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B050"/>
    </style:style>
    <style:style style:name="ce4" style:family="table-cell" style:parent-style-name="Standard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color="#0070C0"/>
    </style:style>
    <style:style style:name="ce8" style:family="table-cell" style:parent-style-name="Default" style:data-style-name="N0">
      <style:text-properties fo:color="#0070C0"/>
    </style:style>
    <style:style style:name="ce9" style:family="table-cell" style:parent-style-name="Default" style:data-style-name="N0">
      <style:table-cell-properties fo:background-color="transparent"/>
      <style:text-properties fo:color="#0070C0" fo:font-size="9pt" style:font-size-asian="9pt" style:font-size-complex="9pt" fo:font-style="italic" style:font-style-asian="italic" style:font-style-complex="italic"/>
    </style:style>
    <style:style style:name="ce10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color="#0070C0"/>
    </style:style>
    <style:style style:name="ce12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70C0" style:font-name="Calibri" style:font-name-asian="Calibri" style:font-name-complex="Calibri" fo:font-size="9pt" style:font-size-asian="9pt" style:font-size-complex="9pt"/>
    </style:style>
    <style:style style:name="ce14" style:family="table-cell" style:parent-style-name="AZ1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A6A6A6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A6A6A6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Standard_32_2" style:data-style-name="N0">
      <style:table-cell-properties style:vertical-align="automatic" fo:wrap-option="wrap" fo:background-color="transparent" style:cell-protect="protected" style:shrink-to-fit="true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shrink-to-fit="true"/>
    </style:style>
    <style:style style:name="ce21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3" style:family="table-cell" style:parent-style-name="AZ1" style:data-style-name="N37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AZ1" style:data-style-name="N37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AZ1" style:data-style-name="N37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AZ1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AZ1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3" style:family="table-cell" style:parent-style-name="AZ2" style:data-style-name="N43">
      <style:table-cell-properties style:vertical-align="automatic" fo:background-color="transparent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Standard_32_2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/>
    </style:style>
    <style:style style:name="ce39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40" style:family="table-cell" style:parent-style-name="Link" style:data-style-name="N36"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42" style:family="table-cell" style:parent-style-name="Standard_32_2" style:data-style-name="N36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32_2" style:data-style-name="N0">
      <style:table-cell-properties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</style:style>
    <style:style style:name="ce45" style:family="table-cell" style:parent-style-name="Standard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Standard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2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Standard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4.677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60.6pt" style:use-optimal-row-height="false" fo:break-before="auto"/>
    </style:style>
    <style:style style:name="ro8" style:family="table-row">
      <style:table-row-properties style:row-height="13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6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38">
            <text:p>Inhaltsverzeichnis</text:p>
          </table:table-cell>
          <table:table-cell table:style-name="ce39"/>
          <table:table-cell table:number-columns-repeated="16382" table:style-name="ce1"/>
        </table:table-row>
        <table:table-row table:style-name="ro2">
          <table:table-cell office:value-type="string" table:style-name="ce40">
            <text:p><text:a xlink:href="#'E1'.E1">E1</text:a></text:p>
          </table:table-cell>
          <table:table-cell office:value-type="string" table:style-name="ce39">
            <text:p>E1 Bevölkerung (25 bis 64 Jahre) nach höchster abgeschlossener Ausbildung, höchster abgeschlossener Ausbildung der Eltern, <text:s/>Geburtsland und Geschlecht 2021 – in Tausend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<text:a xlink:href="#'E2'.E2">E2</text:a></text:p>
          </table:table-cell>
          <table:table-cell office:value-type="string" table:style-name="ce39">
            <text:p>E2 Bevölkerung (25 bis 64 Jahre) nach höchster abgeschlossener Ausbildung, höchster abgeschlossener Ausbildung der Eltern, Migrationshintergrund und Geschlecht 2021 – in Tausend</text:p>
          </table:table-cell>
          <table:table-cell table:number-columns-repeated="5" table:style-name="ce39"/>
          <table:table-cell table:number-columns-repeated="16377"/>
        </table:table-row>
        <table:table-row table:style-name="ro3">
          <table:table-cell office:value-type="string" table:style-name="ce40">
            <text:p><text:a xlink:href="#'E3'.E3">E3</text:a></text:p>
          </table:table-cell>
          <table:table-cell office:value-type="string" table:style-name="ce39">
            <text:p>E3 Bevölkerung (25 bis 64 Jahre) nach höchster abgeschlossener Ausbildung, höchster abgeschlossener Ausbildung der Eltern und Geburtsland 2021 und 2014 – in Tausend</text:p>
          </table:table-cell>
          <table:table-cell table:number-columns-repeated="5" table:style-name="ce39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1">
            <text:p>Erstellt am 21.11.2022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E1" table:style-name="ta2">
        <table:table-column table:style-name="co2" table:default-cell-style-name="ce18"/>
        <table:table-column table:style-name="co3" table:number-columns-repeated="4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5">
          <table:table-cell office:value-type="string" table:number-columns-spanned="6" table:number-rows-spanned="1" table:style-name="ce54">
            <text:p>E1 Bevölkerung (25 bis 64 Jahre) nach höchster abgeschlossener Ausbildung, höchster abgeschlossener Ausbildung der Eltern, <text:s/>Geburtsland und Geschlecht 2021 – in Tausend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2" table:style-name="ce58">
            <text:p>Höchste abgeschlossene Ausbildung</text:p>
          </table:table-cell>
          <table:table-cell office:value-type="string" table:number-columns-spanned="1" table:number-rows-spanned="2" table:style-name="ce49">
            <text:p>Bevölkerung</text:p>
            <text:p>(25-64 Jahre)</text:p>
          </table:table-cell>
          <table:table-cell office:value-type="string" table:number-columns-spanned="4" table:number-rows-spanned="1" table:style-name="ce50">
            <text:p>Höchste abgeschlossene Ausbildung von Mutter und/oder Vater</text:p>
          </table:table-cell>
          <table:covered-table-cell table:number-columns-repeated="3"/>
          <table:table-cell table:style-name="ce2"/>
          <table:table-cell table:number-columns-repeated="5" table:style-name="ce1"/>
          <table:table-cell table:number-columns-repeated="16372" table:style-name="ce2"/>
        </table:table-row>
        <table:table-row table:style-name="ro7">
          <table:covered-table-cell/>
          <table:covered-table-cell/>
          <table:table-cell office:value-type="string" table:style-name="ce4">
            <text:p>Pflichtschule</text:p>
          </table:table-cell>
          <table:table-cell office:value-type="string" table:style-name="ce5">
            <text:p>Lehre, BMS</text:p>
          </table:table-cell>
          <table:table-cell office:value-type="string" table:style-name="ce5">
            <text:p>Höhere Schule (AHS, BHS)</text:p>
          </table:table-cell>
          <table:table-cell office:value-type="string" table:style-name="ce6">
            <text:p>Universität, Fachhoch-schule, <text:s/>hoch-schulverwandte Lehranstalt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table:style-name="ce8"/>
          <table:table-cell office:value-type="string" table:number-columns-spanned="5" table:number-rows-spanned="1" table:style-name="ce52">
            <text:p>Männer und Frauen</text:p>
          </table:table-cell>
          <table:covered-table-cell table:number-columns-repeated="4"/>
          <table:table-cell table:style-name="ce9"/>
          <table:table-cell table:number-columns-repeated="16377" table:style-name="ce1"/>
        </table:table-row>
        <table:table-row table:style-name="ro9">
          <table:table-cell office:value-type="string" table:style-name="ce10">
            <text:p>Insgesamt</text:p>
          </table:table-cell>
          <table:table-cell office:value-type="float" office:value="4949.17866673358" table:style-name="ce28">
            <text:p>4 949,2<text:s/></text:p>
          </table:table-cell>
          <table:table-cell office:value-type="float" office:value="1298.00096515162" table:style-name="ce28">
            <text:p>1 298,0<text:s/></text:p>
          </table:table-cell>
          <table:table-cell office:value-type="float" office:value="2546.3424883379798" table:style-name="ce28">
            <text:p>2 546,3<text:s/></text:p>
          </table:table-cell>
          <table:table-cell office:value-type="float" office:value="496.894746700756" table:style-name="ce28">
            <text:p>496,9<text:s/></text:p>
          </table:table-cell>
          <table:table-cell office:value-type="float" office:value="607.94046654322301" table:style-name="ce28">
            <text:p>607,9<text:s/></text:p>
          </table:table-cell>
          <table:table-cell table:style-name="ce11"/>
          <table:table-cell table:number-columns-repeated="16377" table:style-name="ce1"/>
        </table:table-row>
        <table:table-row table:style-name="ro4">
          <table:table-cell office:value-type="string" table:style-name="ce36">
            <text:p>Pflichtschule</text:p>
          </table:table-cell>
          <table:table-cell office:value-type="float" office:value="671.19547772164503" table:style-name="ce29">
            <text:p>671,2<text:s/></text:p>
          </table:table-cell>
          <table:table-cell office:value-type="float" office:value="401.11867310060899" table:style-name="ce29">
            <text:p>401,1<text:s/></text:p>
          </table:table-cell>
          <table:table-cell office:value-type="float" office:value="221.89875871053701" table:style-name="ce29">
            <text:p>221,9<text:s/></text:p>
          </table:table-cell>
          <table:table-cell office:value-type="float" office:value="29.062207438061201" table:style-name="ce29">
            <text:p>29,1<text:s/></text:p>
          </table:table-cell>
          <table:table-cell office:value-type="float" office:value="19.115838472438401" table:style-name="ce29">
            <text:p>19,1<text:s/></text:p>
          </table:table-cell>
          <table:table-cell table:style-name="ce13"/>
          <table:table-cell table:style-name="ce12"/>
          <table:table-cell table:number-columns-repeated="4" table:style-name="ce14"/>
          <table:table-cell table:number-columns-repeated="16372"/>
        </table:table-row>
        <table:table-row table:style-name="ro4">
          <table:table-cell office:value-type="string" table:style-name="ce36">
            <text:p>Lehre, BMS</text:p>
          </table:table-cell>
          <table:table-cell office:value-type="float" office:value="2386.3184414481598" table:style-name="ce29">
            <text:p>2 386,3<text:s/></text:p>
          </table:table-cell>
          <table:table-cell office:value-type="float" office:value="680.22799577972" table:style-name="ce29">
            <text:p>680,2<text:s/></text:p>
          </table:table-cell>
          <table:table-cell office:value-type="float" office:value="1505.9756959204201" table:style-name="ce29">
            <text:p>1 506,0<text:s/></text:p>
          </table:table-cell>
          <table:table-cell office:value-type="float" office:value="120.254137772389" table:style-name="ce29">
            <text:p>120,3<text:s/></text:p>
          </table:table-cell>
          <table:table-cell office:value-type="float" office:value="79.860611975631002" table:style-name="ce29">
            <text:p>79,9<text:s/></text:p>
          </table:table-cell>
          <table:table-cell table:style-name="ce13"/>
          <table:table-cell table:style-name="ce12"/>
          <table:table-cell table:number-columns-repeated="4" table:style-name="ce14"/>
          <table:table-cell table:number-columns-repeated="16372"/>
        </table:table-row>
        <table:table-row table:style-name="ro4">
          <table:table-cell office:value-type="string" table:style-name="ce36">
            <text:p>Höhere Schule (AHS, BHS)</text:p>
          </table:table-cell>
          <table:table-cell office:value-type="float" office:value="871.71597094868901" table:style-name="ce29">
            <text:p>871,7<text:s/></text:p>
          </table:table-cell>
          <table:table-cell office:value-type="float" office:value="124.613238425619" table:style-name="ce29">
            <text:p>124,6<text:s/></text:p>
          </table:table-cell>
          <table:table-cell office:value-type="float" office:value="446.10539896951701" table:style-name="ce29">
            <text:p>446,1<text:s/></text:p>
          </table:table-cell>
          <table:table-cell office:value-type="float" office:value="163.35540558401101" table:style-name="ce29">
            <text:p>163,4<text:s/></text:p>
          </table:table-cell>
          <table:table-cell office:value-type="float" office:value="137.641927969542" table:style-name="ce29">
            <text:p>137,6<text:s/></text:p>
          </table:table-cell>
          <table:table-cell table:style-name="ce13"/>
          <table:table-cell table:style-name="ce12"/>
          <table:table-cell table:number-columns-repeated="4" table:style-name="ce14"/>
          <table:table-cell table:number-columns-repeated="16372"/>
        </table:table-row>
        <table:table-row table:style-name="ro10">
          <table:table-cell office:value-type="string" table:style-name="ce36">
            <text:p>Universität, FH, hochschulverwandte Lehranstalt</text:p>
          </table:table-cell>
          <table:table-cell office:value-type="float" office:value="1019.94877661508" table:style-name="ce29">
            <text:p>1 019,9<text:s/></text:p>
          </table:table-cell>
          <table:table-cell office:value-type="float" office:value="92.041057845669698" table:style-name="ce29">
            <text:p>92,0<text:s/></text:p>
          </table:table-cell>
          <table:table-cell office:value-type="float" office:value="372.362634737505" table:style-name="ce29">
            <text:p>372,4<text:s/></text:p>
          </table:table-cell>
          <table:table-cell office:value-type="float" office:value="184.22299590629601" table:style-name="ce29">
            <text:p>184,2<text:s/></text:p>
          </table:table-cell>
          <table:table-cell office:value-type="float" office:value="371.32208812561203" table:style-name="ce29">
            <text:p>371,3<text:s/></text:p>
          </table:table-cell>
          <table:table-cell table:style-name="ce13"/>
          <table:table-cell table:style-name="ce12"/>
          <table:table-cell table:number-columns-repeated="4" table:style-name="ce14"/>
          <table:table-cell table:number-columns-repeated="16372"/>
        </table:table-row>
        <table:table-row table:style-name="ro8">
          <table:table-cell office:value-type="string" table:style-name="ce35">
            <text:p>Geburtsland Österreich zusammen</text:p>
          </table:table-cell>
          <table:table-cell office:value-type="float" office:value="3687.36142067332" table:style-name="ce28">
            <text:p>3 687,4<text:s/></text:p>
          </table:table-cell>
          <table:table-cell office:value-type="float" office:value="794.19331045236697" table:style-name="ce28">
            <text:p>794,2<text:s/></text:p>
          </table:table-cell>
          <table:table-cell office:value-type="float" office:value="2173.94535746264" table:style-name="ce28">
            <text:p>2 173,9<text:s/></text:p>
          </table:table-cell>
          <table:table-cell office:value-type="float" office:value="349.15710422666803" table:style-name="ce28">
            <text:p>349,2<text:s/></text:p>
          </table:table-cell>
          <table:table-cell office:value-type="float" office:value="370.06564853164599" table:style-name="ce28">
            <text:p>370,1<text:s/>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37">
            <text:p>Pflichtschule</text:p>
          </table:table-cell>
          <table:table-cell office:value-type="float" office:value="368.16342534514899" table:style-name="ce29">
            <text:p>368,2<text:s/></text:p>
          </table:table-cell>
          <table:table-cell office:value-type="float" office:value="168.411224784642" table:style-name="ce29">
            <text:p>168,4<text:s/></text:p>
          </table:table-cell>
          <table:table-cell office:value-type="float" office:value="174.376101572718" table:style-name="ce29">
            <text:p>174,4<text:s/></text:p>
          </table:table-cell>
          <table:table-cell office:value-type="float" office:value="15.0874226921984" table:style-name="ce29">
            <text:p>15,1<text:s/></text:p>
          </table:table-cell>
          <table:table-cell office:value-type="float" office:value="10.288676295590699" table:style-name="ce24">
            <text:p>(10,3)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string" table:style-name="ce37">
            <text:p>Lehre, BMS</text:p>
          </table:table-cell>
          <table:table-cell office:value-type="float" office:value="1975.1925980148701" table:style-name="ce29">
            <text:p>1 975,2<text:s/></text:p>
          </table:table-cell>
          <table:table-cell office:value-type="float" office:value="510.73466317187501" table:style-name="ce29">
            <text:p>510,7<text:s/></text:p>
          </table:table-cell>
          <table:table-cell office:value-type="float" office:value="1328.68538185547" table:style-name="ce29">
            <text:p>1 328,7<text:s/></text:p>
          </table:table-cell>
          <table:table-cell office:value-type="float" office:value="88.444374781269005" table:style-name="ce29">
            <text:p>88,4<text:s/></text:p>
          </table:table-cell>
          <table:table-cell office:value-type="float" office:value="47.3281782062556" table:style-name="ce29">
            <text:p>47,3<text:s/>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string" table:style-name="ce36">
            <text:p>Höhere Schule (AHS, BHS)</text:p>
          </table:table-cell>
          <table:table-cell office:value-type="float" office:value="624.171047669166" table:style-name="ce29">
            <text:p>624,2<text:s/></text:p>
          </table:table-cell>
          <table:table-cell office:value-type="float" office:value="61.688231051019201" table:style-name="ce29">
            <text:p>61,7<text:s/></text:p>
          </table:table-cell>
          <table:table-cell office:value-type="float" office:value="360.85043646935202" table:style-name="ce29">
            <text:p>360,9<text:s/></text:p>
          </table:table-cell>
          <table:table-cell office:value-type="float" office:value="113.269446090223" table:style-name="ce29">
            <text:p>113,3<text:s/></text:p>
          </table:table-cell>
          <table:table-cell office:value-type="float" office:value="88.362934058571199" table:style-name="ce29">
            <text:p>88,4<text:s/></text:p>
          </table:table-cell>
          <table:table-cell table:style-name="ce17"/>
          <table:table-cell table:number-columns-repeated="16377" table:style-name="ce1"/>
        </table:table-row>
        <table:table-row table:style-name="ro10">
          <table:table-cell office:value-type="string" table:style-name="ce36">
            <text:p>Universität, FH, hochschulverwandte Lehranstalt</text:p>
          </table:table-cell>
          <table:table-cell office:value-type="float" office:value="719.834349644133" table:style-name="ce29">
            <text:p>719,8<text:s/></text:p>
          </table:table-cell>
          <table:table-cell office:value-type="float" office:value="53.359191444830202" table:style-name="ce29">
            <text:p>53,4<text:s/></text:p>
          </table:table-cell>
          <table:table-cell office:value-type="float" office:value="310.03343756509798" table:style-name="ce29">
            <text:p>310,0<text:s/></text:p>
          </table:table-cell>
          <table:table-cell office:value-type="float" office:value="132.35586066297699" table:style-name="ce29">
            <text:p>132,4<text:s/></text:p>
          </table:table-cell>
          <table:table-cell office:value-type="float" office:value="224.08585997122799" table:style-name="ce29">
            <text:p>224,1<text:s/></text:p>
          </table:table-cell>
          <table:table-cell table:style-name="ce17"/>
          <table:table-cell table:number-columns-repeated="16377" table:style-name="ce1"/>
        </table:table-row>
        <table:table-row table:style-name="ro10">
          <table:table-cell office:value-type="string" table:style-name="ce42">
            <text:p>Geburtsland Nicht-Österreich zusammen</text:p>
          </table:table-cell>
          <table:table-cell office:value-type="float" office:value="1261.81724606026" table:style-name="ce28">
            <text:p>1 261,8<text:s/></text:p>
          </table:table-cell>
          <table:table-cell office:value-type="float" office:value="503.80765469925001" table:style-name="ce28">
            <text:p>503,8<text:s/></text:p>
          </table:table-cell>
          <table:table-cell office:value-type="float" office:value="372.39713087534398" table:style-name="ce28">
            <text:p>372,4<text:s/></text:p>
          </table:table-cell>
          <table:table-cell office:value-type="float" office:value="147.737642474089" table:style-name="ce28">
            <text:p>147,7<text:s/></text:p>
          </table:table-cell>
          <table:table-cell office:value-type="float" office:value="237.87481801157799" table:style-name="ce28">
            <text:p>237,9<text:s/>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string" table:style-name="ce37">
            <text:p>Pflichtschule</text:p>
          </table:table-cell>
          <table:table-cell office:value-type="float" office:value="303.03205237649598" table:style-name="ce29">
            <text:p>303,0<text:s/></text:p>
          </table:table-cell>
          <table:table-cell office:value-type="float" office:value="232.70744831596599" table:style-name="ce29">
            <text:p>232,7<text:s/></text:p>
          </table:table-cell>
          <table:table-cell office:value-type="float" office:value="47.522657137819103" table:style-name="ce29">
            <text:p>47,5<text:s/></text:p>
          </table:table-cell>
          <table:table-cell office:value-type="float" office:value="13.974784745862801" table:style-name="ce24">
            <text:p>(14,0)</text:p>
          </table:table-cell>
          <table:table-cell office:value-type="float" office:value="8.8271621768477306" table:style-name="ce24">
            <text:p>(8,8)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string" table:style-name="ce37">
            <text:p>Lehre, BMS</text:p>
          </table:table-cell>
          <table:table-cell office:value-type="float" office:value="411.125843433292" table:style-name="ce29">
            <text:p>411,1<text:s/></text:p>
          </table:table-cell>
          <table:table-cell office:value-type="float" office:value="169.493332607844" table:style-name="ce29">
            <text:p>169,5<text:s/></text:p>
          </table:table-cell>
          <table:table-cell office:value-type="float" office:value="177.29031406495201" table:style-name="ce29">
            <text:p>177,3<text:s/></text:p>
          </table:table-cell>
          <table:table-cell office:value-type="float" office:value="31.809762991119499" table:style-name="ce29">
            <text:p>31,8<text:s/></text:p>
          </table:table-cell>
          <table:table-cell office:value-type="float" office:value="32.532433769375402" table:style-name="ce29">
            <text:p>32,5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6">
            <text:p>Höhere Schule (AHS, BHS)</text:p>
          </table:table-cell>
          <table:table-cell office:value-type="float" office:value="247.544923279523" table:style-name="ce29">
            <text:p>247,5<text:s/></text:p>
          </table:table-cell>
          <table:table-cell office:value-type="float" office:value="62.925007374600199" table:style-name="ce29">
            <text:p>62,9<text:s/></text:p>
          </table:table-cell>
          <table:table-cell office:value-type="float" office:value="85.254962500165405" table:style-name="ce29">
            <text:p>85,3<text:s/></text:p>
          </table:table-cell>
          <table:table-cell office:value-type="float" office:value="50.085959493787499" table:style-name="ce29">
            <text:p>50,1<text:s/></text:p>
          </table:table-cell>
          <table:table-cell office:value-type="float" office:value="49.2789939109703" table:style-name="ce29">
            <text:p>49,3<text:s/></text:p>
          </table:table-cell>
          <table:table-cell table:style-name="ce17"/>
          <table:table-cell table:number-columns-repeated="16377"/>
        </table:table-row>
        <table:table-row table:style-name="ro10">
          <table:table-cell office:value-type="string" table:style-name="ce36">
            <text:p>Universität, FH, hochschulverwandte Lehranstalt</text:p>
          </table:table-cell>
          <table:table-cell office:value-type="float" office:value="300.11442697094998" table:style-name="ce29">
            <text:p>300,1<text:s/></text:p>
          </table:table-cell>
          <table:table-cell office:value-type="float" office:value="38.681866400839397" table:style-name="ce29">
            <text:p>38,7<text:s/></text:p>
          </table:table-cell>
          <table:table-cell office:value-type="float" office:value="62.329197172407298" table:style-name="ce29">
            <text:p>62,3<text:s/></text:p>
          </table:table-cell>
          <table:table-cell office:value-type="float" office:value="51.8671352433187" table:style-name="ce29">
            <text:p>51,9<text:s/></text:p>
          </table:table-cell>
          <table:table-cell office:value-type="float" office:value="147.23622815438401" table:style-name="ce29">
            <text:p>147,2<text:s/></text:p>
          </table:table-cell>
          <table:table-cell table:style-name="ce17"/>
          <table:table-cell table:number-columns-repeated="16377"/>
        </table:table-row>
        <table:table-row table:style-name="ro8">
          <table:table-cell table:style-name="ce8"/>
          <table:table-cell office:value-type="string" table:number-columns-spanned="5" table:number-rows-spanned="1" table:style-name="ce45">
            <text:p>Männer</text:p>
          </table:table-cell>
          <table:covered-table-cell table:number-columns-repeated="4"/>
          <table:table-cell table:style-name="ce17"/>
          <table:table-cell table:number-columns-repeated="16377"/>
        </table:table-row>
        <table:table-row table:style-name="ro8">
          <table:table-cell office:value-type="string" table:style-name="ce10">
            <text:p>Zusammen</text:p>
          </table:table-cell>
          <table:table-cell office:value-type="float" office:value="2477.0963494388402" table:style-name="ce28">
            <text:p>2 477,1<text:s/></text:p>
          </table:table-cell>
          <table:table-cell office:value-type="float" office:value="652.37870405576996" table:style-name="ce28">
            <text:p>652,4<text:s/></text:p>
          </table:table-cell>
          <table:table-cell office:value-type="float" office:value="1278.1350061677599" table:style-name="ce28">
            <text:p>1 278,1<text:s/></text:p>
          </table:table-cell>
          <table:table-cell office:value-type="float" office:value="249.89069024633" table:style-name="ce28">
            <text:p>249,9<text:s/></text:p>
          </table:table-cell>
          <table:table-cell office:value-type="float" office:value="296.69194896898199" table:style-name="ce28">
            <text:p>296,7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6">
            <text:p>Pflichtschule</text:p>
          </table:table-cell>
          <table:table-cell office:value-type="float" office:value="293.68836780049901" table:style-name="ce29">
            <text:p>293,7<text:s/></text:p>
          </table:table-cell>
          <table:table-cell office:value-type="float" office:value="163.139699790153" table:style-name="ce29">
            <text:p>163,1<text:s/></text:p>
          </table:table-cell>
          <table:table-cell office:value-type="float" office:value="101.440474536534" table:style-name="ce29">
            <text:p>101,4<text:s/></text:p>
          </table:table-cell>
          <table:table-cell office:value-type="float" office:value="17.5483906046268" table:style-name="ce29">
            <text:p>17,5<text:s/></text:p>
          </table:table-cell>
          <table:table-cell office:value-type="float" office:value="11.5598028691859" table:style-name="ce24">
            <text:p>(11,6)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6">
            <text:p>Lehre, BMS</text:p>
          </table:table-cell>
          <table:table-cell office:value-type="float" office:value="1314.78734135426" table:style-name="ce29">
            <text:p>1 314,8<text:s/></text:p>
          </table:table-cell>
          <table:table-cell office:value-type="float" office:value="385.92694545366697" table:style-name="ce29">
            <text:p>385,9<text:s/></text:p>
          </table:table-cell>
          <table:table-cell office:value-type="float" office:value="815.71413857301297" table:style-name="ce29">
            <text:p>815,7<text:s/></text:p>
          </table:table-cell>
          <table:table-cell office:value-type="float" office:value="69.3366219409275" table:style-name="ce29">
            <text:p>69,3<text:s/></text:p>
          </table:table-cell>
          <table:table-cell office:value-type="float" office:value="43.809635386655899" table:style-name="ce29">
            <text:p>43,8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6">
            <text:p>Höhere Schule (AHS, BHS)</text:p>
          </table:table-cell>
          <table:table-cell office:value-type="float" office:value="408.20287624976697" table:style-name="ce29">
            <text:p>408,2<text:s/></text:p>
          </table:table-cell>
          <table:table-cell office:value-type="float" office:value="55.178477404583802" table:style-name="ce29">
            <text:p>55,2<text:s/></text:p>
          </table:table-cell>
          <table:table-cell office:value-type="float" office:value="195.02572294941399" table:style-name="ce29">
            <text:p>195,0<text:s/></text:p>
          </table:table-cell>
          <table:table-cell office:value-type="float" office:value="77.1019916960053" table:style-name="ce29">
            <text:p>77,1<text:s/></text:p>
          </table:table-cell>
          <table:table-cell office:value-type="float" office:value="80.896684199764096" table:style-name="ce29">
            <text:p>80,9<text:s/></text:p>
          </table:table-cell>
          <table:table-cell table:style-name="ce17"/>
          <table:table-cell table:number-columns-repeated="16377"/>
        </table:table-row>
        <table:table-row table:style-name="ro10">
          <table:table-cell office:value-type="string" table:style-name="ce36">
            <text:p>Universität, FH, hochschulverwandte Lehranstalt</text:p>
          </table:table-cell>
          <table:table-cell office:value-type="float" office:value="460.41776403430703" table:style-name="ce29">
            <text:p>460,4<text:s/></text:p>
          </table:table-cell>
          <table:table-cell office:value-type="float" office:value="48.133581407365703" table:style-name="ce29">
            <text:p>48,1<text:s/></text:p>
          </table:table-cell>
          <table:table-cell office:value-type="float" office:value="165.954670108795" table:style-name="ce29">
            <text:p>166,0<text:s/></text:p>
          </table:table-cell>
          <table:table-cell office:value-type="float" office:value="85.903686004770904" table:style-name="ce29">
            <text:p>85,9<text:s/></text:p>
          </table:table-cell>
          <table:table-cell office:value-type="float" office:value="160.42582651337599" table:style-name="ce29">
            <text:p>160,4<text:s/>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string" table:style-name="ce35">
            <text:p>Geburtsland Österreich zusammen</text:p>
          </table:table-cell>
          <table:table-cell office:value-type="float" office:value="1867.8892613802" table:style-name="ce28">
            <text:p>1 867,9<text:s/></text:p>
          </table:table-cell>
          <table:table-cell office:value-type="float" office:value="397.57918865447698" table:style-name="ce28">
            <text:p>397,6<text:s/></text:p>
          </table:table-cell>
          <table:table-cell office:value-type="float" office:value="1098.3472977824099" table:style-name="ce28">
            <text:p>1 098,3<text:s/></text:p>
          </table:table-cell>
          <table:table-cell office:value-type="float" office:value="183.106463042652" table:style-name="ce28">
            <text:p>183,1<text:s/></text:p>
          </table:table-cell>
          <table:table-cell office:value-type="float" office:value="188.856311900657" table:style-name="ce28">
            <text:p>188,9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6">
            <text:p>Pflichtschule</text:p>
          </table:table-cell>
          <table:table-cell office:value-type="float" office:value="154.889342334991" table:style-name="ce29">
            <text:p>154,9<text:s/></text:p>
          </table:table-cell>
          <table:table-cell office:value-type="float" office:value="61.040857836501701" table:style-name="ce29">
            <text:p>61,0<text:s/></text:p>
          </table:table-cell>
          <table:table-cell office:value-type="float" office:value="78.730680409126506" table:style-name="ce29">
            <text:p>78,7<text:s/></text:p>
          </table:table-cell>
          <table:table-cell office:value-type="float" office:value="9.12330854068985" table:style-name="ce24">
            <text:p>(9,1)</text:p>
          </table:table-cell>
          <table:table-cell office:value-type="float" office:value="5.9944955486732958" table:style-name="ce25">
            <text:p>(x)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6">
            <text:p>Lehre, BMS</text:p>
          </table:table-cell>
          <table:table-cell office:value-type="float" office:value="1082.2768428357101" table:style-name="ce29">
            <text:p>1 082,3<text:s/></text:p>
          </table:table-cell>
          <table:table-cell office:value-type="float" office:value="282.36580955606797" table:style-name="ce29">
            <text:p>282,4<text:s/></text:p>
          </table:table-cell>
          <table:table-cell office:value-type="float" office:value="718.05693855857703" table:style-name="ce29">
            <text:p>718,1<text:s/></text:p>
          </table:table-cell>
          <table:table-cell office:value-type="float" office:value="53.269606153060401" table:style-name="ce29">
            <text:p>53,3<text:s/></text:p>
          </table:table-cell>
          <table:table-cell office:value-type="float" office:value="28.5844885680037" table:style-name="ce29">
            <text:p>28,6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6">
            <text:p>AHS, BHS</text:p>
          </table:table-cell>
          <table:table-cell office:value-type="float" office:value="299.33651093286699" table:style-name="ce29">
            <text:p>299,3<text:s/></text:p>
          </table:table-cell>
          <table:table-cell office:value-type="float" office:value="28.587014532261598" table:style-name="ce29">
            <text:p>28,6<text:s/></text:p>
          </table:table-cell>
          <table:table-cell office:value-type="float" office:value="159.74518248689" table:style-name="ce29">
            <text:p>159,7<text:s/></text:p>
          </table:table-cell>
          <table:table-cell office:value-type="float" office:value="56.6571175296951" table:style-name="ce29">
            <text:p>56,7<text:s/></text:p>
          </table:table-cell>
          <table:table-cell office:value-type="float" office:value="54.347196384020002" table:style-name="ce29">
            <text:p>54,3<text:s/></text:p>
          </table:table-cell>
          <table:table-cell table:style-name="ce17"/>
          <table:table-cell table:number-columns-repeated="16377"/>
        </table:table-row>
        <table:table-row table:style-name="ro10">
          <table:table-cell office:value-type="string" table:style-name="ce36">
            <text:p>Universität, FH, hochschulverwandte Lehranstalt</text:p>
          </table:table-cell>
          <table:table-cell office:value-type="float" office:value="331.38656527663102" table:style-name="ce29">
            <text:p>331,4<text:s/></text:p>
          </table:table-cell>
          <table:table-cell office:value-type="float" office:value="25.585506729644798" table:style-name="ce29">
            <text:p>25,6<text:s/></text:p>
          </table:table-cell>
          <table:table-cell office:value-type="float" office:value="141.81449632782" table:style-name="ce29">
            <text:p>141,8<text:s/></text:p>
          </table:table-cell>
          <table:table-cell office:value-type="float" office:value="64.056430819206597" table:style-name="ce29">
            <text:p>64,1<text:s/></text:p>
          </table:table-cell>
          <table:table-cell office:value-type="float" office:value="99.930131399959905" table:style-name="ce29">
            <text:p>99,9<text:s/></text:p>
          </table:table-cell>
          <table:table-cell table:style-name="ce17"/>
          <table:table-cell table:number-columns-repeated="16377"/>
        </table:table-row>
        <table:table-row table:style-name="ro11">
          <table:table-cell office:value-type="string" table:style-name="ce42">
            <text:p>Geburtsland Nicht-Österreich zusammen</text:p>
          </table:table-cell>
          <table:table-cell office:value-type="float" office:value="609.20708805864001" table:style-name="ce28">
            <text:p>609,2<text:s/></text:p>
          </table:table-cell>
          <table:table-cell office:value-type="float" office:value="254.79951540129301" table:style-name="ce28">
            <text:p>254,8<text:s/></text:p>
          </table:table-cell>
          <table:table-cell office:value-type="float" office:value="179.78770838534399" table:style-name="ce28">
            <text:p>179,8<text:s/></text:p>
          </table:table-cell>
          <table:table-cell office:value-type="float" office:value="66.784227203678498" table:style-name="ce28">
            <text:p>66,8<text:s/></text:p>
          </table:table-cell>
          <table:table-cell office:value-type="float" office:value="107.835637068325" table:style-name="ce28">
            <text:p>107,8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6">
            <text:p>Pflichtschule</text:p>
          </table:table-cell>
          <table:table-cell office:value-type="float" office:value="138.79902546550801" table:style-name="ce29">
            <text:p>138,8<text:s/></text:p>
          </table:table-cell>
          <table:table-cell office:value-type="float" office:value="102.098841953651" table:style-name="ce29">
            <text:p>102,1<text:s/></text:p>
          </table:table-cell>
          <table:table-cell office:value-type="float" office:value="22.7097941274072" table:style-name="ce29">
            <text:p>22,7<text:s/></text:p>
          </table:table-cell>
          <table:table-cell office:value-type="float" office:value="8.4250820639369195" table:style-name="ce24">
            <text:p>(8,4)</text:p>
          </table:table-cell>
          <table:table-cell office:value-type="float" office:value="5.5653073205126029" table:style-name="ce25">
            <text:p>(x)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6">
            <text:p>Lehre, BMS</text:p>
          </table:table-cell>
          <table:table-cell office:value-type="float" office:value="232.51049851855501" table:style-name="ce29">
            <text:p>232,5<text:s/></text:p>
          </table:table-cell>
          <table:table-cell office:value-type="float" office:value="103.561135897599" table:style-name="ce29">
            <text:p>103,6<text:s/></text:p>
          </table:table-cell>
          <table:table-cell office:value-type="float" office:value="97.657200014436896" table:style-name="ce29">
            <text:p>97,7<text:s/></text:p>
          </table:table-cell>
          <table:table-cell office:value-type="float" office:value="16.067015787867099" table:style-name="ce29">
            <text:p>16,1<text:s/></text:p>
          </table:table-cell>
          <table:table-cell office:value-type="float" office:value="15.2251468186523" table:style-name="ce29">
            <text:p>15,2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6">
            <text:p>Höhere Schule (AHS, BHS)</text:p>
          </table:table-cell>
          <table:table-cell office:value-type="float" office:value="108.866365316901" table:style-name="ce29">
            <text:p>108,9<text:s/></text:p>
          </table:table-cell>
          <table:table-cell office:value-type="float" office:value="26.591462872322101" table:style-name="ce29">
            <text:p>26,6<text:s/></text:p>
          </table:table-cell>
          <table:table-cell office:value-type="float" office:value="35.280540462524598" table:style-name="ce29">
            <text:p>35,3<text:s/></text:p>
          </table:table-cell>
          <table:table-cell office:value-type="float" office:value="20.4448741663101" table:style-name="ce29">
            <text:p>20,4<text:s/></text:p>
          </table:table-cell>
          <table:table-cell office:value-type="float" office:value="26.549487815744101" table:style-name="ce29">
            <text:p>26,5<text:s/></text:p>
          </table:table-cell>
          <table:table-cell table:style-name="ce17"/>
          <table:table-cell table:number-columns-repeated="16377"/>
        </table:table-row>
        <table:table-row table:style-name="ro10">
          <table:table-cell office:value-type="string" table:style-name="ce36">
            <text:p>Universität, FH, hochschulverwandte Lehranstalt</text:p>
          </table:table-cell>
          <table:table-cell office:value-type="float" office:value="129.03119875767601" table:style-name="ce29">
            <text:p>129,0<text:s/></text:p>
          </table:table-cell>
          <table:table-cell office:value-type="float" office:value="22.548074677720901" table:style-name="ce29">
            <text:p>22,5<text:s/></text:p>
          </table:table-cell>
          <table:table-cell office:value-type="float" office:value="24.140173780975001" table:style-name="ce29">
            <text:p>24,1<text:s/></text:p>
          </table:table-cell>
          <table:table-cell office:value-type="float" office:value="21.8472551855643" table:style-name="ce29">
            <text:p>21,8<text:s/></text:p>
          </table:table-cell>
          <table:table-cell office:value-type="float" office:value="60.495695113416197" table:style-name="ce29">
            <text:p>60,5<text:s/></text:p>
          </table:table-cell>
          <table:table-cell table:style-name="ce17"/>
          <table:table-cell table:number-columns-repeated="16377"/>
        </table:table-row>
        <table:table-row table:style-name="ro8">
          <table:table-cell table:style-name="ce8"/>
          <table:table-cell office:value-type="string" table:number-columns-spanned="5" table:number-rows-spanned="1" table:style-name="ce45">
            <text:p>Frauen<text:s/></text:p>
          </table:table-cell>
          <table:covered-table-cell table:number-columns-repeated="4"/>
          <table:table-cell table:style-name="ce17"/>
          <table:table-cell table:number-columns-repeated="16377"/>
        </table:table-row>
        <table:table-row table:style-name="ro8">
          <table:table-cell office:value-type="string" table:style-name="ce10">
            <text:p>Zusammen</text:p>
          </table:table-cell>
          <table:table-cell office:value-type="float" office:value="2472.0823172947398" table:style-name="ce28">
            <text:p>2 472,1<text:s/></text:p>
          </table:table-cell>
          <table:table-cell office:value-type="float" office:value="645.62226109584799" table:style-name="ce28">
            <text:p>645,6<text:s/></text:p>
          </table:table-cell>
          <table:table-cell office:value-type="float" office:value="1268.2074821702199" table:style-name="ce28">
            <text:p>1 268,2<text:s/></text:p>
          </table:table-cell>
          <table:table-cell office:value-type="float" office:value="247.00405645442601" table:style-name="ce28">
            <text:p>247,0<text:s/></text:p>
          </table:table-cell>
          <table:table-cell office:value-type="float" office:value="311.24851757424102" table:style-name="ce28">
            <text:p>311,2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6">
            <text:p>Pflichtschule</text:p>
          </table:table-cell>
          <table:table-cell office:value-type="float" office:value="377.50710992114603" table:style-name="ce29">
            <text:p>377,5<text:s/></text:p>
          </table:table-cell>
          <table:table-cell office:value-type="float" office:value="237.97897331045601" table:style-name="ce29">
            <text:p>238,0<text:s/></text:p>
          </table:table-cell>
          <table:table-cell office:value-type="float" office:value="120.458284174003" table:style-name="ce29">
            <text:p>120,5<text:s/></text:p>
          </table:table-cell>
          <table:table-cell office:value-type="float" office:value="11.513816833434401" table:style-name="ce24">
            <text:p>(11,5)</text:p>
          </table:table-cell>
          <table:table-cell office:value-type="float" office:value="7.55603560325254" table:style-name="ce24">
            <text:p>(7,6)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6">
            <text:p>Lehre, BMS</text:p>
          </table:table-cell>
          <table:table-cell office:value-type="float" office:value="1071.5311000939" table:style-name="ce29">
            <text:p>1 071,5<text:s/></text:p>
          </table:table-cell>
          <table:table-cell office:value-type="float" office:value="294.30105032605297" table:style-name="ce29">
            <text:p>294,3<text:s/></text:p>
          </table:table-cell>
          <table:table-cell office:value-type="float" office:value="690.26155734740701" table:style-name="ce29">
            <text:p>690,3<text:s/></text:p>
          </table:table-cell>
          <table:table-cell office:value-type="float" office:value="50.917515831461003" table:style-name="ce29">
            <text:p>50,9<text:s/></text:p>
          </table:table-cell>
          <table:table-cell office:value-type="float" office:value="36.050976588974997" table:style-name="ce29">
            <text:p>36,1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6">
            <text:p>Höhere Schule (AHS, BHS)</text:p>
          </table:table-cell>
          <table:table-cell office:value-type="float" office:value="463.51309469892101" table:style-name="ce29">
            <text:p>463,5<text:s/></text:p>
          </table:table-cell>
          <table:table-cell office:value-type="float" office:value="69.434761021035698" table:style-name="ce29">
            <text:p>69,4<text:s/></text:p>
          </table:table-cell>
          <table:table-cell office:value-type="float" office:value="251.07967602010299" table:style-name="ce29">
            <text:p>251,1<text:s/></text:p>
          </table:table-cell>
          <table:table-cell office:value-type="float" office:value="86.253413888005397" table:style-name="ce29">
            <text:p>86,3<text:s/></text:p>
          </table:table-cell>
          <table:table-cell office:value-type="float" office:value="56.745243769777503" table:style-name="ce29">
            <text:p>56,7<text:s/></text:p>
          </table:table-cell>
          <table:table-cell table:style-name="ce17"/>
          <table:table-cell table:number-columns-repeated="16377"/>
        </table:table-row>
        <table:table-row table:style-name="ro10">
          <table:table-cell office:value-type="string" table:style-name="ce36">
            <text:p>Universität, FH, hochschulverwandte Lehranstalt</text:p>
          </table:table-cell>
          <table:table-cell office:value-type="float" office:value="559.53101258077504" table:style-name="ce29">
            <text:p>559,5<text:s/></text:p>
          </table:table-cell>
          <table:table-cell office:value-type="float" office:value="43.907476438304002" table:style-name="ce29">
            <text:p>43,9<text:s/></text:p>
          </table:table-cell>
          <table:table-cell office:value-type="float" office:value="206.40796462871" table:style-name="ce29">
            <text:p>206,4<text:s/></text:p>
          </table:table-cell>
          <table:table-cell office:value-type="float" office:value="98.319309901525003" table:style-name="ce29">
            <text:p>98,3<text:s/></text:p>
          </table:table-cell>
          <table:table-cell office:value-type="float" office:value="210.896261612236" table:style-name="ce29">
            <text:p>210,9<text:s/></text:p>
          </table:table-cell>
          <table:table-cell table:style-name="ce17"/>
          <table:table-cell table:number-columns-repeated="16377"/>
        </table:table-row>
        <table:table-row table:style-name="ro8">
          <table:table-cell office:value-type="string" table:style-name="ce35">
            <text:p>Geburtsland Österreich zusammen</text:p>
          </table:table-cell>
          <table:table-cell office:value-type="float" office:value="1819.4721592931201" table:style-name="ce28">
            <text:p>1 819,5<text:s/></text:p>
          </table:table-cell>
          <table:table-cell office:value-type="float" office:value="396.61412179789102" table:style-name="ce28">
            <text:p>396,6<text:s/></text:p>
          </table:table-cell>
          <table:table-cell office:value-type="float" office:value="1075.5980596802201" table:style-name="ce28">
            <text:p>1 075,6<text:s/></text:p>
          </table:table-cell>
          <table:table-cell office:value-type="float" office:value="166.050641184016" table:style-name="ce28">
            <text:p>166,1<text:s/></text:p>
          </table:table-cell>
          <table:table-cell office:value-type="float" office:value="181.20933663098899" table:style-name="ce28">
            <text:p>181,2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6">
            <text:p>Pflichtschule</text:p>
          </table:table-cell>
          <table:table-cell office:value-type="float" office:value="213.27408301015799" table:style-name="ce29">
            <text:p>213,3<text:s/></text:p>
          </table:table-cell>
          <table:table-cell office:value-type="float" office:value="107.370366948141" table:style-name="ce29">
            <text:p>107,4<text:s/></text:p>
          </table:table-cell>
          <table:table-cell office:value-type="float" office:value="95.645421163591195" table:style-name="ce29">
            <text:p>95,6<text:s/></text:p>
          </table:table-cell>
          <table:table-cell office:value-type="float" office:value="5.9641141515085696" table:style-name="ce25">
            <text:p>(x)</text:p>
          </table:table-cell>
          <table:table-cell office:value-type="float" office:value="4.2941807469174069" table:style-name="ce25">
            <text:p>(x)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6">
            <text:p>Lehre, BMS</text:p>
          </table:table-cell>
          <table:table-cell office:value-type="float" office:value="892.91575517915896" table:style-name="ce29">
            <text:p>892,9<text:s/></text:p>
          </table:table-cell>
          <table:table-cell office:value-type="float" office:value="228.36885361580701" table:style-name="ce29">
            <text:p>228,4<text:s/></text:p>
          </table:table-cell>
          <table:table-cell office:value-type="float" office:value="610.62844329689199" table:style-name="ce29">
            <text:p>610,6<text:s/></text:p>
          </table:table-cell>
          <table:table-cell office:value-type="float" office:value="35.174768628208703" table:style-name="ce29">
            <text:p>35,2<text:s/></text:p>
          </table:table-cell>
          <table:table-cell office:value-type="float" office:value="18.743689638251901" table:style-name="ce29">
            <text:p>18,7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6">
            <text:p>Höhere Schule (AHS, BHS)</text:p>
          </table:table-cell>
          <table:table-cell office:value-type="float" office:value="324.83453673629901" table:style-name="ce29">
            <text:p>324,8<text:s/></text:p>
          </table:table-cell>
          <table:table-cell office:value-type="float" office:value="33.101216518757603" table:style-name="ce29">
            <text:p>33,1<text:s/></text:p>
          </table:table-cell>
          <table:table-cell office:value-type="float" office:value="201.10525398246199" table:style-name="ce29">
            <text:p>201,1<text:s/></text:p>
          </table:table-cell>
          <table:table-cell office:value-type="float" office:value="56.612328560527999" table:style-name="ce29">
            <text:p>56,6<text:s/></text:p>
          </table:table-cell>
          <table:table-cell office:value-type="float" office:value="34.015737674551197" table:style-name="ce29">
            <text:p>34,0<text:s/></text:p>
          </table:table-cell>
          <table:table-cell table:style-name="ce17"/>
          <table:table-cell table:number-columns-repeated="16377"/>
        </table:table-row>
        <table:table-row table:style-name="ro10">
          <table:table-cell office:value-type="string" table:style-name="ce36">
            <text:p>Universität, FH, hochschulverwandte Lehranstalt</text:p>
          </table:table-cell>
          <table:table-cell office:value-type="float" office:value="388.44778436750198" table:style-name="ce29">
            <text:p>388,4<text:s/></text:p>
          </table:table-cell>
          <table:table-cell office:value-type="float" office:value="27.7736847151854" table:style-name="ce29">
            <text:p>27,8<text:s/></text:p>
          </table:table-cell>
          <table:table-cell office:value-type="float" office:value="168.21894123727799" table:style-name="ce29">
            <text:p>168,2<text:s/></text:p>
          </table:table-cell>
          <table:table-cell office:value-type="float" office:value="68.299429843770596" table:style-name="ce29">
            <text:p>68,3<text:s/></text:p>
          </table:table-cell>
          <table:table-cell office:value-type="float" office:value="124.155728571268" table:style-name="ce29">
            <text:p>124,2<text:s/></text:p>
          </table:table-cell>
          <table:table-cell table:style-name="ce17"/>
          <table:table-cell table:number-columns-repeated="16377"/>
        </table:table-row>
        <table:table-row table:style-name="ro11">
          <table:table-cell office:value-type="string" table:style-name="ce42">
            <text:p>Geburtsland Nicht-Österreich zusammen</text:p>
          </table:table-cell>
          <table:table-cell office:value-type="float" office:value="652.61015800161999" table:style-name="ce28">
            <text:p>652,6<text:s/></text:p>
          </table:table-cell>
          <table:table-cell office:value-type="float" office:value="249.008139297957" table:style-name="ce28">
            <text:p>249,0<text:s/></text:p>
          </table:table-cell>
          <table:table-cell office:value-type="float" office:value="192.60942248999999" table:style-name="ce28">
            <text:p>192,6<text:s/></text:p>
          </table:table-cell>
          <table:table-cell office:value-type="float" office:value="80.953415270410105" table:style-name="ce28">
            <text:p>81,0<text:s/></text:p>
          </table:table-cell>
          <table:table-cell office:value-type="float" office:value="130.03918094325201" table:style-name="ce28">
            <text:p>130,0<text:s/>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6">
            <text:p>Pflichtschule</text:p>
          </table:table-cell>
          <table:table-cell office:value-type="float" office:value="164.233026910988" table:style-name="ce29">
            <text:p>164,2<text:s/></text:p>
          </table:table-cell>
          <table:table-cell office:value-type="float" office:value="130.60860636231499" table:style-name="ce29">
            <text:p>130,6<text:s/></text:p>
          </table:table-cell>
          <table:table-cell office:value-type="float" office:value="24.8128630104118" table:style-name="ce29">
            <text:p>24,8<text:s/></text:p>
          </table:table-cell>
          <table:table-cell office:value-type="float" office:value="5.5497026819258659" table:style-name="ce25">
            <text:p>(x)</text:p>
          </table:table-cell>
          <table:table-cell office:value-type="float" office:value="3.2618548563351317" table:style-name="ce25">
            <text:p>(x)</text:p>
          </table:table-cell>
          <table:table-cell table:style-name="ce17"/>
          <table:table-cell table:number-columns-repeated="16377"/>
        </table:table-row>
        <table:table-row table:style-name="ro4">
          <table:table-cell office:value-type="string" table:style-name="ce36">
            <text:p>Lehre, BMS</text:p>
          </table:table-cell>
          <table:table-cell office:value-type="float" office:value="178.615344914736" table:style-name="ce29">
            <text:p>178,6<text:s/></text:p>
          </table:table-cell>
          <table:table-cell office:value-type="float" office:value="65.932196710245606" table:style-name="ce29">
            <text:p>65,9<text:s/></text:p>
          </table:table-cell>
          <table:table-cell office:value-type="float" office:value="79.633114050515402" table:style-name="ce29">
            <text:p>79,6<text:s/></text:p>
          </table:table-cell>
          <table:table-cell office:value-type="float" office:value="15.7427472032523" table:style-name="ce29">
            <text:p>15,7<text:s/></text:p>
          </table:table-cell>
          <table:table-cell office:value-type="float" office:value="17.3072869507231" table:style-name="ce29">
            <text:p>17,3<text:s/>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string" table:style-name="ce36">
            <text:p>Höhere Schule (AHS, BHS)</text:p>
          </table:table-cell>
          <table:table-cell office:value-type="float" office:value="138.67855796262299" table:style-name="ce29">
            <text:p>138,7<text:s/></text:p>
          </table:table-cell>
          <table:table-cell office:value-type="float" office:value="36.333544502278102" table:style-name="ce29">
            <text:p>36,3<text:s/></text:p>
          </table:table-cell>
          <table:table-cell office:value-type="float" office:value="49.9744220376407" table:style-name="ce29">
            <text:p>50,0<text:s/></text:p>
          </table:table-cell>
          <table:table-cell office:value-type="float" office:value="29.641085327477398" table:style-name="ce29">
            <text:p>29,6<text:s/></text:p>
          </table:table-cell>
          <table:table-cell office:value-type="float" office:value="22.729506095226199" table:style-name="ce29">
            <text:p>22,7<text:s/></text:p>
          </table:table-cell>
          <table:table-cell table:style-name="ce17"/>
          <table:table-cell table:number-columns-repeated="16377" table:style-name="ce1"/>
        </table:table-row>
        <table:table-row table:style-name="ro10">
          <table:table-cell office:value-type="string" table:style-name="ce36">
            <text:p>Universität, FH, hochschulverwandte Lehranstalt</text:p>
          </table:table-cell>
          <table:table-cell office:value-type="float" office:value="171.083228213273" table:style-name="ce29">
            <text:p>171,1<text:s/></text:p>
          </table:table-cell>
          <table:table-cell office:value-type="float" office:value="16.133791723118598" table:style-name="ce29">
            <text:p>16,1<text:s/></text:p>
          </table:table-cell>
          <table:table-cell office:value-type="float" office:value="38.189023391432301" table:style-name="ce29">
            <text:p>38,2<text:s/></text:p>
          </table:table-cell>
          <table:table-cell office:value-type="float" office:value="30.019880057754399" table:style-name="ce29">
            <text:p>30,0<text:s/></text:p>
          </table:table-cell>
          <table:table-cell office:value-type="float" office:value="86.740533040967904" table:style-name="ce29">
            <text:p>86,7<text:s/></text:p>
          </table:table-cell>
          <table:table-cell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6" table:number-rows-spanned="1" table:style-name="ce43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</text:p>
          </table:table-cell>
          <table:covered-table-cell table:number-columns-repeated="5"/>
          <table:table-cell table:number-columns-spanned="2" table:number-rows-spanned="1" table:style-name="ce43"/>
          <table:covered-table-cell/>
          <table:table-cell table:number-columns-repeated="16376"/>
        </table:table-row>
        <table:table-row table:number-rows-repeated="1048524" table:style-name="ro4">
          <table:table-cell table:number-columns-repeated="16384"/>
        </table:table-row>
      </table:table>
      <table:table table:name="E2" table:style-name="ta2">
        <table:table-column table:style-name="co6" table:default-cell-style-name="ce18"/>
        <table:table-column table:style-name="co7" table:number-columns-repeated="5" table:default-cell-style-name="ce1"/>
        <table:table-column table:style-name="co1" table:number-columns-repeated="16378" table:default-cell-style-name="ce1"/>
        <table:table-row table:style-name="ro5">
          <table:table-cell office:value-type="string" table:number-columns-spanned="6" table:number-rows-spanned="1" table:style-name="ce54">
            <text:p>E2 Bevölkerung (25 bis 64 Jahre) nach höchster abgeschlossener Ausbildung, höchster abgeschlossener Ausbildung der Eltern, Migrationshintergrund und Geschlecht 2021 – in Tausend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1" table:number-rows-spanned="2" table:style-name="ce58">
            <text:p>Höchste abgeschlossene Ausbildung</text:p>
          </table:table-cell>
          <table:table-cell office:value-type="string" table:number-columns-spanned="1" table:number-rows-spanned="2" table:style-name="ce49">
            <text:p>Bevölkerung</text:p>
            <text:p>(25-64 Jahre)</text:p>
          </table:table-cell>
          <table:table-cell office:value-type="string" table:number-columns-spanned="4" table:number-rows-spanned="1" table:style-name="ce50">
            <text:p>Höchste abgeschlossene Ausbildung von Mutter und/oder Vater</text:p>
          </table:table-cell>
          <table:covered-table-cell table:number-columns-repeated="3"/>
          <table:table-cell table:number-columns-repeated="16378" table:style-name="ce2"/>
        </table:table-row>
        <table:table-row table:style-name="ro7">
          <table:covered-table-cell/>
          <table:covered-table-cell/>
          <table:table-cell office:value-type="string" table:style-name="ce4">
            <text:p>Pflichtschule</text:p>
          </table:table-cell>
          <table:table-cell office:value-type="string" table:style-name="ce5">
            <text:p>Lehre, BMS</text:p>
          </table:table-cell>
          <table:table-cell office:value-type="string" table:style-name="ce5">
            <text:p>Höhere Schule (AHS, BHS)</text:p>
          </table:table-cell>
          <table:table-cell office:value-type="string" table:style-name="ce6">
            <text:p>Universität, Fachhochschule, hochschulver-wandte Lehranstalt</text:p>
          </table:table-cell>
          <table:table-cell table:style-name="ce7"/>
          <table:table-cell table:number-columns-repeated="3" table:style-name="ce1"/>
          <table:table-cell table:style-name="ce13"/>
          <table:table-cell table:number-columns-repeated="16373"/>
        </table:table-row>
        <table:table-row table:style-name="ro4">
          <table:table-cell office:value-type="string" table:style-name="ce10">
            <text:p>Insgesamt</text:p>
          </table:table-cell>
          <table:table-cell office:value-type="float" office:value="4949.17866673358" table:style-name="ce28">
            <text:p>4 949,2<text:s/></text:p>
          </table:table-cell>
          <table:table-cell office:value-type="float" office:value="1298.00096515162" table:style-name="ce28">
            <text:p>1 298,0<text:s/></text:p>
          </table:table-cell>
          <table:table-cell office:value-type="float" office:value="2546.3424883379798" table:style-name="ce28">
            <text:p>2 546,3<text:s/></text:p>
          </table:table-cell>
          <table:table-cell office:value-type="float" office:value="496.894746700756" table:style-name="ce28">
            <text:p>496,9<text:s/></text:p>
          </table:table-cell>
          <table:table-cell office:value-type="float" office:value="607.94046654322301" table:style-name="ce28">
            <text:p>607,9<text:s/></text:p>
          </table:table-cell>
          <table:table-cell table:style-name="ce11"/>
          <table:table-cell table:number-columns-repeated="3" table:style-name="ce1"/>
          <table:table-cell table:style-name="ce16"/>
          <table:table-cell table:number-columns-repeated="16373"/>
        </table:table-row>
        <table:table-row table:style-name="ro4">
          <table:table-cell office:value-type="string" table:style-name="ce36">
            <text:p>Pflichtschule</text:p>
          </table:table-cell>
          <table:table-cell office:value-type="float" office:value="671.19547772164503" table:style-name="ce29">
            <text:p>671,2<text:s/></text:p>
          </table:table-cell>
          <table:table-cell office:value-type="float" office:value="401.11867310060899" table:style-name="ce29">
            <text:p>401,1<text:s/></text:p>
          </table:table-cell>
          <table:table-cell office:value-type="float" office:value="221.89875871053701" table:style-name="ce29">
            <text:p>221,9<text:s/></text:p>
          </table:table-cell>
          <table:table-cell office:value-type="float" office:value="29.062207438061201" table:style-name="ce29">
            <text:p>29,1<text:s/></text:p>
          </table:table-cell>
          <table:table-cell office:value-type="float" office:value="19.115838472438401" table:style-name="ce29">
            <text:p>19,1<text:s/></text:p>
          </table:table-cell>
          <table:table-cell table:style-name="ce13"/>
          <table:table-cell table:number-columns-repeated="3" table:style-name="ce1"/>
          <table:table-cell table:style-name="ce17"/>
          <table:table-cell table:number-columns-repeated="16373"/>
        </table:table-row>
        <table:table-row table:style-name="ro4">
          <table:table-cell office:value-type="string" table:style-name="ce36">
            <text:p>Lehre, BMS</text:p>
          </table:table-cell>
          <table:table-cell office:value-type="float" office:value="2386.3184414481598" table:style-name="ce29">
            <text:p>2 386,3<text:s/></text:p>
          </table:table-cell>
          <table:table-cell office:value-type="float" office:value="680.22799577972" table:style-name="ce29">
            <text:p>680,2<text:s/></text:p>
          </table:table-cell>
          <table:table-cell office:value-type="float" office:value="1505.9756959204201" table:style-name="ce29">
            <text:p>1 506,0<text:s/></text:p>
          </table:table-cell>
          <table:table-cell office:value-type="float" office:value="120.254137772389" table:style-name="ce29">
            <text:p>120,3<text:s/></text:p>
          </table:table-cell>
          <table:table-cell office:value-type="float" office:value="79.860611975631002" table:style-name="ce29">
            <text:p>79,9<text:s/></text:p>
          </table:table-cell>
          <table:table-cell table:style-name="ce13"/>
          <table:table-cell table:number-columns-repeated="3" table:style-name="ce1"/>
          <table:table-cell table:style-name="ce17"/>
          <table:table-cell table:number-columns-repeated="16373"/>
        </table:table-row>
        <table:table-row table:style-name="ro4">
          <table:table-cell office:value-type="string" table:style-name="ce36">
            <text:p>Höhere Schule (AHS, BHS)</text:p>
          </table:table-cell>
          <table:table-cell office:value-type="float" office:value="871.71597094868901" table:style-name="ce29">
            <text:p>871,7<text:s/></text:p>
          </table:table-cell>
          <table:table-cell office:value-type="float" office:value="124.613238425619" table:style-name="ce29">
            <text:p>124,6<text:s/></text:p>
          </table:table-cell>
          <table:table-cell office:value-type="float" office:value="446.10539896951701" table:style-name="ce29">
            <text:p>446,1<text:s/></text:p>
          </table:table-cell>
          <table:table-cell office:value-type="float" office:value="163.35540558401101" table:style-name="ce29">
            <text:p>163,4<text:s/></text:p>
          </table:table-cell>
          <table:table-cell office:value-type="float" office:value="137.641927969542" table:style-name="ce29">
            <text:p>137,6<text:s/></text:p>
          </table:table-cell>
          <table:table-cell table:style-name="ce13"/>
          <table:table-cell table:number-columns-repeated="16377" table:style-name="ce1"/>
        </table:table-row>
        <table:table-row table:style-name="ro13">
          <table:table-cell office:value-type="string" table:style-name="ce36">
            <text:p>Universität, FH, hochschulverwandte Lehranstalt</text:p>
          </table:table-cell>
          <table:table-cell office:value-type="float" office:value="1019.94877661508" table:style-name="ce29">
            <text:p>1 019,9<text:s/></text:p>
          </table:table-cell>
          <table:table-cell office:value-type="float" office:value="92.041057845669698" table:style-name="ce29">
            <text:p>92,0<text:s/></text:p>
          </table:table-cell>
          <table:table-cell office:value-type="float" office:value="372.362634737505" table:style-name="ce29">
            <text:p>372,4<text:s/></text:p>
          </table:table-cell>
          <table:table-cell office:value-type="float" office:value="184.22299590629601" table:style-name="ce29">
            <text:p>184,2<text:s/></text:p>
          </table:table-cell>
          <table:table-cell office:value-type="float" office:value="371.32208812561203" table:style-name="ce29">
            <text:p>371,3<text:s/></text:p>
          </table:table-cell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number-columns-spanned="5" table:number-rows-spanned="1" table:style-name="ce45">
            <text:p>Ohne Migrationshintergrund<text:s/>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 office:value-type="string" table:style-name="ce10">
            <text:p>Zusammen</text:p>
          </table:table-cell>
          <table:table-cell office:value-type="float" office:value="3579.33152637184" table:style-name="ce28">
            <text:p>3 579,3<text:s/></text:p>
          </table:table-cell>
          <table:table-cell office:value-type="float" office:value="736.969050917152" table:style-name="ce28">
            <text:p>737,0<text:s/></text:p>
          </table:table-cell>
          <table:table-cell office:value-type="float" office:value="2142.8398861372898" table:style-name="ce28">
            <text:p>2 142,8<text:s/></text:p>
          </table:table-cell>
          <table:table-cell office:value-type="float" office:value="333.97196360340303" table:style-name="ce28">
            <text:p>334,0<text:s/></text:p>
          </table:table-cell>
          <table:table-cell office:value-type="float" office:value="365.55062571399901" table:style-name="ce28">
            <text:p>365,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7">
            <text:p>Pflichtschule</text:p>
          </table:table-cell>
          <table:table-cell office:value-type="float" office:value="347.13907306359999" table:style-name="ce29">
            <text:p>347,1<text:s/></text:p>
          </table:table-cell>
          <table:table-cell office:value-type="float" office:value="153.84167385344" table:style-name="ce29">
            <text:p>153,8<text:s/></text:p>
          </table:table-cell>
          <table:table-cell office:value-type="float" office:value="170.244682849616" table:style-name="ce29">
            <text:p>170,2<text:s/></text:p>
          </table:table-cell>
          <table:table-cell office:value-type="float" office:value="13.771513142867599" table:style-name="ce29">
            <text:p>13,8<text:s/></text:p>
          </table:table-cell>
          <table:table-cell office:value-type="float" office:value="9.2812032176767492" table:style-name="ce24">
            <text:p>(9,3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7">
            <text:p>Lehre, BMS</text:p>
          </table:table-cell>
          <table:table-cell office:value-type="float" office:value="1919.80998184433" table:style-name="ce29">
            <text:p>1 919,8<text:s/></text:p>
          </table:table-cell>
          <table:table-cell office:value-type="float" office:value="480.17752881640598" table:style-name="ce29">
            <text:p>480,2<text:s/></text:p>
          </table:table-cell>
          <table:table-cell office:value-type="float" office:value="1309.91805372263" table:style-name="ce29">
            <text:p>1 309,9<text:s/></text:p>
          </table:table-cell>
          <table:table-cell office:value-type="float" office:value="82.824058881467195" table:style-name="ce29">
            <text:p>82,8<text:s/></text:p>
          </table:table-cell>
          <table:table-cell office:value-type="float" office:value="46.890340423833898" table:style-name="ce29">
            <text:p>46,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6">
            <text:p>Höhere Schule (AHS, BHS)</text:p>
          </table:table-cell>
          <table:table-cell office:value-type="float" office:value="608.66132082543697" table:style-name="ce29">
            <text:p>608,7<text:s/></text:p>
          </table:table-cell>
          <table:table-cell office:value-type="float" office:value="54.2509978399899" table:style-name="ce29">
            <text:p>54,3<text:s/></text:p>
          </table:table-cell>
          <table:table-cell office:value-type="float" office:value="357.063242761835" table:style-name="ce29">
            <text:p>357,1<text:s/></text:p>
          </table:table-cell>
          <table:table-cell office:value-type="float" office:value="108.33657179959999" table:style-name="ce29">
            <text:p>108,3<text:s/></text:p>
          </table:table-cell>
          <table:table-cell office:value-type="float" office:value="89.010508424011206" table:style-name="ce29">
            <text:p>89,0<text:s/></text:p>
          </table:table-cell>
          <table:table-cell table:style-name="ce17"/>
          <table:table-cell table:number-columns-repeated="16377" table:style-name="ce1"/>
        </table:table-row>
        <table:table-row table:style-name="ro13">
          <table:table-cell office:value-type="string" table:style-name="ce36">
            <text:p>Universität, FH, hochschulverwandte Lehranstalt</text:p>
          </table:table-cell>
          <table:table-cell office:value-type="float" office:value="703.721150638469" table:style-name="ce29">
            <text:p>703,7<text:s/></text:p>
          </table:table-cell>
          <table:table-cell office:value-type="float" office:value="48.698850407316201" table:style-name="ce29">
            <text:p>48,7<text:s/></text:p>
          </table:table-cell>
          <table:table-cell office:value-type="float" office:value="305.61390680320801" table:style-name="ce29">
            <text:p>305,6<text:s/></text:p>
          </table:table-cell>
          <table:table-cell office:value-type="float" office:value="129.03981977946799" table:style-name="ce29">
            <text:p>129,0<text:s/></text:p>
          </table:table-cell>
          <table:table-cell office:value-type="float" office:value="220.368573648477" table:style-name="ce29">
            <text:p>220,4<text:s/></text:p>
          </table:table-cell>
          <table:table-cell table:style-name="ce17"/>
          <table:table-cell table:number-columns-repeated="16377" table:style-name="ce1"/>
        </table:table-row>
        <table:table-row table:style-name="ro8">
          <table:table-cell table:style-name="ce15"/>
          <table:table-cell office:value-type="string" table:number-columns-spanned="5" table:number-rows-spanned="1" table:style-name="ce45">
            <text:p>Mit Migrationshintergrund</text:p>
          </table:table-cell>
          <table:covered-table-cell table:number-columns-repeated="4"/>
          <table:table-cell table:style-name="ce17"/>
          <table:table-cell table:number-columns-repeated="16377" table:style-name="ce1"/>
        </table:table-row>
        <table:table-row table:style-name="ro4">
          <table:table-cell office:value-type="string" table:style-name="ce10">
            <text:p>Zusammen</text:p>
          </table:table-cell>
          <table:table-cell office:value-type="float" office:value="1369.84714036174" table:style-name="ce28">
            <text:p>1 369,8<text:s/></text:p>
          </table:table-cell>
          <table:table-cell office:value-type="float" office:value="561.03191423446594" table:style-name="ce28">
            <text:p>561,0<text:s/></text:p>
          </table:table-cell>
          <table:table-cell office:value-type="float" office:value="403.50260220069299" table:style-name="ce28">
            <text:p>403,5<text:s/></text:p>
          </table:table-cell>
          <table:table-cell office:value-type="float" office:value="162.922783097354" table:style-name="ce28">
            <text:p>162,9<text:s/></text:p>
          </table:table-cell>
          <table:table-cell office:value-type="float" office:value="242.389840829224" table:style-name="ce28">
            <text:p>242,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7">
            <text:p>Pflichtschule</text:p>
          </table:table-cell>
          <table:table-cell office:value-type="float" office:value="324.05640465804498" table:style-name="ce29">
            <text:p>324,1<text:s/></text:p>
          </table:table-cell>
          <table:table-cell office:value-type="float" office:value="247.27699924716899" table:style-name="ce29">
            <text:p>247,3<text:s/></text:p>
          </table:table-cell>
          <table:table-cell office:value-type="float" office:value="51.654075860920798" table:style-name="ce29">
            <text:p>51,7<text:s/></text:p>
          </table:table-cell>
          <table:table-cell office:value-type="float" office:value="15.2906942951936" table:style-name="ce23">
            <text:p>15,3<text:s/></text:p>
          </table:table-cell>
          <table:table-cell office:value-type="float" office:value="9.8346352547616895" table:style-name="ce24">
            <text:p>(9,8)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string" table:style-name="ce37">
            <text:p>Lehre, BMS</text:p>
          </table:table-cell>
          <table:table-cell office:value-type="float" office:value="466.508459603826" table:style-name="ce29">
            <text:p>466,5<text:s/></text:p>
          </table:table-cell>
          <table:table-cell office:value-type="float" office:value="200.05046696331399" table:style-name="ce29">
            <text:p>200,1<text:s/></text:p>
          </table:table-cell>
          <table:table-cell office:value-type="float" office:value="196.057642197794" table:style-name="ce29">
            <text:p>196,1<text:s/></text:p>
          </table:table-cell>
          <table:table-cell office:value-type="float" office:value="37.430078890921301" table:style-name="ce29">
            <text:p>37,4<text:s/></text:p>
          </table:table-cell>
          <table:table-cell office:value-type="float" office:value="32.970271551797097" table:style-name="ce29">
            <text:p>33,0<text:s/>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string" table:style-name="ce36">
            <text:p>Höhere Schule (AHS, BHS)</text:p>
          </table:table-cell>
          <table:table-cell office:value-type="float" office:value="263.05465012325197" table:style-name="ce29">
            <text:p>263,1<text:s/></text:p>
          </table:table-cell>
          <table:table-cell office:value-type="float" office:value="70.362240585629607" table:style-name="ce29">
            <text:p>70,4<text:s/></text:p>
          </table:table-cell>
          <table:table-cell office:value-type="float" office:value="89.042156207681799" table:style-name="ce29">
            <text:p>89,0<text:s/></text:p>
          </table:table-cell>
          <table:table-cell office:value-type="float" office:value="55.018833784410702" table:style-name="ce29">
            <text:p>55,0<text:s/></text:p>
          </table:table-cell>
          <table:table-cell office:value-type="float" office:value="48.631419545530399" table:style-name="ce29">
            <text:p>48,6<text:s/></text:p>
          </table:table-cell>
          <table:table-cell table:style-name="ce17"/>
          <table:table-cell table:number-columns-repeated="16377" table:style-name="ce1"/>
        </table:table-row>
        <table:table-row table:style-name="ro13">
          <table:table-cell office:value-type="string" table:style-name="ce36">
            <text:p>Universität, FH, hochschulverwandte Lehranstalt</text:p>
          </table:table-cell>
          <table:table-cell office:value-type="float" office:value="316.22762597661398" table:style-name="ce29">
            <text:p>316,2<text:s/></text:p>
          </table:table-cell>
          <table:table-cell office:value-type="float" office:value="43.342207438353498" table:style-name="ce29">
            <text:p>43,3<text:s/></text:p>
          </table:table-cell>
          <table:table-cell office:value-type="float" office:value="66.748727934297094" table:style-name="ce29">
            <text:p>66,7<text:s/></text:p>
          </table:table-cell>
          <table:table-cell office:value-type="float" office:value="55.183176126828002" table:style-name="ce29">
            <text:p>55,2<text:s/></text:p>
          </table:table-cell>
          <table:table-cell office:value-type="float" office:value="150.953514477135" table:style-name="ce29">
            <text:p>151,0<text:s/></text:p>
          </table:table-cell>
          <table:table-cell table:style-name="ce17"/>
          <table:table-cell table:number-columns-repeated="16377" table:style-name="ce1"/>
        </table:table-row>
        <table:table-row table:style-name="ro8">
          <table:table-cell office:value-type="string" table:style-name="ce10">
            <text:p>Erste Generation zusammen</text:p>
          </table:table-cell>
          <table:table-cell office:value-type="float" office:value="1212.50519184572" table:style-name="ce28">
            <text:p>1 212,5<text:s/></text:p>
          </table:table-cell>
          <table:table-cell office:value-type="float" office:value="497.093067504587" table:style-name="ce28">
            <text:p>497,1<text:s/></text:p>
          </table:table-cell>
          <table:table-cell office:value-type="float" office:value="350.73095396295099" table:style-name="ce28">
            <text:p>350,7<text:s/></text:p>
          </table:table-cell>
          <table:table-cell office:value-type="float" office:value="140.48456189218399" table:style-name="ce28">
            <text:p>140,5<text:s/></text:p>
          </table:table-cell>
          <table:table-cell office:value-type="float" office:value="224.19660848599401" table:style-name="ce28">
            <text:p>224,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6">
            <text:p>Pflichtschule</text:p>
          </table:table-cell>
          <table:table-cell office:value-type="float" office:value="296.21842020689098" table:style-name="ce29">
            <text:p>296,2<text:s/></text:p>
          </table:table-cell>
          <table:table-cell office:value-type="float" office:value="230.71892783872099" table:style-name="ce29">
            <text:p>230,7<text:s/></text:p>
          </table:table-cell>
          <table:table-cell office:value-type="float" office:value="44.158716284783999" table:style-name="ce29">
            <text:p>44,2<text:s/></text:p>
          </table:table-cell>
          <table:table-cell office:value-type="float" office:value="13.278525292255701" table:style-name="ce24">
            <text:p>(13,3)</text:p>
          </table:table-cell>
          <table:table-cell office:value-type="float" office:value="8.0622507911300492" table:style-name="ce24">
            <text:p>(8,1)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string" table:style-name="ce36">
            <text:p>Lehre, BMS</text:p>
          </table:table-cell>
          <table:table-cell office:value-type="float" office:value="393.71076443927097" table:style-name="ce29">
            <text:p>393,7<text:s/></text:p>
          </table:table-cell>
          <table:table-cell office:value-type="float" office:value="165.87501903322899" table:style-name="ce29">
            <text:p>165,9<text:s/></text:p>
          </table:table-cell>
          <table:table-cell office:value-type="float" office:value="166.81437863073" table:style-name="ce29">
            <text:p>166,8<text:s/></text:p>
          </table:table-cell>
          <table:table-cell office:value-type="float" office:value="30.072274431797901" table:style-name="ce29">
            <text:p>30,1<text:s/></text:p>
          </table:table-cell>
          <table:table-cell office:value-type="float" office:value="30.949092343514199" table:style-name="ce29">
            <text:p>30,9<text:s/>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string" table:style-name="ce36">
            <text:p>Höhere Schule (AHS, BHS)</text:p>
          </table:table-cell>
          <table:table-cell office:value-type="float" office:value="234.82764696027101" table:style-name="ce29">
            <text:p>234,8<text:s/></text:p>
          </table:table-cell>
          <table:table-cell office:value-type="float" office:value="62.3072226453612" table:style-name="ce29">
            <text:p>62,3<text:s/></text:p>
          </table:table-cell>
          <table:table-cell office:value-type="float" office:value="80.270456391329901" table:style-name="ce29">
            <text:p>80,3<text:s/></text:p>
          </table:table-cell>
          <table:table-cell office:value-type="float" office:value="47.555485981596597" table:style-name="ce29">
            <text:p>47,6<text:s/></text:p>
          </table:table-cell>
          <table:table-cell office:value-type="float" office:value="44.6944819419829" table:style-name="ce29">
            <text:p>44,7<text:s/></text:p>
          </table:table-cell>
          <table:table-cell table:style-name="ce17"/>
          <table:table-cell table:number-columns-repeated="16377" table:style-name="ce1"/>
        </table:table-row>
        <table:table-row table:style-name="ro13">
          <table:table-cell office:value-type="string" table:style-name="ce36">
            <text:p>Universität, FH, hochschulverwandte Lehranstalt</text:p>
          </table:table-cell>
          <table:table-cell office:value-type="float" office:value="287.74836023928401" table:style-name="ce29">
            <text:p>287,7<text:s/></text:p>
          </table:table-cell>
          <table:table-cell office:value-type="float" office:value="38.191897987276" table:style-name="ce29">
            <text:p>38,2<text:s/></text:p>
          </table:table-cell>
          <table:table-cell office:value-type="float" office:value="59.487402656107498" table:style-name="ce29">
            <text:p>59,5<text:s/></text:p>
          </table:table-cell>
          <table:table-cell office:value-type="float" office:value="49.5782761865336" table:style-name="ce29">
            <text:p>49,6<text:s/></text:p>
          </table:table-cell>
          <table:table-cell office:value-type="float" office:value="140.490783409367" table:style-name="ce29">
            <text:p>140,5<text:s/></text:p>
          </table:table-cell>
          <table:table-cell table:style-name="ce17"/>
          <table:table-cell table:number-columns-repeated="16377" table:style-name="ce1"/>
        </table:table-row>
        <table:table-row table:style-name="ro8">
          <table:table-cell office:value-type="string" table:style-name="ce10">
            <text:p>Zweite Generation zusammen</text:p>
          </table:table-cell>
          <table:table-cell office:value-type="float" office:value="157.34194851602101" table:style-name="ce28">
            <text:p>157,3<text:s/></text:p>
          </table:table-cell>
          <table:table-cell office:value-type="float" office:value="63.938846729879003" table:style-name="ce28">
            <text:p>63,9<text:s/></text:p>
          </table:table-cell>
          <table:table-cell office:value-type="float" office:value="52.771648237741999" table:style-name="ce28">
            <text:p>52,8<text:s/></text:p>
          </table:table-cell>
          <table:table-cell office:value-type="float" office:value="22.4382212051698" table:style-name="ce28">
            <text:p>22,4<text:s/></text:p>
          </table:table-cell>
          <table:table-cell office:value-type="float" office:value="18.193232343229901" table:style-name="ce28">
            <text:p>18,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6">
            <text:p>Pflichtschule</text:p>
          </table:table-cell>
          <table:table-cell office:value-type="float" office:value="27.837984451154099" table:style-name="ce29">
            <text:p>27,8<text:s/></text:p>
          </table:table-cell>
          <table:table-cell office:value-type="float" office:value="16.558071408447798" table:style-name="ce29">
            <text:p>16,6<text:s/></text:p>
          </table:table-cell>
          <table:table-cell office:value-type="float" office:value="7.4953595761367904" table:style-name="ce24">
            <text:p>(7,5)</text:p>
          </table:table-cell>
          <table:table-cell office:value-type="float" office:value="2.012169002937866" table:style-name="ce25">
            <text:p>(x)</text:p>
          </table:table-cell>
          <table:table-cell office:value-type="float" office:value="1.7723844636316419" table:style-name="ce25">
            <text:p>(x)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string" table:style-name="ce36">
            <text:p>Lehre, BMS</text:p>
          </table:table-cell>
          <table:table-cell office:value-type="float" office:value="72.797695164555293" table:style-name="ce29">
            <text:p>72,8<text:s/></text:p>
          </table:table-cell>
          <table:table-cell office:value-type="float" office:value="34.175447930085198" table:style-name="ce29">
            <text:p>34,2<text:s/></text:p>
          </table:table-cell>
          <table:table-cell office:value-type="float" office:value="29.2432635670637" table:style-name="ce29">
            <text:p>29,2<text:s/></text:p>
          </table:table-cell>
          <table:table-cell office:value-type="float" office:value="7.3578044591234271" table:style-name="ce25">
            <text:p>(x)</text:p>
          </table:table-cell>
          <table:table-cell office:value-type="float" office:value="2.0211792082828537" table:style-name="ce25">
            <text:p>(x)</text:p>
          </table:table-cell>
          <table:table-cell table:style-name="ce17"/>
          <table:table-cell table:number-columns-repeated="16377" table:style-name="ce1"/>
        </table:table-row>
        <table:table-row table:style-name="ro4">
          <table:table-cell office:value-type="string" table:style-name="ce36">
            <text:p>AHS, BHS</text:p>
          </table:table-cell>
          <table:table-cell office:value-type="float" office:value="28.227003162981902" table:style-name="ce29">
            <text:p>28,2<text:s/></text:p>
          </table:table-cell>
          <table:table-cell office:value-type="float" office:value="8.0550179402684101" table:style-name="ce24">
            <text:p>(8,1)</text:p>
          </table:table-cell>
          <table:table-cell office:value-type="float" office:value="8.7716998163518802" table:style-name="ce24">
            <text:p>(8,8)</text:p>
          </table:table-cell>
          <table:table-cell office:value-type="float" office:value="7.4633478028141598" table:style-name="ce24">
            <text:p>(7,5)</text:p>
          </table:table-cell>
          <table:table-cell office:value-type="float" office:value="3.9369376035474319" table:style-name="ce25">
            <text:p>(x)</text:p>
          </table:table-cell>
          <table:table-cell table:style-name="ce17"/>
          <table:table-cell table:number-columns-repeated="16377" table:style-name="ce1"/>
        </table:table-row>
        <table:table-row table:style-name="ro13">
          <table:table-cell office:value-type="string" table:style-name="ce36">
            <text:p>Universität, FH, hochschulverwandte Lehranstalt</text:p>
          </table:table-cell>
          <table:table-cell office:value-type="float" office:value="28.479265737329499" table:style-name="ce29">
            <text:p>28,5<text:s/></text:p>
          </table:table-cell>
          <table:table-cell office:value-type="float" office:value="5.1503094510774767" table:style-name="ce25">
            <text:p>(x)</text:p>
          </table:table-cell>
          <table:table-cell office:value-type="float" office:value="7.2613252781895996" table:style-name="ce24">
            <text:p>(7,3)</text:p>
          </table:table-cell>
          <table:table-cell office:value-type="float" office:value="5.6048999402943638" table:style-name="ce25">
            <text:p>(x)</text:p>
          </table:table-cell>
          <table:table-cell office:value-type="float" office:value="10.462731067768001" table:style-name="ce24">
            <text:p>(10,5)</text:p>
          </table:table-cell>
          <table:table-cell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6" table:number-rows-spanned="1" table:style-name="ce43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</text:p>
          </table:table-cell>
          <table:covered-table-cell table:number-columns-repeated="5"/>
          <table:table-cell table:style-name="ce19"/>
          <table:table-cell table:style-name="ce20"/>
          <table:table-cell table:number-columns-repeated="16376"/>
        </table:table-row>
        <table:table-row table:style-name="ro4">
          <table:table-cell table:style-name="ce22"/>
          <table:table-cell table:number-columns-repeated="5" table:style-name="ce26"/>
          <table:table-cell table:number-columns-repeated="16378" table:style-name="ce1"/>
        </table:table-row>
        <table:table-row table:number-rows-repeated="4" table:style-name="ro4">
          <table:table-cell table:style-name="ce18"/>
          <table:table-cell table:number-columns-repeated="5" table:style-name="ce27"/>
          <table:table-cell table:number-columns-repeated="16378"/>
        </table:table-row>
        <table:table-row table:style-name="ro4">
          <table:table-cell table:style-name="ce18"/>
          <table:table-cell table:number-columns-repeated="5" table:style-name="ce30"/>
          <table:table-cell table:number-columns-repeated="16378"/>
        </table:table-row>
        <table:table-row table:style-name="ro4">
          <table:table-cell table:style-name="ce18"/>
          <table:table-cell table:number-columns-repeated="5" table:style-name="ce26"/>
          <table:table-cell table:number-columns-repeated="16378"/>
        </table:table-row>
        <table:table-row table:number-rows-repeated="4" table:style-name="ro4">
          <table:table-cell table:style-name="ce18"/>
          <table:table-cell table:number-columns-repeated="5" table:style-name="ce27"/>
          <table:table-cell table:number-columns-repeated="16378"/>
        </table:table-row>
        <table:table-row table:style-name="ro4">
          <table:table-cell table:style-name="ce18"/>
          <table:table-cell table:number-columns-repeated="5" table:style-name="ce30"/>
          <table:table-cell table:number-columns-repeated="16378"/>
        </table:table-row>
        <table:table-row table:style-name="ro4">
          <table:table-cell table:style-name="ce22"/>
          <table:table-cell table:number-columns-repeated="5" table:style-name="ce26"/>
          <table:table-cell table:number-columns-repeated="16378"/>
        </table:table-row>
        <table:table-row table:number-rows-repeated="4" table:style-name="ro4">
          <table:table-cell table:style-name="ce18"/>
          <table:table-cell table:number-columns-repeated="5" table:style-name="ce27"/>
          <table:table-cell table:number-columns-repeated="16378"/>
        </table:table-row>
        <table:table-row table:style-name="ro4">
          <table:table-cell table:style-name="ce18"/>
          <table:table-cell table:number-columns-repeated="5" table:style-name="ce30"/>
          <table:table-cell table:number-columns-repeated="16378"/>
        </table:table-row>
        <table:table-row table:style-name="ro4">
          <table:table-cell table:style-name="ce22"/>
          <table:table-cell table:number-columns-repeated="5" table:style-name="ce26"/>
          <table:table-cell table:number-columns-repeated="16378"/>
        </table:table-row>
        <table:table-row table:number-rows-repeated="4" table:style-name="ro4">
          <table:table-cell table:style-name="ce18"/>
          <table:table-cell table:number-columns-repeated="5" table:style-name="ce27"/>
          <table:table-cell table:number-columns-repeated="16378"/>
        </table:table-row>
        <table:table-row table:number-rows-repeated="1048522" table:style-name="ro4">
          <table:table-cell table:number-columns-repeated="16384"/>
        </table:table-row>
      </table:table>
      <table:table table:name="E3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5">
          <table:table-cell office:value-type="string" table:number-columns-spanned="6" table:number-rows-spanned="1" table:style-name="ce54">
            <text:p>E3 Bevölkerung (25 bis 64 Jahre) nach höchster abgeschlossener Ausbildung, höchster abgeschlossener Ausbildung der Eltern und Geburtsland 2021 und 2014 – in Tausend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58">
            <text:p>Höchste abgeschlossene Ausbildung</text:p>
          </table:table-cell>
          <table:table-cell office:value-type="string" table:number-columns-spanned="1" table:number-rows-spanned="2" table:style-name="ce49">
            <text:p>Bevölkerung</text:p>
            <text:p>(25-64 Jahre)</text:p>
          </table:table-cell>
          <table:table-cell office:value-type="string" table:number-columns-spanned="4" table:number-rows-spanned="1" table:style-name="ce50">
            <text:p>Höchste abgeschlossene Ausbildung von Mutter und/oder Vater</text:p>
          </table:table-cell>
          <table:covered-table-cell table:number-columns-repeated="3"/>
          <table:table-cell table:number-columns-repeated="16378"/>
        </table:table-row>
        <table:table-row table:style-name="ro15">
          <table:covered-table-cell/>
          <table:covered-table-cell/>
          <table:table-cell office:value-type="string" table:style-name="ce4">
            <text:p>Pflichtschule</text:p>
          </table:table-cell>
          <table:table-cell office:value-type="string" table:style-name="ce21">
            <text:p>Lehre, BMS</text:p>
          </table:table-cell>
          <table:table-cell office:value-type="string" table:style-name="ce21">
            <text:p>Höhere Schule (AHS, BHS)</text:p>
          </table:table-cell>
          <table:table-cell office:value-type="string" table:style-name="ce6">
            <text:p>Universität, Fachhochschule, <text:s/>hochschulver-wandte Lehranstalt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number-columns-spanned="5" table:number-rows-spanned="1" table:style-name="ce52">
            <text:p>Insgesamt - Jahresdurchschnitt 2021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10">
            <text:p>Insgesamt</text:p>
          </table:table-cell>
          <table:table-cell office:value-type="float" office:value="4949.17866673358" table:style-name="ce28">
            <text:p>4 949,2<text:s/></text:p>
          </table:table-cell>
          <table:table-cell office:value-type="float" office:value="1298.00096515162" table:style-name="ce28">
            <text:p>1 298,0<text:s/></text:p>
          </table:table-cell>
          <table:table-cell office:value-type="float" office:value="2546.3424883379798" table:style-name="ce28">
            <text:p>2 546,3<text:s/></text:p>
          </table:table-cell>
          <table:table-cell office:value-type="float" office:value="496.894746700756" table:style-name="ce28">
            <text:p>496,9<text:s/></text:p>
          </table:table-cell>
          <table:table-cell office:value-type="float" office:value="607.94046654322301" table:style-name="ce28">
            <text:p>607,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flichtschule</text:p>
          </table:table-cell>
          <table:table-cell office:value-type="float" office:value="671.19547772164503" table:style-name="ce29">
            <text:p>671,2<text:s/></text:p>
          </table:table-cell>
          <table:table-cell office:value-type="float" office:value="401.11867310060899" table:style-name="ce29">
            <text:p>401,1<text:s/></text:p>
          </table:table-cell>
          <table:table-cell office:value-type="float" office:value="221.89875871053701" table:style-name="ce29">
            <text:p>221,9<text:s/></text:p>
          </table:table-cell>
          <table:table-cell office:value-type="float" office:value="29.062207438061201" table:style-name="ce29">
            <text:p>29,1<text:s/></text:p>
          </table:table-cell>
          <table:table-cell office:value-type="float" office:value="19.115838472438401" table:style-name="ce29">
            <text:p>19,1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ehre, BMS</text:p>
          </table:table-cell>
          <table:table-cell office:value-type="float" office:value="2386.3184414481598" table:style-name="ce29">
            <text:p>2 386,3<text:s/></text:p>
          </table:table-cell>
          <table:table-cell office:value-type="float" office:value="680.22799577972" table:style-name="ce29">
            <text:p>680,2<text:s/></text:p>
          </table:table-cell>
          <table:table-cell office:value-type="float" office:value="1505.9756959204201" table:style-name="ce29">
            <text:p>1 506,0<text:s/></text:p>
          </table:table-cell>
          <table:table-cell office:value-type="float" office:value="120.254137772389" table:style-name="ce29">
            <text:p>120,3<text:s/></text:p>
          </table:table-cell>
          <table:table-cell office:value-type="float" office:value="79.860611975631002" table:style-name="ce29">
            <text:p>79,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Höhere Schule (AHS, BHS)</text:p>
          </table:table-cell>
          <table:table-cell office:value-type="float" office:value="871.71597094868901" table:style-name="ce29">
            <text:p>871,7<text:s/></text:p>
          </table:table-cell>
          <table:table-cell office:value-type="float" office:value="124.613238425619" table:style-name="ce29">
            <text:p>124,6<text:s/></text:p>
          </table:table-cell>
          <table:table-cell office:value-type="float" office:value="446.10539896951701" table:style-name="ce29">
            <text:p>446,1<text:s/></text:p>
          </table:table-cell>
          <table:table-cell office:value-type="float" office:value="163.35540558401101" table:style-name="ce29">
            <text:p>163,4<text:s/></text:p>
          </table:table-cell>
          <table:table-cell office:value-type="float" office:value="137.641927969542" table:style-name="ce29">
            <text:p>137,6<text:s/></text:p>
          </table:table-cell>
          <table:table-cell table:number-columns-repeated="16378"/>
        </table:table-row>
        <table:table-row table:style-name="ro10">
          <table:table-cell office:value-type="string" table:style-name="ce12">
            <text:p>Universität, FH, hochschulverwandte Lehranstalt</text:p>
          </table:table-cell>
          <table:table-cell office:value-type="float" office:value="1019.94877661508" table:style-name="ce29">
            <text:p>1 019,9<text:s/></text:p>
          </table:table-cell>
          <table:table-cell office:value-type="float" office:value="92.041057845669698" table:style-name="ce29">
            <text:p>92,0<text:s/></text:p>
          </table:table-cell>
          <table:table-cell office:value-type="float" office:value="372.362634737505" table:style-name="ce29">
            <text:p>372,4<text:s/></text:p>
          </table:table-cell>
          <table:table-cell office:value-type="float" office:value="184.22299590629601" table:style-name="ce29">
            <text:p>184,2<text:s/></text:p>
          </table:table-cell>
          <table:table-cell office:value-type="float" office:value="371.32208812561203" table:style-name="ce29">
            <text:p>371,3<text:s/>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Geburtsland Österreich zusammen</text:p>
          </table:table-cell>
          <table:table-cell office:value-type="float" office:value="3687.36142067332" table:style-name="ce28">
            <text:p>3 687,4<text:s/></text:p>
          </table:table-cell>
          <table:table-cell office:value-type="float" office:value="794.19331045236697" table:style-name="ce28">
            <text:p>794,2<text:s/></text:p>
          </table:table-cell>
          <table:table-cell office:value-type="float" office:value="2173.94535746264" table:style-name="ce28">
            <text:p>2 173,9<text:s/></text:p>
          </table:table-cell>
          <table:table-cell office:value-type="float" office:value="349.15710422666803" table:style-name="ce28">
            <text:p>349,2<text:s/></text:p>
          </table:table-cell>
          <table:table-cell office:value-type="float" office:value="370.06564853164599" table:style-name="ce28">
            <text:p>370,1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Pflichtschule</text:p>
          </table:table-cell>
          <table:table-cell office:value-type="float" office:value="368.16342534514899" table:style-name="ce29">
            <text:p>368,2<text:s/></text:p>
          </table:table-cell>
          <table:table-cell office:value-type="float" office:value="168.411224784642" table:style-name="ce29">
            <text:p>168,4<text:s/></text:p>
          </table:table-cell>
          <table:table-cell office:value-type="float" office:value="174.376101572718" table:style-name="ce29">
            <text:p>174,4<text:s/></text:p>
          </table:table-cell>
          <table:table-cell office:value-type="float" office:value="15.0874226921984" table:style-name="ce29">
            <text:p>15,1<text:s/></text:p>
          </table:table-cell>
          <table:table-cell office:value-type="float" office:value="10.288676295590699" table:style-name="ce24">
            <text:p>(10,3)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ehre, BMS</text:p>
          </table:table-cell>
          <table:table-cell office:value-type="float" office:value="1975.1925980148701" table:style-name="ce29">
            <text:p>1 975,2<text:s/></text:p>
          </table:table-cell>
          <table:table-cell office:value-type="float" office:value="510.73466317187501" table:style-name="ce29">
            <text:p>510,7<text:s/></text:p>
          </table:table-cell>
          <table:table-cell office:value-type="float" office:value="1328.68538185547" table:style-name="ce29">
            <text:p>1 328,7<text:s/></text:p>
          </table:table-cell>
          <table:table-cell office:value-type="float" office:value="88.444374781269005" table:style-name="ce29">
            <text:p>88,4<text:s/></text:p>
          </table:table-cell>
          <table:table-cell office:value-type="float" office:value="47.3281782062556" table:style-name="ce29">
            <text:p>47,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Höhere Schule (AHS, BHS)</text:p>
          </table:table-cell>
          <table:table-cell office:value-type="float" office:value="624.171047669166" table:style-name="ce29">
            <text:p>624,2<text:s/></text:p>
          </table:table-cell>
          <table:table-cell office:value-type="float" office:value="61.688231051019201" table:style-name="ce29">
            <text:p>61,7<text:s/></text:p>
          </table:table-cell>
          <table:table-cell office:value-type="float" office:value="360.85043646935202" table:style-name="ce29">
            <text:p>360,9<text:s/></text:p>
          </table:table-cell>
          <table:table-cell office:value-type="float" office:value="113.269446090223" table:style-name="ce29">
            <text:p>113,3<text:s/></text:p>
          </table:table-cell>
          <table:table-cell office:value-type="float" office:value="88.362934058571199" table:style-name="ce29">
            <text:p>88,4<text:s/></text:p>
          </table:table-cell>
          <table:table-cell table:number-columns-repeated="16378"/>
        </table:table-row>
        <table:table-row table:style-name="ro10">
          <table:table-cell office:value-type="string" table:style-name="ce12">
            <text:p>Universität, FH, hochschulverwandte Lehranstalt</text:p>
          </table:table-cell>
          <table:table-cell office:value-type="float" office:value="719.834349644133" table:style-name="ce29">
            <text:p>719,8<text:s/></text:p>
          </table:table-cell>
          <table:table-cell office:value-type="float" office:value="53.359191444830202" table:style-name="ce29">
            <text:p>53,4<text:s/></text:p>
          </table:table-cell>
          <table:table-cell office:value-type="float" office:value="310.03343756509798" table:style-name="ce29">
            <text:p>310,0<text:s/></text:p>
          </table:table-cell>
          <table:table-cell office:value-type="float" office:value="132.35586066297699" table:style-name="ce29">
            <text:p>132,4<text:s/></text:p>
          </table:table-cell>
          <table:table-cell office:value-type="float" office:value="224.08585997122799" table:style-name="ce29">
            <text:p>224,1<text:s/></text:p>
          </table:table-cell>
          <table:table-cell table:number-columns-repeated="16378"/>
        </table:table-row>
        <table:table-row table:style-name="ro10">
          <table:table-cell office:value-type="string" table:style-name="ce42">
            <text:p>Geburtsland Nicht-Österreich zusammen</text:p>
          </table:table-cell>
          <table:table-cell office:value-type="float" office:value="1261.81724606026" table:style-name="ce28">
            <text:p>1 261,8<text:s/></text:p>
          </table:table-cell>
          <table:table-cell office:value-type="float" office:value="503.80765469925001" table:style-name="ce28">
            <text:p>503,8<text:s/></text:p>
          </table:table-cell>
          <table:table-cell office:value-type="float" office:value="372.39713087534398" table:style-name="ce28">
            <text:p>372,4<text:s/></text:p>
          </table:table-cell>
          <table:table-cell office:value-type="float" office:value="147.737642474089" table:style-name="ce28">
            <text:p>147,7<text:s/></text:p>
          </table:table-cell>
          <table:table-cell office:value-type="float" office:value="237.87481801157799" table:style-name="ce28">
            <text:p>237,9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Pflichtschule</text:p>
          </table:table-cell>
          <table:table-cell office:value-type="float" office:value="303.03205237649598" table:style-name="ce29">
            <text:p>303,0<text:s/></text:p>
          </table:table-cell>
          <table:table-cell office:value-type="float" office:value="232.70744831596599" table:style-name="ce29">
            <text:p>232,7<text:s/></text:p>
          </table:table-cell>
          <table:table-cell office:value-type="float" office:value="47.522657137819103" table:style-name="ce29">
            <text:p>47,5<text:s/></text:p>
          </table:table-cell>
          <table:table-cell office:value-type="float" office:value="13.974784745862801" table:style-name="ce24">
            <text:p>(14,0)</text:p>
          </table:table-cell>
          <table:table-cell office:value-type="float" office:value="8.8271621768477306" table:style-name="ce24">
            <text:p>(8,8)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ehre, BMS</text:p>
          </table:table-cell>
          <table:table-cell office:value-type="float" office:value="411.125843433292" table:style-name="ce29">
            <text:p>411,1<text:s/></text:p>
          </table:table-cell>
          <table:table-cell office:value-type="float" office:value="169.493332607844" table:style-name="ce29">
            <text:p>169,5<text:s/></text:p>
          </table:table-cell>
          <table:table-cell office:value-type="float" office:value="177.29031406495201" table:style-name="ce29">
            <text:p>177,3<text:s/></text:p>
          </table:table-cell>
          <table:table-cell office:value-type="float" office:value="31.809762991119499" table:style-name="ce29">
            <text:p>31,8<text:s/></text:p>
          </table:table-cell>
          <table:table-cell office:value-type="float" office:value="32.532433769375402" table:style-name="ce29">
            <text:p>32,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Höhere Schule (AHS, BHS)</text:p>
          </table:table-cell>
          <table:table-cell office:value-type="float" office:value="247.544923279523" table:style-name="ce29">
            <text:p>247,5<text:s/></text:p>
          </table:table-cell>
          <table:table-cell office:value-type="float" office:value="62.925007374600199" table:style-name="ce29">
            <text:p>62,9<text:s/></text:p>
          </table:table-cell>
          <table:table-cell office:value-type="float" office:value="85.254962500165405" table:style-name="ce29">
            <text:p>85,3<text:s/></text:p>
          </table:table-cell>
          <table:table-cell office:value-type="float" office:value="50.085959493787499" table:style-name="ce29">
            <text:p>50,1<text:s/></text:p>
          </table:table-cell>
          <table:table-cell office:value-type="float" office:value="49.2789939109703" table:style-name="ce29">
            <text:p>49,3<text:s/></text:p>
          </table:table-cell>
          <table:table-cell table:number-columns-repeated="16378"/>
        </table:table-row>
        <table:table-row table:style-name="ro10">
          <table:table-cell office:value-type="string" table:style-name="ce12">
            <text:p>Universität, FH, hochschulverwandte Lehranstalt</text:p>
          </table:table-cell>
          <table:table-cell office:value-type="float" office:value="300.11442697094998" table:style-name="ce29">
            <text:p>300,1<text:s/></text:p>
          </table:table-cell>
          <table:table-cell office:value-type="float" office:value="38.681866400839397" table:style-name="ce29">
            <text:p>38,7<text:s/></text:p>
          </table:table-cell>
          <table:table-cell office:value-type="float" office:value="62.329197172407298" table:style-name="ce29">
            <text:p>62,3<text:s/></text:p>
          </table:table-cell>
          <table:table-cell office:value-type="float" office:value="51.8671352433187" table:style-name="ce29">
            <text:p>51,9<text:s/></text:p>
          </table:table-cell>
          <table:table-cell office:value-type="float" office:value="147.23622815438401" table:style-name="ce29">
            <text:p>147,2<text:s/>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number-columns-spanned="5" table:number-rows-spanned="1" table:style-name="ce55">
            <text:p>Insgesamt - Jahresdurchschnitt 2014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office:value-type="string" table:style-name="ce10">
            <text:p>Insgesamt</text:p>
          </table:table-cell>
          <table:table-cell office:value-type="float" office:value="4699.6266500000002" table:style-name="ce31">
            <text:p>4 699,6<text:s/></text:p>
          </table:table-cell>
          <table:table-cell office:value-type="float" office:value="1460.4874299999999" table:style-name="ce31">
            <text:p>1 460,5<text:s/></text:p>
          </table:table-cell>
          <table:table-cell office:value-type="float" office:value="2424.9054500000002" table:style-name="ce31">
            <text:p>2 424,9<text:s/></text:p>
          </table:table-cell>
          <table:table-cell office:value-type="float" office:value="373.33868000000001" table:style-name="ce31">
            <text:p>373,3<text:s/></text:p>
          </table:table-cell>
          <table:table-cell office:value-type="float" office:value="440.89509000000004" table:style-name="ce31">
            <text:p>440,9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Pflichtschule</text:p>
          </table:table-cell>
          <table:table-cell office:value-type="float" office:value="697.17358999999999" table:style-name="ce32">
            <text:p>697,2<text:s/></text:p>
          </table:table-cell>
          <table:table-cell office:value-type="float" office:value="444.92450000000002" table:style-name="ce32">
            <text:p>444,9<text:s/></text:p>
          </table:table-cell>
          <table:table-cell office:value-type="float" office:value="218.18132999999997" table:style-name="ce32">
            <text:p>218,2<text:s/></text:p>
          </table:table-cell>
          <table:table-cell office:value-type="float" office:value="20.223400000000002" table:style-name="ce32">
            <text:p>20,2<text:s/></text:p>
          </table:table-cell>
          <table:table-cell office:value-type="float" office:value="13.84436" table:style-name="ce32">
            <text:p>13,8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Lehre, BMS</text:p>
          </table:table-cell>
          <table:table-cell office:value-type="float" office:value="2501.73155" table:style-name="ce32">
            <text:p>2 501,7<text:s/></text:p>
          </table:table-cell>
          <table:table-cell office:value-type="float" office:value="804.56060000000002" table:style-name="ce32">
            <text:p>804,6<text:s/></text:p>
          </table:table-cell>
          <table:table-cell office:value-type="float" office:value="1542.6599099999999" table:style-name="ce32">
            <text:p>1 542,7<text:s/></text:p>
          </table:table-cell>
          <table:table-cell office:value-type="float" office:value="94.940470000000005" table:style-name="ce32">
            <text:p>94,9<text:s/></text:p>
          </table:table-cell>
          <table:table-cell office:value-type="float" office:value="59.57056" table:style-name="ce32">
            <text:p>59,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Höhere Schule (AHS, BHS)</text:p>
          </table:table-cell>
          <table:table-cell office:value-type="float" office:value="731.23966000000007" table:style-name="ce32">
            <text:p>731,2<text:s/></text:p>
          </table:table-cell>
          <table:table-cell office:value-type="float" office:value="120.49459" table:style-name="ce32">
            <text:p>120,5<text:s/></text:p>
          </table:table-cell>
          <table:table-cell office:value-type="float" office:value="375.22309000000001" table:style-name="ce32">
            <text:p>375,2<text:s/></text:p>
          </table:table-cell>
          <table:table-cell office:value-type="float" office:value="127.37439000000001" table:style-name="ce32">
            <text:p>127,4<text:s/></text:p>
          </table:table-cell>
          <table:table-cell office:value-type="float" office:value="108.14758999999999" table:style-name="ce32">
            <text:p>108,1<text:s/></text:p>
          </table:table-cell>
          <table:table-cell table:number-columns-repeated="16378"/>
        </table:table-row>
        <table:table-row table:style-name="ro10">
          <table:table-cell office:value-type="string" table:style-name="ce12">
            <text:p>Universität, FH, hochschulverwandte Lehranstalt</text:p>
          </table:table-cell>
          <table:table-cell office:value-type="float" office:value="769.48185000000001" table:style-name="ce32">
            <text:p>769,5<text:s/></text:p>
          </table:table-cell>
          <table:table-cell office:value-type="float" office:value="90.507729999999995" table:style-name="ce32">
            <text:p>90,5<text:s/></text:p>
          </table:table-cell>
          <table:table-cell office:value-type="float" office:value="288.84109999999998" table:style-name="ce32">
            <text:p>288,8<text:s/></text:p>
          </table:table-cell>
          <table:table-cell office:value-type="float" office:value="130.80042" table:style-name="ce32">
            <text:p>130,8<text:s/></text:p>
          </table:table-cell>
          <table:table-cell office:value-type="float" office:value="259.33260000000001" table:style-name="ce32">
            <text:p>259,3<text:s/>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Geburtsland Österreich zusammen</text:p>
          </table:table-cell>
          <table:table-cell office:value-type="float" office:value="3712.5943900000002" table:style-name="ce31">
            <text:p>3 712,6<text:s/></text:p>
          </table:table-cell>
          <table:table-cell office:value-type="float" office:value="1023.08077" table:style-name="ce31">
            <text:p>1 023,1<text:s/></text:p>
          </table:table-cell>
          <table:table-cell office:value-type="float" office:value="2133.7493199999999" table:style-name="ce31">
            <text:p>2 133,7<text:s/></text:p>
          </table:table-cell>
          <table:table-cell office:value-type="float" office:value="273.48518999999999" table:style-name="ce31">
            <text:p>273,5<text:s/></text:p>
          </table:table-cell>
          <table:table-cell office:value-type="float" office:value="282.27909999999997" table:style-name="ce31">
            <text:p>282,3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Pflichtschule</text:p>
          </table:table-cell>
          <table:table-cell office:value-type="float" office:value="426.71629999999999" table:style-name="ce32">
            <text:p>426,7<text:s/></text:p>
          </table:table-cell>
          <table:table-cell office:value-type="float" office:value="229.93007" table:style-name="ce32">
            <text:p>229,9<text:s/></text:p>
          </table:table-cell>
          <table:table-cell office:value-type="float" office:value="178.27720000000002" table:style-name="ce32">
            <text:p>178,3<text:s/></text:p>
          </table:table-cell>
          <table:table-cell office:value-type="float" office:value="13.448309999999999" table:style-name="ce32">
            <text:p>13,4<text:s/></text:p>
          </table:table-cell>
          <table:table-cell office:value-type="float" office:value="5.0607199999999999" table:style-name="ce33">
            <text:p>(5,1)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ehre, BMS</text:p>
          </table:table-cell>
          <table:table-cell office:value-type="float" office:value="2160.3943399999998" table:style-name="ce32">
            <text:p>2 160,4<text:s/></text:p>
          </table:table-cell>
          <table:table-cell office:value-type="float" office:value="659.94948999999997" table:style-name="ce32">
            <text:p>659,9<text:s/></text:p>
          </table:table-cell>
          <table:table-cell office:value-type="float" office:value="1388.2510300000001" table:style-name="ce32">
            <text:p>1 388,3<text:s/></text:p>
          </table:table-cell>
          <table:table-cell office:value-type="float" office:value="68.818660000000008" table:style-name="ce32">
            <text:p>68,8<text:s/></text:p>
          </table:table-cell>
          <table:table-cell office:value-type="float" office:value="43.375160000000001" table:style-name="ce32">
            <text:p>43,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Höhere Schule (AHS, BHS)</text:p>
          </table:table-cell>
          <table:table-cell office:value-type="float" office:value="553.34281999999996" table:style-name="ce32">
            <text:p>553,3<text:s/></text:p>
          </table:table-cell>
          <table:table-cell office:value-type="float" office:value="72.076779999999999" table:style-name="ce32">
            <text:p>72,1<text:s/></text:p>
          </table:table-cell>
          <table:table-cell office:value-type="float" office:value="317.19376" table:style-name="ce32">
            <text:p>317,2<text:s/></text:p>
          </table:table-cell>
          <table:table-cell office:value-type="float" office:value="93.262169999999998" table:style-name="ce32">
            <text:p>93,3<text:s/></text:p>
          </table:table-cell>
          <table:table-cell office:value-type="float" office:value="70.810119999999998" table:style-name="ce32">
            <text:p>70,8<text:s/></text:p>
          </table:table-cell>
          <table:table-cell table:number-columns-repeated="16378"/>
        </table:table-row>
        <table:table-row table:style-name="ro10">
          <table:table-cell office:value-type="string" table:style-name="ce12">
            <text:p>Universität, FH, hochschulverwandte Lehranstalt</text:p>
          </table:table-cell>
          <table:table-cell office:value-type="float" office:value="572.14093000000003" table:style-name="ce32">
            <text:p>572,1<text:s/></text:p>
          </table:table-cell>
          <table:table-cell office:value-type="float" office:value="61.124430000000004" table:style-name="ce32">
            <text:p>61,1<text:s/></text:p>
          </table:table-cell>
          <table:table-cell office:value-type="float" office:value="250.02732999999998" table:style-name="ce32">
            <text:p>250,0<text:s/></text:p>
          </table:table-cell>
          <table:table-cell office:value-type="float" office:value="97.956059999999994" table:style-name="ce32">
            <text:p>98,0<text:s/></text:p>
          </table:table-cell>
          <table:table-cell office:value-type="float" office:value="163.03310000000002" table:style-name="ce32">
            <text:p>163,0<text:s/></text:p>
          </table:table-cell>
          <table:table-cell table:number-columns-repeated="16378"/>
        </table:table-row>
        <table:table-row table:style-name="ro10">
          <table:table-cell office:value-type="string" table:style-name="ce42">
            <text:p>Geburtsland Nicht-Österreich zusammen</text:p>
          </table:table-cell>
          <table:table-cell office:value-type="float" office:value="987.03225999999995" table:style-name="ce28">
            <text:p>987,0<text:s/></text:p>
          </table:table-cell>
          <table:table-cell office:value-type="float" office:value="437.40665999999999" table:style-name="ce28">
            <text:p>437,4<text:s/></text:p>
          </table:table-cell>
          <table:table-cell office:value-type="float" office:value="291.15611000000001" table:style-name="ce28">
            <text:p>291,2<text:s/></text:p>
          </table:table-cell>
          <table:table-cell office:value-type="float" office:value="99.853480000000005" table:style-name="ce28">
            <text:p>99,9<text:s/></text:p>
          </table:table-cell>
          <table:table-cell office:value-type="float" office:value="158.61599999999999" table:style-name="ce28">
            <text:p>158,6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Pflichtschule</text:p>
          </table:table-cell>
          <table:table-cell office:value-type="float" office:value="270.45730000000003" table:style-name="ce32">
            <text:p>270,5<text:s/></text:p>
          </table:table-cell>
          <table:table-cell office:value-type="float" office:value="214.99442999999999" table:style-name="ce32">
            <text:p>215,0<text:s/></text:p>
          </table:table-cell>
          <table:table-cell office:value-type="float" office:value="39.904139999999998" table:style-name="ce32">
            <text:p>39,9<text:s/></text:p>
          </table:table-cell>
          <table:table-cell office:value-type="float" office:value="6.7750900000000005" table:style-name="ce33">
            <text:p>(6,8)</text:p>
          </table:table-cell>
          <table:table-cell office:value-type="float" office:value="8.7836499999999997" table:style-name="ce33">
            <text:p>(8,8)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ehre, BMS</text:p>
          </table:table-cell>
          <table:table-cell office:value-type="float" office:value="341.33718999999996" table:style-name="ce32">
            <text:p>341,3<text:s/></text:p>
          </table:table-cell>
          <table:table-cell office:value-type="float" office:value="144.61111" table:style-name="ce32">
            <text:p>144,6<text:s/></text:p>
          </table:table-cell>
          <table:table-cell office:value-type="float" office:value="154.40888999999999" table:style-name="ce32">
            <text:p>154,4<text:s/></text:p>
          </table:table-cell>
          <table:table-cell office:value-type="float" office:value="26.12181" table:style-name="ce32">
            <text:p>26,1<text:s/></text:p>
          </table:table-cell>
          <table:table-cell office:value-type="float" office:value="16.195399999999999" table:style-name="ce32">
            <text:p>16,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Höhere Schule (AHS, BHS)</text:p>
          </table:table-cell>
          <table:table-cell office:value-type="float" office:value="177.89684000000003" table:style-name="ce32">
            <text:p>177,9<text:s/></text:p>
          </table:table-cell>
          <table:table-cell office:value-type="float" office:value="48.4178" table:style-name="ce32">
            <text:p>48,4<text:s/></text:p>
          </table:table-cell>
          <table:table-cell office:value-type="float" office:value="58.029319999999998" table:style-name="ce32">
            <text:p>58,0<text:s/></text:p>
          </table:table-cell>
          <table:table-cell office:value-type="float" office:value="34.112209999999997" table:style-name="ce32">
            <text:p>34,1<text:s/></text:p>
          </table:table-cell>
          <table:table-cell office:value-type="float" office:value="37.337469999999996" table:style-name="ce32">
            <text:p>37,3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2">
            <text:p>Universität, FH, hochschulverwandte Lehranstalt</text:p>
          </table:table-cell>
          <table:table-cell office:value-type="float" office:value="197.34092999999999" table:style-name="ce32">
            <text:p>197,3<text:s/></text:p>
          </table:table-cell>
          <table:table-cell office:value-type="float" office:value="29.383299999999998" table:style-name="ce32">
            <text:p>29,4<text:s/></text:p>
          </table:table-cell>
          <table:table-cell office:value-type="float" office:value="38.813770000000005" table:style-name="ce32">
            <text:p>38,8<text:s/></text:p>
          </table:table-cell>
          <table:table-cell office:value-type="float" office:value="32.844359999999995" table:style-name="ce32">
            <text:p>32,8<text:s/></text:p>
          </table:table-cell>
          <table:table-cell office:value-type="float" office:value="96.299489999999992" table:style-name="ce32">
            <text:p>96,3<text:s/></text:p>
          </table:table-cell>
          <table:table-cell table:number-columns-repeated="16378" table:style-name="ce1"/>
        </table:table-row>
        <table:table-row table:style-name="ro16">
          <table:table-cell office:value-type="string" table:number-columns-spanned="6" table:number-rows-spanned="1" table:style-name="ce56">
            <text:p>Q: STATISTIK AUSTRIA, Mikrozensus-Arbeitskräfteerhebung - Module 2021 und 2014 "Arbeitsmarktsituation von Migrant:innen", Jahresdurchschnitt über alle Wochen. - Bevölkerung in Privathaushalten ohne Präsenz- und Zivildiener. – ( ) Werte sind sehr stark zufallsbehaftet (Variationskoeffizient über 17%; 2014: hochgerechnet weniger als 10 000 Personen). – (x) Werte sind statistisch nicht interpretierbar (Variationskoeffizient über 25%; 2014: hochgerechnet weniger als 5 000 Personen).</text:p>
          </table:table-cell>
          <table:covered-table-cell table:number-columns-repeated="5"/>
          <table:table-cell table:number-columns-repeated="2" table:style-name="ce34"/>
          <table:table-cell table:number-columns-repeated="16376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</number:text>
    </number:number-style>
    <number:number-style style:name="N38">
      <number:number number:decimal-places="1" number:min-integer-digits="1">
        <number:embedded-text number:position="3"> </number:embedded-text>
      </number:number>
      <number:text> </number:text>
    </number:number-style>
    <number:date-style style:name="N39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number number:decimal-places="1" number:min-integer-digits="1"/>
    </number:number-style>
    <number:number-style style:name="N43P0">
      <number:text>(</number:text>
      <number:number number:decimal-places="1" number:min-integer-digits="1" number:grouping="true"/>
      <number:text>)</number:text>
    </number:number-style>
    <number:number-style style:name="N43">
      <number:text>(-</number:text>
      <number:number number:decimal-places="1" number:min-integer-digits="1" number:grouping="true"/>
      <number:text>)</number:text>
      <style:map style:condition="value()&gt;=0" style:apply-style-name="N43P0"/>
    </number:number-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AZ2" style:family="table-cell" style:data-style-name="N43">
      <style:table-cell-properties style:vertical-align="automatic"/>
      <style:text-properties fo:color="#000000" fo:font-size="7pt" style:font-size-asian="7pt" style:font-size-complex="7pt"/>
    </style:style>
    <style:style style:name="Link" style:family="table-cell" style:data-style-name="N36">
      <style:text-properties fo:color="#0563C1" style:text-underline-style="solid" style:text-underline-type="single"/>
    </style:style>
    <style:style style:name="PZ1" style:family="table-cell" style:data-style-name="N42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XLConnect.Boolean" style:family="table-cell" style:data-style-name="N0">
      <style:table-cell-properties style:vertical-align="automatic" fo:wrap-option="wrap" fo:background-color="transparent"/>
    </style:style>
    <style:style style:name="XLConnect.DateTime" style:family="table-cell" style:data-style-name="N39">
      <style:table-cell-properties style:vertical-align="automatic" fo:wrap-option="wrap" fo:background-color="transparent"/>
    </style:style>
    <style:style style:name="XLConnect.Header" style:family="table-cell" style:data-style-name="N0">
      <style:table-cell-properties style:vertical-align="automatic" fo:wrap-option="wrap" fo:background-color="#C0C0C0"/>
    </style:style>
    <style:style style:name="XLConnect.Numeric" style:family="table-cell" style:data-style-name="N0">
      <style:table-cell-properties style:vertical-align="automatic" fo:wrap-option="wrap" fo:background-color="transparent"/>
    </style:style>
    <style:style style:name="XLConnect.String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UMGARTNER Katrin</meta:initial-creator>
    <dc:creator>WIEDENHOFER-GALIK Beatrix</dc:creator>
    <meta:creation-date>2022-07-21T07:58:19Z</meta:creation-date>
    <dc:date>2022-11-29T07:53:09Z</dc:date>
    <meta:editing-duration>PT0S</meta:editing-duration>
  </office:meta>
</office:document-meta>
</file>