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stante_Variante" table:style-name="ta1">
        <table:table-column table:style-name="co1" table:default-cell-style-name="ce11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12">
            <text:p>Erwerbspersonen 2022 bis 2080 nach Bundesländern (Konstante Variante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3">
            <text:p>Österreich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5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6">
            <text:p>Wien</text:p>
          </table:table-cell>
          <table:table-cell table:number-columns-repeated="9" table:style-name="ce7"/>
          <table:table-cell table:number-columns-repeated="16364" table:style-name="ce1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4707115" table:style-name="ce14">
            <text:p>4707115</text:p>
          </table:table-cell>
          <table:table-cell office:value-type="float" office:value="147919" table:style-name="ce14">
            <text:p>147919</text:p>
          </table:table-cell>
          <table:table-cell office:value-type="float" office:value="282164" table:style-name="ce14">
            <text:p>282164</text:p>
          </table:table-cell>
          <table:table-cell office:value-type="float" office:value="884080" table:style-name="ce14">
            <text:p>884080</text:p>
          </table:table-cell>
          <table:table-cell office:value-type="float" office:value="802169" table:style-name="ce14">
            <text:p>802169</text:p>
          </table:table-cell>
          <table:table-cell office:value-type="float" office:value="300349" table:style-name="ce14">
            <text:p>300349</text:p>
          </table:table-cell>
          <table:table-cell office:value-type="float" office:value="649662" table:style-name="ce14">
            <text:p>649662</text:p>
          </table:table-cell>
          <table:table-cell office:value-type="float" office:value="404797" table:style-name="ce14">
            <text:p>404797</text:p>
          </table:table-cell>
          <table:table-cell office:value-type="float" office:value="213103" table:style-name="ce14">
            <text:p>213103</text:p>
          </table:table-cell>
          <table:table-cell office:value-type="float" office:value="1022872" table:style-name="ce14">
            <text:p>1022872</text:p>
          </table:table-cell>
          <table:table-cell table:style-name="ce15"/>
          <table:table-cell table:number-columns-repeated="16372" table:style-name="ce16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4724189" table:style-name="ce8">
            <text:p>4724189</text:p>
          </table:table-cell>
          <table:table-cell office:value-type="float" office:value="147521" table:style-name="ce8">
            <text:p>147521</text:p>
          </table:table-cell>
          <table:table-cell office:value-type="float" office:value="281033" table:style-name="ce8">
            <text:p>281033</text:p>
          </table:table-cell>
          <table:table-cell office:value-type="float" office:value="883884" table:style-name="ce8">
            <text:p>883884</text:p>
          </table:table-cell>
          <table:table-cell office:value-type="float" office:value="803162" table:style-name="ce8">
            <text:p>803162</text:p>
          </table:table-cell>
          <table:table-cell office:value-type="float" office:value="300879" table:style-name="ce8">
            <text:p>300879</text:p>
          </table:table-cell>
          <table:table-cell office:value-type="float" office:value="648934" table:style-name="ce8">
            <text:p>648934</text:p>
          </table:table-cell>
          <table:table-cell office:value-type="float" office:value="405364" table:style-name="ce8">
            <text:p>405364</text:p>
          </table:table-cell>
          <table:table-cell office:value-type="float" office:value="214057" table:style-name="ce8">
            <text:p>214057</text:p>
          </table:table-cell>
          <table:table-cell office:value-type="float" office:value="1039355" table:style-name="ce8">
            <text:p>1039355</text:p>
          </table:table-cell>
          <table:table-cell table:style-name="ce9"/>
          <table:table-cell table:number-columns-repeated="16372" table:style-name="ce10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4717081" table:style-name="ce8">
            <text:p>4717081</text:p>
          </table:table-cell>
          <table:table-cell office:value-type="float" office:value="146582" table:style-name="ce8">
            <text:p>146582</text:p>
          </table:table-cell>
          <table:table-cell office:value-type="float" office:value="278505" table:style-name="ce8">
            <text:p>278505</text:p>
          </table:table-cell>
          <table:table-cell office:value-type="float" office:value="881071" table:style-name="ce8">
            <text:p>881071</text:p>
          </table:table-cell>
          <table:table-cell office:value-type="float" office:value="800784" table:style-name="ce8">
            <text:p>800784</text:p>
          </table:table-cell>
          <table:table-cell office:value-type="float" office:value="300072" table:style-name="ce8">
            <text:p>300072</text:p>
          </table:table-cell>
          <table:table-cell office:value-type="float" office:value="645395" table:style-name="ce8">
            <text:p>645395</text:p>
          </table:table-cell>
          <table:table-cell office:value-type="float" office:value="404242" table:style-name="ce8">
            <text:p>404242</text:p>
          </table:table-cell>
          <table:table-cell office:value-type="float" office:value="214088" table:style-name="ce8">
            <text:p>214088</text:p>
          </table:table-cell>
          <table:table-cell office:value-type="float" office:value="1046342" table:style-name="ce8">
            <text:p>1046342</text:p>
          </table:table-cell>
          <table:table-cell table:style-name="ce9"/>
          <table:table-cell table:number-columns-repeated="16372" table:style-name="ce10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4698156" table:style-name="ce8">
            <text:p>4698156</text:p>
          </table:table-cell>
          <table:table-cell office:value-type="float" office:value="145479" table:style-name="ce8">
            <text:p>145479</text:p>
          </table:table-cell>
          <table:table-cell office:value-type="float" office:value="275564" table:style-name="ce8">
            <text:p>275564</text:p>
          </table:table-cell>
          <table:table-cell office:value-type="float" office:value="876456" table:style-name="ce8">
            <text:p>876456</text:p>
          </table:table-cell>
          <table:table-cell office:value-type="float" office:value="797081" table:style-name="ce8">
            <text:p>797081</text:p>
          </table:table-cell>
          <table:table-cell office:value-type="float" office:value="298566" table:style-name="ce8">
            <text:p>298566</text:p>
          </table:table-cell>
          <table:table-cell office:value-type="float" office:value="640957" table:style-name="ce8">
            <text:p>640957</text:p>
          </table:table-cell>
          <table:table-cell office:value-type="float" office:value="402075" table:style-name="ce8">
            <text:p>402075</text:p>
          </table:table-cell>
          <table:table-cell office:value-type="float" office:value="213550" table:style-name="ce8">
            <text:p>213550</text:p>
          </table:table-cell>
          <table:table-cell office:value-type="float" office:value="1048428" table:style-name="ce8">
            <text:p>1048428</text:p>
          </table:table-cell>
          <table:table-cell table:style-name="ce9"/>
          <table:table-cell table:number-columns-repeated="16372" table:style-name="ce10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4678751" table:style-name="ce8">
            <text:p>4678751</text:p>
          </table:table-cell>
          <table:table-cell office:value-type="float" office:value="144492" table:style-name="ce8">
            <text:p>144492</text:p>
          </table:table-cell>
          <table:table-cell office:value-type="float" office:value="272837" table:style-name="ce8">
            <text:p>272837</text:p>
          </table:table-cell>
          <table:table-cell office:value-type="float" office:value="871949" table:style-name="ce8">
            <text:p>871949</text:p>
          </table:table-cell>
          <table:table-cell office:value-type="float" office:value="793313" table:style-name="ce8">
            <text:p>793313</text:p>
          </table:table-cell>
          <table:table-cell office:value-type="float" office:value="297072" table:style-name="ce8">
            <text:p>297072</text:p>
          </table:table-cell>
          <table:table-cell office:value-type="float" office:value="636520" table:style-name="ce8">
            <text:p>636520</text:p>
          </table:table-cell>
          <table:table-cell office:value-type="float" office:value="399912" table:style-name="ce8">
            <text:p>399912</text:p>
          </table:table-cell>
          <table:table-cell office:value-type="float" office:value="213088" table:style-name="ce8">
            <text:p>213088</text:p>
          </table:table-cell>
          <table:table-cell office:value-type="float" office:value="1049568" table:style-name="ce8">
            <text:p>1049568</text:p>
          </table:table-cell>
          <table:table-cell table:style-name="ce9"/>
          <table:table-cell table:number-columns-repeated="16372" table:style-name="ce10"/>
        </table:table-row>
        <table:table-row table:style-name="ro3">
          <table:table-cell office:value-type="float" office:value="2027" table:style-name="ce8">
            <text:p>2027</text:p>
          </table:table-cell>
          <table:table-cell office:value-type="float" office:value="4660211" table:style-name="ce8">
            <text:p>4660211</text:p>
          </table:table-cell>
          <table:table-cell office:value-type="float" office:value="143372" table:style-name="ce8">
            <text:p>143372</text:p>
          </table:table-cell>
          <table:table-cell office:value-type="float" office:value="270157" table:style-name="ce8">
            <text:p>270157</text:p>
          </table:table-cell>
          <table:table-cell office:value-type="float" office:value="867479" table:style-name="ce8">
            <text:p>867479</text:p>
          </table:table-cell>
          <table:table-cell office:value-type="float" office:value="789517" table:style-name="ce8">
            <text:p>789517</text:p>
          </table:table-cell>
          <table:table-cell office:value-type="float" office:value="295656" table:style-name="ce8">
            <text:p>295656</text:p>
          </table:table-cell>
          <table:table-cell office:value-type="float" office:value="632129" table:style-name="ce8">
            <text:p>632129</text:p>
          </table:table-cell>
          <table:table-cell office:value-type="float" office:value="397881" table:style-name="ce8">
            <text:p>397881</text:p>
          </table:table-cell>
          <table:table-cell office:value-type="float" office:value="212582" table:style-name="ce8">
            <text:p>212582</text:p>
          </table:table-cell>
          <table:table-cell office:value-type="float" office:value="1051438" table:style-name="ce8">
            <text:p>1051438</text:p>
          </table:table-cell>
          <table:table-cell table:style-name="ce9"/>
          <table:table-cell table:number-columns-repeated="16372" table:style-name="ce10"/>
        </table:table-row>
        <table:table-row table:style-name="ro3">
          <table:table-cell office:value-type="float" office:value="2028" table:style-name="ce8">
            <text:p>2028</text:p>
          </table:table-cell>
          <table:table-cell office:value-type="float" office:value="4642439" table:style-name="ce8">
            <text:p>4642439</text:p>
          </table:table-cell>
          <table:table-cell office:value-type="float" office:value="142320" table:style-name="ce8">
            <text:p>142320</text:p>
          </table:table-cell>
          <table:table-cell office:value-type="float" office:value="267388" table:style-name="ce8">
            <text:p>267388</text:p>
          </table:table-cell>
          <table:table-cell office:value-type="float" office:value="863095" table:style-name="ce8">
            <text:p>863095</text:p>
          </table:table-cell>
          <table:table-cell office:value-type="float" office:value="785944" table:style-name="ce8">
            <text:p>785944</text:p>
          </table:table-cell>
          <table:table-cell office:value-type="float" office:value="294364" table:style-name="ce8">
            <text:p>294364</text:p>
          </table:table-cell>
          <table:table-cell office:value-type="float" office:value="627857" table:style-name="ce8">
            <text:p>627857</text:p>
          </table:table-cell>
          <table:table-cell office:value-type="float" office:value="395953" table:style-name="ce8">
            <text:p>395953</text:p>
          </table:table-cell>
          <table:table-cell office:value-type="float" office:value="212040" table:style-name="ce8">
            <text:p>212040</text:p>
          </table:table-cell>
          <table:table-cell office:value-type="float" office:value="1053478" table:style-name="ce8">
            <text:p>1053478</text:p>
          </table:table-cell>
          <table:table-cell table:style-name="ce9"/>
          <table:table-cell table:number-columns-repeated="16372" table:style-name="ce10"/>
        </table:table-row>
        <table:table-row table:style-name="ro3">
          <table:table-cell office:value-type="float" office:value="2029" table:style-name="ce8">
            <text:p>2029</text:p>
          </table:table-cell>
          <table:table-cell office:value-type="float" office:value="4625936" table:style-name="ce8">
            <text:p>4625936</text:p>
          </table:table-cell>
          <table:table-cell office:value-type="float" office:value="141252" table:style-name="ce8">
            <text:p>141252</text:p>
          </table:table-cell>
          <table:table-cell office:value-type="float" office:value="264738" table:style-name="ce8">
            <text:p>264738</text:p>
          </table:table-cell>
          <table:table-cell office:value-type="float" office:value="859220" table:style-name="ce8">
            <text:p>859220</text:p>
          </table:table-cell>
          <table:table-cell office:value-type="float" office:value="782850" table:style-name="ce8">
            <text:p>782850</text:p>
          </table:table-cell>
          <table:table-cell office:value-type="float" office:value="293020" table:style-name="ce8">
            <text:p>293020</text:p>
          </table:table-cell>
          <table:table-cell office:value-type="float" office:value="623801" table:style-name="ce8">
            <text:p>623801</text:p>
          </table:table-cell>
          <table:table-cell office:value-type="float" office:value="393981" table:style-name="ce8">
            <text:p>393981</text:p>
          </table:table-cell>
          <table:table-cell office:value-type="float" office:value="211491" table:style-name="ce8">
            <text:p>211491</text:p>
          </table:table-cell>
          <table:table-cell office:value-type="float" office:value="1055583" table:style-name="ce8">
            <text:p>1055583</text:p>
          </table:table-cell>
          <table:table-cell table:style-name="ce9"/>
          <table:table-cell table:number-columns-repeated="16372" table:style-name="ce10"/>
        </table:table-row>
        <table:table-row table:style-name="ro3">
          <table:table-cell office:value-type="float" office:value="2030" table:style-name="ce8">
            <text:p>2030</text:p>
          </table:table-cell>
          <table:table-cell office:value-type="float" office:value="4612023" table:style-name="ce8">
            <text:p>4612023</text:p>
          </table:table-cell>
          <table:table-cell office:value-type="float" office:value="140280" table:style-name="ce8">
            <text:p>140280</text:p>
          </table:table-cell>
          <table:table-cell office:value-type="float" office:value="262413" table:style-name="ce8">
            <text:p>262413</text:p>
          </table:table-cell>
          <table:table-cell office:value-type="float" office:value="855701" table:style-name="ce8">
            <text:p>855701</text:p>
          </table:table-cell>
          <table:table-cell office:value-type="float" office:value="780396" table:style-name="ce8">
            <text:p>780396</text:p>
          </table:table-cell>
          <table:table-cell office:value-type="float" office:value="291806" table:style-name="ce8">
            <text:p>291806</text:p>
          </table:table-cell>
          <table:table-cell office:value-type="float" office:value="620394" table:style-name="ce8">
            <text:p>620394</text:p>
          </table:table-cell>
          <table:table-cell office:value-type="float" office:value="392190" table:style-name="ce8">
            <text:p>392190</text:p>
          </table:table-cell>
          <table:table-cell office:value-type="float" office:value="210971" table:style-name="ce8">
            <text:p>210971</text:p>
          </table:table-cell>
          <table:table-cell office:value-type="float" office:value="1057872" table:style-name="ce8">
            <text:p>1057872</text:p>
          </table:table-cell>
          <table:table-cell table:style-name="ce9"/>
          <table:table-cell table:number-columns-repeated="16372" table:style-name="ce10"/>
        </table:table-row>
        <table:table-row table:style-name="ro3">
          <table:table-cell office:value-type="float" office:value="2040" table:style-name="ce8">
            <text:p>2040</text:p>
          </table:table-cell>
          <table:table-cell office:value-type="float" office:value="4575376" table:style-name="ce8">
            <text:p>4575376</text:p>
          </table:table-cell>
          <table:table-cell office:value-type="float" office:value="134987" table:style-name="ce8">
            <text:p>134987</text:p>
          </table:table-cell>
          <table:table-cell office:value-type="float" office:value="246984" table:style-name="ce8">
            <text:p>246984</text:p>
          </table:table-cell>
          <table:table-cell office:value-type="float" office:value="847631" table:style-name="ce8">
            <text:p>847631</text:p>
          </table:table-cell>
          <table:table-cell office:value-type="float" office:value="776430" table:style-name="ce8">
            <text:p>776430</text:p>
          </table:table-cell>
          <table:table-cell office:value-type="float" office:value="288067" table:style-name="ce8">
            <text:p>288067</text:p>
          </table:table-cell>
          <table:table-cell office:value-type="float" office:value="599361" table:style-name="ce8">
            <text:p>599361</text:p>
          </table:table-cell>
          <table:table-cell office:value-type="float" office:value="384656" table:style-name="ce8">
            <text:p>384656</text:p>
          </table:table-cell>
          <table:table-cell office:value-type="float" office:value="210389" table:style-name="ce8">
            <text:p>210389</text:p>
          </table:table-cell>
          <table:table-cell office:value-type="float" office:value="1086871" table:style-name="ce8">
            <text:p>1086871</text:p>
          </table:table-cell>
          <table:table-cell table:style-name="ce9"/>
          <table:table-cell table:number-columns-repeated="16372" table:style-name="ce10"/>
        </table:table-row>
        <table:table-row table:style-name="ro3">
          <table:table-cell office:value-type="float" office:value="2050" table:style-name="ce8">
            <text:p>2050</text:p>
          </table:table-cell>
          <table:table-cell office:value-type="float" office:value="4535993" table:style-name="ce8">
            <text:p>4535993</text:p>
          </table:table-cell>
          <table:table-cell office:value-type="float" office:value="131561" table:style-name="ce8">
            <text:p>131561</text:p>
          </table:table-cell>
          <table:table-cell office:value-type="float" office:value="234691" table:style-name="ce8">
            <text:p>234691</text:p>
          </table:table-cell>
          <table:table-cell office:value-type="float" office:value="844752" table:style-name="ce8">
            <text:p>844752</text:p>
          </table:table-cell>
          <table:table-cell office:value-type="float" office:value="770510" table:style-name="ce8">
            <text:p>770510</text:p>
          </table:table-cell>
          <table:table-cell office:value-type="float" office:value="285638" table:style-name="ce8">
            <text:p>285638</text:p>
          </table:table-cell>
          <table:table-cell office:value-type="float" office:value="580954" table:style-name="ce8">
            <text:p>580954</text:p>
          </table:table-cell>
          <table:table-cell office:value-type="float" office:value="377860" table:style-name="ce8">
            <text:p>377860</text:p>
          </table:table-cell>
          <table:table-cell office:value-type="float" office:value="210141" table:style-name="ce8">
            <text:p>210141</text:p>
          </table:table-cell>
          <table:table-cell office:value-type="float" office:value="1099886" table:style-name="ce8">
            <text:p>1099886</text:p>
          </table:table-cell>
          <table:table-cell table:style-name="ce9"/>
          <table:table-cell table:number-columns-repeated="16372" table:style-name="ce10"/>
        </table:table-row>
        <table:table-row table:style-name="ro3">
          <table:table-cell office:value-type="float" office:value="2060" table:style-name="ce8">
            <text:p>2060</text:p>
          </table:table-cell>
          <table:table-cell office:value-type="float" office:value="4495620" table:style-name="ce8">
            <text:p>4495620</text:p>
          </table:table-cell>
          <table:table-cell office:value-type="float" office:value="130006" table:style-name="ce8">
            <text:p>130006</text:p>
          </table:table-cell>
          <table:table-cell office:value-type="float" office:value="225742" table:style-name="ce8">
            <text:p>225742</text:p>
          </table:table-cell>
          <table:table-cell office:value-type="float" office:value="844285" table:style-name="ce8">
            <text:p>844285</text:p>
          </table:table-cell>
          <table:table-cell office:value-type="float" office:value="764439" table:style-name="ce8">
            <text:p>764439</text:p>
          </table:table-cell>
          <table:table-cell office:value-type="float" office:value="283224" table:style-name="ce8">
            <text:p>283224</text:p>
          </table:table-cell>
          <table:table-cell office:value-type="float" office:value="565771" table:style-name="ce8">
            <text:p>565771</text:p>
          </table:table-cell>
          <table:table-cell office:value-type="float" office:value="369766" table:style-name="ce8">
            <text:p>369766</text:p>
          </table:table-cell>
          <table:table-cell office:value-type="float" office:value="209426" table:style-name="ce8">
            <text:p>209426</text:p>
          </table:table-cell>
          <table:table-cell office:value-type="float" office:value="1102961" table:style-name="ce8">
            <text:p>1102961</text:p>
          </table:table-cell>
          <table:table-cell table:style-name="ce7"/>
          <table:table-cell table:number-columns-repeated="16372" table:style-name="ce1"/>
        </table:table-row>
        <table:table-row table:style-name="ro3">
          <table:table-cell office:value-type="float" office:value="2070" table:style-name="ce8">
            <text:p>2070</text:p>
          </table:table-cell>
          <table:table-cell office:value-type="float" office:value="4540471" table:style-name="ce8">
            <text:p>4540471</text:p>
          </table:table-cell>
          <table:table-cell office:value-type="float" office:value="132131" table:style-name="ce8">
            <text:p>132131</text:p>
          </table:table-cell>
          <table:table-cell office:value-type="float" office:value="223271" table:style-name="ce8">
            <text:p>223271</text:p>
          </table:table-cell>
          <table:table-cell office:value-type="float" office:value="861854" table:style-name="ce8">
            <text:p>861854</text:p>
          </table:table-cell>
          <table:table-cell office:value-type="float" office:value="775807" table:style-name="ce8">
            <text:p>775807</text:p>
          </table:table-cell>
          <table:table-cell office:value-type="float" office:value="285694" table:style-name="ce8">
            <text:p>285694</text:p>
          </table:table-cell>
          <table:table-cell office:value-type="float" office:value="565848" table:style-name="ce8">
            <text:p>565848</text:p>
          </table:table-cell>
          <table:table-cell office:value-type="float" office:value="370756" table:style-name="ce8">
            <text:p>370756</text:p>
          </table:table-cell>
          <table:table-cell office:value-type="float" office:value="211315" table:style-name="ce8">
            <text:p>211315</text:p>
          </table:table-cell>
          <table:table-cell office:value-type="float" office:value="1113795" table:style-name="ce8">
            <text:p>1113795</text:p>
          </table:table-cell>
          <table:table-cell table:style-name="ce7"/>
          <table:table-cell table:number-columns-repeated="16372" table:style-name="ce1"/>
        </table:table-row>
        <table:table-row table:style-name="ro3">
          <table:table-cell office:value-type="float" office:value="2080" table:style-name="ce8">
            <text:p>2080</text:p>
          </table:table-cell>
          <table:table-cell office:value-type="float" office:value="4596843" table:style-name="ce8">
            <text:p>4596843</text:p>
          </table:table-cell>
          <table:table-cell office:value-type="float" office:value="134296" table:style-name="ce8">
            <text:p>134296</text:p>
          </table:table-cell>
          <table:table-cell office:value-type="float" office:value="222604" table:style-name="ce8">
            <text:p>222604</text:p>
          </table:table-cell>
          <table:table-cell office:value-type="float" office:value="878273" table:style-name="ce8">
            <text:p>878273</text:p>
          </table:table-cell>
          <table:table-cell office:value-type="float" office:value="788591" table:style-name="ce8">
            <text:p>788591</text:p>
          </table:table-cell>
          <table:table-cell office:value-type="float" office:value="289753" table:style-name="ce8">
            <text:p>289753</text:p>
          </table:table-cell>
          <table:table-cell office:value-type="float" office:value="569295" table:style-name="ce8">
            <text:p>569295</text:p>
          </table:table-cell>
          <table:table-cell office:value-type="float" office:value="374172" table:style-name="ce8">
            <text:p>374172</text:p>
          </table:table-cell>
          <table:table-cell office:value-type="float" office:value="214107" table:style-name="ce8">
            <text:p>214107</text:p>
          </table:table-cell>
          <table:table-cell office:value-type="float" office:value="1125752" table:style-name="ce8">
            <text:p>112575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13">
            <text:p>Q: STATISTIK AUSTRIA, Erwerbspersonenprognose 2023. Erstellt am 22.11.2023. – Erwerbspersonen nach internationalem Konzept (ILO), inklusive Präsenz- und Zivildiener sowie Erwerbspersonen in Nicht-Privathaushalten. – Zur Abschätzung der Erwerbspersonenzahlen in den Bundesländern wird anhand der Daten der Abgestimmten Erwerbsstatistik (AEST) das Verhältnis der alters- und geschlechtsspezifischen Erwerbsquoten der Bundesländer zu den Werten für Österreich ermittelt und auf die für Österreich aus der Mikrozensus-Arbeitskräfteerhebung (AKE) und der AEST berechneten Erwerbsquoten übertragen. Die Erwerbspersonenzahlen der Bundesländer ergeben sich als Produkt dieser regionalisierten Erwerbsquoten und der Bevölkerung nach Bundesländern im Jahresdurchschnitt.</text:p>
          </table:table-cell>
          <table:covered-table-cell table:number-columns-repeated="10"/>
          <table:table-cell table:style-name="ce7"/>
          <table:table-cell table:number-columns-repeated="16372" table:style-name="ce1"/>
        </table:table-row>
        <table:table-row table:number-rows-repeated="20" table:style-name="ro5">
          <table:table-cell table:number-columns-repeated="16384"/>
        </table:table-row>
        <table:table-row table:number-rows-repeated="5" table:style-name="ro6">
          <table:table-cell table:style-name="ce11"/>
          <table:table-cell table:number-columns-repeated="16383" table:style-name="ce1"/>
        </table:table-row>
        <table:table-row table:number-rows-repeated="2" table:style-name="ro6">
          <table:table-cell table:style-name="ce11"/>
          <table:table-cell table:number-columns-repeated="15" table:style-name="ce1"/>
          <table:table-cell table:number-columns-repeated="4" table:style-name="ce7"/>
          <table:table-cell table:number-columns-repeated="16364" table:style-name="ce1"/>
        </table:table-row>
        <table:table-row table:number-rows-repeated="41" table:style-name="ro5">
          <table:table-cell table:number-columns-repeated="16384" table:style-name="ce7"/>
        </table:table-row>
        <table:table-row table:number-rows-repeated="1048491" table:style-name="ro5">
          <table:table-cell table:number-columns-repeated="16384"/>
        </table:table-row>
      </table:table>
      <table:named-expressions>
        <table:named-range table:name="_6b06c70b_STF_Fuss_1_CN1" table:cell-range-address="Konstante_Variante.$A$17:Konstante_Variante.$K$17" table:base-cell-address="Konstante_Variante.$A$1"/>
        <table:named-range table:name="_6b06c70b_STF_Tabellenkopf_1_CN1" table:cell-range-address="Konstante_Variante.$A$2:Konstante_Variante.$K$2" table:base-cell-address="Konstante_Variante.$A$1"/>
        <table:named-range table:name="_6b06c70b_STF_Titel_1_CN1" table:cell-range-address="Konstante_Variante.$A$1:Konstante_Variante.$K$1" table:base-cell-address="Konstante_Variante.$A$1"/>
        <table:named-range table:name="_6b06c70b_STF_Vorspalte_1_CN1" table:cell-range-address="Konstante_Variante.$A$4:Konstante_Variante.$A$16" table:base-cell-address="Konstante_Vari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HANIKA Alexander (Service)</meta:initial-creator>
    <dc:creator>POHL Pauline</dc:creator>
    <meta:creation-date>2022-03-02T12:22:16Z</meta:creation-date>
    <dc:date>2023-11-22T10:10:30Z</dc:date>
    <meta:print-date>2022-12-01T09:04:31Z</meta:print-date>
    <meta:editing-duration>PT0S</meta:editing-duration>
  </office:meta>
</office:document-meta>
</file>