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1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endvariante" table:style-name="ta1">
        <table:table-column table:style-name="co1" table:default-cell-style-name="ce13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16373" table:default-cell-style-name="ce7"/>
        <table:table-row table:style-name="ro1">
          <table:table-cell office:value-type="string" table:number-columns-spanned="11" table:number-rows-spanned="1" table:style-name="ce14">
            <text:p>Erwerbspersonen 2022 bis 2080 nach Bundesländern (Trendvariante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Jahr</text:p>
          </table:table-cell>
          <table:table-cell office:value-type="string" table:style-name="ce3">
            <text:p>Österreich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Kärnten</text:p>
          </table:table-cell>
          <table:table-cell office:value-type="string" table:style-name="ce5">
            <text:p>Nieder-</text:p>
            <text:p>österreich</text:p>
          </table:table-cell>
          <table:table-cell office:value-type="string" table:style-name="ce5">
            <text:p>Ober-</text:p>
            <text:p>öster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berg</text:p>
          </table:table-cell>
          <table:table-cell office:value-type="string" table:style-name="ce6">
            <text:p>Wien</text:p>
          </table:table-cell>
          <table:table-cell table:style-name="ce7"/>
          <table:table-cell table:number-columns-repeated="16372" table:style-name="ce1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float" office:value="4707115" table:style-name="ce16">
            <text:p>4707115</text:p>
          </table:table-cell>
          <table:table-cell office:value-type="float" office:value="147919" table:style-name="ce16">
            <text:p>147919</text:p>
          </table:table-cell>
          <table:table-cell office:value-type="float" office:value="282164" table:style-name="ce16">
            <text:p>282164</text:p>
          </table:table-cell>
          <table:table-cell office:value-type="float" office:value="884080" table:style-name="ce16">
            <text:p>884080</text:p>
          </table:table-cell>
          <table:table-cell office:value-type="float" office:value="802169" table:style-name="ce16">
            <text:p>802169</text:p>
          </table:table-cell>
          <table:table-cell office:value-type="float" office:value="300349" table:style-name="ce16">
            <text:p>300349</text:p>
          </table:table-cell>
          <table:table-cell office:value-type="float" office:value="649662" table:style-name="ce16">
            <text:p>649662</text:p>
          </table:table-cell>
          <table:table-cell office:value-type="float" office:value="404797" table:style-name="ce16">
            <text:p>404797</text:p>
          </table:table-cell>
          <table:table-cell office:value-type="float" office:value="213103" table:style-name="ce16">
            <text:p>213103</text:p>
          </table:table-cell>
          <table:table-cell office:value-type="float" office:value="1022872" table:style-name="ce16">
            <text:p>1022872</text:p>
          </table:table-cell>
          <table:table-cell table:style-name="ce7"/>
          <table:table-cell table:number-columns-repeated="16372" table:style-name="ce1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float" office:value="4733338" table:style-name="ce9">
            <text:p>4733338</text:p>
          </table:table-cell>
          <table:table-cell office:value-type="float" office:value="147849" table:style-name="ce12">
            <text:p>147849</text:p>
          </table:table-cell>
          <table:table-cell office:value-type="float" office:value="281675" table:style-name="ce12">
            <text:p>281675</text:p>
          </table:table-cell>
          <table:table-cell office:value-type="float" office:value="885655" table:style-name="ce12">
            <text:p>885655</text:p>
          </table:table-cell>
          <table:table-cell office:value-type="float" office:value="804446" table:style-name="ce12">
            <text:p>804446</text:p>
          </table:table-cell>
          <table:table-cell office:value-type="float" office:value="301433" table:style-name="ce12">
            <text:p>301433</text:p>
          </table:table-cell>
          <table:table-cell office:value-type="float" office:value="650175" table:style-name="ce12">
            <text:p>650175</text:p>
          </table:table-cell>
          <table:table-cell office:value-type="float" office:value="406147" table:style-name="ce12">
            <text:p>406147</text:p>
          </table:table-cell>
          <table:table-cell office:value-type="float" office:value="214424" table:style-name="ce12">
            <text:p>214424</text:p>
          </table:table-cell>
          <table:table-cell office:value-type="float" office:value="1041534" table:style-name="ce12">
            <text:p>1041534</text:p>
          </table:table-cell>
          <table:table-cell table:style-name="ce10"/>
          <table:table-cell table:number-columns-repeated="16372" table:style-name="ce11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4736538" table:style-name="ce9">
            <text:p>4736538</text:p>
          </table:table-cell>
          <table:table-cell office:value-type="float" office:value="147279" table:style-name="ce12">
            <text:p>147279</text:p>
          </table:table-cell>
          <table:table-cell office:value-type="float" office:value="279859" table:style-name="ce12">
            <text:p>279859</text:p>
          </table:table-cell>
          <table:table-cell office:value-type="float" office:value="884835" table:style-name="ce12">
            <text:p>884835</text:p>
          </table:table-cell>
          <table:table-cell office:value-type="float" office:value="803532" table:style-name="ce12">
            <text:p>803532</text:p>
          </table:table-cell>
          <table:table-cell office:value-type="float" office:value="301265" table:style-name="ce12">
            <text:p>301265</text:p>
          </table:table-cell>
          <table:table-cell office:value-type="float" office:value="648032" table:style-name="ce12">
            <text:p>648032</text:p>
          </table:table-cell>
          <table:table-cell office:value-type="float" office:value="405940" table:style-name="ce12">
            <text:p>405940</text:p>
          </table:table-cell>
          <table:table-cell office:value-type="float" office:value="214879" table:style-name="ce12">
            <text:p>214879</text:p>
          </table:table-cell>
          <table:table-cell office:value-type="float" office:value="1050917" table:style-name="ce12">
            <text:p>1050917</text:p>
          </table:table-cell>
          <table:table-cell table:style-name="ce10"/>
          <table:table-cell table:number-columns-repeated="16372" table:style-name="ce11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float" office:value="4748048" table:style-name="ce9">
            <text:p>4748048</text:p>
          </table:table-cell>
          <table:table-cell office:value-type="float" office:value="147149" table:style-name="ce12">
            <text:p>147149</text:p>
          </table:table-cell>
          <table:table-cell office:value-type="float" office:value="278975" table:style-name="ce12">
            <text:p>278975</text:p>
          </table:table-cell>
          <table:table-cell office:value-type="float" office:value="886086" table:style-name="ce12">
            <text:p>886086</text:p>
          </table:table-cell>
          <table:table-cell office:value-type="float" office:value="804632" table:style-name="ce12">
            <text:p>804632</text:p>
          </table:table-cell>
          <table:table-cell office:value-type="float" office:value="301817" table:style-name="ce12">
            <text:p>301817</text:p>
          </table:table-cell>
          <table:table-cell office:value-type="float" office:value="647796" table:style-name="ce12">
            <text:p>647796</text:p>
          </table:table-cell>
          <table:table-cell office:value-type="float" office:value="406565" table:style-name="ce12">
            <text:p>406565</text:p>
          </table:table-cell>
          <table:table-cell office:value-type="float" office:value="215704" table:style-name="ce12">
            <text:p>215704</text:p>
          </table:table-cell>
          <table:table-cell office:value-type="float" office:value="1059324" table:style-name="ce12">
            <text:p>1059324</text:p>
          </table:table-cell>
          <table:table-cell table:style-name="ce10"/>
          <table:table-cell table:number-columns-repeated="16372" table:style-name="ce11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float" office:value="4742154" table:style-name="ce9">
            <text:p>4742154</text:p>
          </table:table-cell>
          <table:table-cell office:value-type="float" office:value="146614" table:style-name="ce12">
            <text:p>146614</text:p>
          </table:table-cell>
          <table:table-cell office:value-type="float" office:value="277131" table:style-name="ce12">
            <text:p>277131</text:p>
          </table:table-cell>
          <table:table-cell office:value-type="float" office:value="884178" table:style-name="ce12">
            <text:p>884178</text:p>
          </table:table-cell>
          <table:table-cell office:value-type="float" office:value="802826" table:style-name="ce12">
            <text:p>802826</text:p>
          </table:table-cell>
          <table:table-cell office:value-type="float" office:value="301185" table:style-name="ce12">
            <text:p>301185</text:p>
          </table:table-cell>
          <table:table-cell office:value-type="float" office:value="645174" table:style-name="ce12">
            <text:p>645174</text:p>
          </table:table-cell>
          <table:table-cell office:value-type="float" office:value="405660" table:style-name="ce12">
            <text:p>405660</text:p>
          </table:table-cell>
          <table:table-cell office:value-type="float" office:value="215834" table:style-name="ce12">
            <text:p>215834</text:p>
          </table:table-cell>
          <table:table-cell office:value-type="float" office:value="1063552" table:style-name="ce12">
            <text:p>1063552</text:p>
          </table:table-cell>
          <table:table-cell table:style-name="ce10"/>
          <table:table-cell table:number-columns-repeated="16372" table:style-name="ce11"/>
        </table:table-row>
        <table:table-row table:style-name="ro3">
          <table:table-cell office:value-type="float" office:value="2027" table:style-name="ce8">
            <text:p>2027</text:p>
          </table:table-cell>
          <table:table-cell office:value-type="float" office:value="4757470" table:style-name="ce9">
            <text:p>4757470</text:p>
          </table:table-cell>
          <table:table-cell office:value-type="float" office:value="146568" table:style-name="ce12">
            <text:p>146568</text:p>
          </table:table-cell>
          <table:table-cell office:value-type="float" office:value="276696" table:style-name="ce12">
            <text:p>276696</text:p>
          </table:table-cell>
          <table:table-cell office:value-type="float" office:value="886223" table:style-name="ce12">
            <text:p>886223</text:p>
          </table:table-cell>
          <table:table-cell office:value-type="float" office:value="804358" table:style-name="ce12">
            <text:p>804358</text:p>
          </table:table-cell>
          <table:table-cell office:value-type="float" office:value="302066" table:style-name="ce12">
            <text:p>302066</text:p>
          </table:table-cell>
          <table:table-cell office:value-type="float" office:value="645393" table:style-name="ce12">
            <text:p>645393</text:p>
          </table:table-cell>
          <table:table-cell office:value-type="float" office:value="406796" table:style-name="ce12">
            <text:p>406796</text:p>
          </table:table-cell>
          <table:table-cell office:value-type="float" office:value="216863" table:style-name="ce12">
            <text:p>216863</text:p>
          </table:table-cell>
          <table:table-cell office:value-type="float" office:value="1072507" table:style-name="ce12">
            <text:p>1072507</text:p>
          </table:table-cell>
          <table:table-cell table:style-name="ce10"/>
          <table:table-cell table:number-columns-repeated="16372" table:style-name="ce11"/>
        </table:table-row>
        <table:table-row table:style-name="ro3">
          <table:table-cell office:value-type="float" office:value="2028" table:style-name="ce8">
            <text:p>2028</text:p>
          </table:table-cell>
          <table:table-cell office:value-type="float" office:value="4749853" table:style-name="ce9">
            <text:p>4749853</text:p>
          </table:table-cell>
          <table:table-cell office:value-type="float" office:value="145860" table:style-name="ce12">
            <text:p>145860</text:p>
          </table:table-cell>
          <table:table-cell office:value-type="float" office:value="274569" table:style-name="ce12">
            <text:p>274569</text:p>
          </table:table-cell>
          <table:table-cell office:value-type="float" office:value="883837" table:style-name="ce12">
            <text:p>883837</text:p>
          </table:table-cell>
          <table:table-cell office:value-type="float" office:value="802140" table:style-name="ce12">
            <text:p>802140</text:p>
          </table:table-cell>
          <table:table-cell office:value-type="float" office:value="301394" table:style-name="ce12">
            <text:p>301394</text:p>
          </table:table-cell>
          <table:table-cell office:value-type="float" office:value="642441" table:style-name="ce12">
            <text:p>642441</text:p>
          </table:table-cell>
          <table:table-cell office:value-type="float" office:value="405787" table:style-name="ce12">
            <text:p>405787</text:p>
          </table:table-cell>
          <table:table-cell office:value-type="float" office:value="216761" table:style-name="ce12">
            <text:p>216761</text:p>
          </table:table-cell>
          <table:table-cell office:value-type="float" office:value="1077064" table:style-name="ce12">
            <text:p>1077064</text:p>
          </table:table-cell>
          <table:table-cell table:style-name="ce10"/>
          <table:table-cell table:number-columns-repeated="16372" table:style-name="ce11"/>
        </table:table-row>
        <table:table-row table:style-name="ro3">
          <table:table-cell office:value-type="float" office:value="2029" table:style-name="ce8">
            <text:p>2029</text:p>
          </table:table-cell>
          <table:table-cell office:value-type="float" office:value="4745679" table:style-name="ce9">
            <text:p>4745679</text:p>
          </table:table-cell>
          <table:table-cell office:value-type="float" office:value="145218" table:style-name="ce7">
            <text:p>145218</text:p>
          </table:table-cell>
          <table:table-cell office:value-type="float" office:value="272719" table:style-name="ce7">
            <text:p>272719</text:p>
          </table:table-cell>
          <table:table-cell office:value-type="float" office:value="882327" table:style-name="ce7">
            <text:p>882327</text:p>
          </table:table-cell>
          <table:table-cell office:value-type="float" office:value="800738" table:style-name="ce7">
            <text:p>800738</text:p>
          </table:table-cell>
          <table:table-cell office:value-type="float" office:value="300826" table:style-name="ce7">
            <text:p>300826</text:p>
          </table:table-cell>
          <table:table-cell office:value-type="float" office:value="640005" table:style-name="ce7">
            <text:p>640005</text:p>
          </table:table-cell>
          <table:table-cell office:value-type="float" office:value="404898" table:style-name="ce7">
            <text:p>404898</text:p>
          </table:table-cell>
          <table:table-cell office:value-type="float" office:value="216771" table:style-name="ce7">
            <text:p>216771</text:p>
          </table:table-cell>
          <table:table-cell office:value-type="float" office:value="1082177" table:style-name="ce7">
            <text:p>1082177</text:p>
          </table:table-cell>
          <table:table-cell table:style-name="ce10"/>
          <table:table-cell table:number-columns-repeated="16372" table:style-name="ce11"/>
        </table:table-row>
        <table:table-row table:style-name="ro3">
          <table:table-cell office:value-type="float" office:value="2030" table:style-name="ce8">
            <text:p>2030</text:p>
          </table:table-cell>
          <table:table-cell office:value-type="float" office:value="4737636" table:style-name="ce9">
            <text:p>4737636</text:p>
          </table:table-cell>
          <table:table-cell office:value-type="float" office:value="144478" table:style-name="ce7">
            <text:p>144478</text:p>
          </table:table-cell>
          <table:table-cell office:value-type="float" office:value="270777" table:style-name="ce7">
            <text:p>270777</text:p>
          </table:table-cell>
          <table:table-cell office:value-type="float" office:value="879927" table:style-name="ce7">
            <text:p>879927</text:p>
          </table:table-cell>
          <table:table-cell office:value-type="float" office:value="798891" table:style-name="ce7">
            <text:p>798891</text:p>
          </table:table-cell>
          <table:table-cell office:value-type="float" office:value="299944" table:style-name="ce7">
            <text:p>299944</text:p>
          </table:table-cell>
          <table:table-cell office:value-type="float" office:value="637316" table:style-name="ce7">
            <text:p>637316</text:p>
          </table:table-cell>
          <table:table-cell office:value-type="float" office:value="403557" table:style-name="ce7">
            <text:p>403557</text:p>
          </table:table-cell>
          <table:table-cell office:value-type="float" office:value="216500" table:style-name="ce7">
            <text:p>216500</text:p>
          </table:table-cell>
          <table:table-cell office:value-type="float" office:value="1086246" table:style-name="ce7">
            <text:p>1086246</text:p>
          </table:table-cell>
          <table:table-cell table:style-name="ce10"/>
          <table:table-cell table:number-columns-repeated="16372" table:style-name="ce11"/>
        </table:table-row>
        <table:table-row table:style-name="ro3">
          <table:table-cell office:value-type="float" office:value="2040" table:style-name="ce8">
            <text:p>2040</text:p>
          </table:table-cell>
          <table:table-cell office:value-type="float" office:value="4737623" table:style-name="ce9">
            <text:p>4737623</text:p>
          </table:table-cell>
          <table:table-cell office:value-type="float" office:value="140476" table:style-name="ce7">
            <text:p>140476</text:p>
          </table:table-cell>
          <table:table-cell office:value-type="float" office:value="257038" table:style-name="ce7">
            <text:p>257038</text:p>
          </table:table-cell>
          <table:table-cell office:value-type="float" office:value="876637" table:style-name="ce7">
            <text:p>876637</text:p>
          </table:table-cell>
          <table:table-cell office:value-type="float" office:value="798648" table:style-name="ce7">
            <text:p>798648</text:p>
          </table:table-cell>
          <table:table-cell office:value-type="float" office:value="297776" table:style-name="ce7">
            <text:p>297776</text:p>
          </table:table-cell>
          <table:table-cell office:value-type="float" office:value="620616" table:style-name="ce7">
            <text:p>620616</text:p>
          </table:table-cell>
          <table:table-cell office:value-type="float" office:value="398705" table:style-name="ce7">
            <text:p>398705</text:p>
          </table:table-cell>
          <table:table-cell office:value-type="float" office:value="217555" table:style-name="ce7">
            <text:p>217555</text:p>
          </table:table-cell>
          <table:table-cell office:value-type="float" office:value="1130172" table:style-name="ce7">
            <text:p>1130172</text:p>
          </table:table-cell>
          <table:table-cell table:style-name="ce10"/>
          <table:table-cell table:number-columns-repeated="16372" table:style-name="ce11"/>
        </table:table-row>
        <table:table-row table:style-name="ro3">
          <table:table-cell office:value-type="float" office:value="2050" table:style-name="ce8">
            <text:p>2050</text:p>
          </table:table-cell>
          <table:table-cell office:value-type="float" office:value="4729211" table:style-name="ce9">
            <text:p>4729211</text:p>
          </table:table-cell>
          <table:table-cell office:value-type="float" office:value="137806" table:style-name="ce7">
            <text:p>137806</text:p>
          </table:table-cell>
          <table:table-cell office:value-type="float" office:value="246017" table:style-name="ce7">
            <text:p>246017</text:p>
          </table:table-cell>
          <table:table-cell office:value-type="float" office:value="878401" table:style-name="ce7">
            <text:p>878401</text:p>
          </table:table-cell>
          <table:table-cell office:value-type="float" office:value="796515" table:style-name="ce7">
            <text:p>796515</text:p>
          </table:table-cell>
          <table:table-cell office:value-type="float" office:value="296532" table:style-name="ce7">
            <text:p>296532</text:p>
          </table:table-cell>
          <table:table-cell office:value-type="float" office:value="605567" table:style-name="ce7">
            <text:p>605567</text:p>
          </table:table-cell>
          <table:table-cell office:value-type="float" office:value="394253" table:style-name="ce7">
            <text:p>394253</text:p>
          </table:table-cell>
          <table:table-cell office:value-type="float" office:value="218389" table:style-name="ce7">
            <text:p>218389</text:p>
          </table:table-cell>
          <table:table-cell office:value-type="float" office:value="1155731" table:style-name="ce7">
            <text:p>1155731</text:p>
          </table:table-cell>
          <table:table-cell table:style-name="ce10"/>
          <table:table-cell table:number-columns-repeated="16372" table:style-name="ce11"/>
        </table:table-row>
        <table:table-row table:style-name="ro3">
          <table:table-cell office:value-type="float" office:value="2060" table:style-name="ce8">
            <text:p>2060</text:p>
          </table:table-cell>
          <table:table-cell office:value-type="float" office:value="4681440" table:style-name="ce9">
            <text:p>4681440</text:p>
          </table:table-cell>
          <table:table-cell office:value-type="float" office:value="135987" table:style-name="ce7">
            <text:p>135987</text:p>
          </table:table-cell>
          <table:table-cell office:value-type="float" office:value="236133" table:style-name="ce7">
            <text:p>236133</text:p>
          </table:table-cell>
          <table:table-cell office:value-type="float" office:value="875386" table:style-name="ce7">
            <text:p>875386</text:p>
          </table:table-cell>
          <table:table-cell office:value-type="float" office:value="787667" table:style-name="ce7">
            <text:p>787667</text:p>
          </table:table-cell>
          <table:table-cell office:value-type="float" office:value="293175" table:style-name="ce7">
            <text:p>293175</text:p>
          </table:table-cell>
          <table:table-cell office:value-type="float" office:value="588420" table:style-name="ce7">
            <text:p>588420</text:p>
          </table:table-cell>
          <table:table-cell office:value-type="float" office:value="385123" table:style-name="ce7">
            <text:p>385123</text:p>
          </table:table-cell>
          <table:table-cell office:value-type="float" office:value="217183" table:style-name="ce7">
            <text:p>217183</text:p>
          </table:table-cell>
          <table:table-cell office:value-type="float" office:value="1162366" table:style-name="ce7">
            <text:p>1162366</text:p>
          </table:table-cell>
          <table:table-cell table:style-name="ce7"/>
          <table:table-cell table:number-columns-repeated="16372" table:style-name="ce1"/>
        </table:table-row>
        <table:table-row table:style-name="ro3">
          <table:table-cell office:value-type="float" office:value="2070" table:style-name="ce8">
            <text:p>2070</text:p>
          </table:table-cell>
          <table:table-cell office:value-type="float" office:value="4720582" table:style-name="ce9">
            <text:p>4720582</text:p>
          </table:table-cell>
          <table:table-cell office:value-type="float" office:value="138127" table:style-name="ce7">
            <text:p>138127</text:p>
          </table:table-cell>
          <table:table-cell office:value-type="float" office:value="233053" table:style-name="ce7">
            <text:p>233053</text:p>
          </table:table-cell>
          <table:table-cell office:value-type="float" office:value="891054" table:style-name="ce7">
            <text:p>891054</text:p>
          </table:table-cell>
          <table:table-cell office:value-type="float" office:value="796404" table:style-name="ce7">
            <text:p>796404</text:p>
          </table:table-cell>
          <table:table-cell office:value-type="float" office:value="294500" table:style-name="ce7">
            <text:p>294500</text:p>
          </table:table-cell>
          <table:table-cell office:value-type="float" office:value="587096" table:style-name="ce7">
            <text:p>587096</text:p>
          </table:table-cell>
          <table:table-cell office:value-type="float" office:value="384946" table:style-name="ce7">
            <text:p>384946</text:p>
          </table:table-cell>
          <table:table-cell office:value-type="float" office:value="218540" table:style-name="ce7">
            <text:p>218540</text:p>
          </table:table-cell>
          <table:table-cell office:value-type="float" office:value="1176862" table:style-name="ce7">
            <text:p>1176862</text:p>
          </table:table-cell>
          <table:table-cell table:style-name="ce7"/>
          <table:table-cell table:number-columns-repeated="16372" table:style-name="ce1"/>
        </table:table-row>
        <table:table-row table:style-name="ro3">
          <table:table-cell office:value-type="float" office:value="2080" table:style-name="ce8">
            <text:p>2080</text:p>
          </table:table-cell>
          <table:table-cell office:value-type="float" office:value="4784309" table:style-name="ce9">
            <text:p>4784309</text:p>
          </table:table-cell>
          <table:table-cell office:value-type="float" office:value="140721" table:style-name="ce12">
            <text:p>140721</text:p>
          </table:table-cell>
          <table:table-cell office:value-type="float" office:value="232538" table:style-name="ce12">
            <text:p>232538</text:p>
          </table:table-cell>
          <table:table-cell office:value-type="float" office:value="908223" table:style-name="ce12">
            <text:p>908223</text:p>
          </table:table-cell>
          <table:table-cell office:value-type="float" office:value="809130" table:style-name="ce12">
            <text:p>809130</text:p>
          </table:table-cell>
          <table:table-cell office:value-type="float" office:value="298390" table:style-name="ce12">
            <text:p>298390</text:p>
          </table:table-cell>
          <table:table-cell office:value-type="float" office:value="591251" table:style-name="ce12">
            <text:p>591251</text:p>
          </table:table-cell>
          <table:table-cell office:value-type="float" office:value="388701" table:style-name="ce12">
            <text:p>388701</text:p>
          </table:table-cell>
          <table:table-cell office:value-type="float" office:value="221396" table:style-name="ce12">
            <text:p>221396</text:p>
          </table:table-cell>
          <table:table-cell office:value-type="float" office:value="1193959" table:style-name="ce12">
            <text:p>119395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15">
            <text:p>Q: STATISTIK AUSTRIA, Erwerbspersonenprognose 2023. Erstellt am 22.11.2023. – Erwerbspersonen nach internationalem Konzept (ILO), inklusive Präsenz- und Zivildiener sowie Erwerbspersonen in Nicht-Privathaushalten. – Zur Abschätzung der Erwerbspersonenzahlen in den Bundesländern wird anhand der Daten der Abgestimmten Erwerbsstatistik (AEST) das Verhältnis der alters- und geschlechtsspezifischen Erwerbsquoten der Bundesländer zu den Werten für Österreich ermittelt und auf die für Österreich aus der Mikrozensus-Arbeitskräfteerhebung (AKE) und der AEST berechneten Erwerbsquoten übertragen. Die Erwerbspersonenzahlen der Bundesländer ergeben sich als Produkt dieser regionalisierten Erwerbsquoten und der Bevölkerung nach Bundesländern im Jahresdurchschnitt.</text:p>
          </table:table-cell>
          <table:covered-table-cell table:number-columns-repeated="10"/>
          <table:table-cell table:style-name="ce7"/>
          <table:table-cell table:number-columns-repeated="16372" table:style-name="ce1"/>
        </table:table-row>
        <table:table-row table:number-rows-repeated="14" table:style-name="ro5">
          <table:table-cell table:number-columns-repeated="16384" table:style-name="ce12"/>
        </table:table-row>
        <table:table-row table:number-rows-repeated="6" table:style-name="ro5">
          <table:table-cell table:number-columns-repeated="16384"/>
        </table:table-row>
        <table:table-row table:number-rows-repeated="9" table:style-name="ro5">
          <table:table-cell table:style-name="ce13"/>
          <table:table-cell table:number-columns-repeated="16383" table:style-name="ce12"/>
        </table:table-row>
        <table:table-row table:number-rows-repeated="39" table:style-name="ro5">
          <table:table-cell table:number-columns-repeated="16384" table:style-name="ce7"/>
        </table:table-row>
        <table:table-row table:number-rows-repeated="1048491" table:style-name="ro5">
          <table:table-cell table:number-columns-repeated="16384"/>
        </table:table-row>
      </table:table>
      <table:named-expressions>
        <table:named-range table:name="_a2be5dcc_STF_Fuss_1_CN1" table:cell-range-address="Trendvariante.$A$17:Trendvariante.$K$17" table:base-cell-address="Trendvariante.$A$1"/>
        <table:named-range table:name="_a2be5dcc_STF_Tabellenkopf_1_CN1" table:cell-range-address="Trendvariante.$A$2:Trendvariante.$K$2" table:base-cell-address="Trendvariante.$A$1"/>
        <table:named-range table:name="_a2be5dcc_STF_Titel_1_CN1" table:cell-range-address="Trendvariante.$A$1:Trendvariante.$K$1" table:base-cell-address="Trendvariante.$A$1"/>
        <table:named-expression table:name="_a2be5dcc_STF_Vorspalte_1_CN1" table:expression="of:=[Trendvariante.#REF!]" table:base-cell-address="Trendvarian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HANIKA Alexander (Service)</meta:initial-creator>
    <dc:creator>POHL Pauline</dc:creator>
    <meta:creation-date>2022-03-02T12:18:32Z</meta:creation-date>
    <dc:date>2023-11-22T10:14:14Z</dc:date>
    <meta:editing-duration>PT0S</meta:editing-duration>
  </office:meta>
</office:document-meta>
</file>