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BFBFB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fo:background-color="#BFBFB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style:vertical-align="automatic" fo:background-color="#BFBFB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37">
      <style:table-cell-properties style:vertical-align="automatic" fo:background-color="#BFBFB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Standard_ArbNehmerVeranl_LSt_2001" style:data-style-name="N38">
      <style:table-cell-properties style:vertical-align="automatic" fo:background-color="#BFBFBF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Standard_ArbNehmerVeranl_LSt_200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BFBFB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automatic" fo:background-color="#BFBFB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style:vertical-align="automatic" fo:background-color="#BFBFB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37">
      <style:table-cell-properties style:vertical-align="automatic" fo:background-color="#BFBFB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Standard_ArbNehmerVeranl_LSt_2001" style:data-style-name="N38">
      <style:table-cell-properties style:vertical-align="automatic" fo:background-color="#BFBFBF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Standard_ArbNehmerVeranl_LSt_200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style:vertical-align="automatic" fo:background-color="#BFBFB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Standard_ArbNehmerVeranl_LSt_2001" style:data-style-name="N3">
      <style:table-cell-properties style:vertical-align="automatic" fo:background-color="#BFBFBF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Standard_ArbNehmerVeranl_LSt_200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1">
      <style:table-cell-properties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36">
      <style:table-cell-properties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D9D9D9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3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36" style:family="table-cell" style:parent-style-name="Default" style:data-style-name="N37"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37" style:family="table-cell" style:parent-style-name="Default" style:data-style-name="N0"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style:vertical-align="automatic" fo:background-color="#D9D9D9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39" style:family="table-cell" style:parent-style-name="Default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41" style:family="table-cell" style:parent-style-name="Default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43" style:family="table-cell" style:parent-style-name="Default" style:data-style-name="N3">
      <style:table-cell-properties style:vertical-align="automatic" fo:background-color="#D9D9D9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9"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47" style:family="table-cell" style:parent-style-name="Default" style:data-style-name="N0"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48" style:family="table-cell" style:parent-style-name="Default" style:data-style-name="N1">
      <style:table-cell-properties fo:background-color="transparent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49" style:family="table-cell" style:parent-style-name="Default" style:data-style-name="N36">
      <style:table-cell-properties fo:background-color="transparent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="thin solid #80808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BFBFB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#D9D9D9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automatic" fo:background-color="#D9D9D9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Default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Default" style:data-style-name="N3"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="thin solid #80808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808080" fo:border-bottom="none" fo:border-left="none" fo:border-right="none" style:vertical-align="automatic" fo:background-color="#BFBFB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80808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808080" fo:border-bottom="none" fo:border-left="none" fo:border-right="thin solid #80808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80808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80808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80808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5.1606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5610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9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V_Haupterg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16378" table:default-cell-style-name="ce10"/>
        <table:table-row table:style-name="ro1">
          <table:table-cell office:value-type="string" table:number-columns-spanned="6" table:number-rows-spanned="1" table:style-name="ce64">
            <text:p>Hauptergebnisse zur Arbeitnehmerveranlagung 2021 (Stand: Mitte Oktober 2023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84">
            <text:p>Personen mit Arbeitnehmerveranlagung</text:p>
            <text:p><text:s text:c="5"/>Steuerliche Wirkung</text:p>
          </table:table-cell>
          <table:table-cell office:value-type="string" table:number-columns-spanned="3" table:number-rows-spanned="1" table:style-name="ce76">
            <text:p>Personen</text:p>
            <text:p>insgesamt</text:p>
          </table:table-cell>
          <table:covered-table-cell table:number-columns-repeated="2"/>
          <table:table-cell office:value-type="string" table:number-columns-spanned="2" table:number-rows-spanned="1" table:style-name="ce81">
            <text:p>Rückzahlung (+) / Nachzahlung (-)</text:p>
          </table:table-cell>
          <table:covered-table-cell/>
          <table:table-cell table:number-columns-repeated="16378" table:style-name="ce59"/>
        </table:table-row>
        <table:table-row table:style-name="ro3">
          <table:covered-table-cell/>
          <table:table-cell office:value-type="string" table:style-name="ce3">
            <text:p>Anzahl</text:p>
          </table:table-cell>
          <table:table-cell office:value-type="string" table:style-name="ce3">
            <text:p>Anteil an</text:p>
            <text:p>ANV gesamt in %</text:p>
          </table:table-cell>
          <table:table-cell office:value-type="string" table:style-name="ce3">
            <text:p>Anteil an Teilmasse</text:p>
            <text:p>der LSt-Statistik in %</text:p>
          </table:table-cell>
          <table:table-cell office:value-type="string" table:style-name="ce3">
            <text:p>insgesamt</text:p>
            <text:p>in 1 000 EUR</text:p>
          </table:table-cell>
          <table:table-cell office:value-type="string" table:style-name="ce3">
            <text:p>durchschnittlich</text:p>
            <text:p>in EUR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60">
            <text:p>Männer und Frauen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style-name="ce5">
            <text:p>Mit Arbeitnehmerveranlagung 1)</text:p>
          </table:table-cell>
          <table:table-cell office:value-type="float" office:value="5075217" table:style-name="ce6">
            <text:p>5 075 217</text:p>
          </table:table-cell>
          <table:table-cell office:value-type="float" office:value="100" table:style-name="ce7">
            <text:p>100,0</text:p>
          </table:table-cell>
          <table:table-cell office:value-type="float" office:value="71.238414602478571" table:style-name="ce8">
            <text:p>71,2</text:p>
          </table:table-cell>
          <table:table-cell office:value-type="float" office:value="3204079.8769999999" table:style-name="ce9">
            <text:p>+3 204 080</text:p>
          </table:table-cell>
          <table:table-cell office:value-type="float" office:value="631.31879425057093" table:style-name="ce9">
            <text:p>+63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Arbeitnehmer:innen</text:p>
          </table:table-cell>
          <table:table-cell office:value-type="float" office:value="3481897" table:style-name="ce12">
            <text:p>3 481 897</text:p>
          </table:table-cell>
          <table:table-cell office:value-type="float" office:value="68.605874389213312" table:style-name="ce13">
            <text:p>68,6</text:p>
          </table:table-cell>
          <table:table-cell office:value-type="float" office:value="75.009554199129752" table:style-name="ce14">
            <text:p>75,0</text:p>
          </table:table-cell>
          <table:table-cell office:value-type="float" office:value="2807633.8760000002" table:style-name="ce15">
            <text:p>+2 807 634</text:p>
          </table:table-cell>
          <table:table-cell office:value-type="float" office:value="806.35178926889569" table:style-name="ce15">
            <text:p>+806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Pensionist:innen</text:p>
          </table:table-cell>
          <table:table-cell office:value-type="float" office:value="1593320" table:style-name="ce12">
            <text:p>1 593 320</text:p>
          </table:table-cell>
          <table:table-cell office:value-type="float" office:value="31.394125610786695" table:style-name="ce13">
            <text:p>31,4</text:p>
          </table:table-cell>
          <table:table-cell office:value-type="float" office:value="64.186418255092391" table:style-name="ce14">
            <text:p>64,2</text:p>
          </table:table-cell>
          <table:table-cell office:value-type="float" office:value="396446.00099999999" table:style-name="ce15">
            <text:p>+396 446</text:p>
          </table:table-cell>
          <table:table-cell office:value-type="float" office:value="248.81756395451009" table:style-name="ce15">
            <text:p>+249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6">
            <text:p><text:s text:c="4"/>mit Steuerrückzahlung</text:p>
          </table:table-cell>
          <table:table-cell office:value-type="float" office:value="4736341" table:style-name="ce17">
            <text:p>4 736 341</text:p>
          </table:table-cell>
          <table:table-cell office:value-type="float" office:value="93.322925896567583" table:style-name="ce18">
            <text:p>93,3</text:p>
          </table:table-cell>
          <table:table-cell office:value-type="float" office:value="66.481772869360654" table:style-name="ce19">
            <text:p>66,5</text:p>
          </table:table-cell>
          <table:table-cell office:value-type="float" office:value="3629316.07" table:style-name="ce20">
            <text:p>+3 629 316</text:p>
          </table:table-cell>
          <table:table-cell office:value-type="float" office:value="766.27001096415984" table:style-name="ce20">
            <text:p>+766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Arbeitnehmer:innen</text:p>
          </table:table-cell>
          <table:table-cell office:value-type="float" office:value="3277902" table:style-name="ce12">
            <text:p>3 277 902</text:p>
          </table:table-cell>
          <table:table-cell office:value-type="float" office:value="64.586440343339007" table:style-name="ce13">
            <text:p>64,6</text:p>
          </table:table-cell>
          <table:table-cell office:value-type="float" office:value="70.614945740335173" table:style-name="ce14">
            <text:p>70,6</text:p>
          </table:table-cell>
          <table:table-cell office:value-type="float" office:value="2999212.0580000002" table:style-name="ce21">
            <text:p>+2 999 212</text:p>
          </table:table-cell>
          <table:table-cell office:value-type="float" office:value="914.97917204358157" table:style-name="ce21">
            <text:p>+915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Pensionist:innen</text:p>
          </table:table-cell>
          <table:table-cell office:value-type="float" office:value="1458439" table:style-name="ce12">
            <text:p>1 458 439</text:p>
          </table:table-cell>
          <table:table-cell office:value-type="float" office:value="28.736485553228562" table:style-name="ce13">
            <text:p>28,7</text:p>
          </table:table-cell>
          <table:table-cell office:value-type="float" office:value="58.752777630067207" table:style-name="ce14">
            <text:p>58,8</text:p>
          </table:table-cell>
          <table:table-cell office:value-type="float" office:value="630104.01199999999" table:style-name="ce21">
            <text:p>+630 104</text:p>
          </table:table-cell>
          <table:table-cell office:value-type="float" office:value="432.04001812897212" table:style-name="ce21">
            <text:p>+43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5">
            <text:p><text:s text:c="4"/>mit Steuernachzahlung</text:p>
          </table:table-cell>
          <table:table-cell office:value-type="float" office:value="260969" table:style-name="ce6">
            <text:p>260 969</text:p>
          </table:table-cell>
          <table:table-cell office:value-type="float" office:value="5.1420264394606185" table:style-name="ce7">
            <text:p>5,1</text:p>
          </table:table-cell>
          <table:table-cell office:value-type="float" office:value="3.6630981139120213" table:style-name="ce8">
            <text:p>3,7</text:p>
          </table:table-cell>
          <table:table-cell office:value-type="float" office:value="-425236.19300000003" table:style-name="ce20">
            <text:p>-425 236</text:p>
          </table:table-cell>
          <table:table-cell office:value-type="float" office:value="-1629.4509807678307" table:style-name="ce22">
            <text:p>-1 629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Arbeitnehmer:innen</text:p>
          </table:table-cell>
          <table:table-cell office:value-type="float" office:value="145672" table:style-name="ce12">
            <text:p>145 672</text:p>
          </table:table-cell>
          <table:table-cell office:value-type="float" office:value="2.8702615080300999" table:style-name="ce13">
            <text:p>2,9</text:p>
          </table:table-cell>
          <table:table-cell office:value-type="float" office:value="3.1381720307337151" table:style-name="ce14">
            <text:p>3,1</text:p>
          </table:table-cell>
          <table:table-cell office:value-type="float" office:value="-191578.182" table:style-name="ce21">
            <text:p>-191 578</text:p>
          </table:table-cell>
          <table:table-cell office:value-type="float" office:value="-1315.1338761052227" table:style-name="ce23">
            <text:p>-1 315</text:p>
          </table:table-cell>
          <table:table-cell table:style-name="ce10"/>
          <table:table-cell table:style-name="ce23"/>
          <table:table-cell table:number-columns-repeated="16376"/>
        </table:table-row>
        <table:table-row table:style-name="ro4">
          <table:table-cell office:value-type="string" table:style-name="ce11">
            <text:p>Pensionist:innen</text:p>
          </table:table-cell>
          <table:table-cell office:value-type="float" office:value="115297" table:style-name="ce12">
            <text:p>115 297</text:p>
          </table:table-cell>
          <table:table-cell office:value-type="float" office:value="2.2717649314305182" table:style-name="ce13">
            <text:p>2,3</text:p>
          </table:table-cell>
          <table:table-cell office:value-type="float" office:value="4.644705059597185" table:style-name="ce14">
            <text:p>4,6</text:p>
          </table:table-cell>
          <table:table-cell office:value-type="float" office:value="-233658.011" table:style-name="ce21">
            <text:p>-233 658</text:p>
          </table:table-cell>
          <table:table-cell office:value-type="float" office:value="-2026.574941238714" table:style-name="ce23">
            <text:p>-2 027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5">
            <text:p><text:s text:c="4"/>ohne Gutschrift/Nachzahlung</text:p>
          </table:table-cell>
          <table:table-cell office:value-type="float" office:value="77907" table:style-name="ce6">
            <text:p>77 907</text:p>
          </table:table-cell>
          <table:table-cell office:value-type="float" office:value="1.5350476639718065" table:style-name="ce7">
            <text:p>1,5</text:p>
          </table:table-cell>
          <table:table-cell office:value-type="float" office:value="1.0935436192058976" table:style-name="ce8">
            <text:p>1,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Arbeitnehmer:innen</text:p>
          </table:table-cell>
          <table:table-cell office:value-type="float" office:value="58323" table:style-name="ce12">
            <text:p>58 323</text:p>
          </table:table-cell>
          <table:table-cell office:value-type="float" office:value="1.1491725378441946" table:style-name="ce13">
            <text:p>1,1</text:p>
          </table:table-cell>
          <table:table-cell office:value-type="float" office:value="1.256436428060866" table:style-name="ce14">
            <text:p>1,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Pensionist:innen</text:p>
          </table:table-cell>
          <table:table-cell office:value-type="float" office:value="19584" table:style-name="ce12">
            <text:p>19 584</text:p>
          </table:table-cell>
          <table:table-cell office:value-type="float" office:value="0.38587512612761188" table:style-name="ce13">
            <text:p>0,4</text:p>
          </table:table-cell>
          <table:table-cell office:value-type="float" office:value="0.78893556542799281" table:style-name="ce14">
            <text:p>0,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61">
            <text:p>Männer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style-name="ce5">
            <text:p>Mit Arbeitnehmerveranlagung 1)</text:p>
          </table:table-cell>
          <table:table-cell office:value-type="float" office:value="2497518" table:style-name="ce6">
            <text:p>2 497 518</text:p>
          </table:table-cell>
          <table:table-cell office:value-type="float" office:value="100" table:style-name="ce7">
            <text:p>100,0</text:p>
          </table:table-cell>
          <table:table-cell office:value-type="float" office:value="69.683151112160189" table:style-name="ce8">
            <text:p>69,7</text:p>
          </table:table-cell>
          <table:table-cell office:value-type="float" office:value="1806805.1240000001" table:style-name="ce9">
            <text:p>+1 806 805</text:p>
          </table:table-cell>
          <table:table-cell office:value-type="float" office:value="723.44028111108707" table:style-name="ce9">
            <text:p>+72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rbeitnehmer</text:p>
          </table:table-cell>
          <table:table-cell office:value-type="float" office:value="1832817" table:style-name="ce12">
            <text:p>1 832 817</text:p>
          </table:table-cell>
          <table:table-cell office:value-type="float" office:value="73.38553716129374" table:style-name="ce13">
            <text:p>73,4</text:p>
          </table:table-cell>
          <table:table-cell office:value-type="float" office:value="73.619881039602049" table:style-name="ce14">
            <text:p>73,6</text:p>
          </table:table-cell>
          <table:table-cell office:value-type="float" office:value="1675694.7709999999" table:style-name="ce15">
            <text:p>+1 675 695</text:p>
          </table:table-cell>
          <table:table-cell office:value-type="float" office:value="914.27282210935402" table:style-name="ce15">
            <text:p>+91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Pensionisten</text:p>
          </table:table-cell>
          <table:table-cell office:value-type="float" office:value="664701" table:style-name="ce12">
            <text:p>664 701</text:p>
          </table:table-cell>
          <table:table-cell office:value-type="float" office:value="26.614462838706267" table:style-name="ce13">
            <text:p>26,6</text:p>
          </table:table-cell>
          <table:table-cell office:value-type="float" office:value="60.72891027995373" table:style-name="ce14">
            <text:p>60,7</text:p>
          </table:table-cell>
          <table:table-cell office:value-type="float" office:value="131110.353" table:style-name="ce15">
            <text:p>+131 110</text:p>
          </table:table-cell>
          <table:table-cell office:value-type="float" office:value="197.2471126115351" table:style-name="ce15">
            <text:p>+19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<text:s text:c="4"/>mit Steuerrückzahlung</text:p>
          </table:table-cell>
          <table:table-cell office:value-type="float" office:value="2312897" table:style-name="ce17">
            <text:p>2 312 897</text:p>
          </table:table-cell>
          <table:table-cell office:value-type="float" office:value="92.607821044733214" table:style-name="ce18">
            <text:p>92,6</text:p>
          </table:table-cell>
          <table:table-cell office:value-type="float" office:value="64.532047880280331" table:style-name="ce19">
            <text:p>64,5</text:p>
          </table:table-cell>
          <table:table-cell office:value-type="float" office:value="2021477.6189999999" table:style-name="ce20">
            <text:p>+2 021 478</text:p>
          </table:table-cell>
          <table:table-cell office:value-type="float" office:value="874.00243893264599" table:style-name="ce20">
            <text:p>+87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rbeitnehmer</text:p>
          </table:table-cell>
          <table:table-cell office:value-type="float" office:value="1720081" table:style-name="ce12">
            <text:p>1 720 081</text:p>
          </table:table-cell>
          <table:table-cell office:value-type="float" office:value="68.871615740106776" table:style-name="ce13">
            <text:p>68,9</text:p>
          </table:table-cell>
          <table:table-cell office:value-type="float" office:value="69.091545199809772" table:style-name="ce14">
            <text:p>69,1</text:p>
          </table:table-cell>
          <table:table-cell office:value-type="float" office:value="1765462.7039999999" table:style-name="ce21">
            <text:p>+1 765 463</text:p>
          </table:table-cell>
          <table:table-cell office:value-type="float" office:value="1026.3834691505806" table:style-name="ce21">
            <text:p>+1 02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Pensionisten</text:p>
          </table:table-cell>
          <table:table-cell office:value-type="float" office:value="592816" table:style-name="ce12">
            <text:p>592 816</text:p>
          </table:table-cell>
          <table:table-cell office:value-type="float" office:value="23.736205304626434" table:style-name="ce13">
            <text:p>23,7</text:p>
          </table:table-cell>
          <table:table-cell office:value-type="float" office:value="54.161299105193237" table:style-name="ce14">
            <text:p>54,2</text:p>
          </table:table-cell>
          <table:table-cell office:value-type="float" office:value="256014.91500000001" table:style-name="ce21">
            <text:p>+256 015</text:p>
          </table:table-cell>
          <table:table-cell office:value-type="float" office:value="431.86235695392838" table:style-name="ce21">
            <text:p>+43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 text:c="4"/>mit Steuernachzahlung</text:p>
          </table:table-cell>
          <table:table-cell office:value-type="float" office:value="142326" table:style-name="ce6">
            <text:p>142 326</text:p>
          </table:table-cell>
          <table:table-cell office:value-type="float" office:value="5.6986976670438407" table:style-name="ce7">
            <text:p>5,7</text:p>
          </table:table-cell>
          <table:table-cell office:value-type="float" office:value="3.971032106751307" table:style-name="ce8">
            <text:p>4,0</text:p>
          </table:table-cell>
          <table:table-cell office:value-type="float" office:value="-214672.495" table:style-name="ce20">
            <text:p>-214 672</text:p>
          </table:table-cell>
          <table:table-cell office:value-type="float" office:value="-1508.315381588747" table:style-name="ce22">
            <text:p>-1 50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rbeitnehmer</text:p>
          </table:table-cell>
          <table:table-cell office:value-type="float" office:value="82737" table:style-name="ce12">
            <text:p>82 737</text:p>
          </table:table-cell>
          <table:table-cell office:value-type="float" office:value="3.3127689169807786" table:style-name="ce13">
            <text:p>3,3</text:p>
          </table:table-cell>
          <table:table-cell office:value-type="float" office:value="3.3233476651370837" table:style-name="ce14">
            <text:p>3,3</text:p>
          </table:table-cell>
          <table:table-cell office:value-type="float" office:value="-89767.933000000005" table:style-name="ce21">
            <text:p>-89 768</text:p>
          </table:table-cell>
          <table:table-cell office:value-type="float" office:value="-1084.9793079275294" table:style-name="ce23">
            <text:p>-1 08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Pensionisten</text:p>
          </table:table-cell>
          <table:table-cell office:value-type="float" office:value="59589" table:style-name="ce12">
            <text:p>59 589</text:p>
          </table:table-cell>
          <table:table-cell office:value-type="float" office:value="2.3859287500630626" table:style-name="ce13">
            <text:p>2,4</text:p>
          </table:table-cell>
          <table:table-cell office:value-type="float" office:value="5.4442148194032551" table:style-name="ce14">
            <text:p>5,4</text:p>
          </table:table-cell>
          <table:table-cell office:value-type="float" office:value="-124904.56200000001" table:style-name="ce21">
            <text:p>-124 905</text:p>
          </table:table-cell>
          <table:table-cell office:value-type="float" office:value="-2096.1009917937877" table:style-name="ce23">
            <text:p>-2 09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 text:c="4"/>ohne Gutschrift/Nachzahlung</text:p>
          </table:table-cell>
          <table:table-cell office:value-type="float" office:value="42295" table:style-name="ce6">
            <text:p>42 295</text:p>
          </table:table-cell>
          <table:table-cell office:value-type="float" office:value="1.6934812882229477" table:style-name="ce7">
            <text:p>1,7</text:p>
          </table:table-cell>
          <table:table-cell office:value-type="float" office:value="1.1800711251285536" table:style-name="ce8">
            <text:p>1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rbeitnehmer</text:p>
          </table:table-cell>
          <table:table-cell office:value-type="float" office:value="29999" table:style-name="ce12">
            <text:p>29 999</text:p>
          </table:table-cell>
          <table:table-cell office:value-type="float" office:value="1.2011525042061759" table:style-name="ce13">
            <text:p>1,2</text:p>
          </table:table-cell>
          <table:table-cell office:value-type="float" office:value="1.2049881746552014" table:style-name="ce14">
            <text:p>1,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Pensionisten</text:p>
          </table:table-cell>
          <table:table-cell office:value-type="float" office:value="12296" table:style-name="ce12">
            <text:p>12 296</text:p>
          </table:table-cell>
          <table:table-cell office:value-type="float" office:value="0.49232878401677183" table:style-name="ce13">
            <text:p>0,5</text:p>
          </table:table-cell>
          <table:table-cell office:value-type="float" office:value="1.1233963553572375" table:style-name="ce14">
            <text:p>1,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1">
            <text:p>Frauen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5">
            <text:p>Mit Arbeitnehmerveranlagung 1)</text:p>
          </table:table-cell>
          <table:table-cell office:value-type="float" office:value="2577699" table:style-name="ce6">
            <text:p>2 577 699</text:p>
          </table:table-cell>
          <table:table-cell office:value-type="float" office:value="100" table:style-name="ce7">
            <text:p>100,0</text:p>
          </table:table-cell>
          <table:table-cell office:value-type="float" office:value="72.812982675378876" table:style-name="ce8">
            <text:p>72,8</text:p>
          </table:table-cell>
          <table:table-cell office:value-type="float" office:value="1397274.753" table:style-name="ce9">
            <text:p>+1 397 275</text:p>
          </table:table-cell>
          <table:table-cell office:value-type="float" office:value="542.06280601420099" table:style-name="ce9">
            <text:p>+54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rbeitnehmerinnen</text:p>
          </table:table-cell>
          <table:table-cell office:value-type="float" office:value="1649080" table:style-name="ce12">
            <text:p>1 649 080</text:p>
          </table:table-cell>
          <table:table-cell office:value-type="float" office:value="63.974886129063165" table:style-name="ce13">
            <text:p>64,0</text:p>
          </table:table-cell>
          <table:table-cell office:value-type="float" office:value="76.616938537519104" table:style-name="ce14">
            <text:p>76,6</text:p>
          </table:table-cell>
          <table:table-cell office:value-type="float" office:value="1131939.105" table:style-name="ce15">
            <text:p>+1 131 939</text:p>
          </table:table-cell>
          <table:table-cell office:value-type="float" office:value="686.40642358163336" table:style-name="ce15">
            <text:p>+68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Pensionistinnen</text:p>
          </table:table-cell>
          <table:table-cell office:value-type="float" office:value="928619" table:style-name="ce12">
            <text:p>928 619</text:p>
          </table:table-cell>
          <table:table-cell office:value-type="float" office:value="36.025113870936835" table:style-name="ce13">
            <text:p>36,0</text:p>
          </table:table-cell>
          <table:table-cell office:value-type="float" office:value="66.913317106141108" table:style-name="ce14">
            <text:p>66,9</text:p>
          </table:table-cell>
          <table:table-cell office:value-type="float" office:value="265335.64799999999" table:style-name="ce15">
            <text:p>+265 336</text:p>
          </table:table-cell>
          <table:table-cell office:value-type="float" office:value="285.73144421985768" table:style-name="ce15">
            <text:p>+28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<text:s text:c="4"/>mit Steuerrückzahlung</text:p>
          </table:table-cell>
          <table:table-cell office:value-type="float" office:value="2423444" table:style-name="ce17">
            <text:p>2 423 444</text:p>
          </table:table-cell>
          <table:table-cell office:value-type="float" office:value="94.015786947971819" table:style-name="ce18">
            <text:p>94,0</text:p>
          </table:table-cell>
          <table:table-cell office:value-type="float" office:value="68.455698662547832" table:style-name="ce19">
            <text:p>68,5</text:p>
          </table:table-cell>
          <table:table-cell office:value-type="float" office:value="1607838.4509999999" table:style-name="ce20">
            <text:p>+1 607 838</text:p>
          </table:table-cell>
          <table:table-cell office:value-type="float" office:value="663.45186891052572" table:style-name="ce20">
            <text:p>+66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rbeitnehmerinnen</text:p>
          </table:table-cell>
          <table:table-cell office:value-type="float" office:value="1557821" table:style-name="ce12">
            <text:p>1 557 821</text:p>
          </table:table-cell>
          <table:table-cell office:value-type="float" office:value="60.434558107831826" table:style-name="ce13">
            <text:p>60,4</text:p>
          </table:table-cell>
          <table:table-cell office:value-type="float" office:value="72.377007670614262" table:style-name="ce14">
            <text:p>72,4</text:p>
          </table:table-cell>
          <table:table-cell office:value-type="float" office:value="1233749.3540000001" table:style-name="ce21">
            <text:p>+1 233 749</text:p>
          </table:table-cell>
          <table:table-cell office:value-type="float" office:value="791.97119181215305" table:style-name="ce21">
            <text:p>+79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Pensionistinnen</text:p>
          </table:table-cell>
          <table:table-cell office:value-type="float" office:value="865623" table:style-name="ce12">
            <text:p>865 623</text:p>
          </table:table-cell>
          <table:table-cell office:value-type="float" office:value="33.581228840139985" table:style-name="ce13">
            <text:p>33,6</text:p>
          </table:table-cell>
          <table:table-cell office:value-type="float" office:value="62.37402669272241" table:style-name="ce14">
            <text:p>62,4</text:p>
          </table:table-cell>
          <table:table-cell office:value-type="float" office:value="374089.09700000001" table:style-name="ce21">
            <text:p>+374 089</text:p>
          </table:table-cell>
          <table:table-cell office:value-type="float" office:value="432.16168817140948" table:style-name="ce21">
            <text:p>+43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 text:c="4"/>mit Steuernachzahlung</text:p>
          </table:table-cell>
          <table:table-cell office:value-type="float" office:value="118643" table:style-name="ce6">
            <text:p>118 643</text:p>
          </table:table-cell>
          <table:table-cell office:value-type="float" office:value="4.602670831621535" table:style-name="ce7">
            <text:p>4,6</text:p>
          </table:table-cell>
          <table:table-cell office:value-type="float" office:value="3.3513419152333057" table:style-name="ce8">
            <text:p>3,4</text:p>
          </table:table-cell>
          <table:table-cell office:value-type="float" office:value="-210563.698" table:style-name="ce20">
            <text:p>-210 564</text:p>
          </table:table-cell>
          <table:table-cell office:value-type="float" office:value="-1774.7671417614188" table:style-name="ce22">
            <text:p>-1 77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rbeitnehmerinnen</text:p>
          </table:table-cell>
          <table:table-cell office:value-type="float" office:value="62935" table:style-name="ce12">
            <text:p>62 935</text:p>
          </table:table-cell>
          <table:table-cell office:value-type="float" office:value="2.4415185791669236" table:style-name="ce13">
            <text:p>2,4</text:p>
          </table:table-cell>
          <table:table-cell office:value-type="float" office:value="2.9239861176284747" table:style-name="ce14">
            <text:p>2,9</text:p>
          </table:table-cell>
          <table:table-cell office:value-type="float" office:value="-101810.249" table:style-name="ce21">
            <text:p>-101 810</text:p>
          </table:table-cell>
          <table:table-cell office:value-type="float" office:value="-1617.7047588782077" table:style-name="ce23">
            <text:p>-1 61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Pensionistinnen</text:p>
          </table:table-cell>
          <table:table-cell office:value-type="float" office:value="55708" table:style-name="ce12">
            <text:p>55 708</text:p>
          </table:table-cell>
          <table:table-cell office:value-type="float" office:value="2.1611522524546114" table:style-name="ce13">
            <text:p>2,2</text:p>
          </table:table-cell>
          <table:table-cell office:value-type="float" office:value="4.0141404271815553" table:style-name="ce14">
            <text:p>4,0</text:p>
          </table:table-cell>
          <table:table-cell office:value-type="float" office:value="-108753.44899999999" table:style-name="ce21">
            <text:p>-108 753</text:p>
          </table:table-cell>
          <table:table-cell office:value-type="float" office:value="-1952.205230846557" table:style-name="ce23">
            <text:p>-1 95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 text:c="4"/>ohne Gutschrift/Nachzahlung</text:p>
          </table:table-cell>
          <table:table-cell office:value-type="float" office:value="35612" table:style-name="ce6">
            <text:p>35 612</text:p>
          </table:table-cell>
          <table:table-cell office:value-type="float" office:value="1.3815422204066496" table:style-name="ce7">
            <text:p>1,4</text:p>
          </table:table-cell>
          <table:table-cell office:value-type="float" office:value="1.0059420975977384" table:style-name="ce8">
            <text:p>1,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rbeitnehmerinnen</text:p>
          </table:table-cell>
          <table:table-cell office:value-type="float" office:value="28324" table:style-name="ce12">
            <text:p>28 324</text:p>
          </table:table-cell>
          <table:table-cell office:value-type="float" office:value="1.0988094420644148" table:style-name="ce13">
            <text:p>1,1</text:p>
          </table:table-cell>
          <table:table-cell office:value-type="float" office:value="1.3159447492763792" table:style-name="ce14">
            <text:p>1,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Pensionistinnen</text:p>
          </table:table-cell>
          <table:table-cell office:value-type="float" office:value="7288" table:style-name="ce12">
            <text:p>7 288</text:p>
          </table:table-cell>
          <table:table-cell office:value-type="float" office:value="0.28273277834223465" table:style-name="ce13">
            <text:p>0,3</text:p>
          </table:table-cell>
          <table:table-cell office:value-type="float" office:value="0.52514998623715048" table:style-name="ce14">
            <text:p>0,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62">
            <text:p>Q: STATISTIK AUSTRIA, Arbeitnehmerveranlagungsstatistik. Erstellt am 2.2.2024.</text:p>
            <text:p>1) 67 267 Fälle, für die keine Daten in der Lohnsteuerstatistik vorhanden sind, wurden nicht berücksichtigt.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6" table:style-name="ce26"/>
          <table:table-cell table:number-columns-repeated="16378"/>
        </table:table-row>
        <table:table-row table:number-rows-repeated="10" table:style-name="ro6">
          <table:table-cell table:style-name="ce26"/>
          <table:table-cell table:number-columns-repeated="5" table:style-name="ce27"/>
          <table:table-cell table:number-columns-repeated="16378"/>
        </table:table-row>
        <table:table-row table:number-rows-repeated="4" table:style-name="ro6">
          <table:table-cell table:style-name="ce26"/>
          <table:table-cell table:style-name="ce27"/>
          <table:table-cell table:number-columns-repeated="4" table:style-name="ce28"/>
          <table:table-cell table:number-columns-repeated="16378"/>
        </table:table-row>
        <table:table-row table:number-rows-repeated="2" table:style-name="ro6">
          <table:table-cell table:style-name="ce26"/>
          <table:table-cell table:style-name="ce27"/>
          <table:table-cell table:number-columns-repeated="4" table:style-name="ce26"/>
          <table:table-cell table:number-columns-repeated="16378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ANV_Haupterg.$A$1:ANV_Haupterg.$F$43" table:base-cell-address="ANV_Haupterg.$A$1"/>
        </table:named-expressions>
      </table:table>
      <table:table table:name="ANV_Stpfl_" table:style-name="ta2">
        <table:table-column table:style-name="co8" table:default-cell-style-name="ce50"/>
        <table:table-column table:style-name="co9" table:default-cell-style-name="ce50"/>
        <table:table-column table:style-name="co10" table:number-columns-repeated="2" table:default-cell-style-name="ce50"/>
        <table:table-column table:style-name="co9" table:default-cell-style-name="ce50"/>
        <table:table-column table:style-name="co11" table:default-cell-style-name="ce50"/>
        <table:table-column table:style-name="co12" table:default-cell-style-name="ce50"/>
        <table:table-column table:style-name="co9" table:default-cell-style-name="ce50"/>
        <table:table-column table:style-name="co11" table:default-cell-style-name="ce50"/>
        <table:table-column table:style-name="co12" table:default-cell-style-name="ce37"/>
        <table:table-column table:style-name="co7" table:number-columns-repeated="16374" table:default-cell-style-name="ce37"/>
        <table:table-row table:style-name="ro1">
          <table:table-cell office:value-type="string" table:number-columns-spanned="10" table:number-rows-spanned="1" table:style-name="ce85">
            <text:p>Lohnsteuerpflichtige mit Arbeitnehmerveranlagung 2021 nach Bruttobezugsstufen, sozialer Stellung und Geschlecht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2" table:style-name="ce76">
            <text:p>Stufen der Bruttobezüge in 1 000 EUR<text:s/></text:p>
          </table:table-cell>
          <table:table-cell office:value-type="string" table:number-columns-spanned="1" table:number-rows-spanned="2" table:style-name="ce76">
            <text:p>Insgesamt</text:p>
          </table:table-cell>
          <table:table-cell office:value-type="string" table:number-columns-spanned="2" table:number-rows-spanned="1" table:style-name="ce86">
            <text:p>Darunter mit ANV</text:p>
          </table:table-cell>
          <table:covered-table-cell/>
          <table:table-cell office:value-type="string" table:number-columns-spanned="1" table:number-rows-spanned="2" table:style-name="ce76">
            <text:p>Männer</text:p>
          </table:table-cell>
          <table:table-cell office:value-type="string" table:number-columns-spanned="2" table:number-rows-spanned="1" table:style-name="ce86">
            <text:p>Darunter mit ANV</text:p>
          </table:table-cell>
          <table:covered-table-cell/>
          <table:table-cell office:value-type="string" table:number-columns-spanned="1" table:number-rows-spanned="2" table:style-name="ce76">
            <text:p>Frauen</text:p>
          </table:table-cell>
          <table:table-cell office:value-type="string" table:number-columns-spanned="2" table:number-rows-spanned="1" table:style-name="ce86">
            <text:p>Darunter mit ANV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3">
            <text:p>absolut</text:p>
          </table:table-cell>
          <table:table-cell office:value-type="string" table:style-name="ce3">
            <text:p>Anteil in %</text:p>
          </table:table-cell>
          <table:covered-table-cell/>
          <table:table-cell office:value-type="string" table:style-name="ce3">
            <text:p>absolut</text:p>
          </table:table-cell>
          <table:table-cell office:value-type="string" table:style-name="ce3">
            <text:p>Anteil in %</text:p>
          </table:table-cell>
          <table:covered-table-cell/>
          <table:table-cell office:value-type="string" table:style-name="ce3">
            <text:p>absolut</text:p>
          </table:table-cell>
          <table:table-cell office:value-type="string" table:style-name="ce3">
            <text:p>Anteil in %</text:p>
          </table:table-cell>
          <table:table-cell table:number-columns-repeated="16374" table:style-name="ce2"/>
        </table:table-row>
        <table:table-row table:style-name="ro8">
          <table:table-cell office:value-type="string" table:number-columns-spanned="10" table:number-rows-spanned="1" table:style-name="ce60">
            <text:p>Steuerpflichtige insgesamt</text:p>
          </table:table-cell>
          <table:covered-table-cell table:number-columns-repeated="9"/>
          <table:table-cell table:number-columns-repeated="16374" table:style-name="ce30"/>
        </table:table-row>
        <table:table-row table:style-name="ro9">
          <table:table-cell office:value-type="string" table:style-name="ce31">
            <text:p>0 bis unter 2</text:p>
          </table:table-cell>
          <table:table-cell office:value-type="float" office:value="507385" table:style-name="ce32">
            <text:p>507 385</text:p>
          </table:table-cell>
          <table:table-cell office:value-type="float" office:value="136574" table:style-name="ce33">
            <text:p>136 574</text:p>
          </table:table-cell>
          <table:table-cell office:value-type="float" office:value="26.917232476324681" table:style-name="ce34">
            <text:p>26,9</text:p>
          </table:table-cell>
          <table:table-cell office:value-type="float" office:value="231324" table:style-name="ce33">
            <text:p>231 324</text:p>
          </table:table-cell>
          <table:table-cell office:value-type="float" office:value="58500" table:style-name="ce33">
            <text:p>58 500</text:p>
          </table:table-cell>
          <table:table-cell office:value-type="float" office:value="25.28920475177673" table:style-name="ce35">
            <text:p>25,3</text:p>
          </table:table-cell>
          <table:table-cell office:value-type="float" office:value="276061" table:style-name="ce33">
            <text:p>276 061</text:p>
          </table:table-cell>
          <table:table-cell office:value-type="float" office:value="78074" table:style-name="ce33">
            <text:p>78 074</text:p>
          </table:table-cell>
          <table:table-cell office:value-type="float" office:value="28.281430553392184" table:style-name="ce36">
            <text:p>28,3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1">
            <text:p>2 bis unter 4</text:p>
          </table:table-cell>
          <table:table-cell office:value-type="float" office:value="271299" table:style-name="ce32">
            <text:p>271 299</text:p>
          </table:table-cell>
          <table:table-cell office:value-type="float" office:value="124535" table:style-name="ce33">
            <text:p>124 535</text:p>
          </table:table-cell>
          <table:table-cell office:value-type="float" office:value="45.903228541203617" table:style-name="ce34">
            <text:p>45,9</text:p>
          </table:table-cell>
          <table:table-cell office:value-type="float" office:value="123386" table:style-name="ce33">
            <text:p>123 386</text:p>
          </table:table-cell>
          <table:table-cell office:value-type="float" office:value="52409" table:style-name="ce33">
            <text:p>52 409</text:p>
          </table:table-cell>
          <table:table-cell office:value-type="float" office:value="42.475645535149852" table:style-name="ce35">
            <text:p>42,5</text:p>
          </table:table-cell>
          <table:table-cell office:value-type="float" office:value="147913" table:style-name="ce33">
            <text:p>147 913</text:p>
          </table:table-cell>
          <table:table-cell office:value-type="float" office:value="72126" table:style-name="ce33">
            <text:p>72 126</text:p>
          </table:table-cell>
          <table:table-cell office:value-type="float" office:value="48.762448195898941" table:style-name="ce36">
            <text:p>48,8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1">
            <text:p>4 bis unter 6</text:p>
          </table:table-cell>
          <table:table-cell office:value-type="float" office:value="224930" table:style-name="ce32">
            <text:p>224 930</text:p>
          </table:table-cell>
          <table:table-cell office:value-type="float" office:value="121879" table:style-name="ce33">
            <text:p>121 879</text:p>
          </table:table-cell>
          <table:table-cell office:value-type="float" office:value="54.185302093984802" table:style-name="ce34">
            <text:p>54,2</text:p>
          </table:table-cell>
          <table:table-cell office:value-type="float" office:value="88688" table:style-name="ce33">
            <text:p>88 688</text:p>
          </table:table-cell>
          <table:table-cell office:value-type="float" office:value="43535" table:style-name="ce33">
            <text:p>43 535</text:p>
          </table:table-cell>
          <table:table-cell office:value-type="float" office:value="49.087813458416022" table:style-name="ce35">
            <text:p>49,1</text:p>
          </table:table-cell>
          <table:table-cell office:value-type="float" office:value="136242" table:style-name="ce33">
            <text:p>136 242</text:p>
          </table:table-cell>
          <table:table-cell office:value-type="float" office:value="78344" table:style-name="ce33">
            <text:p>78 344</text:p>
          </table:table-cell>
          <table:table-cell office:value-type="float" office:value="57.503559842045767" table:style-name="ce36">
            <text:p>57,5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8">
            <text:p>6 bis unter 8</text:p>
          </table:table-cell>
          <table:table-cell office:value-type="float" office:value="216001" table:style-name="ce39">
            <text:p>216 001</text:p>
          </table:table-cell>
          <table:table-cell office:value-type="float" office:value="133067" table:style-name="ce40">
            <text:p>133 067</text:p>
          </table:table-cell>
          <table:table-cell office:value-type="float" office:value="61.604807385150991" table:style-name="ce41">
            <text:p>61,6</text:p>
          </table:table-cell>
          <table:table-cell office:value-type="float" office:value="73117" table:style-name="ce40">
            <text:p>73 117</text:p>
          </table:table-cell>
          <table:table-cell office:value-type="float" office:value="39058" table:style-name="ce40">
            <text:p>39 058</text:p>
          </table:table-cell>
          <table:table-cell office:value-type="float" office:value="53.418493647168241" table:style-name="ce42">
            <text:p>53,4</text:p>
          </table:table-cell>
          <table:table-cell office:value-type="float" office:value="142884" table:style-name="ce33">
            <text:p>142 884</text:p>
          </table:table-cell>
          <table:table-cell office:value-type="float" office:value="94009" table:style-name="ce33">
            <text:p>94 009</text:p>
          </table:table-cell>
          <table:table-cell office:value-type="float" office:value="65.793930741020688" table:style-name="ce36">
            <text:p>65,8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1">
            <text:p>8 bis unter 10</text:p>
          </table:table-cell>
          <table:table-cell office:value-type="float" office:value="196383" table:style-name="ce32">
            <text:p>196 383</text:p>
          </table:table-cell>
          <table:table-cell office:value-type="float" office:value="136589" table:style-name="ce33">
            <text:p>136 589</text:p>
          </table:table-cell>
          <table:table-cell office:value-type="float" office:value="69.552354328022275" table:style-name="ce34">
            <text:p>69,6</text:p>
          </table:table-cell>
          <table:table-cell office:value-type="float" office:value="64705" table:style-name="ce33">
            <text:p>64 705</text:p>
          </table:table-cell>
          <table:table-cell office:value-type="float" office:value="39363" table:style-name="ce33">
            <text:p>39 363</text:p>
          </table:table-cell>
          <table:table-cell office:value-type="float" office:value="60.834556834865928" table:style-name="ce35">
            <text:p>60,8</text:p>
          </table:table-cell>
          <table:table-cell office:value-type="float" office:value="131678" table:style-name="ce33">
            <text:p>131 678</text:p>
          </table:table-cell>
          <table:table-cell office:value-type="float" office:value="97226" table:style-name="ce33">
            <text:p>97 226</text:p>
          </table:table-cell>
          <table:table-cell office:value-type="float" office:value="73.836176126611889" table:style-name="ce36">
            <text:p>73,8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1">
            <text:p>10 bis unter 12</text:p>
          </table:table-cell>
          <table:table-cell office:value-type="float" office:value="211782" table:style-name="ce32">
            <text:p>211 782</text:p>
          </table:table-cell>
          <table:table-cell office:value-type="float" office:value="160078" table:style-name="ce33">
            <text:p>160 078</text:p>
          </table:table-cell>
          <table:table-cell office:value-type="float" office:value="75.586216014581026" table:style-name="ce34">
            <text:p>75,6</text:p>
          </table:table-cell>
          <table:table-cell office:value-type="float" office:value="72748" table:style-name="ce33">
            <text:p>72 748</text:p>
          </table:table-cell>
          <table:table-cell office:value-type="float" office:value="50927" table:style-name="ce33">
            <text:p>50 927</text:p>
          </table:table-cell>
          <table:table-cell office:value-type="float" office:value="70.004673668004614" table:style-name="ce35">
            <text:p>70,0</text:p>
          </table:table-cell>
          <table:table-cell office:value-type="float" office:value="139034" table:style-name="ce33">
            <text:p>139 034</text:p>
          </table:table-cell>
          <table:table-cell office:value-type="float" office:value="109151" table:style-name="ce33">
            <text:p>109 151</text:p>
          </table:table-cell>
          <table:table-cell office:value-type="float" office:value="78.506696203806257" table:style-name="ce36">
            <text:p>78,5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1">
            <text:p>12 bis unter 15</text:p>
          </table:table-cell>
          <table:table-cell office:value-type="float" office:value="455325" table:style-name="ce32">
            <text:p>455 325</text:p>
          </table:table-cell>
          <table:table-cell office:value-type="float" office:value="367584" table:style-name="ce33">
            <text:p>367 584</text:p>
          </table:table-cell>
          <table:table-cell office:value-type="float" office:value="80.730028001976606" table:style-name="ce34">
            <text:p>80,7</text:p>
          </table:table-cell>
          <table:table-cell office:value-type="float" office:value="141357" table:style-name="ce33">
            <text:p>141 357</text:p>
          </table:table-cell>
          <table:table-cell office:value-type="float" office:value="105851" table:style-name="ce33">
            <text:p>105 851</text:p>
          </table:table-cell>
          <table:table-cell office:value-type="float" office:value="74.882036262795609" table:style-name="ce35">
            <text:p>74,9</text:p>
          </table:table-cell>
          <table:table-cell office:value-type="float" office:value="313968" table:style-name="ce33">
            <text:p>313 968</text:p>
          </table:table-cell>
          <table:table-cell office:value-type="float" office:value="261733" table:style-name="ce33">
            <text:p>261 733</text:p>
          </table:table-cell>
          <table:table-cell office:value-type="float" office:value="83.362954186413901" table:style-name="ce36">
            <text:p>83,4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1">
            <text:p>15 bis unter 18</text:p>
          </table:table-cell>
          <table:table-cell office:value-type="float" office:value="394643" table:style-name="ce32">
            <text:p>394 643</text:p>
          </table:table-cell>
          <table:table-cell office:value-type="float" office:value="322207" table:style-name="ce33">
            <text:p>322 207</text:p>
          </table:table-cell>
          <table:table-cell office:value-type="float" office:value="81.645183114865844" table:style-name="ce34">
            <text:p>81,6</text:p>
          </table:table-cell>
          <table:table-cell office:value-type="float" office:value="128552" table:style-name="ce33">
            <text:p>128 552</text:p>
          </table:table-cell>
          <table:table-cell office:value-type="float" office:value="98017" table:style-name="ce33">
            <text:p>98 017</text:p>
          </table:table-cell>
          <table:table-cell office:value-type="float" office:value="76.246966208227022" table:style-name="ce35">
            <text:p>76,2</text:p>
          </table:table-cell>
          <table:table-cell office:value-type="float" office:value="266091" table:style-name="ce33">
            <text:p>266 091</text:p>
          </table:table-cell>
          <table:table-cell office:value-type="float" office:value="224190" table:style-name="ce33">
            <text:p>224 190</text:p>
          </table:table-cell>
          <table:table-cell office:value-type="float" office:value="84.253131447512317" table:style-name="ce36">
            <text:p>84,3</text:p>
          </table:table-cell>
          <table:table-cell table:style-name="ce37"/>
          <table:table-cell table:style-name="ce33"/>
          <table:table-cell table:number-columns-repeated="16372"/>
        </table:table-row>
        <table:table-row table:style-name="ro9">
          <table:table-cell office:value-type="string" table:style-name="ce31">
            <text:p>18 bis unter 20</text:p>
          </table:table-cell>
          <table:table-cell office:value-type="float" office:value="258110" table:style-name="ce32">
            <text:p>258 110</text:p>
          </table:table-cell>
          <table:table-cell office:value-type="float" office:value="210884" table:style-name="ce33">
            <text:p>210 884</text:p>
          </table:table-cell>
          <table:table-cell office:value-type="float" office:value="81.703149819844256" table:style-name="ce34">
            <text:p>81,7</text:p>
          </table:table-cell>
          <table:table-cell office:value-type="float" office:value="90533" table:style-name="ce33">
            <text:p>90 533</text:p>
          </table:table-cell>
          <table:table-cell office:value-type="float" office:value="69998" table:style-name="ce33">
            <text:p>69 998</text:p>
          </table:table-cell>
          <table:table-cell office:value-type="float" office:value="77.317663172544812" table:style-name="ce35">
            <text:p>77,3</text:p>
          </table:table-cell>
          <table:table-cell office:value-type="float" office:value="167577" table:style-name="ce33">
            <text:p>167 577</text:p>
          </table:table-cell>
          <table:table-cell office:value-type="float" office:value="140886" table:style-name="ce33">
            <text:p>140 886</text:p>
          </table:table-cell>
          <table:table-cell office:value-type="float" office:value="84.072396569935009" table:style-name="ce36">
            <text:p>84,1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1">
            <text:p>20 bis unter 25</text:p>
          </table:table-cell>
          <table:table-cell office:value-type="float" office:value="638858" table:style-name="ce32">
            <text:p>638 858</text:p>
          </table:table-cell>
          <table:table-cell office:value-type="float" office:value="524645" table:style-name="ce33">
            <text:p>524 645</text:p>
          </table:table-cell>
          <table:table-cell office:value-type="float" office:value="82.122318261648132" table:style-name="ce34">
            <text:p>82,1</text:p>
          </table:table-cell>
          <table:table-cell office:value-type="float" office:value="251467" table:style-name="ce33">
            <text:p>251 467</text:p>
          </table:table-cell>
          <table:table-cell office:value-type="float" office:value="198021" table:style-name="ce33">
            <text:p>198 021</text:p>
          </table:table-cell>
          <table:table-cell office:value-type="float" office:value="78.746316614108409" table:style-name="ce35">
            <text:p>78,7</text:p>
          </table:table-cell>
          <table:table-cell office:value-type="float" office:value="387391" table:style-name="ce33">
            <text:p>387 391</text:p>
          </table:table-cell>
          <table:table-cell office:value-type="float" office:value="326624" table:style-name="ce33">
            <text:p>326 624</text:p>
          </table:table-cell>
          <table:table-cell office:value-type="float" office:value="84.313781166831447" table:style-name="ce36">
            <text:p>84,3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1">
            <text:p>25 bis unter 30</text:p>
          </table:table-cell>
          <table:table-cell office:value-type="float" office:value="621301" table:style-name="ce32">
            <text:p>621 301</text:p>
          </table:table-cell>
          <table:table-cell office:value-type="float" office:value="514701" table:style-name="ce33">
            <text:p>514 701</text:p>
          </table:table-cell>
          <table:table-cell office:value-type="float" office:value="82.842454784395969" table:style-name="ce34">
            <text:p>82,8</text:p>
          </table:table-cell>
          <table:table-cell office:value-type="float" office:value="295506" table:style-name="ce33">
            <text:p>295 506</text:p>
          </table:table-cell>
          <table:table-cell office:value-type="float" office:value="241497" table:style-name="ce33">
            <text:p>241 497</text:p>
          </table:table-cell>
          <table:table-cell office:value-type="float" office:value="81.723213741852959" table:style-name="ce35">
            <text:p>81,7</text:p>
          </table:table-cell>
          <table:table-cell office:value-type="float" office:value="325795" table:style-name="ce33">
            <text:p>325 795</text:p>
          </table:table-cell>
          <table:table-cell office:value-type="float" office:value="273204" table:style-name="ce33">
            <text:p>273 204</text:p>
          </table:table-cell>
          <table:table-cell office:value-type="float" office:value="83.857640540830886" table:style-name="ce36">
            <text:p>83,9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1">
            <text:p>30 bis unter 35</text:p>
          </table:table-cell>
          <table:table-cell office:value-type="float" office:value="592435" table:style-name="ce32">
            <text:p>592 435</text:p>
          </table:table-cell>
          <table:table-cell office:value-type="float" office:value="474579" table:style-name="ce33">
            <text:p>474 579</text:p>
          </table:table-cell>
          <table:table-cell office:value-type="float" office:value="80.106509574890069" table:style-name="ce34">
            <text:p>80,1</text:p>
          </table:table-cell>
          <table:table-cell office:value-type="float" office:value="332396" table:style-name="ce33">
            <text:p>332 396</text:p>
          </table:table-cell>
          <table:table-cell office:value-type="float" office:value="266832" table:style-name="ce33">
            <text:p>266 832</text:p>
          </table:table-cell>
          <table:table-cell office:value-type="float" office:value="80.27533423988254" table:style-name="ce35">
            <text:p>80,3</text:p>
          </table:table-cell>
          <table:table-cell office:value-type="float" office:value="260039" table:style-name="ce33">
            <text:p>260 039</text:p>
          </table:table-cell>
          <table:table-cell office:value-type="float" office:value="207747" table:style-name="ce33">
            <text:p>207 747</text:p>
          </table:table-cell>
          <table:table-cell office:value-type="float" office:value="79.890708701387098" table:style-name="ce36">
            <text:p>79,9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1">
            <text:p>35 bis unter 40</text:p>
          </table:table-cell>
          <table:table-cell office:value-type="float" office:value="546785" table:style-name="ce32">
            <text:p>546 785</text:p>
          </table:table-cell>
          <table:table-cell office:value-type="float" office:value="415583" table:style-name="ce33">
            <text:p>415 583</text:p>
          </table:table-cell>
          <table:table-cell office:value-type="float" office:value="76.004828223159009" table:style-name="ce34">
            <text:p>76,0</text:p>
          </table:table-cell>
          <table:table-cell office:value-type="float" office:value="339019" table:style-name="ce33">
            <text:p>339 019</text:p>
          </table:table-cell>
          <table:table-cell office:value-type="float" office:value="258768" table:style-name="ce33">
            <text:p>258 768</text:p>
          </table:table-cell>
          <table:table-cell office:value-type="float" office:value="76.328465366247912" table:style-name="ce35">
            <text:p>76,3</text:p>
          </table:table-cell>
          <table:table-cell office:value-type="float" office:value="207766" table:style-name="ce33">
            <text:p>207 766</text:p>
          </table:table-cell>
          <table:table-cell office:value-type="float" office:value="156815" table:style-name="ce33">
            <text:p>156 815</text:p>
          </table:table-cell>
          <table:table-cell office:value-type="float" office:value="75.47673825361224" table:style-name="ce36">
            <text:p>75,5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1">
            <text:p>40 bis unter 50</text:p>
          </table:table-cell>
          <table:table-cell office:value-type="float" office:value="788460" table:style-name="ce32">
            <text:p>788 460</text:p>
          </table:table-cell>
          <table:table-cell office:value-type="float" office:value="597235" table:style-name="ce33">
            <text:p>597 235</text:p>
          </table:table-cell>
          <table:table-cell office:value-type="float" office:value="75.747025847855312" table:style-name="ce34">
            <text:p>75,7</text:p>
          </table:table-cell>
          <table:table-cell office:value-type="float" office:value="507619" table:style-name="ce33">
            <text:p>507 619</text:p>
          </table:table-cell>
          <table:table-cell office:value-type="float" office:value="387550" table:style-name="ce33">
            <text:p>387 550</text:p>
          </table:table-cell>
          <table:table-cell office:value-type="float" office:value="76.346630051278623" table:style-name="ce35">
            <text:p>76,3</text:p>
          </table:table-cell>
          <table:table-cell office:value-type="float" office:value="280841" table:style-name="ce33">
            <text:p>280 841</text:p>
          </table:table-cell>
          <table:table-cell office:value-type="float" office:value="209685" table:style-name="ce33">
            <text:p>209 685</text:p>
          </table:table-cell>
          <table:table-cell office:value-type="float" office:value="74.663243614714375" table:style-name="ce36">
            <text:p>74,7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1">
            <text:p>50 bis unter 70</text:p>
          </table:table-cell>
          <table:table-cell office:value-type="float" office:value="698265" table:style-name="ce32">
            <text:p>698 265</text:p>
          </table:table-cell>
          <table:table-cell office:value-type="float" office:value="512419" table:style-name="ce33">
            <text:p>512 419</text:p>
          </table:table-cell>
          <table:table-cell office:value-type="float" office:value="73.384603266668108" table:style-name="ce34">
            <text:p>73,4</text:p>
          </table:table-cell>
          <table:table-cell office:value-type="float" office:value="463305" table:style-name="ce33">
            <text:p>463 305</text:p>
          </table:table-cell>
          <table:table-cell office:value-type="float" office:value="342423" table:style-name="ce33">
            <text:p>342 423</text:p>
          </table:table-cell>
          <table:table-cell office:value-type="float" office:value="73.90876420500534" table:style-name="ce35">
            <text:p>73,9</text:p>
          </table:table-cell>
          <table:table-cell office:value-type="float" office:value="234960" table:style-name="ce33">
            <text:p>234 960</text:p>
          </table:table-cell>
          <table:table-cell office:value-type="float" office:value="169996" table:style-name="ce33">
            <text:p>169 996</text:p>
          </table:table-cell>
          <table:table-cell office:value-type="float" office:value="72.351038474633981" table:style-name="ce36">
            <text:p>72,4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1">
            <text:p>70 bis unter 100</text:p>
          </table:table-cell>
          <table:table-cell office:value-type="float" office:value="328717" table:style-name="ce32">
            <text:p>328 717</text:p>
          </table:table-cell>
          <table:table-cell office:value-type="float" office:value="226180" table:style-name="ce33">
            <text:p>226 180</text:p>
          </table:table-cell>
          <table:table-cell office:value-type="float" office:value="68.806906853007305" table:style-name="ce34">
            <text:p>68,8</text:p>
          </table:table-cell>
          <table:table-cell office:value-type="float" office:value="241287" table:style-name="ce33">
            <text:p>241 287</text:p>
          </table:table-cell>
          <table:table-cell office:value-type="float" office:value="167098" table:style-name="ce33">
            <text:p>167 098</text:p>
          </table:table-cell>
          <table:table-cell office:value-type="float" office:value="69.252798534525269" table:style-name="ce35">
            <text:p>69,3</text:p>
          </table:table-cell>
          <table:table-cell office:value-type="float" office:value="87430" table:style-name="ce33">
            <text:p>87 430</text:p>
          </table:table-cell>
          <table:table-cell office:value-type="float" office:value="59082" table:style-name="ce33">
            <text:p>59 082</text:p>
          </table:table-cell>
          <table:table-cell office:value-type="float" office:value="67.576346791719089" table:style-name="ce36">
            <text:p>67,6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1">
            <text:p>100 bis unter 150</text:p>
          </table:table-cell>
          <table:table-cell office:value-type="float" office:value="124689" table:style-name="ce32">
            <text:p>124 689</text:p>
          </table:table-cell>
          <table:table-cell office:value-type="float" office:value="73508" table:style-name="ce33">
            <text:p>73 508</text:p>
          </table:table-cell>
          <table:table-cell office:value-type="float" office:value="58.953075251225052" table:style-name="ce34">
            <text:p>59,0</text:p>
          </table:table-cell>
          <table:table-cell office:value-type="float" office:value="98111" table:style-name="ce33">
            <text:p>98 111</text:p>
          </table:table-cell>
          <table:table-cell office:value-type="float" office:value="58440" table:style-name="ce33">
            <text:p>58 440</text:p>
          </table:table-cell>
          <table:table-cell office:value-type="float" office:value="59.565186370539493" table:style-name="ce35">
            <text:p>59,6</text:p>
          </table:table-cell>
          <table:table-cell office:value-type="float" office:value="26578" table:style-name="ce33">
            <text:p>26 578</text:p>
          </table:table-cell>
          <table:table-cell office:value-type="float" office:value="15068" table:style-name="ce33">
            <text:p>15 068</text:p>
          </table:table-cell>
          <table:table-cell office:value-type="float" office:value="56.693505907141237" table:style-name="ce36">
            <text:p>56,7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1">
            <text:p>150 bis unter 200</text:p>
          </table:table-cell>
          <table:table-cell office:value-type="float" office:value="28973" table:style-name="ce32">
            <text:p>28 973</text:p>
          </table:table-cell>
          <table:table-cell office:value-type="float" office:value="14331" table:style-name="ce33">
            <text:p>14 331</text:p>
          </table:table-cell>
          <table:table-cell office:value-type="float" office:value="49.463293411106889" table:style-name="ce34">
            <text:p>49,5</text:p>
          </table:table-cell>
          <table:table-cell office:value-type="float" office:value="23743" table:style-name="ce33">
            <text:p>23 743</text:p>
          </table:table-cell>
          <table:table-cell office:value-type="float" office:value="11826" table:style-name="ce33">
            <text:p>11 826</text:p>
          </table:table-cell>
          <table:table-cell office:value-type="float" office:value="49.808364570610287" table:style-name="ce35">
            <text:p>49,8</text:p>
          </table:table-cell>
          <table:table-cell office:value-type="float" office:value="5230" table:style-name="ce33">
            <text:p>5 230</text:p>
          </table:table-cell>
          <table:table-cell office:value-type="float" office:value="2505" table:style-name="ce33">
            <text:p>2 505</text:p>
          </table:table-cell>
          <table:table-cell office:value-type="float" office:value="47.896749521988532" table:style-name="ce36">
            <text:p>47,9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1">
            <text:p>200 und mehr<text:s/></text:p>
          </table:table-cell>
          <table:table-cell office:value-type="float" office:value="19929" table:style-name="ce32">
            <text:p>19 929</text:p>
          </table:table-cell>
          <table:table-cell office:value-type="float" office:value="8639" table:style-name="ce33">
            <text:p>8 639</text:p>
          </table:table-cell>
          <table:table-cell office:value-type="float" office:value="43.34888855436801" table:style-name="ce34">
            <text:p>43,3</text:p>
          </table:table-cell>
          <table:table-cell office:value-type="float" office:value="17243" table:style-name="ce33">
            <text:p>17 243</text:p>
          </table:table-cell>
          <table:table-cell office:value-type="float" office:value="7405" table:style-name="ce33">
            <text:p>7 405</text:p>
          </table:table-cell>
          <table:table-cell office:value-type="float" office:value="42.944963173461694" table:style-name="ce35">
            <text:p>42,9</text:p>
          </table:table-cell>
          <table:table-cell office:value-type="float" office:value="2686" table:style-name="ce33">
            <text:p>2 686</text:p>
          </table:table-cell>
          <table:table-cell office:value-type="float" office:value="1234" table:style-name="ce33">
            <text:p>1 234</text:p>
          </table:table-cell>
          <table:table-cell office:value-type="float" office:value="45.941921072226357" table:style-name="ce36">
            <text:p>45,9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43">
            <text:p>Insgesamt</text:p>
          </table:table-cell>
          <table:table-cell office:value-type="float" office:value="7124270" table:style-name="ce32">
            <text:p>7 124 270</text:p>
          </table:table-cell>
          <table:table-cell office:value-type="float" office:value="5075217" table:style-name="ce32">
            <text:p>5 075 217</text:p>
          </table:table-cell>
          <table:table-cell office:value-type="float" office:value="71.238414602478571" table:style-name="ce34">
            <text:p>71,2</text:p>
          </table:table-cell>
          <table:table-cell office:value-type="float" office:value="3584106" table:style-name="ce32">
            <text:p>3 584 106</text:p>
          </table:table-cell>
          <table:table-cell office:value-type="float" office:value="2497518" table:style-name="ce32">
            <text:p>2 497 518</text:p>
          </table:table-cell>
          <table:table-cell office:value-type="float" office:value="69.683151112160189" table:style-name="ce34">
            <text:p>69,7</text:p>
          </table:table-cell>
          <table:table-cell office:value-type="float" office:value="3540164" table:style-name="ce32">
            <text:p>3 540 164</text:p>
          </table:table-cell>
          <table:table-cell office:value-type="float" office:value="2577699" table:style-name="ce32">
            <text:p>2 577 699</text:p>
          </table:table-cell>
          <table:table-cell office:value-type="float" office:value="72.812982675378876" table:style-name="ce34">
            <text:p>72,8</text:p>
          </table:table-cell>
          <table:table-cell table:style-name="ce30"/>
          <table:table-cell table:number-columns-repeated="5" table:style-name="ce44"/>
          <table:table-cell table:number-columns-repeated="16368" table:style-name="ce30"/>
        </table:table-row>
        <table:table-row table:style-name="ro8">
          <table:table-cell office:value-type="string" table:number-columns-spanned="10" table:number-rows-spanned="1" table:style-name="ce61">
            <text:p>Arbeitnehmer:innen</text:p>
          </table:table-cell>
          <table:covered-table-cell table:number-columns-repeated="9"/>
          <table:table-cell table:number-columns-repeated="16374" table:style-name="ce30"/>
        </table:table-row>
        <table:table-row table:style-name="ro9">
          <table:table-cell office:value-type="string" table:style-name="ce31">
            <text:p>0 bis unter 2</text:p>
          </table:table-cell>
          <table:table-cell office:value-type="float" office:value="323056" table:style-name="ce32">
            <text:p>323 056</text:p>
          </table:table-cell>
          <table:table-cell office:value-type="float" office:value="128938" table:style-name="ce33">
            <text:p>128 938</text:p>
          </table:table-cell>
          <table:table-cell office:value-type="float" office:value="39.911965727304242" table:style-name="ce34">
            <text:p>39,9</text:p>
          </table:table-cell>
          <table:table-cell office:value-type="float" office:value="157555" table:style-name="ce33">
            <text:p>157 555</text:p>
          </table:table-cell>
          <table:table-cell office:value-type="float" office:value="55567" table:style-name="ce33">
            <text:p>55 567</text:p>
          </table:table-cell>
          <table:table-cell office:value-type="float" office:value="35.268318999714388" table:style-name="ce35">
            <text:p>35,3</text:p>
          </table:table-cell>
          <table:table-cell office:value-type="float" office:value="165501" table:style-name="ce33">
            <text:p>165 501</text:p>
          </table:table-cell>
          <table:table-cell office:value-type="float" office:value="73371" table:style-name="ce33">
            <text:p>73 371</text:p>
          </table:table-cell>
          <table:table-cell office:value-type="float" office:value="44.332662642521797" table:style-name="ce36">
            <text:p>44,3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1">
            <text:p>2 bis unter 4</text:p>
          </table:table-cell>
          <table:table-cell office:value-type="float" office:value="190532" table:style-name="ce32">
            <text:p>190 532</text:p>
          </table:table-cell>
          <table:table-cell office:value-type="float" office:value="113606" table:style-name="ce33">
            <text:p>113 606</text:p>
          </table:table-cell>
          <table:table-cell office:value-type="float" office:value="59.625679675854968" table:style-name="ce34">
            <text:p>59,6</text:p>
          </table:table-cell>
          <table:table-cell office:value-type="float" office:value="87913" table:style-name="ce33">
            <text:p>87 913</text:p>
          </table:table-cell>
          <table:table-cell office:value-type="float" office:value="48903" table:style-name="ce33">
            <text:p>48 903</text:p>
          </table:table-cell>
          <table:table-cell office:value-type="float" office:value="55.626585374176742" table:style-name="ce35">
            <text:p>55,6</text:p>
          </table:table-cell>
          <table:table-cell office:value-type="float" office:value="102619" table:style-name="ce33">
            <text:p>102 619</text:p>
          </table:table-cell>
          <table:table-cell office:value-type="float" office:value="64703" table:style-name="ce33">
            <text:p>64 703</text:p>
          </table:table-cell>
          <table:table-cell office:value-type="float" office:value="63.051676590105146" table:style-name="ce36">
            <text:p>63,1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1">
            <text:p>4 bis unter 6</text:p>
          </table:table-cell>
          <table:table-cell office:value-type="float" office:value="149181" table:style-name="ce32">
            <text:p>149 181</text:p>
          </table:table-cell>
          <table:table-cell office:value-type="float" office:value="94075" table:style-name="ce33">
            <text:p>94 075</text:p>
          </table:table-cell>
          <table:table-cell office:value-type="float" office:value="63.060979615366563" table:style-name="ce34">
            <text:p>63,1</text:p>
          </table:table-cell>
          <table:table-cell office:value-type="float" office:value="66003" table:style-name="ce33">
            <text:p>66 003</text:p>
          </table:table-cell>
          <table:table-cell office:value-type="float" office:value="39731" table:style-name="ce33">
            <text:p>39 731</text:p>
          </table:table-cell>
          <table:table-cell office:value-type="float" office:value="60.195748678090389" table:style-name="ce35">
            <text:p>60,2</text:p>
          </table:table-cell>
          <table:table-cell office:value-type="float" office:value="83178" table:style-name="ce33">
            <text:p>83 178</text:p>
          </table:table-cell>
          <table:table-cell office:value-type="float" office:value="54344" table:style-name="ce33">
            <text:p>54 344</text:p>
          </table:table-cell>
          <table:table-cell office:value-type="float" office:value="65.334583663949601" table:style-name="ce36">
            <text:p>65,3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1">
            <text:p>6 bis unter 8</text:p>
          </table:table-cell>
          <table:table-cell office:value-type="float" office:value="133314" table:style-name="ce39">
            <text:p>133 314</text:p>
          </table:table-cell>
          <table:table-cell office:value-type="float" office:value="88636" table:style-name="ce40">
            <text:p>88 636</text:p>
          </table:table-cell>
          <table:table-cell office:value-type="float" office:value="66.486640562881618" table:style-name="ce41">
            <text:p>66,5</text:p>
          </table:table-cell>
          <table:table-cell office:value-type="float" office:value="55143" table:style-name="ce40">
            <text:p>55 143</text:p>
          </table:table-cell>
          <table:table-cell office:value-type="float" office:value="34286" table:style-name="ce40">
            <text:p>34 286</text:p>
          </table:table-cell>
          <table:table-cell office:value-type="float" office:value="62.176522858749074" table:style-name="ce42">
            <text:p>62,2</text:p>
          </table:table-cell>
          <table:table-cell office:value-type="float" office:value="78171" table:style-name="ce33">
            <text:p>78 171</text:p>
          </table:table-cell>
          <table:table-cell office:value-type="float" office:value="54350" table:style-name="ce33">
            <text:p>54 350</text:p>
          </table:table-cell>
          <table:table-cell office:value-type="float" office:value="69.527062465620233" table:style-name="ce36">
            <text:p>69,5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1">
            <text:p>8 bis unter 10</text:p>
          </table:table-cell>
          <table:table-cell office:value-type="float" office:value="110890" table:style-name="ce32">
            <text:p>110 890</text:p>
          </table:table-cell>
          <table:table-cell office:value-type="float" office:value="86546" table:style-name="ce33">
            <text:p>86 546</text:p>
          </table:table-cell>
          <table:table-cell office:value-type="float" office:value="78.046712958787992" table:style-name="ce34">
            <text:p>78,0</text:p>
          </table:table-cell>
          <table:table-cell office:value-type="float" office:value="45216" table:style-name="ce33">
            <text:p>45 216</text:p>
          </table:table-cell>
          <table:table-cell office:value-type="float" office:value="32605" table:style-name="ce33">
            <text:p>32 605</text:p>
          </table:table-cell>
          <table:table-cell office:value-type="float" office:value="72.109430290162777" table:style-name="ce35">
            <text:p>72,1</text:p>
          </table:table-cell>
          <table:table-cell office:value-type="float" office:value="65674" table:style-name="ce33">
            <text:p>65 674</text:p>
          </table:table-cell>
          <table:table-cell office:value-type="float" office:value="53941" table:style-name="ce33">
            <text:p>53 941</text:p>
          </table:table-cell>
          <table:table-cell office:value-type="float" office:value="82.134482443584972" table:style-name="ce36">
            <text:p>82,1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1">
            <text:p>10 bis unter 12</text:p>
          </table:table-cell>
          <table:table-cell office:value-type="float" office:value="123973" table:style-name="ce32">
            <text:p>123 973</text:p>
          </table:table-cell>
          <table:table-cell office:value-type="float" office:value="101904" table:style-name="ce33">
            <text:p>101 904</text:p>
          </table:table-cell>
          <table:table-cell office:value-type="float" office:value="82.198543231187443" table:style-name="ce34">
            <text:p>82,2</text:p>
          </table:table-cell>
          <table:table-cell office:value-type="float" office:value="51810" table:style-name="ce33">
            <text:p>51 810</text:p>
          </table:table-cell>
          <table:table-cell office:value-type="float" office:value="40784" table:style-name="ce33">
            <text:p>40 784</text:p>
          </table:table-cell>
          <table:table-cell office:value-type="float" office:value="78.718394132406871" table:style-name="ce35">
            <text:p>78,7</text:p>
          </table:table-cell>
          <table:table-cell office:value-type="float" office:value="72163" table:style-name="ce33">
            <text:p>72 163</text:p>
          </table:table-cell>
          <table:table-cell office:value-type="float" office:value="61120" table:style-name="ce33">
            <text:p>61 120</text:p>
          </table:table-cell>
          <table:table-cell office:value-type="float" office:value="84.697143965744218" table:style-name="ce36">
            <text:p>84,7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1">
            <text:p>12 bis unter 15</text:p>
          </table:table-cell>
          <table:table-cell office:value-type="float" office:value="193003" table:style-name="ce32">
            <text:p>193 003</text:p>
          </table:table-cell>
          <table:table-cell office:value-type="float" office:value="162093" table:style-name="ce33">
            <text:p>162 093</text:p>
          </table:table-cell>
          <table:table-cell office:value-type="float" office:value="83.984704900960082" table:style-name="ce34">
            <text:p>84,0</text:p>
          </table:table-cell>
          <table:table-cell office:value-type="float" office:value="75460" table:style-name="ce33">
            <text:p>75 460</text:p>
          </table:table-cell>
          <table:table-cell office:value-type="float" office:value="60893" table:style-name="ce33">
            <text:p>60 893</text:p>
          </table:table-cell>
          <table:table-cell office:value-type="float" office:value="80.69573283858999" table:style-name="ce35">
            <text:p>80,7</text:p>
          </table:table-cell>
          <table:table-cell office:value-type="float" office:value="117543" table:style-name="ce33">
            <text:p>117 543</text:p>
          </table:table-cell>
          <table:table-cell office:value-type="float" office:value="101200" table:style-name="ce33">
            <text:p>101 200</text:p>
          </table:table-cell>
          <table:table-cell office:value-type="float" office:value="86.096152046485116" table:style-name="ce36">
            <text:p>86,1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1">
            <text:p>15 bis unter 18</text:p>
          </table:table-cell>
          <table:table-cell office:value-type="float" office:value="196855" table:style-name="ce32">
            <text:p>196 855</text:p>
          </table:table-cell>
          <table:table-cell office:value-type="float" office:value="166377" table:style-name="ce33">
            <text:p>166 377</text:p>
          </table:table-cell>
          <table:table-cell office:value-type="float" office:value="84.517538289604019" table:style-name="ce34">
            <text:p>84,5</text:p>
          </table:table-cell>
          <table:table-cell office:value-type="float" office:value="70210" table:style-name="ce33">
            <text:p>70 210</text:p>
          </table:table-cell>
          <table:table-cell office:value-type="float" office:value="56783" table:style-name="ce33">
            <text:p>56 783</text:p>
          </table:table-cell>
          <table:table-cell office:value-type="float" office:value="80.875943597778104" table:style-name="ce35">
            <text:p>80,9</text:p>
          </table:table-cell>
          <table:table-cell office:value-type="float" office:value="126645" table:style-name="ce33">
            <text:p>126 645</text:p>
          </table:table-cell>
          <table:table-cell office:value-type="float" office:value="109594" table:style-name="ce33">
            <text:p>109 594</text:p>
          </table:table-cell>
          <table:table-cell office:value-type="float" office:value="86.536381223103959" table:style-name="ce36">
            <text:p>86,5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18 bis unter 20</text:p>
          </table:table-cell>
          <table:table-cell office:value-type="float" office:value="132495" table:style-name="ce32">
            <text:p>132 495</text:p>
          </table:table-cell>
          <table:table-cell office:value-type="float" office:value="112916" table:style-name="ce33">
            <text:p>112 916</text:p>
          </table:table-cell>
          <table:table-cell office:value-type="float" office:value="85.222838597682923" table:style-name="ce34">
            <text:p>85,2</text:p>
          </table:table-cell>
          <table:table-cell office:value-type="float" office:value="46488" table:style-name="ce33">
            <text:p>46 488</text:p>
          </table:table-cell>
          <table:table-cell office:value-type="float" office:value="38130" table:style-name="ce33">
            <text:p>38 130</text:p>
          </table:table-cell>
          <table:table-cell office:value-type="float" office:value="82.021166752710371" table:style-name="ce35">
            <text:p>82,0</text:p>
          </table:table-cell>
          <table:table-cell office:value-type="float" office:value="86007" table:style-name="ce33">
            <text:p>86 007</text:p>
          </table:table-cell>
          <table:table-cell office:value-type="float" office:value="74786" table:style-name="ce33">
            <text:p>74 786</text:p>
          </table:table-cell>
          <table:table-cell office:value-type="float" office:value="86.95338751496972" table:style-name="ce36">
            <text:p>87,0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20 bis unter 25</text:p>
          </table:table-cell>
          <table:table-cell office:value-type="float" office:value="356928" table:style-name="ce32">
            <text:p>356 928</text:p>
          </table:table-cell>
          <table:table-cell office:value-type="float" office:value="305603" table:style-name="ce33">
            <text:p>305 603</text:p>
          </table:table-cell>
          <table:table-cell office:value-type="float" office:value="85.620349202079964" table:style-name="ce34">
            <text:p>85,6</text:p>
          </table:table-cell>
          <table:table-cell office:value-type="float" office:value="128435" table:style-name="ce33">
            <text:p>128 435</text:p>
          </table:table-cell>
          <table:table-cell office:value-type="float" office:value="106865" table:style-name="ce33">
            <text:p>106 865</text:p>
          </table:table-cell>
          <table:table-cell office:value-type="float" office:value="83.205512516058704" table:style-name="ce35">
            <text:p>83,2</text:p>
          </table:table-cell>
          <table:table-cell office:value-type="float" office:value="228493" table:style-name="ce33">
            <text:p>228 493</text:p>
          </table:table-cell>
          <table:table-cell office:value-type="float" office:value="198738" table:style-name="ce33">
            <text:p>198 738</text:p>
          </table:table-cell>
          <table:table-cell office:value-type="float" office:value="86.977719229910761" table:style-name="ce36">
            <text:p>87,0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25 bis unter 30</text:p>
          </table:table-cell>
          <table:table-cell office:value-type="float" office:value="363191" table:style-name="ce32">
            <text:p>363 191</text:p>
          </table:table-cell>
          <table:table-cell office:value-type="float" office:value="310614" table:style-name="ce33">
            <text:p>310 614</text:p>
          </table:table-cell>
          <table:table-cell office:value-type="float" office:value="85.523595023004432" table:style-name="ce34">
            <text:p>85,5</text:p>
          </table:table-cell>
          <table:table-cell office:value-type="float" office:value="161206" table:style-name="ce33">
            <text:p>161 206</text:p>
          </table:table-cell>
          <table:table-cell office:value-type="float" office:value="136983" table:style-name="ce33">
            <text:p>136 983</text:p>
          </table:table-cell>
          <table:table-cell office:value-type="float" office:value="84.973884346736469" table:style-name="ce35">
            <text:p>85,0</text:p>
          </table:table-cell>
          <table:table-cell office:value-type="float" office:value="201985" table:style-name="ce33">
            <text:p>201 985</text:p>
          </table:table-cell>
          <table:table-cell office:value-type="float" office:value="173631" table:style-name="ce33">
            <text:p>173 631</text:p>
          </table:table-cell>
          <table:table-cell office:value-type="float" office:value="85.962323934945658" table:style-name="ce36">
            <text:p>86,0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30 bis unter 35</text:p>
          </table:table-cell>
          <table:table-cell office:value-type="float" office:value="386854" table:style-name="ce32">
            <text:p>386 854</text:p>
          </table:table-cell>
          <table:table-cell office:value-type="float" office:value="328351" table:style-name="ce33">
            <text:p>328 351</text:p>
          </table:table-cell>
          <table:table-cell office:value-type="float" office:value="84.87724050933943" table:style-name="ce34">
            <text:p>84,9</text:p>
          </table:table-cell>
          <table:table-cell office:value-type="float" office:value="211897" table:style-name="ce33">
            <text:p>211 897</text:p>
          </table:table-cell>
          <table:table-cell office:value-type="float" office:value="180876" table:style-name="ce33">
            <text:p>180 876</text:p>
          </table:table-cell>
          <table:table-cell office:value-type="float" office:value="85.36034016526898" table:style-name="ce35">
            <text:p>85,4</text:p>
          </table:table-cell>
          <table:table-cell office:value-type="float" office:value="174957" table:style-name="ce33">
            <text:p>174 957</text:p>
          </table:table-cell>
          <table:table-cell office:value-type="float" office:value="147475" table:style-name="ce33">
            <text:p>147 475</text:p>
          </table:table-cell>
          <table:table-cell office:value-type="float" office:value="84.292140354487103" table:style-name="ce36">
            <text:p>84,3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35 bis unter 40</text:p>
          </table:table-cell>
          <table:table-cell office:value-type="float" office:value="381080" table:style-name="ce32">
            <text:p>381 080</text:p>
          </table:table-cell>
          <table:table-cell office:value-type="float" office:value="304718" table:style-name="ce33">
            <text:p>304 718</text:p>
          </table:table-cell>
          <table:table-cell office:value-type="float" office:value="79.961687834575415" table:style-name="ce34">
            <text:p>80,0</text:p>
          </table:table-cell>
          <table:table-cell office:value-type="float" office:value="234187" table:style-name="ce33">
            <text:p>234 187</text:p>
          </table:table-cell>
          <table:table-cell office:value-type="float" office:value="188999" table:style-name="ce33">
            <text:p>188 999</text:p>
          </table:table-cell>
          <table:table-cell office:value-type="float" office:value="80.704308949685512" table:style-name="ce35">
            <text:p>80,7</text:p>
          </table:table-cell>
          <table:table-cell office:value-type="float" office:value="146893" table:style-name="ce33">
            <text:p>146 893</text:p>
          </table:table-cell>
          <table:table-cell office:value-type="float" office:value="115719" table:style-name="ce33">
            <text:p>115 719</text:p>
          </table:table-cell>
          <table:table-cell office:value-type="float" office:value="78.777749790663947" table:style-name="ce36">
            <text:p>78,8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40 bis unter 50</text:p>
          </table:table-cell>
          <table:table-cell office:value-type="float" office:value="580406" table:style-name="ce32">
            <text:p>580 406</text:p>
          </table:table-cell>
          <table:table-cell office:value-type="float" office:value="458991" table:style-name="ce33">
            <text:p>458 991</text:p>
          </table:table-cell>
          <table:table-cell office:value-type="float" office:value="79.081022594528662" table:style-name="ce34">
            <text:p>79,1</text:p>
          </table:table-cell>
          <table:table-cell office:value-type="float" office:value="372230" table:style-name="ce33">
            <text:p>372 230</text:p>
          </table:table-cell>
          <table:table-cell office:value-type="float" office:value="298507" table:style-name="ce33">
            <text:p>298 507</text:p>
          </table:table-cell>
          <table:table-cell office:value-type="float" office:value="80.194234747333638" table:style-name="ce35">
            <text:p>80,2</text:p>
          </table:table-cell>
          <table:table-cell office:value-type="float" office:value="208176" table:style-name="ce33">
            <text:p>208 176</text:p>
          </table:table-cell>
          <table:table-cell office:value-type="float" office:value="160484" table:style-name="ce33">
            <text:p>160 484</text:p>
          </table:table-cell>
          <table:table-cell office:value-type="float" office:value="77.090538774882788" table:style-name="ce36">
            <text:p>77,1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50 bis unter 70</text:p>
          </table:table-cell>
          <table:table-cell office:value-type="float" office:value="570715" table:style-name="ce32">
            <text:p>570 715</text:p>
          </table:table-cell>
          <table:table-cell office:value-type="float" office:value="427146" table:style-name="ce33">
            <text:p>427 146</text:p>
          </table:table-cell>
          <table:table-cell office:value-type="float" office:value="74.844011459309812" table:style-name="ce34">
            <text:p>74,8</text:p>
          </table:table-cell>
          <table:table-cell office:value-type="float" office:value="383938" table:style-name="ce33">
            <text:p>383 938</text:p>
          </table:table-cell>
          <table:table-cell office:value-type="float" office:value="290068" table:style-name="ce33">
            <text:p>290 068</text:p>
          </table:table-cell>
          <table:table-cell office:value-type="float" office:value="75.550739963223222" table:style-name="ce35">
            <text:p>75,6</text:p>
          </table:table-cell>
          <table:table-cell office:value-type="float" office:value="186777" table:style-name="ce33">
            <text:p>186 777</text:p>
          </table:table-cell>
          <table:table-cell office:value-type="float" office:value="137078" table:style-name="ce33">
            <text:p>137 078</text:p>
          </table:table-cell>
          <table:table-cell office:value-type="float" office:value="73.391263378253214" table:style-name="ce36">
            <text:p>73,4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31">
            <text:p>70 bis unter 100</text:p>
          </table:table-cell>
          <table:table-cell office:value-type="float" office:value="288754" table:style-name="ce32">
            <text:p>288 754</text:p>
          </table:table-cell>
          <table:table-cell office:value-type="float" office:value="201558" table:style-name="ce33">
            <text:p>201 558</text:p>
          </table:table-cell>
          <table:table-cell office:value-type="float" office:value="69.802669400250721" table:style-name="ce34">
            <text:p>69,8</text:p>
          </table:table-cell>
          <table:table-cell office:value-type="float" office:value="212920" table:style-name="ce33">
            <text:p>212 920</text:p>
          </table:table-cell>
          <table:table-cell office:value-type="float" office:value="150114" table:style-name="ce33">
            <text:p>150 114</text:p>
          </table:table-cell>
          <table:table-cell office:value-type="float" office:value="70.502536163817396" table:style-name="ce35">
            <text:p>70,5</text:p>
          </table:table-cell>
          <table:table-cell office:value-type="float" office:value="75834" table:style-name="ce33">
            <text:p>75 834</text:p>
          </table:table-cell>
          <table:table-cell office:value-type="float" office:value="51444" table:style-name="ce33">
            <text:p>51 444</text:p>
          </table:table-cell>
          <table:table-cell office:value-type="float" office:value="67.837645383337289" table:style-name="ce36">
            <text:p>67,8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31">
            <text:p>100 bis unter 150</text:p>
          </table:table-cell>
          <table:table-cell office:value-type="float" office:value="114346" table:style-name="ce32">
            <text:p>114 346</text:p>
          </table:table-cell>
          <table:table-cell office:value-type="float" office:value="68020" table:style-name="ce33">
            <text:p>68 020</text:p>
          </table:table-cell>
          <table:table-cell office:value-type="float" office:value="59.486121071134981" table:style-name="ce34">
            <text:p>59,5</text:p>
          </table:table-cell>
          <table:table-cell office:value-type="float" office:value="90064" table:style-name="ce33">
            <text:p>90 064</text:p>
          </table:table-cell>
          <table:table-cell office:value-type="float" office:value="54410" table:style-name="ce33">
            <text:p>54 410</text:p>
          </table:table-cell>
          <table:table-cell office:value-type="float" office:value="60.412595487653221" table:style-name="ce35">
            <text:p>60,4</text:p>
          </table:table-cell>
          <table:table-cell office:value-type="float" office:value="24282" table:style-name="ce33">
            <text:p>24 282</text:p>
          </table:table-cell>
          <table:table-cell office:value-type="float" office:value="13610" table:style-name="ce33">
            <text:p>13 610</text:p>
          </table:table-cell>
          <table:table-cell office:value-type="float" office:value="56.049748785108314" table:style-name="ce36">
            <text:p>56,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31">
            <text:p>150 bis unter 200</text:p>
          </table:table-cell>
          <table:table-cell office:value-type="float" office:value="27448" table:style-name="ce32">
            <text:p>27 448</text:p>
          </table:table-cell>
          <table:table-cell office:value-type="float" office:value="13578" table:style-name="ce33">
            <text:p>13 578</text:p>
          </table:table-cell>
          <table:table-cell office:value-type="float" office:value="49.468085106382979" table:style-name="ce34">
            <text:p>49,5</text:p>
          </table:table-cell>
          <table:table-cell office:value-type="float" office:value="22501" table:style-name="ce33">
            <text:p>22 501</text:p>
          </table:table-cell>
          <table:table-cell office:value-type="float" office:value="11234" table:style-name="ce33">
            <text:p>11 234</text:p>
          </table:table-cell>
          <table:table-cell office:value-type="float" office:value="49.926669925781077" table:style-name="ce35">
            <text:p>49,9</text:p>
          </table:table-cell>
          <table:table-cell office:value-type="float" office:value="4947" table:style-name="ce33">
            <text:p>4 947</text:p>
          </table:table-cell>
          <table:table-cell office:value-type="float" office:value="2344" table:style-name="ce33">
            <text:p>2 344</text:p>
          </table:table-cell>
          <table:table-cell office:value-type="float" office:value="47.382251869820088" table:style-name="ce36">
            <text:p>47,4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31">
            <text:p>200 und mehr<text:s/></text:p>
          </table:table-cell>
          <table:table-cell office:value-type="float" office:value="18917" table:style-name="ce32">
            <text:p>18 917</text:p>
          </table:table-cell>
          <table:table-cell office:value-type="float" office:value="8227" table:style-name="ce33">
            <text:p>8 227</text:p>
          </table:table-cell>
          <table:table-cell office:value-type="float" office:value="43.489982555373473" table:style-name="ce34">
            <text:p>43,5</text:p>
          </table:table-cell>
          <table:table-cell office:value-type="float" office:value="16392" table:style-name="ce33">
            <text:p>16 392</text:p>
          </table:table-cell>
          <table:table-cell office:value-type="float" office:value="7079" table:style-name="ce33">
            <text:p>7 079</text:p>
          </table:table-cell>
          <table:table-cell office:value-type="float" office:value="43.18570034163006" table:style-name="ce35">
            <text:p>43,2</text:p>
          </table:table-cell>
          <table:table-cell office:value-type="float" office:value="2525" table:style-name="ce33">
            <text:p>2 525</text:p>
          </table:table-cell>
          <table:table-cell office:value-type="float" office:value="1148" table:style-name="ce33">
            <text:p>1 148</text:p>
          </table:table-cell>
          <table:table-cell office:value-type="float" office:value="45.46534653465347" table:style-name="ce36">
            <text:p>45,5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43">
            <text:p>Zusammen</text:p>
          </table:table-cell>
          <table:table-cell office:value-type="float" office:value="4641938" table:style-name="ce32">
            <text:p>4 641 938</text:p>
          </table:table-cell>
          <table:table-cell office:value-type="float" office:value="3481897" table:style-name="ce32">
            <text:p>3 481 897</text:p>
          </table:table-cell>
          <table:table-cell office:value-type="float" office:value="75.009554199129752" table:style-name="ce34">
            <text:p>75,0</text:p>
          </table:table-cell>
          <table:table-cell office:value-type="float" office:value="2489568" table:style-name="ce32">
            <text:p>2 489 568</text:p>
          </table:table-cell>
          <table:table-cell office:value-type="float" office:value="1832817" table:style-name="ce32">
            <text:p>1 832 817</text:p>
          </table:table-cell>
          <table:table-cell office:value-type="float" office:value="73.619881039602049" table:style-name="ce34">
            <text:p>73,6</text:p>
          </table:table-cell>
          <table:table-cell office:value-type="float" office:value="2152370" table:style-name="ce32">
            <text:p>2 152 370</text:p>
          </table:table-cell>
          <table:table-cell office:value-type="float" office:value="1649080" table:style-name="ce32">
            <text:p>1 649 080</text:p>
          </table:table-cell>
          <table:table-cell office:value-type="float" office:value="76.616938537519104" table:style-name="ce34">
            <text:p>76,6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61">
            <text:p>Pensionist:innen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31">
            <text:p>0 bis unter 2</text:p>
          </table:table-cell>
          <table:table-cell office:value-type="float" office:value="184329" table:style-name="ce32">
            <text:p>184 329</text:p>
          </table:table-cell>
          <table:table-cell office:value-type="float" office:value="7636" table:style-name="ce33">
            <text:p>7 636</text:p>
          </table:table-cell>
          <table:table-cell office:value-type="float" office:value="4.1425928638467084" table:style-name="ce34">
            <text:p>4,1</text:p>
          </table:table-cell>
          <table:table-cell office:value-type="float" office:value="73769" table:style-name="ce33">
            <text:p>73 769</text:p>
          </table:table-cell>
          <table:table-cell office:value-type="float" office:value="2933" table:style-name="ce33">
            <text:p>2 933</text:p>
          </table:table-cell>
          <table:table-cell office:value-type="float" office:value="3.975924846480229" table:style-name="ce35">
            <text:p>4,0</text:p>
          </table:table-cell>
          <table:table-cell office:value-type="float" office:value="110560" table:style-name="ce33">
            <text:p>110 560</text:p>
          </table:table-cell>
          <table:table-cell office:value-type="float" office:value="4703" table:style-name="ce33">
            <text:p>4 703</text:p>
          </table:table-cell>
          <table:table-cell office:value-type="float" office:value="4.2537988422575976" table:style-name="ce36">
            <text:p>4,3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2 bis unter 4</text:p>
          </table:table-cell>
          <table:table-cell office:value-type="float" office:value="80767" table:style-name="ce32">
            <text:p>80 767</text:p>
          </table:table-cell>
          <table:table-cell office:value-type="float" office:value="10929" table:style-name="ce33">
            <text:p>10 929</text:p>
          </table:table-cell>
          <table:table-cell office:value-type="float" office:value="13.53151658474377" table:style-name="ce34">
            <text:p>13,5</text:p>
          </table:table-cell>
          <table:table-cell office:value-type="float" office:value="35473" table:style-name="ce33">
            <text:p>35 473</text:p>
          </table:table-cell>
          <table:table-cell office:value-type="float" office:value="3506" table:style-name="ce33">
            <text:p>3 506</text:p>
          </table:table-cell>
          <table:table-cell office:value-type="float" office:value="9.8835734220392979" table:style-name="ce35">
            <text:p>9,9</text:p>
          </table:table-cell>
          <table:table-cell office:value-type="float" office:value="45294" table:style-name="ce33">
            <text:p>45 294</text:p>
          </table:table-cell>
          <table:table-cell office:value-type="float" office:value="7423" table:style-name="ce33">
            <text:p>7 423</text:p>
          </table:table-cell>
          <table:table-cell office:value-type="float" office:value="16.388484125932795" table:style-name="ce36">
            <text:p>16,4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4 bis unter 6</text:p>
          </table:table-cell>
          <table:table-cell office:value-type="float" office:value="75749" table:style-name="ce32">
            <text:p>75 749</text:p>
          </table:table-cell>
          <table:table-cell office:value-type="float" office:value="27804" table:style-name="ce33">
            <text:p>27 804</text:p>
          </table:table-cell>
          <table:table-cell office:value-type="float" office:value="36.705435055248252" table:style-name="ce34">
            <text:p>36,7</text:p>
          </table:table-cell>
          <table:table-cell office:value-type="float" office:value="22685" table:style-name="ce33">
            <text:p>22 685</text:p>
          </table:table-cell>
          <table:table-cell office:value-type="float" office:value="3804" table:style-name="ce33">
            <text:p>3 804</text:p>
          </table:table-cell>
          <table:table-cell office:value-type="float" office:value="16.76878994930571" table:style-name="ce35">
            <text:p>16,8</text:p>
          </table:table-cell>
          <table:table-cell office:value-type="float" office:value="53064" table:style-name="ce33">
            <text:p>53 064</text:p>
          </table:table-cell>
          <table:table-cell office:value-type="float" office:value="24000" table:style-name="ce33">
            <text:p>24 000</text:p>
          </table:table-cell>
          <table:table-cell office:value-type="float" office:value="45.228403437358658" table:style-name="ce36">
            <text:p>45,2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6 bis unter 8</text:p>
          </table:table-cell>
          <table:table-cell office:value-type="float" office:value="82687" table:style-name="ce39">
            <text:p>82 687</text:p>
          </table:table-cell>
          <table:table-cell office:value-type="float" office:value="44431" table:style-name="ce40">
            <text:p>44 431</text:p>
          </table:table-cell>
          <table:table-cell office:value-type="float" office:value="53.733960598401197" table:style-name="ce41">
            <text:p>53,7</text:p>
          </table:table-cell>
          <table:table-cell office:value-type="float" office:value="17974" table:style-name="ce40">
            <text:p>17 974</text:p>
          </table:table-cell>
          <table:table-cell office:value-type="float" office:value="4772" table:style-name="ce40">
            <text:p>4 772</text:p>
          </table:table-cell>
          <table:table-cell office:value-type="float" office:value="26.549460331590076" table:style-name="ce42">
            <text:p>26,5</text:p>
          </table:table-cell>
          <table:table-cell office:value-type="float" office:value="64713" table:style-name="ce33">
            <text:p>64 713</text:p>
          </table:table-cell>
          <table:table-cell office:value-type="float" office:value="39659" table:style-name="ce33">
            <text:p>39 659</text:p>
          </table:table-cell>
          <table:table-cell office:value-type="float" office:value="61.284440529723547" table:style-name="ce36">
            <text:p>61,3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8 bis unter 10</text:p>
          </table:table-cell>
          <table:table-cell office:value-type="float" office:value="85493" table:style-name="ce32">
            <text:p>85 493</text:p>
          </table:table-cell>
          <table:table-cell office:value-type="float" office:value="50043" table:style-name="ce33">
            <text:p>50 043</text:p>
          </table:table-cell>
          <table:table-cell office:value-type="float" office:value="58.534616869217359" table:style-name="ce34">
            <text:p>58,5</text:p>
          </table:table-cell>
          <table:table-cell office:value-type="float" office:value="19489" table:style-name="ce33">
            <text:p>19 489</text:p>
          </table:table-cell>
          <table:table-cell office:value-type="float" office:value="6758" table:style-name="ce33">
            <text:p>6 758</text:p>
          </table:table-cell>
          <table:table-cell office:value-type="float" office:value="34.675971060598286" table:style-name="ce35">
            <text:p>34,7</text:p>
          </table:table-cell>
          <table:table-cell office:value-type="float" office:value="66004" table:style-name="ce33">
            <text:p>66 004</text:p>
          </table:table-cell>
          <table:table-cell office:value-type="float" office:value="43285" table:style-name="ce33">
            <text:p>43 285</text:p>
          </table:table-cell>
          <table:table-cell office:value-type="float" office:value="65.579358826737774" table:style-name="ce36">
            <text:p>65,6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10 bis unter 12</text:p>
          </table:table-cell>
          <table:table-cell office:value-type="float" office:value="87809" table:style-name="ce32">
            <text:p>87 809</text:p>
          </table:table-cell>
          <table:table-cell office:value-type="float" office:value="58174" table:style-name="ce33">
            <text:p>58 174</text:p>
          </table:table-cell>
          <table:table-cell office:value-type="float" office:value="66.25061212404195" table:style-name="ce34">
            <text:p>66,3</text:p>
          </table:table-cell>
          <table:table-cell office:value-type="float" office:value="20938" table:style-name="ce33">
            <text:p>20 938</text:p>
          </table:table-cell>
          <table:table-cell office:value-type="float" office:value="10143" table:style-name="ce33">
            <text:p>10 143</text:p>
          </table:table-cell>
          <table:table-cell office:value-type="float" office:value="48.443022256184925" table:style-name="ce35">
            <text:p>48,4</text:p>
          </table:table-cell>
          <table:table-cell office:value-type="float" office:value="66871" table:style-name="ce33">
            <text:p>66 871</text:p>
          </table:table-cell>
          <table:table-cell office:value-type="float" office:value="48031" table:style-name="ce33">
            <text:p>48 031</text:p>
          </table:table-cell>
          <table:table-cell office:value-type="float" office:value="71.826352230413775" table:style-name="ce36">
            <text:p>71,8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12 bis unter 15</text:p>
          </table:table-cell>
          <table:table-cell office:value-type="float" office:value="262322" table:style-name="ce32">
            <text:p>262 322</text:p>
          </table:table-cell>
          <table:table-cell office:value-type="float" office:value="205491" table:style-name="ce33">
            <text:p>205 491</text:p>
          </table:table-cell>
          <table:table-cell office:value-type="float" office:value="78.335404579105074" table:style-name="ce34">
            <text:p>78,3</text:p>
          </table:table-cell>
          <table:table-cell office:value-type="float" office:value="65897" table:style-name="ce33">
            <text:p>65 897</text:p>
          </table:table-cell>
          <table:table-cell office:value-type="float" office:value="44958" table:style-name="ce33">
            <text:p>44 958</text:p>
          </table:table-cell>
          <table:table-cell office:value-type="float" office:value="68.224653626113479" table:style-name="ce35">
            <text:p>68,2</text:p>
          </table:table-cell>
          <table:table-cell office:value-type="float" office:value="196425" table:style-name="ce33">
            <text:p>196 425</text:p>
          </table:table-cell>
          <table:table-cell office:value-type="float" office:value="160533" table:style-name="ce33">
            <text:p>160 533</text:p>
          </table:table-cell>
          <table:table-cell office:value-type="float" office:value="81.727376861397488" table:style-name="ce36">
            <text:p>81,7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15 bis unter 18</text:p>
          </table:table-cell>
          <table:table-cell office:value-type="float" office:value="197788" table:style-name="ce32">
            <text:p>197 788</text:p>
          </table:table-cell>
          <table:table-cell office:value-type="float" office:value="155830" table:style-name="ce33">
            <text:p>155 830</text:p>
          </table:table-cell>
          <table:table-cell office:value-type="float" office:value="78.786377333306362" table:style-name="ce34">
            <text:p>78,8</text:p>
          </table:table-cell>
          <table:table-cell office:value-type="float" office:value="58342" table:style-name="ce33">
            <text:p>58 342</text:p>
          </table:table-cell>
          <table:table-cell office:value-type="float" office:value="41234" table:style-name="ce33">
            <text:p>41 234</text:p>
          </table:table-cell>
          <table:table-cell office:value-type="float" office:value="70.676356655582595" table:style-name="ce35">
            <text:p>70,7</text:p>
          </table:table-cell>
          <table:table-cell office:value-type="float" office:value="139446" table:style-name="ce33">
            <text:p>139 446</text:p>
          </table:table-cell>
          <table:table-cell office:value-type="float" office:value="114596" table:style-name="ce33">
            <text:p>114 596</text:p>
          </table:table-cell>
          <table:table-cell office:value-type="float" office:value="82.179481663152771" table:style-name="ce36">
            <text:p>82,2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18 bis unter 20</text:p>
          </table:table-cell>
          <table:table-cell office:value-type="float" office:value="125615" table:style-name="ce32">
            <text:p>125 615</text:p>
          </table:table-cell>
          <table:table-cell office:value-type="float" office:value="97968" table:style-name="ce33">
            <text:p>97 968</text:p>
          </table:table-cell>
          <table:table-cell office:value-type="float" office:value="77.990685825737373" table:style-name="ce34">
            <text:p>78,0</text:p>
          </table:table-cell>
          <table:table-cell office:value-type="float" office:value="44045" table:style-name="ce33">
            <text:p>44 045</text:p>
          </table:table-cell>
          <table:table-cell office:value-type="float" office:value="31868" table:style-name="ce33">
            <text:p>31 868</text:p>
          </table:table-cell>
          <table:table-cell office:value-type="float" office:value="72.353275059598147" table:style-name="ce35">
            <text:p>72,4</text:p>
          </table:table-cell>
          <table:table-cell office:value-type="float" office:value="81570" table:style-name="ce33">
            <text:p>81 570</text:p>
          </table:table-cell>
          <table:table-cell office:value-type="float" office:value="66100" table:style-name="ce33">
            <text:p>66 100</text:p>
          </table:table-cell>
          <table:table-cell office:value-type="float" office:value="81.034694127743052" table:style-name="ce36">
            <text:p>81,0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20 bis unter 25</text:p>
          </table:table-cell>
          <table:table-cell office:value-type="float" office:value="281930" table:style-name="ce32">
            <text:p>281 930</text:p>
          </table:table-cell>
          <table:table-cell office:value-type="float" office:value="219042" table:style-name="ce33">
            <text:p>219 042</text:p>
          </table:table-cell>
          <table:table-cell office:value-type="float" office:value="77.693753768665985" table:style-name="ce34">
            <text:p>77,7</text:p>
          </table:table-cell>
          <table:table-cell office:value-type="float" office:value="123032" table:style-name="ce33">
            <text:p>123 032</text:p>
          </table:table-cell>
          <table:table-cell office:value-type="float" office:value="91156" table:style-name="ce33">
            <text:p>91 156</text:p>
          </table:table-cell>
          <table:table-cell office:value-type="float" office:value="74.091293322062555" table:style-name="ce35">
            <text:p>74,1</text:p>
          </table:table-cell>
          <table:table-cell office:value-type="float" office:value="158898" table:style-name="ce33">
            <text:p>158 898</text:p>
          </table:table-cell>
          <table:table-cell office:value-type="float" office:value="127886" table:style-name="ce33">
            <text:p>127 886</text:p>
          </table:table-cell>
          <table:table-cell office:value-type="float" office:value="80.483077194174882" table:style-name="ce36">
            <text:p>80,5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25 bis unter 30</text:p>
          </table:table-cell>
          <table:table-cell office:value-type="float" office:value="258110" table:style-name="ce32">
            <text:p>258 110</text:p>
          </table:table-cell>
          <table:table-cell office:value-type="float" office:value="204087" table:style-name="ce33">
            <text:p>204 087</text:p>
          </table:table-cell>
          <table:table-cell office:value-type="float" office:value="79.069776451900353" table:style-name="ce34">
            <text:p>79,1</text:p>
          </table:table-cell>
          <table:table-cell office:value-type="float" office:value="134300" table:style-name="ce33">
            <text:p>134 300</text:p>
          </table:table-cell>
          <table:table-cell office:value-type="float" office:value="104514" table:style-name="ce33">
            <text:p>104 514</text:p>
          </table:table-cell>
          <table:table-cell office:value-type="float" office:value="77.821295606850342" table:style-name="ce35">
            <text:p>77,8</text:p>
          </table:table-cell>
          <table:table-cell office:value-type="float" office:value="123810" table:style-name="ce33">
            <text:p>123 810</text:p>
          </table:table-cell>
          <table:table-cell office:value-type="float" office:value="99573" table:style-name="ce33">
            <text:p>99 573</text:p>
          </table:table-cell>
          <table:table-cell office:value-type="float" office:value="80.424036830627571" table:style-name="ce36">
            <text:p>80,4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30 bis unter 35</text:p>
          </table:table-cell>
          <table:table-cell office:value-type="float" office:value="205581" table:style-name="ce32">
            <text:p>205 581</text:p>
          </table:table-cell>
          <table:table-cell office:value-type="float" office:value="146228" table:style-name="ce33">
            <text:p>146 228</text:p>
          </table:table-cell>
          <table:table-cell office:value-type="float" office:value="71.129141311697097" table:style-name="ce34">
            <text:p>71,1</text:p>
          </table:table-cell>
          <table:table-cell office:value-type="float" office:value="120499" table:style-name="ce33">
            <text:p>120 499</text:p>
          </table:table-cell>
          <table:table-cell office:value-type="float" office:value="85956" table:style-name="ce33">
            <text:p>85 956</text:p>
          </table:table-cell>
          <table:table-cell office:value-type="float" office:value="71.333372061178935" table:style-name="ce35">
            <text:p>71,3</text:p>
          </table:table-cell>
          <table:table-cell office:value-type="float" office:value="85082" table:style-name="ce33">
            <text:p>85 082</text:p>
          </table:table-cell>
          <table:table-cell office:value-type="float" office:value="60272" table:style-name="ce33">
            <text:p>60 272</text:p>
          </table:table-cell>
          <table:table-cell office:value-type="float" office:value="70.839895630098027" table:style-name="ce36">
            <text:p>70,8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35 bis unter 40</text:p>
          </table:table-cell>
          <table:table-cell office:value-type="float" office:value="165705" table:style-name="ce32">
            <text:p>165 705</text:p>
          </table:table-cell>
          <table:table-cell office:value-type="float" office:value="110865" table:style-name="ce33">
            <text:p>110 865</text:p>
          </table:table-cell>
          <table:table-cell office:value-type="float" office:value="66.905042092875902" table:style-name="ce34">
            <text:p>66,9</text:p>
          </table:table-cell>
          <table:table-cell office:value-type="float" office:value="104832" table:style-name="ce33">
            <text:p>104 832</text:p>
          </table:table-cell>
          <table:table-cell office:value-type="float" office:value="69769" table:style-name="ce33">
            <text:p>69 769</text:p>
          </table:table-cell>
          <table:table-cell office:value-type="float" office:value="66.553151709401718" table:style-name="ce35">
            <text:p>66,6</text:p>
          </table:table-cell>
          <table:table-cell office:value-type="float" office:value="60873" table:style-name="ce33">
            <text:p>60 873</text:p>
          </table:table-cell>
          <table:table-cell office:value-type="float" office:value="41096" table:style-name="ce33">
            <text:p>41 096</text:p>
          </table:table-cell>
          <table:table-cell office:value-type="float" office:value="67.511047590885937" table:style-name="ce36">
            <text:p>67,5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31">
            <text:p>40 bis unter 50</text:p>
          </table:table-cell>
          <table:table-cell office:value-type="float" office:value="208054" table:style-name="ce32">
            <text:p>208 054</text:p>
          </table:table-cell>
          <table:table-cell office:value-type="float" office:value="138244" table:style-name="ce33">
            <text:p>138 244</text:p>
          </table:table-cell>
          <table:table-cell office:value-type="float" office:value="66.446211079815825" table:style-name="ce34">
            <text:p>66,4</text:p>
          </table:table-cell>
          <table:table-cell office:value-type="float" office:value="135389" table:style-name="ce33">
            <text:p>135 389</text:p>
          </table:table-cell>
          <table:table-cell office:value-type="float" office:value="89043" table:style-name="ce33">
            <text:p>89 043</text:p>
          </table:table-cell>
          <table:table-cell office:value-type="float" office:value="65.768267732238215" table:style-name="ce35">
            <text:p>65,8</text:p>
          </table:table-cell>
          <table:table-cell office:value-type="float" office:value="72665" table:style-name="ce33">
            <text:p>72 665</text:p>
          </table:table-cell>
          <table:table-cell office:value-type="float" office:value="49201" table:style-name="ce33">
            <text:p>49 201</text:p>
          </table:table-cell>
          <table:table-cell office:value-type="float" office:value="67.709351131906686" table:style-name="ce36">
            <text:p>67,7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50 bis unter 70</text:p>
          </table:table-cell>
          <table:table-cell office:value-type="float" office:value="127550" table:style-name="ce32">
            <text:p>127 550</text:p>
          </table:table-cell>
          <table:table-cell office:value-type="float" office:value="85273" table:style-name="ce33">
            <text:p>85 273</text:p>
          </table:table-cell>
          <table:table-cell office:value-type="float" office:value="66.854566836534687" table:style-name="ce34">
            <text:p>66,9</text:p>
          </table:table-cell>
          <table:table-cell office:value-type="float" office:value="79367" table:style-name="ce33">
            <text:p>79 367</text:p>
          </table:table-cell>
          <table:table-cell office:value-type="float" office:value="52355" table:style-name="ce33">
            <text:p>52 355</text:p>
          </table:table-cell>
          <table:table-cell office:value-type="float" office:value="65.965703629972154" table:style-name="ce35">
            <text:p>66,0</text:p>
          </table:table-cell>
          <table:table-cell office:value-type="float" office:value="48183" table:style-name="ce33">
            <text:p>48 183</text:p>
          </table:table-cell>
          <table:table-cell office:value-type="float" office:value="32918" table:style-name="ce33">
            <text:p>32 918</text:p>
          </table:table-cell>
          <table:table-cell office:value-type="float" office:value="68.318701616752804" table:style-name="ce36">
            <text:p>68,3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70 bis unter 100</text:p>
          </table:table-cell>
          <table:table-cell office:value-type="float" office:value="39963" table:style-name="ce32">
            <text:p>39 963</text:p>
          </table:table-cell>
          <table:table-cell office:value-type="float" office:value="24622" table:style-name="ce33">
            <text:p>24 622</text:p>
          </table:table-cell>
          <table:table-cell office:value-type="float" office:value="61.611991091759876" table:style-name="ce34">
            <text:p>61,6</text:p>
          </table:table-cell>
          <table:table-cell office:value-type="float" office:value="28367" table:style-name="ce33">
            <text:p>28 367</text:p>
          </table:table-cell>
          <table:table-cell office:value-type="float" office:value="16984" table:style-name="ce33">
            <text:p>16 984</text:p>
          </table:table-cell>
          <table:table-cell office:value-type="float" office:value="59.872386928473233" table:style-name="ce35">
            <text:p>59,9</text:p>
          </table:table-cell>
          <table:table-cell office:value-type="float" office:value="11596" table:style-name="ce33">
            <text:p>11 596</text:p>
          </table:table-cell>
          <table:table-cell office:value-type="float" office:value="7638" table:style-name="ce33">
            <text:p>7 638</text:p>
          </table:table-cell>
          <table:table-cell office:value-type="float" office:value="65.867540531217657" table:style-name="ce36">
            <text:p>65,9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100 bis unter 150</text:p>
          </table:table-cell>
          <table:table-cell office:value-type="float" office:value="10343" table:style-name="ce32">
            <text:p>10 343</text:p>
          </table:table-cell>
          <table:table-cell office:value-type="float" office:value="5488" table:style-name="ce33">
            <text:p>5 488</text:p>
          </table:table-cell>
          <table:table-cell office:value-type="float" office:value="53.060040607173931" table:style-name="ce34">
            <text:p>53,1</text:p>
          </table:table-cell>
          <table:table-cell office:value-type="float" office:value="8047" table:style-name="ce33">
            <text:p>8 047</text:p>
          </table:table-cell>
          <table:table-cell office:value-type="float" office:value="4030" table:style-name="ce33">
            <text:p>4 030</text:p>
          </table:table-cell>
          <table:table-cell office:value-type="float" office:value="50.080775444264944" table:style-name="ce35">
            <text:p>50,1</text:p>
          </table:table-cell>
          <table:table-cell office:value-type="float" office:value="2296" table:style-name="ce33">
            <text:p>2 296</text:p>
          </table:table-cell>
          <table:table-cell office:value-type="float" office:value="1458" table:style-name="ce33">
            <text:p>1 458</text:p>
          </table:table-cell>
          <table:table-cell office:value-type="float" office:value="63.501742160278738" table:style-name="ce36">
            <text:p>63,5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150 bis unter 200</text:p>
          </table:table-cell>
          <table:table-cell office:value-type="float" office:value="1525" table:style-name="ce32">
            <text:p>1 525</text:p>
          </table:table-cell>
          <table:table-cell office:value-type="float" office:value="753" table:style-name="ce33">
            <text:p>753</text:p>
          </table:table-cell>
          <table:table-cell office:value-type="float" office:value="49.377049180327873" table:style-name="ce34">
            <text:p>49,4</text:p>
          </table:table-cell>
          <table:table-cell office:value-type="float" office:value="1242" table:style-name="ce33">
            <text:p>1 242</text:p>
          </table:table-cell>
          <table:table-cell office:value-type="float" office:value="592" table:style-name="ce33">
            <text:p>592</text:p>
          </table:table-cell>
          <table:table-cell office:value-type="float" office:value="47.665056360708533" table:style-name="ce35">
            <text:p>47,7</text:p>
          </table:table-cell>
          <table:table-cell office:value-type="float" office:value="283" table:style-name="ce33">
            <text:p>283</text:p>
          </table:table-cell>
          <table:table-cell office:value-type="float" office:value="161" table:style-name="ce33">
            <text:p>161</text:p>
          </table:table-cell>
          <table:table-cell office:value-type="float" office:value="56.890459363957604" table:style-name="ce36">
            <text:p>56,9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200 und mehr<text:s/></text:p>
          </table:table-cell>
          <table:table-cell office:value-type="float" office:value="1012" table:style-name="ce32">
            <text:p>1 012</text:p>
          </table:table-cell>
          <table:table-cell office:value-type="float" office:value="412" table:style-name="ce33">
            <text:p>412</text:p>
          </table:table-cell>
          <table:table-cell office:value-type="float" office:value="40.711462450592883" table:style-name="ce34">
            <text:p>40,7</text:p>
          </table:table-cell>
          <table:table-cell office:value-type="float" office:value="851" table:style-name="ce33">
            <text:p>851</text:p>
          </table:table-cell>
          <table:table-cell office:value-type="float" office:value="326" table:style-name="ce33">
            <text:p>326</text:p>
          </table:table-cell>
          <table:table-cell office:value-type="float" office:value="38.307873090481785" table:style-name="ce35">
            <text:p>38,3</text:p>
          </table:table-cell>
          <table:table-cell office:value-type="float" office:value="161" table:style-name="ce33">
            <text:p>161</text:p>
          </table:table-cell>
          <table:table-cell office:value-type="float" office:value="86" table:style-name="ce33">
            <text:p>86</text:p>
          </table:table-cell>
          <table:table-cell office:value-type="float" office:value="53.41614906832298" table:style-name="ce36">
            <text:p>53,4</text:p>
          </table:table-cell>
          <table:table-cell table:number-columns-repeated="16374"/>
        </table:table-row>
        <table:table-row table:style-name="ro9">
          <table:table-cell office:value-type="string" table:style-name="ce43">
            <text:p>Zusammen</text:p>
          </table:table-cell>
          <table:table-cell office:value-type="float" office:value="2482332" table:style-name="ce32">
            <text:p>2 482 332</text:p>
          </table:table-cell>
          <table:table-cell office:value-type="float" office:value="1593320" table:style-name="ce32">
            <text:p>1 593 320</text:p>
          </table:table-cell>
          <table:table-cell office:value-type="float" office:value="64.186418255092391" table:style-name="ce34">
            <text:p>64,2</text:p>
          </table:table-cell>
          <table:table-cell office:value-type="float" office:value="1094538" table:style-name="ce32">
            <text:p>1 094 538</text:p>
          </table:table-cell>
          <table:table-cell office:value-type="float" office:value="664701" table:style-name="ce32">
            <text:p>664 701</text:p>
          </table:table-cell>
          <table:table-cell office:value-type="float" office:value="60.72891027995373" table:style-name="ce34">
            <text:p>60,7</text:p>
          </table:table-cell>
          <table:table-cell office:value-type="float" office:value="1387794" table:style-name="ce32">
            <text:p>1 387 794</text:p>
          </table:table-cell>
          <table:table-cell office:value-type="float" office:value="928619" table:style-name="ce32">
            <text:p>928 619</text:p>
          </table:table-cell>
          <table:table-cell office:value-type="float" office:value="66.913317106141108" table:style-name="ce34">
            <text:p>66,9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2">
            <text:p>Q: STATISTIK AUSTRIA, Arbeitnehmerveranlagungsstatistik. Erstellt am 2.2.2024.</text:p>
          </table:table-cell>
          <table:covered-table-cell table:number-columns-repeated="9"/>
          <table:table-cell table:number-columns-repeated="16374" table:style-name="ce45"/>
        </table:table-row>
        <table:table-row table:style-name="ro11">
          <table:table-cell table:number-columns-repeated="9" table:style-name="ce46"/>
          <table:table-cell table:style-name="ce47"/>
          <table:table-cell table:number-columns-repeated="16374"/>
        </table:table-row>
        <table:table-row table:number-rows-repeated="10" table:style-name="ro11">
          <table:table-cell table:style-name="ce46"/>
          <table:table-cell table:number-columns-repeated="8" table:style-name="ce48"/>
          <table:table-cell table:style-name="ce47"/>
          <table:table-cell table:number-columns-repeated="16374"/>
        </table:table-row>
        <table:table-row table:number-rows-repeated="4" table:style-name="ro11">
          <table:table-cell table:style-name="ce46"/>
          <table:table-cell table:style-name="ce48"/>
          <table:table-cell table:number-columns-repeated="7" table:style-name="ce49"/>
          <table:table-cell table:style-name="ce47"/>
          <table:table-cell table:number-columns-repeated="16374"/>
        </table:table-row>
        <table:table-row table:number-rows-repeated="2" table:style-name="ro11">
          <table:table-cell table:style-name="ce46"/>
          <table:table-cell table:style-name="ce48"/>
          <table:table-cell table:number-columns-repeated="7" table:style-name="ce46"/>
          <table:table-cell table:style-name="ce47"/>
          <table:table-cell table:number-columns-repeated="16374"/>
        </table:table-row>
        <table:table-row table:number-rows-repeated="1048492" table:style-name="ro11">
          <table:table-cell table:number-columns-repeated="16384"/>
        </table:table-row>
        <table:named-expressions>
          <table:named-range table:name="Print_Area" table:cell-range-address="ANV_Stpfl_.$A$1:ANV_Stpfl_.$J$67" table:base-cell-address="ANV_Stpfl_.$A$1"/>
        </table:named-expressions>
      </table:table>
      <table:table table:name="ANV_WB_SA_AB" table:style-name="ta3">
        <table:table-column table:style-name="co13" table:default-cell-style-name="ce50"/>
        <table:table-column table:style-name="co14" table:number-columns-repeated="3" table:default-cell-style-name="ce50"/>
        <table:table-column table:style-name="co7" table:number-columns-repeated="16380" table:default-cell-style-name="ce37"/>
        <table:table-row table:style-name="ro1">
          <table:table-cell office:value-type="string" table:number-columns-spanned="4" table:number-rows-spanned="1" table:style-name="ce85">
            <text:p>Werbungskosten, Sonderausgaben und außergewöhnliche Belastungen im Jahr 2021 nach deren Art</text:p>
          </table:table-cell>
          <table:covered-table-cell table:number-columns-repeated="3"/>
          <table:table-cell table:number-columns-repeated="16380" table:style-name="ce1"/>
        </table:table-row>
        <table:table-row table:style-name="ro12">
          <table:table-cell office:value-type="string" table:style-name="ce51">
            <text:p>Art der Werbungskosten, Sonderausgaben und außergewöhnlichen Belastungen</text:p>
          </table:table-cell>
          <table:table-cell office:value-type="string" table:style-name="ce58">
            <text:p>Fälle</text:p>
          </table:table-cell>
          <table:table-cell office:value-type="string" table:style-name="ce58">
            <text:p>Beträge</text:p>
            <text:p>in 1 000 EUR</text:p>
          </table:table-cell>
          <table:table-cell office:value-type="string" table:style-name="ce58">
            <text:p>Beträge</text:p>
            <text:p>je Fall in EUR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52">
            <text:p>Werbungskosten in der Arbeitnehmerveranlagung</text:p>
          </table:table-cell>
          <table:table-cell office:value-type="float" office:value="1611242" table:style-name="ce6">
            <text:p>1 611 242</text:p>
          </table:table-cell>
          <table:table-cell office:value-type="float" office:value="1489356.9521400002" table:style-name="ce6">
            <text:p>1 489 357</text:p>
          </table:table-cell>
          <table:table-cell office:value-type="float" office:value="924.35335999999995" table:style-name="ce8">
            <text:p>924,4</text:p>
          </table:table-cell>
          <table:table-cell table:number-columns-repeated="16380" table:style-name="ce37"/>
        </table:table-row>
        <table:table-row table:style-name="ro13">
          <table:table-cell office:value-type="string" table:style-name="ce53">
            <text:p><text:s text:c="2"/>Werbungskosten, die der Arbeitgeber nicht berücksichtigen konnte</text:p>
          </table:table-cell>
          <table:table-cell office:value-type="float" office:value="499258" table:style-name="ce23">
            <text:p>499 258</text:p>
          </table:table-cell>
          <table:table-cell office:value-type="float" office:value="588223.49751000002" table:style-name="ce23">
            <text:p>588 223</text:p>
          </table:table-cell>
          <table:table-cell office:value-type="float" office:value="1178.19544" table:style-name="ce13">
            <text:p>1 178,2</text:p>
          </table:table-cell>
          <table:table-cell table:number-columns-repeated="16380" table:style-name="ce37"/>
        </table:table-row>
        <table:table-row table:style-name="ro13">
          <table:table-cell office:value-type="string" table:style-name="ce53">
            <text:p><text:s text:c="2"/>Sonstige Werbungskosten ohne Anrechnung auf Pauschbetrag (ab 2016 ohne Gewerkschaftsbeiträge)</text:p>
          </table:table-cell>
          <table:table-cell office:value-type="float" office:value="46321" table:style-name="ce23">
            <text:p>46 321</text:p>
          </table:table-cell>
          <table:table-cell office:value-type="float" office:value="35881.392319999999" table:style-name="ce23">
            <text:p>35 881</text:p>
          </table:table-cell>
          <table:table-cell office:value-type="float" office:value="774.62473" table:style-name="ce13">
            <text:p>774,6</text:p>
          </table:table-cell>
          <table:table-cell table:number-columns-repeated="16380" table:style-name="ce37"/>
        </table:table-row>
        <table:table-row table:style-name="ro13">
          <table:table-cell office:value-type="string" table:style-name="ce54">
            <text:p><text:s text:c="2"/>Pendlerpauschale in der Arbeitnehmerveranlagung</text:p>
          </table:table-cell>
          <table:table-cell office:value-type="float" office:value="724408" table:style-name="ce55">
            <text:p>724 408</text:p>
          </table:table-cell>
          <table:table-cell office:value-type="float" office:value="705413.44342999998" table:style-name="ce55">
            <text:p>705 413</text:p>
          </table:table-cell>
          <table:table-cell office:value-type="float" office:value="973.77919999999995" table:style-name="ce56">
            <text:p>973,8</text:p>
          </table:table-cell>
          <table:table-cell table:number-columns-repeated="16380" table:style-name="ce37"/>
        </table:table-row>
        <table:table-row table:style-name="ro13">
          <table:table-cell office:value-type="string" table:style-name="ce54">
            <text:p><text:s text:c="2"/>Gewerkschaftsbeiträge in der Arbeitnehmerveranlagung</text:p>
          </table:table-cell>
          <table:table-cell office:value-type="float" office:value="230243" table:style-name="ce55">
            <text:p>230 243</text:p>
          </table:table-cell>
          <table:table-cell office:value-type="float" office:value="56222.816760000002" table:style-name="ce55">
            <text:p>56 223</text:p>
          </table:table-cell>
          <table:table-cell office:value-type="float" office:value="244.18904000000001" table:style-name="ce56">
            <text:p>244,2</text:p>
          </table:table-cell>
          <table:table-cell table:number-columns-repeated="16380" table:style-name="ce37"/>
        </table:table-row>
        <table:table-row table:style-name="ro13">
          <table:table-cell office:value-type="string" table:style-name="ce54">
            <text:p><text:s text:c="2"/>Werbungskosten für ergonomisch geeignetes Mobiliar für Homeoffice</text:p>
          </table:table-cell>
          <table:table-cell office:value-type="float" office:value="68422" table:style-name="ce55">
            <text:p>68 422</text:p>
          </table:table-cell>
          <table:table-cell office:value-type="float" office:value="13036.512439999999" table:style-name="ce55">
            <text:p>13 037</text:p>
          </table:table-cell>
          <table:table-cell office:value-type="float" office:value="190.53101000000001" table:style-name="ce56">
            <text:p>190,5</text:p>
          </table:table-cell>
          <table:table-cell table:number-columns-repeated="16380" table:style-name="ce37"/>
        </table:table-row>
        <table:table-row table:style-name="ro13">
          <table:table-cell office:value-type="string" table:style-name="ce54">
            <text:p><text:s text:c="2"/>Homeoffice-Pauschale in der Arbeitnehmerveranlagung</text:p>
          </table:table-cell>
          <table:table-cell office:value-type="float" office:value="592543" table:style-name="ce55">
            <text:p>592 543</text:p>
          </table:table-cell>
          <table:table-cell office:value-type="float" office:value="90579.289680000002" table:style-name="ce55">
            <text:p>90 579</text:p>
          </table:table-cell>
          <table:table-cell office:value-type="float" office:value="152.86534425349723" table:style-name="ce56">
            <text:p>152,9</text:p>
          </table:table-cell>
          <table:table-cell table:number-columns-repeated="16380" table:style-name="ce37"/>
        </table:table-row>
        <table:table-row table:style-name="ro13">
          <table:table-cell office:value-type="string" table:style-name="ce52">
            <text:p>Sonderausgaben in der Arbeitnehmerveranlagung</text:p>
          </table:table-cell>
          <table:table-cell office:value-type="float" office:value="2654260" table:style-name="ce6">
            <text:p>2 654 260</text:p>
          </table:table-cell>
          <table:table-cell office:value-type="float" office:value="628749.11874579999" table:style-name="ce6">
            <text:p>628 749</text:p>
          </table:table-cell>
          <table:table-cell office:value-type="float" office:value="236.88301999999999" table:style-name="ce8">
            <text:p>236,9</text:p>
          </table:table-cell>
          <table:table-cell table:number-columns-repeated="16380" table:style-name="ce37"/>
        </table:table-row>
        <table:table-row table:style-name="ro13">
          <table:table-cell office:value-type="string" table:style-name="ce53">
            <text:p><text:s text:c="2"/>Kirchenbeiträge</text:p>
          </table:table-cell>
          <table:table-cell office:value-type="float" office:value="2151652" table:style-name="ce23">
            <text:p>2 151 652</text:p>
          </table:table-cell>
          <table:table-cell office:value-type="float" office:value="344619.88474190002" table:style-name="ce23">
            <text:p>344 620</text:p>
          </table:table-cell>
          <table:table-cell office:value-type="float" office:value="160.16524999999999" table:style-name="ce13">
            <text:p>160,2</text:p>
          </table:table-cell>
          <table:table-cell table:style-name="ce37"/>
          <table:table-cell table:style-name="ce33"/>
          <table:table-cell table:number-columns-repeated="16378"/>
        </table:table-row>
        <table:table-row table:style-name="ro13">
          <table:table-cell office:value-type="string" table:style-name="ce53">
            <text:p><text:s text:c="2"/>Renten, dauernde Lasten, freiwillige Weiterversicherung</text:p>
          </table:table-cell>
          <table:table-cell office:value-type="float" office:value="30506" table:style-name="ce23">
            <text:p>30 506</text:p>
          </table:table-cell>
          <table:table-cell office:value-type="float" office:value="47088.664200620005" table:style-name="ce23">
            <text:p>47 089</text:p>
          </table:table-cell>
          <table:table-cell office:value-type="float" office:value="1543.5869700000001" table:style-name="ce13">
            <text:p>1 543,6</text:p>
          </table:table-cell>
          <table:table-cell table:number-columns-repeated="16380" table:style-name="ce37"/>
        </table:table-row>
        <table:table-row table:style-name="ro13">
          <table:table-cell office:value-type="string" table:style-name="ce53">
            <text:p><text:s text:c="2"/>Steuerberatungskosten</text:p>
          </table:table-cell>
          <table:table-cell office:value-type="float" office:value="53589" table:style-name="ce23">
            <text:p>53 589</text:p>
          </table:table-cell>
          <table:table-cell office:value-type="float" office:value="15433.61483671" table:style-name="ce23">
            <text:p>15 434</text:p>
          </table:table-cell>
          <table:table-cell office:value-type="float" office:value="287.99968000000001" table:style-name="ce13">
            <text:p>288,0</text:p>
          </table:table-cell>
          <table:table-cell table:number-columns-repeated="16380" table:style-name="ce37"/>
        </table:table-row>
        <table:table-row table:style-name="ro13">
          <table:table-cell office:value-type="string" table:style-name="ce53">
            <text:p><text:s text:c="2"/>Zuwendungen, Spenden</text:p>
          </table:table-cell>
          <table:table-cell office:value-type="float" office:value="1223912" table:style-name="ce23">
            <text:p>1 223 912</text:p>
          </table:table-cell>
          <table:table-cell office:value-type="float" office:value="221577.59579670001" table:style-name="ce23">
            <text:p>221 578</text:p>
          </table:table-cell>
          <table:table-cell office:value-type="float" office:value="181.04046" table:style-name="ce13">
            <text:p>181,0</text:p>
          </table:table-cell>
          <table:table-cell table:number-columns-repeated="16380" table:style-name="ce37"/>
        </table:table-row>
        <table:table-row table:style-name="ro13">
          <table:table-cell office:value-type="string" table:style-name="ce53">
            <text:p><text:s text:c="2"/>Zuwendungen zur Vermögensausstattung einer gemeinnützigen Stiftung</text:p>
          </table:table-cell>
          <table:table-cell office:value-type="float" office:value="20" table:style-name="ce23">
            <text:p>20</text:p>
          </table:table-cell>
          <table:table-cell office:value-type="float" office:value="29.359169999999999" table:style-name="ce23">
            <text:p>29</text:p>
          </table:table-cell>
          <table:table-cell office:value-type="float" office:value="1467.9585" table:style-name="ce13">
            <text:p>1 468,0</text:p>
          </table:table-cell>
          <table:table-cell table:number-columns-repeated="16380" table:style-name="ce37"/>
        </table:table-row>
        <table:table-row table:style-name="ro13">
          <table:table-cell office:value-type="string" table:style-name="ce52">
            <text:p>Außergewöhnliche Belastungen in der Arbeitnehmerveranlagung</text:p>
          </table:table-cell>
          <table:table-cell office:value-type="float" office:value="516859" table:style-name="ce6">
            <text:p>516 859</text:p>
          </table:table-cell>
          <table:table-cell office:value-type="float" office:value="1183229.3686800001" table:style-name="ce6">
            <text:p>1 183 229</text:p>
          </table:table-cell>
          <table:table-cell office:value-type="float" office:value="2289.2691599999998" table:style-name="ce6">
            <text:p>2 289</text:p>
          </table:table-cell>
          <table:table-cell table:number-columns-repeated="16380" table:style-name="ce37"/>
        </table:table-row>
        <table:table-row table:style-name="ro13">
          <table:table-cell office:value-type="string" table:style-name="ce53">
            <text:p><text:s text:c="2"/>Kosten für die auswärtige Berufsausbildung eines Kindes</text:p>
          </table:table-cell>
          <table:table-cell office:value-type="float" office:value="33326" table:style-name="ce23">
            <text:p>33 326</text:p>
          </table:table-cell>
          <table:table-cell office:value-type="float" office:value="35836.682414930001" table:style-name="ce23">
            <text:p>35 837</text:p>
          </table:table-cell>
          <table:table-cell office:value-type="float" office:value="1075.3370500000001" table:style-name="ce23">
            <text:p>1 075</text:p>
          </table:table-cell>
          <table:table-cell table:number-columns-repeated="16380" table:style-name="ce37"/>
        </table:table-row>
        <table:table-row table:style-name="ro13">
          <table:table-cell office:value-type="string" table:style-name="ce53">
            <text:p><text:s text:c="2"/>Aufwendungen zur Beseitigung von Katastrophenschäden</text:p>
          </table:table-cell>
          <table:table-cell office:value-type="float" office:value="2621" table:style-name="ce23">
            <text:p>2 621</text:p>
          </table:table-cell>
          <table:table-cell office:value-type="float" office:value="4040.5212484499998" table:style-name="ce23">
            <text:p>4 041</text:p>
          </table:table-cell>
          <table:table-cell office:value-type="float" office:value="1541.59529" table:style-name="ce23">
            <text:p>1 542</text:p>
          </table:table-cell>
          <table:table-cell table:number-columns-repeated="16380" table:style-name="ce37"/>
        </table:table-row>
        <table:table-row table:style-name="ro13">
          <table:table-cell office:value-type="string" table:style-name="ce53">
            <text:p><text:s text:c="2"/>Außergewöhnliche Belastungen mit Selbstbehalt, nach Abzug des Selbstbehalts</text:p>
          </table:table-cell>
          <table:table-cell office:value-type="float" office:value="113393" table:style-name="ce23">
            <text:p>113 393</text:p>
          </table:table-cell>
          <table:table-cell office:value-type="float" office:value="233183.31644010002" table:style-name="ce23">
            <text:p>233 183</text:p>
          </table:table-cell>
          <table:table-cell office:value-type="float" office:value="2056.4172100000001" table:style-name="ce23">
            <text:p>2 056</text:p>
          </table:table-cell>
          <table:table-cell table:number-columns-repeated="16380" table:style-name="ce37"/>
        </table:table-row>
        <table:table-row table:style-name="ro13">
          <table:table-cell office:value-type="string" table:style-name="ce53">
            <text:p><text:s text:c="2"/>Freibetrag gem. § 105 EStG 1988 (Amtsbescheinigungen, Opferausweise)</text:p>
          </table:table-cell>
          <table:table-cell office:value-type="float" office:value="579" table:style-name="ce23">
            <text:p>579</text:p>
          </table:table-cell>
          <table:table-cell office:value-type="float" office:value="456.17587318" table:style-name="ce23">
            <text:p>456</text:p>
          </table:table-cell>
          <table:table-cell office:value-type="float" office:value="787.86851999999999" table:style-name="ce23">
            <text:p>788</text:p>
          </table:table-cell>
          <table:table-cell table:number-columns-repeated="16380" table:style-name="ce37"/>
        </table:table-row>
        <table:table-row table:style-name="ro13">
          <table:table-cell office:value-type="string" table:style-name="ce53">
            <text:p><text:s text:c="2"/>Andere außergewöhnliche Belastungen (ohne Selbstbehalt)</text:p>
          </table:table-cell>
          <table:table-cell office:value-type="float" office:value="1504" table:style-name="ce23">
            <text:p>1 504</text:p>
          </table:table-cell>
          <table:table-cell office:value-type="float" office:value="1993.3442372300001" table:style-name="ce23">
            <text:p>1 993</text:p>
          </table:table-cell>
          <table:table-cell office:value-type="float" office:value="1325.36186" table:style-name="ce23">
            <text:p>1 325</text:p>
          </table:table-cell>
          <table:table-cell table:style-name="ce30"/>
          <table:table-cell table:number-columns-repeated="5" table:style-name="ce44"/>
          <table:table-cell table:number-columns-repeated="16374" table:style-name="ce30"/>
        </table:table-row>
        <table:table-row table:style-name="ro13">
          <table:table-cell office:value-type="string" table:style-name="ce53">
            <text:p><text:s text:c="2"/>Außergewöhnliche Belastungen im Zusammenhang mit der Behinderung von Menschen</text:p>
          </table:table-cell>
          <table:table-cell office:value-type="float" office:value="389042" table:style-name="ce23">
            <text:p>389 042</text:p>
          </table:table-cell>
          <table:table-cell office:value-type="float" office:value="907719.32846580003" table:style-name="ce23">
            <text:p>907 719</text:p>
          </table:table-cell>
          <table:table-cell office:value-type="float" office:value="2333.2168000000001" table:style-name="ce23">
            <text:p>2 333</text:p>
          </table:table-cell>
          <table:table-cell table:number-columns-repeated="16380" table:style-name="ce45"/>
        </table:table-row>
        <table:table-row table:style-name="ro6">
          <table:table-cell office:value-type="string" table:number-columns-spanned="4" table:number-rows-spanned="1" table:style-name="ce63">
            <text:p>Q: STATISTIK AUSTRIA, Arbeitnehmerveranlagungsstatistik. Erstellt am 2.2.2024.</text:p>
          </table:table-cell>
          <table:covered-table-cell table:number-columns-repeated="3"/>
          <table:table-cell table:number-columns-repeated="16380" table:style-name="ce37"/>
        </table:table-row>
        <table:table-row table:style-name="ro11">
          <table:table-cell table:number-columns-repeated="4" table:style-name="ce46"/>
          <table:table-cell table:number-columns-repeated="16380" table:style-name="ce37"/>
        </table:table-row>
        <table:table-row table:number-rows-repeated="8" table:style-name="ro11">
          <table:table-cell table:style-name="ce46"/>
          <table:table-cell table:number-columns-repeated="3" table:style-name="ce48"/>
          <table:table-cell table:number-columns-repeated="16380" table:style-name="ce37"/>
        </table:table-row>
        <table:table-row table:number-rows-repeated="2" table:style-name="ro11">
          <table:table-cell table:style-name="ce46"/>
          <table:table-cell table:number-columns-repeated="3" table:style-name="ce48"/>
          <table:table-cell table:number-columns-repeated="16380"/>
        </table:table-row>
        <table:table-row table:number-rows-repeated="4" table:style-name="ro11">
          <table:table-cell table:style-name="ce46"/>
          <table:table-cell table:style-name="ce48"/>
          <table:table-cell table:number-columns-repeated="2" table:style-name="ce49"/>
          <table:table-cell table:number-columns-repeated="16380"/>
        </table:table-row>
        <table:table-row table:number-rows-repeated="2" table:style-name="ro11">
          <table:table-cell table:style-name="ce46"/>
          <table:table-cell table:style-name="ce48"/>
          <table:table-cell table:number-columns-repeated="2" table:style-name="ce46"/>
          <table:table-cell table:number-columns-repeated="16380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_571a39f_STF_Fuss_1_CN1" table:cell-range-address="ANV_WB_SA_AB.$A$22:ANV_WB_SA_AB.$D$22" table:base-cell-address="ANV_WB_SA_AB.$A$1"/>
          <table:named-range table:name="_571a39f_STF_Koerper_1_CN1" table:cell-range-address="ANV_WB_SA_AB.$B$4:ANV_WB_SA_AB.$D$21" table:base-cell-address="ANV_WB_SA_AB.$A$1"/>
          <table:named-range table:name="_571a39f_STF_Tabellenkopf_1_CN1" table:cell-range-address="ANV_WB_SA_AB.$A$2:ANV_WB_SA_AB.$D$2" table:base-cell-address="ANV_WB_SA_AB.$A$1"/>
          <table:named-range table:name="_571a39f_STF_Titel_1_CN1" table:cell-range-address="ANV_WB_SA_AB.$A$1:ANV_WB_SA_AB.$D$1" table:base-cell-address="ANV_WB_SA_AB.$A$1"/>
          <table:named-range table:name="_571a39f_STF_Titel_1_CN2" table:cell-range-address="ANV_WB_SA_AB.$A$1:ANV_WB_SA_AB.$D$1" table:base-cell-address="ANV_WB_SA_AB.$A$1"/>
          <table:named-range table:name="_571a39f_STF_Vorspalte_1_CN1" table:cell-range-address="ANV_WB_SA_AB.$A$3:ANV_WB_SA_AB.$A$21" table:base-cell-address="ANV_WB_SA_AB.$A$1"/>
          <table:named-range table:name="Print_Area" table:cell-range-address="ANV_WB_SA_AB.$A$1:ANV_WB_SA_AB.$D$22" table:base-cell-address="ANV_WB_SA_AB.$A$1"/>
        </table:named-expressions>
      </table:table>
      <table:table table:name="ANV_WK_SA_AB_St" table:style-name="ta2">
        <table:table-column table:style-name="co15" table:default-cell-style-name="ce50"/>
        <table:table-column table:style-name="co16" table:default-cell-style-name="ce50"/>
        <table:table-column table:style-name="co12" table:default-cell-style-name="ce50"/>
        <table:table-column table:style-name="co17" table:default-cell-style-name="ce50"/>
        <table:table-column table:style-name="co18" table:default-cell-style-name="ce50"/>
        <table:table-column table:style-name="co12" table:default-cell-style-name="ce50"/>
        <table:table-column table:style-name="co17" table:default-cell-style-name="ce50"/>
        <table:table-column table:style-name="co18" table:default-cell-style-name="ce50"/>
        <table:table-column table:style-name="co12" table:default-cell-style-name="ce50"/>
        <table:table-column table:style-name="co17" table:default-cell-style-name="ce50"/>
        <table:table-column table:style-name="co18" table:default-cell-style-name="ce37"/>
        <table:table-column table:style-name="co7" table:number-columns-repeated="16373" table:default-cell-style-name="ce37"/>
        <table:table-row table:style-name="ro1">
          <table:table-cell office:value-type="string" table:number-columns-spanned="11" table:number-rows-spanned="1" table:style-name="ce85">
            <text:p>Werbungskosten, Sonderausgaben und außergewöhnliche Belastungen 2021 nach Geschlecht und Bezugsstufen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number-columns-spanned="1" table:number-rows-spanned="2" table:style-name="ce76">
            <text:p>Stufen der Bruttobezüge in</text:p>
            <text:p>1 000 EUR<text:s/></text:p>
          </table:table-cell>
          <table:table-cell office:value-type="string" table:number-columns-spanned="1" table:number-rows-spanned="2" table:style-name="ce76">
            <text:p>Fälle</text:p>
            <text:p>in der</text:p>
            <text:p>LSt-Statistik</text:p>
          </table:table-cell>
          <table:table-cell office:value-type="string" table:number-columns-spanned="3" table:number-rows-spanned="1" table:style-name="ce76">
            <text:p>Werbungskosten in der ANV</text:p>
          </table:table-cell>
          <table:covered-table-cell table:number-columns-repeated="2"/>
          <table:table-cell office:value-type="string" table:number-columns-spanned="3" table:number-rows-spanned="1" table:style-name="ce76">
            <text:p>Sonderausgaben in der ANV</text:p>
          </table:table-cell>
          <table:covered-table-cell table:number-columns-repeated="2"/>
          <table:table-cell office:value-type="string" table:number-columns-spanned="3" table:number-rows-spanned="1" table:style-name="ce76">
            <text:p>Außergewöhnliche Belastungen<text:s/></text:p>
            <text:p>in der ANV</text:p>
          </table:table-cell>
          <table:covered-table-cell table:number-columns-repeated="2"/>
          <table:table-cell table:number-columns-repeated="16373" table:style-name="ce2"/>
        </table:table-row>
        <table:table-row table:style-name="ro12">
          <table:covered-table-cell/>
          <table:covered-table-cell/>
          <table:table-cell office:value-type="string" table:style-name="ce3">
            <text:p>Fälle</text:p>
          </table:table-cell>
          <table:table-cell office:value-type="string" table:style-name="ce3">
            <text:p>Beträge</text:p>
            <text:p>in 1 000 EUR</text:p>
          </table:table-cell>
          <table:table-cell office:value-type="string" table:style-name="ce3">
            <text:p>je Fall</text:p>
            <text:p>in EUR</text:p>
          </table:table-cell>
          <table:table-cell office:value-type="string" table:style-name="ce3">
            <text:p>Fälle</text:p>
          </table:table-cell>
          <table:table-cell office:value-type="string" table:style-name="ce3">
            <text:p>Beträge</text:p>
            <text:p>in 1 000 EUR</text:p>
          </table:table-cell>
          <table:table-cell office:value-type="string" table:style-name="ce3">
            <text:p>je Fall</text:p>
            <text:p>in EUR</text:p>
          </table:table-cell>
          <table:table-cell office:value-type="string" table:style-name="ce3">
            <text:p>Fälle</text:p>
          </table:table-cell>
          <table:table-cell office:value-type="string" table:style-name="ce3">
            <text:p>Beträge</text:p>
            <text:p>in 1 000 EUR</text:p>
          </table:table-cell>
          <table:table-cell office:value-type="string" table:style-name="ce3">
            <text:p>je Fall</text:p>
            <text:p>in EUR</text:p>
          </table:table-cell>
          <table:table-cell table:number-columns-repeated="16373" table:style-name="ce2"/>
        </table:table-row>
        <table:table-row table:style-name="ro8">
          <table:table-cell office:value-type="string" table:number-columns-spanned="11" table:number-rows-spanned="1" table:style-name="ce60">
            <text:p>Männer und Frauen</text:p>
          </table:table-cell>
          <table:covered-table-cell table:number-columns-repeated="10"/>
          <table:table-cell table:number-columns-repeated="16373" table:style-name="ce30"/>
        </table:table-row>
        <table:table-row table:style-name="ro9">
          <table:table-cell office:value-type="string" table:style-name="ce31">
            <text:p>0 bis unter 2</text:p>
          </table:table-cell>
          <table:table-cell office:value-type="float" office:value="507385" table:style-name="ce33">
            <text:p>507 385</text:p>
          </table:table-cell>
          <table:table-cell office:value-type="float" office:value="11676" table:style-name="ce33">
            <text:p>11 676</text:p>
          </table:table-cell>
          <table:table-cell office:value-type="float" office:value="8507.8615700000009" table:style-name="ce33">
            <text:p>8 508</text:p>
          </table:table-cell>
          <table:table-cell office:value-type="float" office:value="728.66234999999995" table:style-name="ce33">
            <text:p>729</text:p>
          </table:table-cell>
          <table:table-cell office:value-type="float" office:value="14641" table:style-name="ce33">
            <text:p>14 641</text:p>
          </table:table-cell>
          <table:table-cell office:value-type="float" office:value="1600.7029055600001" table:style-name="ce33">
            <text:p>1 601</text:p>
          </table:table-cell>
          <table:table-cell office:value-type="float" office:value="109.33016000000001" table:style-name="ce33">
            <text:p>109</text:p>
          </table:table-cell>
          <table:table-cell office:value-type="float" office:value="7277" table:style-name="ce33">
            <text:p>7 277</text:p>
          </table:table-cell>
          <table:table-cell office:value-type="float" office:value="7588.4860966599999" table:style-name="ce33">
            <text:p>7 588</text:p>
          </table:table-cell>
          <table:table-cell office:value-type="float" office:value="1042.8041900000001" table:style-name="ce57">
            <text:p>1 043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31">
            <text:p>2 bis unter 4</text:p>
          </table:table-cell>
          <table:table-cell office:value-type="float" office:value="271299" table:style-name="ce33">
            <text:p>271 299</text:p>
          </table:table-cell>
          <table:table-cell office:value-type="float" office:value="17857" table:style-name="ce33">
            <text:p>17 857</text:p>
          </table:table-cell>
          <table:table-cell office:value-type="float" office:value="12161.810130000002" table:style-name="ce33">
            <text:p>12 162</text:p>
          </table:table-cell>
          <table:table-cell office:value-type="float" office:value="681.06682000000001" table:style-name="ce33">
            <text:p>681</text:p>
          </table:table-cell>
          <table:table-cell office:value-type="float" office:value="17319" table:style-name="ce33">
            <text:p>17 319</text:p>
          </table:table-cell>
          <table:table-cell office:value-type="float" office:value="2122.1325729299997" table:style-name="ce33">
            <text:p>2 122</text:p>
          </table:table-cell>
          <table:table-cell office:value-type="float" office:value="122.53205" table:style-name="ce33">
            <text:p>123</text:p>
          </table:table-cell>
          <table:table-cell office:value-type="float" office:value="7764" table:style-name="ce33">
            <text:p>7 764</text:p>
          </table:table-cell>
          <table:table-cell office:value-type="float" office:value="8807.1192463300013" table:style-name="ce33">
            <text:p>8 807</text:p>
          </table:table-cell>
          <table:table-cell office:value-type="float" office:value="1134.3533299999999" table:style-name="ce57">
            <text:p>1 134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31">
            <text:p>4 bis unter 6</text:p>
          </table:table-cell>
          <table:table-cell office:value-type="float" office:value="224930" table:style-name="ce33">
            <text:p>224 930</text:p>
          </table:table-cell>
          <table:table-cell office:value-type="float" office:value="19621" table:style-name="ce33">
            <text:p>19 621</text:p>
          </table:table-cell>
          <table:table-cell office:value-type="float" office:value="14862.607380000001" table:style-name="ce33">
            <text:p>14 863</text:p>
          </table:table-cell>
          <table:table-cell office:value-type="float" office:value="757.48469999999998" table:style-name="ce33">
            <text:p>757</text:p>
          </table:table-cell>
          <table:table-cell office:value-type="float" office:value="25523" table:style-name="ce33">
            <text:p>25 523</text:p>
          </table:table-cell>
          <table:table-cell office:value-type="float" office:value="2758.0976641299999" table:style-name="ce33">
            <text:p>2 758</text:p>
          </table:table-cell>
          <table:table-cell office:value-type="float" office:value="108.06322" table:style-name="ce33">
            <text:p>108</text:p>
          </table:table-cell>
          <table:table-cell office:value-type="float" office:value="8851" table:style-name="ce33">
            <text:p>8 851</text:p>
          </table:table-cell>
          <table:table-cell office:value-type="float" office:value="10807.773480960001" table:style-name="ce33">
            <text:p>10 808</text:p>
          </table:table-cell>
          <table:table-cell office:value-type="float" office:value="1221.0793699999999" table:style-name="ce57">
            <text:p>1 221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38">
            <text:p>6 bis unter 8</text:p>
          </table:table-cell>
          <table:table-cell office:value-type="float" office:value="216001" table:style-name="ce40">
            <text:p>216 001</text:p>
          </table:table-cell>
          <table:table-cell office:value-type="float" office:value="21420" table:style-name="ce40">
            <text:p>21 420</text:p>
          </table:table-cell>
          <table:table-cell office:value-type="float" office:value="16925.250660000002" table:style-name="ce40">
            <text:p>16 925</text:p>
          </table:table-cell>
          <table:table-cell office:value-type="float" office:value="790.16110000000003" table:style-name="ce40">
            <text:p>790</text:p>
          </table:table-cell>
          <table:table-cell office:value-type="float" office:value="38878" table:style-name="ce40">
            <text:p>38 878</text:p>
          </table:table-cell>
          <table:table-cell office:value-type="float" office:value="3937.0400102499998" table:style-name="ce40">
            <text:p>3 937</text:p>
          </table:table-cell>
          <table:table-cell office:value-type="float" office:value="101.26653" table:style-name="ce40">
            <text:p>101</text:p>
          </table:table-cell>
          <table:table-cell office:value-type="float" office:value="10528" table:style-name="ce33">
            <text:p>10 528</text:p>
          </table:table-cell>
          <table:table-cell office:value-type="float" office:value="13350.848532309999" table:style-name="ce33">
            <text:p>13 351</text:p>
          </table:table-cell>
          <table:table-cell office:value-type="float" office:value="1268.12771" table:style-name="ce57">
            <text:p>1 268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31">
            <text:p>8 bis unter 10</text:p>
          </table:table-cell>
          <table:table-cell office:value-type="float" office:value="196383" table:style-name="ce33">
            <text:p>196 383</text:p>
          </table:table-cell>
          <table:table-cell office:value-type="float" office:value="23302" table:style-name="ce33">
            <text:p>23 302</text:p>
          </table:table-cell>
          <table:table-cell office:value-type="float" office:value="17839.30978" table:style-name="ce33">
            <text:p>17 839</text:p>
          </table:table-cell>
          <table:table-cell office:value-type="float" office:value="765.56989999999996" table:style-name="ce33">
            <text:p>766</text:p>
          </table:table-cell>
          <table:table-cell office:value-type="float" office:value="46008" table:style-name="ce33">
            <text:p>46 008</text:p>
          </table:table-cell>
          <table:table-cell office:value-type="float" office:value="4523.8254892300001" table:style-name="ce33">
            <text:p>4 524</text:p>
          </table:table-cell>
          <table:table-cell office:value-type="float" office:value="98.326930000000004" table:style-name="ce33">
            <text:p>98</text:p>
          </table:table-cell>
          <table:table-cell office:value-type="float" office:value="11174" table:style-name="ce33">
            <text:p>11 174</text:p>
          </table:table-cell>
          <table:table-cell office:value-type="float" office:value="15092.99197813" table:style-name="ce33">
            <text:p>15 093</text:p>
          </table:table-cell>
          <table:table-cell office:value-type="float" office:value="1350.7241799999999" table:style-name="ce57">
            <text:p>1 351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31">
            <text:p>10 bis unter 12</text:p>
          </table:table-cell>
          <table:table-cell office:value-type="float" office:value="211782" table:style-name="ce33">
            <text:p>211 782</text:p>
          </table:table-cell>
          <table:table-cell office:value-type="float" office:value="29084" table:style-name="ce33">
            <text:p>29 084</text:p>
          </table:table-cell>
          <table:table-cell office:value-type="float" office:value="24023.145960000002" table:style-name="ce33">
            <text:p>24 023</text:p>
          </table:table-cell>
          <table:table-cell office:value-type="float" office:value="825.99181999999996" table:style-name="ce33">
            <text:p>826</text:p>
          </table:table-cell>
          <table:table-cell office:value-type="float" office:value="55782" table:style-name="ce33">
            <text:p>55 782</text:p>
          </table:table-cell>
          <table:table-cell office:value-type="float" office:value="5797.97652208" table:style-name="ce33">
            <text:p>5 798</text:p>
          </table:table-cell>
          <table:table-cell office:value-type="float" office:value="103.93992" table:style-name="ce33">
            <text:p>104</text:p>
          </table:table-cell>
          <table:table-cell office:value-type="float" office:value="12991" table:style-name="ce33">
            <text:p>12 991</text:p>
          </table:table-cell>
          <table:table-cell office:value-type="float" office:value="18820.20740634" table:style-name="ce33">
            <text:p>18 820</text:p>
          </table:table-cell>
          <table:table-cell office:value-type="float" office:value="1448.7112199999999" table:style-name="ce57">
            <text:p>1 449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31">
            <text:p>12 bis unter 15</text:p>
          </table:table-cell>
          <table:table-cell office:value-type="float" office:value="455325" table:style-name="ce33">
            <text:p>455 325</text:p>
          </table:table-cell>
          <table:table-cell office:value-type="float" office:value="51304" table:style-name="ce33">
            <text:p>51 304</text:p>
          </table:table-cell>
          <table:table-cell office:value-type="float" office:value="42603.425630000005" table:style-name="ce33">
            <text:p>42 603</text:p>
          </table:table-cell>
          <table:table-cell office:value-type="float" office:value="830.41138000000001" table:style-name="ce33">
            <text:p>830</text:p>
          </table:table-cell>
          <table:table-cell office:value-type="float" office:value="148777" table:style-name="ce33">
            <text:p>148 777</text:p>
          </table:table-cell>
          <table:table-cell office:value-type="float" office:value="14794.719664380002" table:style-name="ce33">
            <text:p>14 795</text:p>
          </table:table-cell>
          <table:table-cell office:value-type="float" office:value="99.442250000000001" table:style-name="ce33">
            <text:p>99</text:p>
          </table:table-cell>
          <table:table-cell office:value-type="float" office:value="33961" table:style-name="ce33">
            <text:p>33 961</text:p>
          </table:table-cell>
          <table:table-cell office:value-type="float" office:value="47896.906211379996" table:style-name="ce33">
            <text:p>47 897</text:p>
          </table:table-cell>
          <table:table-cell office:value-type="float" office:value="1410.3502900000001" table:style-name="ce57">
            <text:p>1 410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31">
            <text:p>15 bis unter 18</text:p>
          </table:table-cell>
          <table:table-cell office:value-type="float" office:value="394643" table:style-name="ce33">
            <text:p>394 643</text:p>
          </table:table-cell>
          <table:table-cell office:value-type="float" office:value="60579" table:style-name="ce33">
            <text:p>60 579</text:p>
          </table:table-cell>
          <table:table-cell office:value-type="float" office:value="51673.343560000001" table:style-name="ce33">
            <text:p>51 673</text:p>
          </table:table-cell>
          <table:table-cell office:value-type="float" office:value="852.99103000000002" table:style-name="ce33">
            <text:p>853</text:p>
          </table:table-cell>
          <table:table-cell office:value-type="float" office:value="153439" table:style-name="ce33">
            <text:p>153 439</text:p>
          </table:table-cell>
          <table:table-cell office:value-type="float" office:value="19076.47737334" table:style-name="ce33">
            <text:p>19 076</text:p>
          </table:table-cell>
          <table:table-cell office:value-type="float" office:value="124.32613000000001" table:style-name="ce33">
            <text:p>124</text:p>
          </table:table-cell>
          <table:table-cell office:value-type="float" office:value="34250" table:style-name="ce33">
            <text:p>34 250</text:p>
          </table:table-cell>
          <table:table-cell office:value-type="float" office:value="61974.49949337" table:style-name="ce33">
            <text:p>61 974</text:p>
          </table:table-cell>
          <table:table-cell office:value-type="float" office:value="1809.47444" table:style-name="ce57">
            <text:p>1 809</text:p>
          </table:table-cell>
          <table:table-cell table:style-name="ce37"/>
          <table:table-cell table:style-name="ce33"/>
          <table:table-cell table:number-columns-repeated="16371"/>
        </table:table-row>
        <table:table-row table:style-name="ro9">
          <table:table-cell office:value-type="string" table:style-name="ce31">
            <text:p>18 bis unter 20</text:p>
          </table:table-cell>
          <table:table-cell office:value-type="float" office:value="258110" table:style-name="ce33">
            <text:p>258 110</text:p>
          </table:table-cell>
          <table:table-cell office:value-type="float" office:value="45338" table:style-name="ce33">
            <text:p>45 338</text:p>
          </table:table-cell>
          <table:table-cell office:value-type="float" office:value="39597.884720000002" table:style-name="ce33">
            <text:p>39 598</text:p>
          </table:table-cell>
          <table:table-cell office:value-type="float" office:value="873.39283999999998" table:style-name="ce33">
            <text:p>873</text:p>
          </table:table-cell>
          <table:table-cell office:value-type="float" office:value="106263" table:style-name="ce33">
            <text:p>106 263</text:p>
          </table:table-cell>
          <table:table-cell office:value-type="float" office:value="15613.17657738" table:style-name="ce33">
            <text:p>15 613</text:p>
          </table:table-cell>
          <table:table-cell office:value-type="float" office:value="146.92957000000001" table:style-name="ce33">
            <text:p>147</text:p>
          </table:table-cell>
          <table:table-cell office:value-type="float" office:value="26024" table:style-name="ce33">
            <text:p>26 024</text:p>
          </table:table-cell>
          <table:table-cell office:value-type="float" office:value="58313.604850100004" table:style-name="ce33">
            <text:p>58 314</text:p>
          </table:table-cell>
          <table:table-cell office:value-type="float" office:value="2240.7625600000001" table:style-name="ce57">
            <text:p>2 241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31">
            <text:p>20 bis unter 25</text:p>
          </table:table-cell>
          <table:table-cell office:value-type="float" office:value="638858" table:style-name="ce33">
            <text:p>638 858</text:p>
          </table:table-cell>
          <table:table-cell office:value-type="float" office:value="127052" table:style-name="ce33">
            <text:p>127 052</text:p>
          </table:table-cell>
          <table:table-cell office:value-type="float" office:value="118133.69824" table:style-name="ce33">
            <text:p>118 134</text:p>
          </table:table-cell>
          <table:table-cell office:value-type="float" office:value="929.80588999999998" table:style-name="ce33">
            <text:p>930</text:p>
          </table:table-cell>
          <table:table-cell office:value-type="float" office:value="266753" table:style-name="ce33">
            <text:p>266 753</text:p>
          </table:table-cell>
          <table:table-cell office:value-type="float" office:value="44952.070757490001" table:style-name="ce33">
            <text:p>44 952</text:p>
          </table:table-cell>
          <table:table-cell office:value-type="float" office:value="168.51571000000001" table:style-name="ce33">
            <text:p>169</text:p>
          </table:table-cell>
          <table:table-cell office:value-type="float" office:value="65715" table:style-name="ce33">
            <text:p>65 715</text:p>
          </table:table-cell>
          <table:table-cell office:value-type="float" office:value="161736.66392799999" table:style-name="ce33">
            <text:p>161 737</text:p>
          </table:table-cell>
          <table:table-cell office:value-type="float" office:value="2461.1833499999998" table:style-name="ce57">
            <text:p>2 461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31">
            <text:p>25 bis unter 30</text:p>
          </table:table-cell>
          <table:table-cell office:value-type="float" office:value="621301" table:style-name="ce33">
            <text:p>621 301</text:p>
          </table:table-cell>
          <table:table-cell office:value-type="float" office:value="142150" table:style-name="ce33">
            <text:p>142 150</text:p>
          </table:table-cell>
          <table:table-cell office:value-type="float" office:value="134620.09783000001" table:style-name="ce33">
            <text:p>134 620</text:p>
          </table:table-cell>
          <table:table-cell office:value-type="float" office:value="947.02847999999994" table:style-name="ce33">
            <text:p>947</text:p>
          </table:table-cell>
          <table:table-cell office:value-type="float" office:value="278110" table:style-name="ce33">
            <text:p>278 110</text:p>
          </table:table-cell>
          <table:table-cell office:value-type="float" office:value="54815.867493189995" table:style-name="ce33">
            <text:p>54 816</text:p>
          </table:table-cell>
          <table:table-cell office:value-type="float" office:value="197.10139000000001" table:style-name="ce33">
            <text:p>197</text:p>
          </table:table-cell>
          <table:table-cell office:value-type="float" office:value="63399" table:style-name="ce33">
            <text:p>63 399</text:p>
          </table:table-cell>
          <table:table-cell office:value-type="float" office:value="168216.89361269999" table:style-name="ce33">
            <text:p>168 217</text:p>
          </table:table-cell>
          <table:table-cell office:value-type="float" office:value="2653.3051599999999" table:style-name="ce57">
            <text:p>2 653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31">
            <text:p>30 bis unter 35</text:p>
          </table:table-cell>
          <table:table-cell office:value-type="float" office:value="592435" table:style-name="ce33">
            <text:p>592 435</text:p>
          </table:table-cell>
          <table:table-cell office:value-type="float" office:value="160940" table:style-name="ce33">
            <text:p>160 940</text:p>
          </table:table-cell>
          <table:table-cell office:value-type="float" office:value="160983.90653000001" table:style-name="ce33">
            <text:p>160 984</text:p>
          </table:table-cell>
          <table:table-cell office:value-type="float" office:value="1000.27281" table:style-name="ce33">
            <text:p>1 000</text:p>
          </table:table-cell>
          <table:table-cell office:value-type="float" office:value="268970" table:style-name="ce33">
            <text:p>268 970</text:p>
          </table:table-cell>
          <table:table-cell office:value-type="float" office:value="59722.381398400001" table:style-name="ce33">
            <text:p>59 722</text:p>
          </table:table-cell>
          <table:table-cell office:value-type="float" office:value="222.04105000000001" table:style-name="ce33">
            <text:p>222</text:p>
          </table:table-cell>
          <table:table-cell office:value-type="float" office:value="54347" table:style-name="ce33">
            <text:p>54 347</text:p>
          </table:table-cell>
          <table:table-cell office:value-type="float" office:value="141379.9003184" table:style-name="ce33">
            <text:p>141 380</text:p>
          </table:table-cell>
          <table:table-cell office:value-type="float" office:value="2601.4297099999999" table:style-name="ce57">
            <text:p>2 601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31">
            <text:p>35 bis unter 40</text:p>
          </table:table-cell>
          <table:table-cell office:value-type="float" office:value="546785" table:style-name="ce33">
            <text:p>546 785</text:p>
          </table:table-cell>
          <table:table-cell office:value-type="float" office:value="165445" table:style-name="ce33">
            <text:p>165 445</text:p>
          </table:table-cell>
          <table:table-cell office:value-type="float" office:value="166079.60749000002" table:style-name="ce33">
            <text:p>166 080</text:p>
          </table:table-cell>
          <table:table-cell office:value-type="float" office:value="1003.8357600000001" table:style-name="ce33">
            <text:p>1 004</text:p>
          </table:table-cell>
          <table:table-cell office:value-type="float" office:value="255249" table:style-name="ce33">
            <text:p>255 249</text:p>
          </table:table-cell>
          <table:table-cell office:value-type="float" office:value="62984.537734580001" table:style-name="ce33">
            <text:p>62 985</text:p>
          </table:table-cell>
          <table:table-cell office:value-type="float" office:value="246.75724" table:style-name="ce33">
            <text:p>247</text:p>
          </table:table-cell>
          <table:table-cell office:value-type="float" office:value="46080" table:style-name="ce33">
            <text:p>46 080</text:p>
          </table:table-cell>
          <table:table-cell office:value-type="float" office:value="119282.26964669999" table:style-name="ce33">
            <text:p>119 282</text:p>
          </table:table-cell>
          <table:table-cell office:value-type="float" office:value="2588.5909200000001" table:style-name="ce57">
            <text:p>2 589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31">
            <text:p>40 bis unter 50</text:p>
          </table:table-cell>
          <table:table-cell office:value-type="float" office:value="788460" table:style-name="ce33">
            <text:p>788 460</text:p>
          </table:table-cell>
          <table:table-cell office:value-type="float" office:value="261614" table:style-name="ce33">
            <text:p>261 614</text:p>
          </table:table-cell>
          <table:table-cell office:value-type="float" office:value="239328.93172999998" table:style-name="ce33">
            <text:p>239 329</text:p>
          </table:table-cell>
          <table:table-cell office:value-type="float" office:value="914.81699000000003" table:style-name="ce33">
            <text:p>915</text:p>
          </table:table-cell>
          <table:table-cell office:value-type="float" office:value="388168" table:style-name="ce33">
            <text:p>388 168</text:p>
          </table:table-cell>
          <table:table-cell office:value-type="float" office:value="108048.89409450001" table:style-name="ce33">
            <text:p>108 049</text:p>
          </table:table-cell>
          <table:table-cell office:value-type="float" office:value="278.35601000000003" table:style-name="ce33">
            <text:p>278</text:p>
          </table:table-cell>
          <table:table-cell office:value-type="float" office:value="59036" table:style-name="ce33">
            <text:p>59 036</text:p>
          </table:table-cell>
          <table:table-cell office:value-type="float" office:value="147568.58776220001" table:style-name="ce33">
            <text:p>147 569</text:p>
          </table:table-cell>
          <table:table-cell office:value-type="float" office:value="2499.6372999999999" table:style-name="ce57">
            <text:p>2 500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31">
            <text:p>50 bis unter 70</text:p>
          </table:table-cell>
          <table:table-cell office:value-type="float" office:value="698265" table:style-name="ce33">
            <text:p>698 265</text:p>
          </table:table-cell>
          <table:table-cell office:value-type="float" office:value="271620" table:style-name="ce33">
            <text:p>271 620</text:p>
          </table:table-cell>
          <table:table-cell office:value-type="float" office:value="232358.16294000001" table:style-name="ce33">
            <text:p>232 358</text:p>
          </table:table-cell>
          <table:table-cell office:value-type="float" office:value="855.45307000000003" table:style-name="ce33">
            <text:p>855</text:p>
          </table:table-cell>
          <table:table-cell office:value-type="float" office:value="354983" table:style-name="ce33">
            <text:p>354 983</text:p>
          </table:table-cell>
          <table:table-cell office:value-type="float" office:value="118784.57033660001" table:style-name="ce33">
            <text:p>118 785</text:p>
          </table:table-cell>
          <table:table-cell office:value-type="float" office:value="334.62045000000001" table:style-name="ce33">
            <text:p>335</text:p>
          </table:table-cell>
          <table:table-cell office:value-type="float" office:value="46595" table:style-name="ce33">
            <text:p>46 595</text:p>
          </table:table-cell>
          <table:table-cell office:value-type="float" office:value="121979.26990510001" table:style-name="ce33">
            <text:p>121 979</text:p>
          </table:table-cell>
          <table:table-cell office:value-type="float" office:value="2617.8617899999999" table:style-name="ce57">
            <text:p>2 618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31">
            <text:p>70 bis unter 100</text:p>
          </table:table-cell>
          <table:table-cell office:value-type="float" office:value="328717" table:style-name="ce33">
            <text:p>328 717</text:p>
          </table:table-cell>
          <table:table-cell office:value-type="float" office:value="140944" table:style-name="ce33">
            <text:p>140 944</text:p>
          </table:table-cell>
          <table:table-cell office:value-type="float" office:value="129007.28952999999" table:style-name="ce33">
            <text:p>129 007</text:p>
          </table:table-cell>
          <table:table-cell office:value-type="float" office:value="915.30884000000003" table:style-name="ce33">
            <text:p>915</text:p>
          </table:table-cell>
          <table:table-cell office:value-type="float" office:value="163197" table:style-name="ce33">
            <text:p>163 197</text:p>
          </table:table-cell>
          <table:table-cell office:value-type="float" office:value="67838.955245749996" table:style-name="ce33">
            <text:p>67 839</text:p>
          </table:table-cell>
          <table:table-cell office:value-type="float" office:value="415.68750999999997" table:style-name="ce33">
            <text:p>416</text:p>
          </table:table-cell>
          <table:table-cell office:value-type="float" office:value="20124" table:style-name="ce33">
            <text:p>20 124</text:p>
          </table:table-cell>
          <table:table-cell office:value-type="float" office:value="56440.187030360001" table:style-name="ce33">
            <text:p>56 440</text:p>
          </table:table-cell>
          <table:table-cell office:value-type="float" office:value="2804.6206999999999" table:style-name="ce57">
            <text:p>2 805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31">
            <text:p>100 bis unter 150</text:p>
          </table:table-cell>
          <table:table-cell office:value-type="float" office:value="124689" table:style-name="ce33">
            <text:p>124 689</text:p>
          </table:table-cell>
          <table:table-cell office:value-type="float" office:value="47246" table:style-name="ce33">
            <text:p>47 246</text:p>
          </table:table-cell>
          <table:table-cell office:value-type="float" office:value="55382.826059999999" table:style-name="ce33">
            <text:p>55 383</text:p>
          </table:table-cell>
          <table:table-cell office:value-type="float" office:value="1172.22254" table:style-name="ce33">
            <text:p>1 172</text:p>
          </table:table-cell>
          <table:table-cell office:value-type="float" office:value="54789" table:style-name="ce33">
            <text:p>54 789</text:p>
          </table:table-cell>
          <table:table-cell office:value-type="float" office:value="28467.200436030002" table:style-name="ce33">
            <text:p>28 467</text:p>
          </table:table-cell>
          <table:table-cell office:value-type="float" office:value="519.57875999999999" table:style-name="ce33">
            <text:p>520</text:p>
          </table:table-cell>
          <table:table-cell office:value-type="float" office:value="6749" table:style-name="ce33">
            <text:p>6 749</text:p>
          </table:table-cell>
          <table:table-cell office:value-type="float" office:value="18517.457420660001" table:style-name="ce33">
            <text:p>18 517</text:p>
          </table:table-cell>
          <table:table-cell office:value-type="float" office:value="2743.7334999999998" table:style-name="ce57">
            <text:p>2 744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31">
            <text:p>150 bis unter 200</text:p>
          </table:table-cell>
          <table:table-cell office:value-type="float" office:value="28973" table:style-name="ce33">
            <text:p>28 973</text:p>
          </table:table-cell>
          <table:table-cell office:value-type="float" office:value="8931" table:style-name="ce33">
            <text:p>8 931</text:p>
          </table:table-cell>
          <table:table-cell office:value-type="float" office:value="14253.917539999999" table:style-name="ce33">
            <text:p>14 254</text:p>
          </table:table-cell>
          <table:table-cell office:value-type="float" office:value="1596.0046500000001" table:style-name="ce33">
            <text:p>1 596</text:p>
          </table:table-cell>
          <table:table-cell office:value-type="float" office:value="10924" table:style-name="ce33">
            <text:p>10 924</text:p>
          </table:table-cell>
          <table:table-cell office:value-type="float" office:value="6853.1173899999994" table:style-name="ce33">
            <text:p>6 853</text:p>
          </table:table-cell>
          <table:table-cell office:value-type="float" office:value="627.34505999999999" table:style-name="ce33">
            <text:p>627</text:p>
          </table:table-cell>
          <table:table-cell office:value-type="float" office:value="1258" table:style-name="ce33">
            <text:p>1 258</text:p>
          </table:table-cell>
          <table:table-cell office:value-type="float" office:value="3313.1899800000001" table:style-name="ce33">
            <text:p>3 313</text:p>
          </table:table-cell>
          <table:table-cell office:value-type="float" office:value="2633.6963300000002" table:style-name="ce57">
            <text:p>2 634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31">
            <text:p>200 und mehr<text:s/></text:p>
          </table:table-cell>
          <table:table-cell office:value-type="float" office:value="19929" table:style-name="ce33">
            <text:p>19 929</text:p>
          </table:table-cell>
          <table:table-cell office:value-type="float" office:value="5119" table:style-name="ce33">
            <text:p>5 119</text:p>
          </table:table-cell>
          <table:table-cell office:value-type="float" office:value="11013.87486" table:style-name="ce33">
            <text:p>11 014</text:p>
          </table:table-cell>
          <table:table-cell office:value-type="float" office:value="2151.5676600000002" table:style-name="ce33">
            <text:p>2 152</text:p>
          </table:table-cell>
          <table:table-cell office:value-type="float" office:value="6487" table:style-name="ce33">
            <text:p>6 487</text:p>
          </table:table-cell>
          <table:table-cell office:value-type="float" office:value="6057.3750799999998" table:style-name="ce33">
            <text:p>6 057</text:p>
          </table:table-cell>
          <table:table-cell office:value-type="float" office:value="933.77139999999997" table:style-name="ce33">
            <text:p>934</text:p>
          </table:table-cell>
          <table:table-cell office:value-type="float" office:value="736" table:style-name="ce33">
            <text:p>736</text:p>
          </table:table-cell>
          <table:table-cell office:value-type="float" office:value="2142.5117799999998" table:style-name="ce33">
            <text:p>2 143</text:p>
          </table:table-cell>
          <table:table-cell office:value-type="float" office:value="2911.02144" table:style-name="ce57">
            <text:p>2 911</text:p>
          </table:table-cell>
          <table:table-cell table:number-columns-repeated="16373" table:style-name="ce37"/>
        </table:table-row>
        <table:table-row table:style-name="ro10">
          <table:table-cell office:value-type="string" table:style-name="ce43">
            <text:p>Insgesamt</text:p>
          </table:table-cell>
          <table:table-cell office:value-type="float" office:value="7124270" table:style-name="ce32">
            <text:p>7 124 270</text:p>
          </table:table-cell>
          <table:table-cell office:value-type="float" office:value="1611242" table:style-name="ce32">
            <text:p>1 611 242</text:p>
          </table:table-cell>
          <table:table-cell office:value-type="float" office:value="1489356.9521400002" table:style-name="ce32">
            <text:p>1 489 357</text:p>
          </table:table-cell>
          <table:table-cell office:value-type="float" office:value="924.35335999999995" table:style-name="ce32">
            <text:p>924</text:p>
          </table:table-cell>
          <table:table-cell office:value-type="float" office:value="2654260" table:style-name="ce32">
            <text:p>2 654 260</text:p>
          </table:table-cell>
          <table:table-cell office:value-type="float" office:value="628749.1187453001" table:style-name="ce32">
            <text:p>628 749</text:p>
          </table:table-cell>
          <table:table-cell office:value-type="float" office:value="236.88301999999999" table:style-name="ce32">
            <text:p>237</text:p>
          </table:table-cell>
          <table:table-cell office:value-type="float" office:value="516859" table:style-name="ce32">
            <text:p>516 859</text:p>
          </table:table-cell>
          <table:table-cell office:value-type="float" office:value="1183229.3686800001" table:style-name="ce32">
            <text:p>1 183 229</text:p>
          </table:table-cell>
          <table:table-cell office:value-type="float" office:value="2289.2691599999998" table:style-name="ce32">
            <text:p>2 289</text:p>
          </table:table-cell>
          <table:table-cell table:style-name="ce30"/>
          <table:table-cell table:number-columns-repeated="5" table:style-name="ce44"/>
          <table:table-cell table:number-columns-repeated="16367" table:style-name="ce30"/>
        </table:table-row>
        <table:table-row table:style-name="ro8">
          <table:table-cell office:value-type="string" table:number-columns-spanned="11" table:number-rows-spanned="1" table:style-name="ce61">
            <text:p>Männer</text:p>
          </table:table-cell>
          <table:covered-table-cell table:number-columns-repeated="10"/>
          <table:table-cell table:number-columns-repeated="16373" table:style-name="ce30"/>
        </table:table-row>
        <table:table-row table:style-name="ro9">
          <table:table-cell office:value-type="string" table:style-name="ce31">
            <text:p>0 bis unter 2</text:p>
          </table:table-cell>
          <table:table-cell office:value-type="float" office:value="231324" table:style-name="ce33">
            <text:p>231 324</text:p>
          </table:table-cell>
          <table:table-cell office:value-type="float" office:value="4524" table:style-name="ce33">
            <text:p>4 524</text:p>
          </table:table-cell>
          <table:table-cell office:value-type="float" office:value="3332.3787699999998" table:style-name="ce33">
            <text:p>3 332</text:p>
          </table:table-cell>
          <table:table-cell office:value-type="float" office:value="736.60008000000005" table:style-name="ce33">
            <text:p>737</text:p>
          </table:table-cell>
          <table:table-cell office:value-type="float" office:value="4813" table:style-name="ce33">
            <text:p>4 813</text:p>
          </table:table-cell>
          <table:table-cell office:value-type="float" office:value="704.76885745000004" table:style-name="ce33">
            <text:p>705</text:p>
          </table:table-cell>
          <table:table-cell office:value-type="float" office:value="146.43026" table:style-name="ce33">
            <text:p>146</text:p>
          </table:table-cell>
          <table:table-cell office:value-type="float" office:value="2876" table:style-name="ce33">
            <text:p>2 876</text:p>
          </table:table-cell>
          <table:table-cell office:value-type="float" office:value="2994.3646021500003" table:style-name="ce33">
            <text:p>2 994</text:p>
          </table:table-cell>
          <table:table-cell office:value-type="float" office:value="1041.15598" table:style-name="ce57">
            <text:p>1 041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31">
            <text:p>2 bis unter 4</text:p>
          </table:table-cell>
          <table:table-cell office:value-type="float" office:value="123386" table:style-name="ce33">
            <text:p>123 386</text:p>
          </table:table-cell>
          <table:table-cell office:value-type="float" office:value="6740" table:style-name="ce33">
            <text:p>6 740</text:p>
          </table:table-cell>
          <table:table-cell office:value-type="float" office:value="4920.4902000000002" table:style-name="ce33">
            <text:p>4 920</text:p>
          </table:table-cell>
          <table:table-cell office:value-type="float" office:value="730.04305999999997" table:style-name="ce33">
            <text:p>730</text:p>
          </table:table-cell>
          <table:table-cell office:value-type="float" office:value="5085" table:style-name="ce33">
            <text:p>5 085</text:p>
          </table:table-cell>
          <table:table-cell office:value-type="float" office:value="756.00148740999998" table:style-name="ce33">
            <text:p>756</text:p>
          </table:table-cell>
          <table:table-cell office:value-type="float" office:value="148.67285999999999" table:style-name="ce33">
            <text:p>149</text:p>
          </table:table-cell>
          <table:table-cell office:value-type="float" office:value="2674" table:style-name="ce33">
            <text:p>2 674</text:p>
          </table:table-cell>
          <table:table-cell office:value-type="float" office:value="3470.0032879400001" table:style-name="ce33">
            <text:p>3 470</text:p>
          </table:table-cell>
          <table:table-cell office:value-type="float" office:value="1297.6826100000001" table:style-name="ce57">
            <text:p>1 298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31">
            <text:p>4 bis unter 6</text:p>
          </table:table-cell>
          <table:table-cell office:value-type="float" office:value="88688" table:style-name="ce33">
            <text:p>88 688</text:p>
          </table:table-cell>
          <table:table-cell office:value-type="float" office:value="7094" table:style-name="ce33">
            <text:p>7 094</text:p>
          </table:table-cell>
          <table:table-cell office:value-type="float" office:value="5677.4691399999992" table:style-name="ce33">
            <text:p>5 677</text:p>
          </table:table-cell>
          <table:table-cell office:value-type="float" office:value="800.31987000000004" table:style-name="ce33">
            <text:p>800</text:p>
          </table:table-cell>
          <table:table-cell office:value-type="float" office:value="5026" table:style-name="ce33">
            <text:p>5 026</text:p>
          </table:table-cell>
          <table:table-cell office:value-type="float" office:value="789.25023254999996" table:style-name="ce33">
            <text:p>789</text:p>
          </table:table-cell>
          <table:table-cell office:value-type="float" office:value="157.03346999999999" table:style-name="ce33">
            <text:p>157</text:p>
          </table:table-cell>
          <table:table-cell office:value-type="float" office:value="2558" table:style-name="ce33">
            <text:p>2 558</text:p>
          </table:table-cell>
          <table:table-cell office:value-type="float" office:value="3393.17533955" table:style-name="ce33">
            <text:p>3 393</text:p>
          </table:table-cell>
          <table:table-cell office:value-type="float" office:value="1326.4954399999999" table:style-name="ce57">
            <text:p>1 326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31">
            <text:p>6 bis unter 8</text:p>
          </table:table-cell>
          <table:table-cell office:value-type="float" office:value="73117" table:style-name="ce40">
            <text:p>73 117</text:p>
          </table:table-cell>
          <table:table-cell office:value-type="float" office:value="6981" table:style-name="ce40">
            <text:p>6 981</text:p>
          </table:table-cell>
          <table:table-cell office:value-type="float" office:value="6281.1013300000004" table:style-name="ce40">
            <text:p>6 281</text:p>
          </table:table-cell>
          <table:table-cell office:value-type="float" office:value="899.74234999999999" table:style-name="ce40">
            <text:p>900</text:p>
          </table:table-cell>
          <table:table-cell office:value-type="float" office:value="5881" table:style-name="ce40">
            <text:p>5 881</text:p>
          </table:table-cell>
          <table:table-cell office:value-type="float" office:value="904.69513532999997" table:style-name="ce40">
            <text:p>905</text:p>
          </table:table-cell>
          <table:table-cell office:value-type="float" office:value="153.83355" table:style-name="ce40">
            <text:p>154</text:p>
          </table:table-cell>
          <table:table-cell office:value-type="float" office:value="2620" table:style-name="ce33">
            <text:p>2 620</text:p>
          </table:table-cell>
          <table:table-cell office:value-type="float" office:value="3509.4663302600002" table:style-name="ce33">
            <text:p>3 509</text:p>
          </table:table-cell>
          <table:table-cell office:value-type="float" office:value="1339.4909700000001" table:style-name="ce57">
            <text:p>1 339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31">
            <text:p>8 bis unter 10</text:p>
          </table:table-cell>
          <table:table-cell office:value-type="float" office:value="64705" table:style-name="ce33">
            <text:p>64 705</text:p>
          </table:table-cell>
          <table:table-cell office:value-type="float" office:value="7496" table:style-name="ce33">
            <text:p>7 496</text:p>
          </table:table-cell>
          <table:table-cell office:value-type="float" office:value="6373.3458700000001" table:style-name="ce33">
            <text:p>6 373</text:p>
          </table:table-cell>
          <table:table-cell office:value-type="float" office:value="850.23290999999995" table:style-name="ce33">
            <text:p>850</text:p>
          </table:table-cell>
          <table:table-cell office:value-type="float" office:value="6932" table:style-name="ce33">
            <text:p>6 932</text:p>
          </table:table-cell>
          <table:table-cell office:value-type="float" office:value="1014.53661186" table:style-name="ce33">
            <text:p>1 015</text:p>
          </table:table-cell>
          <table:table-cell office:value-type="float" office:value="146.35553999999999" table:style-name="ce33">
            <text:p>146</text:p>
          </table:table-cell>
          <table:table-cell office:value-type="float" office:value="2840" table:style-name="ce33">
            <text:p>2 840</text:p>
          </table:table-cell>
          <table:table-cell office:value-type="float" office:value="3825.0539072500001" table:style-name="ce33">
            <text:p>3 825</text:p>
          </table:table-cell>
          <table:table-cell office:value-type="float" office:value="1346.84997" table:style-name="ce57">
            <text:p>1 347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31">
            <text:p>10 bis unter 12</text:p>
          </table:table-cell>
          <table:table-cell office:value-type="float" office:value="72748" table:style-name="ce33">
            <text:p>72 748</text:p>
          </table:table-cell>
          <table:table-cell office:value-type="float" office:value="10113" table:style-name="ce33">
            <text:p>10 113</text:p>
          </table:table-cell>
          <table:table-cell office:value-type="float" office:value="9381.1197899999988" table:style-name="ce33">
            <text:p>9 381</text:p>
          </table:table-cell>
          <table:table-cell office:value-type="float" office:value="927.62976000000003" table:style-name="ce33">
            <text:p>928</text:p>
          </table:table-cell>
          <table:table-cell office:value-type="float" office:value="9037" table:style-name="ce33">
            <text:p>9 037</text:p>
          </table:table-cell>
          <table:table-cell office:value-type="float" office:value="1337.35768203" table:style-name="ce33">
            <text:p>1 337</text:p>
          </table:table-cell>
          <table:table-cell office:value-type="float" office:value="147.98690999999999" table:style-name="ce33">
            <text:p>148</text:p>
          </table:table-cell>
          <table:table-cell office:value-type="float" office:value="3629" table:style-name="ce33">
            <text:p>3 629</text:p>
          </table:table-cell>
          <table:table-cell office:value-type="float" office:value="4841.4132830800008" table:style-name="ce33">
            <text:p>4 841</text:p>
          </table:table-cell>
          <table:table-cell office:value-type="float" office:value="1334.0901899999999" table:style-name="ce57">
            <text:p>1 334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31">
            <text:p>12 bis unter 15</text:p>
          </table:table-cell>
          <table:table-cell office:value-type="float" office:value="141357" table:style-name="ce33">
            <text:p>141 357</text:p>
          </table:table-cell>
          <table:table-cell office:value-type="float" office:value="16795" table:style-name="ce33">
            <text:p>16 795</text:p>
          </table:table-cell>
          <table:table-cell office:value-type="float" office:value="15960.091609999999" table:style-name="ce33">
            <text:p>15 960</text:p>
          </table:table-cell>
          <table:table-cell office:value-type="float" office:value="950.28827999999999" table:style-name="ce33">
            <text:p>950</text:p>
          </table:table-cell>
          <table:table-cell office:value-type="float" office:value="24832" table:style-name="ce33">
            <text:p>24 832</text:p>
          </table:table-cell>
          <table:table-cell office:value-type="float" office:value="3160.7170074999999" table:style-name="ce33">
            <text:p>3 161</text:p>
          </table:table-cell>
          <table:table-cell office:value-type="float" office:value="127.28403" table:style-name="ce33">
            <text:p>127</text:p>
          </table:table-cell>
          <table:table-cell office:value-type="float" office:value="10665" table:style-name="ce33">
            <text:p>10 665</text:p>
          </table:table-cell>
          <table:table-cell office:value-type="float" office:value="13337.56279235" table:style-name="ce33">
            <text:p>13 338</text:p>
          </table:table-cell>
          <table:table-cell office:value-type="float" office:value="1250.5919200000001" table:style-name="ce57">
            <text:p>1 251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31">
            <text:p>15 bis unter 18</text:p>
          </table:table-cell>
          <table:table-cell office:value-type="float" office:value="128552" table:style-name="ce33">
            <text:p>128 552</text:p>
          </table:table-cell>
          <table:table-cell office:value-type="float" office:value="18477" table:style-name="ce33">
            <text:p>18 477</text:p>
          </table:table-cell>
          <table:table-cell office:value-type="float" office:value="19034.693640000001" table:style-name="ce33">
            <text:p>19 035</text:p>
          </table:table-cell>
          <table:table-cell office:value-type="float" office:value="1030.1831299999999" table:style-name="ce33">
            <text:p>1 030</text:p>
          </table:table-cell>
          <table:table-cell office:value-type="float" office:value="30893" table:style-name="ce33">
            <text:p>30 893</text:p>
          </table:table-cell>
          <table:table-cell office:value-type="float" office:value="4376.5746767499995" table:style-name="ce33">
            <text:p>4 377</text:p>
          </table:table-cell>
          <table:table-cell office:value-type="float" office:value="141.66881000000001" table:style-name="ce33">
            <text:p>142</text:p>
          </table:table-cell>
          <table:table-cell office:value-type="float" office:value="11657" table:style-name="ce33">
            <text:p>11 657</text:p>
          </table:table-cell>
          <table:table-cell office:value-type="float" office:value="17939.018498149999" table:style-name="ce33">
            <text:p>17 939</text:p>
          </table:table-cell>
          <table:table-cell office:value-type="float" office:value="1538.90525" table:style-name="ce57">
            <text:p>1 539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18 bis unter 20</text:p>
          </table:table-cell>
          <table:table-cell office:value-type="float" office:value="90533" table:style-name="ce33">
            <text:p>90 533</text:p>
          </table:table-cell>
          <table:table-cell office:value-type="float" office:value="13724" table:style-name="ce33">
            <text:p>13 724</text:p>
          </table:table-cell>
          <table:table-cell office:value-type="float" office:value="15037.3254" table:style-name="ce33">
            <text:p>15 037</text:p>
          </table:table-cell>
          <table:table-cell office:value-type="float" office:value="1095.69553" table:style-name="ce33">
            <text:p>1 096</text:p>
          </table:table-cell>
          <table:table-cell office:value-type="float" office:value="25695" table:style-name="ce33">
            <text:p>25 695</text:p>
          </table:table-cell>
          <table:table-cell office:value-type="float" office:value="4087.0485315200003" table:style-name="ce33">
            <text:p>4 087</text:p>
          </table:table-cell>
          <table:table-cell office:value-type="float" office:value="159.06007" table:style-name="ce33">
            <text:p>159</text:p>
          </table:table-cell>
          <table:table-cell office:value-type="float" office:value="9898" table:style-name="ce33">
            <text:p>9 898</text:p>
          </table:table-cell>
          <table:table-cell office:value-type="float" office:value="18771.449582159999" table:style-name="ce33">
            <text:p>18 771</text:p>
          </table:table-cell>
          <table:table-cell office:value-type="float" office:value="1896.4891500000001" table:style-name="ce57">
            <text:p>1 896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20 bis unter 25</text:p>
          </table:table-cell>
          <table:table-cell office:value-type="float" office:value="251467" table:style-name="ce33">
            <text:p>251 467</text:p>
          </table:table-cell>
          <table:table-cell office:value-type="float" office:value="42199" table:style-name="ce33">
            <text:p>42 199</text:p>
          </table:table-cell>
          <table:table-cell office:value-type="float" office:value="49954.792139999998" table:style-name="ce33">
            <text:p>49 955</text:p>
          </table:table-cell>
          <table:table-cell office:value-type="float" office:value="1183.7909" table:style-name="ce33">
            <text:p>1 184</text:p>
          </table:table-cell>
          <table:table-cell office:value-type="float" office:value="82052" table:style-name="ce33">
            <text:p>82 052</text:p>
          </table:table-cell>
          <table:table-cell office:value-type="float" office:value="14831.892540700001" table:style-name="ce33">
            <text:p>14 832</text:p>
          </table:table-cell>
          <table:table-cell office:value-type="float" office:value="180.76211000000001" table:style-name="ce33">
            <text:p>181</text:p>
          </table:table-cell>
          <table:table-cell office:value-type="float" office:value="29326" table:style-name="ce33">
            <text:p>29 326</text:p>
          </table:table-cell>
          <table:table-cell office:value-type="float" office:value="61228.990703380005" table:style-name="ce33">
            <text:p>61 229</text:p>
          </table:table-cell>
          <table:table-cell office:value-type="float" office:value="2087.87392" table:style-name="ce57">
            <text:p>2 088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25 bis unter 30</text:p>
          </table:table-cell>
          <table:table-cell office:value-type="float" office:value="295506" table:style-name="ce33">
            <text:p>295 506</text:p>
          </table:table-cell>
          <table:table-cell office:value-type="float" office:value="60975" table:style-name="ce33">
            <text:p>60 975</text:p>
          </table:table-cell>
          <table:table-cell office:value-type="float" office:value="71930.800690000004" table:style-name="ce33">
            <text:p>71 931</text:p>
          </table:table-cell>
          <table:table-cell office:value-type="float" office:value="1179.6769300000001" table:style-name="ce33">
            <text:p>1 180</text:p>
          </table:table-cell>
          <table:table-cell office:value-type="float" office:value="115156" table:style-name="ce33">
            <text:p>115 156</text:p>
          </table:table-cell>
          <table:table-cell office:value-type="float" office:value="23955.837070699999" table:style-name="ce33">
            <text:p>23 956</text:p>
          </table:table-cell>
          <table:table-cell office:value-type="float" office:value="208.02942999999999" table:style-name="ce33">
            <text:p>208</text:p>
          </table:table-cell>
          <table:table-cell office:value-type="float" office:value="32916" table:style-name="ce33">
            <text:p>32 916</text:p>
          </table:table-cell>
          <table:table-cell office:value-type="float" office:value="76500.723576560005" table:style-name="ce33">
            <text:p>76 501</text:p>
          </table:table-cell>
          <table:table-cell office:value-type="float" office:value="2324.11969" table:style-name="ce57">
            <text:p>2 324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30 bis unter 35</text:p>
          </table:table-cell>
          <table:table-cell office:value-type="float" office:value="332396" table:style-name="ce33">
            <text:p>332 396</text:p>
          </table:table-cell>
          <table:table-cell office:value-type="float" office:value="85716" table:style-name="ce33">
            <text:p>85 716</text:p>
          </table:table-cell>
          <table:table-cell office:value-type="float" office:value="102963.80687" table:style-name="ce33">
            <text:p>102 964</text:p>
          </table:table-cell>
          <table:table-cell office:value-type="float" office:value="1201.22039" table:style-name="ce33">
            <text:p>1 201</text:p>
          </table:table-cell>
          <table:table-cell office:value-type="float" office:value="137938" table:style-name="ce33">
            <text:p>137 938</text:p>
          </table:table-cell>
          <table:table-cell office:value-type="float" office:value="31580.469738749998" table:style-name="ce33">
            <text:p>31 580</text:p>
          </table:table-cell>
          <table:table-cell office:value-type="float" office:value="228.94684000000001" table:style-name="ce33">
            <text:p>229</text:p>
          </table:table-cell>
          <table:table-cell office:value-type="float" office:value="31431" table:style-name="ce33">
            <text:p>31 431</text:p>
          </table:table-cell>
          <table:table-cell office:value-type="float" office:value="72489.326808719998" table:style-name="ce33">
            <text:p>72 489</text:p>
          </table:table-cell>
          <table:table-cell office:value-type="float" office:value="2306.3003699999999" table:style-name="ce57">
            <text:p>2 306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35 bis unter 40</text:p>
          </table:table-cell>
          <table:table-cell office:value-type="float" office:value="339019" table:style-name="ce33">
            <text:p>339 019</text:p>
          </table:table-cell>
          <table:table-cell office:value-type="float" office:value="98110" table:style-name="ce33">
            <text:p>98 110</text:p>
          </table:table-cell>
          <table:table-cell office:value-type="float" office:value="113402.41004999999" table:style-name="ce33">
            <text:p>113 402</text:p>
          </table:table-cell>
          <table:table-cell office:value-type="float" office:value="1155.87004" table:style-name="ce33">
            <text:p>1 156</text:p>
          </table:table-cell>
          <table:table-cell office:value-type="float" office:value="149011" table:style-name="ce33">
            <text:p>149 011</text:p>
          </table:table-cell>
          <table:table-cell office:value-type="float" office:value="37297.195333490003" table:style-name="ce33">
            <text:p>37 297</text:p>
          </table:table-cell>
          <table:table-cell office:value-type="float" office:value="250.29827" table:style-name="ce33">
            <text:p>250</text:p>
          </table:table-cell>
          <table:table-cell office:value-type="float" office:value="28810" table:style-name="ce33">
            <text:p>28 810</text:p>
          </table:table-cell>
          <table:table-cell office:value-type="float" office:value="68017.853272839988" table:style-name="ce33">
            <text:p>68 018</text:p>
          </table:table-cell>
          <table:table-cell office:value-type="float" office:value="2360.9112599999999" table:style-name="ce57">
            <text:p>2 361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40 bis unter 50</text:p>
          </table:table-cell>
          <table:table-cell office:value-type="float" office:value="507619" table:style-name="ce33">
            <text:p>507 619</text:p>
          </table:table-cell>
          <table:table-cell office:value-type="float" office:value="158743" table:style-name="ce33">
            <text:p>158 743</text:p>
          </table:table-cell>
          <table:table-cell office:value-type="float" office:value="161558.29540999999" table:style-name="ce33">
            <text:p>161 558</text:p>
          </table:table-cell>
          <table:table-cell office:value-type="float" office:value="1017.73493" table:style-name="ce33">
            <text:p>1 018</text:p>
          </table:table-cell>
          <table:table-cell office:value-type="float" office:value="240643" table:style-name="ce33">
            <text:p>240 643</text:p>
          </table:table-cell>
          <table:table-cell office:value-type="float" office:value="66449.808303630009" table:style-name="ce33">
            <text:p>66 450</text:p>
          </table:table-cell>
          <table:table-cell office:value-type="float" office:value="276.13439" table:style-name="ce33">
            <text:p>276</text:p>
          </table:table-cell>
          <table:table-cell office:value-type="float" office:value="38043" table:style-name="ce33">
            <text:p>38 043</text:p>
          </table:table-cell>
          <table:table-cell office:value-type="float" office:value="83279.222977640005" table:style-name="ce33">
            <text:p>83 279</text:p>
          </table:table-cell>
          <table:table-cell office:value-type="float" office:value="2189.0813800000001" table:style-name="ce57">
            <text:p>2 189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50 bis unter 70</text:p>
          </table:table-cell>
          <table:table-cell office:value-type="float" office:value="463305" table:style-name="ce33">
            <text:p>463 305</text:p>
          </table:table-cell>
          <table:table-cell office:value-type="float" office:value="176390" table:style-name="ce33">
            <text:p>176 390</text:p>
          </table:table-cell>
          <table:table-cell office:value-type="float" office:value="162076.33807" table:style-name="ce33">
            <text:p>162 076</text:p>
          </table:table-cell>
          <table:table-cell office:value-type="float" office:value="918.85218999999995" table:style-name="ce33">
            <text:p>919</text:p>
          </table:table-cell>
          <table:table-cell office:value-type="float" office:value="228843" table:style-name="ce33">
            <text:p>228 843</text:p>
          </table:table-cell>
          <table:table-cell office:value-type="float" office:value="74052.572214900007" table:style-name="ce33">
            <text:p>74 053</text:p>
          </table:table-cell>
          <table:table-cell office:value-type="float" office:value="323.59553" table:style-name="ce33">
            <text:p>324</text:p>
          </table:table-cell>
          <table:table-cell office:value-type="float" office:value="30282" table:style-name="ce33">
            <text:p>30 282</text:p>
          </table:table-cell>
          <table:table-cell office:value-type="float" office:value="66193.262096220002" table:style-name="ce33">
            <text:p>66 193</text:p>
          </table:table-cell>
          <table:table-cell office:value-type="float" office:value="2185.8946599999999" table:style-name="ce57">
            <text:p>2 186</text:p>
          </table:table-cell>
          <table:table-cell table:number-columns-repeated="16373" table:style-name="ce30"/>
        </table:table-row>
        <table:table-row table:style-name="ro9">
          <table:table-cell office:value-type="string" table:style-name="ce31">
            <text:p>70 bis unter 100</text:p>
          </table:table-cell>
          <table:table-cell office:value-type="float" office:value="241287" table:style-name="ce33">
            <text:p>241 287</text:p>
          </table:table-cell>
          <table:table-cell office:value-type="float" office:value="102485" table:style-name="ce33">
            <text:p>102 485</text:p>
          </table:table-cell>
          <table:table-cell office:value-type="float" office:value="98831.237840000002" table:style-name="ce33">
            <text:p>98 831</text:p>
          </table:table-cell>
          <table:table-cell office:value-type="float" office:value="964.34831999999994" table:style-name="ce33">
            <text:p>964</text:p>
          </table:table-cell>
          <table:table-cell office:value-type="float" office:value="118647" table:style-name="ce33">
            <text:p>118 647</text:p>
          </table:table-cell>
          <table:table-cell office:value-type="float" office:value="48260.891882219999" table:style-name="ce33">
            <text:p>48 261</text:p>
          </table:table-cell>
          <table:table-cell office:value-type="float" office:value="406.76031999999998" table:style-name="ce33">
            <text:p>407</text:p>
          </table:table-cell>
          <table:table-cell office:value-type="float" office:value="14789" table:style-name="ce33">
            <text:p>14 789</text:p>
          </table:table-cell>
          <table:table-cell office:value-type="float" office:value="34912.844563670005" table:style-name="ce33">
            <text:p>34 913</text:p>
          </table:table-cell>
          <table:table-cell office:value-type="float" office:value="2360.7305799999999" table:style-name="ce57">
            <text:p>2 361</text:p>
          </table:table-cell>
          <table:table-cell table:number-columns-repeated="16373" table:style-name="ce30"/>
        </table:table-row>
        <table:table-row table:style-name="ro9">
          <table:table-cell office:value-type="string" table:style-name="ce31">
            <text:p>100 bis unter 150</text:p>
          </table:table-cell>
          <table:table-cell office:value-type="float" office:value="98111" table:style-name="ce33">
            <text:p>98 111</text:p>
          </table:table-cell>
          <table:table-cell office:value-type="float" office:value="37850" table:style-name="ce33">
            <text:p>37 850</text:p>
          </table:table-cell>
          <table:table-cell office:value-type="float" office:value="44880.344929999999" table:style-name="ce33">
            <text:p>44 880</text:p>
          </table:table-cell>
          <table:table-cell office:value-type="float" office:value="1185.74227" table:style-name="ce33">
            <text:p>1 186</text:p>
          </table:table-cell>
          <table:table-cell office:value-type="float" office:value="43416" table:style-name="ce33">
            <text:p>43 416</text:p>
          </table:table-cell>
          <table:table-cell office:value-type="float" office:value="22270.167976029999" table:style-name="ce33">
            <text:p>22 270</text:p>
          </table:table-cell>
          <table:table-cell office:value-type="float" office:value="512.94840999999997" table:style-name="ce33">
            <text:p>513</text:p>
          </table:table-cell>
          <table:table-cell office:value-type="float" office:value="5509" table:style-name="ce33">
            <text:p>5 509</text:p>
          </table:table-cell>
          <table:table-cell office:value-type="float" office:value="13011.948270659999" table:style-name="ce33">
            <text:p>13 012</text:p>
          </table:table-cell>
          <table:table-cell office:value-type="float" office:value="2361.9437800000001" table:style-name="ce57">
            <text:p>2 362</text:p>
          </table:table-cell>
          <table:table-cell table:number-columns-repeated="16373" table:style-name="ce30"/>
        </table:table-row>
        <table:table-row table:style-name="ro9">
          <table:table-cell office:value-type="string" table:style-name="ce31">
            <text:p>150 bis unter 200</text:p>
          </table:table-cell>
          <table:table-cell office:value-type="float" office:value="23743" table:style-name="ce33">
            <text:p>23 743</text:p>
          </table:table-cell>
          <table:table-cell office:value-type="float" office:value="7311" table:style-name="ce33">
            <text:p>7 311</text:p>
          </table:table-cell>
          <table:table-cell office:value-type="float" office:value="11920.20118" table:style-name="ce33">
            <text:p>11 920</text:p>
          </table:table-cell>
          <table:table-cell office:value-type="float" office:value="1630.4474299999999" table:style-name="ce33">
            <text:p>1 630</text:p>
          </table:table-cell>
          <table:table-cell office:value-type="float" office:value="9017" table:style-name="ce33">
            <text:p>9 017</text:p>
          </table:table-cell>
          <table:table-cell office:value-type="float" office:value="5556.99172" table:style-name="ce33">
            <text:p>5 557</text:p>
          </table:table-cell>
          <table:table-cell office:value-type="float" office:value="616.27944000000002" table:style-name="ce33">
            <text:p>616</text:p>
          </table:table-cell>
          <table:table-cell office:value-type="float" office:value="1067" table:style-name="ce33">
            <text:p>1 067</text:p>
          </table:table-cell>
          <table:table-cell office:value-type="float" office:value="2656.6904399999999" table:style-name="ce33">
            <text:p>2 657</text:p>
          </table:table-cell>
          <table:table-cell office:value-type="float" office:value="2489.8692000000001" table:style-name="ce57">
            <text:p>2 490</text:p>
          </table:table-cell>
          <table:table-cell table:number-columns-repeated="16373" table:style-name="ce30"/>
        </table:table-row>
        <table:table-row table:style-name="ro9">
          <table:table-cell office:value-type="string" table:style-name="ce31">
            <text:p>200 und mehr<text:s/></text:p>
          </table:table-cell>
          <table:table-cell office:value-type="float" office:value="17243" table:style-name="ce33">
            <text:p>17 243</text:p>
          </table:table-cell>
          <table:table-cell office:value-type="float" office:value="4329" table:style-name="ce33">
            <text:p>4 329</text:p>
          </table:table-cell>
          <table:table-cell office:value-type="float" office:value="9408.9948899999999" table:style-name="ce33">
            <text:p>9 409</text:p>
          </table:table-cell>
          <table:table-cell office:value-type="float" office:value="2173.4799899999998" table:style-name="ce33">
            <text:p>2 173</text:p>
          </table:table-cell>
          <table:table-cell office:value-type="float" office:value="5567" table:style-name="ce33">
            <text:p>5 567</text:p>
          </table:table-cell>
          <table:table-cell office:value-type="float" office:value="5242.2243399999998" table:style-name="ce33">
            <text:p>5 242</text:p>
          </table:table-cell>
          <table:table-cell office:value-type="float" office:value="941.66056000000003" table:style-name="ce33">
            <text:p>942</text:p>
          </table:table-cell>
          <table:table-cell office:value-type="float" office:value="659" table:style-name="ce33">
            <text:p>659</text:p>
          </table:table-cell>
          <table:table-cell office:value-type="float" office:value="1741.33878" table:style-name="ce33">
            <text:p>1 741</text:p>
          </table:table-cell>
          <table:table-cell office:value-type="float" office:value="2642.39572" table:style-name="ce57">
            <text:p>2 642</text:p>
          </table:table-cell>
          <table:table-cell table:number-columns-repeated="16373" table:style-name="ce30"/>
        </table:table-row>
        <table:table-row table:style-name="ro9">
          <table:table-cell office:value-type="string" table:style-name="ce43">
            <text:p>Zusammen</text:p>
          </table:table-cell>
          <table:table-cell office:value-type="float" office:value="3584106" table:style-name="ce32">
            <text:p>3 584 106</text:p>
          </table:table-cell>
          <table:table-cell office:value-type="float" office:value="866052" table:style-name="ce32">
            <text:p>866 052</text:p>
          </table:table-cell>
          <table:table-cell office:value-type="float" office:value="912925.23781990004" table:style-name="ce32">
            <text:p>912 925</text:p>
          </table:table-cell>
          <table:table-cell office:value-type="float" office:value="1054.1228900000001" table:style-name="ce32">
            <text:p>1 054</text:p>
          </table:table-cell>
          <table:table-cell office:value-type="float" office:value="1248484" table:style-name="ce32">
            <text:p>1 248 484</text:p>
          </table:table-cell>
          <table:table-cell office:value-type="float" office:value="346629.00134280004" table:style-name="ce32">
            <text:p>346 629</text:p>
          </table:table-cell>
          <table:table-cell office:value-type="float" office:value="277.63992000000002" table:style-name="ce32">
            <text:p>278</text:p>
          </table:table-cell>
          <table:table-cell office:value-type="float" office:value="262249" table:style-name="ce32">
            <text:p>262 249</text:p>
          </table:table-cell>
          <table:table-cell office:value-type="float" office:value="552113.70911259996" table:style-name="ce32">
            <text:p>552 114</text:p>
          </table:table-cell>
          <table:table-cell office:value-type="float" office:value="2105.30339" table:style-name="ce32">
            <text:p>2 105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61">
            <text:p>Frauen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style-name="ce31">
            <text:p>0 bis unter 2</text:p>
          </table:table-cell>
          <table:table-cell office:value-type="float" office:value="276061" table:style-name="ce33">
            <text:p>276 061</text:p>
          </table:table-cell>
          <table:table-cell office:value-type="float" office:value="7152" table:style-name="ce33">
            <text:p>7 152</text:p>
          </table:table-cell>
          <table:table-cell office:value-type="float" office:value="5175.4827999999998" table:style-name="ce33">
            <text:p>5 175</text:p>
          </table:table-cell>
          <table:table-cell office:value-type="float" office:value="723.64133000000004" table:style-name="ce33">
            <text:p>724</text:p>
          </table:table-cell>
          <table:table-cell office:value-type="float" office:value="9828" table:style-name="ce33">
            <text:p>9 828</text:p>
          </table:table-cell>
          <table:table-cell office:value-type="float" office:value="895.93404810999994" table:style-name="ce33">
            <text:p>896</text:p>
          </table:table-cell>
          <table:table-cell office:value-type="float" office:value="91.161379999999994" table:style-name="ce33">
            <text:p>91</text:p>
          </table:table-cell>
          <table:table-cell office:value-type="float" office:value="4401" table:style-name="ce33">
            <text:p>4 401</text:p>
          </table:table-cell>
          <table:table-cell office:value-type="float" office:value="4594.1214945000002" table:style-name="ce33">
            <text:p>4 594</text:p>
          </table:table-cell>
          <table:table-cell office:value-type="float" office:value="1043.8812800000001" table:style-name="ce57">
            <text:p>1 044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2 bis unter 4</text:p>
          </table:table-cell>
          <table:table-cell office:value-type="float" office:value="147913" table:style-name="ce33">
            <text:p>147 913</text:p>
          </table:table-cell>
          <table:table-cell office:value-type="float" office:value="11117" table:style-name="ce33">
            <text:p>11 117</text:p>
          </table:table-cell>
          <table:table-cell office:value-type="float" office:value="7241.3199299999997" table:style-name="ce33">
            <text:p>7 241</text:p>
          </table:table-cell>
          <table:table-cell office:value-type="float" office:value="651.37356999999997" table:style-name="ce33">
            <text:p>651</text:p>
          </table:table-cell>
          <table:table-cell office:value-type="float" office:value="12234" table:style-name="ce33">
            <text:p>12 234</text:p>
          </table:table-cell>
          <table:table-cell office:value-type="float" office:value="1366.1310855199999" table:style-name="ce33">
            <text:p>1 366</text:p>
          </table:table-cell>
          <table:table-cell office:value-type="float" office:value="111.66676" table:style-name="ce33">
            <text:p>112</text:p>
          </table:table-cell>
          <table:table-cell office:value-type="float" office:value="5090" table:style-name="ce33">
            <text:p>5 090</text:p>
          </table:table-cell>
          <table:table-cell office:value-type="float" office:value="5337.1159583899998" table:style-name="ce33">
            <text:p>5 337</text:p>
          </table:table-cell>
          <table:table-cell office:value-type="float" office:value="1048.5492999999999" table:style-name="ce57">
            <text:p>1 049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4 bis unter 6</text:p>
          </table:table-cell>
          <table:table-cell office:value-type="float" office:value="136242" table:style-name="ce33">
            <text:p>136 242</text:p>
          </table:table-cell>
          <table:table-cell office:value-type="float" office:value="12527" table:style-name="ce33">
            <text:p>12 527</text:p>
          </table:table-cell>
          <table:table-cell office:value-type="float" office:value="9185.1382400000002" table:style-name="ce33">
            <text:p>9 185</text:p>
          </table:table-cell>
          <table:table-cell office:value-type="float" office:value="733.22729000000004" table:style-name="ce33">
            <text:p>733</text:p>
          </table:table-cell>
          <table:table-cell office:value-type="float" office:value="20497" table:style-name="ce33">
            <text:p>20 497</text:p>
          </table:table-cell>
          <table:table-cell office:value-type="float" office:value="1968.8474315800001" table:style-name="ce33">
            <text:p>1 969</text:p>
          </table:table-cell>
          <table:table-cell office:value-type="float" office:value="96.055400000000006" table:style-name="ce33">
            <text:p>96</text:p>
          </table:table-cell>
          <table:table-cell office:value-type="float" office:value="6293" table:style-name="ce33">
            <text:p>6 293</text:p>
          </table:table-cell>
          <table:table-cell office:value-type="float" office:value="7414.5981414099997" table:style-name="ce33">
            <text:p>7 415</text:p>
          </table:table-cell>
          <table:table-cell office:value-type="float" office:value="1178.22948" table:style-name="ce57">
            <text:p>1 178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6 bis unter 8</text:p>
          </table:table-cell>
          <table:table-cell office:value-type="float" office:value="142884" table:style-name="ce40">
            <text:p>142 884</text:p>
          </table:table-cell>
          <table:table-cell office:value-type="float" office:value="14439" table:style-name="ce40">
            <text:p>14 439</text:p>
          </table:table-cell>
          <table:table-cell office:value-type="float" office:value="10644.14933" table:style-name="ce40">
            <text:p>10 644</text:p>
          </table:table-cell>
          <table:table-cell office:value-type="float" office:value="737.18051000000003" table:style-name="ce40">
            <text:p>737</text:p>
          </table:table-cell>
          <table:table-cell office:value-type="float" office:value="32997" table:style-name="ce40">
            <text:p>32 997</text:p>
          </table:table-cell>
          <table:table-cell office:value-type="float" office:value="3032.3448749199997" table:style-name="ce40">
            <text:p>3 032</text:p>
          </table:table-cell>
          <table:table-cell office:value-type="float" office:value="91.897589999999994" table:style-name="ce40">
            <text:p>92</text:p>
          </table:table-cell>
          <table:table-cell office:value-type="float" office:value="7908" table:style-name="ce33">
            <text:p>7 908</text:p>
          </table:table-cell>
          <table:table-cell office:value-type="float" office:value="9841.3822020500011" table:style-name="ce33">
            <text:p>9 841</text:p>
          </table:table-cell>
          <table:table-cell office:value-type="float" office:value="1244.4843499999999" table:style-name="ce57">
            <text:p>1 244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8 bis unter 10</text:p>
          </table:table-cell>
          <table:table-cell office:value-type="float" office:value="131678" table:style-name="ce33">
            <text:p>131 678</text:p>
          </table:table-cell>
          <table:table-cell office:value-type="float" office:value="15806" table:style-name="ce33">
            <text:p>15 806</text:p>
          </table:table-cell>
          <table:table-cell office:value-type="float" office:value="11465.96391" table:style-name="ce33">
            <text:p>11 466</text:p>
          </table:table-cell>
          <table:table-cell office:value-type="float" office:value="725.41844000000003" table:style-name="ce33">
            <text:p>725</text:p>
          </table:table-cell>
          <table:table-cell office:value-type="float" office:value="39076" table:style-name="ce33">
            <text:p>39 076</text:p>
          </table:table-cell>
          <table:table-cell office:value-type="float" office:value="3509.2888773699997" table:style-name="ce33">
            <text:p>3 509</text:p>
          </table:table-cell>
          <table:table-cell office:value-type="float" office:value="89.806759999999997" table:style-name="ce33">
            <text:p>90</text:p>
          </table:table-cell>
          <table:table-cell office:value-type="float" office:value="8334" table:style-name="ce33">
            <text:p>8 334</text:p>
          </table:table-cell>
          <table:table-cell office:value-type="float" office:value="11267.93807088" table:style-name="ce33">
            <text:p>11 268</text:p>
          </table:table-cell>
          <table:table-cell office:value-type="float" office:value="1352.0444" table:style-name="ce57">
            <text:p>1 352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10 bis unter 12</text:p>
          </table:table-cell>
          <table:table-cell office:value-type="float" office:value="139034" table:style-name="ce33">
            <text:p>139 034</text:p>
          </table:table-cell>
          <table:table-cell office:value-type="float" office:value="18971" table:style-name="ce33">
            <text:p>18 971</text:p>
          </table:table-cell>
          <table:table-cell office:value-type="float" office:value="14642.026169999999" table:style-name="ce33">
            <text:p>14 642</text:p>
          </table:table-cell>
          <table:table-cell office:value-type="float" office:value="771.81097999999997" table:style-name="ce33">
            <text:p>772</text:p>
          </table:table-cell>
          <table:table-cell office:value-type="float" office:value="46745" table:style-name="ce33">
            <text:p>46 745</text:p>
          </table:table-cell>
          <table:table-cell office:value-type="float" office:value="4460.6188400499996" table:style-name="ce33">
            <text:p>4 461</text:p>
          </table:table-cell>
          <table:table-cell office:value-type="float" office:value="95.424509999999998" table:style-name="ce33">
            <text:p>95</text:p>
          </table:table-cell>
          <table:table-cell office:value-type="float" office:value="9362" table:style-name="ce33">
            <text:p>9 362</text:p>
          </table:table-cell>
          <table:table-cell office:value-type="float" office:value="13978.79412325" table:style-name="ce33">
            <text:p>13 979</text:p>
          </table:table-cell>
          <table:table-cell office:value-type="float" office:value="1493.14186" table:style-name="ce57">
            <text:p>1 493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12 bis unter 15</text:p>
          </table:table-cell>
          <table:table-cell office:value-type="float" office:value="313968" table:style-name="ce33">
            <text:p>313 968</text:p>
          </table:table-cell>
          <table:table-cell office:value-type="float" office:value="34509" table:style-name="ce33">
            <text:p>34 509</text:p>
          </table:table-cell>
          <table:table-cell office:value-type="float" office:value="26643.334019999998" table:style-name="ce33">
            <text:p>26 643</text:p>
          </table:table-cell>
          <table:table-cell office:value-type="float" office:value="772.06913999999995" table:style-name="ce33">
            <text:p>772</text:p>
          </table:table-cell>
          <table:table-cell office:value-type="float" office:value="123945" table:style-name="ce33">
            <text:p>123 945</text:p>
          </table:table-cell>
          <table:table-cell office:value-type="float" office:value="11634.00265688" table:style-name="ce33">
            <text:p>11 634</text:p>
          </table:table-cell>
          <table:table-cell office:value-type="float" office:value="93.864239999999995" table:style-name="ce33">
            <text:p>94</text:p>
          </table:table-cell>
          <table:table-cell office:value-type="float" office:value="23296" table:style-name="ce33">
            <text:p>23 296</text:p>
          </table:table-cell>
          <table:table-cell office:value-type="float" office:value="34559.34341904" table:style-name="ce33">
            <text:p>34 559</text:p>
          </table:table-cell>
          <table:table-cell office:value-type="float" office:value="1483.4883" table:style-name="ce57">
            <text:p>1 483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15 bis unter 18</text:p>
          </table:table-cell>
          <table:table-cell office:value-type="float" office:value="266091" table:style-name="ce33">
            <text:p>266 091</text:p>
          </table:table-cell>
          <table:table-cell office:value-type="float" office:value="42102" table:style-name="ce33">
            <text:p>42 102</text:p>
          </table:table-cell>
          <table:table-cell office:value-type="float" office:value="32638.649920000003" table:style-name="ce33">
            <text:p>32 639</text:p>
          </table:table-cell>
          <table:table-cell office:value-type="float" office:value="775.22802000000001" table:style-name="ce33">
            <text:p>775</text:p>
          </table:table-cell>
          <table:table-cell office:value-type="float" office:value="122546" table:style-name="ce33">
            <text:p>122 546</text:p>
          </table:table-cell>
          <table:table-cell office:value-type="float" office:value="14699.902696590001" table:style-name="ce33">
            <text:p>14 700</text:p>
          </table:table-cell>
          <table:table-cell office:value-type="float" office:value="119.95416" table:style-name="ce33">
            <text:p>120</text:p>
          </table:table-cell>
          <table:table-cell office:value-type="float" office:value="22593" table:style-name="ce33">
            <text:p>22 593</text:p>
          </table:table-cell>
          <table:table-cell office:value-type="float" office:value="44035.480995220001" table:style-name="ce33">
            <text:p>44 035</text:p>
          </table:table-cell>
          <table:table-cell office:value-type="float" office:value="1949.0763099999999" table:style-name="ce57">
            <text:p>1 949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18 bis unter 20</text:p>
          </table:table-cell>
          <table:table-cell office:value-type="float" office:value="167577" table:style-name="ce33">
            <text:p>167 577</text:p>
          </table:table-cell>
          <table:table-cell office:value-type="float" office:value="31614" table:style-name="ce33">
            <text:p>31 614</text:p>
          </table:table-cell>
          <table:table-cell office:value-type="float" office:value="24560.55932" table:style-name="ce33">
            <text:p>24 561</text:p>
          </table:table-cell>
          <table:table-cell office:value-type="float" office:value="776.88869999999997" table:style-name="ce33">
            <text:p>777</text:p>
          </table:table-cell>
          <table:table-cell office:value-type="float" office:value="80568" table:style-name="ce33">
            <text:p>80 568</text:p>
          </table:table-cell>
          <table:table-cell office:value-type="float" office:value="11526.128045859999" table:style-name="ce33">
            <text:p>11 526</text:p>
          </table:table-cell>
          <table:table-cell office:value-type="float" office:value="143.06086999999999" table:style-name="ce33">
            <text:p>143</text:p>
          </table:table-cell>
          <table:table-cell office:value-type="float" office:value="16126" table:style-name="ce33">
            <text:p>16 126</text:p>
          </table:table-cell>
          <table:table-cell office:value-type="float" office:value="39542.155267939997" table:style-name="ce33">
            <text:p>39 542</text:p>
          </table:table-cell>
          <table:table-cell office:value-type="float" office:value="2452.0746199999999" table:style-name="ce57">
            <text:p>2 452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20 bis unter 25</text:p>
          </table:table-cell>
          <table:table-cell office:value-type="float" office:value="387391" table:style-name="ce33">
            <text:p>387 391</text:p>
          </table:table-cell>
          <table:table-cell office:value-type="float" office:value="84853" table:style-name="ce33">
            <text:p>84 853</text:p>
          </table:table-cell>
          <table:table-cell office:value-type="float" office:value="68178.906099999993" table:style-name="ce33">
            <text:p>68 179</text:p>
          </table:table-cell>
          <table:table-cell office:value-type="float" office:value="803.49435000000005" table:style-name="ce33">
            <text:p>803</text:p>
          </table:table-cell>
          <table:table-cell office:value-type="float" office:value="184701" table:style-name="ce33">
            <text:p>184 701</text:p>
          </table:table-cell>
          <table:table-cell office:value-type="float" office:value="30120.178216780001" table:style-name="ce33">
            <text:p>30 120</text:p>
          </table:table-cell>
          <table:table-cell office:value-type="float" office:value="163.07534000000001" table:style-name="ce33">
            <text:p>163</text:p>
          </table:table-cell>
          <table:table-cell office:value-type="float" office:value="36389" table:style-name="ce33">
            <text:p>36 389</text:p>
          </table:table-cell>
          <table:table-cell office:value-type="float" office:value="100507.6732246" table:style-name="ce33">
            <text:p>100 508</text:p>
          </table:table-cell>
          <table:table-cell office:value-type="float" office:value="2762.03449" table:style-name="ce57">
            <text:p>2 762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25 bis unter 30</text:p>
          </table:table-cell>
          <table:table-cell office:value-type="float" office:value="325795" table:style-name="ce33">
            <text:p>325 795</text:p>
          </table:table-cell>
          <table:table-cell office:value-type="float" office:value="81175" table:style-name="ce33">
            <text:p>81 175</text:p>
          </table:table-cell>
          <table:table-cell office:value-type="float" office:value="62689.297140000002" table:style-name="ce33">
            <text:p>62 689</text:p>
          </table:table-cell>
          <table:table-cell office:value-type="float" office:value="772.27345000000003" table:style-name="ce33">
            <text:p>772</text:p>
          </table:table-cell>
          <table:table-cell office:value-type="float" office:value="162954" table:style-name="ce33">
            <text:p>162 954</text:p>
          </table:table-cell>
          <table:table-cell office:value-type="float" office:value="30860.030422489999" table:style-name="ce33">
            <text:p>30 860</text:p>
          </table:table-cell>
          <table:table-cell office:value-type="float" office:value="189.37878000000001" table:style-name="ce33">
            <text:p>189</text:p>
          </table:table-cell>
          <table:table-cell office:value-type="float" office:value="30483" table:style-name="ce33">
            <text:p>30 483</text:p>
          </table:table-cell>
          <table:table-cell office:value-type="float" office:value="91716.17003614" table:style-name="ce33">
            <text:p>91 716</text:p>
          </table:table-cell>
          <table:table-cell office:value-type="float" office:value="3008.7645600000001" table:style-name="ce57">
            <text:p>3 009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30 bis unter 35</text:p>
          </table:table-cell>
          <table:table-cell office:value-type="float" office:value="260039" table:style-name="ce33">
            <text:p>260 039</text:p>
          </table:table-cell>
          <table:table-cell office:value-type="float" office:value="75224" table:style-name="ce33">
            <text:p>75 224</text:p>
          </table:table-cell>
          <table:table-cell office:value-type="float" office:value="58020.09966" table:style-name="ce33">
            <text:p>58 020</text:p>
          </table:table-cell>
          <table:table-cell office:value-type="float" office:value="771.29772000000003" table:style-name="ce33">
            <text:p>771</text:p>
          </table:table-cell>
          <table:table-cell office:value-type="float" office:value="131032" table:style-name="ce33">
            <text:p>131 032</text:p>
          </table:table-cell>
          <table:table-cell office:value-type="float" office:value="28141.911659650003" table:style-name="ce33">
            <text:p>28 142</text:p>
          </table:table-cell>
          <table:table-cell office:value-type="float" office:value="214.77128999999999" table:style-name="ce33">
            <text:p>215</text:p>
          </table:table-cell>
          <table:table-cell office:value-type="float" office:value="22916" table:style-name="ce33">
            <text:p>22 916</text:p>
          </table:table-cell>
          <table:table-cell office:value-type="float" office:value="68890.573509650014" table:style-name="ce33">
            <text:p>68 891</text:p>
          </table:table-cell>
          <table:table-cell office:value-type="float" office:value="3006.2215700000002" table:style-name="ce57">
            <text:p>3 006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35 bis unter 40</text:p>
          </table:table-cell>
          <table:table-cell office:value-type="float" office:value="207766" table:style-name="ce33">
            <text:p>207 766</text:p>
          </table:table-cell>
          <table:table-cell office:value-type="float" office:value="67335" table:style-name="ce33">
            <text:p>67 335</text:p>
          </table:table-cell>
          <table:table-cell office:value-type="float" office:value="52677.197439999996" table:style-name="ce33">
            <text:p>52 677</text:p>
          </table:table-cell>
          <table:table-cell office:value-type="float" office:value="782.31524999999999" table:style-name="ce33">
            <text:p>782</text:p>
          </table:table-cell>
          <table:table-cell office:value-type="float" office:value="106238" table:style-name="ce33">
            <text:p>106 238</text:p>
          </table:table-cell>
          <table:table-cell office:value-type="float" office:value="25687.342401099999" table:style-name="ce33">
            <text:p>25 687</text:p>
          </table:table-cell>
          <table:table-cell office:value-type="float" office:value="241.79052999999999" table:style-name="ce33">
            <text:p>242</text:p>
          </table:table-cell>
          <table:table-cell office:value-type="float" office:value="17270" table:style-name="ce33">
            <text:p>17 270</text:p>
          </table:table-cell>
          <table:table-cell office:value-type="float" office:value="51264.416373810003" table:style-name="ce33">
            <text:p>51 264</text:p>
          </table:table-cell>
          <table:table-cell office:value-type="float" office:value="2968.40859" table:style-name="ce57">
            <text:p>2 968</text:p>
          </table:table-cell>
          <table:table-cell table:number-columns-repeated="16373" table:style-name="ce30"/>
        </table:table-row>
        <table:table-row table:style-name="ro9">
          <table:table-cell office:value-type="string" table:style-name="ce31">
            <text:p>40 bis unter 50</text:p>
          </table:table-cell>
          <table:table-cell office:value-type="float" office:value="280841" table:style-name="ce33">
            <text:p>280 841</text:p>
          </table:table-cell>
          <table:table-cell office:value-type="float" office:value="102871" table:style-name="ce33">
            <text:p>102 871</text:p>
          </table:table-cell>
          <table:table-cell office:value-type="float" office:value="77770.636319999991" table:style-name="ce33">
            <text:p>77 771</text:p>
          </table:table-cell>
          <table:table-cell office:value-type="float" office:value="756.00156000000004" table:style-name="ce33">
            <text:p>756</text:p>
          </table:table-cell>
          <table:table-cell office:value-type="float" office:value="147525" table:style-name="ce33">
            <text:p>147 525</text:p>
          </table:table-cell>
          <table:table-cell office:value-type="float" office:value="41599.08579089" table:style-name="ce33">
            <text:p>41 599</text:p>
          </table:table-cell>
          <table:table-cell office:value-type="float" office:value="281.97991000000002" table:style-name="ce33">
            <text:p>282</text:p>
          </table:table-cell>
          <table:table-cell office:value-type="float" office:value="20993" table:style-name="ce33">
            <text:p>20 993</text:p>
          </table:table-cell>
          <table:table-cell office:value-type="float" office:value="64289.364784550002" table:style-name="ce33">
            <text:p>64 289</text:p>
          </table:table-cell>
          <table:table-cell office:value-type="float" office:value="3062.4191300000002" table:style-name="ce57">
            <text:p>3 062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50 bis unter 70</text:p>
          </table:table-cell>
          <table:table-cell office:value-type="float" office:value="234960" table:style-name="ce33">
            <text:p>234 960</text:p>
          </table:table-cell>
          <table:table-cell office:value-type="float" office:value="95230" table:style-name="ce33">
            <text:p>95 230</text:p>
          </table:table-cell>
          <table:table-cell office:value-type="float" office:value="70281.824870000011" table:style-name="ce33">
            <text:p>70 282</text:p>
          </table:table-cell>
          <table:table-cell office:value-type="float" office:value="738.02188999999998" table:style-name="ce33">
            <text:p>738</text:p>
          </table:table-cell>
          <table:table-cell office:value-type="float" office:value="126140" table:style-name="ce33">
            <text:p>126 140</text:p>
          </table:table-cell>
          <table:table-cell office:value-type="float" office:value="44731.998121749995" table:style-name="ce33">
            <text:p>44 732</text:p>
          </table:table-cell>
          <table:table-cell office:value-type="float" office:value="354.62182999999999" table:style-name="ce33">
            <text:p>355</text:p>
          </table:table-cell>
          <table:table-cell office:value-type="float" office:value="16313" table:style-name="ce33">
            <text:p>16 313</text:p>
          </table:table-cell>
          <table:table-cell office:value-type="float" office:value="55786.007808909999" table:style-name="ce33">
            <text:p>55 786</text:p>
          </table:table-cell>
          <table:table-cell office:value-type="float" office:value="3419.7270800000001" table:style-name="ce57">
            <text:p>3 420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70 bis unter 100</text:p>
          </table:table-cell>
          <table:table-cell office:value-type="float" office:value="87430" table:style-name="ce33">
            <text:p>87 430</text:p>
          </table:table-cell>
          <table:table-cell office:value-type="float" office:value="38459" table:style-name="ce33">
            <text:p>38 459</text:p>
          </table:table-cell>
          <table:table-cell office:value-type="float" office:value="30176.05169" table:style-name="ce33">
            <text:p>30 176</text:p>
          </table:table-cell>
          <table:table-cell office:value-type="float" office:value="784.62913000000003" table:style-name="ce33">
            <text:p>785</text:p>
          </table:table-cell>
          <table:table-cell office:value-type="float" office:value="44550" table:style-name="ce33">
            <text:p>44 550</text:p>
          </table:table-cell>
          <table:table-cell office:value-type="float" office:value="19578.06336353" table:style-name="ce33">
            <text:p>19 578</text:p>
          </table:table-cell>
          <table:table-cell office:value-type="float" office:value="439.46269999999998" table:style-name="ce33">
            <text:p>439</text:p>
          </table:table-cell>
          <table:table-cell office:value-type="float" office:value="5335" table:style-name="ce33">
            <text:p>5 335</text:p>
          </table:table-cell>
          <table:table-cell office:value-type="float" office:value="21527.342466689999" table:style-name="ce33">
            <text:p>21 527</text:p>
          </table:table-cell>
          <table:table-cell office:value-type="float" office:value="4035.1157400000002" table:style-name="ce57">
            <text:p>4 035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100 bis unter 150</text:p>
          </table:table-cell>
          <table:table-cell office:value-type="float" office:value="26578" table:style-name="ce33">
            <text:p>26 578</text:p>
          </table:table-cell>
          <table:table-cell office:value-type="float" office:value="9396" table:style-name="ce33">
            <text:p>9 396</text:p>
          </table:table-cell>
          <table:table-cell office:value-type="float" office:value="10502.48113" table:style-name="ce33">
            <text:p>10 502</text:p>
          </table:table-cell>
          <table:table-cell office:value-type="float" office:value="1117.7608700000001" table:style-name="ce33">
            <text:p>1 118</text:p>
          </table:table-cell>
          <table:table-cell office:value-type="float" office:value="11373" table:style-name="ce33">
            <text:p>11 373</text:p>
          </table:table-cell>
          <table:table-cell office:value-type="float" office:value="6197.0324600000004" table:style-name="ce33">
            <text:p>6 197</text:p>
          </table:table-cell>
          <table:table-cell office:value-type="float" office:value="544.88986999999997" table:style-name="ce33">
            <text:p>545</text:p>
          </table:table-cell>
          <table:table-cell office:value-type="float" office:value="1240" table:style-name="ce33">
            <text:p>1 240</text:p>
          </table:table-cell>
          <table:table-cell office:value-type="float" office:value="5505.5091500000008" table:style-name="ce33">
            <text:p>5 506</text:p>
          </table:table-cell>
          <table:table-cell office:value-type="float" office:value="4439.9267300000001" table:style-name="ce57">
            <text:p>4 440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150 bis unter 200</text:p>
          </table:table-cell>
          <table:table-cell office:value-type="float" office:value="5230" table:style-name="ce33">
            <text:p>5 230</text:p>
          </table:table-cell>
          <table:table-cell office:value-type="float" office:value="1620" table:style-name="ce33">
            <text:p>1 620</text:p>
          </table:table-cell>
          <table:table-cell office:value-type="float" office:value="2333.7163599999999" table:style-name="ce33">
            <text:p>2 334</text:p>
          </table:table-cell>
          <table:table-cell office:value-type="float" office:value="1440.56565" table:style-name="ce33">
            <text:p>1 441</text:p>
          </table:table-cell>
          <table:table-cell office:value-type="float" office:value="1907" table:style-name="ce33">
            <text:p>1 907</text:p>
          </table:table-cell>
          <table:table-cell office:value-type="float" office:value="1296.1256699999999" table:style-name="ce33">
            <text:p>1 296</text:p>
          </table:table-cell>
          <table:table-cell office:value-type="float" office:value="679.66737000000001" table:style-name="ce33">
            <text:p>680</text:p>
          </table:table-cell>
          <table:table-cell office:value-type="float" office:value="191" table:style-name="ce33">
            <text:p>191</text:p>
          </table:table-cell>
          <table:table-cell office:value-type="float" office:value="656.49954000000002" table:style-name="ce33">
            <text:p>656</text:p>
          </table:table-cell>
          <table:table-cell office:value-type="float" office:value="3437.1703699999998" table:style-name="ce57">
            <text:p>3 437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200 und mehr<text:s/></text:p>
          </table:table-cell>
          <table:table-cell office:value-type="float" office:value="2686" table:style-name="ce33">
            <text:p>2 686</text:p>
          </table:table-cell>
          <table:table-cell office:value-type="float" office:value="790" table:style-name="ce33">
            <text:p>790</text:p>
          </table:table-cell>
          <table:table-cell office:value-type="float" office:value="1604.87997" table:style-name="ce33">
            <text:p>1 605</text:p>
          </table:table-cell>
          <table:table-cell office:value-type="float" office:value="2031.4936299999999" table:style-name="ce33">
            <text:p>2 031</text:p>
          </table:table-cell>
          <table:table-cell office:value-type="float" office:value="920" table:style-name="ce33">
            <text:p>920</text:p>
          </table:table-cell>
          <table:table-cell office:value-type="float" office:value="815.15074000000004" table:style-name="ce33">
            <text:p>815</text:p>
          </table:table-cell>
          <table:table-cell office:value-type="float" office:value="886.03341" table:style-name="ce33">
            <text:p>886</text:p>
          </table:table-cell>
          <table:table-cell office:value-type="float" office:value="77" table:style-name="ce33">
            <text:p>77</text:p>
          </table:table-cell>
          <table:table-cell office:value-type="float" office:value="401.173" table:style-name="ce33">
            <text:p>401</text:p>
          </table:table-cell>
          <table:table-cell office:value-type="float" office:value="5210.0389599999999" table:style-name="ce57">
            <text:p>5 210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Zusammen</text:p>
          </table:table-cell>
          <table:table-cell office:value-type="float" office:value="3540164" table:style-name="ce32">
            <text:p>3 540 164</text:p>
          </table:table-cell>
          <table:table-cell office:value-type="float" office:value="745190" table:style-name="ce32">
            <text:p>745 190</text:p>
          </table:table-cell>
          <table:table-cell office:value-type="float" office:value="576431.71432000003" table:style-name="ce32">
            <text:p>576 432</text:p>
          </table:table-cell>
          <table:table-cell office:value-type="float" office:value="773.53656999999998" table:style-name="ce32">
            <text:p>774</text:p>
          </table:table-cell>
          <table:table-cell office:value-type="float" office:value="1405776" table:style-name="ce32">
            <text:p>1 405 776</text:p>
          </table:table-cell>
          <table:table-cell office:value-type="float" office:value="282120.11740300001" table:style-name="ce32">
            <text:p>282 120</text:p>
          </table:table-cell>
          <table:table-cell office:value-type="float" office:value="200.68638999999999" table:style-name="ce32">
            <text:p>201</text:p>
          </table:table-cell>
          <table:table-cell office:value-type="float" office:value="254610" table:style-name="ce32">
            <text:p>254 610</text:p>
          </table:table-cell>
          <table:table-cell office:value-type="float" office:value="631115.6595671" table:style-name="ce32">
            <text:p>631 116</text:p>
          </table:table-cell>
          <table:table-cell office:value-type="float" office:value="2478.75441" table:style-name="ce32">
            <text:p>2 479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79">
            <text:p>Q: STATISTIK AUSTRIA, Arbeitnehmerveranlagungsstatistik. Erstellt am 2.2.2024.</text:p>
          </table:table-cell>
          <table:covered-table-cell table:number-columns-repeated="10"/>
          <table:table-cell table:number-columns-repeated="16373" table:style-name="ce45"/>
        </table:table-row>
        <table:table-row table:style-name="ro11">
          <table:table-cell table:number-columns-repeated="10" table:style-name="ce46"/>
          <table:table-cell table:style-name="ce47"/>
          <table:table-cell table:number-columns-repeated="16373"/>
        </table:table-row>
        <table:table-row table:number-rows-repeated="10" table:style-name="ro11">
          <table:table-cell table:style-name="ce46"/>
          <table:table-cell table:number-columns-repeated="9" table:style-name="ce48"/>
          <table:table-cell table:style-name="ce47"/>
          <table:table-cell table:number-columns-repeated="16373"/>
        </table:table-row>
        <table:table-row table:number-rows-repeated="4" table:style-name="ro11">
          <table:table-cell table:style-name="ce46"/>
          <table:table-cell table:style-name="ce48"/>
          <table:table-cell table:number-columns-repeated="8" table:style-name="ce49"/>
          <table:table-cell table:style-name="ce47"/>
          <table:table-cell table:number-columns-repeated="16373"/>
        </table:table-row>
        <table:table-row table:number-rows-repeated="2" table:style-name="ro11">
          <table:table-cell table:style-name="ce46"/>
          <table:table-cell table:style-name="ce48"/>
          <table:table-cell table:number-columns-repeated="8" table:style-name="ce46"/>
          <table:table-cell table:style-name="ce47"/>
          <table:table-cell table:number-columns-repeated="16373"/>
        </table:table-row>
        <table:table-row table:number-rows-repeated="1048492" table:style-name="ro11">
          <table:table-cell table:number-columns-repeated="16384"/>
        </table:table-row>
        <table:named-expressions>
          <table:named-range table:name="_571a39f_STF_Fuss_1_CN1" table:cell-range-address="ANV_WK_SA_AB_St.$A$67:ANV_WK_SA_AB_St.$K$67" table:base-cell-address="ANV_WK_SA_AB_St.$A$1"/>
          <table:named-expression table:name="_571a39f_STF_Gesamtsumme_1_CN1" table:expression="of:=[ANV_WK_SA_AB_St.$B$24:.$K$24]~[ANV_WK_SA_AB_St.$B$45:.$K$45]~[ANV_WK_SA_AB_St.$B$66:.$K$66]" table:base-cell-address="ANV_Haupterg.$A$1"/>
          <table:named-expression table:name="_571a39f_STF_Koerper_1_CN1" table:expression="of:=[ANV_WK_SA_AB_St.$B$5:.$K$23]~[ANV_WK_SA_AB_St.$B$26:.$K$44]~[ANV_WK_SA_AB_St.$B$47:.$K$65]" table:base-cell-address="ANV_Haupterg.$A$1"/>
          <table:named-range table:name="_571a39f_STF_Tabellenkopf_1_CN1" table:cell-range-address="ANV_WK_SA_AB_St.$A$2:ANV_WK_SA_AB_St.$K$3" table:base-cell-address="ANV_WK_SA_AB_St.$A$1"/>
          <table:named-range table:name="_571a39f_STF_Titel_1_CN1" table:cell-range-address="ANV_WK_SA_AB_St.$A$1:ANV_WK_SA_AB_St.$K$1" table:base-cell-address="ANV_WK_SA_AB_St.$A$1"/>
          <table:named-range table:name="_571a39f_STF_Titel_1_CN2" table:cell-range-address="ANV_WK_SA_AB_St.$A$1:ANV_WK_SA_AB_St.$K$1" table:base-cell-address="ANV_WK_SA_AB_St.$A$1"/>
          <table:named-expression table:name="_571a39f_STF_Vorspalte_1_CN1" table:expression="of:=[ANV_WK_SA_AB_St.$A$47:.$A$66]~[ANV_WK_SA_AB_St.$A$26:.$A$45]~[ANV_WK_SA_AB_St.$A$5:.$A$24]" table:base-cell-address="ANV_Haupterg.$A$1"/>
          <table:named-expression table:name="_571a39f_STF_Zwischenueberschrift_1_CN1" table:expression="of:=[ANV_WK_SA_AB_St.$A$4:.$K$4]~[ANV_WK_SA_AB_St.$A$25:.$K$25]~[ANV_WK_SA_AB_St.$A$46:.$K$46]" table:base-cell-address="ANV_Haupterg.$A$1"/>
          <table:named-range table:name="Print_Area" table:cell-range-address="ANV_WK_SA_AB_St.$A$1:ANV_WK_SA_AB_St.$K$67" table:base-cell-address="ANV_WK_SA_AB_St.$A$1"/>
        </table:named-expressions>
      </table:table>
      <table:named-expressions>
        <table:named-expression table:name="_571a39f_STF_Dekoration_1_CN1" table:expression="of:=[ANV_WB_SA_AB.$A$15:.$D$15]~[ANV_WB_SA_AB.$A$8:.$D$8]~[ANV_WB_SA_AB.$A$3:.$D$3]" table:base-cell-address="ANV_Haupterg.$A$1"/>
        <table:named-range table:name="_571a39f_STF_Fuss_1_CN1" table:cell-range-address="ANV_Stpfl_.$A$67:ANV_Stpfl_.$J$67" table:base-cell-address="ANV_Stpfl_.$A$1"/>
        <table:named-expression table:name="_571a39f_STF_Gesamtsumme_1_CN1" table:expression="of:=[ANV_Stpfl_.$B$24:.$J$24]~[ANV_Stpfl_.$B$45:.$J$45]~[ANV_Stpfl_.$B$66:.$J$66]" table:base-cell-address="ANV_Haupterg.$A$1"/>
        <table:named-expression table:name="_571a39f_STF_Koerper_1_CN1" table:expression="of:=[ANV_Stpfl_.$B$5:.$J$23]~[ANV_Stpfl_.$B$26:.$J$44]~[ANV_Stpfl_.$B$47:.$J$65]" table:base-cell-address="ANV_Haupterg.$A$1"/>
        <table:named-range table:name="_571a39f_STF_Tabellenkopf_1_CN1" table:cell-range-address="ANV_Stpfl_.$A$2:ANV_Stpfl_.$J$3" table:base-cell-address="ANV_Stpfl_.$A$1"/>
        <table:named-range table:name="_571a39f_STF_Titel_1_CN1" table:cell-range-address="ANV_Stpfl_.$A$1:ANV_Stpfl_.$J$1" table:base-cell-address="ANV_Stpfl_.$A$1"/>
        <table:named-range table:name="_571a39f_STF_Titel_1_CN2" table:cell-range-address="ANV_Stpfl_.$A$1:ANV_Stpfl_.$J$1" table:base-cell-address="ANV_Stpfl_.$A$1"/>
        <table:named-expression table:name="_571a39f_STF_Vorspalte_1_CN1" table:expression="of:=[ANV_Stpfl_.$A$47:.$A$66]~[ANV_Stpfl_.$A$26:.$A$45]~[ANV_Stpfl_.$A$5:.$A$24]" table:base-cell-address="ANV_Haupterg.$A$1"/>
        <table:named-expression table:name="_571a39f_STF_Zwischensumme_1_CN1" table:expression="of:=[ANV_WB_SA_AB.$A$15:.$D$15]~[ANV_WB_SA_AB.$A$8:.$D$8]~[ANV_WB_SA_AB.$A$3:.$D$3]" table:base-cell-address="ANV_Haupterg.$A$1"/>
        <table:named-expression table:name="_571a39f_STF_Zwischenueberschrift_1_CN1" table:expression="of:=[ANV_Stpfl_.$A$4:.$J$4]~[ANV_Stpfl_.$A$25:.$J$25]~[ANV_Stpfl_.$A$46:.$J$46]" table:base-cell-address="ANV_Haupterg.$A$1"/>
        <table:named-range table:name="_5cd6448a_STF_Fuss_1_CN1" table:cell-range-address="ANV_Haupterg.$A$43:ANV_Haupterg.$F$43" table:base-cell-address="ANV_Haupterg.$A$1"/>
        <table:named-range table:name="_5cd6448a_STF_Gesamtsumme_1_CN1" table:cell-range-address="ANV_Haupterg.$A$5:ANV_Haupterg.$F$5" table:base-cell-address="ANV_Haupterg.$A$1"/>
        <table:named-expression table:name="_5cd6448a_STF_Gesamtsumme_1_CN2" table:expression="of:=[ANV_Haupterg.$A$18:.$F$18]~[ANV_Haupterg.$A$31:.$F$31]" table:base-cell-address="ANV_Haupterg.$A$1"/>
        <table:named-expression table:name="_5cd6448a_STF_Koerper_1_CN1" table:expression="of:=[ANV_Haupterg.$B$5:.$F$16]~[ANV_Haupterg.$B$18:.$F$29]~[ANV_Haupterg.$B$31:.$F$42]" table:base-cell-address="ANV_Haupterg.$A$1"/>
        <table:named-range table:name="_5cd6448a_STF_Tabellenkopf_1_CN1" table:cell-range-address="ANV_Haupterg.$A$2:ANV_Haupterg.$F$3" table:base-cell-address="ANV_Haupterg.$A$1"/>
        <table:named-range table:name="_5cd6448a_STF_Titel_1_CN1" table:cell-range-address="ANV_Haupterg.$A$1:ANV_Haupterg.$F$1" table:base-cell-address="ANV_Haupterg.$A$1"/>
        <table:named-range table:name="_5cd6448a_STF_Titel_1_CN2" table:cell-range-address="ANV_Haupterg.$A$1:ANV_Haupterg.$F$1" table:base-cell-address="ANV_Haupterg.$A$1"/>
        <table:named-expression table:name="_5cd6448a_STF_Vorspalte_1_CN1" table:expression="of:=[ANV_Haupterg.$A$31:.$A$42]~[ANV_Haupterg.$A$18:.$A$29]~[ANV_Haupterg.$A$5:.$A$16]" table:base-cell-address="ANV_Haupterg.$A$1"/>
        <table:named-expression table:name="_5cd6448a_STF_Zwischensumme_1_CN1" table:expression="of:=[ANV_Haupterg.$A$8:.$F$8]~[ANV_Haupterg.$A$11:.$F$11]~[ANV_Haupterg.$A$14:.$F$14]" table:base-cell-address="ANV_Haupterg.$A$1"/>
        <table:named-expression table:name="_5cd6448a_STF_Zwischensumme_1_CN2" table:expression="of:=[ANV_Haupterg.$A$21:.$F$21]~[ANV_Haupterg.$A$24:.$F$24]~[ANV_Haupterg.$A$27:.$F$27]~[ANV_Haupterg.$A$34:.$F$34]~[ANV_Haupterg.$A$37:.$F$37]~[ANV_Haupterg.$A$40:.$F$40]" table:base-cell-address="ANV_Haupterg.$A$1"/>
        <table:named-expression table:name="_5cd6448a_STF_Zwischenueberschrift_1_CN1" table:expression="of:=[ANV_Haupterg.$A$4:.$F$4]~[ANV_Haupterg.$A$17:.$F$17]~[ANV_Haupterg.$A$30:.$F$30]" table:base-cell-address="ANV_Haupter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integer-digits="1" number:grouping="true"/>
    </number:number-style>
    <number:number-style style:name="N38P0">
      <number:text>+</number:text>
      <number:number number:decimal-places="0" number:min-integer-digits="1" number:grouping="true"/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0"/>
    </number:number-style>
    <number:number-style style:name="N39P1">
      <number:number number:decimal-places="0" number:min-integer-digits="0">
        <number:embedded-text number:position="3">.</number:embedded-text>
      </number:number>
    </number:number-style>
    <number:number-style style:name="N39P2">
      <number:number number:decimal-places="0" number:min-integer-digits="0">
        <number:embedded-text number:position="3">.</number:embedded-text>
        <number:embedded-text number:position="6">,</number:embedded-text>
      </number:number>
    </number:number-style>
    <number:text-style style:name="N39">
      <style:map style:condition="value()&lt;1000" style:apply-style-name="N39P0"/>
      <style:map style:condition="value()&lt;100000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ArbNehmerVeranl_LSt_200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88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84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3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HIMPEL$</meta:initial-creator>
    <dc:creator>FISCHER Florian</dc:creator>
    <meta:creation-date>2007-11-07T12:09:07Z</meta:creation-date>
    <dc:date>2024-02-15T07:07:12Z</dc:date>
    <meta:editing-duration>PT0S</meta:editing-duration>
  </office:meta>
</office:document-meta>
</file>