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ArbNehmerVeranl_LSt_2001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ArbNehmerVeranl_LSt_20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ArbNehmerVeranl_LSt_2001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ArbNehmerVeranl_LSt_20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ArbNehmerVeranl_LSt_2001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ArbNehmerVeranl_LSt_200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7" style:family="table-cell" style:parent-style-name="Default" style:data-style-name="N36"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5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9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7pt" style:font-size-asian="7pt" style:font-size-complex="7pt"/>
    </style:style>
    <style:style style:name="ce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8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9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0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3"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5.822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7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8.8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V_Haupter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8" table:default-cell-style-name="ce13"/>
        <table:table-row table:style-name="ro1">
          <table:table-cell office:value-type="string" table:number-columns-spanned="6" table:number-rows-spanned="1" table:style-name="ce33">
            <text:p>Hauptergebnisse zur Arbeitnehmerveranlagung 2018 (Stand: Mitte Oktober 202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4">
            <text:p>Personen mit Arbeitnehmerveranlagung</text:p>
            <text:p><text:s text:c="4"/><text:span text:style-name="T1"><text:s/>Steuerliche Wirkung</text:span></text:p>
          </table:table-cell>
          <table:table-cell office:value-type="string" table:number-columns-spanned="3" table:number-rows-spanned="1" table:style-name="ce35">
            <text:p>Personen</text:p>
            <text:p>insgesamt</text:p>
          </table:table-cell>
          <table:covered-table-cell table:number-columns-repeated="2"/>
          <table:table-cell office:value-type="string" table:number-columns-spanned="2" table:number-rows-spanned="1" table:style-name="ce36">
            <text:p>Rückzahlung (+) / Nachzahlung (-)</text:p>
          </table:table-cell>
          <table:covered-table-cell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">
            <text:p>Anzahl</text:p>
          </table:table-cell>
          <table:table-cell office:value-type="string" table:style-name="ce5">
            <text:p>Anteil an</text:p>
            <text:p>ANV gesamt in %</text:p>
          </table:table-cell>
          <table:table-cell office:value-type="string" table:style-name="ce5">
            <text:p>Anteil an Teilmasse</text:p>
            <text:p>der LSt-Statistik in %</text:p>
          </table:table-cell>
          <table:table-cell office:value-type="string" table:style-name="ce5">
            <text:p>insgesamt</text:p>
            <text:p>in 1 000 EUR</text:p>
          </table:table-cell>
          <table:table-cell office:value-type="string" table:style-name="ce5">
            <text:p>durchschnittlich</text:p>
            <text:p>in EUR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7">
            <text:p>Männer und Frauen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8">
            <text:p>Mit Arbeitnehmerveranlagung<text:span text:style-name="T2">1</text:span></text:p>
          </table:table-cell>
          <table:table-cell office:value-type="float" office:value="4432351" table:style-name="ce9">
            <text:p>4 432 351</text:p>
          </table:table-cell>
          <table:table-cell office:value-type="float" office:value="100" table:style-name="ce10">
            <text:p>100,0</text:p>
          </table:table-cell>
          <table:table-cell office:value-type="float" office:value="62.774080210197205" table:style-name="ce11">
            <text:p>62,8</text:p>
          </table:table-cell>
          <table:table-cell office:value-type="float" office:value="1767871.45548" table:style-name="ce12">
            <text:p>+1 767 871</text:p>
          </table:table-cell>
          <table:table-cell office:value-type="float" office:value="398.85637565256002" table:style-name="ce12">
            <text:p>+399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Arbeitnehmer:innen</text:p>
          </table:table-cell>
          <table:table-cell office:value-type="float" office:value="3182034" table:style-name="ce15">
            <text:p>3 182 034</text:p>
          </table:table-cell>
          <table:table-cell office:value-type="float" office:value="71.791110406193013" table:style-name="ce16">
            <text:p>71,8</text:p>
          </table:table-cell>
          <table:table-cell office:value-type="float" office:value="68.968003046523862" table:style-name="ce17">
            <text:p>69,0</text:p>
          </table:table-cell>
          <table:table-cell office:value-type="float" office:value="1612113.6394800001" table:style-name="ce18">
            <text:p>+1 612 114</text:p>
          </table:table-cell>
          <table:table-cell office:value-type="float" office:value="506.62992270981391" table:style-name="ce18">
            <text:p>+50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nsionist:innen</text:p>
          </table:table-cell>
          <table:table-cell office:value-type="float" office:value="1250317" table:style-name="ce15">
            <text:p>1 250 317</text:p>
          </table:table-cell>
          <table:table-cell office:value-type="float" office:value="28.20888959380699" table:style-name="ce16">
            <text:p>28,2</text:p>
          </table:table-cell>
          <table:table-cell office:value-type="float" office:value="51.095600149569989" table:style-name="ce17">
            <text:p>51,1</text:p>
          </table:table-cell>
          <table:table-cell office:value-type="float" office:value="155757.81599999999" table:style-name="ce18">
            <text:p>+155 758</text:p>
          </table:table-cell>
          <table:table-cell office:value-type="float" office:value="124.5746606660551" table:style-name="ce18">
            <text:p>+125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9">
            <text:p><text:s text:c="4"/>mit Steuerrückzahlung</text:p>
          </table:table-cell>
          <table:table-cell office:value-type="float" office:value="4122319" table:style-name="ce20">
            <text:p>4 122 319</text:p>
          </table:table-cell>
          <table:table-cell office:value-type="float" office:value="93.005247102497066" table:style-name="ce21">
            <text:p>93,0</text:p>
          </table:table-cell>
          <table:table-cell office:value-type="float" office:value="58.383188415813628" table:style-name="ce22">
            <text:p>58,4</text:p>
          </table:table-cell>
          <table:table-cell office:value-type="float" office:value="2104845.4334800001" table:style-name="ce23">
            <text:p>+2 104 845</text:p>
          </table:table-cell>
          <table:table-cell office:value-type="float" office:value="510.59741700727187" table:style-name="ce23">
            <text:p>+511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Arbeitnehmer:innen</text:p>
          </table:table-cell>
          <table:table-cell office:value-type="float" office:value="3003750" table:style-name="ce15">
            <text:p>3 003 750</text:p>
          </table:table-cell>
          <table:table-cell office:value-type="float" office:value="67.768775532443172" table:style-name="ce16">
            <text:p>67,8</text:p>
          </table:table-cell>
          <table:table-cell office:value-type="float" office:value="65.103842118279076" table:style-name="ce17">
            <text:p>65,1</text:p>
          </table:table-cell>
          <table:table-cell office:value-type="float" office:value="1754952.6424799999" table:style-name="ce24">
            <text:p>+1 754 953</text:p>
          </table:table-cell>
          <table:table-cell office:value-type="float" office:value="584.25389678901377" table:style-name="ce24">
            <text:p>+584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nsionist:innen</text:p>
          </table:table-cell>
          <table:table-cell office:value-type="float" office:value="1118569" table:style-name="ce15">
            <text:p>1 118 569</text:p>
          </table:table-cell>
          <table:table-cell office:value-type="float" office:value="25.236471570053904" table:style-name="ce16">
            <text:p>25,2</text:p>
          </table:table-cell>
          <table:table-cell office:value-type="float" office:value="45.711571036548612" table:style-name="ce17">
            <text:p>45,7</text:p>
          </table:table-cell>
          <table:table-cell office:value-type="float" office:value="349892.79100000003" table:style-name="ce24">
            <text:p>+349 893</text:p>
          </table:table-cell>
          <table:table-cell office:value-type="float" office:value="312.80394057049676" table:style-name="ce24">
            <text:p>+313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8">
            <text:p><text:s text:c="4"/>mit Steuernachzahlung</text:p>
          </table:table-cell>
          <table:table-cell office:value-type="float" office:value="234797" table:style-name="ce9">
            <text:p>234 797</text:p>
          </table:table-cell>
          <table:table-cell office:value-type="float" office:value="5.2973467128393033" table:style-name="ce10">
            <text:p>5,3</text:p>
          </table:table-cell>
          <table:table-cell office:value-type="float" office:value="3.3253606745299895" table:style-name="ce11">
            <text:p>3,3</text:p>
          </table:table-cell>
          <table:table-cell office:value-type="float" office:value="-336973.978" table:style-name="ce23">
            <text:p>-336 974</text:p>
          </table:table-cell>
          <table:table-cell office:value-type="float" office:value="-1435.1715652244279" table:style-name="ce25">
            <text:p>-1 435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Arbeitnehmer:innen</text:p>
          </table:table-cell>
          <table:table-cell office:value-type="float" office:value="122685" table:style-name="ce15">
            <text:p>122 685</text:p>
          </table:table-cell>
          <table:table-cell office:value-type="float" office:value="2.7679441452177413" table:style-name="ce16">
            <text:p>2,8</text:p>
          </table:table-cell>
          <table:table-cell office:value-type="float" office:value="2.6590977512379754" table:style-name="ce17">
            <text:p>2,7</text:p>
          </table:table-cell>
          <table:table-cell office:value-type="float" office:value="-142839.003" table:style-name="ce24">
            <text:p>-142 839</text:p>
          </table:table-cell>
          <table:table-cell office:value-type="float" office:value="-1164.2743856217141" table:style-name="ce26">
            <text:p>-1 164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4">
          <table:table-cell office:value-type="string" table:style-name="ce14">
            <text:p>Pensionist:innen</text:p>
          </table:table-cell>
          <table:table-cell office:value-type="float" office:value="112112" table:style-name="ce15">
            <text:p>112 112</text:p>
          </table:table-cell>
          <table:table-cell office:value-type="float" office:value="2.5294025676215623" table:style-name="ce16">
            <text:p>2,5</text:p>
          </table:table-cell>
          <table:table-cell office:value-type="float" office:value="4.5815820499670004" table:style-name="ce17">
            <text:p>4,6</text:p>
          </table:table-cell>
          <table:table-cell office:value-type="float" office:value="-194134.97500000001" table:style-name="ce24">
            <text:p>-194 135</text:p>
          </table:table-cell>
          <table:table-cell office:value-type="float" office:value="-1731.6163746967318" table:style-name="ce26">
            <text:p>-1 73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8">
            <text:p><text:s text:c="4"/>ohne Gutschrift/Nachzahlung</text:p>
          </table:table-cell>
          <table:table-cell office:value-type="float" office:value="75235" table:style-name="ce9">
            <text:p>75 235</text:p>
          </table:table-cell>
          <table:table-cell office:value-type="float" office:value="1.6974061846636241" table:style-name="ce10">
            <text:p>1,7</text:p>
          </table:table-cell>
          <table:table-cell office:value-type="float" office:value="1.0655311198535915" table:style-name="ce11">
            <text:p>1,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Arbeitnehmer:innen</text:p>
          </table:table-cell>
          <table:table-cell office:value-type="float" office:value="55599" table:style-name="ce15">
            <text:p>55 599</text:p>
          </table:table-cell>
          <table:table-cell office:value-type="float" office:value="1.2543907285321041" table:style-name="ce16">
            <text:p>1,3</text:p>
          </table:table-cell>
          <table:table-cell office:value-type="float" office:value="1.2050631770068077" table:style-name="ce17">
            <text:p>1,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nsionist:innen</text:p>
          </table:table-cell>
          <table:table-cell office:value-type="float" office:value="19636" table:style-name="ce15">
            <text:p>19 636</text:p>
          </table:table-cell>
          <table:table-cell office:value-type="float" office:value="0.44301545613152032" table:style-name="ce16">
            <text:p>0,4</text:p>
          </table:table-cell>
          <table:table-cell office:value-type="float" office:value="0.80244706305437441" table:style-name="ce17">
            <text:p>0,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38">
            <text:p>Männer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8">
            <text:p>Mit Arbeitnehmerveranlagung<text:span text:style-name="T2">1</text:span></text:p>
          </table:table-cell>
          <table:table-cell office:value-type="float" office:value="2206087" table:style-name="ce9">
            <text:p>2 206 087</text:p>
          </table:table-cell>
          <table:table-cell office:value-type="float" office:value="100" table:style-name="ce10">
            <text:p>100,0</text:p>
          </table:table-cell>
          <table:table-cell office:value-type="float" office:value="62.16660387317048" table:style-name="ce11">
            <text:p>62,2</text:p>
          </table:table-cell>
          <table:table-cell office:value-type="float" office:value="1079670.2544800001" table:style-name="ce12">
            <text:p>+1 079 670</text:p>
          </table:table-cell>
          <table:table-cell office:value-type="float" office:value="489.40511162071124" table:style-name="ce12">
            <text:p>+48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</text:p>
          </table:table-cell>
          <table:table-cell office:value-type="float" office:value="1669774" table:style-name="ce15">
            <text:p>1 669 774</text:p>
          </table:table-cell>
          <table:table-cell office:value-type="float" office:value="75.689399375455281" table:style-name="ce16">
            <text:p>75,7</text:p>
          </table:table-cell>
          <table:table-cell office:value-type="float" office:value="67.713598406446891" table:style-name="ce17">
            <text:p>67,7</text:p>
          </table:table-cell>
          <table:table-cell office:value-type="float" office:value="1004897.90248" table:style-name="ce18">
            <text:p>+1 004 898</text:p>
          </table:table-cell>
          <table:table-cell office:value-type="float" office:value="601.81671440566208" table:style-name="ce18">
            <text:p>+60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en</text:p>
          </table:table-cell>
          <table:table-cell office:value-type="float" office:value="536313" table:style-name="ce15">
            <text:p>536 313</text:p>
          </table:table-cell>
          <table:table-cell office:value-type="float" office:value="24.310600624544726" table:style-name="ce16">
            <text:p>24,3</text:p>
          </table:table-cell>
          <table:table-cell office:value-type="float" office:value="49.53326443361383" table:style-name="ce17">
            <text:p>49,5</text:p>
          </table:table-cell>
          <table:table-cell office:value-type="float" office:value="74772.351999999999" table:style-name="ce18">
            <text:p>+74 772</text:p>
          </table:table-cell>
          <table:table-cell office:value-type="float" office:value="139.41924212167149" table:style-name="ce18">
            <text:p>+1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 text:c="4"/>mit Steuerrückzahlung</text:p>
          </table:table-cell>
          <table:table-cell office:value-type="float" office:value="2055213" table:style-name="ce20">
            <text:p>2 055 213</text:p>
          </table:table-cell>
          <table:table-cell office:value-type="float" office:value="93.161013142274086" table:style-name="ce21">
            <text:p>93,2</text:p>
          </table:table-cell>
          <table:table-cell office:value-type="float" office:value="57.915038004389821" table:style-name="ce22">
            <text:p>57,9</text:p>
          </table:table-cell>
          <table:table-cell office:value-type="float" office:value="1247596.4804799999" table:style-name="ce23">
            <text:p>+1 247 596</text:p>
          </table:table-cell>
          <table:table-cell office:value-type="float" office:value="607.03999073575346" table:style-name="ce23">
            <text:p>+607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</text:p>
          </table:table-cell>
          <table:table-cell office:value-type="float" office:value="1583493" table:style-name="ce15">
            <text:p>1 583 493</text:p>
          </table:table-cell>
          <table:table-cell office:value-type="float" office:value="71.778356882570819" table:style-name="ce16">
            <text:p>71,8</text:p>
          </table:table-cell>
          <table:table-cell office:value-type="float" office:value="64.214683592761531" table:style-name="ce17">
            <text:p>64,2</text:p>
          </table:table-cell>
          <table:table-cell office:value-type="float" office:value="1067890.6764799999" table:style-name="ce24">
            <text:p>+1 067 891</text:p>
          </table:table-cell>
          <table:table-cell office:value-type="float" office:value="674.38926252278975" table:style-name="ce24">
            <text:p>+67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en</text:p>
          </table:table-cell>
          <table:table-cell office:value-type="float" office:value="471720" table:style-name="ce15">
            <text:p>471 720</text:p>
          </table:table-cell>
          <table:table-cell office:value-type="float" office:value="21.382656259703268" table:style-name="ce16">
            <text:p>21,4</text:p>
          </table:table-cell>
          <table:table-cell office:value-type="float" office:value="43.567527728442748" table:style-name="ce17">
            <text:p>43,6</text:p>
          </table:table-cell>
          <table:table-cell office:value-type="float" office:value="179705.804" table:style-name="ce24">
            <text:p>+179 706</text:p>
          </table:table-cell>
          <table:table-cell office:value-type="float" office:value="380.95862799966079" table:style-name="ce24">
            <text:p>+38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 text:c="4"/>mit Steuernachzahlung</text:p>
          </table:table-cell>
          <table:table-cell office:value-type="float" office:value="115883" table:style-name="ce9">
            <text:p>115 883</text:p>
          </table:table-cell>
          <table:table-cell office:value-type="float" office:value="5.2528753399117987" table:style-name="ce10">
            <text:p>5,3</text:p>
          </table:table-cell>
          <table:table-cell office:value-type="float" office:value="3.2655342045144256" table:style-name="ce11">
            <text:p>3,3</text:p>
          </table:table-cell>
          <table:table-cell office:value-type="float" office:value="-167926.226" table:style-name="ce23">
            <text:p>-167 926</text:p>
          </table:table-cell>
          <table:table-cell office:value-type="float" office:value="-1449.1014730374602" table:style-name="ce25">
            <text:p>-1 44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</text:p>
          </table:table-cell>
          <table:table-cell office:value-type="float" office:value="60176" table:style-name="ce15">
            <text:p>60 176</text:p>
          </table:table-cell>
          <table:table-cell office:value-type="float" office:value="2.7277256064697357" table:style-name="ce16">
            <text:p>2,7</text:p>
          </table:table-cell>
          <table:table-cell office:value-type="float" office:value="2.4402904211625933" table:style-name="ce17">
            <text:p>2,4</text:p>
          </table:table-cell>
          <table:table-cell office:value-type="float" office:value="-62992.773999999998" table:style-name="ce24">
            <text:p>-62 993</text:p>
          </table:table-cell>
          <table:table-cell office:value-type="float" office:value="-1046.8089271470353" table:style-name="ce26">
            <text:p>-1 047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en</text:p>
          </table:table-cell>
          <table:table-cell office:value-type="float" office:value="55707" table:style-name="ce15">
            <text:p>55 707</text:p>
          </table:table-cell>
          <table:table-cell office:value-type="float" office:value="2.5251497334420629" table:style-name="ce16">
            <text:p>2,5</text:p>
          </table:table-cell>
          <table:table-cell office:value-type="float" office:value="5.1450357567378102" table:style-name="ce17">
            <text:p>5,1</text:p>
          </table:table-cell>
          <table:table-cell office:value-type="float" office:value="-104933.452" table:style-name="ce24">
            <text:p>-104 933</text:p>
          </table:table-cell>
          <table:table-cell office:value-type="float" office:value="-1883.6672590518247" table:style-name="ce26">
            <text:p>-1 88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 text:c="4"/>ohne Gutschrift/Nachzahlung</text:p>
          </table:table-cell>
          <table:table-cell office:value-type="float" office:value="34991" table:style-name="ce9">
            <text:p>34 991</text:p>
          </table:table-cell>
          <table:table-cell office:value-type="float" office:value="1.5861115178141205" table:style-name="ce10">
            <text:p>1,6</text:p>
          </table:table-cell>
          <table:table-cell office:value-type="float" office:value="0.98603166426623612" table:style-name="ce11">
            <text:p>1,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</text:p>
          </table:table-cell>
          <table:table-cell office:value-type="float" office:value="26105" table:style-name="ce15">
            <text:p>26 105</text:p>
          </table:table-cell>
          <table:table-cell office:value-type="float" office:value="1.1833168864147243" table:style-name="ce16">
            <text:p>1,2</text:p>
          </table:table-cell>
          <table:table-cell office:value-type="float" office:value="1.0586243925227581" table:style-name="ce17">
            <text:p>1,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en</text:p>
          </table:table-cell>
          <table:table-cell office:value-type="float" office:value="8886" table:style-name="ce15">
            <text:p>8 886</text:p>
          </table:table-cell>
          <table:table-cell office:value-type="float" office:value="0.40279463139939631" table:style-name="ce16">
            <text:p>0,4</text:p>
          </table:table-cell>
          <table:table-cell office:value-type="float" office:value="0.82070094843327024" table:style-name="ce17">
            <text:p>0,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8">
            <text:p>Fraue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Mit Arbeitnehmerveranlagung<text:span text:style-name="T2">1</text:span></text:p>
          </table:table-cell>
          <table:table-cell office:value-type="float" office:value="2226264" table:style-name="ce9">
            <text:p>2 226 264</text:p>
          </table:table-cell>
          <table:table-cell office:value-type="float" office:value="100" table:style-name="ce10">
            <text:p>100,0</text:p>
          </table:table-cell>
          <table:table-cell office:value-type="float" office:value="63.38787669815089" table:style-name="ce11">
            <text:p>63,4</text:p>
          </table:table-cell>
          <table:table-cell office:value-type="float" office:value="688201.201" table:style-name="ce12">
            <text:p>+688 201</text:p>
          </table:table-cell>
          <table:table-cell office:value-type="float" office:value="309.12829790177625" table:style-name="ce12">
            <text:p>+30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innen</text:p>
          </table:table-cell>
          <table:table-cell office:value-type="float" office:value="1512260" table:style-name="ce15">
            <text:p>1 512 260</text:p>
          </table:table-cell>
          <table:table-cell office:value-type="float" office:value="67.928152276639253" table:style-name="ce16">
            <text:p>67,9</text:p>
          </table:table-cell>
          <table:table-cell office:value-type="float" office:value="70.408180843421349" table:style-name="ce17">
            <text:p>70,4</text:p>
          </table:table-cell>
          <table:table-cell office:value-type="float" office:value="607215.73699999996" table:style-name="ce18">
            <text:p>+607 216</text:p>
          </table:table-cell>
          <table:table-cell office:value-type="float" office:value="401.52866372184678" table:style-name="ce18">
            <text:p>+40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innen</text:p>
          </table:table-cell>
          <table:table-cell office:value-type="float" office:value="714004" table:style-name="ce15">
            <text:p>714 004</text:p>
          </table:table-cell>
          <table:table-cell office:value-type="float" office:value="32.071847723360754" table:style-name="ce16">
            <text:p>32,1</text:p>
          </table:table-cell>
          <table:table-cell office:value-type="float" office:value="52.33551421187115" table:style-name="ce17">
            <text:p>52,3</text:p>
          </table:table-cell>
          <table:table-cell office:value-type="float" office:value="80985.464000000007" table:style-name="ce18">
            <text:p>+80 985</text:p>
          </table:table-cell>
          <table:table-cell office:value-type="float" office:value="113.42438417711945" table:style-name="ce18">
            <text:p>+1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 text:c="4"/>mit Steuerrückzahlung</text:p>
          </table:table-cell>
          <table:table-cell office:value-type="float" office:value="2067106" table:style-name="ce20">
            <text:p>2 067 106</text:p>
          </table:table-cell>
          <table:table-cell office:value-type="float" office:value="92.850892796182308" table:style-name="ce21">
            <text:p>92,9</text:p>
          </table:table-cell>
          <table:table-cell office:value-type="float" office:value="58.856209438776311" table:style-name="ce22">
            <text:p>58,9</text:p>
          </table:table-cell>
          <table:table-cell office:value-type="float" office:value="857248.95299999998" table:style-name="ce23">
            <text:p>+857 249</text:p>
          </table:table-cell>
          <table:table-cell office:value-type="float" office:value="414.70972122377856" table:style-name="ce23">
            <text:p>+41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innen</text:p>
          </table:table-cell>
          <table:table-cell office:value-type="float" office:value="1420257" table:style-name="ce15">
            <text:p>1 420 257</text:p>
          </table:table-cell>
          <table:table-cell office:value-type="float" office:value="63.79553368333675" table:style-name="ce16">
            <text:p>63,8</text:p>
          </table:table-cell>
          <table:table-cell office:value-type="float" office:value="66.12468206534264" table:style-name="ce17">
            <text:p>66,1</text:p>
          </table:table-cell>
          <table:table-cell office:value-type="float" office:value="687061.96600000001" table:style-name="ce24">
            <text:p>+687 062</text:p>
          </table:table-cell>
          <table:table-cell office:value-type="float" office:value="483.75890138193301" table:style-name="ce24">
            <text:p>+48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innen</text:p>
          </table:table-cell>
          <table:table-cell office:value-type="float" office:value="646849" table:style-name="ce15">
            <text:p>646 849</text:p>
          </table:table-cell>
          <table:table-cell office:value-type="float" office:value="29.055359112845558" table:style-name="ce16">
            <text:p>29,1</text:p>
          </table:table-cell>
          <table:table-cell office:value-type="float" office:value="47.413144789713563" table:style-name="ce17">
            <text:p>47,4</text:p>
          </table:table-cell>
          <table:table-cell office:value-type="float" office:value="170186.98699999999" table:style-name="ce24">
            <text:p>+170 187</text:p>
          </table:table-cell>
          <table:table-cell office:value-type="float" office:value="263.10156929979024" table:style-name="ce24">
            <text:p>+2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 text:c="4"/>mit Steuernachzahlung</text:p>
          </table:table-cell>
          <table:table-cell office:value-type="float" office:value="118914" table:style-name="ce9">
            <text:p>118 914</text:p>
          </table:table-cell>
          <table:table-cell office:value-type="float" office:value="5.3414150343355509" table:style-name="ce10">
            <text:p>5,3</text:p>
          </table:table-cell>
          <table:table-cell office:value-type="float" office:value="3.3858095759011131" table:style-name="ce11">
            <text:p>3,4</text:p>
          </table:table-cell>
          <table:table-cell office:value-type="float" office:value="-169047.75200000001" table:style-name="ce23">
            <text:p>-169 048</text:p>
          </table:table-cell>
          <table:table-cell office:value-type="float" office:value="-1421.5967169551104" table:style-name="ce25">
            <text:p>-1 42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innen</text:p>
          </table:table-cell>
          <table:table-cell office:value-type="float" office:value="62509" table:style-name="ce15">
            <text:p>62 509</text:p>
          </table:table-cell>
          <table:table-cell office:value-type="float" office:value="2.8077981766762612" table:style-name="ce16">
            <text:p>2,8</text:p>
          </table:table-cell>
          <table:table-cell office:value-type="float" office:value="2.910309719453946" table:style-name="ce17">
            <text:p>2,9</text:p>
          </table:table-cell>
          <table:table-cell office:value-type="float" office:value="-79846.229000000007" table:style-name="ce24">
            <text:p>-79 846</text:p>
          </table:table-cell>
          <table:table-cell office:value-type="float" office:value="-1277.3557247756323" table:style-name="ce26">
            <text:p>-1 277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innen</text:p>
          </table:table-cell>
          <table:table-cell office:value-type="float" office:value="56405" table:style-name="ce15">
            <text:p>56 405</text:p>
          </table:table-cell>
          <table:table-cell office:value-type="float" office:value="2.5336168576592892" table:style-name="ce16">
            <text:p>2,5</text:p>
          </table:table-cell>
          <table:table-cell office:value-type="float" office:value="4.1344091617422203" table:style-name="ce17">
            <text:p>4,1</text:p>
          </table:table-cell>
          <table:table-cell office:value-type="float" office:value="-89201.523000000001" table:style-name="ce24">
            <text:p>-89 202</text:p>
          </table:table-cell>
          <table:table-cell office:value-type="float" office:value="-1581.4470880241113" table:style-name="ce26">
            <text:p>-1 58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 text:c="4"/>ohne Gutschrift/Nachzahlung</text:p>
          </table:table-cell>
          <table:table-cell office:value-type="float" office:value="40244" table:style-name="ce9">
            <text:p>40 244</text:p>
          </table:table-cell>
          <table:table-cell office:value-type="float" office:value="1.8076921694821459" table:style-name="ce10">
            <text:p>1,8</text:p>
          </table:table-cell>
          <table:table-cell office:value-type="float" office:value="1.1458576834734715" table:style-name="ce11">
            <text:p>1,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rbeitnehmerinnen</text:p>
          </table:table-cell>
          <table:table-cell office:value-type="float" office:value="29494" table:style-name="ce15">
            <text:p>29 494</text:p>
          </table:table-cell>
          <table:table-cell office:value-type="float" office:value="1.3248204166262403" table:style-name="ce16">
            <text:p>1,3</text:p>
          </table:table-cell>
          <table:table-cell office:value-type="float" office:value="1.373189058624753" table:style-name="ce17">
            <text:p>1,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nsionistinnen</text:p>
          </table:table-cell>
          <table:table-cell office:value-type="float" office:value="10750" table:style-name="ce15">
            <text:p>10 750</text:p>
          </table:table-cell>
          <table:table-cell office:value-type="float" office:value="0.48287175285590567" table:style-name="ce16">
            <text:p>0,5</text:p>
          </table:table-cell>
          <table:table-cell office:value-type="float" office:value="0.78796026041536871" table:style-name="ce17">
            <text:p>0,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Q: STATISTIK AUSTRIA, Arbeitnehmerveranlagungsstatistik. Erstellt am 28.01.2021.</text:p>
            <text:p>1) 64.196 Fälle, für die keine Daten in der Lohnsteuerstatistik vorhanden sind, wurden nicht berücksichtigt.</text:p>
          </table:table-cell>
          <table:covered-table-cell table:number-columns-repeated="5"/>
          <table:table-cell table:number-columns-repeated="16378" table:style-name="ce29"/>
        </table:table-row>
        <table:table-row table:style-name="ro6">
          <table:table-cell table:number-columns-repeated="6" table:style-name="ce30"/>
          <table:table-cell table:number-columns-repeated="16378"/>
        </table:table-row>
        <table:table-row table:number-rows-repeated="4" table:style-name="ro6">
          <table:table-cell table:style-name="ce30"/>
          <table:table-cell table:number-columns-repeated="5" table:style-name="ce31"/>
          <table:table-cell table:number-columns-repeated="16378"/>
        </table:table-row>
        <table:table-row table:number-rows-repeated="6" table:style-name="ro6">
          <table:table-cell/>
          <table:table-cell table:number-columns-repeated="5" table:style-name="ce31"/>
          <table:table-cell table:number-columns-repeated="16378"/>
        </table:table-row>
        <table:table-row table:number-rows-repeated="4" table:style-name="ro6">
          <table:table-cell/>
          <table:table-cell table:style-name="ce31"/>
          <table:table-cell table:number-columns-repeated="4" table:style-name="ce32"/>
          <table:table-cell table:number-columns-repeated="16378"/>
        </table:table-row>
        <table:table-row table:number-rows-repeated="2" table:style-name="ro6">
          <table:table-cell/>
          <table:table-cell table:style-name="ce31"/>
          <table:table-cell table:number-columns-repeated="4" table:style-name="ce30"/>
          <table:table-cell table:number-columns-repeated="16378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ANV_Haupterg.$A$1:ANV_Haupterg.$F$43" table:base-cell-address="ANV_Haupterg.$A$1"/>
        </table:named-expressions>
      </table:table>
      <table:table table:name="ANV_Stpfl_" table:style-name="ta2">
        <table:table-column table:style-name="co8" table:default-cell-style-name="ce57"/>
        <table:table-column table:style-name="co9" table:default-cell-style-name="ce57"/>
        <table:table-column table:style-name="co10" table:number-columns-repeated="2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48"/>
        <table:table-column table:style-name="co7" table:number-columns-repeated="16374" table:default-cell-style-name="ce48"/>
        <table:table-row table:style-name="ro1">
          <table:table-cell office:value-type="string" table:number-columns-spanned="10" table:number-rows-spanned="1" table:style-name="ce33">
            <text:p>Lohnsteuerpflichtige mit Arbeitnehmerveranlagung 2018 nach Bruttobezugsstufen, sozialer Stellung und Geschlecht</text:p>
          </table:table-cell>
          <table:covered-table-cell table:number-columns-repeated="9"/>
          <table:table-cell table:number-columns-repeated="16374" table:style-name="ce29"/>
        </table:table-row>
        <table:table-row table:style-name="ro8">
          <table:table-cell office:value-type="string" table:number-columns-spanned="1" table:number-rows-spanned="2" table:style-name="ce60">
            <text:p>Stufen der Bruttobezüge in<text:s/></text:p>
            <text:p>1 000 EUR<text:s/></text:p>
          </table:table-cell>
          <table:table-cell office:value-type="string" table:number-columns-spanned="1" table:number-rows-spanned="2" table:style-name="ce61">
            <text:p>Insgesamt</text:p>
          </table:table-cell>
          <table:table-cell office:value-type="string" table:number-columns-spanned="2" table:number-rows-spanned="1" table:style-name="ce62">
            <text:p>Darunter mit ANV</text:p>
          </table:table-cell>
          <table:covered-table-cell/>
          <table:table-cell office:value-type="string" table:number-columns-spanned="1" table:number-rows-spanned="2" table:style-name="ce61">
            <text:p>Männer</text:p>
          </table:table-cell>
          <table:table-cell office:value-type="string" table:number-columns-spanned="2" table:number-rows-spanned="1" table:style-name="ce62">
            <text:p>Darunter mit ANV</text:p>
          </table:table-cell>
          <table:covered-table-cell/>
          <table:table-cell office:value-type="string" table:number-columns-spanned="1" table:number-rows-spanned="2" table:style-name="ce61">
            <text:p>Frauen</text:p>
          </table:table-cell>
          <table:table-cell office:value-type="string" table:number-columns-spanned="2" table:number-rows-spanned="1" table:style-name="ce62">
            <text:p>Darunter mit ANV</text:p>
          </table:table-cell>
          <table:covered-table-cell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Anteil in %</text:p>
          </table:table-cell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Anteil in %</text:p>
          </table:table-cell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Anteil in %</text:p>
          </table:table-cell>
          <table:table-cell table:number-columns-repeated="16374" table:style-name="ce6"/>
        </table:table-row>
        <table:table-row table:style-name="ro9">
          <table:table-cell office:value-type="string" table:number-columns-spanned="10" table:number-rows-spanned="1" table:style-name="ce37">
            <text:p>Steuerpflichtige insgesamt</text:p>
          </table:table-cell>
          <table:covered-table-cell table:number-columns-repeated="9"/>
          <table:table-cell table:number-columns-repeated="16374" table:style-name="ce41"/>
        </table:table-row>
        <table:table-row table:style-name="ro10">
          <table:table-cell office:value-type="string" table:style-name="ce42">
            <text:p>0 bis unter 2</text:p>
          </table:table-cell>
          <table:table-cell office:value-type="float" office:value="622324" table:style-name="ce43">
            <text:p>622 324</text:p>
          </table:table-cell>
          <table:table-cell office:value-type="float" office:value="150368" table:style-name="ce44">
            <text:p>150 368</text:p>
          </table:table-cell>
          <table:table-cell office:value-type="float" office:value="24.162333446886191" table:style-name="ce45">
            <text:p>24,2</text:p>
          </table:table-cell>
          <table:table-cell office:value-type="float" office:value="280773" table:style-name="ce44">
            <text:p>280 773</text:p>
          </table:table-cell>
          <table:table-cell office:value-type="float" office:value="65150" table:style-name="ce44">
            <text:p>65 150</text:p>
          </table:table-cell>
          <table:table-cell office:value-type="float" office:value="23.203798085998297" table:style-name="ce46">
            <text:p>23,2</text:p>
          </table:table-cell>
          <table:table-cell office:value-type="float" office:value="341551" table:style-name="ce44">
            <text:p>341 551</text:p>
          </table:table-cell>
          <table:table-cell office:value-type="float" office:value="85218" table:style-name="ce44">
            <text:p>85 218</text:p>
          </table:table-cell>
          <table:table-cell office:value-type="float" office:value="24.950300247986394" table:style-name="ce47">
            <text:p>25,0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2 bis unter 4</text:p>
          </table:table-cell>
          <table:table-cell office:value-type="float" office:value="295639" table:style-name="ce43">
            <text:p>295 639</text:p>
          </table:table-cell>
          <table:table-cell office:value-type="float" office:value="133668" table:style-name="ce44">
            <text:p>133 668</text:p>
          </table:table-cell>
          <table:table-cell office:value-type="float" office:value="45.213249943343065" table:style-name="ce45">
            <text:p>45,2</text:p>
          </table:table-cell>
          <table:table-cell office:value-type="float" office:value="133939" table:style-name="ce44">
            <text:p>133 939</text:p>
          </table:table-cell>
          <table:table-cell office:value-type="float" office:value="56309" table:style-name="ce44">
            <text:p>56 309</text:p>
          </table:table-cell>
          <table:table-cell office:value-type="float" office:value="42.040779757949515" table:style-name="ce46">
            <text:p>42,0</text:p>
          </table:table-cell>
          <table:table-cell office:value-type="float" office:value="161700" table:style-name="ce44">
            <text:p>161 700</text:p>
          </table:table-cell>
          <table:table-cell office:value-type="float" office:value="77359" table:style-name="ce44">
            <text:p>77 359</text:p>
          </table:table-cell>
          <table:table-cell office:value-type="float" office:value="47.841063698206554" table:style-name="ce47">
            <text:p>47,8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4 bis unter 6</text:p>
          </table:table-cell>
          <table:table-cell office:value-type="float" office:value="257902" table:style-name="ce43">
            <text:p>257 902</text:p>
          </table:table-cell>
          <table:table-cell office:value-type="float" office:value="131037" table:style-name="ce44">
            <text:p>131 037</text:p>
          </table:table-cell>
          <table:table-cell office:value-type="float" office:value="50.808834363440383" table:style-name="ce45">
            <text:p>50,8</text:p>
          </table:table-cell>
          <table:table-cell office:value-type="float" office:value="94725" table:style-name="ce44">
            <text:p>94 725</text:p>
          </table:table-cell>
          <table:table-cell office:value-type="float" office:value="41693" table:style-name="ce44">
            <text:p>41 693</text:p>
          </table:table-cell>
          <table:table-cell office:value-type="float" office:value="44.014779625230929" table:style-name="ce46">
            <text:p>44,0</text:p>
          </table:table-cell>
          <table:table-cell office:value-type="float" office:value="163177" table:style-name="ce44">
            <text:p>163 177</text:p>
          </table:table-cell>
          <table:table-cell office:value-type="float" office:value="89344" table:style-name="ce44">
            <text:p>89 344</text:p>
          </table:table-cell>
          <table:table-cell office:value-type="float" office:value="54.752814428504017" table:style-name="ce47">
            <text:p>54,8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9">
            <text:p>6 bis unter 8</text:p>
          </table:table-cell>
          <table:table-cell office:value-type="float" office:value="225691" table:style-name="ce50">
            <text:p>225 691</text:p>
          </table:table-cell>
          <table:table-cell office:value-type="float" office:value="141732" table:style-name="ce51">
            <text:p>141 732</text:p>
          </table:table-cell>
          <table:table-cell office:value-type="float" office:value="62.799136872981201" table:style-name="ce52">
            <text:p>62,8</text:p>
          </table:table-cell>
          <table:table-cell office:value-type="float" office:value="74984" table:style-name="ce51">
            <text:p>74 984</text:p>
          </table:table-cell>
          <table:table-cell office:value-type="float" office:value="39638" table:style-name="ce51">
            <text:p>39 638</text:p>
          </table:table-cell>
          <table:table-cell office:value-type="float" office:value="52.861943881361363" table:style-name="ce53">
            <text:p>52,9</text:p>
          </table:table-cell>
          <table:table-cell office:value-type="float" office:value="150707" table:style-name="ce44">
            <text:p>150 707</text:p>
          </table:table-cell>
          <table:table-cell office:value-type="float" office:value="102094" table:style-name="ce44">
            <text:p>102 094</text:p>
          </table:table-cell>
          <table:table-cell office:value-type="float" office:value="67.743369584690825" table:style-name="ce47">
            <text:p>67,7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8 bis unter 10</text:p>
          </table:table-cell>
          <table:table-cell office:value-type="float" office:value="223821" table:style-name="ce43">
            <text:p>223 821</text:p>
          </table:table-cell>
          <table:table-cell office:value-type="float" office:value="152379" table:style-name="ce44">
            <text:p>152 379</text:p>
          </table:table-cell>
          <table:table-cell office:value-type="float" office:value="68.080743093811563" table:style-name="ce45">
            <text:p>68,1</text:p>
          </table:table-cell>
          <table:table-cell office:value-type="float" office:value="77776" table:style-name="ce44">
            <text:p>77 776</text:p>
          </table:table-cell>
          <table:table-cell office:value-type="float" office:value="47201" table:style-name="ce44">
            <text:p>47 201</text:p>
          </table:table-cell>
          <table:table-cell office:value-type="float" office:value="60.688387163135161" table:style-name="ce46">
            <text:p>60,7</text:p>
          </table:table-cell>
          <table:table-cell office:value-type="float" office:value="146045" table:style-name="ce44">
            <text:p>146 045</text:p>
          </table:table-cell>
          <table:table-cell office:value-type="float" office:value="105178" table:style-name="ce44">
            <text:p>105 178</text:p>
          </table:table-cell>
          <table:table-cell office:value-type="float" office:value="72.017528843849504" table:style-name="ce47">
            <text:p>72,0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0 bis unter 12</text:p>
          </table:table-cell>
          <table:table-cell office:value-type="float" office:value="246502" table:style-name="ce43">
            <text:p>246 502</text:p>
          </table:table-cell>
          <table:table-cell office:value-type="float" office:value="163821" table:style-name="ce44">
            <text:p>163 821</text:p>
          </table:table-cell>
          <table:table-cell office:value-type="float" office:value="66.458284314123219" table:style-name="ce45">
            <text:p>66,5</text:p>
          </table:table-cell>
          <table:table-cell office:value-type="float" office:value="80136" table:style-name="ce44">
            <text:p>80 136</text:p>
          </table:table-cell>
          <table:table-cell office:value-type="float" office:value="50409" table:style-name="ce44">
            <text:p>50 409</text:p>
          </table:table-cell>
          <table:table-cell office:value-type="float" office:value="62.904312668463611" table:style-name="ce46">
            <text:p>62,9</text:p>
          </table:table-cell>
          <table:table-cell office:value-type="float" office:value="166366" table:style-name="ce44">
            <text:p>166 366</text:p>
          </table:table-cell>
          <table:table-cell office:value-type="float" office:value="113412" table:style-name="ce44">
            <text:p>113 412</text:p>
          </table:table-cell>
          <table:table-cell office:value-type="float" office:value="68.170179002921273" table:style-name="ce47">
            <text:p>68,2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2 bis unter 15</text:p>
          </table:table-cell>
          <table:table-cell office:value-type="float" office:value="497690" table:style-name="ce43">
            <text:p>497 690</text:p>
          </table:table-cell>
          <table:table-cell office:value-type="float" office:value="296454" table:style-name="ce44">
            <text:p>296 454</text:p>
          </table:table-cell>
          <table:table-cell office:value-type="float" office:value="59.565994896421472" table:style-name="ce45">
            <text:p>59,6</text:p>
          </table:table-cell>
          <table:table-cell office:value-type="float" office:value="153965" table:style-name="ce44">
            <text:p>153 965</text:p>
          </table:table-cell>
          <table:table-cell office:value-type="float" office:value="88575" table:style-name="ce44">
            <text:p>88 575</text:p>
          </table:table-cell>
          <table:table-cell office:value-type="float" office:value="57.529308609099473" table:style-name="ce46">
            <text:p>57,5</text:p>
          </table:table-cell>
          <table:table-cell office:value-type="float" office:value="343725" table:style-name="ce44">
            <text:p>343 725</text:p>
          </table:table-cell>
          <table:table-cell office:value-type="float" office:value="207879" table:style-name="ce44">
            <text:p>207 879</text:p>
          </table:table-cell>
          <table:table-cell office:value-type="float" office:value="60.478289330133109" table:style-name="ce47">
            <text:p>60,5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5 bis unter 18</text:p>
          </table:table-cell>
          <table:table-cell office:value-type="float" office:value="396350" table:style-name="ce43">
            <text:p>396 350</text:p>
          </table:table-cell>
          <table:table-cell office:value-type="float" office:value="281792" table:style-name="ce44">
            <text:p>281 792</text:p>
          </table:table-cell>
          <table:table-cell office:value-type="float" office:value="71.096757915983346" table:style-name="ce45">
            <text:p>71,1</text:p>
          </table:table-cell>
          <table:table-cell office:value-type="float" office:value="136727" table:style-name="ce44">
            <text:p>136 727</text:p>
          </table:table-cell>
          <table:table-cell office:value-type="float" office:value="87133" table:style-name="ce44">
            <text:p>87 133</text:p>
          </table:table-cell>
          <table:table-cell office:value-type="float" office:value="63.727720201569547" table:style-name="ce46">
            <text:p>63,7</text:p>
          </table:table-cell>
          <table:table-cell office:value-type="float" office:value="259623" table:style-name="ce44">
            <text:p>259 623</text:p>
          </table:table-cell>
          <table:table-cell office:value-type="float" office:value="194659" table:style-name="ce44">
            <text:p>194 659</text:p>
          </table:table-cell>
          <table:table-cell office:value-type="float" office:value="74.977563621096749" table:style-name="ce47">
            <text:p>75,0</text:p>
          </table:table-cell>
          <table:table-cell table:style-name="ce48"/>
          <table:table-cell table:style-name="ce44"/>
          <table:table-cell table:number-columns-repeated="16372"/>
        </table:table-row>
        <table:table-row table:style-name="ro10">
          <table:table-cell office:value-type="string" table:style-name="ce42">
            <text:p>18 bis unter 20</text:p>
          </table:table-cell>
          <table:table-cell office:value-type="float" office:value="265467" table:style-name="ce43">
            <text:p>265 467</text:p>
          </table:table-cell>
          <table:table-cell office:value-type="float" office:value="181620" table:style-name="ce44">
            <text:p>181 620</text:p>
          </table:table-cell>
          <table:table-cell office:value-type="float" office:value="68.415283255545887" table:style-name="ce45">
            <text:p>68,4</text:p>
          </table:table-cell>
          <table:table-cell office:value-type="float" office:value="100663" table:style-name="ce44">
            <text:p>100 663</text:p>
          </table:table-cell>
          <table:table-cell office:value-type="float" office:value="61283" table:style-name="ce44">
            <text:p>61 283</text:p>
          </table:table-cell>
          <table:table-cell office:value-type="float" office:value="60.879369778369409" table:style-name="ce46">
            <text:p>60,9</text:p>
          </table:table-cell>
          <table:table-cell office:value-type="float" office:value="164804" table:style-name="ce44">
            <text:p>164 804</text:p>
          </table:table-cell>
          <table:table-cell office:value-type="float" office:value="120337" table:style-name="ce44">
            <text:p>120 337</text:p>
          </table:table-cell>
          <table:table-cell office:value-type="float" office:value="73.018251984175137" table:style-name="ce47">
            <text:p>73,0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20 bis unter 25</text:p>
          </table:table-cell>
          <table:table-cell office:value-type="float" office:value="652235" table:style-name="ce43">
            <text:p>652 235</text:p>
          </table:table-cell>
          <table:table-cell office:value-type="float" office:value="453078" table:style-name="ce44">
            <text:p>453 078</text:p>
          </table:table-cell>
          <table:table-cell office:value-type="float" office:value="69.465453402531296" table:style-name="ce45">
            <text:p>69,5</text:p>
          </table:table-cell>
          <table:table-cell office:value-type="float" office:value="273655" table:style-name="ce44">
            <text:p>273 655</text:p>
          </table:table-cell>
          <table:table-cell office:value-type="float" office:value="182895" table:style-name="ce44">
            <text:p>182 895</text:p>
          </table:table-cell>
          <table:table-cell office:value-type="float" office:value="66.834152491275518" table:style-name="ce46">
            <text:p>66,8</text:p>
          </table:table-cell>
          <table:table-cell office:value-type="float" office:value="378580" table:style-name="ce44">
            <text:p>378 580</text:p>
          </table:table-cell>
          <table:table-cell office:value-type="float" office:value="270183" table:style-name="ce44">
            <text:p>270 183</text:p>
          </table:table-cell>
          <table:table-cell office:value-type="float" office:value="71.367478472185525" table:style-name="ce47">
            <text:p>71,4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25 bis unter 30</text:p>
          </table:table-cell>
          <table:table-cell office:value-type="float" office:value="640191" table:style-name="ce43">
            <text:p>640 191</text:p>
          </table:table-cell>
          <table:table-cell office:value-type="float" office:value="449832" table:style-name="ce44">
            <text:p>449 832</text:p>
          </table:table-cell>
          <table:table-cell office:value-type="float" office:value="70.265280205438685" table:style-name="ce45">
            <text:p>70,3</text:p>
          </table:table-cell>
          <table:table-cell office:value-type="float" office:value="329125" table:style-name="ce44">
            <text:p>329 125</text:p>
          </table:table-cell>
          <table:table-cell office:value-type="float" office:value="227620" table:style-name="ce44">
            <text:p>227 620</text:p>
          </table:table-cell>
          <table:table-cell office:value-type="float" office:value="69.159134067603489" table:style-name="ce46">
            <text:p>69,2</text:p>
          </table:table-cell>
          <table:table-cell office:value-type="float" office:value="311066" table:style-name="ce44">
            <text:p>311 066</text:p>
          </table:table-cell>
          <table:table-cell office:value-type="float" office:value="222212" table:style-name="ce44">
            <text:p>222 212</text:p>
          </table:table-cell>
          <table:table-cell office:value-type="float" office:value="71.435643882648705" table:style-name="ce47">
            <text:p>71,4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30 bis unter 35</text:p>
          </table:table-cell>
          <table:table-cell office:value-type="float" office:value="589032" table:style-name="ce43">
            <text:p>589 032</text:p>
          </table:table-cell>
          <table:table-cell office:value-type="float" office:value="412656" table:style-name="ce44">
            <text:p>412 656</text:p>
          </table:table-cell>
          <table:table-cell office:value-type="float" office:value="70.056635293158948" table:style-name="ce45">
            <text:p>70,1</text:p>
          </table:table-cell>
          <table:table-cell office:value-type="float" office:value="349986" table:style-name="ce44">
            <text:p>349 986</text:p>
          </table:table-cell>
          <table:table-cell office:value-type="float" office:value="244542" table:style-name="ce44">
            <text:p>244 542</text:p>
          </table:table-cell>
          <table:table-cell office:value-type="float" office:value="69.871937734652249" table:style-name="ce46">
            <text:p>69,9</text:p>
          </table:table-cell>
          <table:table-cell office:value-type="float" office:value="239046" table:style-name="ce44">
            <text:p>239 046</text:p>
          </table:table-cell>
          <table:table-cell office:value-type="float" office:value="168114" table:style-name="ce44">
            <text:p>168 114</text:p>
          </table:table-cell>
          <table:table-cell office:value-type="float" office:value="70.327050023844777" table:style-name="ce47">
            <text:p>70,3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35 bis unter 40</text:p>
          </table:table-cell>
          <table:table-cell office:value-type="float" office:value="504816" table:style-name="ce43">
            <text:p>504 816</text:p>
          </table:table-cell>
          <table:table-cell office:value-type="float" office:value="357363" table:style-name="ce44">
            <text:p>357 363</text:p>
          </table:table-cell>
          <table:table-cell office:value-type="float" office:value="70.790743558048874" table:style-name="ce45">
            <text:p>70,8</text:p>
          </table:table-cell>
          <table:table-cell office:value-type="float" office:value="320466" table:style-name="ce44">
            <text:p>320 466</text:p>
          </table:table-cell>
          <table:table-cell office:value-type="float" office:value="227376" table:style-name="ce44">
            <text:p>227 376</text:p>
          </table:table-cell>
          <table:table-cell office:value-type="float" office:value="70.951676620920793" table:style-name="ce46">
            <text:p>71,0</text:p>
          </table:table-cell>
          <table:table-cell office:value-type="float" office:value="184350" table:style-name="ce44">
            <text:p>184 350</text:p>
          </table:table-cell>
          <table:table-cell office:value-type="float" office:value="129987" table:style-name="ce44">
            <text:p>129 987</text:p>
          </table:table-cell>
          <table:table-cell office:value-type="float" office:value="70.510984540276638" table:style-name="ce47">
            <text:p>70,5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40 bis unter 50</text:p>
          </table:table-cell>
          <table:table-cell office:value-type="float" office:value="661563" table:style-name="ce43">
            <text:p>661 563</text:p>
          </table:table-cell>
          <table:table-cell office:value-type="float" office:value="477615" table:style-name="ce44">
            <text:p>477 615</text:p>
          </table:table-cell>
          <table:table-cell office:value-type="float" office:value="72.194938350542586" table:style-name="ce45">
            <text:p>72,2</text:p>
          </table:table-cell>
          <table:table-cell office:value-type="float" office:value="433921" table:style-name="ce44">
            <text:p>433 921</text:p>
          </table:table-cell>
          <table:table-cell office:value-type="float" office:value="315954" table:style-name="ce44">
            <text:p>315 954</text:p>
          </table:table-cell>
          <table:table-cell office:value-type="float" office:value="72.813714938894407" table:style-name="ce46">
            <text:p>72,8</text:p>
          </table:table-cell>
          <table:table-cell office:value-type="float" office:value="227642" table:style-name="ce44">
            <text:p>227 642</text:p>
          </table:table-cell>
          <table:table-cell office:value-type="float" office:value="161661" table:style-name="ce44">
            <text:p>161 661</text:p>
          </table:table-cell>
          <table:table-cell office:value-type="float" office:value="71.015454090194254" table:style-name="ce47">
            <text:p>71,0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50 bis unter 70</text:p>
          </table:table-cell>
          <table:table-cell office:value-type="float" office:value="577038" table:style-name="ce43">
            <text:p>577 038</text:p>
          </table:table-cell>
          <table:table-cell office:value-type="float" office:value="404255" table:style-name="ce44">
            <text:p>404 255</text:p>
          </table:table-cell>
          <table:table-cell office:value-type="float" office:value="70.056911329929747" table:style-name="ce45">
            <text:p>70,1</text:p>
          </table:table-cell>
          <table:table-cell office:value-type="float" office:value="391122" table:style-name="ce44">
            <text:p>391 122</text:p>
          </table:table-cell>
          <table:table-cell office:value-type="float" office:value="277217" table:style-name="ce44">
            <text:p>277 217</text:p>
          </table:table-cell>
          <table:table-cell office:value-type="float" office:value="70.877373300402439" table:style-name="ce46">
            <text:p>70,9</text:p>
          </table:table-cell>
          <table:table-cell office:value-type="float" office:value="185916" table:style-name="ce44">
            <text:p>185 916</text:p>
          </table:table-cell>
          <table:table-cell office:value-type="float" office:value="127038" table:style-name="ce44">
            <text:p>127 038</text:p>
          </table:table-cell>
          <table:table-cell office:value-type="float" office:value="68.330859097656997" table:style-name="ce47">
            <text:p>68,3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70 bis unter 100</text:p>
          </table:table-cell>
          <table:table-cell office:value-type="float" office:value="265701" table:style-name="ce43">
            <text:p>265 701</text:p>
          </table:table-cell>
          <table:table-cell office:value-type="float" office:value="172432" table:style-name="ce44">
            <text:p>172 432</text:p>
          </table:table-cell>
          <table:table-cell office:value-type="float" office:value="64.897008291274787" table:style-name="ce45">
            <text:p>64,9</text:p>
          </table:table-cell>
          <table:table-cell office:value-type="float" office:value="202150" table:style-name="ce44">
            <text:p>202 150</text:p>
          </table:table-cell>
          <table:table-cell office:value-type="float" office:value="132869" table:style-name="ce44">
            <text:p>132 869</text:p>
          </table:table-cell>
          <table:table-cell office:value-type="float" office:value="65.727924808310661" table:style-name="ce46">
            <text:p>65,7</text:p>
          </table:table-cell>
          <table:table-cell office:value-type="float" office:value="63551" table:style-name="ce44">
            <text:p>63 551</text:p>
          </table:table-cell>
          <table:table-cell office:value-type="float" office:value="39563" table:style-name="ce44">
            <text:p>39 563</text:p>
          </table:table-cell>
          <table:table-cell office:value-type="float" office:value="62.253937782253622" table:style-name="ce47">
            <text:p>62,3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00 bis unter 150</text:p>
          </table:table-cell>
          <table:table-cell office:value-type="float" office:value="100350" table:style-name="ce43">
            <text:p>100 350</text:p>
          </table:table-cell>
          <table:table-cell office:value-type="float" office:value="55207" table:style-name="ce44">
            <text:p>55 207</text:p>
          </table:table-cell>
          <table:table-cell office:value-type="float" office:value="55.014449427005488" table:style-name="ce45">
            <text:p>55,0</text:p>
          </table:table-cell>
          <table:table-cell office:value-type="float" office:value="81451" table:style-name="ce44">
            <text:p>81 451</text:p>
          </table:table-cell>
          <table:table-cell office:value-type="float" office:value="45607" table:style-name="ce44">
            <text:p>45 607</text:p>
          </table:table-cell>
          <table:table-cell office:value-type="float" office:value="55.99317381002075" table:style-name="ce46">
            <text:p>56,0</text:p>
          </table:table-cell>
          <table:table-cell office:value-type="float" office:value="18899" table:style-name="ce44">
            <text:p>18 899</text:p>
          </table:table-cell>
          <table:table-cell office:value-type="float" office:value="9600" table:style-name="ce44">
            <text:p>9 600</text:p>
          </table:table-cell>
          <table:table-cell office:value-type="float" office:value="50.796338430604791" table:style-name="ce47">
            <text:p>50,8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50 bis unter 200</text:p>
          </table:table-cell>
          <table:table-cell office:value-type="float" office:value="22519" table:style-name="ce43">
            <text:p>22 519</text:p>
          </table:table-cell>
          <table:table-cell office:value-type="float" office:value="10557" table:style-name="ce44">
            <text:p>10 557</text:p>
          </table:table-cell>
          <table:table-cell office:value-type="float" office:value="46.880412096451884" table:style-name="ce45">
            <text:p>46,9</text:p>
          </table:table-cell>
          <table:table-cell office:value-type="float" office:value="19030" table:style-name="ce44">
            <text:p>19 030</text:p>
          </table:table-cell>
          <table:table-cell office:value-type="float" office:value="8977" table:style-name="ce44">
            <text:p>8 977</text:p>
          </table:table-cell>
          <table:table-cell office:value-type="float" office:value="47.172884918549656" table:style-name="ce46">
            <text:p>47,2</text:p>
          </table:table-cell>
          <table:table-cell office:value-type="float" office:value="3489" table:style-name="ce44">
            <text:p>3 489</text:p>
          </table:table-cell>
          <table:table-cell office:value-type="float" office:value="1580" table:style-name="ce44">
            <text:p>1 580</text:p>
          </table:table-cell>
          <table:table-cell office:value-type="float" office:value="45.285182000573229" table:style-name="ce47">
            <text:p>45,3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200 und mehr<text:s/></text:p>
          </table:table-cell>
          <table:table-cell office:value-type="float" office:value="15967" table:style-name="ce43">
            <text:p>15 967</text:p>
          </table:table-cell>
          <table:table-cell office:value-type="float" office:value="6485" table:style-name="ce44">
            <text:p>6 485</text:p>
          </table:table-cell>
          <table:table-cell office:value-type="float" office:value="40.615018475605936" table:style-name="ce45">
            <text:p>40,6</text:p>
          </table:table-cell>
          <table:table-cell office:value-type="float" office:value="14075" table:style-name="ce44">
            <text:p>14 075</text:p>
          </table:table-cell>
          <table:table-cell office:value-type="float" office:value="5639" table:style-name="ce44">
            <text:p>5 639</text:p>
          </table:table-cell>
          <table:table-cell office:value-type="float" office:value="40.0639431616341" table:style-name="ce46">
            <text:p>40,1</text:p>
          </table:table-cell>
          <table:table-cell office:value-type="float" office:value="1892" table:style-name="ce44">
            <text:p>1 892</text:p>
          </table:table-cell>
          <table:table-cell office:value-type="float" office:value="846" table:style-name="ce44">
            <text:p>846</text:p>
          </table:table-cell>
          <table:table-cell office:value-type="float" office:value="44.714587737843551" table:style-name="ce47">
            <text:p>44,7</text:p>
          </table:table-cell>
          <table:table-cell table:number-columns-repeated="16374" table:style-name="ce48"/>
        </table:table-row>
        <table:table-row table:style-name="ro11">
          <table:table-cell office:value-type="string" table:style-name="ce54">
            <text:p>Insgesamt</text:p>
          </table:table-cell>
          <table:table-cell office:value-type="float" office:value="7060798" table:style-name="ce43">
            <text:p>7 060 798</text:p>
          </table:table-cell>
          <table:table-cell office:value-type="float" office:value="4432351" table:style-name="ce43">
            <text:p>4 432 351</text:p>
          </table:table-cell>
          <table:table-cell office:value-type="float" office:value="62.774080210197205" table:style-name="ce45">
            <text:p>62,8</text:p>
          </table:table-cell>
          <table:table-cell office:value-type="float" office:value="3548669" table:style-name="ce43">
            <text:p>3 548 669</text:p>
          </table:table-cell>
          <table:table-cell office:value-type="float" office:value="2206087" table:style-name="ce43">
            <text:p>2 206 087</text:p>
          </table:table-cell>
          <table:table-cell office:value-type="float" office:value="62.16660387317048" table:style-name="ce45">
            <text:p>62,2</text:p>
          </table:table-cell>
          <table:table-cell office:value-type="float" office:value="3512129" table:style-name="ce43">
            <text:p>3 512 129</text:p>
          </table:table-cell>
          <table:table-cell office:value-type="float" office:value="2226264" table:style-name="ce43">
            <text:p>2 226 264</text:p>
          </table:table-cell>
          <table:table-cell office:value-type="float" office:value="63.38787669815089" table:style-name="ce45">
            <text:p>63,4</text:p>
          </table:table-cell>
          <table:table-cell table:style-name="ce41"/>
          <table:table-cell table:number-columns-repeated="5" table:style-name="ce55"/>
          <table:table-cell table:number-columns-repeated="16368" table:style-name="ce41"/>
        </table:table-row>
        <table:table-row table:style-name="ro9">
          <table:table-cell office:value-type="string" table:number-columns-spanned="10" table:number-rows-spanned="1" table:style-name="ce38">
            <text:p>Arbeitnehmer:innen</text:p>
          </table:table-cell>
          <table:covered-table-cell table:number-columns-repeated="9"/>
          <table:table-cell table:number-columns-repeated="16374" table:style-name="ce41"/>
        </table:table-row>
        <table:table-row table:style-name="ro10">
          <table:table-cell office:value-type="string" table:style-name="ce42">
            <text:p>0 bis unter 2</text:p>
          </table:table-cell>
          <table:table-cell office:value-type="float" office:value="368486" table:style-name="ce43">
            <text:p>368 486</text:p>
          </table:table-cell>
          <table:table-cell office:value-type="float" office:value="140730" table:style-name="ce44">
            <text:p>140 730</text:p>
          </table:table-cell>
          <table:table-cell office:value-type="float" office:value="38.191410257106106" table:style-name="ce45">
            <text:p>38,2</text:p>
          </table:table-cell>
          <table:table-cell office:value-type="float" office:value="178541" table:style-name="ce44">
            <text:p>178 541</text:p>
          </table:table-cell>
          <table:table-cell office:value-type="float" office:value="61358" table:style-name="ce44">
            <text:p>61 358</text:p>
          </table:table-cell>
          <table:table-cell office:value-type="float" office:value="34.366336023658434" table:style-name="ce46">
            <text:p>34,4</text:p>
          </table:table-cell>
          <table:table-cell office:value-type="float" office:value="189945" table:style-name="ce44">
            <text:p>189 945</text:p>
          </table:table-cell>
          <table:table-cell office:value-type="float" office:value="79372" table:style-name="ce44">
            <text:p>79 372</text:p>
          </table:table-cell>
          <table:table-cell office:value-type="float" office:value="41.786833030614126" table:style-name="ce47">
            <text:p>41,8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2 bis unter 4</text:p>
          </table:table-cell>
          <table:table-cell office:value-type="float" office:value="212330" table:style-name="ce43">
            <text:p>212 330</text:p>
          </table:table-cell>
          <table:table-cell office:value-type="float" office:value="119283" table:style-name="ce44">
            <text:p>119 283</text:p>
          </table:table-cell>
          <table:table-cell office:value-type="float" office:value="56.178118965760845" table:style-name="ce45">
            <text:p>56,2</text:p>
          </table:table-cell>
          <table:table-cell office:value-type="float" office:value="98228" table:style-name="ce44">
            <text:p>98 228</text:p>
          </table:table-cell>
          <table:table-cell office:value-type="float" office:value="52530" table:style-name="ce44">
            <text:p>52 530</text:p>
          </table:table-cell>
          <table:table-cell office:value-type="float" office:value="53.477623488211101" table:style-name="ce46">
            <text:p>53,5</text:p>
          </table:table-cell>
          <table:table-cell office:value-type="float" office:value="114102" table:style-name="ce44">
            <text:p>114 102</text:p>
          </table:table-cell>
          <table:table-cell office:value-type="float" office:value="66753" table:style-name="ce44">
            <text:p>66 753</text:p>
          </table:table-cell>
          <table:table-cell office:value-type="float" office:value="58.502918441394549" table:style-name="ce47">
            <text:p>58,5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4 bis unter 6</text:p>
          </table:table-cell>
          <table:table-cell office:value-type="float" office:value="168959" table:style-name="ce43">
            <text:p>168 959</text:p>
          </table:table-cell>
          <table:table-cell office:value-type="float" office:value="91926" table:style-name="ce44">
            <text:p>91 926</text:p>
          </table:table-cell>
          <table:table-cell office:value-type="float" office:value="54.407282240070074" table:style-name="ce45">
            <text:p>54,4</text:p>
          </table:table-cell>
          <table:table-cell office:value-type="float" office:value="71282" table:style-name="ce44">
            <text:p>71 282</text:p>
          </table:table-cell>
          <table:table-cell office:value-type="float" office:value="37351" table:style-name="ce44">
            <text:p>37 351</text:p>
          </table:table-cell>
          <table:table-cell office:value-type="float" office:value="52.398922589152939" table:style-name="ce46">
            <text:p>52,4</text:p>
          </table:table-cell>
          <table:table-cell office:value-type="float" office:value="97677" table:style-name="ce44">
            <text:p>97 677</text:p>
          </table:table-cell>
          <table:table-cell office:value-type="float" office:value="54575" table:style-name="ce44">
            <text:p>54 575</text:p>
          </table:table-cell>
          <table:table-cell office:value-type="float" office:value="55.872928120233013" table:style-name="ce47">
            <text:p>55,9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6 bis unter 8</text:p>
          </table:table-cell>
          <table:table-cell office:value-type="float" office:value="135265" table:style-name="ce50">
            <text:p>135 265</text:p>
          </table:table-cell>
          <table:table-cell office:value-type="float" office:value="91487" table:style-name="ce51">
            <text:p>91 487</text:p>
          </table:table-cell>
          <table:table-cell office:value-type="float" office:value="67.635382397515983" table:style-name="ce52">
            <text:p>67,6</text:p>
          </table:table-cell>
          <table:table-cell office:value-type="float" office:value="55833" table:style-name="ce51">
            <text:p>55 833</text:p>
          </table:table-cell>
          <table:table-cell office:value-type="float" office:value="34140" table:style-name="ce51">
            <text:p>34 140</text:p>
          </table:table-cell>
          <table:table-cell office:value-type="float" office:value="61.146633711246032" table:style-name="ce53">
            <text:p>61,1</text:p>
          </table:table-cell>
          <table:table-cell office:value-type="float" office:value="79432" table:style-name="ce44">
            <text:p>79 432</text:p>
          </table:table-cell>
          <table:table-cell office:value-type="float" office:value="57347" table:style-name="ce44">
            <text:p>57 347</text:p>
          </table:table-cell>
          <table:table-cell office:value-type="float" office:value="72.196344042703203" table:style-name="ce47">
            <text:p>72,2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8 bis unter 10</text:p>
          </table:table-cell>
          <table:table-cell office:value-type="float" office:value="130347" table:style-name="ce43">
            <text:p>130 347</text:p>
          </table:table-cell>
          <table:table-cell office:value-type="float" office:value="99425" table:style-name="ce44">
            <text:p>99 425</text:p>
          </table:table-cell>
          <table:table-cell office:value-type="float" office:value="76.277167867308023" table:style-name="ce45">
            <text:p>76,3</text:p>
          </table:table-cell>
          <table:table-cell office:value-type="float" office:value="55686" table:style-name="ce44">
            <text:p>55 686</text:p>
          </table:table-cell>
          <table:table-cell office:value-type="float" office:value="39588" table:style-name="ce44">
            <text:p>39 588</text:p>
          </table:table-cell>
          <table:table-cell office:value-type="float" office:value="71.091477211507382" table:style-name="ce46">
            <text:p>71,1</text:p>
          </table:table-cell>
          <table:table-cell office:value-type="float" office:value="74661" table:style-name="ce44">
            <text:p>74 661</text:p>
          </table:table-cell>
          <table:table-cell office:value-type="float" office:value="59837" table:style-name="ce44">
            <text:p>59 837</text:p>
          </table:table-cell>
          <table:table-cell office:value-type="float" office:value="80.144921712808554" table:style-name="ce47">
            <text:p>80,1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0 bis unter 12</text:p>
          </table:table-cell>
          <table:table-cell office:value-type="float" office:value="134837" table:style-name="ce43">
            <text:p>134 837</text:p>
          </table:table-cell>
          <table:table-cell office:value-type="float" office:value="106249" table:style-name="ce44">
            <text:p>106 249</text:p>
          </table:table-cell>
          <table:table-cell office:value-type="float" office:value="78.798104377878474" table:style-name="ce45">
            <text:p>78,8</text:p>
          </table:table-cell>
          <table:table-cell office:value-type="float" office:value="53934" table:style-name="ce44">
            <text:p>53 934</text:p>
          </table:table-cell>
          <table:table-cell office:value-type="float" office:value="39778" table:style-name="ce44">
            <text:p>39 778</text:p>
          </table:table-cell>
          <table:table-cell office:value-type="float" office:value="73.753105647643409" table:style-name="ce46">
            <text:p>73,8</text:p>
          </table:table-cell>
          <table:table-cell office:value-type="float" office:value="80903" table:style-name="ce44">
            <text:p>80 903</text:p>
          </table:table-cell>
          <table:table-cell office:value-type="float" office:value="66471" table:style-name="ce44">
            <text:p>66 471</text:p>
          </table:table-cell>
          <table:table-cell office:value-type="float" office:value="82.161353719886776" table:style-name="ce47">
            <text:p>82,2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2 bis unter 15</text:p>
          </table:table-cell>
          <table:table-cell office:value-type="float" office:value="203790" table:style-name="ce43">
            <text:p>203 790</text:p>
          </table:table-cell>
          <table:table-cell office:value-type="float" office:value="164424" table:style-name="ce44">
            <text:p>164 424</text:p>
          </table:table-cell>
          <table:table-cell office:value-type="float" office:value="80.683056087148529" table:style-name="ce45">
            <text:p>80,7</text:p>
          </table:table-cell>
          <table:table-cell office:value-type="float" office:value="76358" table:style-name="ce44">
            <text:p>76 358</text:p>
          </table:table-cell>
          <table:table-cell office:value-type="float" office:value="58004" table:style-name="ce44">
            <text:p>58 004</text:p>
          </table:table-cell>
          <table:table-cell office:value-type="float" office:value="75.963225857146597" table:style-name="ce46">
            <text:p>76,0</text:p>
          </table:table-cell>
          <table:table-cell office:value-type="float" office:value="127432" table:style-name="ce44">
            <text:p>127 432</text:p>
          </table:table-cell>
          <table:table-cell office:value-type="float" office:value="106420" table:style-name="ce44">
            <text:p>106 420</text:p>
          </table:table-cell>
          <table:table-cell office:value-type="float" office:value="83.511205976520813" table:style-name="ce47">
            <text:p>83,5</text:p>
          </table:table-cell>
          <table:table-cell table:number-columns-repeated="16374" table:style-name="ce48"/>
        </table:table-row>
        <table:table-row table:style-name="ro10">
          <table:table-cell office:value-type="string" table:style-name="ce42">
            <text:p>15 bis unter 18</text:p>
          </table:table-cell>
          <table:table-cell office:value-type="float" office:value="211201" table:style-name="ce43">
            <text:p>211 201</text:p>
          </table:table-cell>
          <table:table-cell office:value-type="float" office:value="171137" table:style-name="ce44">
            <text:p>171 137</text:p>
          </table:table-cell>
          <table:table-cell office:value-type="float" office:value="81.030392848518701" table:style-name="ce45">
            <text:p>81,0</text:p>
          </table:table-cell>
          <table:table-cell office:value-type="float" office:value="73417" table:style-name="ce44">
            <text:p>73 417</text:p>
          </table:table-cell>
          <table:table-cell office:value-type="float" office:value="56162" table:style-name="ce44">
            <text:p>56 162</text:p>
          </table:table-cell>
          <table:table-cell office:value-type="float" office:value="76.497269024885242" table:style-name="ce46">
            <text:p>76,5</text:p>
          </table:table-cell>
          <table:table-cell office:value-type="float" office:value="137784" table:style-name="ce44">
            <text:p>137 784</text:p>
          </table:table-cell>
          <table:table-cell office:value-type="float" office:value="114975" table:style-name="ce44">
            <text:p>114 975</text:p>
          </table:table-cell>
          <table:table-cell office:value-type="float" office:value="83.445828252917607" table:style-name="ce47">
            <text:p>83,4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18 bis unter 20</text:p>
          </table:table-cell>
          <table:table-cell office:value-type="float" office:value="143517" table:style-name="ce43">
            <text:p>143 517</text:p>
          </table:table-cell>
          <table:table-cell office:value-type="float" office:value="113071" table:style-name="ce44">
            <text:p>113 071</text:p>
          </table:table-cell>
          <table:table-cell office:value-type="float" office:value="78.785788443180948" table:style-name="ce45">
            <text:p>78,8</text:p>
          </table:table-cell>
          <table:table-cell office:value-type="float" office:value="48387" table:style-name="ce44">
            <text:p>48 387</text:p>
          </table:table-cell>
          <table:table-cell office:value-type="float" office:value="36172" table:style-name="ce44">
            <text:p>36 172</text:p>
          </table:table-cell>
          <table:table-cell office:value-type="float" office:value="74.755616177899014" table:style-name="ce46">
            <text:p>74,8</text:p>
          </table:table-cell>
          <table:table-cell office:value-type="float" office:value="95130" table:style-name="ce44">
            <text:p>95 130</text:p>
          </table:table-cell>
          <table:table-cell office:value-type="float" office:value="76899" table:style-name="ce44">
            <text:p>76 899</text:p>
          </table:table-cell>
          <table:table-cell office:value-type="float" office:value="80.835698517817718" table:style-name="ce47">
            <text:p>80,8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20 bis unter 25</text:p>
          </table:table-cell>
          <table:table-cell office:value-type="float" office:value="384342" table:style-name="ce43">
            <text:p>384 342</text:p>
          </table:table-cell>
          <table:table-cell office:value-type="float" office:value="286999" table:style-name="ce44">
            <text:p>286 999</text:p>
          </table:table-cell>
          <table:table-cell office:value-type="float" office:value="74.672817438635391" table:style-name="ce45">
            <text:p>74,7</text:p>
          </table:table-cell>
          <table:table-cell office:value-type="float" office:value="146083" table:style-name="ce44">
            <text:p>146 083</text:p>
          </table:table-cell>
          <table:table-cell office:value-type="float" office:value="106976" table:style-name="ce44">
            <text:p>106 976</text:p>
          </table:table-cell>
          <table:table-cell office:value-type="float" office:value="73.229602349349349" table:style-name="ce46">
            <text:p>73,2</text:p>
          </table:table-cell>
          <table:table-cell office:value-type="float" office:value="238259" table:style-name="ce44">
            <text:p>238 259</text:p>
          </table:table-cell>
          <table:table-cell office:value-type="float" office:value="180023" table:style-name="ce44">
            <text:p>180 023</text:p>
          </table:table-cell>
          <table:table-cell office:value-type="float" office:value="75.557691419841433" table:style-name="ce47">
            <text:p>75,6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25 bis unter 30</text:p>
          </table:table-cell>
          <table:table-cell office:value-type="float" office:value="398765" table:style-name="ce43">
            <text:p>398 765</text:p>
          </table:table-cell>
          <table:table-cell office:value-type="float" office:value="295990" table:style-name="ce44">
            <text:p>295 990</text:p>
          </table:table-cell>
          <table:table-cell office:value-type="float" office:value="74.226674858626012" table:style-name="ce45">
            <text:p>74,2</text:p>
          </table:table-cell>
          <table:table-cell office:value-type="float" office:value="194108" table:style-name="ce44">
            <text:p>194 108</text:p>
          </table:table-cell>
          <table:table-cell office:value-type="float" office:value="142868" table:style-name="ce44">
            <text:p>142 868</text:p>
          </table:table-cell>
          <table:table-cell office:value-type="float" office:value="73.602324479155939" table:style-name="ce46">
            <text:p>73,6</text:p>
          </table:table-cell>
          <table:table-cell office:value-type="float" office:value="204657" table:style-name="ce44">
            <text:p>204 657</text:p>
          </table:table-cell>
          <table:table-cell office:value-type="float" office:value="153122" table:style-name="ce44">
            <text:p>153 122</text:p>
          </table:table-cell>
          <table:table-cell office:value-type="float" office:value="74.818843235266812" table:style-name="ce47">
            <text:p>74,8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30 bis unter 35</text:p>
          </table:table-cell>
          <table:table-cell office:value-type="float" office:value="402017" table:style-name="ce43">
            <text:p>402 017</text:p>
          </table:table-cell>
          <table:table-cell office:value-type="float" office:value="291394" table:style-name="ce44">
            <text:p>291 394</text:p>
          </table:table-cell>
          <table:table-cell office:value-type="float" office:value="72.483004450060577" table:style-name="ce45">
            <text:p>72,5</text:p>
          </table:table-cell>
          <table:table-cell office:value-type="float" office:value="233533" table:style-name="ce44">
            <text:p>233 533</text:p>
          </table:table-cell>
          <table:table-cell office:value-type="float" office:value="169403" table:style-name="ce44">
            <text:p>169 403</text:p>
          </table:table-cell>
          <table:table-cell office:value-type="float" office:value="72.539212873555343" table:style-name="ce46">
            <text:p>72,5</text:p>
          </table:table-cell>
          <table:table-cell office:value-type="float" office:value="168484" table:style-name="ce44">
            <text:p>168 484</text:p>
          </table:table-cell>
          <table:table-cell office:value-type="float" office:value="121991" table:style-name="ce44">
            <text:p>121 991</text:p>
          </table:table-cell>
          <table:table-cell office:value-type="float" office:value="72.405094845801372" table:style-name="ce47">
            <text:p>72,4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35 bis unter 40</text:p>
          </table:table-cell>
          <table:table-cell office:value-type="float" office:value="366019" table:style-name="ce43">
            <text:p>366 019</text:p>
          </table:table-cell>
          <table:table-cell office:value-type="float" office:value="267170" table:style-name="ce44">
            <text:p>267 170</text:p>
          </table:table-cell>
          <table:table-cell office:value-type="float" office:value="72.993478480625313" table:style-name="ce45">
            <text:p>73,0</text:p>
          </table:table-cell>
          <table:table-cell office:value-type="float" office:value="228796" table:style-name="ce44">
            <text:p>228 796</text:p>
          </table:table-cell>
          <table:table-cell office:value-type="float" office:value="168191" table:style-name="ce44">
            <text:p>168 191</text:p>
          </table:table-cell>
          <table:table-cell office:value-type="float" office:value="73.511337610797383" table:style-name="ce46">
            <text:p>73,5</text:p>
          </table:table-cell>
          <table:table-cell office:value-type="float" office:value="137223" table:style-name="ce44">
            <text:p>137 223</text:p>
          </table:table-cell>
          <table:table-cell office:value-type="float" office:value="98979" table:style-name="ce44">
            <text:p>98 979</text:p>
          </table:table-cell>
          <table:table-cell office:value-type="float" office:value="72.130036509914518" table:style-name="ce47">
            <text:p>72,1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40 bis unter 50</text:p>
          </table:table-cell>
          <table:table-cell office:value-type="float" office:value="503675" table:style-name="ce43">
            <text:p>503 675</text:p>
          </table:table-cell>
          <table:table-cell office:value-type="float" office:value="375304" table:style-name="ce44">
            <text:p>375 304</text:p>
          </table:table-cell>
          <table:table-cell office:value-type="float" office:value="74.513128505484687" table:style-name="ce45">
            <text:p>74,5</text:p>
          </table:table-cell>
          <table:table-cell office:value-type="float" office:value="331020" table:style-name="ce44">
            <text:p>331 020</text:p>
          </table:table-cell>
          <table:table-cell office:value-type="float" office:value="249986" table:style-name="ce44">
            <text:p>249 986</text:p>
          </table:table-cell>
          <table:table-cell office:value-type="float" office:value="75.51990816264879" table:style-name="ce46">
            <text:p>75,5</text:p>
          </table:table-cell>
          <table:table-cell office:value-type="float" office:value="172655" table:style-name="ce44">
            <text:p>172 655</text:p>
          </table:table-cell>
          <table:table-cell office:value-type="float" office:value="125318" table:style-name="ce44">
            <text:p>125 318</text:p>
          </table:table-cell>
          <table:table-cell office:value-type="float" office:value="72.582896527757669" table:style-name="ce47">
            <text:p>72,6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50 bis unter 70</text:p>
          </table:table-cell>
          <table:table-cell office:value-type="float" office:value="487284" table:style-name="ce43">
            <text:p>487 284</text:p>
          </table:table-cell>
          <table:table-cell office:value-type="float" office:value="345720" table:style-name="ce44">
            <text:p>345 720</text:p>
          </table:table-cell>
          <table:table-cell office:value-type="float" office:value="70.948358657374342" table:style-name="ce45">
            <text:p>70,9</text:p>
          </table:table-cell>
          <table:table-cell office:value-type="float" office:value="335333" table:style-name="ce44">
            <text:p>335 333</text:p>
          </table:table-cell>
          <table:table-cell office:value-type="float" office:value="240933" table:style-name="ce44">
            <text:p>240 933</text:p>
          </table:table-cell>
          <table:table-cell office:value-type="float" office:value="71.848878577414084" table:style-name="ce46">
            <text:p>71,8</text:p>
          </table:table-cell>
          <table:table-cell office:value-type="float" office:value="151951" table:style-name="ce44">
            <text:p>151 951</text:p>
          </table:table-cell>
          <table:table-cell office:value-type="float" office:value="104787" table:style-name="ce44">
            <text:p>104 787</text:p>
          </table:table-cell>
          <table:table-cell office:value-type="float" office:value="68.961046653197414" table:style-name="ce47">
            <text:p>69,0</text:p>
          </table:table-cell>
          <table:table-cell table:number-columns-repeated="16374" table:style-name="ce41"/>
        </table:table-row>
        <table:table-row table:style-name="ro10">
          <table:table-cell office:value-type="string" table:style-name="ce42">
            <text:p>70 bis unter 100</text:p>
          </table:table-cell>
          <table:table-cell office:value-type="float" office:value="234727" table:style-name="ce43">
            <text:p>234 727</text:p>
          </table:table-cell>
          <table:table-cell office:value-type="float" office:value="154555" table:style-name="ce44">
            <text:p>154 555</text:p>
          </table:table-cell>
          <table:table-cell office:value-type="float" office:value="65.844576891452618" table:style-name="ce45">
            <text:p>65,8</text:p>
          </table:table-cell>
          <table:table-cell office:value-type="float" office:value="179484" table:style-name="ce44">
            <text:p>179 484</text:p>
          </table:table-cell>
          <table:table-cell office:value-type="float" office:value="120079" table:style-name="ce44">
            <text:p>120 079</text:p>
          </table:table-cell>
          <table:table-cell office:value-type="float" office:value="66.902342270063059" table:style-name="ce46">
            <text:p>66,9</text:p>
          </table:table-cell>
          <table:table-cell office:value-type="float" office:value="55243" table:style-name="ce44">
            <text:p>55 243</text:p>
          </table:table-cell>
          <table:table-cell office:value-type="float" office:value="34476" table:style-name="ce44">
            <text:p>34 476</text:p>
          </table:table-cell>
          <table:table-cell office:value-type="float" office:value="62.407906884130114" table:style-name="ce47">
            <text:p>62,4</text:p>
          </table:table-cell>
          <table:table-cell table:number-columns-repeated="16374" table:style-name="ce41"/>
        </table:table-row>
        <table:table-row table:style-name="ro10">
          <table:table-cell office:value-type="string" table:style-name="ce42">
            <text:p>100 bis unter 150</text:p>
          </table:table-cell>
          <table:table-cell office:value-type="float" office:value="91819" table:style-name="ce43">
            <text:p>91 819</text:p>
          </table:table-cell>
          <table:table-cell office:value-type="float" office:value="50982" table:style-name="ce44">
            <text:p>50 982</text:p>
          </table:table-cell>
          <table:table-cell office:value-type="float" office:value="55.524455722671775" table:style-name="ce45">
            <text:p>55,5</text:p>
          </table:table-cell>
          <table:table-cell office:value-type="float" office:value="74594" table:style-name="ce44">
            <text:p>74 594</text:p>
          </table:table-cell>
          <table:table-cell office:value-type="float" office:value="42359" table:style-name="ce44">
            <text:p>42 359</text:p>
          </table:table-cell>
          <table:table-cell office:value-type="float" office:value="56.786068584604664" table:style-name="ce46">
            <text:p>56,8</text:p>
          </table:table-cell>
          <table:table-cell office:value-type="float" office:value="17225" table:style-name="ce44">
            <text:p>17 225</text:p>
          </table:table-cell>
          <table:table-cell office:value-type="float" office:value="8623" table:style-name="ce44">
            <text:p>8 623</text:p>
          </table:table-cell>
          <table:table-cell office:value-type="float" office:value="50.060957910014515" table:style-name="ce47">
            <text:p>50,1</text:p>
          </table:table-cell>
          <table:table-cell table:number-columns-repeated="16374" table:style-name="ce41"/>
        </table:table-row>
        <table:table-row table:style-name="ro10">
          <table:table-cell office:value-type="string" table:style-name="ce42">
            <text:p>150 bis unter 200</text:p>
          </table:table-cell>
          <table:table-cell office:value-type="float" office:value="21242" table:style-name="ce43">
            <text:p>21 242</text:p>
          </table:table-cell>
          <table:table-cell office:value-type="float" office:value="9976" table:style-name="ce44">
            <text:p>9 976</text:p>
          </table:table-cell>
          <table:table-cell office:value-type="float" office:value="46.963562753036435" table:style-name="ce45">
            <text:p>47,0</text:p>
          </table:table-cell>
          <table:table-cell office:value-type="float" office:value="17954" table:style-name="ce44">
            <text:p>17 954</text:p>
          </table:table-cell>
          <table:table-cell office:value-type="float" office:value="8495" table:style-name="ce44">
            <text:p>8 495</text:p>
          </table:table-cell>
          <table:table-cell office:value-type="float" office:value="47.315361479336083" table:style-name="ce46">
            <text:p>47,3</text:p>
          </table:table-cell>
          <table:table-cell office:value-type="float" office:value="3288" table:style-name="ce44">
            <text:p>3 288</text:p>
          </table:table-cell>
          <table:table-cell office:value-type="float" office:value="1481" table:style-name="ce44">
            <text:p>1 481</text:p>
          </table:table-cell>
          <table:table-cell office:value-type="float" office:value="45.042579075425792" table:style-name="ce47">
            <text:p>45,0</text:p>
          </table:table-cell>
          <table:table-cell table:number-columns-repeated="16374" table:style-name="ce41"/>
        </table:table-row>
        <table:table-row table:style-name="ro10">
          <table:table-cell office:value-type="string" table:style-name="ce42">
            <text:p>200 und mehr<text:s/></text:p>
          </table:table-cell>
          <table:table-cell office:value-type="float" office:value="15161" table:style-name="ce43">
            <text:p>15 161</text:p>
          </table:table-cell>
          <table:table-cell office:value-type="float" office:value="6212" table:style-name="ce44">
            <text:p>6 212</text:p>
          </table:table-cell>
          <table:table-cell office:value-type="float" office:value="40.973550557351096" table:style-name="ce45">
            <text:p>41,0</text:p>
          </table:table-cell>
          <table:table-cell office:value-type="float" office:value="13365" table:style-name="ce44">
            <text:p>13 365</text:p>
          </table:table-cell>
          <table:table-cell office:value-type="float" office:value="5401" table:style-name="ce44">
            <text:p>5 401</text:p>
          </table:table-cell>
          <table:table-cell office:value-type="float" office:value="40.411522633744859" table:style-name="ce46">
            <text:p>40,4</text:p>
          </table:table-cell>
          <table:table-cell office:value-type="float" office:value="1796" table:style-name="ce44">
            <text:p>1 796</text:p>
          </table:table-cell>
          <table:table-cell office:value-type="float" office:value="811" table:style-name="ce44">
            <text:p>811</text:p>
          </table:table-cell>
          <table:table-cell office:value-type="float" office:value="45.15590200445434" table:style-name="ce47">
            <text:p>45,2</text:p>
          </table:table-cell>
          <table:table-cell table:number-columns-repeated="16374" table:style-name="ce41"/>
        </table:table-row>
        <table:table-row table:style-name="ro10">
          <table:table-cell office:value-type="string" table:style-name="ce54">
            <text:p>Zusammen</text:p>
          </table:table-cell>
          <table:table-cell office:value-type="float" office:value="4613783" table:style-name="ce43">
            <text:p>4 613 783</text:p>
          </table:table-cell>
          <table:table-cell office:value-type="float" office:value="3182034" table:style-name="ce43">
            <text:p>3 182 034</text:p>
          </table:table-cell>
          <table:table-cell office:value-type="float" office:value="68.968003046523862" table:style-name="ce45">
            <text:p>69,0</text:p>
          </table:table-cell>
          <table:table-cell office:value-type="float" office:value="2465936" table:style-name="ce43">
            <text:p>2 465 936</text:p>
          </table:table-cell>
          <table:table-cell office:value-type="float" office:value="1669774" table:style-name="ce43">
            <text:p>1 669 774</text:p>
          </table:table-cell>
          <table:table-cell office:value-type="float" office:value="67.713598406446891" table:style-name="ce45">
            <text:p>67,7</text:p>
          </table:table-cell>
          <table:table-cell office:value-type="float" office:value="2147847" table:style-name="ce43">
            <text:p>2 147 847</text:p>
          </table:table-cell>
          <table:table-cell office:value-type="float" office:value="1512260" table:style-name="ce43">
            <text:p>1 512 260</text:p>
          </table:table-cell>
          <table:table-cell office:value-type="float" office:value="70.408180843421349" table:style-name="ce45">
            <text:p>70,4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Pensionist:innen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42">
            <text:p>0 bis unter 2</text:p>
          </table:table-cell>
          <table:table-cell office:value-type="float" office:value="253838" table:style-name="ce43">
            <text:p>253 838</text:p>
          </table:table-cell>
          <table:table-cell office:value-type="float" office:value="9638" table:style-name="ce44">
            <text:p>9 638</text:p>
          </table:table-cell>
          <table:table-cell office:value-type="float" office:value="3.7969098401342589" table:style-name="ce45">
            <text:p>3,8</text:p>
          </table:table-cell>
          <table:table-cell office:value-type="float" office:value="102232" table:style-name="ce44">
            <text:p>102 232</text:p>
          </table:table-cell>
          <table:table-cell office:value-type="float" office:value="3792" table:style-name="ce44">
            <text:p>3 792</text:p>
          </table:table-cell>
          <table:table-cell office:value-type="float" office:value="3.7092104233508101" table:style-name="ce46">
            <text:p>3,7</text:p>
          </table:table-cell>
          <table:table-cell office:value-type="float" office:value="151606" table:style-name="ce44">
            <text:p>151 606</text:p>
          </table:table-cell>
          <table:table-cell office:value-type="float" office:value="5846" table:style-name="ce44">
            <text:p>5 846</text:p>
          </table:table-cell>
          <table:table-cell office:value-type="float" office:value="3.8560479136709631" table:style-name="ce47">
            <text:p>3,9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2 bis unter 4</text:p>
          </table:table-cell>
          <table:table-cell office:value-type="float" office:value="83309" table:style-name="ce43">
            <text:p>83 309</text:p>
          </table:table-cell>
          <table:table-cell office:value-type="float" office:value="14385" table:style-name="ce44">
            <text:p>14 385</text:p>
          </table:table-cell>
          <table:table-cell office:value-type="float" office:value="17.267041976257065" table:style-name="ce45">
            <text:p>17,3</text:p>
          </table:table-cell>
          <table:table-cell office:value-type="float" office:value="35711" table:style-name="ce44">
            <text:p>35 711</text:p>
          </table:table-cell>
          <table:table-cell office:value-type="float" office:value="3779" table:style-name="ce44">
            <text:p>3 779</text:p>
          </table:table-cell>
          <table:table-cell office:value-type="float" office:value="10.582173559967517" table:style-name="ce46">
            <text:p>10,6</text:p>
          </table:table-cell>
          <table:table-cell office:value-type="float" office:value="47598" table:style-name="ce44">
            <text:p>47 598</text:p>
          </table:table-cell>
          <table:table-cell office:value-type="float" office:value="10606" table:style-name="ce44">
            <text:p>10 606</text:p>
          </table:table-cell>
          <table:table-cell office:value-type="float" office:value="22.282448842388337" table:style-name="ce47">
            <text:p>22,3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4 bis unter 6</text:p>
          </table:table-cell>
          <table:table-cell office:value-type="float" office:value="88943" table:style-name="ce43">
            <text:p>88 943</text:p>
          </table:table-cell>
          <table:table-cell office:value-type="float" office:value="39111" table:style-name="ce44">
            <text:p>39 111</text:p>
          </table:table-cell>
          <table:table-cell office:value-type="float" office:value="43.97310637149635" table:style-name="ce45">
            <text:p>44,0</text:p>
          </table:table-cell>
          <table:table-cell office:value-type="float" office:value="23443" table:style-name="ce44">
            <text:p>23 443</text:p>
          </table:table-cell>
          <table:table-cell office:value-type="float" office:value="4342" table:style-name="ce44">
            <text:p>4 342</text:p>
          </table:table-cell>
          <table:table-cell office:value-type="float" office:value="18.5215202832402" table:style-name="ce46">
            <text:p>18,5</text:p>
          </table:table-cell>
          <table:table-cell office:value-type="float" office:value="65500" table:style-name="ce44">
            <text:p>65 500</text:p>
          </table:table-cell>
          <table:table-cell office:value-type="float" office:value="34769" table:style-name="ce44">
            <text:p>34 769</text:p>
          </table:table-cell>
          <table:table-cell office:value-type="float" office:value="53.082442748091609" table:style-name="ce47">
            <text:p>53,1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6 bis unter 8</text:p>
          </table:table-cell>
          <table:table-cell office:value-type="float" office:value="90426" table:style-name="ce50">
            <text:p>90 426</text:p>
          </table:table-cell>
          <table:table-cell office:value-type="float" office:value="50245" table:style-name="ce51">
            <text:p>50 245</text:p>
          </table:table-cell>
          <table:table-cell office:value-type="float" office:value="55.564771194125584" table:style-name="ce52">
            <text:p>55,6</text:p>
          </table:table-cell>
          <table:table-cell office:value-type="float" office:value="19151" table:style-name="ce51">
            <text:p>19 151</text:p>
          </table:table-cell>
          <table:table-cell office:value-type="float" office:value="5498" table:style-name="ce51">
            <text:p>5 498</text:p>
          </table:table-cell>
          <table:table-cell office:value-type="float" office:value="28.708683619654323" table:style-name="ce53">
            <text:p>28,7</text:p>
          </table:table-cell>
          <table:table-cell office:value-type="float" office:value="71275" table:style-name="ce44">
            <text:p>71 275</text:p>
          </table:table-cell>
          <table:table-cell office:value-type="float" office:value="44747" table:style-name="ce44">
            <text:p>44 747</text:p>
          </table:table-cell>
          <table:table-cell office:value-type="float" office:value="62.780778674149417" table:style-name="ce47">
            <text:p>62,8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8 bis unter 10</text:p>
          </table:table-cell>
          <table:table-cell office:value-type="float" office:value="93474" table:style-name="ce43">
            <text:p>93 474</text:p>
          </table:table-cell>
          <table:table-cell office:value-type="float" office:value="52954" table:style-name="ce44">
            <text:p>52 954</text:p>
          </table:table-cell>
          <table:table-cell office:value-type="float" office:value="56.651047350065255" table:style-name="ce45">
            <text:p>56,7</text:p>
          </table:table-cell>
          <table:table-cell office:value-type="float" office:value="22090" table:style-name="ce44">
            <text:p>22 090</text:p>
          </table:table-cell>
          <table:table-cell office:value-type="float" office:value="7613" table:style-name="ce44">
            <text:p>7 613</text:p>
          </table:table-cell>
          <table:table-cell office:value-type="float" office:value="34.463558171118152" table:style-name="ce46">
            <text:p>34,5</text:p>
          </table:table-cell>
          <table:table-cell office:value-type="float" office:value="71384" table:style-name="ce44">
            <text:p>71 384</text:p>
          </table:table-cell>
          <table:table-cell office:value-type="float" office:value="45341" table:style-name="ce44">
            <text:p>45 341</text:p>
          </table:table-cell>
          <table:table-cell office:value-type="float" office:value="63.517034629608872" table:style-name="ce47">
            <text:p>63,5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10 bis unter 12</text:p>
          </table:table-cell>
          <table:table-cell office:value-type="float" office:value="111665" table:style-name="ce43">
            <text:p>111 665</text:p>
          </table:table-cell>
          <table:table-cell office:value-type="float" office:value="57572" table:style-name="ce44">
            <text:p>57 572</text:p>
          </table:table-cell>
          <table:table-cell office:value-type="float" office:value="51.557784444543955" table:style-name="ce45">
            <text:p>51,6</text:p>
          </table:table-cell>
          <table:table-cell office:value-type="float" office:value="26202" table:style-name="ce44">
            <text:p>26 202</text:p>
          </table:table-cell>
          <table:table-cell office:value-type="float" office:value="10631" table:style-name="ce44">
            <text:p>10 631</text:p>
          </table:table-cell>
          <table:table-cell office:value-type="float" office:value="40.573238684069921" table:style-name="ce46">
            <text:p>40,6</text:p>
          </table:table-cell>
          <table:table-cell office:value-type="float" office:value="85463" table:style-name="ce44">
            <text:p>85 463</text:p>
          </table:table-cell>
          <table:table-cell office:value-type="float" office:value="46941" table:style-name="ce44">
            <text:p>46 941</text:p>
          </table:table-cell>
          <table:table-cell office:value-type="float" office:value="54.925523325883717" table:style-name="ce47">
            <text:p>54,9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12 bis unter 15</text:p>
          </table:table-cell>
          <table:table-cell office:value-type="float" office:value="293900" table:style-name="ce43">
            <text:p>293 900</text:p>
          </table:table-cell>
          <table:table-cell office:value-type="float" office:value="132030" table:style-name="ce44">
            <text:p>132 030</text:p>
          </table:table-cell>
          <table:table-cell office:value-type="float" office:value="44.923443348077576" table:style-name="ce45">
            <text:p>44,9</text:p>
          </table:table-cell>
          <table:table-cell office:value-type="float" office:value="77607" table:style-name="ce44">
            <text:p>77 607</text:p>
          </table:table-cell>
          <table:table-cell office:value-type="float" office:value="30571" table:style-name="ce44">
            <text:p>30 571</text:p>
          </table:table-cell>
          <table:table-cell office:value-type="float" office:value="39.392065148762356" table:style-name="ce46">
            <text:p>39,4</text:p>
          </table:table-cell>
          <table:table-cell office:value-type="float" office:value="216293" table:style-name="ce44">
            <text:p>216 293</text:p>
          </table:table-cell>
          <table:table-cell office:value-type="float" office:value="101459" table:style-name="ce44">
            <text:p>101 459</text:p>
          </table:table-cell>
          <table:table-cell office:value-type="float" office:value="46.908129250599877" table:style-name="ce47">
            <text:p>46,9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15 bis unter 18</text:p>
          </table:table-cell>
          <table:table-cell office:value-type="float" office:value="185149" table:style-name="ce43">
            <text:p>185 149</text:p>
          </table:table-cell>
          <table:table-cell office:value-type="float" office:value="110655" table:style-name="ce44">
            <text:p>110 655</text:p>
          </table:table-cell>
          <table:table-cell office:value-type="float" office:value="59.765378154891465" table:style-name="ce45">
            <text:p>59,8</text:p>
          </table:table-cell>
          <table:table-cell office:value-type="float" office:value="63310" table:style-name="ce44">
            <text:p>63 310</text:p>
          </table:table-cell>
          <table:table-cell office:value-type="float" office:value="30971" table:style-name="ce44">
            <text:p>30 971</text:p>
          </table:table-cell>
          <table:table-cell office:value-type="float" office:value="48.919601958616333" table:style-name="ce46">
            <text:p>48,9</text:p>
          </table:table-cell>
          <table:table-cell office:value-type="float" office:value="121839" table:style-name="ce44">
            <text:p>121 839</text:p>
          </table:table-cell>
          <table:table-cell office:value-type="float" office:value="79684" table:style-name="ce44">
            <text:p>79 684</text:p>
          </table:table-cell>
          <table:table-cell office:value-type="float" office:value="65.40106205730514" table:style-name="ce47">
            <text:p>65,4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18 bis unter 20</text:p>
          </table:table-cell>
          <table:table-cell office:value-type="float" office:value="121950" table:style-name="ce43">
            <text:p>121 950</text:p>
          </table:table-cell>
          <table:table-cell office:value-type="float" office:value="68549" table:style-name="ce44">
            <text:p>68 549</text:p>
          </table:table-cell>
          <table:table-cell office:value-type="float" office:value="56.210742107421076" table:style-name="ce45">
            <text:p>56,2</text:p>
          </table:table-cell>
          <table:table-cell office:value-type="float" office:value="52276" table:style-name="ce44">
            <text:p>52 276</text:p>
          </table:table-cell>
          <table:table-cell office:value-type="float" office:value="25111" table:style-name="ce44">
            <text:p>25 111</text:p>
          </table:table-cell>
          <table:table-cell office:value-type="float" office:value="48.035427347157395" table:style-name="ce46">
            <text:p>48,0</text:p>
          </table:table-cell>
          <table:table-cell office:value-type="float" office:value="69674" table:style-name="ce44">
            <text:p>69 674</text:p>
          </table:table-cell>
          <table:table-cell office:value-type="float" office:value="43438" table:style-name="ce44">
            <text:p>43 438</text:p>
          </table:table-cell>
          <table:table-cell office:value-type="float" office:value="62.344633579240458" table:style-name="ce47">
            <text:p>62,3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20 bis unter 25</text:p>
          </table:table-cell>
          <table:table-cell office:value-type="float" office:value="267893" table:style-name="ce43">
            <text:p>267 893</text:p>
          </table:table-cell>
          <table:table-cell office:value-type="float" office:value="166079" table:style-name="ce44">
            <text:p>166 079</text:p>
          </table:table-cell>
          <table:table-cell office:value-type="float" office:value="61.994527665896456" table:style-name="ce45">
            <text:p>62,0</text:p>
          </table:table-cell>
          <table:table-cell office:value-type="float" office:value="127572" table:style-name="ce44">
            <text:p>127 572</text:p>
          </table:table-cell>
          <table:table-cell office:value-type="float" office:value="75919" table:style-name="ce44">
            <text:p>75 919</text:p>
          </table:table-cell>
          <table:table-cell office:value-type="float" office:value="59.510707678800991" table:style-name="ce46">
            <text:p>59,5</text:p>
          </table:table-cell>
          <table:table-cell office:value-type="float" office:value="140321" table:style-name="ce44">
            <text:p>140 321</text:p>
          </table:table-cell>
          <table:table-cell office:value-type="float" office:value="90160" table:style-name="ce44">
            <text:p>90 160</text:p>
          </table:table-cell>
          <table:table-cell office:value-type="float" office:value="64.252677788784283" table:style-name="ce47">
            <text:p>64,3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25 bis unter 30</text:p>
          </table:table-cell>
          <table:table-cell office:value-type="float" office:value="241426" table:style-name="ce43">
            <text:p>241 426</text:p>
          </table:table-cell>
          <table:table-cell office:value-type="float" office:value="153842" table:style-name="ce44">
            <text:p>153 842</text:p>
          </table:table-cell>
          <table:table-cell office:value-type="float" office:value="63.722217159709395" table:style-name="ce45">
            <text:p>63,7</text:p>
          </table:table-cell>
          <table:table-cell office:value-type="float" office:value="135017" table:style-name="ce44">
            <text:p>135 017</text:p>
          </table:table-cell>
          <table:table-cell office:value-type="float" office:value="84752" table:style-name="ce44">
            <text:p>84 752</text:p>
          </table:table-cell>
          <table:table-cell office:value-type="float" office:value="62.771354718294738" table:style-name="ce46">
            <text:p>62,8</text:p>
          </table:table-cell>
          <table:table-cell office:value-type="float" office:value="106409" table:style-name="ce44">
            <text:p>106 409</text:p>
          </table:table-cell>
          <table:table-cell office:value-type="float" office:value="69090" table:style-name="ce44">
            <text:p>69 090</text:p>
          </table:table-cell>
          <table:table-cell office:value-type="float" office:value="64.928718435470685" table:style-name="ce47">
            <text:p>64,9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30 bis unter 35</text:p>
          </table:table-cell>
          <table:table-cell office:value-type="float" office:value="187015" table:style-name="ce43">
            <text:p>187 015</text:p>
          </table:table-cell>
          <table:table-cell office:value-type="float" office:value="121262" table:style-name="ce44">
            <text:p>121 262</text:p>
          </table:table-cell>
          <table:table-cell office:value-type="float" office:value="64.840788172071768" table:style-name="ce45">
            <text:p>64,8</text:p>
          </table:table-cell>
          <table:table-cell office:value-type="float" office:value="116453" table:style-name="ce44">
            <text:p>116 453</text:p>
          </table:table-cell>
          <table:table-cell office:value-type="float" office:value="75139" table:style-name="ce44">
            <text:p>75 139</text:p>
          </table:table-cell>
          <table:table-cell office:value-type="float" office:value="64.52302645702558" table:style-name="ce46">
            <text:p>64,5</text:p>
          </table:table-cell>
          <table:table-cell office:value-type="float" office:value="70562" table:style-name="ce44">
            <text:p>70 562</text:p>
          </table:table-cell>
          <table:table-cell office:value-type="float" office:value="46123" table:style-name="ce44">
            <text:p>46 123</text:p>
          </table:table-cell>
          <table:table-cell office:value-type="float" office:value="65.365210736657119" table:style-name="ce47">
            <text:p>65,4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35 bis unter 40</text:p>
          </table:table-cell>
          <table:table-cell office:value-type="float" office:value="138797" table:style-name="ce43">
            <text:p>138 797</text:p>
          </table:table-cell>
          <table:table-cell office:value-type="float" office:value="90193" table:style-name="ce44">
            <text:p>90 193</text:p>
          </table:table-cell>
          <table:table-cell office:value-type="float" office:value="64.981952059482552" table:style-name="ce45">
            <text:p>65,0</text:p>
          </table:table-cell>
          <table:table-cell office:value-type="float" office:value="91670" table:style-name="ce44">
            <text:p>91 670</text:p>
          </table:table-cell>
          <table:table-cell office:value-type="float" office:value="59185" table:style-name="ce44">
            <text:p>59 185</text:p>
          </table:table-cell>
          <table:table-cell office:value-type="float" office:value="64.563106796116514" table:style-name="ce46">
            <text:p>64,6</text:p>
          </table:table-cell>
          <table:table-cell office:value-type="float" office:value="47127" table:style-name="ce44">
            <text:p>47 127</text:p>
          </table:table-cell>
          <table:table-cell office:value-type="float" office:value="31008" table:style-name="ce44">
            <text:p>31 008</text:p>
          </table:table-cell>
          <table:table-cell office:value-type="float" office:value="65.796677064103378" table:style-name="ce47">
            <text:p>65,8</text:p>
          </table:table-cell>
          <table:table-cell table:number-columns-repeated="16374" table:style-name="ce41"/>
        </table:table-row>
        <table:table-row table:style-name="ro10">
          <table:table-cell office:value-type="string" table:style-name="ce42">
            <text:p>40 bis unter 50</text:p>
          </table:table-cell>
          <table:table-cell office:value-type="float" office:value="157888" table:style-name="ce43">
            <text:p>157 888</text:p>
          </table:table-cell>
          <table:table-cell office:value-type="float" office:value="102311" table:style-name="ce44">
            <text:p>102 311</text:p>
          </table:table-cell>
          <table:table-cell office:value-type="float" office:value="64.799731455208757" table:style-name="ce45">
            <text:p>64,8</text:p>
          </table:table-cell>
          <table:table-cell office:value-type="float" office:value="102901" table:style-name="ce44">
            <text:p>102 901</text:p>
          </table:table-cell>
          <table:table-cell office:value-type="float" office:value="65968" table:style-name="ce44">
            <text:p>65 968</text:p>
          </table:table-cell>
          <table:table-cell office:value-type="float" office:value="64.108220522638263" table:style-name="ce46">
            <text:p>64,1</text:p>
          </table:table-cell>
          <table:table-cell office:value-type="float" office:value="54987" table:style-name="ce44">
            <text:p>54 987</text:p>
          </table:table-cell>
          <table:table-cell office:value-type="float" office:value="36343" table:style-name="ce44">
            <text:p>36 343</text:p>
          </table:table-cell>
          <table:table-cell office:value-type="float" office:value="66.093803990034004" table:style-name="ce47">
            <text:p>66,1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50 bis unter 70</text:p>
          </table:table-cell>
          <table:table-cell office:value-type="float" office:value="89754" table:style-name="ce43">
            <text:p>89 754</text:p>
          </table:table-cell>
          <table:table-cell office:value-type="float" office:value="58535" table:style-name="ce44">
            <text:p>58 535</text:p>
          </table:table-cell>
          <table:table-cell office:value-type="float" office:value="65.217149096419107" table:style-name="ce45">
            <text:p>65,2</text:p>
          </table:table-cell>
          <table:table-cell office:value-type="float" office:value="55789" table:style-name="ce44">
            <text:p>55 789</text:p>
          </table:table-cell>
          <table:table-cell office:value-type="float" office:value="36284" table:style-name="ce44">
            <text:p>36 284</text:p>
          </table:table-cell>
          <table:table-cell office:value-type="float" office:value="65.037910699241792" table:style-name="ce46">
            <text:p>65,0</text:p>
          </table:table-cell>
          <table:table-cell office:value-type="float" office:value="33965" table:style-name="ce44">
            <text:p>33 965</text:p>
          </table:table-cell>
          <table:table-cell office:value-type="float" office:value="22251" table:style-name="ce44">
            <text:p>22 251</text:p>
          </table:table-cell>
          <table:table-cell office:value-type="float" office:value="65.511556013543355" table:style-name="ce47">
            <text:p>65,5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70 bis unter 100</text:p>
          </table:table-cell>
          <table:table-cell office:value-type="float" office:value="30974" table:style-name="ce43">
            <text:p>30 974</text:p>
          </table:table-cell>
          <table:table-cell office:value-type="float" office:value="17877" table:style-name="ce44">
            <text:p>17 877</text:p>
          </table:table-cell>
          <table:table-cell office:value-type="float" office:value="57.71614902821721" table:style-name="ce45">
            <text:p>57,7</text:p>
          </table:table-cell>
          <table:table-cell office:value-type="float" office:value="22666" table:style-name="ce44">
            <text:p>22 666</text:p>
          </table:table-cell>
          <table:table-cell office:value-type="float" office:value="12790" table:style-name="ce44">
            <text:p>12 790</text:p>
          </table:table-cell>
          <table:table-cell office:value-type="float" office:value="56.428130239124684" table:style-name="ce46">
            <text:p>56,4</text:p>
          </table:table-cell>
          <table:table-cell office:value-type="float" office:value="8308" table:style-name="ce44">
            <text:p>8 308</text:p>
          </table:table-cell>
          <table:table-cell office:value-type="float" office:value="5087" table:style-name="ce44">
            <text:p>5 087</text:p>
          </table:table-cell>
          <table:table-cell office:value-type="float" office:value="61.23013962445836" table:style-name="ce47">
            <text:p>61,2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100 bis unter 150</text:p>
          </table:table-cell>
          <table:table-cell office:value-type="float" office:value="8531" table:style-name="ce43">
            <text:p>8 531</text:p>
          </table:table-cell>
          <table:table-cell office:value-type="float" office:value="4225" table:style-name="ce44">
            <text:p>4 225</text:p>
          </table:table-cell>
          <table:table-cell office:value-type="float" office:value="49.525260813503692" table:style-name="ce45">
            <text:p>49,5</text:p>
          </table:table-cell>
          <table:table-cell office:value-type="float" office:value="6857" table:style-name="ce44">
            <text:p>6 857</text:p>
          </table:table-cell>
          <table:table-cell office:value-type="float" office:value="3248" table:style-name="ce44">
            <text:p>3 248</text:p>
          </table:table-cell>
          <table:table-cell office:value-type="float" office:value="47.367653492781095" table:style-name="ce46">
            <text:p>47,4</text:p>
          </table:table-cell>
          <table:table-cell office:value-type="float" office:value="1674" table:style-name="ce44">
            <text:p>1 674</text:p>
          </table:table-cell>
          <table:table-cell office:value-type="float" office:value="977" table:style-name="ce44">
            <text:p>977</text:p>
          </table:table-cell>
          <table:table-cell office:value-type="float" office:value="58.363201911589016" table:style-name="ce47">
            <text:p>58,4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150 bis unter 200</text:p>
          </table:table-cell>
          <table:table-cell office:value-type="float" office:value="1277" table:style-name="ce43">
            <text:p>1 277</text:p>
          </table:table-cell>
          <table:table-cell office:value-type="float" office:value="581" table:style-name="ce44">
            <text:p>581</text:p>
          </table:table-cell>
          <table:table-cell office:value-type="float" office:value="45.497259201252938" table:style-name="ce45">
            <text:p>45,5</text:p>
          </table:table-cell>
          <table:table-cell office:value-type="float" office:value="1076" table:style-name="ce44">
            <text:p>1 076</text:p>
          </table:table-cell>
          <table:table-cell office:value-type="float" office:value="482" table:style-name="ce44">
            <text:p>482</text:p>
          </table:table-cell>
          <table:table-cell office:value-type="float" office:value="44.795539033457246" table:style-name="ce46">
            <text:p>44,8</text:p>
          </table:table-cell>
          <table:table-cell office:value-type="float" office:value="201" table:style-name="ce44">
            <text:p>201</text:p>
          </table:table-cell>
          <table:table-cell office:value-type="float" office:value="99" table:style-name="ce44">
            <text:p>99</text:p>
          </table:table-cell>
          <table:table-cell office:value-type="float" office:value="49.253731343283583" table:style-name="ce47">
            <text:p>49,3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200 und mehr<text:s/></text:p>
          </table:table-cell>
          <table:table-cell office:value-type="float" office:value="806" table:style-name="ce43">
            <text:p>806</text:p>
          </table:table-cell>
          <table:table-cell office:value-type="float" office:value="273" table:style-name="ce44">
            <text:p>273</text:p>
          </table:table-cell>
          <table:table-cell office:value-type="float" office:value="33.87096774193548" table:style-name="ce45">
            <text:p>33,9</text:p>
          </table:table-cell>
          <table:table-cell office:value-type="float" office:value="710" table:style-name="ce44">
            <text:p>710</text:p>
          </table:table-cell>
          <table:table-cell office:value-type="float" office:value="238" table:style-name="ce44">
            <text:p>238</text:p>
          </table:table-cell>
          <table:table-cell office:value-type="float" office:value="33.521126760563376" table:style-name="ce46">
            <text:p>33,5</text:p>
          </table:table-cell>
          <table:table-cell office:value-type="float" office:value="96" table:style-name="ce44">
            <text:p>96</text:p>
          </table:table-cell>
          <table:table-cell office:value-type="float" office:value="35" table:style-name="ce44">
            <text:p>35</text:p>
          </table:table-cell>
          <table:table-cell office:value-type="float" office:value="36.458333333333329" table:style-name="ce47">
            <text:p>36,5</text:p>
          </table:table-cell>
          <table:table-cell table:number-columns-repeated="16374"/>
        </table:table-row>
        <table:table-row table:style-name="ro10">
          <table:table-cell office:value-type="string" table:style-name="ce54">
            <text:p>Zusammen</text:p>
          </table:table-cell>
          <table:table-cell office:value-type="float" office:value="2447015" table:style-name="ce43">
            <text:p>2 447 015</text:p>
          </table:table-cell>
          <table:table-cell office:value-type="float" office:value="1250317" table:style-name="ce43">
            <text:p>1 250 317</text:p>
          </table:table-cell>
          <table:table-cell office:value-type="float" office:value="51.095600149569989" table:style-name="ce45">
            <text:p>51,1</text:p>
          </table:table-cell>
          <table:table-cell office:value-type="float" office:value="1082733" table:style-name="ce43">
            <text:p>1 082 733</text:p>
          </table:table-cell>
          <table:table-cell office:value-type="float" office:value="536313" table:style-name="ce43">
            <text:p>536 313</text:p>
          </table:table-cell>
          <table:table-cell office:value-type="float" office:value="49.53326443361383" table:style-name="ce45">
            <text:p>49,5</text:p>
          </table:table-cell>
          <table:table-cell office:value-type="float" office:value="1364282" table:style-name="ce43">
            <text:p>1 364 282</text:p>
          </table:table-cell>
          <table:table-cell office:value-type="float" office:value="714004" table:style-name="ce43">
            <text:p>714 004</text:p>
          </table:table-cell>
          <table:table-cell office:value-type="float" office:value="52.33551421187115" table:style-name="ce45">
            <text:p>52,3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3">
            <text:p>Q: STATISTIK AUSTRIA, Arbeitnehmerveranlagungsstatistik. Erstellt am 28.01.2021.</text:p>
          </table:table-cell>
          <table:covered-table-cell table:number-columns-repeated="9"/>
          <table:table-cell table:number-columns-repeated="16374" table:style-name="ce56"/>
        </table:table-row>
        <table:table-row table:style-name="ro12">
          <table:table-cell table:number-columns-repeated="9" table:style-name="ce57"/>
          <table:table-cell table:number-columns-repeated="16375" table:style-name="ce48"/>
        </table:table-row>
        <table:table-row table:number-rows-repeated="10" table:style-name="ro12">
          <table:table-cell table:style-name="ce57"/>
          <table:table-cell table:number-columns-repeated="8" table:style-name="ce58"/>
          <table:table-cell table:number-columns-repeated="16375" table:style-name="ce48"/>
        </table:table-row>
        <table:table-row table:number-rows-repeated="2" table:style-name="ro12">
          <table:table-cell table:style-name="ce57"/>
          <table:table-cell table:style-name="ce58"/>
          <table:table-cell table:number-columns-repeated="7" table:style-name="ce59"/>
          <table:table-cell table:number-columns-repeated="16375" table:style-name="ce48"/>
        </table:table-row>
        <table:table-row table:number-rows-repeated="2" table:style-name="ro12">
          <table:table-cell/>
          <table:table-cell table:style-name="ce58"/>
          <table:table-cell table:number-columns-repeated="7" table:style-name="ce59"/>
          <table:table-cell table:number-columns-repeated="16375"/>
        </table:table-row>
        <table:table-row table:number-rows-repeated="2" table:style-name="ro12">
          <table:table-cell/>
          <table:table-cell table:style-name="ce58"/>
          <table:table-cell table:number-columns-repeated="7" table:style-name="ce57"/>
          <table:table-cell table:number-columns-repeated="16375"/>
        </table:table-row>
        <table:table-row table:number-rows-repeated="1048492" table:style-name="ro13">
          <table:table-cell table:number-columns-repeated="16384"/>
        </table:table-row>
        <table:named-expressions>
          <table:named-range table:name="Print_Area" table:cell-range-address="ANV_Stpfl_.$A$1:ANV_Stpfl_.$J$67" table:base-cell-address="ANV_Stpfl_.$A$1"/>
        </table:named-expressions>
      </table:table>
      <table:table table:name="ANV_WB_SA_AB" table:style-name="ta3">
        <table:table-column table:style-name="co13" table:default-cell-style-name="ce57"/>
        <table:table-column table:style-name="co14" table:number-columns-repeated="3" table:default-cell-style-name="ce57"/>
        <table:table-column table:style-name="co7" table:number-columns-repeated="16380" table:default-cell-style-name="ce48"/>
        <table:table-row table:style-name="ro1">
          <table:table-cell office:value-type="string" table:number-columns-spanned="4" table:number-rows-spanned="1" table:style-name="ce33">
            <text:p>Werbungskosten, Sonderausgaben und außergewöhnliche Belastungen im Jahr 2018 nach deren Art</text:p>
          </table:table-cell>
          <table:covered-table-cell table:number-columns-repeated="3"/>
          <table:table-cell table:number-columns-repeated="16380" table:style-name="ce29"/>
        </table:table-row>
        <table:table-row table:style-name="ro14">
          <table:table-cell office:value-type="string" table:style-name="ce3">
            <text:p>Art der Werbungskosten, Sonderausgaben und außergewöhnlichen Belastungen</text:p>
          </table:table-cell>
          <table:table-cell office:value-type="string" table:style-name="ce40">
            <text:p>Fälle</text:p>
          </table:table-cell>
          <table:table-cell office:value-type="string" table:style-name="ce40">
            <text:p>Beträge</text:p>
            <text:p>in 1 000 EUR</text:p>
          </table:table-cell>
          <table:table-cell office:value-type="string" table:style-name="ce40">
            <text:p>Beträge</text:p>
            <text:p>je Fall in EUR</text:p>
          </table:table-cell>
          <table:table-cell table:number-columns-repeated="16380" table:style-name="ce6"/>
        </table:table-row>
        <table:table-row table:style-name="ro15">
          <table:table-cell office:value-type="string" table:style-name="ce19">
            <text:p>Werbungskosten in der Arbeitnehmerveranlagung</text:p>
          </table:table-cell>
          <table:table-cell office:value-type="float" office:value="1210722" table:style-name="ce9">
            <text:p>1 210 722</text:p>
          </table:table-cell>
          <table:table-cell office:value-type="float" office:value="1348191.5940339998" table:style-name="ce9">
            <text:p>1 348 192</text:p>
          </table:table-cell>
          <table:table-cell office:value-type="float" office:value="1113.54348" table:style-name="ce11">
            <text:p>1 113,5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Werbungskosten, die der Arbeitgeber nicht berücksichtigen konnte</text:p>
          </table:table-cell>
          <table:table-cell office:value-type="float" office:value="506394" table:style-name="ce26">
            <text:p>506 394</text:p>
          </table:table-cell>
          <table:table-cell office:value-type="float" office:value="647076.35732000007" table:style-name="ce26">
            <text:p>647 076</text:p>
          </table:table-cell>
          <table:table-cell office:value-type="float" office:value="1277.81205" table:style-name="ce16">
            <text:p>1 277,8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Sonstige Werbungskosten ohne Anrechnung auf Pauschbetrag (ab 2016 ohne Gewerkschaftsbeiträge)</text:p>
          </table:table-cell>
          <table:table-cell office:value-type="float" office:value="52533" table:style-name="ce26">
            <text:p>52 533</text:p>
          </table:table-cell>
          <table:table-cell office:value-type="float" office:value="33909.005109999998" table:style-name="ce26">
            <text:p>33 909</text:p>
          </table:table-cell>
          <table:table-cell office:value-type="float" office:value="645.48008000000004" table:style-name="ce16">
            <text:p>645,5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5">
            <text:p><text:s text:c="2"/>Pendlerpauschale in der Arbeitnehmerveranlagung</text:p>
          </table:table-cell>
          <table:table-cell office:value-type="float" office:value="645633" table:style-name="ce66">
            <text:p>645 633</text:p>
          </table:table-cell>
          <table:table-cell office:value-type="float" office:value="609585.51144999999" table:style-name="ce66">
            <text:p>609 586</text:p>
          </table:table-cell>
          <table:table-cell office:value-type="float" office:value="944.16720999999995" table:style-name="ce67">
            <text:p>944,2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5">
            <text:p><text:s text:c="2"/>Gewerkschaftsbeiträge in der Arbeitnehmerveranlagung</text:p>
          </table:table-cell>
          <table:table-cell office:value-type="float" office:value="272208" table:style-name="ce66">
            <text:p>272 208</text:p>
          </table:table-cell>
          <table:table-cell office:value-type="float" office:value="57620.720154000002" table:style-name="ce66">
            <text:p>57 621</text:p>
          </table:table-cell>
          <table:table-cell office:value-type="float" office:value="211.67901000000001" table:style-name="ce67">
            <text:p>211,7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19">
            <text:p>Sonderausgaben in der Arbeitnehmerveranlagung</text:p>
          </table:table-cell>
          <table:table-cell office:value-type="float" office:value="2958745" table:style-name="ce9">
            <text:p>2 958 745</text:p>
          </table:table-cell>
          <table:table-cell office:value-type="float" office:value="1229704.9511989998" table:style-name="ce9">
            <text:p>1 229 705</text:p>
          </table:table-cell>
          <table:table-cell office:value-type="float" office:value="415.61707999999999" table:style-name="ce11">
            <text:p>415,6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Topf-Sonderausgaben</text:p>
          </table:table-cell>
          <table:table-cell office:value-type="float" office:value="1543493" table:style-name="ce26">
            <text:p>1 543 493</text:p>
          </table:table-cell>
          <table:table-cell office:value-type="float" office:value="724307.37170449994" table:style-name="ce26">
            <text:p>724 307</text:p>
          </table:table-cell>
          <table:table-cell office:value-type="float" office:value="469.26508000000001" table:style-name="ce16">
            <text:p>469,3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Kirchenbeiträge</text:p>
          </table:table-cell>
          <table:table-cell office:value-type="float" office:value="2048498" table:style-name="ce26">
            <text:p>2 048 498</text:p>
          </table:table-cell>
          <table:table-cell office:value-type="float" office:value="309493.96311989997" table:style-name="ce26">
            <text:p>309 494</text:p>
          </table:table-cell>
          <table:table-cell office:value-type="float" office:value="151.08336" table:style-name="ce16">
            <text:p>151,1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Renten, dauernde Lasten, freiwillige Weiterversicherung</text:p>
          </table:table-cell>
          <table:table-cell office:value-type="float" office:value="11279" table:style-name="ce26">
            <text:p>11 279</text:p>
          </table:table-cell>
          <table:table-cell office:value-type="float" office:value="28343.617942540001" table:style-name="ce26">
            <text:p>28 344</text:p>
          </table:table-cell>
          <table:table-cell office:value-type="float" office:value="2512.95487" table:style-name="ce16">
            <text:p>2 513,0</text:p>
          </table:table-cell>
          <table:table-cell table:style-name="ce48"/>
          <table:table-cell table:style-name="ce44"/>
          <table:table-cell table:number-columns-repeated="16378"/>
        </table:table-row>
        <table:table-row table:style-name="ro15">
          <table:table-cell office:value-type="string" table:style-name="ce64">
            <text:p><text:s text:c="2"/>Steuerberaterkosten</text:p>
          </table:table-cell>
          <table:table-cell office:value-type="float" office:value="46602" table:style-name="ce26">
            <text:p>46 602</text:p>
          </table:table-cell>
          <table:table-cell office:value-type="float" office:value="13177.78891221" table:style-name="ce26">
            <text:p>13 178</text:p>
          </table:table-cell>
          <table:table-cell office:value-type="float" office:value="282.77303000000001" table:style-name="ce16">
            <text:p>282,8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Zuwendungen, Spenden</text:p>
          </table:table-cell>
          <table:table-cell office:value-type="float" office:value="996258" table:style-name="ce26">
            <text:p>996 258</text:p>
          </table:table-cell>
          <table:table-cell office:value-type="float" office:value="154382.2095194" table:style-name="ce26">
            <text:p>154 382</text:p>
          </table:table-cell>
          <table:table-cell office:value-type="float" office:value="154.96207999999999" table:style-name="ce16">
            <text:p>155,0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19">
            <text:p>Außergewöhnliche Belastungen in der Arbeitnehmerveranlagung</text:p>
          </table:table-cell>
          <table:table-cell office:value-type="float" office:value="1161983" table:style-name="ce9">
            <text:p>1 161 983</text:p>
          </table:table-cell>
          <table:table-cell office:value-type="float" office:value="1773530.7612429999" table:style-name="ce9">
            <text:p>1 773 531</text:p>
          </table:table-cell>
          <table:table-cell office:value-type="float" office:value="1526.29665" table:style-name="ce9">
            <text:p>1 526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Kosten für die auswärtige Berufsausbildung eines Kindes</text:p>
          </table:table-cell>
          <table:table-cell office:value-type="float" office:value="36267" table:style-name="ce26">
            <text:p>36 267</text:p>
          </table:table-cell>
          <table:table-cell office:value-type="float" office:value="38246.139992700002" table:style-name="ce26">
            <text:p>38 246</text:p>
          </table:table-cell>
          <table:table-cell office:value-type="float" office:value="1054.5713699999999" table:style-name="ce26">
            <text:p>1 055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Aufwendungen zur Beseitigung von Katastrophenschäden</text:p>
          </table:table-cell>
          <table:table-cell office:value-type="float" office:value="1480" table:style-name="ce26">
            <text:p>1 480</text:p>
          </table:table-cell>
          <table:table-cell office:value-type="float" office:value="1315.1553982999999" table:style-name="ce26">
            <text:p>1 315</text:p>
          </table:table-cell>
          <table:table-cell office:value-type="float" office:value="888.61851000000001" table:style-name="ce26">
            <text:p>889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Außergewöhnliche Belastungen mit Selbstbehalt, nach Abzug des Selbstbehalts</text:p>
          </table:table-cell>
          <table:table-cell office:value-type="float" office:value="107443" table:style-name="ce26">
            <text:p>107 443</text:p>
          </table:table-cell>
          <table:table-cell office:value-type="float" office:value="179759.90872859998" table:style-name="ce26">
            <text:p>179 760</text:p>
          </table:table-cell>
          <table:table-cell office:value-type="float" office:value="1673.07231" table:style-name="ce26">
            <text:p>1 673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Freibetrag gem. § 105 EStG 1988 (Amtsbescheinigungen, Opferausweise)</text:p>
          </table:table-cell>
          <table:table-cell office:value-type="float" office:value="265" table:style-name="ce26">
            <text:p>265</text:p>
          </table:table-cell>
          <table:table-cell office:value-type="float" office:value="211.10299609" table:style-name="ce26">
            <text:p>211</text:p>
          </table:table-cell>
          <table:table-cell office:value-type="float" office:value="796.61508000000003" table:style-name="ce26">
            <text:p>797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Andere außergewöhnliche Belastungen (ohne Selbstbehalt)</text:p>
          </table:table-cell>
          <table:table-cell office:value-type="float" office:value="1094" table:style-name="ce26">
            <text:p>1 094</text:p>
          </table:table-cell>
          <table:table-cell office:value-type="float" office:value="1173.9020635299999" table:style-name="ce26">
            <text:p>1 174</text:p>
          </table:table-cell>
          <table:table-cell office:value-type="float" office:value="1073.0366200000001" table:style-name="ce26">
            <text:p>1 073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Kinderfreibetrag</text:p>
          </table:table-cell>
          <table:table-cell office:value-type="float" office:value="783602" table:style-name="ce26">
            <text:p>783 602</text:p>
          </table:table-cell>
          <table:table-cell office:value-type="float" office:value="481785.03227249999" table:style-name="ce26">
            <text:p>481 785</text:p>
          </table:table-cell>
          <table:table-cell office:value-type="float" office:value="614.83384999999998" table:style-name="ce26">
            <text:p>615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Kinderbetreuungskosten</text:p>
          </table:table-cell>
          <table:table-cell office:value-type="float" office:value="186422" table:style-name="ce26">
            <text:p>186 422</text:p>
          </table:table-cell>
          <table:table-cell office:value-type="float" office:value="244191.66873959999" table:style-name="ce26">
            <text:p>244 192</text:p>
          </table:table-cell>
          <table:table-cell office:value-type="float" office:value="1309.88654" table:style-name="ce26">
            <text:p>1 310</text:p>
          </table:table-cell>
          <table:table-cell table:number-columns-repeated="16380" table:style-name="ce48"/>
        </table:table-row>
        <table:table-row table:style-name="ro15">
          <table:table-cell office:value-type="string" table:style-name="ce64">
            <text:p><text:s text:c="2"/>Außergewöhnliche Belastungen im Zusammenhang mit der Behinderung von Menschen</text:p>
          </table:table-cell>
          <table:table-cell office:value-type="float" office:value="349459" table:style-name="ce26">
            <text:p>349 459</text:p>
          </table:table-cell>
          <table:table-cell office:value-type="float" office:value="826847.85105149995" table:style-name="ce26">
            <text:p>826 848</text:p>
          </table:table-cell>
          <table:table-cell office:value-type="float" office:value="2366.07971" table:style-name="ce26">
            <text:p>2 366</text:p>
          </table:table-cell>
          <table:table-cell table:style-name="ce41"/>
          <table:table-cell table:number-columns-repeated="5" table:style-name="ce55"/>
          <table:table-cell table:number-columns-repeated="16374" table:style-name="ce41"/>
        </table:table-row>
        <table:table-row table:style-name="ro15">
          <table:table-cell office:value-type="string" table:number-columns-spanned="4" table:number-rows-spanned="1" table:style-name="ce68">
            <text:p>Q: STATISTIK AUSTRIA, Arbeitnehmerveranlagungsstatistik. Erstellt am 28.01.2021.</text:p>
          </table:table-cell>
          <table:covered-table-cell table:number-columns-repeated="3"/>
          <table:table-cell table:number-columns-repeated="16380" table:style-name="ce56"/>
        </table:table-row>
        <table:table-row table:style-name="ro12">
          <table:table-cell table:number-columns-repeated="4" table:style-name="ce57"/>
          <table:table-cell table:number-columns-repeated="16380" table:style-name="ce48"/>
        </table:table-row>
        <table:table-row table:number-rows-repeated="8" table:style-name="ro12">
          <table:table-cell table:style-name="ce57"/>
          <table:table-cell table:number-columns-repeated="3" table:style-name="ce58"/>
          <table:table-cell table:number-columns-repeated="16380" table:style-name="ce48"/>
        </table:table-row>
        <table:table-row table:number-rows-repeated="2" table:style-name="ro12">
          <table:table-cell/>
          <table:table-cell table:number-columns-repeated="3" table:style-name="ce58"/>
          <table:table-cell table:number-columns-repeated="16380"/>
        </table:table-row>
        <table:table-row table:number-rows-repeated="4" table:style-name="ro12">
          <table:table-cell/>
          <table:table-cell table:style-name="ce58"/>
          <table:table-cell table:number-columns-repeated="2" table:style-name="ce59"/>
          <table:table-cell table:number-columns-repeated="16380"/>
        </table:table-row>
        <table:table-row table:number-rows-repeated="2" table:style-name="ro12">
          <table:table-cell/>
          <table:table-cell table:style-name="ce58"/>
          <table:table-cell table:number-columns-repeated="2" table:style-name="ce57"/>
          <table:table-cell table:number-columns-repeated="16380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_571a39f_STF_Fuss_1_CN1" table:cell-range-address="ANV_WB_SA_AB.$A$23:ANV_WB_SA_AB.$D$23" table:base-cell-address="ANV_WB_SA_AB.$A$1"/>
          <table:named-range table:name="_571a39f_STF_Koerper_1_CN1" table:cell-range-address="ANV_WB_SA_AB.$B$4:ANV_WB_SA_AB.$D$22" table:base-cell-address="ANV_WB_SA_AB.$A$1"/>
          <table:named-range table:name="_571a39f_STF_Tabellenkopf_1_CN1" table:cell-range-address="ANV_WB_SA_AB.$A$2:ANV_WB_SA_AB.$D$2" table:base-cell-address="ANV_WB_SA_AB.$A$1"/>
          <table:named-range table:name="_571a39f_STF_Titel_1_CN1" table:cell-range-address="ANV_WB_SA_AB.$A$1:ANV_WB_SA_AB.$D$1" table:base-cell-address="ANV_WB_SA_AB.$A$1"/>
          <table:named-range table:name="_571a39f_STF_Titel_1_CN2" table:cell-range-address="ANV_WB_SA_AB.$A$1:ANV_WB_SA_AB.$D$1" table:base-cell-address="ANV_WB_SA_AB.$A$1"/>
          <table:named-range table:name="_571a39f_STF_Vorspalte_1_CN1" table:cell-range-address="ANV_WB_SA_AB.$A$3:ANV_WB_SA_AB.$A$22" table:base-cell-address="ANV_WB_SA_AB.$A$1"/>
          <table:named-range table:name="Print_Area" table:cell-range-address="ANV_WB_SA_AB.$A$1:ANV_WB_SA_AB.$D$23" table:base-cell-address="ANV_WB_SA_AB.$A$1"/>
        </table:named-expressions>
      </table:table>
      <table:table table:name="ANV_WK_SA_AB_St" table:style-name="ta2">
        <table:table-column table:style-name="co15" table:default-cell-style-name="ce57"/>
        <table:table-column table:style-name="co16" table:default-cell-style-name="ce57"/>
        <table:table-column table:style-name="co12" table:default-cell-style-name="ce57"/>
        <table:table-column table:style-name="co17" table:default-cell-style-name="ce57"/>
        <table:table-column table:style-name="co18" table:default-cell-style-name="ce57"/>
        <table:table-column table:style-name="co12" table:default-cell-style-name="ce57"/>
        <table:table-column table:style-name="co17" table:default-cell-style-name="ce57"/>
        <table:table-column table:style-name="co18" table:default-cell-style-name="ce57"/>
        <table:table-column table:style-name="co12" table:default-cell-style-name="ce57"/>
        <table:table-column table:style-name="co17" table:default-cell-style-name="ce57"/>
        <table:table-column table:style-name="co18" table:default-cell-style-name="ce48"/>
        <table:table-column table:style-name="co7" table:number-columns-repeated="16373" table:default-cell-style-name="ce48"/>
        <table:table-row table:style-name="ro1">
          <table:table-cell office:value-type="string" table:number-columns-spanned="11" table:number-rows-spanned="1" table:style-name="ce33">
            <text:p>Werbungskosten, Sonderausgaben und außergewöhnliche Belastungen 2018 nach Geschlecht und Bezugsstufen</text:p>
          </table:table-cell>
          <table:covered-table-cell table:number-columns-repeated="10"/>
          <table:table-cell table:number-columns-repeated="16373" table:style-name="ce29"/>
        </table:table-row>
        <table:table-row table:style-name="ro16">
          <table:table-cell office:value-type="string" table:number-columns-spanned="1" table:number-rows-spanned="2" table:style-name="ce60">
            <text:p>Stufen der Bruttobezüge<text:s/></text:p>
            <text:p>in 1 000 EUR<text:s/></text:p>
          </table:table-cell>
          <table:table-cell office:value-type="string" table:number-columns-spanned="1" table:number-rows-spanned="2" table:style-name="ce60">
            <text:p>Fälle</text:p>
            <text:p>in der</text:p>
            <text:p>LSt-Statistik</text:p>
          </table:table-cell>
          <table:table-cell office:value-type="string" table:number-columns-spanned="3" table:number-rows-spanned="1" table:style-name="ce60">
            <text:p>Werbungskosten in der ANV</text:p>
          </table:table-cell>
          <table:covered-table-cell table:number-columns-repeated="2"/>
          <table:table-cell office:value-type="string" table:number-columns-spanned="3" table:number-rows-spanned="1" table:style-name="ce60">
            <text:p>Sonderausgaben in der ANV</text:p>
          </table:table-cell>
          <table:covered-table-cell table:number-columns-repeated="2"/>
          <table:table-cell office:value-type="string" table:number-columns-spanned="3" table:number-rows-spanned="1" table:style-name="ce60">
            <text:p>Außergewöhnliche Belastungen<text:s/></text:p>
            <text:p>in der ANV</text:p>
          </table:table-cell>
          <table:covered-table-cell table:number-columns-repeated="2"/>
          <table:table-cell table:number-columns-repeated="16373" table:style-name="ce6"/>
        </table:table-row>
        <table:table-row table:style-name="ro14">
          <table:covered-table-cell/>
          <table:covered-table-cell/>
          <table:table-cell office:value-type="string" table:style-name="ce69">
            <text:p>Fälle</text:p>
          </table:table-cell>
          <table:table-cell office:value-type="string" table:style-name="ce69">
            <text:p>Beträge</text:p>
            <text:p>in 1 000 EUR</text:p>
          </table:table-cell>
          <table:table-cell office:value-type="string" table:style-name="ce69">
            <text:p>je Fall</text:p>
            <text:p>in EUR</text:p>
          </table:table-cell>
          <table:table-cell office:value-type="string" table:style-name="ce69">
            <text:p>Fälle</text:p>
          </table:table-cell>
          <table:table-cell office:value-type="string" table:style-name="ce69">
            <text:p>Beträge</text:p>
            <text:p>in 1 000 EUR</text:p>
          </table:table-cell>
          <table:table-cell office:value-type="string" table:style-name="ce69">
            <text:p>je Fall</text:p>
            <text:p>in EUR</text:p>
          </table:table-cell>
          <table:table-cell office:value-type="string" table:style-name="ce69">
            <text:p>Fälle</text:p>
          </table:table-cell>
          <table:table-cell office:value-type="string" table:style-name="ce69">
            <text:p>Beträge</text:p>
            <text:p>in 1 000 EUR</text:p>
          </table:table-cell>
          <table:table-cell office:value-type="string" table:style-name="ce69">
            <text:p>je Fall</text:p>
            <text:p>in EUR</text:p>
          </table:table-cell>
          <table:table-cell table:number-columns-repeated="16373" table:style-name="ce6"/>
        </table:table-row>
        <table:table-row table:style-name="ro9">
          <table:table-cell office:value-type="string" table:number-columns-spanned="11" table:number-rows-spanned="1" table:style-name="ce37">
            <text:p>Männer und Frauen</text:p>
          </table:table-cell>
          <table:covered-table-cell table:number-columns-repeated="10"/>
          <table:table-cell table:number-columns-repeated="16373" table:style-name="ce41"/>
        </table:table-row>
        <table:table-row table:style-name="ro10">
          <table:table-cell office:value-type="string" table:style-name="ce42">
            <text:p>0 bis unter 2</text:p>
          </table:table-cell>
          <table:table-cell office:value-type="float" office:value="622324" table:style-name="ce44">
            <text:p>622 324</text:p>
          </table:table-cell>
          <table:table-cell office:value-type="float" office:value="10916" table:style-name="ce44">
            <text:p>10 916</text:p>
          </table:table-cell>
          <table:table-cell office:value-type="float" office:value="7434.8401900000008" table:style-name="ce44">
            <text:p>7 435</text:p>
          </table:table-cell>
          <table:table-cell office:value-type="float" office:value="681.09565999999995" table:style-name="ce44">
            <text:p>681</text:p>
          </table:table-cell>
          <table:table-cell office:value-type="float" office:value="19434" table:style-name="ce44">
            <text:p>19 434</text:p>
          </table:table-cell>
          <table:table-cell office:value-type="float" office:value="3481.1290382699999" table:style-name="ce44">
            <text:p>3 481</text:p>
          </table:table-cell>
          <table:table-cell office:value-type="float" office:value="179.12571" table:style-name="ce44">
            <text:p>179</text:p>
          </table:table-cell>
          <table:table-cell office:value-type="float" office:value="15086" table:style-name="ce44">
            <text:p>15 086</text:p>
          </table:table-cell>
          <table:table-cell office:value-type="float" office:value="10428.21953552" table:style-name="ce44">
            <text:p>10 428</text:p>
          </table:table-cell>
          <table:table-cell office:value-type="float" office:value="691.25145999999995" table:style-name="ce70">
            <text:p>691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2 bis unter 4</text:p>
          </table:table-cell>
          <table:table-cell office:value-type="float" office:value="295639" table:style-name="ce44">
            <text:p>295 639</text:p>
          </table:table-cell>
          <table:table-cell office:value-type="float" office:value="16680" table:style-name="ce44">
            <text:p>16 680</text:p>
          </table:table-cell>
          <table:table-cell office:value-type="float" office:value="11612.413550000001" table:style-name="ce44">
            <text:p>11 612</text:p>
          </table:table-cell>
          <table:table-cell office:value-type="float" office:value="696.18786" table:style-name="ce44">
            <text:p>696</text:p>
          </table:table-cell>
          <table:table-cell office:value-type="float" office:value="24056" table:style-name="ce44">
            <text:p>24 056</text:p>
          </table:table-cell>
          <table:table-cell office:value-type="float" office:value="4913.3395692200002" table:style-name="ce44">
            <text:p>4 913</text:p>
          </table:table-cell>
          <table:table-cell office:value-type="float" office:value="204.24591000000001" table:style-name="ce44">
            <text:p>204</text:p>
          </table:table-cell>
          <table:table-cell office:value-type="float" office:value="14923" table:style-name="ce44">
            <text:p>14 923</text:p>
          </table:table-cell>
          <table:table-cell office:value-type="float" office:value="13210.72039644" table:style-name="ce44">
            <text:p>13 211</text:p>
          </table:table-cell>
          <table:table-cell office:value-type="float" office:value="885.25901999999996" table:style-name="ce70">
            <text:p>885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4 bis unter 6</text:p>
          </table:table-cell>
          <table:table-cell office:value-type="float" office:value="257902" table:style-name="ce44">
            <text:p>257 902</text:p>
          </table:table-cell>
          <table:table-cell office:value-type="float" office:value="17967" table:style-name="ce44">
            <text:p>17 967</text:p>
          </table:table-cell>
          <table:table-cell office:value-type="float" office:value="14599.905720000001" table:style-name="ce44">
            <text:p>14 600</text:p>
          </table:table-cell>
          <table:table-cell office:value-type="float" office:value="812.59563000000003" table:style-name="ce44">
            <text:p>813</text:p>
          </table:table-cell>
          <table:table-cell office:value-type="float" office:value="37627" table:style-name="ce44">
            <text:p>37 627</text:p>
          </table:table-cell>
          <table:table-cell office:value-type="float" office:value="6318.8906094399999" table:style-name="ce44">
            <text:p>6 319</text:p>
          </table:table-cell>
          <table:table-cell office:value-type="float" office:value="167.93501000000001" table:style-name="ce44">
            <text:p>168</text:p>
          </table:table-cell>
          <table:table-cell office:value-type="float" office:value="17094" table:style-name="ce44">
            <text:p>17 094</text:p>
          </table:table-cell>
          <table:table-cell office:value-type="float" office:value="16534.914462659999" table:style-name="ce44">
            <text:p>16 535</text:p>
          </table:table-cell>
          <table:table-cell office:value-type="float" office:value="967.29345999999998" table:style-name="ce70">
            <text:p>967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9">
            <text:p>6 bis unter 8</text:p>
          </table:table-cell>
          <table:table-cell office:value-type="float" office:value="225691" table:style-name="ce51">
            <text:p>225 691</text:p>
          </table:table-cell>
          <table:table-cell office:value-type="float" office:value="19390" table:style-name="ce51">
            <text:p>19 390</text:p>
          </table:table-cell>
          <table:table-cell office:value-type="float" office:value="16443.794364000001" table:style-name="ce51">
            <text:p>16 444</text:p>
          </table:table-cell>
          <table:table-cell office:value-type="float" office:value="848.05541000000005" table:style-name="ce51">
            <text:p>848</text:p>
          </table:table-cell>
          <table:table-cell office:value-type="float" office:value="50892" table:style-name="ce51">
            <text:p>50 892</text:p>
          </table:table-cell>
          <table:table-cell office:value-type="float" office:value="7676.46750849" table:style-name="ce51">
            <text:p>7 676</text:p>
          </table:table-cell>
          <table:table-cell office:value-type="float" office:value="150.83839" table:style-name="ce51">
            <text:p>151</text:p>
          </table:table-cell>
          <table:table-cell office:value-type="float" office:value="18237" table:style-name="ce44">
            <text:p>18 237</text:p>
          </table:table-cell>
          <table:table-cell office:value-type="float" office:value="18382.579244249999" table:style-name="ce44">
            <text:p>18 383</text:p>
          </table:table-cell>
          <table:table-cell office:value-type="float" office:value="1007.98263" table:style-name="ce70">
            <text:p>1 008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8 bis unter 10</text:p>
          </table:table-cell>
          <table:table-cell office:value-type="float" office:value="223821" table:style-name="ce44">
            <text:p>223 821</text:p>
          </table:table-cell>
          <table:table-cell office:value-type="float" office:value="23516" table:style-name="ce44">
            <text:p>23 516</text:p>
          </table:table-cell>
          <table:table-cell office:value-type="float" office:value="20296.8069" table:style-name="ce44">
            <text:p>20 297</text:p>
          </table:table-cell>
          <table:table-cell office:value-type="float" office:value="863.10626000000002" table:style-name="ce44">
            <text:p>863</text:p>
          </table:table-cell>
          <table:table-cell office:value-type="float" office:value="58754" table:style-name="ce44">
            <text:p>58 754</text:p>
          </table:table-cell>
          <table:table-cell office:value-type="float" office:value="8926.1140872399992" table:style-name="ce44">
            <text:p>8 926</text:p>
          </table:table-cell>
          <table:table-cell office:value-type="float" office:value="151.92350999999999" table:style-name="ce44">
            <text:p>152</text:p>
          </table:table-cell>
          <table:table-cell office:value-type="float" office:value="20527" table:style-name="ce44">
            <text:p>20 527</text:p>
          </table:table-cell>
          <table:table-cell office:value-type="float" office:value="21668.021642870001" table:style-name="ce44">
            <text:p>21 668</text:p>
          </table:table-cell>
          <table:table-cell office:value-type="float" office:value="1055.58638" table:style-name="ce70">
            <text:p>1 056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0 bis unter 12</text:p>
          </table:table-cell>
          <table:table-cell office:value-type="float" office:value="246502" table:style-name="ce44">
            <text:p>246 502</text:p>
          </table:table-cell>
          <table:table-cell office:value-type="float" office:value="27947" table:style-name="ce44">
            <text:p>27 947</text:p>
          </table:table-cell>
          <table:table-cell office:value-type="float" office:value="25287.510600000001" table:style-name="ce44">
            <text:p>25 288</text:p>
          </table:table-cell>
          <table:table-cell office:value-type="float" office:value="904.83811000000003" table:style-name="ce44">
            <text:p>905</text:p>
          </table:table-cell>
          <table:table-cell office:value-type="float" office:value="69919" table:style-name="ce44">
            <text:p>69 919</text:p>
          </table:table-cell>
          <table:table-cell office:value-type="float" office:value="11292.002107100001" table:style-name="ce44">
            <text:p>11 292</text:p>
          </table:table-cell>
          <table:table-cell office:value-type="float" office:value="161.50120000000001" table:style-name="ce44">
            <text:p>162</text:p>
          </table:table-cell>
          <table:table-cell office:value-type="float" office:value="23939" table:style-name="ce44">
            <text:p>23 939</text:p>
          </table:table-cell>
          <table:table-cell office:value-type="float" office:value="25466.5942641" table:style-name="ce44">
            <text:p>25 467</text:p>
          </table:table-cell>
          <table:table-cell office:value-type="float" office:value="1063.81195" table:style-name="ce70">
            <text:p>1 064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2 bis unter 15</text:p>
          </table:table-cell>
          <table:table-cell office:value-type="float" office:value="497690" table:style-name="ce44">
            <text:p>497 690</text:p>
          </table:table-cell>
          <table:table-cell office:value-type="float" office:value="48289" table:style-name="ce44">
            <text:p>48 289</text:p>
          </table:table-cell>
          <table:table-cell office:value-type="float" office:value="44641.612689999994" table:style-name="ce44">
            <text:p>44 642</text:p>
          </table:table-cell>
          <table:table-cell office:value-type="float" office:value="924.46753000000001" table:style-name="ce44">
            <text:p>924</text:p>
          </table:table-cell>
          <table:table-cell office:value-type="float" office:value="146785" table:style-name="ce44">
            <text:p>146 785</text:p>
          </table:table-cell>
          <table:table-cell office:value-type="float" office:value="25074.729501630001" table:style-name="ce44">
            <text:p>25 075</text:p>
          </table:table-cell>
          <table:table-cell office:value-type="float" office:value="170.82624000000001" table:style-name="ce44">
            <text:p>171</text:p>
          </table:table-cell>
          <table:table-cell office:value-type="float" office:value="48077" table:style-name="ce44">
            <text:p>48 077</text:p>
          </table:table-cell>
          <table:table-cell office:value-type="float" office:value="54747.661033589997" table:style-name="ce44">
            <text:p>54 748</text:p>
          </table:table-cell>
          <table:table-cell office:value-type="float" office:value="1138.74953" table:style-name="ce70">
            <text:p>1 139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5 bis unter 18</text:p>
          </table:table-cell>
          <table:table-cell office:value-type="float" office:value="396350" table:style-name="ce44">
            <text:p>396 350</text:p>
          </table:table-cell>
          <table:table-cell office:value-type="float" office:value="59406" table:style-name="ce44">
            <text:p>59 406</text:p>
          </table:table-cell>
          <table:table-cell office:value-type="float" office:value="55632.483679999998" table:style-name="ce44">
            <text:p>55 632</text:p>
          </table:table-cell>
          <table:table-cell office:value-type="float" office:value="936.47920999999997" table:style-name="ce44">
            <text:p>936</text:p>
          </table:table-cell>
          <table:table-cell office:value-type="float" office:value="171083" table:style-name="ce44">
            <text:p>171 083</text:p>
          </table:table-cell>
          <table:table-cell office:value-type="float" office:value="40101.711643820003" table:style-name="ce44">
            <text:p>40 102</text:p>
          </table:table-cell>
          <table:table-cell office:value-type="float" office:value="234.39915999999999" table:style-name="ce44">
            <text:p>234</text:p>
          </table:table-cell>
          <table:table-cell office:value-type="float" office:value="63152" table:style-name="ce44">
            <text:p>63 152</text:p>
          </table:table-cell>
          <table:table-cell office:value-type="float" office:value="87817.056850959998" table:style-name="ce44">
            <text:p>87 817</text:p>
          </table:table-cell>
          <table:table-cell office:value-type="float" office:value="1390.5665200000001" table:style-name="ce70">
            <text:p>1 391</text:p>
          </table:table-cell>
          <table:table-cell table:style-name="ce48"/>
          <table:table-cell table:style-name="ce44"/>
          <table:table-cell table:number-columns-repeated="16371"/>
        </table:table-row>
        <table:table-row table:style-name="ro10">
          <table:table-cell office:value-type="string" table:style-name="ce42">
            <text:p>18 bis unter 20</text:p>
          </table:table-cell>
          <table:table-cell office:value-type="float" office:value="265467" table:style-name="ce44">
            <text:p>265 467</text:p>
          </table:table-cell>
          <table:table-cell office:value-type="float" office:value="45022" table:style-name="ce44">
            <text:p>45 022</text:p>
          </table:table-cell>
          <table:table-cell office:value-type="float" office:value="43925.953249999999" table:style-name="ce44">
            <text:p>43 926</text:p>
          </table:table-cell>
          <table:table-cell office:value-type="float" office:value="975.65530999999999" table:style-name="ce44">
            <text:p>976</text:p>
          </table:table-cell>
          <table:table-cell office:value-type="float" office:value="119435" table:style-name="ce44">
            <text:p>119 435</text:p>
          </table:table-cell>
          <table:table-cell office:value-type="float" office:value="34677.968751799999" table:style-name="ce44">
            <text:p>34 678</text:p>
          </table:table-cell>
          <table:table-cell office:value-type="float" office:value="290.35014000000001" table:style-name="ce44">
            <text:p>290</text:p>
          </table:table-cell>
          <table:table-cell office:value-type="float" office:value="50040" table:style-name="ce44">
            <text:p>50 040</text:p>
          </table:table-cell>
          <table:table-cell office:value-type="float" office:value="78935.198624469995" table:style-name="ce44">
            <text:p>78 935</text:p>
          </table:table-cell>
          <table:table-cell office:value-type="float" office:value="1577.44202" table:style-name="ce70">
            <text:p>1 577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20 bis unter 25</text:p>
          </table:table-cell>
          <table:table-cell office:value-type="float" office:value="652235" table:style-name="ce44">
            <text:p>652 235</text:p>
          </table:table-cell>
          <table:table-cell office:value-type="float" office:value="123006" table:style-name="ce44">
            <text:p>123 006</text:p>
          </table:table-cell>
          <table:table-cell office:value-type="float" office:value="128290.97744" table:style-name="ce44">
            <text:p>128 291</text:p>
          </table:table-cell>
          <table:table-cell office:value-type="float" office:value="1042.9652000000001" table:style-name="ce44">
            <text:p>1 043</text:p>
          </table:table-cell>
          <table:table-cell office:value-type="float" office:value="317009" table:style-name="ce44">
            <text:p>317 009</text:p>
          </table:table-cell>
          <table:table-cell office:value-type="float" office:value="105571.6933741" table:style-name="ce44">
            <text:p>105 572</text:p>
          </table:table-cell>
          <table:table-cell office:value-type="float" office:value="333.02427999999998" table:style-name="ce44">
            <text:p>333</text:p>
          </table:table-cell>
          <table:table-cell office:value-type="float" office:value="134479" table:style-name="ce44">
            <text:p>134 479</text:p>
          </table:table-cell>
          <table:table-cell office:value-type="float" office:value="220892.82033700001" table:style-name="ce44">
            <text:p>220 893</text:p>
          </table:table-cell>
          <table:table-cell office:value-type="float" office:value="1642.5822599999999" table:style-name="ce70">
            <text:p>1 643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25 bis unter 30</text:p>
          </table:table-cell>
          <table:table-cell office:value-type="float" office:value="640191" table:style-name="ce44">
            <text:p>640 191</text:p>
          </table:table-cell>
          <table:table-cell office:value-type="float" office:value="133198" table:style-name="ce44">
            <text:p>133 198</text:p>
          </table:table-cell>
          <table:table-cell office:value-type="float" office:value="145541.91340000002" table:style-name="ce44">
            <text:p>145 542</text:p>
          </table:table-cell>
          <table:table-cell office:value-type="float" office:value="1092.6734100000001" table:style-name="ce44">
            <text:p>1 093</text:p>
          </table:table-cell>
          <table:table-cell office:value-type="float" office:value="336085" table:style-name="ce44">
            <text:p>336 085</text:p>
          </table:table-cell>
          <table:table-cell office:value-type="float" office:value="129929.4943663" table:style-name="ce44">
            <text:p>129 929</text:p>
          </table:table-cell>
          <table:table-cell office:value-type="float" office:value="386.59712000000002" table:style-name="ce44">
            <text:p>387</text:p>
          </table:table-cell>
          <table:table-cell office:value-type="float" office:value="137057" table:style-name="ce44">
            <text:p>137 057</text:p>
          </table:table-cell>
          <table:table-cell office:value-type="float" office:value="231854.43400479999" table:style-name="ce44">
            <text:p>231 854</text:p>
          </table:table-cell>
          <table:table-cell office:value-type="float" office:value="1691.6642999999999" table:style-name="ce70">
            <text:p>1 692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30 bis unter 35</text:p>
          </table:table-cell>
          <table:table-cell office:value-type="float" office:value="589032" table:style-name="ce44">
            <text:p>589 032</text:p>
          </table:table-cell>
          <table:table-cell office:value-type="float" office:value="138571" table:style-name="ce44">
            <text:p>138 571</text:p>
          </table:table-cell>
          <table:table-cell office:value-type="float" office:value="157576.85155000002" table:style-name="ce44">
            <text:p>157 577</text:p>
          </table:table-cell>
          <table:table-cell office:value-type="float" office:value="1137.1560500000001" table:style-name="ce44">
            <text:p>1 137</text:p>
          </table:table-cell>
          <table:table-cell office:value-type="float" office:value="330053" table:style-name="ce44">
            <text:p>330 053</text:p>
          </table:table-cell>
          <table:table-cell office:value-type="float" office:value="147233.6646936" table:style-name="ce44">
            <text:p>147 234</text:p>
          </table:table-cell>
          <table:table-cell office:value-type="float" office:value="446.09098" table:style-name="ce44">
            <text:p>446</text:p>
          </table:table-cell>
          <table:table-cell office:value-type="float" office:value="130731" table:style-name="ce44">
            <text:p>130 731</text:p>
          </table:table-cell>
          <table:table-cell office:value-type="float" office:value="215639.007946" table:style-name="ce44">
            <text:p>215 639</text:p>
          </table:table-cell>
          <table:table-cell office:value-type="float" office:value="1649.48641" table:style-name="ce70">
            <text:p>1 649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35 bis unter 40</text:p>
          </table:table-cell>
          <table:table-cell office:value-type="float" office:value="504816" table:style-name="ce44">
            <text:p>504 816</text:p>
          </table:table-cell>
          <table:table-cell office:value-type="float" office:value="125149" table:style-name="ce44">
            <text:p>125 149</text:p>
          </table:table-cell>
          <table:table-cell office:value-type="float" office:value="139302.78193999999" table:style-name="ce44">
            <text:p>139 303</text:p>
          </table:table-cell>
          <table:table-cell office:value-type="float" office:value="1113.09545" table:style-name="ce44">
            <text:p>1 113</text:p>
          </table:table-cell>
          <table:table-cell office:value-type="float" office:value="299002" table:style-name="ce44">
            <text:p>299 002</text:p>
          </table:table-cell>
          <table:table-cell office:value-type="float" office:value="150468.75315139999" table:style-name="ce44">
            <text:p>150 469</text:p>
          </table:table-cell>
          <table:table-cell office:value-type="float" office:value="503.23660999999998" table:style-name="ce44">
            <text:p>503</text:p>
          </table:table-cell>
          <table:table-cell office:value-type="float" office:value="113845" table:style-name="ce44">
            <text:p>113 845</text:p>
          </table:table-cell>
          <table:table-cell office:value-type="float" office:value="178183.87789109998" table:style-name="ce44">
            <text:p>178 184</text:p>
          </table:table-cell>
          <table:table-cell office:value-type="float" office:value="1565.1445200000001" table:style-name="ce70">
            <text:p>1 565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40 bis unter 50</text:p>
          </table:table-cell>
          <table:table-cell office:value-type="float" office:value="661563" table:style-name="ce44">
            <text:p>661 563</text:p>
          </table:table-cell>
          <table:table-cell office:value-type="float" office:value="166573" table:style-name="ce44">
            <text:p>166 573</text:p>
          </table:table-cell>
          <table:table-cell office:value-type="float" office:value="182269.41002000001" table:style-name="ce44">
            <text:p>182 269</text:p>
          </table:table-cell>
          <table:table-cell office:value-type="float" office:value="1094.2314200000001" table:style-name="ce44">
            <text:p>1 094</text:p>
          </table:table-cell>
          <table:table-cell office:value-type="float" office:value="409885" table:style-name="ce44">
            <text:p>409 885</text:p>
          </table:table-cell>
          <table:table-cell office:value-type="float" office:value="233243.47054910002" table:style-name="ce44">
            <text:p>233 243</text:p>
          </table:table-cell>
          <table:table-cell office:value-type="float" office:value="569.04611999999997" table:style-name="ce44">
            <text:p>569</text:p>
          </table:table-cell>
          <table:table-cell office:value-type="float" office:value="149658" table:style-name="ce44">
            <text:p>149 658</text:p>
          </table:table-cell>
          <table:table-cell office:value-type="float" office:value="228511.8146486" table:style-name="ce44">
            <text:p>228 512</text:p>
          </table:table-cell>
          <table:table-cell office:value-type="float" office:value="1526.8934099999999" table:style-name="ce70">
            <text:p>1 527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50 bis unter 70</text:p>
          </table:table-cell>
          <table:table-cell office:value-type="float" office:value="577038" table:style-name="ce44">
            <text:p>577 038</text:p>
          </table:table-cell>
          <table:table-cell office:value-type="float" office:value="154790" table:style-name="ce44">
            <text:p>154 790</text:p>
          </table:table-cell>
          <table:table-cell office:value-type="float" office:value="179548.57019999999" table:style-name="ce44">
            <text:p>179 549</text:p>
          </table:table-cell>
          <table:table-cell office:value-type="float" office:value="1159.9494199999999" table:style-name="ce44">
            <text:p>1 160</text:p>
          </table:table-cell>
          <table:table-cell office:value-type="float" office:value="365494" table:style-name="ce44">
            <text:p>365 494</text:p>
          </table:table-cell>
          <table:table-cell office:value-type="float" office:value="220241.68181380001" table:style-name="ce44">
            <text:p>220 242</text:p>
          </table:table-cell>
          <table:table-cell office:value-type="float" office:value="602.58631000000003" table:style-name="ce44">
            <text:p>603</text:p>
          </table:table-cell>
          <table:table-cell office:value-type="float" office:value="138472" table:style-name="ce44">
            <text:p>138 472</text:p>
          </table:table-cell>
          <table:table-cell office:value-type="float" office:value="218233.04699079998" table:style-name="ce44">
            <text:p>218 233</text:p>
          </table:table-cell>
          <table:table-cell office:value-type="float" office:value="1576.0084899999999" table:style-name="ce70">
            <text:p>1 576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70 bis unter 100</text:p>
          </table:table-cell>
          <table:table-cell office:value-type="float" office:value="265701" table:style-name="ce44">
            <text:p>265 701</text:p>
          </table:table-cell>
          <table:table-cell office:value-type="float" office:value="70187" table:style-name="ce44">
            <text:p>70 187</text:p>
          </table:table-cell>
          <table:table-cell office:value-type="float" office:value="104663.77314" table:style-name="ce44">
            <text:p>104 664</text:p>
          </table:table-cell>
          <table:table-cell office:value-type="float" office:value="1491.21309" table:style-name="ce44">
            <text:p>1 491</text:p>
          </table:table-cell>
          <table:table-cell office:value-type="float" office:value="146809" table:style-name="ce44">
            <text:p>146 809</text:p>
          </table:table-cell>
          <table:table-cell office:value-type="float" office:value="67722.951461150005" table:style-name="ce44">
            <text:p>67 723</text:p>
          </table:table-cell>
          <table:table-cell office:value-type="float" office:value="461.29973000000001" table:style-name="ce44">
            <text:p>461</text:p>
          </table:table-cell>
          <table:table-cell office:value-type="float" office:value="60897" table:style-name="ce44">
            <text:p>60 897</text:p>
          </table:table-cell>
          <table:table-cell office:value-type="float" office:value="104587.1867606" table:style-name="ce44">
            <text:p>104 587</text:p>
          </table:table-cell>
          <table:table-cell office:value-type="float" office:value="1717.44399" table:style-name="ce70">
            <text:p>1 717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00 bis unter 150</text:p>
          </table:table-cell>
          <table:table-cell office:value-type="float" office:value="100350" table:style-name="ce44">
            <text:p>100 350</text:p>
          </table:table-cell>
          <table:table-cell office:value-type="float" office:value="22977" table:style-name="ce44">
            <text:p>22 977</text:p>
          </table:table-cell>
          <table:table-cell office:value-type="float" office:value="47485.503830000001" table:style-name="ce44">
            <text:p>47 486</text:p>
          </table:table-cell>
          <table:table-cell office:value-type="float" office:value="2066.6537800000001" table:style-name="ce44">
            <text:p>2 067</text:p>
          </table:table-cell>
          <table:table-cell office:value-type="float" office:value="42994" table:style-name="ce44">
            <text:p>42 994</text:p>
          </table:table-cell>
          <table:table-cell office:value-type="float" office:value="22531.928911210001" table:style-name="ce44">
            <text:p>22 532</text:p>
          </table:table-cell>
          <table:table-cell office:value-type="float" office:value="524.07146999999998" table:style-name="ce44">
            <text:p>524</text:p>
          </table:table-cell>
          <table:table-cell office:value-type="float" office:value="19702" table:style-name="ce44">
            <text:p>19 702</text:p>
          </table:table-cell>
          <table:table-cell office:value-type="float" office:value="36789.707652689998" table:style-name="ce44">
            <text:p>36 790</text:p>
          </table:table-cell>
          <table:table-cell office:value-type="float" office:value="1867.30828" table:style-name="ce70">
            <text:p>1 867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50 bis unter 200</text:p>
          </table:table-cell>
          <table:table-cell office:value-type="float" office:value="22519" table:style-name="ce44">
            <text:p>22 519</text:p>
          </table:table-cell>
          <table:table-cell office:value-type="float" office:value="4545" table:style-name="ce44">
            <text:p>4 545</text:p>
          </table:table-cell>
          <table:table-cell office:value-type="float" office:value="12685.11292" table:style-name="ce44">
            <text:p>12 685</text:p>
          </table:table-cell>
          <table:table-cell office:value-type="float" office:value="2791.0039400000001" table:style-name="ce44">
            <text:p>2 791</text:p>
          </table:table-cell>
          <table:table-cell office:value-type="float" office:value="8471" table:style-name="ce44">
            <text:p>8 471</text:p>
          </table:table-cell>
          <table:table-cell office:value-type="float" office:value="5555.3578975499995" table:style-name="ce44">
            <text:p>5 555</text:p>
          </table:table-cell>
          <table:table-cell office:value-type="float" office:value="655.80898000000002" table:style-name="ce44">
            <text:p>656</text:p>
          </table:table-cell>
          <table:table-cell office:value-type="float" office:value="3865" table:style-name="ce44">
            <text:p>3 865</text:p>
          </table:table-cell>
          <table:table-cell office:value-type="float" office:value="7416.6268735999993" table:style-name="ce44">
            <text:p>7 417</text:p>
          </table:table-cell>
          <table:table-cell office:value-type="float" office:value="1918.92028" table:style-name="ce70">
            <text:p>1 919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200 und mehr<text:s/></text:p>
          </table:table-cell>
          <table:table-cell office:value-type="float" office:value="15967" table:style-name="ce44">
            <text:p>15 967</text:p>
          </table:table-cell>
          <table:table-cell office:value-type="float" office:value="2593" table:style-name="ce44">
            <text:p>2 593</text:p>
          </table:table-cell>
          <table:table-cell office:value-type="float" office:value="10951.378650000001" table:style-name="ce44">
            <text:p>10 951</text:p>
          </table:table-cell>
          <table:table-cell office:value-type="float" office:value="4223.4395100000002" table:style-name="ce44">
            <text:p>4 223</text:p>
          </table:table-cell>
          <table:table-cell office:value-type="float" office:value="4958" table:style-name="ce44">
            <text:p>4 958</text:p>
          </table:table-cell>
          <table:table-cell office:value-type="float" office:value="4743.6021633200007" table:style-name="ce44">
            <text:p>4 744</text:p>
          </table:table-cell>
          <table:table-cell office:value-type="float" office:value="956.75719000000004" table:style-name="ce44">
            <text:p>957</text:p>
          </table:table-cell>
          <table:table-cell office:value-type="float" office:value="2202" table:style-name="ce44">
            <text:p>2 202</text:p>
          </table:table-cell>
          <table:table-cell office:value-type="float" office:value="4231.2720826799996" table:style-name="ce44">
            <text:p>4 231</text:p>
          </table:table-cell>
          <table:table-cell office:value-type="float" office:value="1921.55862" table:style-name="ce70">
            <text:p>1 922</text:p>
          </table:table-cell>
          <table:table-cell table:number-columns-repeated="16373" table:style-name="ce48"/>
        </table:table-row>
        <table:table-row table:style-name="ro11">
          <table:table-cell office:value-type="string" table:style-name="ce54">
            <text:p>Insgesamt</text:p>
          </table:table-cell>
          <table:table-cell office:value-type="float" office:value="7060798" table:style-name="ce43">
            <text:p>7 060 798</text:p>
          </table:table-cell>
          <table:table-cell office:value-type="float" office:value="1210722" table:style-name="ce43">
            <text:p>1 210 722</text:p>
          </table:table-cell>
          <table:table-cell office:value-type="float" office:value="1348191.5940339998" table:style-name="ce43">
            <text:p>1 348 192</text:p>
          </table:table-cell>
          <table:table-cell office:value-type="float" office:value="1113.54348" table:style-name="ce43">
            <text:p>1 114</text:p>
          </table:table-cell>
          <table:table-cell office:value-type="float" office:value="2958745" table:style-name="ce43">
            <text:p>2 958 745</text:p>
          </table:table-cell>
          <table:table-cell office:value-type="float" office:value="1229704.9511989998" table:style-name="ce43">
            <text:p>1 229 705</text:p>
          </table:table-cell>
          <table:table-cell office:value-type="float" office:value="415.61707999999999" table:style-name="ce43">
            <text:p>416</text:p>
          </table:table-cell>
          <table:table-cell office:value-type="float" office:value="1161983" table:style-name="ce43">
            <text:p>1 161 983</text:p>
          </table:table-cell>
          <table:table-cell office:value-type="float" office:value="1773530.7612429999" table:style-name="ce43">
            <text:p>1 773 531</text:p>
          </table:table-cell>
          <table:table-cell office:value-type="float" office:value="1526.29665" table:style-name="ce43">
            <text:p>1 526</text:p>
          </table:table-cell>
          <table:table-cell table:style-name="ce41"/>
          <table:table-cell table:number-columns-repeated="5" table:style-name="ce55"/>
          <table:table-cell table:number-columns-repeated="16367" table:style-name="ce41"/>
        </table:table-row>
        <table:table-row table:style-name="ro9">
          <table:table-cell office:value-type="string" table:number-columns-spanned="11" table:number-rows-spanned="1" table:style-name="ce38">
            <text:p>Männer</text:p>
          </table:table-cell>
          <table:covered-table-cell table:number-columns-repeated="10"/>
          <table:table-cell table:number-columns-repeated="16373" table:style-name="ce41"/>
        </table:table-row>
        <table:table-row table:style-name="ro10">
          <table:table-cell office:value-type="string" table:style-name="ce42">
            <text:p>0 bis unter 2</text:p>
          </table:table-cell>
          <table:table-cell office:value-type="float" office:value="280773" table:style-name="ce44">
            <text:p>280 773</text:p>
          </table:table-cell>
          <table:table-cell office:value-type="float" office:value="4217" table:style-name="ce44">
            <text:p>4 217</text:p>
          </table:table-cell>
          <table:table-cell office:value-type="float" office:value="2969.1125099999999" table:style-name="ce44">
            <text:p>2 969</text:p>
          </table:table-cell>
          <table:table-cell office:value-type="float" office:value="704.08169999999996" table:style-name="ce44">
            <text:p>704</text:p>
          </table:table-cell>
          <table:table-cell office:value-type="float" office:value="6323" table:style-name="ce44">
            <text:p>6 323</text:p>
          </table:table-cell>
          <table:table-cell office:value-type="float" office:value="1305.2961561899999" table:style-name="ce44">
            <text:p>1 305</text:p>
          </table:table-cell>
          <table:table-cell office:value-type="float" office:value="206.43620999999999" table:style-name="ce44">
            <text:p>206</text:p>
          </table:table-cell>
          <table:table-cell office:value-type="float" office:value="4467" table:style-name="ce44">
            <text:p>4 467</text:p>
          </table:table-cell>
          <table:table-cell office:value-type="float" office:value="3935.0111114800002" table:style-name="ce44">
            <text:p>3 935</text:p>
          </table:table-cell>
          <table:table-cell office:value-type="float" office:value="880.90689999999995" table:style-name="ce70">
            <text:p>881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2 bis unter 4</text:p>
          </table:table-cell>
          <table:table-cell office:value-type="float" office:value="133939" table:style-name="ce44">
            <text:p>133 939</text:p>
          </table:table-cell>
          <table:table-cell office:value-type="float" office:value="6540" table:style-name="ce44">
            <text:p>6 540</text:p>
          </table:table-cell>
          <table:table-cell office:value-type="float" office:value="4870.0735400000003" table:style-name="ce44">
            <text:p>4 870</text:p>
          </table:table-cell>
          <table:table-cell office:value-type="float" office:value="744.65956000000006" table:style-name="ce44">
            <text:p>745</text:p>
          </table:table-cell>
          <table:table-cell office:value-type="float" office:value="6719" table:style-name="ce44">
            <text:p>6 719</text:p>
          </table:table-cell>
          <table:table-cell office:value-type="float" office:value="1501.5783466700002" table:style-name="ce44">
            <text:p>1 502</text:p>
          </table:table-cell>
          <table:table-cell office:value-type="float" office:value="223.48241999999999" table:style-name="ce44">
            <text:p>223</text:p>
          </table:table-cell>
          <table:table-cell office:value-type="float" office:value="4268" table:style-name="ce44">
            <text:p>4 268</text:p>
          </table:table-cell>
          <table:table-cell office:value-type="float" office:value="4394.70977399" table:style-name="ce44">
            <text:p>4 395</text:p>
          </table:table-cell>
          <table:table-cell office:value-type="float" office:value="1029.68833" table:style-name="ce70">
            <text:p>1 030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4 bis unter 6</text:p>
          </table:table-cell>
          <table:table-cell office:value-type="float" office:value="94725" table:style-name="ce44">
            <text:p>94 725</text:p>
          </table:table-cell>
          <table:table-cell office:value-type="float" office:value="6135" table:style-name="ce44">
            <text:p>6 135</text:p>
          </table:table-cell>
          <table:table-cell office:value-type="float" office:value="5330.1173699999999" table:style-name="ce44">
            <text:p>5 330</text:p>
          </table:table-cell>
          <table:table-cell office:value-type="float" office:value="868.80479000000003" table:style-name="ce44">
            <text:p>869</text:p>
          </table:table-cell>
          <table:table-cell office:value-type="float" office:value="7222" table:style-name="ce44">
            <text:p>7 222</text:p>
          </table:table-cell>
          <table:table-cell office:value-type="float" office:value="1694.6567403800002" table:style-name="ce44">
            <text:p>1 695</text:p>
          </table:table-cell>
          <table:table-cell office:value-type="float" office:value="234.65199999999999" table:style-name="ce44">
            <text:p>235</text:p>
          </table:table-cell>
          <table:table-cell office:value-type="float" office:value="4422" table:style-name="ce44">
            <text:p>4 422</text:p>
          </table:table-cell>
          <table:table-cell office:value-type="float" office:value="4900.3029033800003" table:style-name="ce44">
            <text:p>4 900</text:p>
          </table:table-cell>
          <table:table-cell office:value-type="float" office:value="1108.1643799999999" table:style-name="ce70">
            <text:p>1 108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6 bis unter 8</text:p>
          </table:table-cell>
          <table:table-cell office:value-type="float" office:value="74984" table:style-name="ce51">
            <text:p>74 984</text:p>
          </table:table-cell>
          <table:table-cell office:value-type="float" office:value="6329" table:style-name="ce51">
            <text:p>6 329</text:p>
          </table:table-cell>
          <table:table-cell office:value-type="float" office:value="5941.809174" table:style-name="ce51">
            <text:p>5 942</text:p>
          </table:table-cell>
          <table:table-cell office:value-type="float" office:value="938.82275000000004" table:style-name="ce51">
            <text:p>939</text:p>
          </table:table-cell>
          <table:table-cell office:value-type="float" office:value="8099" table:style-name="ce51">
            <text:p>8 099</text:p>
          </table:table-cell>
          <table:table-cell office:value-type="float" office:value="1783.7600664900001" table:style-name="ce51">
            <text:p>1 784</text:p>
          </table:table-cell>
          <table:table-cell office:value-type="float" office:value="220.24448000000001" table:style-name="ce51">
            <text:p>220</text:p>
          </table:table-cell>
          <table:table-cell office:value-type="float" office:value="4437" table:style-name="ce44">
            <text:p>4 437</text:p>
          </table:table-cell>
          <table:table-cell office:value-type="float" office:value="4802.8732933799993" table:style-name="ce44">
            <text:p>4 803</text:p>
          </table:table-cell>
          <table:table-cell office:value-type="float" office:value="1082.4596100000001" table:style-name="ce70">
            <text:p>1 082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8 bis unter 10</text:p>
          </table:table-cell>
          <table:table-cell office:value-type="float" office:value="77776" table:style-name="ce44">
            <text:p>77 776</text:p>
          </table:table-cell>
          <table:table-cell office:value-type="float" office:value="8117" table:style-name="ce44">
            <text:p>8 117</text:p>
          </table:table-cell>
          <table:table-cell office:value-type="float" office:value="7682.8272300000008" table:style-name="ce44">
            <text:p>7 683</text:p>
          </table:table-cell>
          <table:table-cell office:value-type="float" office:value="946.51067999999998" table:style-name="ce44">
            <text:p>947</text:p>
          </table:table-cell>
          <table:table-cell office:value-type="float" office:value="10036" table:style-name="ce44">
            <text:p>10 036</text:p>
          </table:table-cell>
          <table:table-cell office:value-type="float" office:value="2205.1865695000001" table:style-name="ce44">
            <text:p>2 205</text:p>
          </table:table-cell>
          <table:table-cell office:value-type="float" office:value="219.72764000000001" table:style-name="ce44">
            <text:p>220</text:p>
          </table:table-cell>
          <table:table-cell office:value-type="float" office:value="5472" table:style-name="ce44">
            <text:p>5 472</text:p>
          </table:table-cell>
          <table:table-cell office:value-type="float" office:value="6078.4720040699995" table:style-name="ce44">
            <text:p>6 078</text:p>
          </table:table-cell>
          <table:table-cell office:value-type="float" office:value="1110.83187" table:style-name="ce70">
            <text:p>1 111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0 bis unter 12</text:p>
          </table:table-cell>
          <table:table-cell office:value-type="float" office:value="80136" table:style-name="ce44">
            <text:p>80 136</text:p>
          </table:table-cell>
          <table:table-cell office:value-type="float" office:value="9082" table:style-name="ce44">
            <text:p>9 082</text:p>
          </table:table-cell>
          <table:table-cell office:value-type="float" office:value="9545.0548699999999" table:style-name="ce44">
            <text:p>9 545</text:p>
          </table:table-cell>
          <table:table-cell office:value-type="float" office:value="1050.9860000000001" table:style-name="ce44">
            <text:p>1 051</text:p>
          </table:table-cell>
          <table:table-cell office:value-type="float" office:value="12737" table:style-name="ce44">
            <text:p>12 737</text:p>
          </table:table-cell>
          <table:table-cell office:value-type="float" office:value="2651.8318893800001" table:style-name="ce44">
            <text:p>2 652</text:p>
          </table:table-cell>
          <table:table-cell office:value-type="float" office:value="208.19909999999999" table:style-name="ce44">
            <text:p>208</text:p>
          </table:table-cell>
          <table:table-cell office:value-type="float" office:value="6562" table:style-name="ce44">
            <text:p>6 562</text:p>
          </table:table-cell>
          <table:table-cell office:value-type="float" office:value="7296.94944072" table:style-name="ce44">
            <text:p>7 297</text:p>
          </table:table-cell>
          <table:table-cell office:value-type="float" office:value="1112.00083" table:style-name="ce70">
            <text:p>1 112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2 bis unter 15</text:p>
          </table:table-cell>
          <table:table-cell office:value-type="float" office:value="153965" table:style-name="ce44">
            <text:p>153 965</text:p>
          </table:table-cell>
          <table:table-cell office:value-type="float" office:value="15342" table:style-name="ce44">
            <text:p>15 342</text:p>
          </table:table-cell>
          <table:table-cell office:value-type="float" office:value="17133.502479999999" table:style-name="ce44">
            <text:p>17 134</text:p>
          </table:table-cell>
          <table:table-cell office:value-type="float" office:value="1116.7711200000001" table:style-name="ce44">
            <text:p>1 117</text:p>
          </table:table-cell>
          <table:table-cell office:value-type="float" office:value="28207" table:style-name="ce44">
            <text:p>28 207</text:p>
          </table:table-cell>
          <table:table-cell office:value-type="float" office:value="5480.0368546500004" table:style-name="ce44">
            <text:p>5 480</text:p>
          </table:table-cell>
          <table:table-cell office:value-type="float" office:value="194.27932000000001" table:style-name="ce44">
            <text:p>194</text:p>
          </table:table-cell>
          <table:table-cell office:value-type="float" office:value="13708" table:style-name="ce44">
            <text:p>13 708</text:p>
          </table:table-cell>
          <table:table-cell office:value-type="float" office:value="15343.5001022" table:style-name="ce44">
            <text:p>15 344</text:p>
          </table:table-cell>
          <table:table-cell office:value-type="float" office:value="1119.3099" table:style-name="ce70">
            <text:p>1 119</text:p>
          </table:table-cell>
          <table:table-cell table:number-columns-repeated="16373" table:style-name="ce48"/>
        </table:table-row>
        <table:table-row table:style-name="ro10">
          <table:table-cell office:value-type="string" table:style-name="ce42">
            <text:p>15 bis unter 18</text:p>
          </table:table-cell>
          <table:table-cell office:value-type="float" office:value="136727" table:style-name="ce44">
            <text:p>136 727</text:p>
          </table:table-cell>
          <table:table-cell office:value-type="float" office:value="18040" table:style-name="ce44">
            <text:p>18 040</text:p>
          </table:table-cell>
          <table:table-cell office:value-type="float" office:value="20910.75762" table:style-name="ce44">
            <text:p>20 911</text:p>
          </table:table-cell>
          <table:table-cell office:value-type="float" office:value="1159.13291" table:style-name="ce44">
            <text:p>1 159</text:p>
          </table:table-cell>
          <table:table-cell office:value-type="float" office:value="38862" table:style-name="ce44">
            <text:p>38 862</text:p>
          </table:table-cell>
          <table:table-cell office:value-type="float" office:value="9263.8123301300002" table:style-name="ce44">
            <text:p>9 264</text:p>
          </table:table-cell>
          <table:table-cell office:value-type="float" office:value="238.37714" table:style-name="ce44">
            <text:p>238</text:p>
          </table:table-cell>
          <table:table-cell office:value-type="float" office:value="19287" table:style-name="ce44">
            <text:p>19 287</text:p>
          </table:table-cell>
          <table:table-cell office:value-type="float" office:value="25943.992695700003" table:style-name="ce44">
            <text:p>25 944</text:p>
          </table:table-cell>
          <table:table-cell office:value-type="float" office:value="1345.1543899999999" table:style-name="ce70">
            <text:p>1 345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8 bis unter 20</text:p>
          </table:table-cell>
          <table:table-cell office:value-type="float" office:value="100663" table:style-name="ce44">
            <text:p>100 663</text:p>
          </table:table-cell>
          <table:table-cell office:value-type="float" office:value="14176" table:style-name="ce44">
            <text:p>14 176</text:p>
          </table:table-cell>
          <table:table-cell office:value-type="float" office:value="17424.737550000002" table:style-name="ce44">
            <text:p>17 425</text:p>
          </table:table-cell>
          <table:table-cell office:value-type="float" office:value="1229.1716699999999" table:style-name="ce44">
            <text:p>1 229</text:p>
          </table:table-cell>
          <table:table-cell office:value-type="float" office:value="32810" table:style-name="ce44">
            <text:p>32 810</text:p>
          </table:table-cell>
          <table:table-cell office:value-type="float" office:value="9083.9700423799986" table:style-name="ce44">
            <text:p>9 084</text:p>
          </table:table-cell>
          <table:table-cell office:value-type="float" office:value="276.86590000000001" table:style-name="ce44">
            <text:p>277</text:p>
          </table:table-cell>
          <table:table-cell office:value-type="float" office:value="16569" table:style-name="ce44">
            <text:p>16 569</text:p>
          </table:table-cell>
          <table:table-cell office:value-type="float" office:value="26073.522800939998" table:style-name="ce44">
            <text:p>26 074</text:p>
          </table:table-cell>
          <table:table-cell office:value-type="float" office:value="1573.6328599999999" table:style-name="ce70">
            <text:p>1 574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20 bis unter 25</text:p>
          </table:table-cell>
          <table:table-cell office:value-type="float" office:value="273655" table:style-name="ce44">
            <text:p>273 655</text:p>
          </table:table-cell>
          <table:table-cell office:value-type="float" office:value="47550" table:style-name="ce44">
            <text:p>47 550</text:p>
          </table:table-cell>
          <table:table-cell office:value-type="float" office:value="60758.33539" table:style-name="ce44">
            <text:p>60 758</text:p>
          </table:table-cell>
          <table:table-cell office:value-type="float" office:value="1277.77782" table:style-name="ce44">
            <text:p>1 278</text:p>
          </table:table-cell>
          <table:table-cell office:value-type="float" office:value="111776" table:style-name="ce44">
            <text:p>111 776</text:p>
          </table:table-cell>
          <table:table-cell office:value-type="float" office:value="35713.254318549996" table:style-name="ce44">
            <text:p>35 713</text:p>
          </table:table-cell>
          <table:table-cell office:value-type="float" office:value="319.50736000000001" table:style-name="ce44">
            <text:p>320</text:p>
          </table:table-cell>
          <table:table-cell office:value-type="float" office:value="55519" table:style-name="ce44">
            <text:p>55 519</text:p>
          </table:table-cell>
          <table:table-cell office:value-type="float" office:value="90426.324735560003" table:style-name="ce44">
            <text:p>90 426</text:p>
          </table:table-cell>
          <table:table-cell office:value-type="float" office:value="1628.7455600000001" table:style-name="ce70">
            <text:p>1 629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25 bis unter 30</text:p>
          </table:table-cell>
          <table:table-cell office:value-type="float" office:value="329125" table:style-name="ce44">
            <text:p>329 125</text:p>
          </table:table-cell>
          <table:table-cell office:value-type="float" office:value="69385" table:style-name="ce44">
            <text:p>69 385</text:p>
          </table:table-cell>
          <table:table-cell office:value-type="float" office:value="86839.834819999989" table:style-name="ce44">
            <text:p>86 840</text:p>
          </table:table-cell>
          <table:table-cell office:value-type="float" office:value="1251.5649599999999" table:style-name="ce44">
            <text:p>1 252</text:p>
          </table:table-cell>
          <table:table-cell office:value-type="float" office:value="157066" table:style-name="ce44">
            <text:p>157 066</text:p>
          </table:table-cell>
          <table:table-cell office:value-type="float" office:value="59037.496536550003" table:style-name="ce44">
            <text:p>59 037</text:p>
          </table:table-cell>
          <table:table-cell office:value-type="float" office:value="375.87700000000001" table:style-name="ce44">
            <text:p>376</text:p>
          </table:table-cell>
          <table:table-cell office:value-type="float" office:value="73611" table:style-name="ce44">
            <text:p>73 611</text:p>
          </table:table-cell>
          <table:table-cell office:value-type="float" office:value="116650.8947641" table:style-name="ce44">
            <text:p>116 651</text:p>
          </table:table-cell>
          <table:table-cell office:value-type="float" office:value="1584.69379" table:style-name="ce70">
            <text:p>1 585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30 bis unter 35</text:p>
          </table:table-cell>
          <table:table-cell office:value-type="float" office:value="349986" table:style-name="ce44">
            <text:p>349 986</text:p>
          </table:table-cell>
          <table:table-cell office:value-type="float" office:value="86080" table:style-name="ce44">
            <text:p>86 080</text:p>
          </table:table-cell>
          <table:table-cell office:value-type="float" office:value="106795.96768" table:style-name="ce44">
            <text:p>106 796</text:p>
          </table:table-cell>
          <table:table-cell office:value-type="float" office:value="1240.65948" table:style-name="ce44">
            <text:p>1 241</text:p>
          </table:table-cell>
          <table:table-cell office:value-type="float" office:value="186672" table:style-name="ce44">
            <text:p>186 672</text:p>
          </table:table-cell>
          <table:table-cell office:value-type="float" office:value="82622.834397990009" table:style-name="ce44">
            <text:p>82 623</text:p>
          </table:table-cell>
          <table:table-cell office:value-type="float" office:value="442.60968000000003" table:style-name="ce44">
            <text:p>443</text:p>
          </table:table-cell>
          <table:table-cell office:value-type="float" office:value="84085" table:style-name="ce44">
            <text:p>84 085</text:p>
          </table:table-cell>
          <table:table-cell office:value-type="float" office:value="129011.8913743" table:style-name="ce44">
            <text:p>129 012</text:p>
          </table:table-cell>
          <table:table-cell office:value-type="float" office:value="1534.3032800000001" table:style-name="ce70">
            <text:p>1 534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35 bis unter 40</text:p>
          </table:table-cell>
          <table:table-cell office:value-type="float" office:value="320466" table:style-name="ce44">
            <text:p>320 466</text:p>
          </table:table-cell>
          <table:table-cell office:value-type="float" office:value="82729" table:style-name="ce44">
            <text:p>82 729</text:p>
          </table:table-cell>
          <table:table-cell office:value-type="float" office:value="96436.480890000006" table:style-name="ce44">
            <text:p>96 436</text:p>
          </table:table-cell>
          <table:table-cell office:value-type="float" office:value="1165.69136" table:style-name="ce44">
            <text:p>1 166</text:p>
          </table:table-cell>
          <table:table-cell office:value-type="float" office:value="185364" table:style-name="ce44">
            <text:p>185 364</text:p>
          </table:table-cell>
          <table:table-cell office:value-type="float" office:value="94132.101217020012" table:style-name="ce44">
            <text:p>94 132</text:p>
          </table:table-cell>
          <table:table-cell office:value-type="float" office:value="507.82299" table:style-name="ce44">
            <text:p>508</text:p>
          </table:table-cell>
          <table:table-cell office:value-type="float" office:value="79658" table:style-name="ce44">
            <text:p>79 658</text:p>
          </table:table-cell>
          <table:table-cell office:value-type="float" office:value="113691.63852209999" table:style-name="ce44">
            <text:p>113 692</text:p>
          </table:table-cell>
          <table:table-cell office:value-type="float" office:value="1427.2469599999999" table:style-name="ce70">
            <text:p>1 427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40 bis unter 50</text:p>
          </table:table-cell>
          <table:table-cell office:value-type="float" office:value="433921" table:style-name="ce44">
            <text:p>433 921</text:p>
          </table:table-cell>
          <table:table-cell office:value-type="float" office:value="114953" table:style-name="ce44">
            <text:p>114 953</text:p>
          </table:table-cell>
          <table:table-cell office:value-type="float" office:value="128473.39836000001" table:style-name="ce44">
            <text:p>128 473</text:p>
          </table:table-cell>
          <table:table-cell office:value-type="float" office:value="1117.6167499999999" table:style-name="ce44">
            <text:p>1 118</text:p>
          </table:table-cell>
          <table:table-cell office:value-type="float" office:value="266959" table:style-name="ce44">
            <text:p>266 959</text:p>
          </table:table-cell>
          <table:table-cell office:value-type="float" office:value="152662.03031330003" table:style-name="ce44">
            <text:p>152 662</text:p>
          </table:table-cell>
          <table:table-cell office:value-type="float" office:value="571.85572000000002" table:style-name="ce44">
            <text:p>572</text:p>
          </table:table-cell>
          <table:table-cell office:value-type="float" office:value="109582" table:style-name="ce44">
            <text:p>109 582</text:p>
          </table:table-cell>
          <table:table-cell office:value-type="float" office:value="150284.53096560002" table:style-name="ce44">
            <text:p>150 285</text:p>
          </table:table-cell>
          <table:table-cell office:value-type="float" office:value="1371.4344599999999" table:style-name="ce70">
            <text:p>1 371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50 bis unter 70</text:p>
          </table:table-cell>
          <table:table-cell office:value-type="float" office:value="391122" table:style-name="ce44">
            <text:p>391 122</text:p>
          </table:table-cell>
          <table:table-cell office:value-type="float" office:value="110832" table:style-name="ce44">
            <text:p>110 832</text:p>
          </table:table-cell>
          <table:table-cell office:value-type="float" office:value="131941.5472" table:style-name="ce44">
            <text:p>131 942</text:p>
          </table:table-cell>
          <table:table-cell office:value-type="float" office:value="1190.4643699999999" table:style-name="ce44">
            <text:p>1 190</text:p>
          </table:table-cell>
          <table:table-cell office:value-type="float" office:value="248558" table:style-name="ce44">
            <text:p>248 558</text:p>
          </table:table-cell>
          <table:table-cell office:value-type="float" office:value="150764.68345860002" table:style-name="ce44">
            <text:p>150 765</text:p>
          </table:table-cell>
          <table:table-cell office:value-type="float" office:value="606.55736000000002" table:style-name="ce44">
            <text:p>607</text:p>
          </table:table-cell>
          <table:table-cell office:value-type="float" office:value="106532" table:style-name="ce44">
            <text:p>106 532</text:p>
          </table:table-cell>
          <table:table-cell office:value-type="float" office:value="151626.39697649999" table:style-name="ce44">
            <text:p>151 626</text:p>
          </table:table-cell>
          <table:table-cell office:value-type="float" office:value="1423.29438" table:style-name="ce70">
            <text:p>1 423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2">
            <text:p>70 bis unter 100</text:p>
          </table:table-cell>
          <table:table-cell office:value-type="float" office:value="202150" table:style-name="ce44">
            <text:p>202 150</text:p>
          </table:table-cell>
          <table:table-cell office:value-type="float" office:value="55567" table:style-name="ce44">
            <text:p>55 567</text:p>
          </table:table-cell>
          <table:table-cell office:value-type="float" office:value="83274.533340000009" table:style-name="ce44">
            <text:p>83 275</text:p>
          </table:table-cell>
          <table:table-cell office:value-type="float" office:value="1498.6328799999999" table:style-name="ce44">
            <text:p>1 499</text:p>
          </table:table-cell>
          <table:table-cell office:value-type="float" office:value="112753" table:style-name="ce44">
            <text:p>112 753</text:p>
          </table:table-cell>
          <table:table-cell office:value-type="float" office:value="51208.942895799999" table:style-name="ce44">
            <text:p>51 209</text:p>
          </table:table-cell>
          <table:table-cell office:value-type="float" office:value="454.16923000000003" table:style-name="ce44">
            <text:p>454</text:p>
          </table:table-cell>
          <table:table-cell office:value-type="float" office:value="51894" table:style-name="ce44">
            <text:p>51 894</text:p>
          </table:table-cell>
          <table:table-cell office:value-type="float" office:value="82366.000500199996" table:style-name="ce44">
            <text:p>82 366</text:p>
          </table:table-cell>
          <table:table-cell office:value-type="float" office:value="1587.1969899999999" table:style-name="ce70">
            <text:p>1 587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2">
            <text:p>100 bis unter 150</text:p>
          </table:table-cell>
          <table:table-cell office:value-type="float" office:value="81451" table:style-name="ce44">
            <text:p>81 451</text:p>
          </table:table-cell>
          <table:table-cell office:value-type="float" office:value="19554" table:style-name="ce44">
            <text:p>19 554</text:p>
          </table:table-cell>
          <table:table-cell office:value-type="float" office:value="39424.51369" table:style-name="ce44">
            <text:p>39 425</text:p>
          </table:table-cell>
          <table:table-cell office:value-type="float" office:value="2016.1866500000001" table:style-name="ce44">
            <text:p>2 016</text:p>
          </table:table-cell>
          <table:table-cell office:value-type="float" office:value="35419" table:style-name="ce44">
            <text:p>35 419</text:p>
          </table:table-cell>
          <table:table-cell office:value-type="float" office:value="18242.19306121" table:style-name="ce44">
            <text:p>18 242</text:p>
          </table:table-cell>
          <table:table-cell office:value-type="float" office:value="515.03975000000003" table:style-name="ce44">
            <text:p>515</text:p>
          </table:table-cell>
          <table:table-cell office:value-type="float" office:value="17628" table:style-name="ce44">
            <text:p>17 628</text:p>
          </table:table-cell>
          <table:table-cell office:value-type="float" office:value="31361.37983269" table:style-name="ce44">
            <text:p>31 361</text:p>
          </table:table-cell>
          <table:table-cell office:value-type="float" office:value="1779.0662500000001" table:style-name="ce70">
            <text:p>1 779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2">
            <text:p>150 bis unter 200</text:p>
          </table:table-cell>
          <table:table-cell office:value-type="float" office:value="19030" table:style-name="ce44">
            <text:p>19 030</text:p>
          </table:table-cell>
          <table:table-cell office:value-type="float" office:value="3976" table:style-name="ce44">
            <text:p>3 976</text:p>
          </table:table-cell>
          <table:table-cell office:value-type="float" office:value="10860.311039999999" table:style-name="ce44">
            <text:p>10 860</text:p>
          </table:table-cell>
          <table:table-cell office:value-type="float" office:value="2731.4665599999998" table:style-name="ce44">
            <text:p>2 731</text:p>
          </table:table-cell>
          <table:table-cell office:value-type="float" office:value="7221" table:style-name="ce44">
            <text:p>7 221</text:p>
          </table:table-cell>
          <table:table-cell office:value-type="float" office:value="4746.2428675499996" table:style-name="ce44">
            <text:p>4 746</text:p>
          </table:table-cell>
          <table:table-cell office:value-type="float" office:value="657.28332" table:style-name="ce44">
            <text:p>657</text:p>
          </table:table-cell>
          <table:table-cell office:value-type="float" office:value="3504" table:style-name="ce44">
            <text:p>3 504</text:p>
          </table:table-cell>
          <table:table-cell office:value-type="float" office:value="6592.8543436" table:style-name="ce44">
            <text:p>6 593</text:p>
          </table:table-cell>
          <table:table-cell office:value-type="float" office:value="1881.5223599999999" table:style-name="ce70">
            <text:p>1 882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2">
            <text:p>200 und mehr<text:s/></text:p>
          </table:table-cell>
          <table:table-cell office:value-type="float" office:value="14075" table:style-name="ce44">
            <text:p>14 075</text:p>
          </table:table-cell>
          <table:table-cell office:value-type="float" office:value="2307" table:style-name="ce44">
            <text:p>2 307</text:p>
          </table:table-cell>
          <table:table-cell office:value-type="float" office:value="9493.1729099999993" table:style-name="ce44">
            <text:p>9 493</text:p>
          </table:table-cell>
          <table:table-cell office:value-type="float" office:value="4114.9427400000004" table:style-name="ce44">
            <text:p>4 115</text:p>
          </table:table-cell>
          <table:table-cell office:value-type="float" office:value="4326" table:style-name="ce44">
            <text:p>4 326</text:p>
          </table:table-cell>
          <table:table-cell office:value-type="float" office:value="4256.8120333200004" table:style-name="ce44">
            <text:p>4 257</text:p>
          </table:table-cell>
          <table:table-cell office:value-type="float" office:value="984.00648000000001" table:style-name="ce44">
            <text:p>984</text:p>
          </table:table-cell>
          <table:table-cell office:value-type="float" office:value="2000" table:style-name="ce44">
            <text:p>2 000</text:p>
          </table:table-cell>
          <table:table-cell office:value-type="float" office:value="3800.9705326800004" table:style-name="ce44">
            <text:p>3 801</text:p>
          </table:table-cell>
          <table:table-cell office:value-type="float" office:value="1900.4852699999999" table:style-name="ce70">
            <text:p>1 900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54">
            <text:p>Zusammen</text:p>
          </table:table-cell>
          <table:table-cell office:value-type="float" office:value="3548669" table:style-name="ce43">
            <text:p>3 548 669</text:p>
          </table:table-cell>
          <table:table-cell office:value-type="float" office:value="680911" table:style-name="ce43">
            <text:p>680 911</text:p>
          </table:table-cell>
          <table:table-cell office:value-type="float" office:value="846106.08766399999" table:style-name="ce43">
            <text:p>846 106</text:p>
          </table:table-cell>
          <table:table-cell office:value-type="float" office:value="1242.6089300000001" table:style-name="ce43">
            <text:p>1 243</text:p>
          </table:table-cell>
          <table:table-cell office:value-type="float" office:value="1467129" table:style-name="ce43">
            <text:p>1 467 129</text:p>
          </table:table-cell>
          <table:table-cell office:value-type="float" office:value="688356.7200957" table:style-name="ce43">
            <text:p>688 357</text:p>
          </table:table-cell>
          <table:table-cell office:value-type="float" office:value="469.18623000000002" table:style-name="ce43">
            <text:p>469</text:p>
          </table:table-cell>
          <table:table-cell office:value-type="float" office:value="663205" table:style-name="ce43">
            <text:p>663 205</text:p>
          </table:table-cell>
          <table:table-cell office:value-type="float" office:value="974582.21667310002" table:style-name="ce43">
            <text:p>974 582</text:p>
          </table:table-cell>
          <table:table-cell office:value-type="float" office:value="1469.5037199999999" table:style-name="ce43">
            <text:p>1 47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">
            <text:p>Frauen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42">
            <text:p>0 bis unter 2</text:p>
          </table:table-cell>
          <table:table-cell office:value-type="float" office:value="341551" table:style-name="ce44">
            <text:p>341 551</text:p>
          </table:table-cell>
          <table:table-cell office:value-type="float" office:value="6699" table:style-name="ce44">
            <text:p>6 699</text:p>
          </table:table-cell>
          <table:table-cell office:value-type="float" office:value="4465.72768" table:style-name="ce44">
            <text:p>4 466</text:p>
          </table:table-cell>
          <table:table-cell office:value-type="float" office:value="666.62602000000004" table:style-name="ce44">
            <text:p>667</text:p>
          </table:table-cell>
          <table:table-cell office:value-type="float" office:value="13111" table:style-name="ce44">
            <text:p>13 111</text:p>
          </table:table-cell>
          <table:table-cell office:value-type="float" office:value="2175.8328820799998" table:style-name="ce44">
            <text:p>2 176</text:p>
          </table:table-cell>
          <table:table-cell office:value-type="float" office:value="165.95475999999999" table:style-name="ce44">
            <text:p>166</text:p>
          </table:table-cell>
          <table:table-cell office:value-type="float" office:value="10619" table:style-name="ce44">
            <text:p>10 619</text:p>
          </table:table-cell>
          <table:table-cell office:value-type="float" office:value="6493.20842404" table:style-name="ce44">
            <text:p>6 493</text:p>
          </table:table-cell>
          <table:table-cell office:value-type="float" office:value="611.47080000000005" table:style-name="ce70">
            <text:p>611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2 bis unter 4</text:p>
          </table:table-cell>
          <table:table-cell office:value-type="float" office:value="161700" table:style-name="ce44">
            <text:p>161 700</text:p>
          </table:table-cell>
          <table:table-cell office:value-type="float" office:value="10140" table:style-name="ce44">
            <text:p>10 140</text:p>
          </table:table-cell>
          <table:table-cell office:value-type="float" office:value="6742.3400099999999" table:style-name="ce44">
            <text:p>6 742</text:p>
          </table:table-cell>
          <table:table-cell office:value-type="float" office:value="664.92505000000006" table:style-name="ce44">
            <text:p>665</text:p>
          </table:table-cell>
          <table:table-cell office:value-type="float" office:value="17337" table:style-name="ce44">
            <text:p>17 337</text:p>
          </table:table-cell>
          <table:table-cell office:value-type="float" office:value="3411.7612225500002" table:style-name="ce44">
            <text:p>3 412</text:p>
          </table:table-cell>
          <table:table-cell office:value-type="float" office:value="196.79075" table:style-name="ce44">
            <text:p>197</text:p>
          </table:table-cell>
          <table:table-cell office:value-type="float" office:value="10655" table:style-name="ce44">
            <text:p>10 655</text:p>
          </table:table-cell>
          <table:table-cell office:value-type="float" office:value="8816.0106224499996" table:style-name="ce44">
            <text:p>8 816</text:p>
          </table:table-cell>
          <table:table-cell office:value-type="float" office:value="827.40597000000002" table:style-name="ce70">
            <text:p>827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4 bis unter 6</text:p>
          </table:table-cell>
          <table:table-cell office:value-type="float" office:value="163177" table:style-name="ce44">
            <text:p>163 177</text:p>
          </table:table-cell>
          <table:table-cell office:value-type="float" office:value="11832" table:style-name="ce44">
            <text:p>11 832</text:p>
          </table:table-cell>
          <table:table-cell office:value-type="float" office:value="9269.7883499999989" table:style-name="ce44">
            <text:p>9 270</text:p>
          </table:table-cell>
          <table:table-cell office:value-type="float" office:value="783.45066999999995" table:style-name="ce44">
            <text:p>783</text:p>
          </table:table-cell>
          <table:table-cell office:value-type="float" office:value="30405" table:style-name="ce44">
            <text:p>30 405</text:p>
          </table:table-cell>
          <table:table-cell office:value-type="float" office:value="4624.2338690500001" table:style-name="ce44">
            <text:p>4 624</text:p>
          </table:table-cell>
          <table:table-cell office:value-type="float" office:value="152.08794" table:style-name="ce44">
            <text:p>152</text:p>
          </table:table-cell>
          <table:table-cell office:value-type="float" office:value="12672" table:style-name="ce44">
            <text:p>12 672</text:p>
          </table:table-cell>
          <table:table-cell office:value-type="float" office:value="11634.611559280002" table:style-name="ce44">
            <text:p>11 635</text:p>
          </table:table-cell>
          <table:table-cell office:value-type="float" office:value="918.13538000000005" table:style-name="ce70">
            <text:p>918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6 bis unter 8</text:p>
          </table:table-cell>
          <table:table-cell office:value-type="float" office:value="150707" table:style-name="ce51">
            <text:p>150 707</text:p>
          </table:table-cell>
          <table:table-cell office:value-type="float" office:value="13061" table:style-name="ce51">
            <text:p>13 061</text:p>
          </table:table-cell>
          <table:table-cell office:value-type="float" office:value="10501.985189999999" table:style-name="ce51">
            <text:p>10 502</text:p>
          </table:table-cell>
          <table:table-cell office:value-type="float" office:value="804.07205999999996" table:style-name="ce51">
            <text:p>804</text:p>
          </table:table-cell>
          <table:table-cell office:value-type="float" office:value="42793" table:style-name="ce51">
            <text:p>42 793</text:p>
          </table:table-cell>
          <table:table-cell office:value-type="float" office:value="5892.70744199" table:style-name="ce51">
            <text:p>5 893</text:p>
          </table:table-cell>
          <table:table-cell office:value-type="float" office:value="137.70259999999999" table:style-name="ce51">
            <text:p>138</text:p>
          </table:table-cell>
          <table:table-cell office:value-type="float" office:value="13800" table:style-name="ce44">
            <text:p>13 800</text:p>
          </table:table-cell>
          <table:table-cell office:value-type="float" office:value="13579.70595087" table:style-name="ce44">
            <text:p>13 580</text:p>
          </table:table-cell>
          <table:table-cell office:value-type="float" office:value="984.03665999999998" table:style-name="ce70">
            <text:p>984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8 bis unter 10</text:p>
          </table:table-cell>
          <table:table-cell office:value-type="float" office:value="146045" table:style-name="ce44">
            <text:p>146 045</text:p>
          </table:table-cell>
          <table:table-cell office:value-type="float" office:value="15399" table:style-name="ce44">
            <text:p>15 399</text:p>
          </table:table-cell>
          <table:table-cell office:value-type="float" office:value="12613.979670000001" table:style-name="ce44">
            <text:p>12 614</text:p>
          </table:table-cell>
          <table:table-cell office:value-type="float" office:value="819.14278000000002" table:style-name="ce44">
            <text:p>819</text:p>
          </table:table-cell>
          <table:table-cell office:value-type="float" office:value="48718" table:style-name="ce44">
            <text:p>48 718</text:p>
          </table:table-cell>
          <table:table-cell office:value-type="float" office:value="6720.9275177400004" table:style-name="ce44">
            <text:p>6 721</text:p>
          </table:table-cell>
          <table:table-cell office:value-type="float" office:value="137.95573999999999" table:style-name="ce44">
            <text:p>138</text:p>
          </table:table-cell>
          <table:table-cell office:value-type="float" office:value="15055" table:style-name="ce44">
            <text:p>15 055</text:p>
          </table:table-cell>
          <table:table-cell office:value-type="float" office:value="15589.549638800001" table:style-name="ce44">
            <text:p>15 590</text:p>
          </table:table-cell>
          <table:table-cell office:value-type="float" office:value="1035.5064500000001" table:style-name="ce70">
            <text:p>1 036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0 bis unter 12</text:p>
          </table:table-cell>
          <table:table-cell office:value-type="float" office:value="166366" table:style-name="ce44">
            <text:p>166 366</text:p>
          </table:table-cell>
          <table:table-cell office:value-type="float" office:value="18865" table:style-name="ce44">
            <text:p>18 865</text:p>
          </table:table-cell>
          <table:table-cell office:value-type="float" office:value="15742.45573" table:style-name="ce44">
            <text:p>15 742</text:p>
          </table:table-cell>
          <table:table-cell office:value-type="float" office:value="834.47950000000003" table:style-name="ce44">
            <text:p>834</text:p>
          </table:table-cell>
          <table:table-cell office:value-type="float" office:value="57182" table:style-name="ce44">
            <text:p>57 182</text:p>
          </table:table-cell>
          <table:table-cell office:value-type="float" office:value="8640.1702177099996" table:style-name="ce44">
            <text:p>8 640</text:p>
          </table:table-cell>
          <table:table-cell office:value-type="float" office:value="151.09948" table:style-name="ce44">
            <text:p>151</text:p>
          </table:table-cell>
          <table:table-cell office:value-type="float" office:value="17377" table:style-name="ce44">
            <text:p>17 377</text:p>
          </table:table-cell>
          <table:table-cell office:value-type="float" office:value="18169.64482338" table:style-name="ce44">
            <text:p>18 170</text:p>
          </table:table-cell>
          <table:table-cell office:value-type="float" office:value="1045.6146000000001" table:style-name="ce70">
            <text:p>1 046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2 bis unter 15</text:p>
          </table:table-cell>
          <table:table-cell office:value-type="float" office:value="343725" table:style-name="ce44">
            <text:p>343 725</text:p>
          </table:table-cell>
          <table:table-cell office:value-type="float" office:value="32947" table:style-name="ce44">
            <text:p>32 947</text:p>
          </table:table-cell>
          <table:table-cell office:value-type="float" office:value="27508.110210000003" table:style-name="ce44">
            <text:p>27 508</text:p>
          </table:table-cell>
          <table:table-cell office:value-type="float" office:value="834.92003" table:style-name="ce44">
            <text:p>835</text:p>
          </table:table-cell>
          <table:table-cell office:value-type="float" office:value="118578" table:style-name="ce44">
            <text:p>118 578</text:p>
          </table:table-cell>
          <table:table-cell office:value-type="float" office:value="19594.692646970001" table:style-name="ce44">
            <text:p>19 595</text:p>
          </table:table-cell>
          <table:table-cell office:value-type="float" office:value="165.24728999999999" table:style-name="ce44">
            <text:p>165</text:p>
          </table:table-cell>
          <table:table-cell office:value-type="float" office:value="34369" table:style-name="ce44">
            <text:p>34 369</text:p>
          </table:table-cell>
          <table:table-cell office:value-type="float" office:value="39404.160931390004" table:style-name="ce44">
            <text:p>39 404</text:p>
          </table:table-cell>
          <table:table-cell office:value-type="float" office:value="1146.50298" table:style-name="ce70">
            <text:p>1 147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5 bis unter 18</text:p>
          </table:table-cell>
          <table:table-cell office:value-type="float" office:value="259623" table:style-name="ce44">
            <text:p>259 623</text:p>
          </table:table-cell>
          <table:table-cell office:value-type="float" office:value="41366" table:style-name="ce44">
            <text:p>41 366</text:p>
          </table:table-cell>
          <table:table-cell office:value-type="float" office:value="34721.726060000001" table:style-name="ce44">
            <text:p>34 722</text:p>
          </table:table-cell>
          <table:table-cell office:value-type="float" office:value="839.37837999999999" table:style-name="ce44">
            <text:p>839</text:p>
          </table:table-cell>
          <table:table-cell office:value-type="float" office:value="132221" table:style-name="ce44">
            <text:p>132 221</text:p>
          </table:table-cell>
          <table:table-cell office:value-type="float" office:value="30837.899313689999" table:style-name="ce44">
            <text:p>30 838</text:p>
          </table:table-cell>
          <table:table-cell office:value-type="float" office:value="233.22997000000001" table:style-name="ce44">
            <text:p>233</text:p>
          </table:table-cell>
          <table:table-cell office:value-type="float" office:value="43865" table:style-name="ce44">
            <text:p>43 865</text:p>
          </table:table-cell>
          <table:table-cell office:value-type="float" office:value="61873.064155259999" table:style-name="ce44">
            <text:p>61 873</text:p>
          </table:table-cell>
          <table:table-cell office:value-type="float" office:value="1410.53378" table:style-name="ce70">
            <text:p>1 411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8 bis unter 20</text:p>
          </table:table-cell>
          <table:table-cell office:value-type="float" office:value="164804" table:style-name="ce44">
            <text:p>164 804</text:p>
          </table:table-cell>
          <table:table-cell office:value-type="float" office:value="30846" table:style-name="ce44">
            <text:p>30 846</text:p>
          </table:table-cell>
          <table:table-cell office:value-type="float" office:value="26501.215700000001" table:style-name="ce44">
            <text:p>26 501</text:p>
          </table:table-cell>
          <table:table-cell office:value-type="float" office:value="859.14594" table:style-name="ce44">
            <text:p>859</text:p>
          </table:table-cell>
          <table:table-cell office:value-type="float" office:value="86625" table:style-name="ce44">
            <text:p>86 625</text:p>
          </table:table-cell>
          <table:table-cell office:value-type="float" office:value="25593.998709420001" table:style-name="ce44">
            <text:p>25 594</text:p>
          </table:table-cell>
          <table:table-cell office:value-type="float" office:value="295.45742000000001" table:style-name="ce44">
            <text:p>295</text:p>
          </table:table-cell>
          <table:table-cell office:value-type="float" office:value="33471" table:style-name="ce44">
            <text:p>33 471</text:p>
          </table:table-cell>
          <table:table-cell office:value-type="float" office:value="52861.67582353" table:style-name="ce44">
            <text:p>52 862</text:p>
          </table:table-cell>
          <table:table-cell office:value-type="float" office:value="1579.3276499999999" table:style-name="ce70">
            <text:p>1 579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20 bis unter 25</text:p>
          </table:table-cell>
          <table:table-cell office:value-type="float" office:value="378580" table:style-name="ce44">
            <text:p>378 580</text:p>
          </table:table-cell>
          <table:table-cell office:value-type="float" office:value="75456" table:style-name="ce44">
            <text:p>75 456</text:p>
          </table:table-cell>
          <table:table-cell office:value-type="float" office:value="67532.642049999995" table:style-name="ce44">
            <text:p>67 533</text:p>
          </table:table-cell>
          <table:table-cell office:value-type="float" office:value="894.99366999999995" table:style-name="ce44">
            <text:p>895</text:p>
          </table:table-cell>
          <table:table-cell office:value-type="float" office:value="205233" table:style-name="ce44">
            <text:p>205 233</text:p>
          </table:table-cell>
          <table:table-cell office:value-type="float" office:value="69858.439055580006" table:style-name="ce44">
            <text:p>69 858</text:p>
          </table:table-cell>
          <table:table-cell office:value-type="float" office:value="340.38600000000002" table:style-name="ce44">
            <text:p>340</text:p>
          </table:table-cell>
          <table:table-cell office:value-type="float" office:value="78960" table:style-name="ce44">
            <text:p>78 960</text:p>
          </table:table-cell>
          <table:table-cell office:value-type="float" office:value="130466.49560140001" table:style-name="ce44">
            <text:p>130 466</text:p>
          </table:table-cell>
          <table:table-cell office:value-type="float" office:value="1652.31124" table:style-name="ce70">
            <text:p>1 652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25 bis unter 30</text:p>
          </table:table-cell>
          <table:table-cell office:value-type="float" office:value="311066" table:style-name="ce44">
            <text:p>311 066</text:p>
          </table:table-cell>
          <table:table-cell office:value-type="float" office:value="63813" table:style-name="ce44">
            <text:p>63 813</text:p>
          </table:table-cell>
          <table:table-cell office:value-type="float" office:value="58702.078580000001" table:style-name="ce44">
            <text:p>58 702</text:p>
          </table:table-cell>
          <table:table-cell office:value-type="float" office:value="919.90782999999999" table:style-name="ce44">
            <text:p>920</text:p>
          </table:table-cell>
          <table:table-cell office:value-type="float" office:value="179019" table:style-name="ce44">
            <text:p>179 019</text:p>
          </table:table-cell>
          <table:table-cell office:value-type="float" office:value="70891.997829779997" table:style-name="ce44">
            <text:p>70 892</text:p>
          </table:table-cell>
          <table:table-cell office:value-type="float" office:value="396.00265000000002" table:style-name="ce44">
            <text:p>396</text:p>
          </table:table-cell>
          <table:table-cell office:value-type="float" office:value="63446" table:style-name="ce44">
            <text:p>63 446</text:p>
          </table:table-cell>
          <table:table-cell office:value-type="float" office:value="115203.5392407" table:style-name="ce44">
            <text:p>115 204</text:p>
          </table:table-cell>
          <table:table-cell office:value-type="float" office:value="1815.7730899999999" table:style-name="ce70">
            <text:p>1 816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30 bis unter 35</text:p>
          </table:table-cell>
          <table:table-cell office:value-type="float" office:value="239046" table:style-name="ce44">
            <text:p>239 046</text:p>
          </table:table-cell>
          <table:table-cell office:value-type="float" office:value="52491" table:style-name="ce44">
            <text:p>52 491</text:p>
          </table:table-cell>
          <table:table-cell office:value-type="float" office:value="50780.883869999998" table:style-name="ce44">
            <text:p>50 781</text:p>
          </table:table-cell>
          <table:table-cell office:value-type="float" office:value="967.42076999999995" table:style-name="ce44">
            <text:p>967</text:p>
          </table:table-cell>
          <table:table-cell office:value-type="float" office:value="143381" table:style-name="ce44">
            <text:p>143 381</text:p>
          </table:table-cell>
          <table:table-cell office:value-type="float" office:value="64610.830295619999" table:style-name="ce44">
            <text:p>64 611</text:p>
          </table:table-cell>
          <table:table-cell office:value-type="float" office:value="450.62338" table:style-name="ce44">
            <text:p>451</text:p>
          </table:table-cell>
          <table:table-cell office:value-type="float" office:value="46646" table:style-name="ce44">
            <text:p>46 646</text:p>
          </table:table-cell>
          <table:table-cell office:value-type="float" office:value="86627.116571730003" table:style-name="ce44">
            <text:p>86 627</text:p>
          </table:table-cell>
          <table:table-cell office:value-type="float" office:value="1857.11779" table:style-name="ce70">
            <text:p>1 857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35 bis unter 40</text:p>
          </table:table-cell>
          <table:table-cell office:value-type="float" office:value="184350" table:style-name="ce44">
            <text:p>184 350</text:p>
          </table:table-cell>
          <table:table-cell office:value-type="float" office:value="42420" table:style-name="ce44">
            <text:p>42 420</text:p>
          </table:table-cell>
          <table:table-cell office:value-type="float" office:value="42866.301049999995" table:style-name="ce44">
            <text:p>42 866</text:p>
          </table:table-cell>
          <table:table-cell office:value-type="float" office:value="1010.52101" table:style-name="ce44">
            <text:p>1 011</text:p>
          </table:table-cell>
          <table:table-cell office:value-type="float" office:value="113638" table:style-name="ce44">
            <text:p>113 638</text:p>
          </table:table-cell>
          <table:table-cell office:value-type="float" office:value="56336.651934410002" table:style-name="ce44">
            <text:p>56 337</text:p>
          </table:table-cell>
          <table:table-cell office:value-type="float" office:value="495.75540000000001" table:style-name="ce44">
            <text:p>496</text:p>
          </table:table-cell>
          <table:table-cell office:value-type="float" office:value="34187" table:style-name="ce44">
            <text:p>34 187</text:p>
          </table:table-cell>
          <table:table-cell office:value-type="float" office:value="64492.23936906" table:style-name="ce44">
            <text:p>64 492</text:p>
          </table:table-cell>
          <table:table-cell office:value-type="float" office:value="1886.45507" table:style-name="ce70">
            <text:p>1 88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2">
            <text:p>40 bis unter 50</text:p>
          </table:table-cell>
          <table:table-cell office:value-type="float" office:value="227642" table:style-name="ce44">
            <text:p>227 642</text:p>
          </table:table-cell>
          <table:table-cell office:value-type="float" office:value="51620" table:style-name="ce44">
            <text:p>51 620</text:p>
          </table:table-cell>
          <table:table-cell office:value-type="float" office:value="53796.011659999996" table:style-name="ce44">
            <text:p>53 796</text:p>
          </table:table-cell>
          <table:table-cell office:value-type="float" office:value="1042.15443" table:style-name="ce44">
            <text:p>1 042</text:p>
          </table:table-cell>
          <table:table-cell office:value-type="float" office:value="142926" table:style-name="ce44">
            <text:p>142 926</text:p>
          </table:table-cell>
          <table:table-cell office:value-type="float" office:value="80581.440235789996" table:style-name="ce44">
            <text:p>80 581</text:p>
          </table:table-cell>
          <table:table-cell office:value-type="float" office:value="563.79832999999996" table:style-name="ce44">
            <text:p>564</text:p>
          </table:table-cell>
          <table:table-cell office:value-type="float" office:value="40076" table:style-name="ce44">
            <text:p>40 076</text:p>
          </table:table-cell>
          <table:table-cell office:value-type="float" office:value="78227.283682980007" table:style-name="ce44">
            <text:p>78 227</text:p>
          </table:table-cell>
          <table:table-cell office:value-type="float" office:value="1951.97334" table:style-name="ce70">
            <text:p>1 952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50 bis unter 70</text:p>
          </table:table-cell>
          <table:table-cell office:value-type="float" office:value="185916" table:style-name="ce44">
            <text:p>185 916</text:p>
          </table:table-cell>
          <table:table-cell office:value-type="float" office:value="43958" table:style-name="ce44">
            <text:p>43 958</text:p>
          </table:table-cell>
          <table:table-cell office:value-type="float" office:value="47607.023000000001" table:style-name="ce44">
            <text:p>47 607</text:p>
          </table:table-cell>
          <table:table-cell office:value-type="float" office:value="1083.0115800000001" table:style-name="ce44">
            <text:p>1 083</text:p>
          </table:table-cell>
          <table:table-cell office:value-type="float" office:value="116936" table:style-name="ce44">
            <text:p>116 936</text:p>
          </table:table-cell>
          <table:table-cell office:value-type="float" office:value="69476.99835519999" table:style-name="ce44">
            <text:p>69 477</text:p>
          </table:table-cell>
          <table:table-cell office:value-type="float" office:value="594.14549999999997" table:style-name="ce44">
            <text:p>594</text:p>
          </table:table-cell>
          <table:table-cell office:value-type="float" office:value="31940" table:style-name="ce44">
            <text:p>31 940</text:p>
          </table:table-cell>
          <table:table-cell office:value-type="float" office:value="66606.650014340004" table:style-name="ce44">
            <text:p>66 607</text:p>
          </table:table-cell>
          <table:table-cell office:value-type="float" office:value="2085.3678799999998" table:style-name="ce70">
            <text:p>2 085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70 bis unter 100</text:p>
          </table:table-cell>
          <table:table-cell office:value-type="float" office:value="63551" table:style-name="ce44">
            <text:p>63 551</text:p>
          </table:table-cell>
          <table:table-cell office:value-type="float" office:value="14620" table:style-name="ce44">
            <text:p>14 620</text:p>
          </table:table-cell>
          <table:table-cell office:value-type="float" office:value="21389.239799999999" table:style-name="ce44">
            <text:p>21 389</text:p>
          </table:table-cell>
          <table:table-cell office:value-type="float" office:value="1463.0123000000001" table:style-name="ce44">
            <text:p>1 463</text:p>
          </table:table-cell>
          <table:table-cell office:value-type="float" office:value="34056" table:style-name="ce44">
            <text:p>34 056</text:p>
          </table:table-cell>
          <table:table-cell office:value-type="float" office:value="16514.008565349999" table:style-name="ce44">
            <text:p>16 514</text:p>
          </table:table-cell>
          <table:table-cell office:value-type="float" office:value="484.90746000000001" table:style-name="ce44">
            <text:p>485</text:p>
          </table:table-cell>
          <table:table-cell office:value-type="float" office:value="9003" table:style-name="ce44">
            <text:p>9 003</text:p>
          </table:table-cell>
          <table:table-cell office:value-type="float" office:value="22221.186260450002" table:style-name="ce44">
            <text:p>22 221</text:p>
          </table:table-cell>
          <table:table-cell office:value-type="float" office:value="2468.19796" table:style-name="ce70">
            <text:p>2 468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00 bis unter 150</text:p>
          </table:table-cell>
          <table:table-cell office:value-type="float" office:value="18899" table:style-name="ce44">
            <text:p>18 899</text:p>
          </table:table-cell>
          <table:table-cell office:value-type="float" office:value="3423" table:style-name="ce44">
            <text:p>3 423</text:p>
          </table:table-cell>
          <table:table-cell office:value-type="float" office:value="8060.9901399999999" table:style-name="ce44">
            <text:p>8 061</text:p>
          </table:table-cell>
          <table:table-cell office:value-type="float" office:value="2354.9489199999998" table:style-name="ce44">
            <text:p>2 355</text:p>
          </table:table-cell>
          <table:table-cell office:value-type="float" office:value="7575" table:style-name="ce44">
            <text:p>7 575</text:p>
          </table:table-cell>
          <table:table-cell office:value-type="float" office:value="4289.73585" table:style-name="ce44">
            <text:p>4 290</text:p>
          </table:table-cell>
          <table:table-cell office:value-type="float" office:value="566.30175999999994" table:style-name="ce44">
            <text:p>566</text:p>
          </table:table-cell>
          <table:table-cell office:value-type="float" office:value="2074" table:style-name="ce44">
            <text:p>2 074</text:p>
          </table:table-cell>
          <table:table-cell office:value-type="float" office:value="5428.3278200000004" table:style-name="ce44">
            <text:p>5 428</text:p>
          </table:table-cell>
          <table:table-cell office:value-type="float" office:value="2617.32296" table:style-name="ce70">
            <text:p>2 617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50 bis unter 200</text:p>
          </table:table-cell>
          <table:table-cell office:value-type="float" office:value="3489" table:style-name="ce44">
            <text:p>3 489</text:p>
          </table:table-cell>
          <table:table-cell office:value-type="float" office:value="569" table:style-name="ce44">
            <text:p>569</text:p>
          </table:table-cell>
          <table:table-cell office:value-type="float" office:value="1824.80188" table:style-name="ce44">
            <text:p>1 825</text:p>
          </table:table-cell>
          <table:table-cell office:value-type="float" office:value="3207.0331799999999" table:style-name="ce44">
            <text:p>3 207</text:p>
          </table:table-cell>
          <table:table-cell office:value-type="float" office:value="1250" table:style-name="ce44">
            <text:p>1 250</text:p>
          </table:table-cell>
          <table:table-cell office:value-type="float" office:value="809.11503000000005" table:style-name="ce44">
            <text:p>809</text:p>
          </table:table-cell>
          <table:table-cell office:value-type="float" office:value="647.29201999999998" table:style-name="ce44">
            <text:p>647</text:p>
          </table:table-cell>
          <table:table-cell office:value-type="float" office:value="361" table:style-name="ce44">
            <text:p>361</text:p>
          </table:table-cell>
          <table:table-cell office:value-type="float" office:value="823.77253000000007" table:style-name="ce44">
            <text:p>824</text:p>
          </table:table-cell>
          <table:table-cell office:value-type="float" office:value="2281.9183699999999" table:style-name="ce70">
            <text:p>2 282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200 und mehr<text:s/></text:p>
          </table:table-cell>
          <table:table-cell office:value-type="float" office:value="1892" table:style-name="ce44">
            <text:p>1 892</text:p>
          </table:table-cell>
          <table:table-cell office:value-type="float" office:value="286" table:style-name="ce44">
            <text:p>286</text:p>
          </table:table-cell>
          <table:table-cell office:value-type="float" office:value="1458.2057399999999" table:style-name="ce44">
            <text:p>1 458</text:p>
          </table:table-cell>
          <table:table-cell office:value-type="float" office:value="5098.62147" table:style-name="ce44">
            <text:p>5 099</text:p>
          </table:table-cell>
          <table:table-cell office:value-type="float" office:value="632" table:style-name="ce44">
            <text:p>632</text:p>
          </table:table-cell>
          <table:table-cell office:value-type="float" office:value="486.79012999999998" table:style-name="ce44">
            <text:p>487</text:p>
          </table:table-cell>
          <table:table-cell office:value-type="float" office:value="770.23755000000006" table:style-name="ce44">
            <text:p>770</text:p>
          </table:table-cell>
          <table:table-cell office:value-type="float" office:value="202" table:style-name="ce44">
            <text:p>202</text:p>
          </table:table-cell>
          <table:table-cell office:value-type="float" office:value="430.30154999999996" table:style-name="ce44">
            <text:p>430</text:p>
          </table:table-cell>
          <table:table-cell office:value-type="float" office:value="2130.2056899999998" table:style-name="ce70">
            <text:p>2 130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Zusammen</text:p>
          </table:table-cell>
          <table:table-cell office:value-type="float" office:value="3512129" table:style-name="ce43">
            <text:p>3 512 129</text:p>
          </table:table-cell>
          <table:table-cell office:value-type="float" office:value="529811" table:style-name="ce43">
            <text:p>529 811</text:p>
          </table:table-cell>
          <table:table-cell office:value-type="float" office:value="502085.50637000002" table:style-name="ce43">
            <text:p>502 086</text:p>
          </table:table-cell>
          <table:table-cell office:value-type="float" office:value="947.66908999999998" table:style-name="ce43">
            <text:p>948</text:p>
          </table:table-cell>
          <table:table-cell office:value-type="float" office:value="1491616" table:style-name="ce43">
            <text:p>1 491 616</text:p>
          </table:table-cell>
          <table:table-cell office:value-type="float" office:value="541348.2311031" table:style-name="ce43">
            <text:p>541 348</text:p>
          </table:table-cell>
          <table:table-cell office:value-type="float" office:value="362.92734000000002" table:style-name="ce43">
            <text:p>363</text:p>
          </table:table-cell>
          <table:table-cell office:value-type="float" office:value="498778" table:style-name="ce43">
            <text:p>498 778</text:p>
          </table:table-cell>
          <table:table-cell office:value-type="float" office:value="798948.54456970003" table:style-name="ce43">
            <text:p>798 949</text:p>
          </table:table-cell>
          <table:table-cell office:value-type="float" office:value="1601.8119200000001" table:style-name="ce43">
            <text:p>1 602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3">
            <text:p>Q: STATISTIK AUSTRIA, Arbeitnehmerveranlagungsstatistik. Erstellt am 28.01.2021.</text:p>
          </table:table-cell>
          <table:covered-table-cell table:number-columns-repeated="10"/>
          <table:table-cell table:number-columns-repeated="16373" table:style-name="ce56"/>
        </table:table-row>
        <table:table-row table:style-name="ro12">
          <table:table-cell table:number-columns-repeated="10" table:style-name="ce57"/>
          <table:table-cell table:number-columns-repeated="16374" table:style-name="ce48"/>
        </table:table-row>
        <table:table-row table:number-rows-repeated="10" table:style-name="ro12">
          <table:table-cell table:style-name="ce57"/>
          <table:table-cell table:number-columns-repeated="9" table:style-name="ce58"/>
          <table:table-cell table:number-columns-repeated="16374" table:style-name="ce48"/>
        </table:table-row>
        <table:table-row table:number-rows-repeated="2" table:style-name="ro12">
          <table:table-cell table:style-name="ce57"/>
          <table:table-cell table:style-name="ce58"/>
          <table:table-cell table:number-columns-repeated="8" table:style-name="ce59"/>
          <table:table-cell table:number-columns-repeated="16374" table:style-name="ce48"/>
        </table:table-row>
        <table:table-row table:number-rows-repeated="2" table:style-name="ro12">
          <table:table-cell/>
          <table:table-cell table:style-name="ce58"/>
          <table:table-cell table:number-columns-repeated="8" table:style-name="ce59"/>
          <table:table-cell table:number-columns-repeated="16374"/>
        </table:table-row>
        <table:table-row table:number-rows-repeated="2" table:style-name="ro12">
          <table:table-cell/>
          <table:table-cell table:style-name="ce58"/>
          <table:table-cell table:number-columns-repeated="8" table:style-name="ce57"/>
          <table:table-cell table:number-columns-repeated="16374"/>
        </table:table-row>
        <table:table-row table:number-rows-repeated="1048492" table:style-name="ro13">
          <table:table-cell table:number-columns-repeated="16384"/>
        </table:table-row>
        <table:named-expressions>
          <table:named-range table:name="_571a39f_STF_Fuss_1_CN1" table:cell-range-address="ANV_WK_SA_AB_St.$A$67:ANV_WK_SA_AB_St.$K$67" table:base-cell-address="ANV_WK_SA_AB_St.$A$1"/>
          <table:named-expression table:name="_571a39f_STF_Gesamtsumme_1_CN1" table:expression="of:=[ANV_WK_SA_AB_St.$B$24:.$K$24]~[ANV_WK_SA_AB_St.$B$45:.$K$45]~[ANV_WK_SA_AB_St.$B$66:.$K$66]" table:base-cell-address="ANV_Haupterg.$A$1"/>
          <table:named-expression table:name="_571a39f_STF_Koerper_1_CN1" table:expression="of:=[ANV_WK_SA_AB_St.$B$5:.$K$23]~[ANV_WK_SA_AB_St.$B$26:.$K$44]~[ANV_WK_SA_AB_St.$B$47:.$K$65]" table:base-cell-address="ANV_Haupterg.$A$1"/>
          <table:named-range table:name="_571a39f_STF_Tabellenkopf_1_CN1" table:cell-range-address="ANV_WK_SA_AB_St.$A$2:ANV_WK_SA_AB_St.$K$3" table:base-cell-address="ANV_WK_SA_AB_St.$A$1"/>
          <table:named-range table:name="_571a39f_STF_Titel_1_CN1" table:cell-range-address="ANV_WK_SA_AB_St.$A$1:ANV_WK_SA_AB_St.$K$1" table:base-cell-address="ANV_WK_SA_AB_St.$A$1"/>
          <table:named-range table:name="_571a39f_STF_Titel_1_CN2" table:cell-range-address="ANV_WK_SA_AB_St.$A$1:ANV_WK_SA_AB_St.$K$1" table:base-cell-address="ANV_WK_SA_AB_St.$A$1"/>
          <table:named-expression table:name="_571a39f_STF_Vorspalte_1_CN1" table:expression="of:=[ANV_WK_SA_AB_St.$A$47:.$A$66]~[ANV_WK_SA_AB_St.$A$26:.$A$45]~[ANV_WK_SA_AB_St.$A$5:.$A$24]" table:base-cell-address="ANV_Haupterg.$A$1"/>
          <table:named-expression table:name="_571a39f_STF_Zwischenueberschrift_1_CN1" table:expression="of:=[ANV_WK_SA_AB_St.$A$4:.$K$4]~[ANV_WK_SA_AB_St.$A$25:.$K$25]~[ANV_WK_SA_AB_St.$A$46:.$K$46]" table:base-cell-address="ANV_Haupterg.$A$1"/>
          <table:named-range table:name="Print_Area" table:cell-range-address="ANV_WK_SA_AB_St.$A$1:ANV_WK_SA_AB_St.$K$67" table:base-cell-address="ANV_WK_SA_AB_St.$A$1"/>
        </table:named-expressions>
      </table:table>
      <table:named-expressions>
        <table:named-expression table:name="_571a39f_STF_Dekoration_1_CN1" table:expression="of:=[ANV_WB_SA_AB.$A$14:.$D$14]~[ANV_WB_SA_AB.$A$8:.$D$8]~[ANV_WB_SA_AB.$A$3:.$D$3]" table:base-cell-address="ANV_Haupterg.$A$1"/>
        <table:named-range table:name="_571a39f_STF_Fuss_1_CN1" table:cell-range-address="ANV_Stpfl_.$A$67:ANV_Stpfl_.$J$67" table:base-cell-address="ANV_Stpfl_.$A$1"/>
        <table:named-expression table:name="_571a39f_STF_Gesamtsumme_1_CN1" table:expression="of:=[ANV_Stpfl_.$B$24:.$J$24]~[ANV_Stpfl_.$B$45:.$J$45]~[ANV_Stpfl_.$B$66:.$J$66]" table:base-cell-address="ANV_Haupterg.$A$1"/>
        <table:named-expression table:name="_571a39f_STF_Koerper_1_CN1" table:expression="of:=[ANV_Stpfl_.$B$5:.$J$23]~[ANV_Stpfl_.$B$26:.$J$44]~[ANV_Stpfl_.$B$47:.$J$65]" table:base-cell-address="ANV_Haupterg.$A$1"/>
        <table:named-range table:name="_571a39f_STF_Tabellenkopf_1_CN1" table:cell-range-address="ANV_Stpfl_.$A$2:ANV_Stpfl_.$J$3" table:base-cell-address="ANV_Stpfl_.$A$1"/>
        <table:named-range table:name="_571a39f_STF_Titel_1_CN1" table:cell-range-address="ANV_Stpfl_.$A$1:ANV_Stpfl_.$J$1" table:base-cell-address="ANV_Stpfl_.$A$1"/>
        <table:named-range table:name="_571a39f_STF_Titel_1_CN2" table:cell-range-address="ANV_Stpfl_.$A$1:ANV_Stpfl_.$J$1" table:base-cell-address="ANV_Stpfl_.$A$1"/>
        <table:named-expression table:name="_571a39f_STF_Vorspalte_1_CN1" table:expression="of:=[ANV_Stpfl_.$A$47:.$A$66]~[ANV_Stpfl_.$A$26:.$A$45]~[ANV_Stpfl_.$A$5:.$A$24]" table:base-cell-address="ANV_Haupterg.$A$1"/>
        <table:named-expression table:name="_571a39f_STF_Zwischensumme_1_CN1" table:expression="of:=[ANV_WB_SA_AB.$A$14:.$D$14]~[ANV_WB_SA_AB.$A$8:.$D$8]~[ANV_WB_SA_AB.$A$3:.$D$3]" table:base-cell-address="ANV_Haupterg.$A$1"/>
        <table:named-expression table:name="_571a39f_STF_Zwischenueberschrift_1_CN1" table:expression="of:=[ANV_Stpfl_.$A$4:.$J$4]~[ANV_Stpfl_.$A$25:.$J$25]~[ANV_Stpfl_.$A$46:.$J$46]" table:base-cell-address="ANV_Haupterg.$A$1"/>
        <table:named-range table:name="_5cd6448a_STF_Fuss_1_CN1" table:cell-range-address="ANV_Haupterg.$A$43:ANV_Haupterg.$F$43" table:base-cell-address="ANV_Haupterg.$A$1"/>
        <table:named-range table:name="_5cd6448a_STF_Gesamtsumme_1_CN1" table:cell-range-address="ANV_Haupterg.$A$5:ANV_Haupterg.$F$5" table:base-cell-address="ANV_Haupterg.$A$1"/>
        <table:named-expression table:name="_5cd6448a_STF_Gesamtsumme_1_CN2" table:expression="of:=[ANV_Haupterg.$A$18:.$F$18]~[ANV_Haupterg.$A$31:.$F$31]" table:base-cell-address="ANV_Haupterg.$A$1"/>
        <table:named-expression table:name="_5cd6448a_STF_Koerper_1_CN1" table:expression="of:=[ANV_Haupterg.$B$5:.$F$16]~[ANV_Haupterg.$B$18:.$F$29]~[ANV_Haupterg.$B$31:.$F$42]" table:base-cell-address="ANV_Haupterg.$A$1"/>
        <table:named-range table:name="_5cd6448a_STF_Tabellenkopf_1_CN1" table:cell-range-address="ANV_Haupterg.$A$2:ANV_Haupterg.$F$3" table:base-cell-address="ANV_Haupterg.$A$1"/>
        <table:named-range table:name="_5cd6448a_STF_Titel_1_CN1" table:cell-range-address="ANV_Haupterg.$A$1:ANV_Haupterg.$F$1" table:base-cell-address="ANV_Haupterg.$A$1"/>
        <table:named-range table:name="_5cd6448a_STF_Titel_1_CN2" table:cell-range-address="ANV_Haupterg.$A$1:ANV_Haupterg.$F$1" table:base-cell-address="ANV_Haupterg.$A$1"/>
        <table:named-expression table:name="_5cd6448a_STF_Vorspalte_1_CN1" table:expression="of:=[ANV_Haupterg.$A$31:.$A$42]~[ANV_Haupterg.$A$18:.$A$29]~[ANV_Haupterg.$A$5:.$A$16]" table:base-cell-address="ANV_Haupterg.$A$1"/>
        <table:named-expression table:name="_5cd6448a_STF_Zwischensumme_1_CN1" table:expression="of:=[ANV_Haupterg.$A$8:.$F$8]~[ANV_Haupterg.$A$11:.$F$11]~[ANV_Haupterg.$A$14:.$F$14]" table:base-cell-address="ANV_Haupterg.$A$1"/>
        <table:named-expression table:name="_5cd6448a_STF_Zwischensumme_1_CN2" table:expression="of:=[ANV_Haupterg.$A$21:.$F$21]~[ANV_Haupterg.$A$24:.$F$24]~[ANV_Haupterg.$A$27:.$F$27]~[ANV_Haupterg.$A$34:.$F$34]~[ANV_Haupterg.$A$37:.$F$37]~[ANV_Haupterg.$A$40:.$F$40]" table:base-cell-address="ANV_Haupterg.$A$1"/>
        <table:named-expression table:name="_5cd6448a_STF_Zwischenueberschrift_1_CN1" table:expression="of:=[ANV_Haupterg.$A$4:.$F$4]~[ANV_Haupterg.$A$17:.$F$17]~[ANV_Haupterg.$A$30:.$F$30]" table:base-cell-address="ANV_Haupter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0"/>
    </number:number-style>
    <number:number-style style:name="N39P1">
      <number:number number:decimal-places="0" number:min-integer-digits="0">
        <number:embedded-text number:position="3">.</number:embedded-text>
      </number:number>
    </number:number-style>
    <number:number-style style:name="N39P2">
      <number:number number:decimal-places="0" number:min-integer-digits="0">
        <number:embedded-text number:position="3">.</number:embedded-text>
        <number:embedded-text number:position="6">,</number:embedded-text>
      </number:number>
    </number:number-style>
    <number:text-style style:name="N39">
      <style:map style:condition="value()&lt;1000" style:apply-style-name="N39P0"/>
      <style:map style:condition="value()&lt;100000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rbNehmerVeranl_LSt_20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IMPEL$</meta:initial-creator>
    <dc:creator>FISCHER Florian</dc:creator>
    <meta:creation-date>2007-11-07T12:09:07Z</meta:creation-date>
    <dc:date>2024-02-15T12:23:32Z</dc:date>
    <meta:editing-duration>PT0S</meta:editing-duration>
  </office:meta>
</office:document-meta>
</file>