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thin solid #00000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529166666666667cm" style:use-optimal-column-width="true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0.635cm" style:use-optimal-column-width="true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1.40229166666667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page" style:column-width="0.529166666666667cm" style:use-optimal-column-width="true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1.45520833333333cm" style:use-optimal-column-width="true"/>
    </style:style>
    <style:style style:name="co27" style:family="table-column">
      <style:table-column-properties fo:break-before="auto" style:column-width="1.79916666666667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page" style:column-width="0.582083333333333cm"/>
    </style:style>
    <style:style style:name="co30" style:family="table-column">
      <style:table-column-properties fo:break-before="page" style:column-width="0.63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1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1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1. Quartal 2023 (endgült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1. Quartal 2023 (endgült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1. Quartal 2023 (endgült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1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1. Quartal 2023 (endgült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7023" table:style-name="ce17">
            <text:p>77.023</text:p>
          </table:table-cell>
          <table:table-cell office:value-type="float" office:value="123585" table:style-name="ce17">
            <text:p>123.585</text:p>
          </table:table-cell>
          <table:table-cell office:value-type="float" office:value="37876" table:style-name="ce17">
            <text:p>37.876</text:p>
          </table:table-cell>
          <table:table-cell office:value-type="float" office:value="49235.381000000001" table:style-name="ce17">
            <text:p>49.235</text:p>
          </table:table-cell>
          <table:table-cell office:value-type="float" office:value="1047" table:style-name="ce17">
            <text:p>1.047</text:p>
          </table:table-cell>
          <table:table-cell office:value-type="float" office:value="910.12599999999998" table:style-name="ce17">
            <text:p>9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977" table:style-name="ce17">
            <text:p>1.977</text:p>
          </table:table-cell>
          <table:table-cell office:value-type="float" office:value="1440.5809999999999" table:style-name="ce17">
            <text:p>1.441</text:p>
          </table:table-cell>
          <table:table-cell office:value-type="float" office:value="582" table:style-name="ce17">
            <text:p>582</text:p>
          </table:table-cell>
          <table:table-cell office:value-type="float" office:value="309.99400000000003" table:style-name="ce17">
            <text:p>310</text:p>
          </table:table-cell>
          <table:table-cell office:value-type="float" office:value="511" table:style-name="ce17">
            <text:p>511</text:p>
          </table:table-cell>
          <table:table-cell office:value-type="float" office:value="376.15499999999997" table:style-name="ce17">
            <text:p>37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6169" table:style-name="ce17">
            <text:p>36.169</text:p>
          </table:table-cell>
          <table:table-cell office:value-type="float" office:value="46884.673999999999" table:style-name="ce17">
            <text:p>46.885</text:p>
          </table:table-cell>
          <table:table-cell office:value-type="float" office:value="28088" table:style-name="ce17">
            <text:p>28.088</text:p>
          </table:table-cell>
          <table:table-cell office:value-type="float" office:value="26559.367999999999" table:style-name="ce17">
            <text:p>26.559</text:p>
          </table:table-cell>
          <table:table-cell office:value-type="float" office:value="13523" table:style-name="ce17">
            <text:p>13.523</text:p>
          </table:table-cell>
          <table:table-cell office:value-type="float" office:value="19170.446" table:style-name="ce17">
            <text:p>19.1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164" table:style-name="ce17">
            <text:p>1.164</text:p>
          </table:table-cell>
          <table:table-cell office:value-type="float" office:value="1040.752" table:style-name="ce17">
            <text:p>1.041</text:p>
          </table:table-cell>
          <table:table-cell office:value-type="float" office:value="80" table:style-name="ce17">
            <text:p>80</text:p>
          </table:table-cell>
          <table:table-cell office:value-type="float" office:value="50.377000000000002" table:style-name="ce17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0790" table:style-name="ce17">
            <text:p>10.790</text:p>
          </table:table-cell>
          <table:table-cell office:value-type="float" office:value="139031.29" table:style-name="ce17">
            <text:p>139.031</text:p>
          </table:table-cell>
          <table:table-cell office:value-type="float" office:value="10081" table:style-name="ce17">
            <text:p>10.081</text:p>
          </table:table-cell>
          <table:table-cell office:value-type="float" office:value="128946.20699999999" table:style-name="ce17">
            <text:p>128.946</text:p>
          </table:table-cell>
          <table:table-cell office:value-type="float" office:value="1133" table:style-name="ce17">
            <text:p>1.133</text:p>
          </table:table-cell>
          <table:table-cell office:value-type="float" office:value="5539.1450000000004" table:style-name="ce17">
            <text:p>5.539</text:p>
          </table:table-cell>
          <table:table-cell office:value-type="float" office:value="251" table:style-name="ce17">
            <text:p>251</text:p>
          </table:table-cell>
          <table:table-cell office:value-type="float" office:value="3693.4630000000002" table:style-name="ce17">
            <text:p>3.69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8373" table:style-name="ce17">
            <text:p>68.373</text:p>
          </table:table-cell>
          <table:table-cell office:value-type="float" office:value="-566302.36600000004" table:style-name="ce17">
            <text:p>-566.302</text:p>
          </table:table-cell>
          <table:table-cell office:value-type="float" office:value="612" table:style-name="ce17">
            <text:p>612</text:p>
          </table:table-cell>
          <table:table-cell office:value-type="float" office:value="-103732.787" table:style-name="ce17">
            <text:p>-103.733</text:p>
          </table:table-cell>
          <table:table-cell office:value-type="float" office:value="9599" table:style-name="ce17">
            <text:p>9.599</text:p>
          </table:table-cell>
          <table:table-cell office:value-type="float" office:value="-23003.289000000001" table:style-name="ce17">
            <text:p>-23.0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4322" table:style-name="ce17">
            <text:p>44.322</text:p>
          </table:table-cell>
          <table:table-cell office:value-type="float" office:value="157552.61900000001" table:style-name="ce17">
            <text:p>157.553</text:p>
          </table:table-cell>
          <table:table-cell office:value-type="float" office:value="10635" table:style-name="ce17">
            <text:p>10.635</text:p>
          </table:table-cell>
          <table:table-cell office:value-type="float" office:value="26828.959999999999" table:style-name="ce17">
            <text:p>26.829</text:p>
          </table:table-cell>
          <table:table-cell office:value-type="float" office:value="75480" table:style-name="ce17">
            <text:p>75.480</text:p>
          </table:table-cell>
          <table:table-cell office:value-type="float" office:value="-376951.68699999998" table:style-name="ce17">
            <text:p>-376.952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7308" table:style-name="ce17">
            <text:p>37.308</text:p>
          </table:table-cell>
          <table:table-cell office:value-type="float" office:value="57898" table:style-name="ce17">
            <text:p>57.898</text:p>
          </table:table-cell>
          <table:table-cell office:value-type="float" office:value="37308" table:style-name="ce17">
            <text:p>37.308</text:p>
          </table:table-cell>
          <table:table-cell office:value-type="float" office:value="138258.04800000001" table:style-name="ce17">
            <text:p>138.258</text:p>
          </table:table-cell>
          <table:table-cell office:value-type="float" office:value="936" table:style-name="ce17">
            <text:p>936</text:p>
          </table:table-cell>
          <table:table-cell office:value-type="float" office:value="2199.837" table:style-name="ce17">
            <text:p>2.20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921" table:style-name="ce17">
            <text:p>1.921</text:p>
          </table:table-cell>
          <table:table-cell office:value-type="float" office:value="3628.5309999999999" table:style-name="ce17">
            <text:p>3.629</text:p>
          </table:table-cell>
          <table:table-cell office:value-type="float" office:value="494" table:style-name="ce17">
            <text:p>494</text:p>
          </table:table-cell>
          <table:table-cell office:value-type="float" office:value="646.25900000000001" table:style-name="ce17">
            <text:p>646</text:p>
          </table:table-cell>
          <table:table-cell office:value-type="float" office:value="523" table:style-name="ce17">
            <text:p>523</text:p>
          </table:table-cell>
          <table:table-cell office:value-type="float" office:value="915.17899999999997" table:style-name="ce17">
            <text:p>9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6379" table:style-name="ce17">
            <text:p>36.379</text:p>
          </table:table-cell>
          <table:table-cell office:value-type="float" office:value="132429.68100000001" table:style-name="ce17">
            <text:p>132.430</text:p>
          </table:table-cell>
          <table:table-cell office:value-type="float" office:value="28960" table:style-name="ce17">
            <text:p>28.960</text:p>
          </table:table-cell>
          <table:table-cell office:value-type="float" office:value="73332.010999999999" table:style-name="ce17">
            <text:p>73.332</text:p>
          </table:table-cell>
          <table:table-cell office:value-type="float" office:value="18522" table:style-name="ce17">
            <text:p>18.522</text:p>
          </table:table-cell>
          <table:table-cell office:value-type="float" office:value="56396.671999999999" table:style-name="ce17">
            <text:p>56.39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67" table:style-name="ce17">
            <text:p>967</text:p>
          </table:table-cell>
          <table:table-cell office:value-type="float" office:value="2275.2800000000002" table:style-name="ce17">
            <text:p>2.275</text:p>
          </table:table-cell>
          <table:table-cell office:value-type="float" office:value="54" table:style-name="ce17">
            <text:p>54</text:p>
          </table:table-cell>
          <table:table-cell office:value-type="float" office:value="122.193" table:style-name="ce17">
            <text:p>1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554" table:style-name="ce17">
            <text:p>4.554</text:p>
          </table:table-cell>
          <table:table-cell office:value-type="float" office:value="16678.448" table:style-name="ce17">
            <text:p>16.678</text:p>
          </table:table-cell>
          <table:table-cell office:value-type="float" office:value="4296" table:style-name="ce17">
            <text:p>4.296</text:p>
          </table:table-cell>
          <table:table-cell office:value-type="float" office:value="14818.781000000001" table:style-name="ce17">
            <text:p>14.819</text:p>
          </table:table-cell>
          <table:table-cell office:value-type="float" office:value="475" table:style-name="ce17">
            <text:p>475</text:p>
          </table:table-cell>
          <table:table-cell office:value-type="float" office:value="524.87900000000002" table:style-name="ce17">
            <text:p>525</text:p>
          </table:table-cell>
          <table:table-cell office:value-type="float" office:value="73" table:style-name="ce17">
            <text:p>73</text:p>
          </table:table-cell>
          <table:table-cell office:value-type="float" office:value="1202.9390000000001" table:style-name="ce17">
            <text:p>1.20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2354" table:style-name="ce17">
            <text:p>32.354</text:p>
          </table:table-cell>
          <table:table-cell office:value-type="float" office:value="-70305.748999999996" table:style-name="ce17">
            <text:p>-70.306</text:p>
          </table:table-cell>
          <table:table-cell office:value-type="float" office:value="189" table:style-name="ce17">
            <text:p>189</text:p>
          </table:table-cell>
          <table:table-cell office:value-type="float" office:value="-449.57" table:style-name="ce17">
            <text:p>-450</text:p>
          </table:table-cell>
          <table:table-cell office:value-type="float" office:value="4333" table:style-name="ce17">
            <text:p>4.333</text:p>
          </table:table-cell>
          <table:table-cell office:value-type="float" office:value="-3057.6790000000001" table:style-name="ce17">
            <text:p>-3.05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6523" table:style-name="ce17">
            <text:p>36.523</text:p>
          </table:table-cell>
          <table:table-cell office:value-type="float" office:value="36546.559000000001" table:style-name="ce17">
            <text:p>36.547</text:p>
          </table:table-cell>
          <table:table-cell office:value-type="float" office:value="4479" table:style-name="ce17">
            <text:p>4.479</text:p>
          </table:table-cell>
          <table:table-cell office:value-type="float" office:value="3173.5239999999999" table:style-name="ce17">
            <text:p>3.174</text:p>
          </table:table-cell>
          <table:table-cell office:value-type="float" office:value="36948" table:style-name="ce17">
            <text:p>36.948</text:p>
          </table:table-cell>
          <table:table-cell office:value-type="float" office:value="-30094.241000000002" table:style-name="ce17">
            <text:p>-30.094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2996" table:style-name="ce17">
            <text:p>62.996</text:p>
          </table:table-cell>
          <table:table-cell office:value-type="float" office:value="105938" table:style-name="ce17">
            <text:p>105.938</text:p>
          </table:table-cell>
          <table:table-cell office:value-type="float" office:value="62996" table:style-name="ce17">
            <text:p>62.996</text:p>
          </table:table-cell>
          <table:table-cell office:value-type="float" office:value="466636.598" table:style-name="ce17">
            <text:p>466.637</text:p>
          </table:table-cell>
          <table:table-cell office:value-type="float" office:value="1957" table:style-name="ce17">
            <text:p>1.957</text:p>
          </table:table-cell>
          <table:table-cell office:value-type="float" office:value="8404.4230000000007" table:style-name="ce17">
            <text:p>8.40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804" table:style-name="ce17">
            <text:p>3.804</text:p>
          </table:table-cell>
          <table:table-cell office:value-type="float" office:value="12236.977000000001" table:style-name="ce17">
            <text:p>12.237</text:p>
          </table:table-cell>
          <table:table-cell office:value-type="float" office:value="939" table:style-name="ce17">
            <text:p>939</text:p>
          </table:table-cell>
          <table:table-cell office:value-type="float" office:value="2118.3969999999999" table:style-name="ce17">
            <text:p>2.118</text:p>
          </table:table-cell>
          <table:table-cell office:value-type="float" office:value="852" table:style-name="ce17">
            <text:p>852</text:p>
          </table:table-cell>
          <table:table-cell office:value-type="float" office:value="2445.2710000000002" table:style-name="ce17">
            <text:p>2.44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622" table:style-name="ce17">
            <text:p>61.622</text:p>
          </table:table-cell>
          <table:table-cell office:value-type="float" office:value="445995.19900000002" table:style-name="ce17">
            <text:p>445.995</text:p>
          </table:table-cell>
          <table:table-cell office:value-type="float" office:value="52483" table:style-name="ce17">
            <text:p>52.483</text:p>
          </table:table-cell>
          <table:table-cell office:value-type="float" office:value="262376.46000000002" table:style-name="ce17">
            <text:p>262.376</text:p>
          </table:table-cell>
          <table:table-cell office:value-type="float" office:value="31467" table:style-name="ce17">
            <text:p>31.467</text:p>
          </table:table-cell>
          <table:table-cell office:value-type="float" office:value="175594.59899999999" table:style-name="ce17">
            <text:p>175.59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732" table:style-name="ce17">
            <text:p>1.732</text:p>
          </table:table-cell>
          <table:table-cell office:value-type="float" office:value="6892.1679999999997" table:style-name="ce17">
            <text:p>6.892</text:p>
          </table:table-cell>
          <table:table-cell office:value-type="float" office:value="70" table:style-name="ce17">
            <text:p>70</text:p>
          </table:table-cell>
          <table:table-cell office:value-type="float" office:value="237.20599999999999" table:style-name="ce17">
            <text:p>23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865" table:style-name="ce17">
            <text:p>8.865</text:p>
          </table:table-cell>
          <table:table-cell office:value-type="float" office:value="31938.203000000001" table:style-name="ce17">
            <text:p>31.938</text:p>
          </table:table-cell>
          <table:table-cell office:value-type="float" office:value="8393" table:style-name="ce17">
            <text:p>8.393</text:p>
          </table:table-cell>
          <table:table-cell office:value-type="float" office:value="26251.664000000001" table:style-name="ce17">
            <text:p>26.252</text:p>
          </table:table-cell>
          <table:table-cell office:value-type="float" office:value="871" table:style-name="ce17">
            <text:p>871</text:p>
          </table:table-cell>
          <table:table-cell office:value-type="float" office:value="1133.912" table:style-name="ce17">
            <text:p>1.134</text:p>
          </table:table-cell>
          <table:table-cell office:value-type="float" office:value="112" table:style-name="ce17">
            <text:p>112</text:p>
          </table:table-cell>
          <table:table-cell office:value-type="float" office:value="1010.8150000000001" table:style-name="ce17">
            <text:p>1.0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6269" table:style-name="ce17">
            <text:p>56.269</text:p>
          </table:table-cell>
          <table:table-cell office:value-type="float" office:value="-104054.129" table:style-name="ce17">
            <text:p>-104.054</text:p>
          </table:table-cell>
          <table:table-cell office:value-type="float" office:value="316" table:style-name="ce17">
            <text:p>316</text:p>
          </table:table-cell>
          <table:table-cell office:value-type="float" office:value="-618.38" table:style-name="ce17">
            <text:p>-618</text:p>
          </table:table-cell>
          <table:table-cell office:value-type="float" office:value="8522" table:style-name="ce17">
            <text:p>8.522</text:p>
          </table:table-cell>
          <table:table-cell office:value-type="float" office:value="-5331.7640000000001" table:style-name="ce17">
            <text:p>-5.33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774" table:style-name="ce17">
            <text:p>61.774</text:p>
          </table:table-cell>
          <table:table-cell office:value-type="float" office:value="83172.653999999995" table:style-name="ce17">
            <text:p>83.173</text:p>
          </table:table-cell>
          <table:table-cell office:value-type="float" office:value="8744" table:style-name="ce17">
            <text:p>8.744</text:p>
          </table:table-cell>
          <table:table-cell office:value-type="float" office:value="5507.5959999999995" table:style-name="ce17">
            <text:p>5.508</text:p>
          </table:table-cell>
          <table:table-cell office:value-type="float" office:value="62519" table:style-name="ce17">
            <text:p>62.519</text:p>
          </table:table-cell>
          <table:table-cell office:value-type="float" office:value="-14858.953" table:style-name="ce17">
            <text:p>-14.859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6509" table:style-name="ce17">
            <text:p>86.509</text:p>
          </table:table-cell>
          <table:table-cell office:value-type="float" office:value="163412" table:style-name="ce17">
            <text:p>163.412</text:p>
          </table:table-cell>
          <table:table-cell office:value-type="float" office:value="86509" table:style-name="ce17">
            <text:p>86.509</text:p>
          </table:table-cell>
          <table:table-cell office:value-type="float" office:value="1251889.372" table:style-name="ce17">
            <text:p>1.251.889</text:p>
          </table:table-cell>
          <table:table-cell office:value-type="float" office:value="3843" table:style-name="ce17">
            <text:p>3.843</text:p>
          </table:table-cell>
          <table:table-cell office:value-type="float" office:value="28590.667000000001" table:style-name="ce17">
            <text:p>28.59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338" table:style-name="ce17">
            <text:p>6.338</text:p>
          </table:table-cell>
          <table:table-cell office:value-type="float" office:value="33460.762000000002" table:style-name="ce17">
            <text:p>33.461</text:p>
          </table:table-cell>
          <table:table-cell office:value-type="float" office:value="1596" table:style-name="ce17">
            <text:p>1.596</text:p>
          </table:table-cell>
          <table:table-cell office:value-type="float" office:value="5622.183" table:style-name="ce17">
            <text:p>5.622</text:p>
          </table:table-cell>
          <table:table-cell office:value-type="float" office:value="1475" table:style-name="ce17">
            <text:p>1.475</text:p>
          </table:table-cell>
          <table:table-cell office:value-type="float" office:value="7273.6189999999997" table:style-name="ce17">
            <text:p>7.27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4907" table:style-name="ce17">
            <text:p>84.907</text:p>
          </table:table-cell>
          <table:table-cell office:value-type="float" office:value="1189837.943" table:style-name="ce17">
            <text:p>1.189.838</text:p>
          </table:table-cell>
          <table:table-cell office:value-type="float" office:value="76625" table:style-name="ce17">
            <text:p>76.625</text:p>
          </table:table-cell>
          <table:table-cell office:value-type="float" office:value="777149.97900000005" table:style-name="ce17">
            <text:p>777.150</text:p>
          </table:table-cell>
          <table:table-cell office:value-type="float" office:value="40556" table:style-name="ce17">
            <text:p>40.556</text:p>
          </table:table-cell>
          <table:table-cell office:value-type="float" office:value="393109.07799999998" table:style-name="ce17">
            <text:p>393.10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537" table:style-name="ce17">
            <text:p>2.537</text:p>
          </table:table-cell>
          <table:table-cell office:value-type="float" office:value="17071.498" table:style-name="ce17">
            <text:p>17.071</text:p>
          </table:table-cell>
          <table:table-cell office:value-type="float" office:value="58" table:style-name="ce17">
            <text:p>58</text:p>
          </table:table-cell>
          <table:table-cell office:value-type="float" office:value="329.01100000000002" table:style-name="ce17">
            <text:p>32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6110" table:style-name="ce17">
            <text:p>16.110</text:p>
          </table:table-cell>
          <table:table-cell office:value-type="float" office:value="48051.228000000003" table:style-name="ce17">
            <text:p>48.051</text:p>
          </table:table-cell>
          <table:table-cell office:value-type="float" office:value="15172" table:style-name="ce17">
            <text:p>15.172</text:p>
          </table:table-cell>
          <table:table-cell office:value-type="float" office:value="42700.553999999996" table:style-name="ce17">
            <text:p>42.701</text:p>
          </table:table-cell>
          <table:table-cell office:value-type="float" office:value="1848" table:style-name="ce17">
            <text:p>1.848</text:p>
          </table:table-cell>
          <table:table-cell office:value-type="float" office:value="2826.1390000000001" table:style-name="ce17">
            <text:p>2.826</text:p>
          </table:table-cell>
          <table:table-cell office:value-type="float" office:value="257" table:style-name="ce17">
            <text:p>257</text:p>
          </table:table-cell>
          <table:table-cell office:value-type="float" office:value="1626.0609999999999" table:style-name="ce17">
            <text:p>1.62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8427" table:style-name="ce17">
            <text:p>78.427</text:p>
          </table:table-cell>
          <table:table-cell office:value-type="float" office:value="-185853.647" table:style-name="ce17">
            <text:p>-185.854</text:p>
          </table:table-cell>
          <table:table-cell office:value-type="float" office:value="614" table:style-name="ce17">
            <text:p>614</text:p>
          </table:table-cell>
          <table:table-cell office:value-type="float" office:value="-1109.723" table:style-name="ce17">
            <text:p>-1.110</text:p>
          </table:table-cell>
          <table:table-cell office:value-type="float" office:value="15650" table:style-name="ce17">
            <text:p>15.650</text:p>
          </table:table-cell>
          <table:table-cell office:value-type="float" office:value="-8803.0740000000005" table:style-name="ce17">
            <text:p>-8.80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5167" table:style-name="ce17">
            <text:p>85.167</text:p>
          </table:table-cell>
          <table:table-cell office:value-type="float" office:value="224213.22200000001" table:style-name="ce17">
            <text:p>224.213</text:p>
          </table:table-cell>
          <table:table-cell office:value-type="float" office:value="15916" table:style-name="ce17">
            <text:p>15.916</text:p>
          </table:table-cell>
          <table:table-cell office:value-type="float" office:value="9066.2669999999998" table:style-name="ce17">
            <text:p>9.066</text:p>
          </table:table-cell>
          <table:table-cell office:value-type="float" office:value="86010" table:style-name="ce17">
            <text:p>86.010</text:p>
          </table:table-cell>
          <table:table-cell office:value-type="float" office:value="48306.43" table:style-name="ce17">
            <text:p>48.306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5287" table:style-name="ce17">
            <text:p>105.287</text:p>
          </table:table-cell>
          <table:table-cell office:value-type="float" office:value="267722" table:style-name="ce17">
            <text:p>267.722</text:p>
          </table:table-cell>
          <table:table-cell office:value-type="float" office:value="105287" table:style-name="ce17">
            <text:p>105.287</text:p>
          </table:table-cell>
          <table:table-cell office:value-type="float" office:value="3372822.2779999999" table:style-name="ce17">
            <text:p>3.372.822</text:p>
          </table:table-cell>
          <table:table-cell office:value-type="float" office:value="7377" table:style-name="ce17">
            <text:p>7.377</text:p>
          </table:table-cell>
          <table:table-cell office:value-type="float" office:value="100563.523" table:style-name="ce17">
            <text:p>100.56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483" table:style-name="ce17">
            <text:p>10.483</text:p>
          </table:table-cell>
          <table:table-cell office:value-type="float" office:value="104426.49" table:style-name="ce17">
            <text:p>104.426</text:p>
          </table:table-cell>
          <table:table-cell office:value-type="float" office:value="3229" table:style-name="ce17">
            <text:p>3.229</text:p>
          </table:table-cell>
          <table:table-cell office:value-type="float" office:value="20088.335999999999" table:style-name="ce17">
            <text:p>20.088</text:p>
          </table:table-cell>
          <table:table-cell office:value-type="float" office:value="3093" table:style-name="ce17">
            <text:p>3.093</text:p>
          </table:table-cell>
          <table:table-cell office:value-type="float" office:value="28196.553" table:style-name="ce17">
            <text:p>28.19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3372" table:style-name="ce17">
            <text:p>103.372</text:p>
          </table:table-cell>
          <table:table-cell office:value-type="float" office:value="3167832.2650000001" table:style-name="ce17">
            <text:p>3.167.832</text:p>
          </table:table-cell>
          <table:table-cell office:value-type="float" office:value="97169" table:style-name="ce17">
            <text:p>97.169</text:p>
          </table:table-cell>
          <table:table-cell office:value-type="float" office:value="2243743.0329999998" table:style-name="ce17">
            <text:p>2.243.743</text:p>
          </table:table-cell>
          <table:table-cell office:value-type="float" office:value="45545" table:style-name="ce17">
            <text:p>45.545</text:p>
          </table:table-cell>
          <table:table-cell office:value-type="float" office:value="863541.53500000003" table:style-name="ce17">
            <text:p>863.54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613" table:style-name="ce17">
            <text:p>4.613</text:p>
          </table:table-cell>
          <table:table-cell office:value-type="float" office:value="57184.233" table:style-name="ce17">
            <text:p>57.184</text:p>
          </table:table-cell>
          <table:table-cell office:value-type="float" office:value="40" table:style-name="ce17">
            <text:p>40</text:p>
          </table:table-cell>
          <table:table-cell office:value-type="float" office:value="484.80900000000003" table:style-name="ce17">
            <text:p>48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30461" table:style-name="ce17">
            <text:p>30.461</text:p>
          </table:table-cell>
          <table:table-cell office:value-type="float" office:value="161592.75599999999" table:style-name="ce17">
            <text:p>161.593</text:p>
          </table:table-cell>
          <table:table-cell office:value-type="float" office:value="28655" table:style-name="ce17">
            <text:p>28.655</text:p>
          </table:table-cell>
          <table:table-cell office:value-type="float" office:value="143917.67499999999" table:style-name="ce17">
            <text:p>143.918</text:p>
          </table:table-cell>
          <table:table-cell office:value-type="float" office:value="4084" table:style-name="ce17">
            <text:p>4.084</text:p>
          </table:table-cell>
          <table:table-cell office:value-type="float" office:value="12526.68" table:style-name="ce17">
            <text:p>12.527</text:p>
          </table:table-cell>
          <table:table-cell office:value-type="float" office:value="632" table:style-name="ce17">
            <text:p>632</text:p>
          </table:table-cell>
          <table:table-cell office:value-type="float" office:value="3483.4879999999998" table:style-name="ce17">
            <text:p>3.48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8638" table:style-name="ce17">
            <text:p>98.638</text:p>
          </table:table-cell>
          <table:table-cell office:value-type="float" office:value="-417148.60600000003" table:style-name="ce17">
            <text:p>-417.149</text:p>
          </table:table-cell>
          <table:table-cell office:value-type="float" office:value="1278" table:style-name="ce17">
            <text:p>1.278</text:p>
          </table:table-cell>
          <table:table-cell office:value-type="float" office:value="-3359.7049999999999" table:style-name="ce17">
            <text:p>-3.360</text:p>
          </table:table-cell>
          <table:table-cell office:value-type="float" office:value="29796" table:style-name="ce17">
            <text:p>29.796</text:p>
          </table:table-cell>
          <table:table-cell office:value-type="float" office:value="-29600.187000000002" table:style-name="ce17">
            <text:p>-29.60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3725" table:style-name="ce17">
            <text:p>103.725</text:p>
          </table:table-cell>
          <table:table-cell office:value-type="float" office:value="574344.65" table:style-name="ce17">
            <text:p>574.345</text:p>
          </table:table-cell>
          <table:table-cell office:value-type="float" office:value="30183" table:style-name="ce17">
            <text:p>30.183</text:p>
          </table:table-cell>
          <table:table-cell office:value-type="float" office:value="30571.386999999999" table:style-name="ce17">
            <text:p>30.571</text:p>
          </table:table-cell>
          <table:table-cell office:value-type="float" office:value="104773" table:style-name="ce17">
            <text:p>104.773</text:p>
          </table:table-cell>
          <table:table-cell office:value-type="float" office:value="189357.23800000001" table:style-name="ce17">
            <text:p>189.357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8186" table:style-name="ce17">
            <text:p>58.186</text:p>
          </table:table-cell>
          <table:table-cell office:value-type="float" office:value="168510" table:style-name="ce17">
            <text:p>168.510</text:p>
          </table:table-cell>
          <table:table-cell office:value-type="float" office:value="58186" table:style-name="ce17">
            <text:p>58.186</text:p>
          </table:table-cell>
          <table:table-cell office:value-type="float" office:value="4122057.1680000001" table:style-name="ce17">
            <text:p>4.122.057</text:p>
          </table:table-cell>
          <table:table-cell office:value-type="float" office:value="6604" table:style-name="ce17">
            <text:p>6.604</text:p>
          </table:table-cell>
          <table:table-cell office:value-type="float" office:value="149390.32199999999" table:style-name="ce17">
            <text:p>149.39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618" table:style-name="ce17">
            <text:p>8.618</text:p>
          </table:table-cell>
          <table:table-cell office:value-type="float" office:value="184851.32" table:style-name="ce17">
            <text:p>184.851</text:p>
          </table:table-cell>
          <table:table-cell office:value-type="float" office:value="2945" table:style-name="ce17">
            <text:p>2.945</text:p>
          </table:table-cell>
          <table:table-cell office:value-type="float" office:value="30965.332999999999" table:style-name="ce17">
            <text:p>30.965</text:p>
          </table:table-cell>
          <table:table-cell office:value-type="float" office:value="3206" table:style-name="ce17">
            <text:p>3.206</text:p>
          </table:table-cell>
          <table:table-cell office:value-type="float" office:value="53786.000999999997" table:style-name="ce17">
            <text:p>53.78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6922" table:style-name="ce17">
            <text:p>56.922</text:p>
          </table:table-cell>
          <table:table-cell office:value-type="float" office:value="3787815.5269999998" table:style-name="ce17">
            <text:p>3.787.816</text:p>
          </table:table-cell>
          <table:table-cell office:value-type="float" office:value="54772" table:style-name="ce17">
            <text:p>54.772</text:p>
          </table:table-cell>
          <table:table-cell office:value-type="float" office:value="2769806.7119999998" table:style-name="ce17">
            <text:p>2.769.807</text:p>
          </table:table-cell>
          <table:table-cell office:value-type="float" office:value="24401" table:style-name="ce17">
            <text:p>24.401</text:p>
          </table:table-cell>
          <table:table-cell office:value-type="float" office:value="930978.53200000001" table:style-name="ce17">
            <text:p>930.97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3732" table:style-name="ce17">
            <text:p>3.732</text:p>
          </table:table-cell>
          <table:table-cell office:value-type="float" office:value="84633.054999999993" table:style-name="ce17">
            <text:p>84.633</text:p>
          </table:table-cell>
          <table:table-cell office:value-type="float" office:value="6" table:style-name="ce17">
            <text:p>6</text:p>
          </table:table-cell>
          <table:table-cell office:value-type="float" office:value="110.221" table:style-name="ce17">
            <text:p>11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5255" table:style-name="ce17">
            <text:p>25.255</text:p>
          </table:table-cell>
          <table:table-cell office:value-type="float" office:value="247441.30499999999" table:style-name="ce17">
            <text:p>247.441</text:p>
          </table:table-cell>
          <table:table-cell office:value-type="float" office:value="23844" table:style-name="ce17">
            <text:p>23.844</text:p>
          </table:table-cell>
          <table:table-cell office:value-type="float" office:value="217436.69399999999" table:style-name="ce17">
            <text:p>217.437</text:p>
          </table:table-cell>
          <table:table-cell office:value-type="float" office:value="4033" table:style-name="ce17">
            <text:p>4.033</text:p>
          </table:table-cell>
          <table:table-cell office:value-type="float" office:value="20642.855" table:style-name="ce17">
            <text:p>20.643</text:p>
          </table:table-cell>
          <table:table-cell office:value-type="float" office:value="620" table:style-name="ce17">
            <text:p>620</text:p>
          </table:table-cell>
          <table:table-cell office:value-type="float" office:value="6892.02" table:style-name="ce17">
            <text:p>6.89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6280" table:style-name="ce17">
            <text:p>56.280</text:p>
          </table:table-cell>
          <table:table-cell office:value-type="float" office:value="-493284.22700000001" table:style-name="ce17">
            <text:p>-493.284</text:p>
          </table:table-cell>
          <table:table-cell office:value-type="float" office:value="1308" table:style-name="ce17">
            <text:p>1.308</text:p>
          </table:table-cell>
          <table:table-cell office:value-type="float" office:value="-4959.3149999999996" table:style-name="ce17">
            <text:p>-4.959</text:p>
          </table:table-cell>
          <table:table-cell office:value-type="float" office:value="24734" table:style-name="ce17">
            <text:p>24.734</text:p>
          </table:table-cell>
          <table:table-cell office:value-type="float" office:value="-45163.845000000001" table:style-name="ce17">
            <text:p>-45.16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289" table:style-name="ce17">
            <text:p>57.289</text:p>
          </table:table-cell>
          <table:table-cell office:value-type="float" office:value="708568.72400000005" table:style-name="ce17">
            <text:p>708.569</text:p>
          </table:table-cell>
          <table:table-cell office:value-type="float" office:value="25090" table:style-name="ce17">
            <text:p>25.090</text:p>
          </table:table-cell>
          <table:table-cell office:value-type="float" office:value="46546.258000000002" table:style-name="ce17">
            <text:p>46.546</text:p>
          </table:table-cell>
          <table:table-cell office:value-type="float" office:value="57820" table:style-name="ce17">
            <text:p>57.820</text:p>
          </table:table-cell>
          <table:table-cell office:value-type="float" office:value="263646.23200000002" table:style-name="ce17">
            <text:p>263.646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2775" table:style-name="ce17">
            <text:p>62.775</text:p>
          </table:table-cell>
          <table:table-cell office:value-type="float" office:value="185156" table:style-name="ce17">
            <text:p>185.156</text:p>
          </table:table-cell>
          <table:table-cell office:value-type="float" office:value="62775" table:style-name="ce17">
            <text:p>62.775</text:p>
          </table:table-cell>
          <table:table-cell office:value-type="float" office:value="10912902.915999999" table:style-name="ce17">
            <text:p>10.912.903</text:p>
          </table:table-cell>
          <table:table-cell office:value-type="float" office:value="10730" table:style-name="ce17">
            <text:p>10.730</text:p>
          </table:table-cell>
          <table:table-cell office:value-type="float" office:value="455155.65700000001" table:style-name="ce17">
            <text:p>455.15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370" table:style-name="ce17">
            <text:p>15.370</text:p>
          </table:table-cell>
          <table:table-cell office:value-type="float" office:value="781238.34499999997" table:style-name="ce17">
            <text:p>781.238</text:p>
          </table:table-cell>
          <table:table-cell office:value-type="float" office:value="5179" table:style-name="ce17">
            <text:p>5.179</text:p>
          </table:table-cell>
          <table:table-cell office:value-type="float" office:value="113424.632" table:style-name="ce17">
            <text:p>113.425</text:p>
          </table:table-cell>
          <table:table-cell office:value-type="float" office:value="6046" table:style-name="ce17">
            <text:p>6.046</text:p>
          </table:table-cell>
          <table:table-cell office:value-type="float" office:value="219359.21400000001" table:style-name="ce17">
            <text:p>219.35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1027" table:style-name="ce17">
            <text:p>61.027</text:p>
          </table:table-cell>
          <table:table-cell office:value-type="float" office:value="9676508.9140000008" table:style-name="ce17">
            <text:p>9.676.509</text:p>
          </table:table-cell>
          <table:table-cell office:value-type="float" office:value="59230" table:style-name="ce17">
            <text:p>59.230</text:p>
          </table:table-cell>
          <table:table-cell office:value-type="float" office:value="7294136.5310000004" table:style-name="ce17">
            <text:p>7.294.137</text:p>
          </table:table-cell>
          <table:table-cell office:value-type="float" office:value="25951" table:style-name="ce17">
            <text:p>25.951</text:p>
          </table:table-cell>
          <table:table-cell office:value-type="float" office:value="2136886.62" table:style-name="ce17">
            <text:p>2.136.88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165" table:style-name="ce17">
            <text:p>5.165</text:p>
          </table:table-cell>
          <table:table-cell office:value-type="float" office:value="237673.253" table:style-name="ce17">
            <text:p>237.673</text:p>
          </table:table-cell>
          <table:table-cell office:value-type="float" office:value="4" table:style-name="ce17">
            <text:p>4</text:p>
          </table:table-cell>
          <table:table-cell office:value-type="float" office:value="203.80600000000001" table:style-name="ce17">
            <text:p>20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5615" table:style-name="ce17">
            <text:p>35.615</text:p>
          </table:table-cell>
          <table:table-cell office:value-type="float" office:value="785551.84" table:style-name="ce17">
            <text:p>785.552</text:p>
          </table:table-cell>
          <table:table-cell office:value-type="float" office:value="33959" table:style-name="ce17">
            <text:p>33.959</text:p>
          </table:table-cell>
          <table:table-cell office:value-type="float" office:value="695711.73199999996" table:style-name="ce17">
            <text:p>695.712</text:p>
          </table:table-cell>
          <table:table-cell office:value-type="float" office:value="6078" table:style-name="ce17">
            <text:p>6.078</text:p>
          </table:table-cell>
          <table:table-cell office:value-type="float" office:value="62361.565000000002" table:style-name="ce17">
            <text:p>62.362</text:p>
          </table:table-cell>
          <table:table-cell office:value-type="float" office:value="859" table:style-name="ce17">
            <text:p>859</text:p>
          </table:table-cell>
          <table:table-cell office:value-type="float" office:value="20835.192999999999" table:style-name="ce17">
            <text:p>20.83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1087" table:style-name="ce17">
            <text:p>61.087</text:p>
          </table:table-cell>
          <table:table-cell office:value-type="float" office:value="-1309043.4480000001" table:style-name="ce17">
            <text:p>-1.309.043</text:p>
          </table:table-cell>
          <table:table-cell office:value-type="float" office:value="2442" table:style-name="ce17">
            <text:p>2.442</text:p>
          </table:table-cell>
          <table:table-cell office:value-type="float" office:value="-18909.231" table:style-name="ce17">
            <text:p>-18.909</text:p>
          </table:table-cell>
          <table:table-cell office:value-type="float" office:value="34571" table:style-name="ce17">
            <text:p>34.571</text:p>
          </table:table-cell>
          <table:table-cell office:value-type="float" office:value="-146454.73300000001" table:style-name="ce17">
            <text:p>-146.45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1595" table:style-name="ce17">
            <text:p>61.595</text:p>
          </table:table-cell>
          <table:table-cell office:value-type="float" office:value="1818666.3189999999" table:style-name="ce17">
            <text:p>1.818.666</text:p>
          </table:table-cell>
          <table:table-cell office:value-type="float" office:value="35374" table:style-name="ce17">
            <text:p>35.374</text:p>
          </table:table-cell>
          <table:table-cell office:value-type="float" office:value="148479.97" table:style-name="ce17">
            <text:p>148.480</text:p>
          </table:table-cell>
          <table:table-cell office:value-type="float" office:value="62249" table:style-name="ce17">
            <text:p>62.249</text:p>
          </table:table-cell>
          <table:table-cell office:value-type="float" office:value="664143.44499999995" table:style-name="ce17">
            <text:p>664.143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4796" table:style-name="ce17">
            <text:p>34.796</text:p>
          </table:table-cell>
          <table:table-cell office:value-type="float" office:value="103492" table:style-name="ce17">
            <text:p>103.492</text:p>
          </table:table-cell>
          <table:table-cell office:value-type="float" office:value="34796" table:style-name="ce17">
            <text:p>34.796</text:p>
          </table:table-cell>
          <table:table-cell office:value-type="float" office:value="18580603.044" table:style-name="ce17">
            <text:p>18.580.603</text:p>
          </table:table-cell>
          <table:table-cell office:value-type="float" office:value="8569" table:style-name="ce17">
            <text:p>8.569</text:p>
          </table:table-cell>
          <table:table-cell office:value-type="float" office:value="933459.76500000001" table:style-name="ce17">
            <text:p>933.46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234" table:style-name="ce17">
            <text:p>13.234</text:p>
          </table:table-cell>
          <table:table-cell office:value-type="float" office:value="1599813.3689999999" table:style-name="ce17">
            <text:p>1.599.813</text:p>
          </table:table-cell>
          <table:table-cell office:value-type="float" office:value="5019" table:style-name="ce17">
            <text:p>5.019</text:p>
          </table:table-cell>
          <table:table-cell office:value-type="float" office:value="297192.79200000002" table:style-name="ce17">
            <text:p>297.193</text:p>
          </table:table-cell>
          <table:table-cell office:value-type="float" office:value="6555" table:style-name="ce17">
            <text:p>6.555</text:p>
          </table:table-cell>
          <table:table-cell office:value-type="float" office:value="658101.40599999996" table:style-name="ce17">
            <text:p>658.10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4005" table:style-name="ce17">
            <text:p>34.005</text:p>
          </table:table-cell>
          <table:table-cell office:value-type="float" office:value="16047329.91" table:style-name="ce17">
            <text:p>16.047.330</text:p>
          </table:table-cell>
          <table:table-cell office:value-type="float" office:value="33327" table:style-name="ce17">
            <text:p>33.327</text:p>
          </table:table-cell>
          <table:table-cell office:value-type="float" office:value="12009907.226" table:style-name="ce17">
            <text:p>12.009.907</text:p>
          </table:table-cell>
          <table:table-cell office:value-type="float" office:value="14941" table:style-name="ce17">
            <text:p>14.941</text:p>
          </table:table-cell>
          <table:table-cell office:value-type="float" office:value="3730853.6669999999" table:style-name="ce17">
            <text:p>3.730.85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957" table:style-name="ce17">
            <text:p>3.957</text:p>
          </table:table-cell>
          <table:table-cell office:value-type="float" office:value="294304.48200000002" table:style-name="ce17">
            <text:p>294.304</text:p>
          </table:table-cell>
          <table:table-cell office:value-type="float" office:value="1" table:style-name="ce17">
            <text:p>1</text:p>
          </table:table-cell>
          <table:table-cell office:value-type="float" office:value="15.311999999999999" table:style-name="ce17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4926" table:style-name="ce17">
            <text:p>24.926</text:p>
          </table:table-cell>
          <table:table-cell office:value-type="float" office:value="1728979.5" table:style-name="ce17">
            <text:p>1.728.980</text:p>
          </table:table-cell>
          <table:table-cell office:value-type="float" office:value="24091" table:style-name="ce17">
            <text:p>24.091</text:p>
          </table:table-cell>
          <table:table-cell office:value-type="float" office:value="1521359.3870000001" table:style-name="ce17">
            <text:p>1.521.359</text:p>
          </table:table-cell>
          <table:table-cell office:value-type="float" office:value="5220" table:style-name="ce17">
            <text:p>5.220</text:p>
          </table:table-cell>
          <table:table-cell office:value-type="float" office:value="139424.565" table:style-name="ce17">
            <text:p>139.425</text:p>
          </table:table-cell>
          <table:table-cell office:value-type="float" office:value="592" table:style-name="ce17">
            <text:p>592</text:p>
          </table:table-cell>
          <table:table-cell office:value-type="float" office:value="54523.678" table:style-name="ce17">
            <text:p>54.5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4263" table:style-name="ce17">
            <text:p>34.263</text:p>
          </table:table-cell>
          <table:table-cell office:value-type="float" office:value="-2304631.1329999999" table:style-name="ce17">
            <text:p>-2.304.631</text:p>
          </table:table-cell>
          <table:table-cell office:value-type="float" office:value="2739" table:style-name="ce17">
            <text:p>2.739</text:p>
          </table:table-cell>
          <table:table-cell office:value-type="float" office:value="-48580.502999999997" table:style-name="ce17">
            <text:p>-48.581</text:p>
          </table:table-cell>
          <table:table-cell office:value-type="float" office:value="24416" table:style-name="ce17">
            <text:p>24.416</text:p>
          </table:table-cell>
          <table:table-cell office:value-type="float" office:value="-323521.69699999999" table:style-name="ce17">
            <text:p>-323.52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4393" table:style-name="ce17">
            <text:p>34.393</text:p>
          </table:table-cell>
          <table:table-cell office:value-type="float" office:value="3081247.1030000001" table:style-name="ce17">
            <text:p>3.081.247</text:p>
          </table:table-cell>
          <table:table-cell office:value-type="float" office:value="24803" table:style-name="ce17">
            <text:p>24.803</text:p>
          </table:table-cell>
          <table:table-cell office:value-type="float" office:value="326013.85800000001" table:style-name="ce17">
            <text:p>326.014</text:p>
          </table:table-cell>
          <table:table-cell office:value-type="float" office:value="34652" table:style-name="ce17">
            <text:p>34.652</text:p>
          </table:table-cell>
          <table:table-cell office:value-type="float" office:value="1110278.514" table:style-name="ce17">
            <text:p>1.110.279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024" table:style-name="ce17">
            <text:p>13.024</text:p>
          </table:table-cell>
          <table:table-cell office:value-type="float" office:value="38815" table:style-name="ce17">
            <text:p>38.815</text:p>
          </table:table-cell>
          <table:table-cell office:value-type="float" office:value="13024" table:style-name="ce17">
            <text:p>13.024</text:p>
          </table:table-cell>
          <table:table-cell office:value-type="float" office:value="21625629.456" table:style-name="ce17">
            <text:p>21.625.629</text:p>
          </table:table-cell>
          <table:table-cell office:value-type="float" office:value="4218" table:style-name="ce17">
            <text:p>4.218</text:p>
          </table:table-cell>
          <table:table-cell office:value-type="float" office:value="1249977.044" table:style-name="ce17">
            <text:p>1.249.97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6940" table:style-name="ce17">
            <text:p>6.940</text:p>
          </table:table-cell>
          <table:table-cell office:value-type="float" office:value="2802196.6910000001" table:style-name="ce17">
            <text:p>2.802.197</text:p>
          </table:table-cell>
          <table:table-cell office:value-type="float" office:value="3096" table:style-name="ce17">
            <text:p>3.096</text:p>
          </table:table-cell>
          <table:table-cell office:value-type="float" office:value="593564.549" table:style-name="ce17">
            <text:p>593.565</text:p>
          </table:table-cell>
          <table:table-cell office:value-type="float" office:value="4489" table:style-name="ce17">
            <text:p>4.489</text:p>
          </table:table-cell>
          <table:table-cell office:value-type="float" office:value="1515690.7479999999" table:style-name="ce17">
            <text:p>1.515.69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683" table:style-name="ce17">
            <text:p>12.683</text:p>
          </table:table-cell>
          <table:table-cell office:value-type="float" office:value="17573455.719999999" table:style-name="ce17">
            <text:p>17.573.456</text:p>
          </table:table-cell>
          <table:table-cell office:value-type="float" office:value="12479" table:style-name="ce17">
            <text:p>12.479</text:p>
          </table:table-cell>
          <table:table-cell office:value-type="float" office:value="12877601.421" table:style-name="ce17">
            <text:p>12.877.601</text:p>
          </table:table-cell>
          <table:table-cell office:value-type="float" office:value="5947" table:style-name="ce17">
            <text:p>5.947</text:p>
          </table:table-cell>
          <table:table-cell office:value-type="float" office:value="4349050.8839999996" table:style-name="ce17">
            <text:p>4.349.05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156" table:style-name="ce17">
            <text:p>2.156</text:p>
          </table:table-cell>
          <table:table-cell office:value-type="float" office:value="343630.22899999999" table:style-name="ce17">
            <text:p>343.6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0789" table:style-name="ce17">
            <text:p>10.789</text:p>
          </table:table-cell>
          <table:table-cell office:value-type="float" office:value="2795930.2740000002" table:style-name="ce17">
            <text:p>2.795.930</text:p>
          </table:table-cell>
          <table:table-cell office:value-type="float" office:value="10538" table:style-name="ce17">
            <text:p>10.538</text:p>
          </table:table-cell>
          <table:table-cell office:value-type="float" office:value="2492287.7409999999" table:style-name="ce17">
            <text:p>2.492.288</text:p>
          </table:table-cell>
          <table:table-cell office:value-type="float" office:value="2985" table:style-name="ce17">
            <text:p>2.985</text:p>
          </table:table-cell>
          <table:table-cell office:value-type="float" office:value="237439.51199999999" table:style-name="ce17">
            <text:p>237.440</text:p>
          </table:table-cell>
          <table:table-cell office:value-type="float" office:value="303" table:style-name="ce17">
            <text:p>303</text:p>
          </table:table-cell>
          <table:table-cell office:value-type="float" office:value="54531.131000000001" table:style-name="ce17">
            <text:p>54.53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878" table:style-name="ce17">
            <text:p>12.878</text:p>
          </table:table-cell>
          <table:table-cell office:value-type="float" office:value="-2910873.4330000002" table:style-name="ce17">
            <text:p>-2.910.873</text:p>
          </table:table-cell>
          <table:table-cell office:value-type="float" office:value="2045" table:style-name="ce17">
            <text:p>2.045</text:p>
          </table:table-cell>
          <table:table-cell office:value-type="float" office:value="-109677.041" table:style-name="ce17">
            <text:p>-109.677</text:p>
          </table:table-cell>
          <table:table-cell office:value-type="float" office:value="10645" table:style-name="ce17">
            <text:p>10.645</text:p>
          </table:table-cell>
          <table:table-cell office:value-type="float" office:value="-526048.44900000002" table:style-name="ce17">
            <text:p>-526.04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844" table:style-name="ce17">
            <text:p>12.844</text:p>
          </table:table-cell>
          <table:table-cell office:value-type="float" office:value="3504170.4130000002" table:style-name="ce17">
            <text:p>3.504.170</text:p>
          </table:table-cell>
          <table:table-cell office:value-type="float" office:value="10741" table:style-name="ce17">
            <text:p>10.741</text:p>
          </table:table-cell>
          <table:table-cell office:value-type="float" office:value="529418.826" table:style-name="ce17">
            <text:p>529.419</text:p>
          </table:table-cell>
          <table:table-cell office:value-type="float" office:value="12952" table:style-name="ce17">
            <text:p>12.952</text:p>
          </table:table-cell>
          <table:table-cell office:value-type="float" office:value="1135633.067" table:style-name="ce17">
            <text:p>1.135.633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28" table:style-name="ce17">
            <text:p>5.128</text:p>
          </table:table-cell>
          <table:table-cell office:value-type="float" office:value="15312" table:style-name="ce17">
            <text:p>15.312</text:p>
          </table:table-cell>
          <table:table-cell office:value-type="float" office:value="5128" table:style-name="ce17">
            <text:p>5.128</text:p>
          </table:table-cell>
          <table:table-cell office:value-type="float" office:value="26882539.397" table:style-name="ce17">
            <text:p>26.882.539</text:p>
          </table:table-cell>
          <table:table-cell office:value-type="float" office:value="2060" table:style-name="ce17">
            <text:p>2.060</text:p>
          </table:table-cell>
          <table:table-cell office:value-type="float" office:value="1530601.1880000001" table:style-name="ce17">
            <text:p>1.530.60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349" table:style-name="ce17">
            <text:p>3.349</text:p>
          </table:table-cell>
          <table:table-cell office:value-type="float" office:value="5437158.551" table:style-name="ce17">
            <text:p>5.437.159</text:p>
          </table:table-cell>
          <table:table-cell office:value-type="float" office:value="1819" table:style-name="ce17">
            <text:p>1.819</text:p>
          </table:table-cell>
          <table:table-cell office:value-type="float" office:value="1179437.828" table:style-name="ce17">
            <text:p>1.179.438</text:p>
          </table:table-cell>
          <table:table-cell office:value-type="float" office:value="2549" table:style-name="ce17">
            <text:p>2.549</text:p>
          </table:table-cell>
          <table:table-cell office:value-type="float" office:value="3297660.7340000002" table:style-name="ce17">
            <text:p>3.297.66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992" table:style-name="ce17">
            <text:p>4.992</text:p>
          </table:table-cell>
          <table:table-cell office:value-type="float" office:value="19914779.657000002" table:style-name="ce17">
            <text:p>19.914.780</text:p>
          </table:table-cell>
          <table:table-cell office:value-type="float" office:value="4924" table:style-name="ce17">
            <text:p>4.924</text:p>
          </table:table-cell>
          <table:table-cell office:value-type="float" office:value="15098255.122" table:style-name="ce17">
            <text:p>15.098.255</text:p>
          </table:table-cell>
          <table:table-cell office:value-type="float" office:value="2528" table:style-name="ce17">
            <text:p>2.528</text:p>
          </table:table-cell>
          <table:table-cell office:value-type="float" office:value="4414610.0650000004" table:style-name="ce17">
            <text:p>4.414.6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697" table:style-name="ce17">
            <text:p>697</text:p>
          </table:table-cell>
          <table:table-cell office:value-type="float" office:value="395916.46100000001" table:style-name="ce17">
            <text:p>395.916</text:p>
          </table:table-cell>
          <table:table-cell office:value-type="float" office:value="1" table:style-name="ce17">
            <text:p>1</text:p>
          </table:table-cell>
          <table:table-cell office:value-type="float" office:value="1.1000000000000001" table:style-name="ce17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508" table:style-name="ce17">
            <text:p>4.508</text:p>
          </table:table-cell>
          <table:table-cell office:value-type="float" office:value="4807830.3099999996" table:style-name="ce17">
            <text:p>4.807.830</text:p>
          </table:table-cell>
          <table:table-cell office:value-type="float" office:value="4413" table:style-name="ce17">
            <text:p>4.413</text:p>
          </table:table-cell>
          <table:table-cell office:value-type="float" office:value="4248902.5829999996" table:style-name="ce17">
            <text:p>4.248.903</text:p>
          </table:table-cell>
          <table:table-cell office:value-type="float" office:value="1310" table:style-name="ce17">
            <text:p>1.310</text:p>
          </table:table-cell>
          <table:table-cell office:value-type="float" office:value="475976.73300000001" table:style-name="ce17">
            <text:p>475.977</text:p>
          </table:table-cell>
          <table:table-cell office:value-type="float" office:value="161" table:style-name="ce17">
            <text:p>161</text:p>
          </table:table-cell>
          <table:table-cell office:value-type="float" office:value="57755.741000000002" table:style-name="ce17">
            <text:p>57.75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92" table:style-name="ce17">
            <text:p>5.092</text:p>
          </table:table-cell>
          <table:table-cell office:value-type="float" office:value="-3715022.3459999999" table:style-name="ce17">
            <text:p>-3.715.022</text:p>
          </table:table-cell>
          <table:table-cell office:value-type="float" office:value="1470" table:style-name="ce17">
            <text:p>1.470</text:p>
          </table:table-cell>
          <table:table-cell office:value-type="float" office:value="-162335.20600000001" table:style-name="ce17">
            <text:p>-162.335</text:p>
          </table:table-cell>
          <table:table-cell office:value-type="float" office:value="4436" table:style-name="ce17">
            <text:p>4.436</text:p>
          </table:table-cell>
          <table:table-cell office:value-type="float" office:value="-901328.92299999995" table:style-name="ce17">
            <text:p>-901.32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48" table:style-name="ce17">
            <text:p>5.048</text:p>
          </table:table-cell>
          <table:table-cell office:value-type="float" office:value="4098412.88" table:style-name="ce17">
            <text:p>4.098.413</text:p>
          </table:table-cell>
          <table:table-cell office:value-type="float" office:value="4493" table:style-name="ce17">
            <text:p>4.493</text:p>
          </table:table-cell>
          <table:table-cell office:value-type="float" office:value="905309.87699999998" table:style-name="ce17">
            <text:p>905.310</text:p>
          </table:table-cell>
          <table:table-cell office:value-type="float" office:value="5097" table:style-name="ce17">
            <text:p>5.097</text:p>
          </table:table-cell>
          <table:table-cell office:value-type="float" office:value="1304072.825" table:style-name="ce17">
            <text:p>1.304.073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72" table:style-name="ce17">
            <text:p>1.772</text:p>
          </table:table-cell>
          <table:table-cell office:value-type="float" office:value="5302" table:style-name="ce17">
            <text:p>5.302</text:p>
          </table:table-cell>
          <table:table-cell office:value-type="float" office:value="1772" table:style-name="ce17">
            <text:p>1.772</text:p>
          </table:table-cell>
          <table:table-cell office:value-type="float" office:value="29899102.620000001" table:style-name="ce17">
            <text:p>29.899.103</text:p>
          </table:table-cell>
          <table:table-cell office:value-type="float" office:value="958" table:style-name="ce17">
            <text:p>958</text:p>
          </table:table-cell>
          <table:table-cell office:value-type="float" office:value="1332898.6540000001" table:style-name="ce17">
            <text:p>1.332.89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397" table:style-name="ce17">
            <text:p>1.397</text:p>
          </table:table-cell>
          <table:table-cell office:value-type="float" office:value="8766680.0079999994" table:style-name="ce17">
            <text:p>8.766.680</text:p>
          </table:table-cell>
          <table:table-cell office:value-type="float" office:value="868" table:style-name="ce17">
            <text:p>868</text:p>
          </table:table-cell>
          <table:table-cell office:value-type="float" office:value="1979965.9680000001" table:style-name="ce17">
            <text:p>1.979.966</text:p>
          </table:table-cell>
          <table:table-cell office:value-type="float" office:value="1141" table:style-name="ce17">
            <text:p>1.141</text:p>
          </table:table-cell>
          <table:table-cell office:value-type="float" office:value="5493839.0769999996" table:style-name="ce17">
            <text:p>5.493.83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40" table:style-name="ce17">
            <text:p>1.740</text:p>
          </table:table-cell>
          <table:table-cell office:value-type="float" office:value="19799523.958000001" table:style-name="ce17">
            <text:p>19.799.524</text:p>
          </table:table-cell>
          <table:table-cell office:value-type="float" office:value="1720" table:style-name="ce17">
            <text:p>1.720</text:p>
          </table:table-cell>
          <table:table-cell office:value-type="float" office:value="15078329.306" table:style-name="ce17">
            <text:p>15.078.329</text:p>
          </table:table-cell>
          <table:table-cell office:value-type="float" office:value="1032" table:style-name="ce17">
            <text:p>1.032</text:p>
          </table:table-cell>
          <table:table-cell office:value-type="float" office:value="4289516.92" table:style-name="ce17">
            <text:p>4.289.51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93" table:style-name="ce17">
            <text:p>293</text:p>
          </table:table-cell>
          <table:table-cell office:value-type="float" office:value="431180.49400000001" table:style-name="ce17">
            <text:p>431.1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41" table:style-name="ce17">
            <text:p>1.641</text:p>
          </table:table-cell>
          <table:table-cell office:value-type="float" office:value="6908047.9040000001" table:style-name="ce17">
            <text:p>6.908.048</text:p>
          </table:table-cell>
          <table:table-cell office:value-type="float" office:value="1615" table:style-name="ce17">
            <text:p>1.615</text:p>
          </table:table-cell>
          <table:table-cell office:value-type="float" office:value="5794184.7089999998" table:style-name="ce17">
            <text:p>5.794.185</text:p>
          </table:table-cell>
          <table:table-cell office:value-type="float" office:value="633" table:style-name="ce17">
            <text:p>633</text:p>
          </table:table-cell>
          <table:table-cell office:value-type="float" office:value="767516.86399999994" table:style-name="ce17">
            <text:p>767.517</text:p>
          </table:table-cell>
          <table:table-cell office:value-type="float" office:value="109" table:style-name="ce17">
            <text:p>109</text:p>
          </table:table-cell>
          <table:table-cell office:value-type="float" office:value="77805.152000000002" table:style-name="ce17">
            <text:p>77.80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63" table:style-name="ce17">
            <text:p>1.763</text:p>
          </table:table-cell>
          <table:table-cell office:value-type="float" office:value="-4422083.92" table:style-name="ce17">
            <text:p>-4.422.084</text:p>
          </table:table-cell>
          <table:table-cell office:value-type="float" office:value="792" table:style-name="ce17">
            <text:p>792</text:p>
          </table:table-cell>
          <table:table-cell office:value-type="float" office:value="-233571.65700000001" table:style-name="ce17">
            <text:p>-233.572</text:p>
          </table:table-cell>
          <table:table-cell office:value-type="float" office:value="1625" table:style-name="ce17">
            <text:p>1.625</text:p>
          </table:table-cell>
          <table:table-cell office:value-type="float" office:value="-1241032.52" table:style-name="ce17">
            <text:p>-1.241.03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50" table:style-name="ce17">
            <text:p>1.750</text:p>
          </table:table-cell>
          <table:table-cell office:value-type="float" office:value="4136629.0630000001" table:style-name="ce17">
            <text:p>4.136.629</text:p>
          </table:table-cell>
          <table:table-cell office:value-type="float" office:value="1640" table:style-name="ce17">
            <text:p>1.640</text:p>
          </table:table-cell>
          <table:table-cell office:value-type="float" office:value="1245703.298" table:style-name="ce17">
            <text:p>1.245.703</text:p>
          </table:table-cell>
          <table:table-cell office:value-type="float" office:value="1765" table:style-name="ce17">
            <text:p>1.765</text:p>
          </table:table-cell>
          <table:table-cell office:value-type="float" office:value="970016.647" table:style-name="ce17">
            <text:p>970.017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1" table:style-name="ce17">
            <text:p>671</text:p>
          </table:table-cell>
          <table:table-cell office:value-type="float" office:value="2009" table:style-name="ce17">
            <text:p>2.009</text:p>
          </table:table-cell>
          <table:table-cell office:value-type="float" office:value="671" table:style-name="ce17">
            <text:p>671</text:p>
          </table:table-cell>
          <table:table-cell office:value-type="float" office:value="34306448.372000001" table:style-name="ce17">
            <text:p>34.306.448</text:p>
          </table:table-cell>
          <table:table-cell office:value-type="float" office:value="422" table:style-name="ce17">
            <text:p>422</text:p>
          </table:table-cell>
          <table:table-cell office:value-type="float" office:value="1636785.0330000001" table:style-name="ce17">
            <text:p>1.636.78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63" table:style-name="ce17">
            <text:p>563</text:p>
          </table:table-cell>
          <table:table-cell office:value-type="float" office:value="12977558.898" table:style-name="ce17">
            <text:p>12.977.559</text:p>
          </table:table-cell>
          <table:table-cell office:value-type="float" office:value="399" table:style-name="ce17">
            <text:p>399</text:p>
          </table:table-cell>
          <table:table-cell office:value-type="float" office:value="3177786.6880000001" table:style-name="ce17">
            <text:p>3.177.787</text:p>
          </table:table-cell>
          <table:table-cell office:value-type="float" office:value="488" table:style-name="ce17">
            <text:p>488</text:p>
          </table:table-cell>
          <table:table-cell office:value-type="float" office:value="7784906.7429999998" table:style-name="ce17">
            <text:p>7.784.90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58" table:style-name="ce17">
            <text:p>658</text:p>
          </table:table-cell>
          <table:table-cell office:value-type="float" office:value="19692104.441" table:style-name="ce17">
            <text:p>19.692.104</text:p>
          </table:table-cell>
          <table:table-cell office:value-type="float" office:value="652" table:style-name="ce17">
            <text:p>652</text:p>
          </table:table-cell>
          <table:table-cell office:value-type="float" office:value="14273507.441" table:style-name="ce17">
            <text:p>14.273.507</text:p>
          </table:table-cell>
          <table:table-cell office:value-type="float" office:value="451" table:style-name="ce17">
            <text:p>451</text:p>
          </table:table-cell>
          <table:table-cell office:value-type="float" office:value="4762046.8689999999" table:style-name="ce17">
            <text:p>4.762.04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40" table:style-name="ce17">
            <text:p>140</text:p>
          </table:table-cell>
          <table:table-cell office:value-type="float" office:value="656412.54299999995" table:style-name="ce17">
            <text:p>656.4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29" table:style-name="ce17">
            <text:p>629</text:p>
          </table:table-cell>
          <table:table-cell office:value-type="float" office:value="8364776.5800000001" table:style-name="ce17">
            <text:p>8.364.777</text:p>
          </table:table-cell>
          <table:table-cell office:value-type="float" office:value="617" table:style-name="ce17">
            <text:p>617</text:p>
          </table:table-cell>
          <table:table-cell office:value-type="float" office:value="7095695.7699999996" table:style-name="ce17">
            <text:p>7.095.696</text:p>
          </table:table-cell>
          <table:table-cell office:value-type="float" office:value="281" table:style-name="ce17">
            <text:p>281</text:p>
          </table:table-cell>
          <table:table-cell office:value-type="float" office:value="1157623.5549999999" table:style-name="ce17">
            <text:p>1.157.624</text:p>
          </table:table-cell>
          <table:table-cell office:value-type="float" office:value="54" table:style-name="ce17">
            <text:p>54</text:p>
          </table:table-cell>
          <table:table-cell office:value-type="float" office:value="106183.42200000001" table:style-name="ce17">
            <text:p>106.18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64" table:style-name="ce17">
            <text:p>664</text:p>
          </table:table-cell>
          <table:table-cell office:value-type="float" office:value="-5225803.2829999998" table:style-name="ce17">
            <text:p>-5.225.803</text:p>
          </table:table-cell>
          <table:table-cell office:value-type="float" office:value="398" table:style-name="ce17">
            <text:p>398</text:p>
          </table:table-cell>
          <table:table-cell office:value-type="float" office:value="-346963.41600000003" table:style-name="ce17">
            <text:p>-346.963</text:p>
          </table:table-cell>
          <table:table-cell office:value-type="float" office:value="619" table:style-name="ce17">
            <text:p>619</text:p>
          </table:table-cell>
          <table:table-cell office:value-type="float" office:value="-1546423.939" table:style-name="ce17">
            <text:p>-1.546.42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66" table:style-name="ce17">
            <text:p>666</text:p>
          </table:table-cell>
          <table:table-cell office:value-type="float" office:value="4295737.1529999999" table:style-name="ce17">
            <text:p>4.295.737</text:p>
          </table:table-cell>
          <table:table-cell office:value-type="float" office:value="627" table:style-name="ce17">
            <text:p>627</text:p>
          </table:table-cell>
          <table:table-cell office:value-type="float" office:value="1548706.348" table:style-name="ce17">
            <text:p>1.548.706</text:p>
          </table:table-cell>
          <table:table-cell office:value-type="float" office:value="671" table:style-name="ce17">
            <text:p>671</text:p>
          </table:table-cell>
          <table:table-cell office:value-type="float" office:value="625895.147" table:style-name="ce17">
            <text:p>625.895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4" table:style-name="ce17">
            <text:p>234</text:p>
          </table:table-cell>
          <table:table-cell office:value-type="float" office:value="702" table:style-name="ce17">
            <text:p>702</text:p>
          </table:table-cell>
          <table:table-cell office:value-type="float" office:value="234" table:style-name="ce17">
            <text:p>234</text:p>
          </table:table-cell>
          <table:table-cell office:value-type="float" office:value="80349377.133000001" table:style-name="ce17">
            <text:p>80.349.377</text:p>
          </table:table-cell>
          <table:table-cell office:value-type="float" office:value="163" table:style-name="ce17">
            <text:p>163</text:p>
          </table:table-cell>
          <table:table-cell office:value-type="float" office:value="6935718.9000000004" table:style-name="ce17">
            <text:p>6.935.71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95" table:style-name="ce17">
            <text:p>195</text:p>
          </table:table-cell>
          <table:table-cell office:value-type="float" office:value="34568877.339000002" table:style-name="ce17">
            <text:p>34.568.877</text:p>
          </table:table-cell>
          <table:table-cell office:value-type="float" office:value="135" table:style-name="ce17">
            <text:p>135</text:p>
          </table:table-cell>
          <table:table-cell office:value-type="float" office:value="7150846.0779999997" table:style-name="ce17">
            <text:p>7.150.846</text:p>
          </table:table-cell>
          <table:table-cell office:value-type="float" office:value="168" table:style-name="ce17">
            <text:p>168</text:p>
          </table:table-cell>
          <table:table-cell office:value-type="float" office:value="14086612.288000001" table:style-name="ce17">
            <text:p>14.086.61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38844780.894000001" table:style-name="ce17">
            <text:p>38.844.781</text:p>
          </table:table-cell>
          <table:table-cell office:value-type="float" office:value="233" table:style-name="ce17">
            <text:p>233</text:p>
          </table:table-cell>
          <table:table-cell office:value-type="float" office:value="30312102.397999998" table:style-name="ce17">
            <text:p>30.312.102</text:p>
          </table:table-cell>
          <table:table-cell office:value-type="float" office:value="175" table:style-name="ce17">
            <text:p>175</text:p>
          </table:table-cell>
          <table:table-cell office:value-type="float" office:value="8148054.1179999998" table:style-name="ce17">
            <text:p>8.148.05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91" table:style-name="ce17">
            <text:p>91</text:p>
          </table:table-cell>
          <table:table-cell office:value-type="float" office:value="384108.15899999999" table:style-name="ce17">
            <text:p>384.108</text:p>
          </table:table-cell>
          <table:table-cell office:value-type="float" office:value="1" table:style-name="ce17">
            <text:p>1</text:p>
          </table:table-cell>
          <table:table-cell office:value-type="float" office:value="1.82" table:style-name="ce17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0" table:style-name="ce17">
            <text:p>220</text:p>
          </table:table-cell>
          <table:table-cell office:value-type="float" office:value="14586096.073999999" table:style-name="ce17">
            <text:p>14.586.096</text:p>
          </table:table-cell>
          <table:table-cell office:value-type="float" office:value="217" table:style-name="ce17">
            <text:p>217</text:p>
          </table:table-cell>
          <table:table-cell office:value-type="float" office:value="12613307.581" table:style-name="ce17">
            <text:p>12.613.308</text:p>
          </table:table-cell>
          <table:table-cell office:value-type="float" office:value="125" table:style-name="ce17">
            <text:p>125</text:p>
          </table:table-cell>
          <table:table-cell office:value-type="float" office:value="1785272.078" table:style-name="ce17">
            <text:p>1.785.272</text:p>
          </table:table-cell>
          <table:table-cell office:value-type="float" office:value="42" table:style-name="ce17">
            <text:p>42</text:p>
          </table:table-cell>
          <table:table-cell office:value-type="float" office:value="140295.31899999999" table:style-name="ce17">
            <text:p>140.29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4" table:style-name="ce17">
            <text:p>234</text:p>
          </table:table-cell>
          <table:table-cell office:value-type="float" office:value="-13481046.584000001" table:style-name="ce17">
            <text:p>-13.481.047</text:p>
          </table:table-cell>
          <table:table-cell office:value-type="float" office:value="155" table:style-name="ce17">
            <text:p>155</text:p>
          </table:table-cell>
          <table:table-cell office:value-type="float" office:value="-826267.47" table:style-name="ce17">
            <text:p>-826.267</text:p>
          </table:table-cell>
          <table:table-cell office:value-type="float" office:value="217" table:style-name="ce17">
            <text:p>217</text:p>
          </table:table-cell>
          <table:table-cell office:value-type="float" office:value="-2716796.1150000002" table:style-name="ce17">
            <text:p>-2.716.79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3" table:style-name="ce17">
            <text:p>233</text:p>
          </table:table-cell>
          <table:table-cell office:value-type="float" office:value="12203543.473999999" table:style-name="ce17">
            <text:p>12.203.543</text:p>
          </table:table-cell>
          <table:table-cell office:value-type="float" office:value="220" table:style-name="ce17">
            <text:p>220</text:p>
          </table:table-cell>
          <table:table-cell office:value-type="float" office:value="2719427.1150000002" table:style-name="ce17">
            <text:p>2.719.427</text:p>
          </table:table-cell>
          <table:table-cell office:value-type="float" office:value="234" table:style-name="ce17">
            <text:p>234</text:p>
          </table:table-cell>
          <table:table-cell office:value-type="float" office:value="1448040.419" table:style-name="ce17">
            <text:p>1.448.040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5709" table:style-name="ce21">
            <text:p>545.709</text:p>
          </table:table-cell>
          <table:table-cell office:value-type="float" office:value="1237853" table:style-name="ce21">
            <text:p>1.237.853</text:p>
          </table:table-cell>
          <table:table-cell office:value-type="float" office:value="506562" table:style-name="ce21">
            <text:p>506.562</text:p>
          </table:table-cell>
          <table:table-cell office:value-type="float" office:value="231957501.78299999" table:style-name="ce21">
            <text:p>231.957.502</text:p>
          </table:table-cell>
          <table:table-cell office:value-type="float" office:value="48884" table:style-name="ce21">
            <text:p>48.884</text:p>
          </table:table-cell>
          <table:table-cell office:value-type="float" office:value="14364655.138" table:style-name="ce21">
            <text:p>14.364.65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4189" table:style-name="ce21">
            <text:p>74.189</text:p>
          </table:table-cell>
          <table:table-cell office:value-type="float" office:value="67273567.863000005" table:style-name="ce21">
            <text:p>67.273.568</text:p>
          </table:table-cell>
          <table:table-cell office:value-type="float" office:value="26300" table:style-name="ce21">
            <text:p>26.300</text:p>
          </table:table-cell>
          <table:table-cell office:value-type="float" office:value="14551969.037" table:style-name="ce21">
            <text:p>14.551.969</text:p>
          </table:table-cell>
          <table:table-cell office:value-type="float" office:value="31096" table:style-name="ce21">
            <text:p>31.096</text:p>
          </table:table-cell>
          <table:table-cell office:value-type="float" office:value="33149162.988000002" table:style-name="ce21">
            <text:p>33.149.16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4709" table:style-name="ce21">
            <text:p>494.709</text:p>
          </table:table-cell>
          <table:table-cell office:value-type="float" office:value="150319278.78299999" table:style-name="ce21">
            <text:p>150.319.279</text:p>
          </table:table-cell>
          <table:table-cell office:value-type="float" office:value="450662" table:style-name="ce21">
            <text:p>450.662</text:p>
          </table:table-cell>
          <table:table-cell office:value-type="float" office:value="113096807.009" table:style-name="ce21">
            <text:p>113.096.807</text:p>
          </table:table-cell>
          <table:table-cell office:value-type="float" office:value="225039" table:style-name="ce21">
            <text:p>225.039</text:p>
          </table:table-cell>
          <table:table-cell office:value-type="float" office:value="34269810.005000003" table:style-name="ce21">
            <text:p>34.269.81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244" table:style-name="ce21">
            <text:p>27.244</text:p>
          </table:table-cell>
          <table:table-cell office:value-type="float" office:value="2912322.6060000001" table:style-name="ce21">
            <text:p>2.912.323</text:p>
          </table:table-cell>
          <table:table-cell office:value-type="float" office:value="315" table:style-name="ce21">
            <text:p>315</text:p>
          </table:table-cell>
          <table:table-cell office:value-type="float" office:value="1555.856" table:style-name="ce21">
            <text:p>1.55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4363" table:style-name="ce21">
            <text:p>174.363</text:p>
          </table:table-cell>
          <table:table-cell office:value-type="float" office:value="40621945.711999997" table:style-name="ce21">
            <text:p>40.621.946</text:p>
          </table:table-cell>
          <table:table-cell office:value-type="float" office:value="165891" table:style-name="ce21">
            <text:p>165.891</text:p>
          </table:table-cell>
          <table:table-cell office:value-type="float" office:value="35035521.078000002" table:style-name="ce21">
            <text:p>35.035.521</text:p>
          </table:table-cell>
          <table:table-cell office:value-type="float" office:value="29076" table:style-name="ce21">
            <text:p>29.076</text:p>
          </table:table-cell>
          <table:table-cell office:value-type="float" office:value="4668808.483" table:style-name="ce21">
            <text:p>4.668.808</text:p>
          </table:table-cell>
          <table:table-cell office:value-type="float" office:value="4065" table:style-name="ce21">
            <text:p>4.065</text:p>
          </table:table-cell>
          <table:table-cell office:value-type="float" office:value="529838.42299999995" table:style-name="ce21">
            <text:p>529.83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6322" table:style-name="ce21">
            <text:p>506.322</text:p>
          </table:table-cell>
          <table:table-cell office:value-type="float" office:value="-35205452.869999997" table:style-name="ce21">
            <text:p>-35.205.453</text:p>
          </table:table-cell>
          <table:table-cell office:value-type="float" office:value="14358" table:style-name="ce21">
            <text:p>14.358</text:p>
          </table:table-cell>
          <table:table-cell office:value-type="float" office:value="-1860534.003" table:style-name="ce21">
            <text:p>-1.860.534</text:p>
          </table:table-cell>
          <table:table-cell office:value-type="float" office:value="169163" table:style-name="ce21">
            <text:p>169.163</text:p>
          </table:table-cell>
          <table:table-cell office:value-type="float" office:value="-7516566.2149999999" table:style-name="ce21">
            <text:p>-7.516.56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5329" table:style-name="ce21">
            <text:p>505.329</text:p>
          </table:table-cell>
          <table:table-cell office:value-type="float" office:value="34922804.829999998" table:style-name="ce21">
            <text:p>34.922.805</text:p>
          </table:table-cell>
          <table:table-cell office:value-type="float" office:value="172945" table:style-name="ce21">
            <text:p>172.945</text:p>
          </table:table-cell>
          <table:table-cell office:value-type="float" office:value="7544753.2829999998" table:style-name="ce21">
            <text:p>7.544.753</text:p>
          </table:table-cell>
          <table:table-cell office:value-type="float" office:value="541170" table:style-name="ce21">
            <text:p>541.170</text:p>
          </table:table-cell>
          <table:table-cell office:value-type="float" office:value="7337485.085" table:style-name="ce21">
            <text:p>7.337.485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786" table:style-name="ce17">
            <text:p>14.786</text:p>
          </table:table-cell>
          <table:table-cell office:value-type="float" office:value="34325" table:style-name="ce17">
            <text:p>34.325</text:p>
          </table:table-cell>
          <table:table-cell office:value-type="float" office:value="13721" table:style-name="ce17">
            <text:p>13.721</text:p>
          </table:table-cell>
          <table:table-cell office:value-type="float" office:value="3579932.16" table:style-name="ce17">
            <text:p>3.579.932</text:p>
          </table:table-cell>
          <table:table-cell office:value-type="float" office:value="1627" table:style-name="ce17">
            <text:p>1.627</text:p>
          </table:table-cell>
          <table:table-cell office:value-type="float" office:value="457002.20299999998" table:style-name="ce17">
            <text:p>457.00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174" table:style-name="ce17">
            <text:p>2.174</text:p>
          </table:table-cell>
          <table:table-cell office:value-type="float" office:value="574929.01300000004" table:style-name="ce17">
            <text:p>574.929</text:p>
          </table:table-cell>
          <table:table-cell office:value-type="float" office:value="756" table:style-name="ce17">
            <text:p>756</text:p>
          </table:table-cell>
          <table:table-cell office:value-type="float" office:value="114511.833" table:style-name="ce17">
            <text:p>114.512</text:p>
          </table:table-cell>
          <table:table-cell office:value-type="float" office:value="1019" table:style-name="ce17">
            <text:p>1.019</text:p>
          </table:table-cell>
          <table:table-cell office:value-type="float" office:value="384598.08600000001" table:style-name="ce17">
            <text:p>384.59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360" table:style-name="ce17">
            <text:p>13.360</text:p>
          </table:table-cell>
          <table:table-cell office:value-type="float" office:value="2548000.9440000001" table:style-name="ce17">
            <text:p>2.548.001</text:p>
          </table:table-cell>
          <table:table-cell office:value-type="float" office:value="12306" table:style-name="ce17">
            <text:p>12.306</text:p>
          </table:table-cell>
          <table:table-cell office:value-type="float" office:value="1942656.531" table:style-name="ce17">
            <text:p>1.942.657</text:p>
          </table:table-cell>
          <table:table-cell office:value-type="float" office:value="5364" table:style-name="ce17">
            <text:p>5.364</text:p>
          </table:table-cell>
          <table:table-cell office:value-type="float" office:value="529274.28200000001" table:style-name="ce17">
            <text:p>529.27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109" table:style-name="ce17">
            <text:p>1.109</text:p>
          </table:table-cell>
          <table:table-cell office:value-type="float" office:value="75689.913" table:style-name="ce17">
            <text:p>75.690</text:p>
          </table:table-cell>
          <table:table-cell office:value-type="float" office:value="30" table:style-name="ce17">
            <text:p>30</text:p>
          </table:table-cell>
          <table:table-cell office:value-type="float" office:value="229.76300000000001" table:style-name="ce17">
            <text:p>23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403" table:style-name="ce17">
            <text:p>5.403</text:p>
          </table:table-cell>
          <table:table-cell office:value-type="float" office:value="490376.788" table:style-name="ce17">
            <text:p>490.377</text:p>
          </table:table-cell>
          <table:table-cell office:value-type="float" office:value="5162" table:style-name="ce17">
            <text:p>5.162</text:p>
          </table:table-cell>
          <table:table-cell office:value-type="float" office:value="437333.37400000001" table:style-name="ce17">
            <text:p>437.333</text:p>
          </table:table-cell>
          <table:table-cell office:value-type="float" office:value="735" table:style-name="ce17">
            <text:p>735</text:p>
          </table:table-cell>
          <table:table-cell office:value-type="float" office:value="45818.180999999997" table:style-name="ce17">
            <text:p>45.818</text:p>
          </table:table-cell>
          <table:table-cell office:value-type="float" office:value="140" table:style-name="ce17">
            <text:p>140</text:p>
          </table:table-cell>
          <table:table-cell office:value-type="float" office:value="6562.4709999999995" table:style-name="ce17">
            <text:p>6.56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887" table:style-name="ce17">
            <text:p>13.887</text:p>
          </table:table-cell>
          <table:table-cell office:value-type="float" office:value="-542293.01899999997" table:style-name="ce17">
            <text:p>-542.293</text:p>
          </table:table-cell>
          <table:table-cell office:value-type="float" office:value="303" table:style-name="ce17">
            <text:p>303</text:p>
          </table:table-cell>
          <table:table-cell office:value-type="float" office:value="-15088.828" table:style-name="ce17">
            <text:p>-15.089</text:p>
          </table:table-cell>
          <table:table-cell office:value-type="float" office:value="5272" table:style-name="ce17">
            <text:p>5.272</text:p>
          </table:table-cell>
          <table:table-cell office:value-type="float" office:value="-92741.85" table:style-name="ce17">
            <text:p>-92.74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566" table:style-name="ce17">
            <text:p>13.566</text:p>
          </table:table-cell>
          <table:table-cell office:value-type="float" office:value="557810.63100000005" table:style-name="ce17">
            <text:p>557.811</text:p>
          </table:table-cell>
          <table:table-cell office:value-type="float" office:value="5359" table:style-name="ce17">
            <text:p>5.359</text:p>
          </table:table-cell>
          <table:table-cell office:value-type="float" office:value="92901.634000000005" table:style-name="ce17">
            <text:p>92.902</text:p>
          </table:table-cell>
          <table:table-cell office:value-type="float" office:value="14678" table:style-name="ce17">
            <text:p>14.678</text:p>
          </table:table-cell>
          <table:table-cell office:value-type="float" office:value="109164.43399999999" table:style-name="ce17">
            <text:p>109.164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1993" table:style-name="ce17">
            <text:p>31.993</text:p>
          </table:table-cell>
          <table:table-cell office:value-type="float" office:value="73362" table:style-name="ce17">
            <text:p>73.362</text:p>
          </table:table-cell>
          <table:table-cell office:value-type="float" office:value="29554" table:style-name="ce17">
            <text:p>29.554</text:p>
          </table:table-cell>
          <table:table-cell office:value-type="float" office:value="9170699.7620000001" table:style-name="ce17">
            <text:p>9.170.700</text:p>
          </table:table-cell>
          <table:table-cell office:value-type="float" office:value="3215" table:style-name="ce17">
            <text:p>3.215</text:p>
          </table:table-cell>
          <table:table-cell office:value-type="float" office:value="705464.50699999998" table:style-name="ce17">
            <text:p>705.46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885" table:style-name="ce17">
            <text:p>3.885</text:p>
          </table:table-cell>
          <table:table-cell office:value-type="float" office:value="2316924.0219999999" table:style-name="ce17">
            <text:p>2.316.924</text:p>
          </table:table-cell>
          <table:table-cell office:value-type="float" office:value="1125" table:style-name="ce17">
            <text:p>1.125</text:p>
          </table:table-cell>
          <table:table-cell office:value-type="float" office:value="612626.09900000005" table:style-name="ce17">
            <text:p>612.626</text:p>
          </table:table-cell>
          <table:table-cell office:value-type="float" office:value="1637" table:style-name="ce17">
            <text:p>1.637</text:p>
          </table:table-cell>
          <table:table-cell office:value-type="float" office:value="1436968.3459999999" table:style-name="ce17">
            <text:p>1.436.96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8931" table:style-name="ce17">
            <text:p>28.931</text:p>
          </table:table-cell>
          <table:table-cell office:value-type="float" office:value="6148311.2340000002" table:style-name="ce17">
            <text:p>6.148.311</text:p>
          </table:table-cell>
          <table:table-cell office:value-type="float" office:value="26787" table:style-name="ce17">
            <text:p>26.787</text:p>
          </table:table-cell>
          <table:table-cell office:value-type="float" office:value="4687539.2" table:style-name="ce17">
            <text:p>4.687.539</text:p>
          </table:table-cell>
          <table:table-cell office:value-type="float" office:value="12723" table:style-name="ce17">
            <text:p>12.723</text:p>
          </table:table-cell>
          <table:table-cell office:value-type="float" office:value="1237041.129" table:style-name="ce17">
            <text:p>1.237.04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748" table:style-name="ce17">
            <text:p>1.748</text:p>
          </table:table-cell>
          <table:table-cell office:value-type="float" office:value="223711.66399999999" table:style-name="ce17">
            <text:p>223.712</text:p>
          </table:table-cell>
          <table:table-cell office:value-type="float" office:value="4" table:style-name="ce17">
            <text:p>4</text:p>
          </table:table-cell>
          <table:table-cell office:value-type="float" office:value="15.965999999999999" table:style-name="ce17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489" table:style-name="ce17">
            <text:p>10.489</text:p>
          </table:table-cell>
          <table:table-cell office:value-type="float" office:value="1358772.679" table:style-name="ce17">
            <text:p>1.358.773</text:p>
          </table:table-cell>
          <table:table-cell office:value-type="float" office:value="10048" table:style-name="ce17">
            <text:p>10.048</text:p>
          </table:table-cell>
          <table:table-cell office:value-type="float" office:value="1226490.4180000001" table:style-name="ce17">
            <text:p>1.226.490</text:p>
          </table:table-cell>
          <table:table-cell office:value-type="float" office:value="1615" table:style-name="ce17">
            <text:p>1.615</text:p>
          </table:table-cell>
          <table:table-cell office:value-type="float" office:value="80104.264999999999" table:style-name="ce17">
            <text:p>80.104</text:p>
          </table:table-cell>
          <table:table-cell office:value-type="float" office:value="228" table:style-name="ce17">
            <text:p>228</text:p>
          </table:table-cell>
          <table:table-cell office:value-type="float" office:value="44573.728000000003" table:style-name="ce17">
            <text:p>44.57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107" table:style-name="ce17">
            <text:p>30.107</text:p>
          </table:table-cell>
          <table:table-cell office:value-type="float" office:value="-1440065.915" table:style-name="ce17">
            <text:p>-1.440.066</text:p>
          </table:table-cell>
          <table:table-cell office:value-type="float" office:value="692" table:style-name="ce17">
            <text:p>692</text:p>
          </table:table-cell>
          <table:table-cell office:value-type="float" office:value="-74783.347999999998" table:style-name="ce17">
            <text:p>-74.783</text:p>
          </table:table-cell>
          <table:table-cell office:value-type="float" office:value="10215" table:style-name="ce17">
            <text:p>10.215</text:p>
          </table:table-cell>
          <table:table-cell office:value-type="float" office:value="-258365.77499999999" table:style-name="ce17">
            <text:p>-258.36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506" table:style-name="ce17">
            <text:p>29.506</text:p>
          </table:table-cell>
          <table:table-cell office:value-type="float" office:value="1444320.077" table:style-name="ce17">
            <text:p>1.444.320</text:p>
          </table:table-cell>
          <table:table-cell office:value-type="float" office:value="10414" table:style-name="ce17">
            <text:p>10.414</text:p>
          </table:table-cell>
          <table:table-cell office:value-type="float" office:value="259103.17499999999" table:style-name="ce17">
            <text:p>259.103</text:p>
          </table:table-cell>
          <table:table-cell office:value-type="float" office:value="31775" table:style-name="ce17">
            <text:p>31.775</text:p>
          </table:table-cell>
          <table:table-cell office:value-type="float" office:value="266406.26299999998" table:style-name="ce17">
            <text:p>266.406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90416" table:style-name="ce17">
            <text:p>90.416</text:p>
          </table:table-cell>
          <table:table-cell office:value-type="float" office:value="208435" table:style-name="ce17">
            <text:p>208.435</text:p>
          </table:table-cell>
          <table:table-cell office:value-type="float" office:value="84849" table:style-name="ce17">
            <text:p>84.849</text:p>
          </table:table-cell>
          <table:table-cell office:value-type="float" office:value="30139398.668000001" table:style-name="ce17">
            <text:p>30.139.399</text:p>
          </table:table-cell>
          <table:table-cell office:value-type="float" office:value="8843" table:style-name="ce17">
            <text:p>8.843</text:p>
          </table:table-cell>
          <table:table-cell office:value-type="float" office:value="1548936.12" table:style-name="ce17">
            <text:p>1.548.93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332" table:style-name="ce17">
            <text:p>12.332</text:p>
          </table:table-cell>
          <table:table-cell office:value-type="float" office:value="6962739.7980000004" table:style-name="ce17">
            <text:p>6.962.740</text:p>
          </table:table-cell>
          <table:table-cell office:value-type="float" office:value="4358" table:style-name="ce17">
            <text:p>4.358</text:p>
          </table:table-cell>
          <table:table-cell office:value-type="float" office:value="1374483.2930000001" table:style-name="ce17">
            <text:p>1.374.483</text:p>
          </table:table-cell>
          <table:table-cell office:value-type="float" office:value="5338" table:style-name="ce17">
            <text:p>5.338</text:p>
          </table:table-cell>
          <table:table-cell office:value-type="float" office:value="3564304.7" table:style-name="ce17">
            <text:p>3.564.30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3090" table:style-name="ce17">
            <text:p>83.090</text:p>
          </table:table-cell>
          <table:table-cell office:value-type="float" office:value="21627722.75" table:style-name="ce17">
            <text:p>21.627.723</text:p>
          </table:table-cell>
          <table:table-cell office:value-type="float" office:value="76069" table:style-name="ce17">
            <text:p>76.069</text:p>
          </table:table-cell>
          <table:table-cell office:value-type="float" office:value="15886536.559" table:style-name="ce17">
            <text:p>15.886.537</text:p>
          </table:table-cell>
          <table:table-cell office:value-type="float" office:value="34634" table:style-name="ce17">
            <text:p>34.634</text:p>
          </table:table-cell>
          <table:table-cell office:value-type="float" office:value="5031218.9220000003" table:style-name="ce17">
            <text:p>5.031.21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323" table:style-name="ce17">
            <text:p>6.323</text:p>
          </table:table-cell>
          <table:table-cell office:value-type="float" office:value="706936.69499999995" table:style-name="ce17">
            <text:p>706.937</text:p>
          </table:table-cell>
          <table:table-cell office:value-type="float" office:value="123" table:style-name="ce17">
            <text:p>123</text:p>
          </table:table-cell>
          <table:table-cell office:value-type="float" office:value="589.72500000000002" table:style-name="ce17">
            <text:p>59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30166" table:style-name="ce17">
            <text:p>30.166</text:p>
          </table:table-cell>
          <table:table-cell office:value-type="float" office:value="5055892.2810000004" table:style-name="ce17">
            <text:p>5.055.892</text:p>
          </table:table-cell>
          <table:table-cell office:value-type="float" office:value="28918" table:style-name="ce17">
            <text:p>28.918</text:p>
          </table:table-cell>
          <table:table-cell office:value-type="float" office:value="4359582.4029999999" table:style-name="ce17">
            <text:p>4.359.582</text:p>
          </table:table-cell>
          <table:table-cell office:value-type="float" office:value="4066" table:style-name="ce17">
            <text:p>4.066</text:p>
          </table:table-cell>
          <table:table-cell office:value-type="float" office:value="555165.46200000006" table:style-name="ce17">
            <text:p>555.165</text:p>
          </table:table-cell>
          <table:table-cell office:value-type="float" office:value="748" table:style-name="ce17">
            <text:p>748</text:p>
          </table:table-cell>
          <table:table-cell office:value-type="float" office:value="106366.001" table:style-name="ce17">
            <text:p>106.36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4470" table:style-name="ce17">
            <text:p>84.470</text:p>
          </table:table-cell>
          <table:table-cell office:value-type="float" office:value="-4266234.449" table:style-name="ce17">
            <text:p>-4.266.234</text:p>
          </table:table-cell>
          <table:table-cell office:value-type="float" office:value="2337" table:style-name="ce17">
            <text:p>2.337</text:p>
          </table:table-cell>
          <table:table-cell office:value-type="float" office:value="-115714.28200000001" table:style-name="ce17">
            <text:p>-115.714</text:p>
          </table:table-cell>
          <table:table-cell office:value-type="float" office:value="29289" table:style-name="ce17">
            <text:p>29.289</text:p>
          </table:table-cell>
          <table:table-cell office:value-type="float" office:value="-938833.34699999995" table:style-name="ce17">
            <text:p>-938.83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4400" table:style-name="ce17">
            <text:p>84.400</text:p>
          </table:table-cell>
          <table:table-cell office:value-type="float" office:value="4411881.43" table:style-name="ce17">
            <text:p>4.411.881</text:p>
          </table:table-cell>
          <table:table-cell office:value-type="float" office:value="29887" table:style-name="ce17">
            <text:p>29.887</text:p>
          </table:table-cell>
          <table:table-cell office:value-type="float" office:value="941261.46900000004" table:style-name="ce17">
            <text:p>941.261</text:p>
          </table:table-cell>
          <table:table-cell office:value-type="float" office:value="89765" table:style-name="ce17">
            <text:p>89.765</text:p>
          </table:table-cell>
          <table:table-cell office:value-type="float" office:value="1090954.774" table:style-name="ce17">
            <text:p>1.090.955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6866" table:style-name="ce17">
            <text:p>76.866</text:p>
          </table:table-cell>
          <table:table-cell office:value-type="float" office:value="177026" table:style-name="ce17">
            <text:p>177.026</text:p>
          </table:table-cell>
          <table:table-cell office:value-type="float" office:value="71951" table:style-name="ce17">
            <text:p>71.951</text:p>
          </table:table-cell>
          <table:table-cell office:value-type="float" office:value="39912474.283" table:style-name="ce17">
            <text:p>39.912.474</text:p>
          </table:table-cell>
          <table:table-cell office:value-type="float" office:value="9364" table:style-name="ce17">
            <text:p>9.364</text:p>
          </table:table-cell>
          <table:table-cell office:value-type="float" office:value="2039944.4180000001" table:style-name="ce17">
            <text:p>2.039.94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2036" table:style-name="ce17">
            <text:p>12.036</text:p>
          </table:table-cell>
          <table:table-cell office:value-type="float" office:value="14270836.362" table:style-name="ce17">
            <text:p>14.270.836</text:p>
          </table:table-cell>
          <table:table-cell office:value-type="float" office:value="4209" table:style-name="ce17">
            <text:p>4.209</text:p>
          </table:table-cell>
          <table:table-cell office:value-type="float" office:value="3695843.7620000001" table:style-name="ce17">
            <text:p>3.695.844</text:p>
          </table:table-cell>
          <table:table-cell office:value-type="float" office:value="5949" table:style-name="ce17">
            <text:p>5.949</text:p>
          </table:table-cell>
          <table:table-cell office:value-type="float" office:value="9090805.0960000008" table:style-name="ce17">
            <text:p>9.090.80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238" table:style-name="ce17">
            <text:p>70.238</text:p>
          </table:table-cell>
          <table:table-cell office:value-type="float" office:value="23601693.502" table:style-name="ce17">
            <text:p>23.601.694</text:p>
          </table:table-cell>
          <table:table-cell office:value-type="float" office:value="65742" table:style-name="ce17">
            <text:p>65.742</text:p>
          </table:table-cell>
          <table:table-cell office:value-type="float" office:value="18330261.379000001" table:style-name="ce17">
            <text:p>18.330.261</text:p>
          </table:table-cell>
          <table:table-cell office:value-type="float" office:value="28768" table:style-name="ce17">
            <text:p>28.768</text:p>
          </table:table-cell>
          <table:table-cell office:value-type="float" office:value="4713897.375" table:style-name="ce17">
            <text:p>4.713.89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290" table:style-name="ce17">
            <text:p>4.290</text:p>
          </table:table-cell>
          <table:table-cell office:value-type="float" office:value="557221.31700000004" table:style-name="ce17">
            <text:p>557.221</text:p>
          </table:table-cell>
          <table:table-cell office:value-type="float" office:value="39" table:style-name="ce17">
            <text:p>39</text:p>
          </table:table-cell>
          <table:table-cell office:value-type="float" office:value="214.453" table:style-name="ce17">
            <text:p>21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8096" table:style-name="ce17">
            <text:p>28.096</text:p>
          </table:table-cell>
          <table:table-cell office:value-type="float" office:value="8119891.1739999996" table:style-name="ce17">
            <text:p>8.119.891</text:p>
          </table:table-cell>
          <table:table-cell office:value-type="float" office:value="26921" table:style-name="ce17">
            <text:p>26.921</text:p>
          </table:table-cell>
          <table:table-cell office:value-type="float" office:value="7376115.733" table:style-name="ce17">
            <text:p>7.376.116</text:p>
          </table:table-cell>
          <table:table-cell office:value-type="float" office:value="4459" table:style-name="ce17">
            <text:p>4.459</text:p>
          </table:table-cell>
          <table:table-cell office:value-type="float" office:value="622249.19099999999" table:style-name="ce17">
            <text:p>622.249</text:p>
          </table:table-cell>
          <table:table-cell office:value-type="float" office:value="772" table:style-name="ce17">
            <text:p>772</text:p>
          </table:table-cell>
          <table:table-cell office:value-type="float" office:value="114491.38499999999" table:style-name="ce17">
            <text:p>114.49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1274" table:style-name="ce17">
            <text:p>71.274</text:p>
          </table:table-cell>
          <table:table-cell office:value-type="float" office:value="-5921089.727" table:style-name="ce17">
            <text:p>-5.921.090</text:p>
          </table:table-cell>
          <table:table-cell office:value-type="float" office:value="2380" table:style-name="ce17">
            <text:p>2.380</text:p>
          </table:table-cell>
          <table:table-cell office:value-type="float" office:value="-316220.77799999999" table:style-name="ce17">
            <text:p>-316.221</text:p>
          </table:table-cell>
          <table:table-cell office:value-type="float" office:value="27203" table:style-name="ce17">
            <text:p>27.203</text:p>
          </table:table-cell>
          <table:table-cell office:value-type="float" office:value="-1549015.4839999999" table:style-name="ce17">
            <text:p>-1.549.01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1518" table:style-name="ce17">
            <text:p>71.518</text:p>
          </table:table-cell>
          <table:table-cell office:value-type="float" office:value="5124772.2259999998" table:style-name="ce17">
            <text:p>5.124.772</text:p>
          </table:table-cell>
          <table:table-cell office:value-type="float" office:value="27888" table:style-name="ce17">
            <text:p>27.888</text:p>
          </table:table-cell>
          <table:table-cell office:value-type="float" office:value="1552332.152" table:style-name="ce17">
            <text:p>1.552.332</text:p>
          </table:table-cell>
          <table:table-cell office:value-type="float" office:value="76173" table:style-name="ce17">
            <text:p>76.173</text:p>
          </table:table-cell>
          <table:table-cell office:value-type="float" office:value="773133.17099999997" table:style-name="ce17">
            <text:p>773.133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3541" table:style-name="ce17">
            <text:p>43.541</text:p>
          </table:table-cell>
          <table:table-cell office:value-type="float" office:value="97873" table:style-name="ce17">
            <text:p>97.873</text:p>
          </table:table-cell>
          <table:table-cell office:value-type="float" office:value="40820" table:style-name="ce17">
            <text:p>40.820</text:p>
          </table:table-cell>
          <table:table-cell office:value-type="float" office:value="19594873.927000001" table:style-name="ce17">
            <text:p>19.594.874</text:p>
          </table:table-cell>
          <table:table-cell office:value-type="float" office:value="3666" table:style-name="ce17">
            <text:p>3.666</text:p>
          </table:table-cell>
          <table:table-cell office:value-type="float" office:value="400504.49800000002" table:style-name="ce17">
            <text:p>400.50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5966" table:style-name="ce17">
            <text:p>5.966</text:p>
          </table:table-cell>
          <table:table-cell office:value-type="float" office:value="3754008.3960000002" table:style-name="ce17">
            <text:p>3.754.008</text:p>
          </table:table-cell>
          <table:table-cell office:value-type="float" office:value="2102" table:style-name="ce17">
            <text:p>2.102</text:p>
          </table:table-cell>
          <table:table-cell office:value-type="float" office:value="1031279.974" table:style-name="ce17">
            <text:p>1.031.280</text:p>
          </table:table-cell>
          <table:table-cell office:value-type="float" office:value="2631" table:style-name="ce17">
            <text:p>2.631</text:p>
          </table:table-cell>
          <table:table-cell office:value-type="float" office:value="2240238.7519999999" table:style-name="ce17">
            <text:p>2.240.23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006" table:style-name="ce17">
            <text:p>40.006</text:p>
          </table:table-cell>
          <table:table-cell office:value-type="float" office:value="15440361.033" table:style-name="ce17">
            <text:p>15.440.361</text:p>
          </table:table-cell>
          <table:table-cell office:value-type="float" office:value="35814" table:style-name="ce17">
            <text:p>35.814</text:p>
          </table:table-cell>
          <table:table-cell office:value-type="float" office:value="10570946.851" table:style-name="ce17">
            <text:p>10.570.947</text:p>
          </table:table-cell>
          <table:table-cell office:value-type="float" office:value="20005" table:style-name="ce17">
            <text:p>20.005</text:p>
          </table:table-cell>
          <table:table-cell office:value-type="float" office:value="4624102.05" table:style-name="ce17">
            <text:p>4.624.10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977" table:style-name="ce17">
            <text:p>1.977</text:p>
          </table:table-cell>
          <table:table-cell office:value-type="float" office:value="244670.27799999999" table:style-name="ce17">
            <text:p>244.670</text:p>
          </table:table-cell>
          <table:table-cell office:value-type="float" office:value="7" table:style-name="ce17">
            <text:p>7</text:p>
          </table:table-cell>
          <table:table-cell office:value-type="float" office:value="23.096" table:style-name="ce17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4667" table:style-name="ce17">
            <text:p>14.667</text:p>
          </table:table-cell>
          <table:table-cell office:value-type="float" office:value="4234205.6059999997" table:style-name="ce17">
            <text:p>4.234.206</text:p>
          </table:table-cell>
          <table:table-cell office:value-type="float" office:value="14100" table:style-name="ce17">
            <text:p>14.100</text:p>
          </table:table-cell>
          <table:table-cell office:value-type="float" office:value="3779491.1740000001" table:style-name="ce17">
            <text:p>3.779.491</text:p>
          </table:table-cell>
          <table:table-cell office:value-type="float" office:value="2611" table:style-name="ce17">
            <text:p>2.611</text:p>
          </table:table-cell>
          <table:table-cell office:value-type="float" office:value="388223.38900000002" table:style-name="ce17">
            <text:p>388.223</text:p>
          </table:table-cell>
          <table:table-cell office:value-type="float" office:value="284" table:style-name="ce17">
            <text:p>284</text:p>
          </table:table-cell>
          <table:table-cell office:value-type="float" office:value="63839.779000000002" table:style-name="ce17">
            <text:p>63.84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468" table:style-name="ce17">
            <text:p>40.468</text:p>
          </table:table-cell>
          <table:table-cell office:value-type="float" office:value="-3005172.21" table:style-name="ce17">
            <text:p>-3.005.172</text:p>
          </table:table-cell>
          <table:table-cell office:value-type="float" office:value="972" table:style-name="ce17">
            <text:p>972</text:p>
          </table:table-cell>
          <table:table-cell office:value-type="float" office:value="-75138.316000000006" table:style-name="ce17">
            <text:p>-75.138</text:p>
          </table:table-cell>
          <table:table-cell office:value-type="float" office:value="14289" table:style-name="ce17">
            <text:p>14.289</text:p>
          </table:table-cell>
          <table:table-cell office:value-type="float" office:value="-799520.897" table:style-name="ce17">
            <text:p>-799.52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728" table:style-name="ce17">
            <text:p>40.728</text:p>
          </table:table-cell>
          <table:table-cell office:value-type="float" office:value="3114344.324" table:style-name="ce17">
            <text:p>3.114.344</text:p>
          </table:table-cell>
          <table:table-cell office:value-type="float" office:value="14589" table:style-name="ce17">
            <text:p>14.589</text:p>
          </table:table-cell>
          <table:table-cell office:value-type="float" office:value="803020.11300000001" table:style-name="ce17">
            <text:p>803.020</text:p>
          </table:table-cell>
          <table:table-cell office:value-type="float" office:value="43223" table:style-name="ce17">
            <text:p>43.223</text:p>
          </table:table-cell>
          <table:table-cell office:value-type="float" office:value="917886.06200000003" table:style-name="ce17">
            <text:p>917.886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2668" table:style-name="ce17">
            <text:p>72.668</text:p>
          </table:table-cell>
          <table:table-cell office:value-type="float" office:value="165194" table:style-name="ce17">
            <text:p>165.194</text:p>
          </table:table-cell>
          <table:table-cell office:value-type="float" office:value="68019" table:style-name="ce17">
            <text:p>68.019</text:p>
          </table:table-cell>
          <table:table-cell office:value-type="float" office:value="21646542.033" table:style-name="ce17">
            <text:p>21.646.542</text:p>
          </table:table-cell>
          <table:table-cell office:value-type="float" office:value="7338" table:style-name="ce17">
            <text:p>7.338</text:p>
          </table:table-cell>
          <table:table-cell office:value-type="float" office:value="1450629.395" table:style-name="ce17">
            <text:p>1.450.62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8790" table:style-name="ce17">
            <text:p>8.790</text:p>
          </table:table-cell>
          <table:table-cell office:value-type="float" office:value="5690039.9330000002" table:style-name="ce17">
            <text:p>5.690.040</text:p>
          </table:table-cell>
          <table:table-cell office:value-type="float" office:value="2986" table:style-name="ce17">
            <text:p>2.986</text:p>
          </table:table-cell>
          <table:table-cell office:value-type="float" office:value="1955986.5919999999" table:style-name="ce17">
            <text:p>1.955.987</text:p>
          </table:table-cell>
          <table:table-cell office:value-type="float" office:value="3596" table:style-name="ce17">
            <text:p>3.596</text:p>
          </table:table-cell>
          <table:table-cell office:value-type="float" office:value="3288176.5959999999" table:style-name="ce17">
            <text:p>3.288.17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6583" table:style-name="ce17">
            <text:p>66.583</text:p>
          </table:table-cell>
          <table:table-cell office:value-type="float" office:value="14505872.705" table:style-name="ce17">
            <text:p>14.505.873</text:p>
          </table:table-cell>
          <table:table-cell office:value-type="float" office:value="61180" table:style-name="ce17">
            <text:p>61.180</text:p>
          </table:table-cell>
          <table:table-cell office:value-type="float" office:value="11056352.317" table:style-name="ce17">
            <text:p>11.056.352</text:p>
          </table:table-cell>
          <table:table-cell office:value-type="float" office:value="31229" table:style-name="ce17">
            <text:p>31.229</text:p>
          </table:table-cell>
          <table:table-cell office:value-type="float" office:value="2982520.4109999998" table:style-name="ce17">
            <text:p>2.982.52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684" table:style-name="ce17">
            <text:p>3.684</text:p>
          </table:table-cell>
          <table:table-cell office:value-type="float" office:value="465356.804" table:style-name="ce17">
            <text:p>465.357</text:p>
          </table:table-cell>
          <table:table-cell office:value-type="float" office:value="93" table:style-name="ce17">
            <text:p>93</text:p>
          </table:table-cell>
          <table:table-cell office:value-type="float" office:value="431.34399999999999" table:style-name="ce17">
            <text:p>43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1673" table:style-name="ce17">
            <text:p>21.673</text:p>
          </table:table-cell>
          <table:table-cell office:value-type="float" office:value="3711998.4840000002" table:style-name="ce17">
            <text:p>3.711.998</text:p>
          </table:table-cell>
          <table:table-cell office:value-type="float" office:value="20744" table:style-name="ce17">
            <text:p>20.744</text:p>
          </table:table-cell>
          <table:table-cell office:value-type="float" office:value="3395226.8450000002" table:style-name="ce17">
            <text:p>3.395.227</text:p>
          </table:table-cell>
          <table:table-cell office:value-type="float" office:value="3167" table:style-name="ce17">
            <text:p>3.167</text:p>
          </table:table-cell>
          <table:table-cell office:value-type="float" office:value="266048.16200000001" table:style-name="ce17">
            <text:p>266.048</text:p>
          </table:table-cell>
          <table:table-cell office:value-type="float" office:value="447" table:style-name="ce17">
            <text:p>447</text:p>
          </table:table-cell>
          <table:table-cell office:value-type="float" office:value="47861.118999999999" table:style-name="ce17">
            <text:p>47.861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859" table:style-name="ce17">
            <text:p>67.859</text:p>
          </table:table-cell>
          <table:table-cell office:value-type="float" office:value="-3370954.6770000001" table:style-name="ce17">
            <text:p>-3.370.955</text:p>
          </table:table-cell>
          <table:table-cell office:value-type="float" office:value="1544" table:style-name="ce17">
            <text:p>1.544</text:p>
          </table:table-cell>
          <table:table-cell office:value-type="float" office:value="-108521.647" table:style-name="ce17">
            <text:p>-108.522</text:p>
          </table:table-cell>
          <table:table-cell office:value-type="float" office:value="21066" table:style-name="ce17">
            <text:p>21.066</text:p>
          </table:table-cell>
          <table:table-cell office:value-type="float" office:value="-708762.576" table:style-name="ce17">
            <text:p>-708.76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611" table:style-name="ce17">
            <text:p>67.611</text:p>
          </table:table-cell>
          <table:table-cell office:value-type="float" office:value="3221457.426" table:style-name="ce17">
            <text:p>3.221.457</text:p>
          </table:table-cell>
          <table:table-cell office:value-type="float" office:value="21455" table:style-name="ce17">
            <text:p>21.455</text:p>
          </table:table-cell>
          <table:table-cell office:value-type="float" office:value="711872.39800000004" table:style-name="ce17">
            <text:p>711.872</text:p>
          </table:table-cell>
          <table:table-cell office:value-type="float" office:value="72167" table:style-name="ce17">
            <text:p>72.167</text:p>
          </table:table-cell>
          <table:table-cell office:value-type="float" office:value="568912.179" table:style-name="ce17">
            <text:p>568.912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5894" table:style-name="ce17">
            <text:p>55.894</text:p>
          </table:table-cell>
          <table:table-cell office:value-type="float" office:value="124729" table:style-name="ce17">
            <text:p>124.729</text:p>
          </table:table-cell>
          <table:table-cell office:value-type="float" office:value="52571" table:style-name="ce17">
            <text:p>52.571</text:p>
          </table:table-cell>
          <table:table-cell office:value-type="float" office:value="16216580.521" table:style-name="ce17">
            <text:p>16.216.581</text:p>
          </table:table-cell>
          <table:table-cell office:value-type="float" office:value="4935" table:style-name="ce17">
            <text:p>4.935</text:p>
          </table:table-cell>
          <table:table-cell office:value-type="float" office:value="462761.87599999999" table:style-name="ce17">
            <text:p>462.76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227" table:style-name="ce17">
            <text:p>7.227</text:p>
          </table:table-cell>
          <table:table-cell office:value-type="float" office:value="4349742.5460000001" table:style-name="ce17">
            <text:p>4.349.743</text:p>
          </table:table-cell>
          <table:table-cell office:value-type="float" office:value="2454" table:style-name="ce17">
            <text:p>2.454</text:p>
          </table:table-cell>
          <table:table-cell office:value-type="float" office:value="1363000.5120000001" table:style-name="ce17">
            <text:p>1.363.001</text:p>
          </table:table-cell>
          <table:table-cell office:value-type="float" office:value="3088" table:style-name="ce17">
            <text:p>3.088</text:p>
          </table:table-cell>
          <table:table-cell office:value-type="float" office:value="2427190.8650000002" table:style-name="ce17">
            <text:p>2.427.19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1583" table:style-name="ce17">
            <text:p>51.583</text:p>
          </table:table-cell>
          <table:table-cell office:value-type="float" office:value="11404076.097999999" table:style-name="ce17">
            <text:p>11.404.076</text:p>
          </table:table-cell>
          <table:table-cell office:value-type="float" office:value="45470" table:style-name="ce17">
            <text:p>45.470</text:p>
          </table:table-cell>
          <table:table-cell office:value-type="float" office:value="7050989.4309999999" table:style-name="ce17">
            <text:p>7.050.989</text:p>
          </table:table-cell>
          <table:table-cell office:value-type="float" office:value="27561" table:style-name="ce17">
            <text:p>27.561</text:p>
          </table:table-cell>
          <table:table-cell office:value-type="float" office:value="4212902.1509999996" table:style-name="ce17">
            <text:p>4.212.90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906" table:style-name="ce17">
            <text:p>2.906</text:p>
          </table:table-cell>
          <table:table-cell office:value-type="float" office:value="139070.40900000001" table:style-name="ce17">
            <text:p>139.070</text:p>
          </table:table-cell>
          <table:table-cell office:value-type="float" office:value="14" table:style-name="ce17">
            <text:p>14</text:p>
          </table:table-cell>
          <table:table-cell office:value-type="float" office:value="37.15" table:style-name="ce17">
            <text:p>3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9670" table:style-name="ce17">
            <text:p>19.670</text:p>
          </table:table-cell>
          <table:table-cell office:value-type="float" office:value="2362712.5129999998" table:style-name="ce17">
            <text:p>2.362.713</text:p>
          </table:table-cell>
          <table:table-cell office:value-type="float" office:value="18748" table:style-name="ce17">
            <text:p>18.748</text:p>
          </table:table-cell>
          <table:table-cell office:value-type="float" office:value="1975241.449" table:style-name="ce17">
            <text:p>1.975.241</text:p>
          </table:table-cell>
          <table:table-cell office:value-type="float" office:value="3890" table:style-name="ce17">
            <text:p>3.890</text:p>
          </table:table-cell>
          <table:table-cell office:value-type="float" office:value="361736.34700000001" table:style-name="ce17">
            <text:p>361.736</text:p>
          </table:table-cell>
          <table:table-cell office:value-type="float" office:value="576" table:style-name="ce17">
            <text:p>576</text:p>
          </table:table-cell>
          <table:table-cell office:value-type="float" office:value="19653.894" table:style-name="ce17">
            <text:p>19.65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1734" table:style-name="ce17">
            <text:p>51.734</text:p>
          </table:table-cell>
          <table:table-cell office:value-type="float" office:value="-2318089.591" table:style-name="ce17">
            <text:p>-2.318.090</text:p>
          </table:table-cell>
          <table:table-cell office:value-type="float" office:value="990" table:style-name="ce17">
            <text:p>990</text:p>
          </table:table-cell>
          <table:table-cell office:value-type="float" office:value="-153662.50700000001" table:style-name="ce17">
            <text:p>-153.663</text:p>
          </table:table-cell>
          <table:table-cell office:value-type="float" office:value="19078" table:style-name="ce17">
            <text:p>19.078</text:p>
          </table:table-cell>
          <table:table-cell office:value-type="float" office:value="-430990.64" table:style-name="ce17">
            <text:p>-430.99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516" table:style-name="ce17">
            <text:p>52.516</text:p>
          </table:table-cell>
          <table:table-cell office:value-type="float" office:value="2269433.9369999999" table:style-name="ce17">
            <text:p>2.269.434</text:p>
          </table:table-cell>
          <table:table-cell office:value-type="float" office:value="19543" table:style-name="ce17">
            <text:p>19.543</text:p>
          </table:table-cell>
          <table:table-cell office:value-type="float" office:value="433823.12400000001" table:style-name="ce17">
            <text:p>433.823</text:p>
          </table:table-cell>
          <table:table-cell office:value-type="float" office:value="55518" table:style-name="ce17">
            <text:p>55.518</text:p>
          </table:table-cell>
          <table:table-cell office:value-type="float" office:value="389155.78700000001" table:style-name="ce17">
            <text:p>389.156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3592" table:style-name="ce17">
            <text:p>23.592</text:p>
          </table:table-cell>
          <table:table-cell office:value-type="float" office:value="54523" table:style-name="ce17">
            <text:p>54.523</text:p>
          </table:table-cell>
          <table:table-cell office:value-type="float" office:value="22296" table:style-name="ce17">
            <text:p>22.296</text:p>
          </table:table-cell>
          <table:table-cell office:value-type="float" office:value="9762332.9910000004" table:style-name="ce17">
            <text:p>9.762.333</text:p>
          </table:table-cell>
          <table:table-cell office:value-type="float" office:value="2591" table:style-name="ce17">
            <text:p>2.591</text:p>
          </table:table-cell>
          <table:table-cell office:value-type="float" office:value="477820.63900000002" table:style-name="ce17">
            <text:p>477.82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442" table:style-name="ce17">
            <text:p>4.442</text:p>
          </table:table-cell>
          <table:table-cell office:value-type="float" office:value="3669785.3309999998" table:style-name="ce17">
            <text:p>3.669.785</text:p>
          </table:table-cell>
          <table:table-cell office:value-type="float" office:value="2572" table:style-name="ce17">
            <text:p>2.572</text:p>
          </table:table-cell>
          <table:table-cell office:value-type="float" office:value="1410362.1939999999" table:style-name="ce17">
            <text:p>1.410.362</text:p>
          </table:table-cell>
          <table:table-cell office:value-type="float" office:value="1903" table:style-name="ce17">
            <text:p>1.903</text:p>
          </table:table-cell>
          <table:table-cell office:value-type="float" office:value="1932439.169" table:style-name="ce17">
            <text:p>1.932.43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780" table:style-name="ce17">
            <text:p>21.780</text:p>
          </table:table-cell>
          <table:table-cell office:value-type="float" office:value="5614727.0209999997" table:style-name="ce17">
            <text:p>5.614.727</text:p>
          </table:table-cell>
          <table:table-cell office:value-type="float" office:value="19802" table:style-name="ce17">
            <text:p>19.802</text:p>
          </table:table-cell>
          <table:table-cell office:value-type="float" office:value="4208044.4139999999" table:style-name="ce17">
            <text:p>4.208.044</text:p>
          </table:table-cell>
          <table:table-cell office:value-type="float" office:value="10090" table:style-name="ce17">
            <text:p>10.090</text:p>
          </table:table-cell>
          <table:table-cell office:value-type="float" office:value="1329081.3389999999" table:style-name="ce17">
            <text:p>1.329.08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243" table:style-name="ce17">
            <text:p>1.243</text:p>
          </table:table-cell>
          <table:table-cell office:value-type="float" office:value="45098.281000000003" table:style-name="ce17">
            <text:p>45.098</text:p>
          </table:table-cell>
          <table:table-cell office:value-type="float" office:value="4" table:style-name="ce17">
            <text:p>4</text:p>
          </table:table-cell>
          <table:table-cell office:value-type="float" office:value="10.547000000000001" table:style-name="ce17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665" table:style-name="ce17">
            <text:p>9.665</text:p>
          </table:table-cell>
          <table:table-cell office:value-type="float" office:value="1671832.1969999999" table:style-name="ce17">
            <text:p>1.671.832</text:p>
          </table:table-cell>
          <table:table-cell office:value-type="float" office:value="8890" table:style-name="ce17">
            <text:p>8.890</text:p>
          </table:table-cell>
          <table:table-cell office:value-type="float" office:value="1504086.477" table:style-name="ce17">
            <text:p>1.504.086</text:p>
          </table:table-cell>
          <table:table-cell office:value-type="float" office:value="2046" table:style-name="ce17">
            <text:p>2.046</text:p>
          </table:table-cell>
          <table:table-cell office:value-type="float" office:value="142296.69" table:style-name="ce17">
            <text:p>142.297</text:p>
          </table:table-cell>
          <table:table-cell office:value-type="float" office:value="396" table:style-name="ce17">
            <text:p>396</text:p>
          </table:table-cell>
          <table:table-cell office:value-type="float" office:value="14468.173000000001" table:style-name="ce17">
            <text:p>14.46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443" table:style-name="ce17">
            <text:p>21.443</text:p>
          </table:table-cell>
          <table:table-cell office:value-type="float" office:value="-1334768.3729999999" table:style-name="ce17">
            <text:p>-1.334.768</text:p>
          </table:table-cell>
          <table:table-cell office:value-type="float" office:value="1186" table:style-name="ce17">
            <text:p>1.186</text:p>
          </table:table-cell>
          <table:table-cell office:value-type="float" office:value="-116844.757" table:style-name="ce17">
            <text:p>-116.845</text:p>
          </table:table-cell>
          <table:table-cell office:value-type="float" office:value="9386" table:style-name="ce17">
            <text:p>9.386</text:p>
          </table:table-cell>
          <table:table-cell office:value-type="float" office:value="-317481.64199999999" table:style-name="ce17">
            <text:p>-317.48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239" table:style-name="ce17">
            <text:p>22.239</text:p>
          </table:table-cell>
          <table:table-cell office:value-type="float" office:value="1230080.2790000001" table:style-name="ce17">
            <text:p>1.230.080</text:p>
          </table:table-cell>
          <table:table-cell office:value-type="float" office:value="9593" table:style-name="ce17">
            <text:p>9.593</text:p>
          </table:table-cell>
          <table:table-cell office:value-type="float" office:value="318751.44799999997" table:style-name="ce17">
            <text:p>318.751</text:p>
          </table:table-cell>
          <table:table-cell office:value-type="float" office:value="23413" table:style-name="ce17">
            <text:p>23.413</text:p>
          </table:table-cell>
          <table:table-cell office:value-type="float" office:value="215515.788" table:style-name="ce17">
            <text:p>215.516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4928" table:style-name="ce17">
            <text:p>124.928</text:p>
          </table:table-cell>
          <table:table-cell office:value-type="float" office:value="282013" table:style-name="ce17">
            <text:p>282.013</text:p>
          </table:table-cell>
          <table:table-cell office:value-type="float" office:value="112862" table:style-name="ce17">
            <text:p>112.862</text:p>
          </table:table-cell>
          <table:table-cell office:value-type="float" office:value="69964119.414000005" table:style-name="ce17">
            <text:p>69.964.119</text:p>
          </table:table-cell>
          <table:table-cell office:value-type="float" office:value="6596" table:style-name="ce17">
            <text:p>6.596</text:p>
          </table:table-cell>
          <table:table-cell office:value-type="float" office:value="6150750.3229999999" table:style-name="ce17">
            <text:p>6.150.75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6180" table:style-name="ce17">
            <text:p>16.180</text:p>
          </table:table-cell>
          <table:table-cell office:value-type="float" office:value="19589123.131000001" table:style-name="ce17">
            <text:p>19.589.123</text:p>
          </table:table-cell>
          <table:table-cell office:value-type="float" office:value="5396" table:style-name="ce17">
            <text:p>5.396</text:p>
          </table:table-cell>
          <table:table-cell office:value-type="float" office:value="1772790.2779999999" table:style-name="ce17">
            <text:p>1.772.790</text:p>
          </table:table-cell>
          <table:table-cell office:value-type="float" office:value="5080" table:style-name="ce17">
            <text:p>5.080</text:p>
          </table:table-cell>
          <table:table-cell office:value-type="float" office:value="4133571.0040000002" table:style-name="ce17">
            <text:p>4.133.57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09977" table:style-name="ce17">
            <text:p>109.977</text:p>
          </table:table-cell>
          <table:table-cell office:value-type="float" office:value="44224245.958999999" table:style-name="ce17">
            <text:p>44.224.246</text:p>
          </table:table-cell>
          <table:table-cell office:value-type="float" office:value="100444" table:style-name="ce17">
            <text:p>100.444</text:p>
          </table:table-cell>
          <table:table-cell office:value-type="float" office:value="35094458.162" table:style-name="ce17">
            <text:p>35.094.458</text:p>
          </table:table-cell>
          <table:table-cell office:value-type="float" office:value="50836" table:style-name="ce17">
            <text:p>50.836</text:p>
          </table:table-cell>
          <table:table-cell office:value-type="float" office:value="8798974.5490000006" table:style-name="ce17">
            <text:p>8.798.975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718" table:style-name="ce17">
            <text:p>3.718</text:p>
          </table:table-cell>
          <table:table-cell office:value-type="float" office:value="330477.65500000003" table:style-name="ce17">
            <text:p>330.478</text:p>
          </table:table-cell>
          <table:table-cell office:value-type="float" office:value="1" table:style-name="ce17">
            <text:p>1</text:p>
          </table:table-cell>
          <table:table-cell office:value-type="float" office:value="3.8119999999999998" table:style-name="ce17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2637" table:style-name="ce17">
            <text:p>32.637</text:p>
          </table:table-cell>
          <table:table-cell office:value-type="float" office:value="10316743.25" table:style-name="ce17">
            <text:p>10.316.743</text:p>
          </table:table-cell>
          <table:table-cell office:value-type="float" office:value="30698" table:style-name="ce17">
            <text:p>30.698</text:p>
          </table:table-cell>
          <table:table-cell office:value-type="float" office:value="8642431.2520000003" table:style-name="ce17">
            <text:p>8.642.431</text:p>
          </table:table-cell>
          <table:table-cell office:value-type="float" office:value="6184" table:style-name="ce17">
            <text:p>6.184</text:p>
          </table:table-cell>
          <table:table-cell office:value-type="float" office:value="1289663.159" table:style-name="ce17">
            <text:p>1.289.663</text:p>
          </table:table-cell>
          <table:table-cell office:value-type="float" office:value="430" table:style-name="ce17">
            <text:p>430</text:p>
          </table:table-cell>
          <table:table-cell office:value-type="float" office:value="80486.058999999994" table:style-name="ce17">
            <text:p>80.48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6924" table:style-name="ce17">
            <text:p>116.924</text:p>
          </table:table-cell>
          <table:table-cell office:value-type="float" office:value="-11388060.044" table:style-name="ce17">
            <text:p>-11.388.060</text:p>
          </table:table-cell>
          <table:table-cell office:value-type="float" office:value="3408" table:style-name="ce17">
            <text:p>3.408</text:p>
          </table:table-cell>
          <table:table-cell office:value-type="float" office:value="-444019.68900000001" table:style-name="ce17">
            <text:p>-444.020</text:p>
          </table:table-cell>
          <table:table-cell office:value-type="float" office:value="31514" table:style-name="ce17">
            <text:p>31.514</text:p>
          </table:table-cell>
          <table:table-cell office:value-type="float" office:value="-1857989.743" table:style-name="ce17">
            <text:p>-1.857.99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3835" table:style-name="ce17">
            <text:p>113.835</text:p>
          </table:table-cell>
          <table:table-cell office:value-type="float" office:value="12550421.593" table:style-name="ce17">
            <text:p>12.550.422</text:p>
          </table:table-cell>
          <table:table-cell office:value-type="float" office:value="32339" table:style-name="ce17">
            <text:p>32.339</text:p>
          </table:table-cell>
          <table:table-cell office:value-type="float" office:value="1867925.5649999999" table:style-name="ce17">
            <text:p>1.867.926</text:p>
          </table:table-cell>
          <table:table-cell office:value-type="float" office:value="123808" table:style-name="ce17">
            <text:p>123.808</text:p>
          </table:table-cell>
          <table:table-cell office:value-type="float" office:value="3056036.523" table:style-name="ce17">
            <text:p>3.056.037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025" table:style-name="ce17">
            <text:p>11.025</text:p>
          </table:table-cell>
          <table:table-cell office:value-type="float" office:value="20373" table:style-name="ce17">
            <text:p>20.373</text:p>
          </table:table-cell>
          <table:table-cell office:value-type="float" office:value="9919" table:style-name="ce17">
            <text:p>9.919</text:p>
          </table:table-cell>
          <table:table-cell office:value-type="float" office:value="11970548.025" table:style-name="ce17">
            <text:p>11.970.548</text:p>
          </table:table-cell>
          <table:table-cell office:value-type="float" office:value="709" table:style-name="ce17">
            <text:p>709</text:p>
          </table:table-cell>
          <table:table-cell office:value-type="float" office:value="670841.16" table:style-name="ce17">
            <text:p>670.84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57" table:style-name="ce17">
            <text:p>1.157</text:p>
          </table:table-cell>
          <table:table-cell office:value-type="float" office:value="6095439.3300000001" table:style-name="ce17">
            <text:p>6.095.439</text:p>
          </table:table-cell>
          <table:table-cell office:value-type="float" office:value="342" table:style-name="ce17">
            <text:p>342</text:p>
          </table:table-cell>
          <table:table-cell office:value-type="float" office:value="1221084.4990000001" table:style-name="ce17">
            <text:p>1.221.084</text:p>
          </table:table-cell>
          <table:table-cell office:value-type="float" office:value="855" table:style-name="ce17">
            <text:p>855</text:p>
          </table:table-cell>
          <table:table-cell office:value-type="float" office:value="4650870.3739999998" table:style-name="ce17">
            <text:p>4.650.87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161" table:style-name="ce17">
            <text:p>9.161</text:p>
          </table:table-cell>
          <table:table-cell office:value-type="float" office:value="5204267.5360000003" table:style-name="ce17">
            <text:p>5.204.268</text:p>
          </table:table-cell>
          <table:table-cell office:value-type="float" office:value="7048" table:style-name="ce17">
            <text:p>7.048</text:p>
          </table:table-cell>
          <table:table-cell office:value-type="float" office:value="4269022.165" table:style-name="ce17">
            <text:p>4.269.022</text:p>
          </table:table-cell>
          <table:table-cell office:value-type="float" office:value="3829" table:style-name="ce17">
            <text:p>3.829</text:p>
          </table:table-cell>
          <table:table-cell office:value-type="float" office:value="810797.79700000002" table:style-name="ce17">
            <text:p>810.798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46" table:style-name="ce17">
            <text:p>246</text:p>
          </table:table-cell>
          <table:table-cell office:value-type="float" office:value="124089.59" table:style-name="ce17">
            <text:p>124.0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897" table:style-name="ce17">
            <text:p>1.897</text:p>
          </table:table-cell>
          <table:table-cell office:value-type="float" office:value="3299520.7390000001" table:style-name="ce17">
            <text:p>3.299.521</text:p>
          </table:table-cell>
          <table:table-cell office:value-type="float" office:value="1662" table:style-name="ce17">
            <text:p>1.662</text:p>
          </table:table-cell>
          <table:table-cell office:value-type="float" office:value="2339521.9539999999" table:style-name="ce17">
            <text:p>2.339.522</text:p>
          </table:table-cell>
          <table:table-cell office:value-type="float" office:value="303" table:style-name="ce17">
            <text:p>303</text:p>
          </table:table-cell>
          <table:table-cell office:value-type="float" office:value="917503.63600000006" table:style-name="ce17">
            <text:p>917.504</text:p>
          </table:table-cell>
          <table:table-cell office:value-type="float" office:value="44" table:style-name="ce17">
            <text:p>44</text:p>
          </table:table-cell>
          <table:table-cell office:value-type="float" office:value="31535.813999999998" table:style-name="ce17">
            <text:p>31.53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156" table:style-name="ce17">
            <text:p>8.156</text:p>
          </table:table-cell>
          <table:table-cell office:value-type="float" office:value="-1618724.865" table:style-name="ce17">
            <text:p>-1.618.725</text:p>
          </table:table-cell>
          <table:table-cell office:value-type="float" office:value="546" table:style-name="ce17">
            <text:p>546</text:p>
          </table:table-cell>
          <table:table-cell office:value-type="float" office:value="-440539.85200000001" table:style-name="ce17">
            <text:p>-440.540</text:p>
          </table:table-cell>
          <table:table-cell office:value-type="float" office:value="1851" table:style-name="ce17">
            <text:p>1.851</text:p>
          </table:table-cell>
          <table:table-cell office:value-type="float" office:value="-562864.26" table:style-name="ce17">
            <text:p>-562.86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410" table:style-name="ce17">
            <text:p>9.410</text:p>
          </table:table-cell>
          <table:table-cell office:value-type="float" office:value="998282.90599999996" table:style-name="ce17">
            <text:p>998.283</text:p>
          </table:table-cell>
          <table:table-cell office:value-type="float" office:value="1878" table:style-name="ce17">
            <text:p>1.878</text:p>
          </table:table-cell>
          <table:table-cell office:value-type="float" office:value="563762.20499999996" table:style-name="ce17">
            <text:p>563.762</text:p>
          </table:table-cell>
          <table:table-cell office:value-type="float" office:value="10650" table:style-name="ce17">
            <text:p>10.650</text:p>
          </table:table-cell>
          <table:table-cell office:value-type="float" office:value="-49679.896999999997" table:style-name="ce17">
            <text:p>-49.680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5709" table:style-name="ce21">
            <text:p>545.709</text:p>
          </table:table-cell>
          <table:table-cell office:value-type="float" office:value="1237853" table:style-name="ce21">
            <text:p>1.237.853</text:p>
          </table:table-cell>
          <table:table-cell office:value-type="float" office:value="506562" table:style-name="ce21">
            <text:p>506.562</text:p>
          </table:table-cell>
          <table:table-cell office:value-type="float" office:value="231957501.78299999" table:style-name="ce21">
            <text:p>231.957.502</text:p>
          </table:table-cell>
          <table:table-cell office:value-type="float" office:value="48884" table:style-name="ce21">
            <text:p>48.884</text:p>
          </table:table-cell>
          <table:table-cell office:value-type="float" office:value="14364655.138" table:style-name="ce21">
            <text:p>14.364.65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4189" table:style-name="ce21">
            <text:p>74.189</text:p>
          </table:table-cell>
          <table:table-cell office:value-type="float" office:value="67273567.863000005" table:style-name="ce21">
            <text:p>67.273.568</text:p>
          </table:table-cell>
          <table:table-cell office:value-type="float" office:value="26300" table:style-name="ce21">
            <text:p>26.300</text:p>
          </table:table-cell>
          <table:table-cell office:value-type="float" office:value="14551969.037" table:style-name="ce21">
            <text:p>14.551.969</text:p>
          </table:table-cell>
          <table:table-cell office:value-type="float" office:value="31096" table:style-name="ce21">
            <text:p>31.096</text:p>
          </table:table-cell>
          <table:table-cell office:value-type="float" office:value="33149162.988000002" table:style-name="ce21">
            <text:p>33.149.163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4709" table:style-name="ce21">
            <text:p>494.709</text:p>
          </table:table-cell>
          <table:table-cell office:value-type="float" office:value="150319278.78299999" table:style-name="ce21">
            <text:p>150.319.279</text:p>
          </table:table-cell>
          <table:table-cell office:value-type="float" office:value="450662" table:style-name="ce21">
            <text:p>450.662</text:p>
          </table:table-cell>
          <table:table-cell office:value-type="float" office:value="113096807.009" table:style-name="ce21">
            <text:p>113.096.807</text:p>
          </table:table-cell>
          <table:table-cell office:value-type="float" office:value="225039" table:style-name="ce21">
            <text:p>225.039</text:p>
          </table:table-cell>
          <table:table-cell office:value-type="float" office:value="34269810.005000003" table:style-name="ce21">
            <text:p>34.269.81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244" table:style-name="ce21">
            <text:p>27.244</text:p>
          </table:table-cell>
          <table:table-cell office:value-type="float" office:value="2912322.6060000001" table:style-name="ce21">
            <text:p>2.912.323</text:p>
          </table:table-cell>
          <table:table-cell office:value-type="float" office:value="315" table:style-name="ce21">
            <text:p>315</text:p>
          </table:table-cell>
          <table:table-cell office:value-type="float" office:value="1555.856" table:style-name="ce21">
            <text:p>1.55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4363" table:style-name="ce21">
            <text:p>174.363</text:p>
          </table:table-cell>
          <table:table-cell office:value-type="float" office:value="40621945.711999997" table:style-name="ce21">
            <text:p>40.621.946</text:p>
          </table:table-cell>
          <table:table-cell office:value-type="float" office:value="165891" table:style-name="ce21">
            <text:p>165.891</text:p>
          </table:table-cell>
          <table:table-cell office:value-type="float" office:value="35035521.078000002" table:style-name="ce21">
            <text:p>35.035.521</text:p>
          </table:table-cell>
          <table:table-cell office:value-type="float" office:value="29076" table:style-name="ce21">
            <text:p>29.076</text:p>
          </table:table-cell>
          <table:table-cell office:value-type="float" office:value="4668808.483" table:style-name="ce21">
            <text:p>4.668.808</text:p>
          </table:table-cell>
          <table:table-cell office:value-type="float" office:value="4065" table:style-name="ce21">
            <text:p>4.065</text:p>
          </table:table-cell>
          <table:table-cell office:value-type="float" office:value="529838.42299999995" table:style-name="ce21">
            <text:p>529.83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6322" table:style-name="ce21">
            <text:p>506.322</text:p>
          </table:table-cell>
          <table:table-cell office:value-type="float" office:value="-35205452.869999997" table:style-name="ce21">
            <text:p>-35.205.453</text:p>
          </table:table-cell>
          <table:table-cell office:value-type="float" office:value="14358" table:style-name="ce21">
            <text:p>14.358</text:p>
          </table:table-cell>
          <table:table-cell office:value-type="float" office:value="-1860534.003" table:style-name="ce21">
            <text:p>-1.860.534</text:p>
          </table:table-cell>
          <table:table-cell office:value-type="float" office:value="169163" table:style-name="ce21">
            <text:p>169.163</text:p>
          </table:table-cell>
          <table:table-cell office:value-type="float" office:value="-7516566.2149999999" table:style-name="ce21">
            <text:p>-7.516.56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5329" table:style-name="ce21">
            <text:p>505.329</text:p>
          </table:table-cell>
          <table:table-cell office:value-type="float" office:value="34922804.829999998" table:style-name="ce21">
            <text:p>34.922.805</text:p>
          </table:table-cell>
          <table:table-cell office:value-type="float" office:value="172945" table:style-name="ce21">
            <text:p>172.945</text:p>
          </table:table-cell>
          <table:table-cell office:value-type="float" office:value="7544753.2829999998" table:style-name="ce21">
            <text:p>7.544.753</text:p>
          </table:table-cell>
          <table:table-cell office:value-type="float" office:value="541170" table:style-name="ce21">
            <text:p>541.170</text:p>
          </table:table-cell>
          <table:table-cell office:value-type="float" office:value="7337485.085" table:style-name="ce21">
            <text:p>7.337.485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71310" table:style-name="ce17">
            <text:p>271.310</text:p>
          </table:table-cell>
          <table:table-cell office:value-type="float" office:value="569958" table:style-name="ce17">
            <text:p>569.958</text:p>
          </table:table-cell>
          <table:table-cell office:value-type="float" office:value="258798" table:style-name="ce17">
            <text:p>258.798</text:p>
          </table:table-cell>
          <table:table-cell office:value-type="float" office:value="13789890.093" table:style-name="ce17">
            <text:p>13.789.890</text:p>
          </table:table-cell>
          <table:table-cell office:value-type="float" office:value="19499" table:style-name="ce17">
            <text:p>19.499</text:p>
          </table:table-cell>
          <table:table-cell office:value-type="float" office:value="371929.66200000001" table:style-name="ce17">
            <text:p>371.93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9777" table:style-name="ce17">
            <text:p>29.777</text:p>
          </table:table-cell>
          <table:table-cell office:value-type="float" office:value="1145353.7590000001" table:style-name="ce17">
            <text:p>1.145.354</text:p>
          </table:table-cell>
          <table:table-cell office:value-type="float" office:value="7863" table:style-name="ce17">
            <text:p>7.863</text:p>
          </table:table-cell>
          <table:table-cell office:value-type="float" office:value="104700.204" table:style-name="ce17">
            <text:p>104.700</text:p>
          </table:table-cell>
          <table:table-cell office:value-type="float" office:value="7683" table:style-name="ce17">
            <text:p>7.683</text:p>
          </table:table-cell>
          <table:table-cell office:value-type="float" office:value="192418.06" table:style-name="ce17">
            <text:p>192.41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2364" table:style-name="ce17">
            <text:p>252.364</text:p>
          </table:table-cell>
          <table:table-cell office:value-type="float" office:value="12272606.672" table:style-name="ce17">
            <text:p>12.272.607</text:p>
          </table:table-cell>
          <table:table-cell office:value-type="float" office:value="231002" table:style-name="ce17">
            <text:p>231.002</text:p>
          </table:table-cell>
          <table:table-cell office:value-type="float" office:value="8465504.3629999999" table:style-name="ce17">
            <text:p>8.465.504</text:p>
          </table:table-cell>
          <table:table-cell office:value-type="float" office:value="102394" table:style-name="ce17">
            <text:p>102.394</text:p>
          </table:table-cell>
          <table:table-cell office:value-type="float" office:value="3449878.02" table:style-name="ce17">
            <text:p>3.449.87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4978" table:style-name="ce17">
            <text:p>14.978</text:p>
          </table:table-cell>
          <table:table-cell office:value-type="float" office:value="343509.353" table:style-name="ce17">
            <text:p>343.509</text:p>
          </table:table-cell>
          <table:table-cell office:value-type="float" office:value="192" table:style-name="ce17">
            <text:p>192</text:p>
          </table:table-cell>
          <table:table-cell office:value-type="float" office:value="1020.93" table:style-name="ce17">
            <text:p>1.02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80946" table:style-name="ce17">
            <text:p>80.946</text:p>
          </table:table-cell>
          <table:table-cell office:value-type="float" office:value="765602.41" table:style-name="ce17">
            <text:p>765.602</text:p>
          </table:table-cell>
          <table:table-cell office:value-type="float" office:value="76161" table:style-name="ce17">
            <text:p>76.161</text:p>
          </table:table-cell>
          <table:table-cell office:value-type="float" office:value="645718.83299999998" table:style-name="ce17">
            <text:p>645.719</text:p>
          </table:table-cell>
          <table:table-cell office:value-type="float" office:value="11747" table:style-name="ce17">
            <text:p>11.747</text:p>
          </table:table-cell>
          <table:table-cell office:value-type="float" office:value="78682.993000000002" table:style-name="ce17">
            <text:p>78.683</text:p>
          </table:table-cell>
          <table:table-cell office:value-type="float" office:value="2054" table:style-name="ce17">
            <text:p>2.054</text:p>
          </table:table-cell>
          <table:table-cell office:value-type="float" office:value="29770.398000000001" table:style-name="ce17">
            <text:p>29.77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3907" table:style-name="ce17">
            <text:p>243.907</text:p>
          </table:table-cell>
          <table:table-cell office:value-type="float" office:value="-1339489.4680000001" table:style-name="ce17">
            <text:p>-1.339.489</text:p>
          </table:table-cell>
          <table:table-cell office:value-type="float" office:value="2902" table:style-name="ce17">
            <text:p>2.902</text:p>
          </table:table-cell>
          <table:table-cell office:value-type="float" office:value="-9912.4580000000005" table:style-name="ce17">
            <text:p>-9.912</text:p>
          </table:table-cell>
          <table:table-cell office:value-type="float" office:value="78022" table:style-name="ce17">
            <text:p>78.022</text:p>
          </table:table-cell>
          <table:table-cell office:value-type="float" office:value="-138783.50399999999" table:style-name="ce17">
            <text:p>-138.78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5677" table:style-name="ce17">
            <text:p>255.677</text:p>
          </table:table-cell>
          <table:table-cell office:value-type="float" office:value="2126165.943" table:style-name="ce17">
            <text:p>2.126.166</text:p>
          </table:table-cell>
          <table:table-cell office:value-type="float" office:value="80153" table:style-name="ce17">
            <text:p>80.153</text:p>
          </table:table-cell>
          <table:table-cell office:value-type="float" office:value="141532.106" table:style-name="ce17">
            <text:p>141.532</text:p>
          </table:table-cell>
          <table:table-cell office:value-type="float" office:value="268687" table:style-name="ce17">
            <text:p>268.687</text:p>
          </table:table-cell>
          <table:table-cell office:value-type="float" office:value="930343.45900000003" table:style-name="ce17">
            <text:p>930.343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7544" table:style-name="ce17">
            <text:p>107.544</text:p>
          </table:table-cell>
          <table:table-cell office:value-type="float" office:value="233304" table:style-name="ce17">
            <text:p>233.304</text:p>
          </table:table-cell>
          <table:table-cell office:value-type="float" office:value="102777" table:style-name="ce17">
            <text:p>102.777</text:p>
          </table:table-cell>
          <table:table-cell office:value-type="float" office:value="24471254.228" table:style-name="ce17">
            <text:p>24.471.254</text:p>
          </table:table-cell>
          <table:table-cell office:value-type="float" office:value="4905" table:style-name="ce17">
            <text:p>4.905</text:p>
          </table:table-cell>
          <table:table-cell office:value-type="float" office:value="936871.88" table:style-name="ce17">
            <text:p>936.87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9905" table:style-name="ce17">
            <text:p>9.905</text:p>
          </table:table-cell>
          <table:table-cell office:value-type="float" office:value="5149245.0669999998" table:style-name="ce17">
            <text:p>5.149.245</text:p>
          </table:table-cell>
          <table:table-cell office:value-type="float" office:value="2899" table:style-name="ce17">
            <text:p>2.899</text:p>
          </table:table-cell>
          <table:table-cell office:value-type="float" office:value="1844640.23" table:style-name="ce17">
            <text:p>1.844.640</text:p>
          </table:table-cell>
          <table:table-cell office:value-type="float" office:value="2887" table:style-name="ce17">
            <text:p>2.887</text:p>
          </table:table-cell>
          <table:table-cell office:value-type="float" office:value="2825003.1860000002" table:style-name="ce17">
            <text:p>2.825.00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1534" table:style-name="ce17">
            <text:p>101.534</text:p>
          </table:table-cell>
          <table:table-cell office:value-type="float" office:value="18385137.280999999" table:style-name="ce17">
            <text:p>18.385.137</text:p>
          </table:table-cell>
          <table:table-cell office:value-type="float" office:value="86633" table:style-name="ce17">
            <text:p>86.633</text:p>
          </table:table-cell>
          <table:table-cell office:value-type="float" office:value="12308851.835999999" table:style-name="ce17">
            <text:p>12.308.852</text:p>
          </table:table-cell>
          <table:table-cell office:value-type="float" office:value="72412" table:style-name="ce17">
            <text:p>72.412</text:p>
          </table:table-cell>
          <table:table-cell office:value-type="float" office:value="5695389.5860000001" table:style-name="ce17">
            <text:p>5.695.39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512" table:style-name="ce17">
            <text:p>4.512</text:p>
          </table:table-cell>
          <table:table-cell office:value-type="float" office:value="372542.14899999998" table:style-name="ce17">
            <text:p>372.542</text:p>
          </table:table-cell>
          <table:table-cell office:value-type="float" office:value="121" table:style-name="ce17">
            <text:p>121</text:p>
          </table:table-cell>
          <table:table-cell office:value-type="float" office:value="532.005" table:style-name="ce17">
            <text:p>53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8907" table:style-name="ce17">
            <text:p>18.907</text:p>
          </table:table-cell>
          <table:table-cell office:value-type="float" office:value="3912435.2829999998" table:style-name="ce17">
            <text:p>3.912.435</text:p>
          </table:table-cell>
          <table:table-cell office:value-type="float" office:value="17821" table:style-name="ce17">
            <text:p>17.821</text:p>
          </table:table-cell>
          <table:table-cell office:value-type="float" office:value="3305118.9130000002" table:style-name="ce17">
            <text:p>3.305.119</text:p>
          </table:table-cell>
          <table:table-cell office:value-type="float" office:value="4347" table:style-name="ce17">
            <text:p>4.347</text:p>
          </table:table-cell>
          <table:table-cell office:value-type="float" office:value="521910.13900000002" table:style-name="ce17">
            <text:p>521.910</text:p>
          </table:table-cell>
          <table:table-cell office:value-type="float" office:value="596" table:style-name="ce17">
            <text:p>596</text:p>
          </table:table-cell>
          <table:table-cell office:value-type="float" office:value="80719.585000000006" table:style-name="ce17">
            <text:p>80.72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2221" table:style-name="ce17">
            <text:p>102.221</text:p>
          </table:table-cell>
          <table:table-cell office:value-type="float" office:value="-3601040.9890000001" table:style-name="ce17">
            <text:p>-3.601.041</text:p>
          </table:table-cell>
          <table:table-cell office:value-type="float" office:value="1106" table:style-name="ce17">
            <text:p>1.106</text:p>
          </table:table-cell>
          <table:table-cell office:value-type="float" office:value="-112799.13499999999" table:style-name="ce17">
            <text:p>-112.799</text:p>
          </table:table-cell>
          <table:table-cell office:value-type="float" office:value="18426" table:style-name="ce17">
            <text:p>18.426</text:p>
          </table:table-cell>
          <table:table-cell office:value-type="float" office:value="-722807.70400000003" table:style-name="ce17">
            <text:p>-722.808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2516" table:style-name="ce17">
            <text:p>102.516</text:p>
          </table:table-cell>
          <table:table-cell office:value-type="float" office:value="3801651.08" table:style-name="ce17">
            <text:p>3.801.651</text:p>
          </table:table-cell>
          <table:table-cell office:value-type="float" office:value="18742" table:style-name="ce17">
            <text:p>18.742</text:p>
          </table:table-cell>
          <table:table-cell office:value-type="float" office:value="724014.53200000001" table:style-name="ce17">
            <text:p>724.015</text:p>
          </table:table-cell>
          <table:table-cell office:value-type="float" office:value="106910" table:style-name="ce17">
            <text:p>106.910</text:p>
          </table:table-cell>
          <table:table-cell office:value-type="float" office:value="932585.65500000003" table:style-name="ce17">
            <text:p>932.586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05" table:style-name="ce17">
            <text:p>805</text:p>
          </table:table-cell>
          <table:table-cell office:value-type="float" office:value="2278" table:style-name="ce17">
            <text:p>2.278</text:p>
          </table:table-cell>
          <table:table-cell office:value-type="float" office:value="686" table:style-name="ce17">
            <text:p>686</text:p>
          </table:table-cell>
          <table:table-cell office:value-type="float" office:value="29352385.590999998" table:style-name="ce17">
            <text:p>29.352.386</text:p>
          </table:table-cell>
          <table:table-cell office:value-type="float" office:value="168" table:style-name="ce17">
            <text:p>168</text:p>
          </table:table-cell>
          <table:table-cell office:value-type="float" office:value="3474493.58" table:style-name="ce17">
            <text:p>3.474.49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80" table:style-name="ce17">
            <text:p>280</text:p>
          </table:table-cell>
          <table:table-cell office:value-type="float" office:value="9082901.1160000004" table:style-name="ce17">
            <text:p>9.082.901</text:p>
          </table:table-cell>
          <table:table-cell office:value-type="float" office:value="151" table:style-name="ce17">
            <text:p>151</text:p>
          </table:table-cell>
          <table:table-cell office:value-type="float" office:value="2292816.9849999999" table:style-name="ce17">
            <text:p>2.292.817</text:p>
          </table:table-cell>
          <table:table-cell office:value-type="float" office:value="179" table:style-name="ce17">
            <text:p>179</text:p>
          </table:table-cell>
          <table:table-cell office:value-type="float" office:value="5696878.5710000005" table:style-name="ce17">
            <text:p>5.696.87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76" table:style-name="ce17">
            <text:p>676</text:p>
          </table:table-cell>
          <table:table-cell office:value-type="float" office:value="16794990.895" table:style-name="ce17">
            <text:p>16.794.991</text:p>
          </table:table-cell>
          <table:table-cell office:value-type="float" office:value="669" table:style-name="ce17">
            <text:p>669</text:p>
          </table:table-cell>
          <table:table-cell office:value-type="float" office:value="13177669.449999999" table:style-name="ce17">
            <text:p>13.177.669</text:p>
          </table:table-cell>
          <table:table-cell office:value-type="float" office:value="348" table:style-name="ce17">
            <text:p>348</text:p>
          </table:table-cell>
          <table:table-cell office:value-type="float" office:value="3489102.8859999999" table:style-name="ce17">
            <text:p>3.489.10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9" table:style-name="ce17">
            <text:p>79</text:p>
          </table:table-cell>
          <table:table-cell office:value-type="float" office:value="127151.435" table:style-name="ce17">
            <text:p>127.1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502" table:style-name="ce17">
            <text:p>502</text:p>
          </table:table-cell>
          <table:table-cell office:value-type="float" office:value="5244772.7240000004" table:style-name="ce17">
            <text:p>5.244.773</text:p>
          </table:table-cell>
          <table:table-cell office:value-type="float" office:value="486" table:style-name="ce17">
            <text:p>486</text:p>
          </table:table-cell>
          <table:table-cell office:value-type="float" office:value="4681222.8190000001" table:style-name="ce17">
            <text:p>4.681.223</text:p>
          </table:table-cell>
          <table:table-cell office:value-type="float" office:value="223" table:style-name="ce17">
            <text:p>223</text:p>
          </table:table-cell>
          <table:table-cell office:value-type="float" office:value="257073.367" table:style-name="ce17">
            <text:p>257.073</text:p>
          </table:table-cell>
          <table:table-cell office:value-type="float" office:value="21" table:style-name="ce17">
            <text:p>21</text:p>
          </table:table-cell>
          <table:table-cell office:value-type="float" office:value="31906.116000000002" table:style-name="ce17">
            <text:p>31.90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64" table:style-name="ce17">
            <text:p>764</text:p>
          </table:table-cell>
          <table:table-cell office:value-type="float" office:value="-7123128.6600000001" table:style-name="ce17">
            <text:p>-7.123.129</text:p>
          </table:table-cell>
          <table:table-cell office:value-type="float" office:value="171" table:style-name="ce17">
            <text:p>171</text:p>
          </table:table-cell>
          <table:table-cell office:value-type="float" office:value="-473874.84499999997" table:style-name="ce17">
            <text:p>-473.875</text:p>
          </table:table-cell>
          <table:table-cell office:value-type="float" office:value="432" table:style-name="ce17">
            <text:p>432</text:p>
          </table:table-cell>
          <table:table-cell office:value-type="float" office:value="-965221.826" table:style-name="ce17">
            <text:p>-965.22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36" table:style-name="ce17">
            <text:p>736</text:p>
          </table:table-cell>
          <table:table-cell office:value-type="float" office:value="6656353.8389999997" table:style-name="ce17">
            <text:p>6.656.354</text:p>
          </table:table-cell>
          <table:table-cell office:value-type="float" office:value="499" table:style-name="ce17">
            <text:p>499</text:p>
          </table:table-cell>
          <table:table-cell office:value-type="float" office:value="966134.43599999999" table:style-name="ce17">
            <text:p>966.134</text:p>
          </table:table-cell>
          <table:table-cell office:value-type="float" office:value="800" table:style-name="ce17">
            <text:p>800</text:p>
          </table:table-cell>
          <table:table-cell office:value-type="float" office:value="507055.087" table:style-name="ce17">
            <text:p>507.055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2085" table:style-name="ce17">
            <text:p>142.085</text:p>
          </table:table-cell>
          <table:table-cell office:value-type="float" office:value="380447" table:style-name="ce17">
            <text:p>380.447</text:p>
          </table:table-cell>
          <table:table-cell office:value-type="float" office:value="122713" table:style-name="ce17">
            <text:p>122.713</text:p>
          </table:table-cell>
          <table:table-cell office:value-type="float" office:value="132058174.749" table:style-name="ce17">
            <text:p>132.058.175</text:p>
          </table:table-cell>
          <table:table-cell office:value-type="float" office:value="22250" table:style-name="ce17">
            <text:p>22.250</text:p>
          </table:table-cell>
          <table:table-cell office:value-type="float" office:value="8790401.8650000002" table:style-name="ce17">
            <text:p>8.790.40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1489" table:style-name="ce17">
            <text:p>31.489</text:p>
          </table:table-cell>
          <table:table-cell office:value-type="float" office:value="33811771.417999998" table:style-name="ce17">
            <text:p>33.811.771</text:p>
          </table:table-cell>
          <table:table-cell office:value-type="float" office:value="14637" table:style-name="ce17">
            <text:p>14.637</text:p>
          </table:table-cell>
          <table:table-cell office:value-type="float" office:value="8578208.6689999998" table:style-name="ce17">
            <text:p>8.578.209</text:p>
          </table:table-cell>
          <table:table-cell office:value-type="float" office:value="19011" table:style-name="ce17">
            <text:p>19.011</text:p>
          </table:table-cell>
          <table:table-cell office:value-type="float" office:value="19216768.550000001" table:style-name="ce17">
            <text:p>19.216.76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19475" table:style-name="ce17">
            <text:p>119.475</text:p>
          </table:table-cell>
          <table:table-cell office:value-type="float" office:value="89456001.465000004" table:style-name="ce17">
            <text:p>89.456.001</text:p>
          </table:table-cell>
          <table:table-cell office:value-type="float" office:value="115589" table:style-name="ce17">
            <text:p>115.589</text:p>
          </table:table-cell>
          <table:table-cell office:value-type="float" office:value="71164793.951000005" table:style-name="ce17">
            <text:p>71.164.794</text:p>
          </table:table-cell>
          <table:table-cell office:value-type="float" office:value="38085" table:style-name="ce17">
            <text:p>38.085</text:p>
          </table:table-cell>
          <table:table-cell office:value-type="float" office:value="16624155.915999999" table:style-name="ce17">
            <text:p>16.624.156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259" table:style-name="ce17">
            <text:p>5.259</text:p>
          </table:table-cell>
          <table:table-cell office:value-type="float" office:value="1651503.801" table:style-name="ce17">
            <text:p>1.651.504</text:p>
          </table:table-cell>
          <table:table-cell office:value-type="float" office:value="2" table:style-name="ce17">
            <text:p>2</text:p>
          </table:table-cell>
          <table:table-cell office:value-type="float" office:value="2.92" table:style-name="ce17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8381" table:style-name="ce17">
            <text:p>68.381</text:p>
          </table:table-cell>
          <table:table-cell office:value-type="float" office:value="26550004.517999999" table:style-name="ce17">
            <text:p>26.550.005</text:p>
          </table:table-cell>
          <table:table-cell office:value-type="float" office:value="66293" table:style-name="ce17">
            <text:p>66.293</text:p>
          </table:table-cell>
          <table:table-cell office:value-type="float" office:value="23322108.715" table:style-name="ce17">
            <text:p>23.322.109</text:p>
          </table:table-cell>
          <table:table-cell office:value-type="float" office:value="11286" table:style-name="ce17">
            <text:p>11.286</text:p>
          </table:table-cell>
          <table:table-cell office:value-type="float" office:value="2800717.6320000002" table:style-name="ce17">
            <text:p>2.800.718</text:p>
          </table:table-cell>
          <table:table-cell office:value-type="float" office:value="1181" table:style-name="ce17">
            <text:p>1.181</text:p>
          </table:table-cell>
          <table:table-cell office:value-type="float" office:value="341830.22" table:style-name="ce17">
            <text:p>341.83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9098" table:style-name="ce17">
            <text:p>139.098</text:p>
          </table:table-cell>
          <table:table-cell office:value-type="float" office:value="-20235835.247000001" table:style-name="ce17">
            <text:p>-20.235.835</text:p>
          </table:table-cell>
          <table:table-cell office:value-type="float" office:value="9420" table:style-name="ce17">
            <text:p>9.420</text:p>
          </table:table-cell>
          <table:table-cell office:value-type="float" office:value="-809021.15899999999" table:style-name="ce17">
            <text:p>-809.021</text:p>
          </table:table-cell>
          <table:table-cell office:value-type="float" office:value="67374" table:style-name="ce17">
            <text:p>67.374</text:p>
          </table:table-cell>
          <table:table-cell office:value-type="float" office:value="-4980083.8490000004" table:style-name="ce17">
            <text:p>-4.980.08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5166" table:style-name="ce17">
            <text:p>125.166</text:p>
          </table:table-cell>
          <table:table-cell office:value-type="float" office:value="20065431.254999999" table:style-name="ce17">
            <text:p>20.065.431</text:p>
          </table:table-cell>
          <table:table-cell office:value-type="float" office:value="67984" table:style-name="ce17">
            <text:p>67.984</text:p>
          </table:table-cell>
          <table:table-cell office:value-type="float" office:value="4989784.2010000004" table:style-name="ce17">
            <text:p>4.989.784</text:p>
          </table:table-cell>
          <table:table-cell office:value-type="float" office:value="141266" table:style-name="ce17">
            <text:p>141.266</text:p>
          </table:table-cell>
          <table:table-cell office:value-type="float" office:value="4868604.591" table:style-name="ce17">
            <text:p>4.868.605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82" table:style-name="ce17">
            <text:p>1.582</text:p>
          </table:table-cell>
          <table:table-cell office:value-type="float" office:value="4104" table:style-name="ce17">
            <text:p>4.104</text:p>
          </table:table-cell>
          <table:table-cell office:value-type="float" office:value="1459" table:style-name="ce17">
            <text:p>1.459</text:p>
          </table:table-cell>
          <table:table-cell office:value-type="float" office:value="3496680.2480000001" table:style-name="ce17">
            <text:p>3.496.680</text:p>
          </table:table-cell>
          <table:table-cell office:value-type="float" office:value="253" table:style-name="ce17">
            <text:p>253</text:p>
          </table:table-cell>
          <table:table-cell office:value-type="float" office:value="28793.780999999999" table:style-name="ce17">
            <text:p>28.79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49" table:style-name="ce17">
            <text:p>249</text:p>
          </table:table-cell>
          <table:table-cell office:value-type="float" office:value="292284.7" table:style-name="ce17">
            <text:p>292.285</text:p>
          </table:table-cell>
          <table:table-cell office:value-type="float" office:value="56" table:style-name="ce17">
            <text:p>56</text:p>
          </table:table-cell>
          <table:table-cell office:value-type="float" office:value="29146.815999999999" table:style-name="ce17">
            <text:p>29.147</text:p>
          </table:table-cell>
          <table:table-cell office:value-type="float" office:value="136" table:style-name="ce17">
            <text:p>136</text:p>
          </table:table-cell>
          <table:table-cell office:value-type="float" office:value="225424.11799999999" table:style-name="ce17">
            <text:p>225.42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52" table:style-name="ce17">
            <text:p>1.452</text:p>
          </table:table-cell>
          <table:table-cell office:value-type="float" office:value="3175601.767" table:style-name="ce17">
            <text:p>3.175.602</text:p>
          </table:table-cell>
          <table:table-cell office:value-type="float" office:value="1316" table:style-name="ce17">
            <text:p>1.316</text:p>
          </table:table-cell>
          <table:table-cell office:value-type="float" office:value="1657351.6359999999" table:style-name="ce17">
            <text:p>1.657.352</text:p>
          </table:table-cell>
          <table:table-cell office:value-type="float" office:value="780" table:style-name="ce17">
            <text:p>780</text:p>
          </table:table-cell>
          <table:table-cell office:value-type="float" office:value="1314794.8640000001" table:style-name="ce17">
            <text:p>1.314.79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99" table:style-name="ce17">
            <text:p>199</text:p>
          </table:table-cell>
          <table:table-cell office:value-type="float" office:value="202559.215" table:style-name="ce17">
            <text:p>202.55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500" table:style-name="ce17">
            <text:p>500</text:p>
          </table:table-cell>
          <table:table-cell office:value-type="float" office:value="338321.45400000003" table:style-name="ce17">
            <text:p>338.321</text:p>
          </table:table-cell>
          <table:table-cell office:value-type="float" office:value="465" table:style-name="ce17">
            <text:p>465</text:p>
          </table:table-cell>
          <table:table-cell office:value-type="float" office:value="273300.40700000001" table:style-name="ce17">
            <text:p>273.300</text:p>
          </table:table-cell>
          <table:table-cell office:value-type="float" office:value="157" table:style-name="ce17">
            <text:p>157</text:p>
          </table:table-cell>
          <table:table-cell office:value-type="float" office:value="54836.879000000001" table:style-name="ce17">
            <text:p>54.837</text:p>
          </table:table-cell>
          <table:table-cell office:value-type="float" office:value="66" table:style-name="ce17">
            <text:p>66</text:p>
          </table:table-cell>
          <table:table-cell office:value-type="float" office:value="10151.671" table:style-name="ce17">
            <text:p>10.15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53" table:style-name="ce17">
            <text:p>1.553</text:p>
          </table:table-cell>
          <table:table-cell office:value-type="float" office:value="-522554.69400000002" table:style-name="ce17">
            <text:p>-522.555</text:p>
          </table:table-cell>
          <table:table-cell office:value-type="float" office:value="38" table:style-name="ce17">
            <text:p>38</text:p>
          </table:table-cell>
          <table:table-cell office:value-type="float" office:value="-1822.7660000000001" table:style-name="ce17">
            <text:p>-1.823</text:p>
          </table:table-cell>
          <table:table-cell office:value-type="float" office:value="340" table:style-name="ce17">
            <text:p>340</text:p>
          </table:table-cell>
          <table:table-cell office:value-type="float" office:value="-61372.722999999998" table:style-name="ce17">
            <text:p>-61.37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58" table:style-name="ce17">
            <text:p>1.458</text:p>
          </table:table-cell>
          <table:table-cell office:value-type="float" office:value="506034.95299999998" table:style-name="ce17">
            <text:p>506.035</text:p>
          </table:table-cell>
          <table:table-cell office:value-type="float" office:value="492" table:style-name="ce17">
            <text:p>492</text:p>
          </table:table-cell>
          <table:table-cell office:value-type="float" office:value="61466.188999999998" table:style-name="ce17">
            <text:p>61.466</text:p>
          </table:table-cell>
          <table:table-cell office:value-type="float" office:value="1580" table:style-name="ce17">
            <text:p>1.580</text:p>
          </table:table-cell>
          <table:table-cell office:value-type="float" office:value="45130.927000000003" table:style-name="ce17">
            <text:p>45.131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89" table:style-name="ce17">
            <text:p>89</text:p>
          </table:table-cell>
          <table:table-cell office:value-type="float" office:value="31" table:style-name="ce17">
            <text:p>31</text:p>
          </table:table-cell>
          <table:table-cell office:value-type="float" office:value="10789.853999999999" table:style-name="ce17">
            <text:p>10.790</text:p>
          </table:table-cell>
          <table:table-cell office:value-type="float" office:value="5" table:style-name="ce17">
            <text:p>5</text:p>
          </table:table-cell>
          <table:table-cell office:value-type="float" office:value="1.3240000000000001" table:style-name="ce17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0788.531000000001" table:style-name="ce17">
            <text:p>10.789</text:p>
          </table:table-cell>
          <table:table-cell office:value-type="float" office:value="30" table:style-name="ce17">
            <text:p>30</text:p>
          </table:table-cell>
          <table:table-cell office:value-type="float" office:value="5659.7669999999998" table:style-name="ce17">
            <text:p>5.660</text:p>
          </table:table-cell>
          <table:table-cell office:value-type="float" office:value="28" table:style-name="ce17">
            <text:p>28</text:p>
          </table:table-cell>
          <table:table-cell office:value-type="float" office:value="5091.2780000000002" table:style-name="ce17">
            <text:p>5.09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table-cell office:value-type="float" office:value="37.484999999999999" table:style-name="ce17">
            <text:p>3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195.124" table:style-name="ce17">
            <text:p>195</text:p>
          </table:table-cell>
          <table:table-cell office:value-type="float" office:value="17" table:style-name="ce17">
            <text:p>17</text:p>
          </table:table-cell>
          <table:table-cell office:value-type="float" office:value="193.477" table:style-name="ce17">
            <text:p>193</text:p>
          </table:table-cell>
          <table:table-cell office:value-type="float" office:value="5" table:style-name="ce17">
            <text:p>5</text:p>
          </table:table-cell>
          <table:table-cell office:value-type="float" office:value="1.6479999999999999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865.81700000000001" table:style-name="ce17">
            <text:p>-8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-25.341000000000001" table:style-name="ce17">
            <text:p>-25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882.857" table:style-name="ce17">
            <text:p>1.883</text:p>
          </table:table-cell>
          <table:table-cell office:value-type="float" office:value="19" table:style-name="ce17">
            <text:p>19</text:p>
          </table:table-cell>
          <table:table-cell office:value-type="float" office:value="38.86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1056.1669999999999" table:style-name="ce17">
            <text:p>1.056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949" table:style-name="ce17">
            <text:p>4.949</text:p>
          </table:table-cell>
          <table:table-cell office:value-type="float" office:value="12550" table:style-name="ce17">
            <text:p>12.550</text:p>
          </table:table-cell>
          <table:table-cell office:value-type="float" office:value="4570" table:style-name="ce17">
            <text:p>4.570</text:p>
          </table:table-cell>
          <table:table-cell office:value-type="float" office:value="13080922.346000001" table:style-name="ce17">
            <text:p>13.080.922</text:p>
          </table:table-cell>
          <table:table-cell office:value-type="float" office:value="878" table:style-name="ce17">
            <text:p>878</text:p>
          </table:table-cell>
          <table:table-cell office:value-type="float" office:value="23284.266" table:style-name="ce17">
            <text:p>23.28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23" table:style-name="ce17">
            <text:p>523</text:p>
          </table:table-cell>
          <table:table-cell office:value-type="float" office:value="10350515.392999999" table:style-name="ce17">
            <text:p>10.350.515</text:p>
          </table:table-cell>
          <table:table-cell office:value-type="float" office:value="64" table:style-name="ce17">
            <text:p>64</text:p>
          </table:table-cell>
          <table:table-cell office:value-type="float" office:value="1328.011" table:style-name="ce17">
            <text:p>1.328</text:p>
          </table:table-cell>
          <table:table-cell office:value-type="float" office:value="67" table:style-name="ce17">
            <text:p>67</text:p>
          </table:table-cell>
          <table:table-cell office:value-type="float" office:value="2010.1769999999999" table:style-name="ce17">
            <text:p>2.010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35" table:style-name="ce17">
            <text:p>4.535</text:p>
          </table:table-cell>
          <table:table-cell office:value-type="float" office:value="2707122.6860000002" table:style-name="ce17">
            <text:p>2.707.123</text:p>
          </table:table-cell>
          <table:table-cell office:value-type="float" office:value="3656" table:style-name="ce17">
            <text:p>3.656</text:p>
          </table:table-cell>
          <table:table-cell office:value-type="float" office:value="524407.73600000003" table:style-name="ce17">
            <text:p>524.408</text:p>
          </table:table-cell>
          <table:table-cell office:value-type="float" office:value="4046" table:style-name="ce17">
            <text:p>4.046</text:p>
          </table:table-cell>
          <table:table-cell office:value-type="float" office:value="2138944.068" table:style-name="ce17">
            <text:p>2.138.94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606" table:style-name="ce17">
            <text:p>1.606</text:p>
          </table:table-cell>
          <table:table-cell office:value-type="float" office:value="43530.885000000002" table:style-name="ce17">
            <text:p>43.5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53" table:style-name="ce17">
            <text:p>1.553</text:p>
          </table:table-cell>
          <table:table-cell office:value-type="float" office:value="89822.517000000007" table:style-name="ce17">
            <text:p>89.823</text:p>
          </table:table-cell>
          <table:table-cell office:value-type="float" office:value="1471" table:style-name="ce17">
            <text:p>1.471</text:p>
          </table:table-cell>
          <table:table-cell office:value-type="float" office:value="75637.062999999995" table:style-name="ce17">
            <text:p>75.637</text:p>
          </table:table-cell>
          <table:table-cell office:value-type="float" office:value="545" table:style-name="ce17">
            <text:p>545</text:p>
          </table:table-cell>
          <table:table-cell office:value-type="float" office:value="12867.521000000001" table:style-name="ce17">
            <text:p>12.868</text:p>
          </table:table-cell>
          <table:table-cell office:value-type="float" office:value="66" table:style-name="ce17">
            <text:p>66</text:p>
          </table:table-cell>
          <table:table-cell office:value-type="float" office:value="992.69399999999996" table:style-name="ce17">
            <text:p>993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02" table:style-name="ce17">
            <text:p>4.602</text:p>
          </table:table-cell>
          <table:table-cell office:value-type="float" office:value="-340755.03899999999" table:style-name="ce17">
            <text:p>-340.755</text:p>
          </table:table-cell>
          <table:table-cell office:value-type="float" office:value="39" table:style-name="ce17">
            <text:p>39</text:p>
          </table:table-cell>
          <table:table-cell office:value-type="float" office:value="-274.62599999999998" table:style-name="ce17">
            <text:p>-275</text:p>
          </table:table-cell>
          <table:table-cell office:value-type="float" office:value="1220" table:style-name="ce17">
            <text:p>1.220</text:p>
          </table:table-cell>
          <table:table-cell office:value-type="float" office:value="-5416.9040000000005" table:style-name="ce17">
            <text:p>-5.41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31" table:style-name="ce17">
            <text:p>4.631</text:p>
          </table:table-cell>
          <table:table-cell office:value-type="float" office:value="350660.60700000002" table:style-name="ce17">
            <text:p>350.661</text:p>
          </table:table-cell>
          <table:table-cell office:value-type="float" office:value="1547" table:style-name="ce17">
            <text:p>1.547</text:p>
          </table:table-cell>
          <table:table-cell office:value-type="float" office:value="16569.191999999999" table:style-name="ce17">
            <text:p>16.569</text:p>
          </table:table-cell>
          <table:table-cell office:value-type="float" office:value="4928" table:style-name="ce17">
            <text:p>4.928</text:p>
          </table:table-cell>
          <table:table-cell office:value-type="float" office:value="27290.951000000001" table:style-name="ce17">
            <text:p>27.291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081" table:style-name="ce17">
            <text:p>4.081</text:p>
          </table:table-cell>
          <table:table-cell office:value-type="float" office:value="8981" table:style-name="ce17">
            <text:p>8.981</text:p>
          </table:table-cell>
          <table:table-cell office:value-type="float" office:value="3598" table:style-name="ce17">
            <text:p>3.598</text:p>
          </table:table-cell>
          <table:table-cell office:value-type="float" office:value="878023.35900000005" table:style-name="ce17">
            <text:p>878.023</text:p>
          </table:table-cell>
          <table:table-cell office:value-type="float" office:value="93" table:style-name="ce17">
            <text:p>93</text:p>
          </table:table-cell>
          <table:table-cell office:value-type="float" office:value="1776.3979999999999" table:style-name="ce17">
            <text:p>1.77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509" table:style-name="ce17">
            <text:p>509</text:p>
          </table:table-cell>
          <table:table-cell office:value-type="float" office:value="162650.82999999999" table:style-name="ce17">
            <text:p>162.651</text:p>
          </table:table-cell>
          <table:table-cell office:value-type="float" office:value="189" table:style-name="ce17">
            <text:p>189</text:p>
          </table:table-cell>
          <table:table-cell office:value-type="float" office:value="4244.4080000000004" table:style-name="ce17">
            <text:p>4.244</text:p>
          </table:table-cell>
          <table:table-cell office:value-type="float" office:value="125" table:style-name="ce17">
            <text:p>125</text:p>
          </table:table-cell>
          <table:table-cell office:value-type="float" office:value="5236.9920000000002" table:style-name="ce17">
            <text:p>5.237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544" table:style-name="ce17">
            <text:p>3.544</text:p>
          </table:table-cell>
          <table:table-cell office:value-type="float" office:value="713596.13199999998" table:style-name="ce17">
            <text:p>713.596</text:p>
          </table:table-cell>
          <table:table-cell office:value-type="float" office:value="2973" table:style-name="ce17">
            <text:p>2.973</text:p>
          </table:table-cell>
          <table:table-cell office:value-type="float" office:value="232584.66899999999" table:style-name="ce17">
            <text:p>232.585</text:p>
          </table:table-cell>
          <table:table-cell office:value-type="float" office:value="1995" table:style-name="ce17">
            <text:p>1.995</text:p>
          </table:table-cell>
          <table:table-cell office:value-type="float" office:value="447464.58799999999" table:style-name="ce17">
            <text:p>447.46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281" table:style-name="ce17">
            <text:p>281</text:p>
          </table:table-cell>
          <table:table-cell office:value-type="float" office:value="33523.188000000002" table:style-name="ce17">
            <text:p>33.52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127" table:style-name="ce17">
            <text:p>1.127</text:p>
          </table:table-cell>
          <table:table-cell office:value-type="float" office:value="11472.734" table:style-name="ce17">
            <text:p>11.473</text:p>
          </table:table-cell>
          <table:table-cell office:value-type="float" office:value="1027" table:style-name="ce17">
            <text:p>1.027</text:p>
          </table:table-cell>
          <table:table-cell office:value-type="float" office:value="9527.8819999999996" table:style-name="ce17">
            <text:p>9.528</text:p>
          </table:table-cell>
          <table:table-cell office:value-type="float" office:value="367" table:style-name="ce17">
            <text:p>367</text:p>
          </table:table-cell>
          <table:table-cell office:value-type="float" office:value="1161.3510000000001" table:style-name="ce17">
            <text:p>1.161</text:p>
          </table:table-cell>
          <table:table-cell office:value-type="float" office:value="22" table:style-name="ce17">
            <text:p>22</text:p>
          </table:table-cell>
          <table:table-cell office:value-type="float" office:value="603.67100000000005" table:style-name="ce17">
            <text:p>604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850" table:style-name="ce17">
            <text:p>3.850</text:p>
          </table:table-cell>
          <table:table-cell office:value-type="float" office:value="-76026.692999999999" table:style-name="ce17">
            <text:p>-76.027</text:p>
          </table:table-cell>
          <table:table-cell office:value-type="float" office:value="34" table:style-name="ce17">
            <text:p>34</text:p>
          </table:table-cell>
          <table:table-cell office:value-type="float" office:value="-24.056999999999999" table:style-name="ce17">
            <text:p>-24</text:p>
          </table:table-cell>
          <table:table-cell office:value-type="float" office:value="999" table:style-name="ce17">
            <text:p>999</text:p>
          </table:table-cell>
          <table:table-cell office:value-type="float" office:value="-1449.3520000000001" table:style-name="ce17">
            <text:p>-1.44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663" table:style-name="ce17">
            <text:p>3.663</text:p>
          </table:table-cell>
          <table:table-cell office:value-type="float" office:value="101820.992" table:style-name="ce17">
            <text:p>101.821</text:p>
          </table:table-cell>
          <table:table-cell office:value-type="float" office:value="1108" table:style-name="ce17">
            <text:p>1.108</text:p>
          </table:table-cell>
          <table:table-cell office:value-type="float" office:value="2102.1060000000002" table:style-name="ce17">
            <text:p>2.102</text:p>
          </table:table-cell>
          <table:table-cell office:value-type="float" office:value="4045" table:style-name="ce17">
            <text:p>4.045</text:p>
          </table:table-cell>
          <table:table-cell office:value-type="float" office:value="28053.554" table:style-name="ce17">
            <text:p>28.054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3322" table:style-name="ce17">
            <text:p>13.322</text:p>
          </table:table-cell>
          <table:table-cell office:value-type="float" office:value="26142" table:style-name="ce17">
            <text:p>26.142</text:p>
          </table:table-cell>
          <table:table-cell office:value-type="float" office:value="11930" table:style-name="ce17">
            <text:p>11.930</text:p>
          </table:table-cell>
          <table:table-cell office:value-type="float" office:value="14819381.316" table:style-name="ce17">
            <text:p>14.819.381</text:p>
          </table:table-cell>
          <table:table-cell office:value-type="float" office:value="833" table:style-name="ce17">
            <text:p>833</text:p>
          </table:table-cell>
          <table:table-cell office:value-type="float" office:value="737102.38199999998" table:style-name="ce17">
            <text:p>737.102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57" table:style-name="ce17">
            <text:p>1.457</text:p>
          </table:table-cell>
          <table:table-cell office:value-type="float" office:value="7278845.5789999999" table:style-name="ce17">
            <text:p>7.278.846</text:p>
          </table:table-cell>
          <table:table-cell office:value-type="float" office:value="441" table:style-name="ce17">
            <text:p>441</text:p>
          </table:table-cell>
          <table:table-cell office:value-type="float" office:value="1696883.7139999999" table:style-name="ce17">
            <text:p>1.696.884</text:p>
          </table:table-cell>
          <table:table-cell office:value-type="float" office:value="1008" table:style-name="ce17">
            <text:p>1.008</text:p>
          </table:table-cell>
          <table:table-cell office:value-type="float" office:value="4985423.3339999998" table:style-name="ce17">
            <text:p>4.985.42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098" table:style-name="ce17">
            <text:p>11.098</text:p>
          </table:table-cell>
          <table:table-cell office:value-type="float" office:value="6803433.3540000003" table:style-name="ce17">
            <text:p>6.803.433</text:p>
          </table:table-cell>
          <table:table-cell office:value-type="float" office:value="8794" table:style-name="ce17">
            <text:p>8.794</text:p>
          </table:table-cell>
          <table:table-cell office:value-type="float" office:value="5559983.6030000001" table:style-name="ce17">
            <text:p>5.559.984</text:p>
          </table:table-cell>
          <table:table-cell office:value-type="float" office:value="4951" table:style-name="ce17">
            <text:p>4.951</text:p>
          </table:table-cell>
          <table:table-cell office:value-type="float" office:value="1104988.798" table:style-name="ce17">
            <text:p>1.104.98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28" table:style-name="ce17">
            <text:p>328</text:p>
          </table:table-cell>
          <table:table-cell office:value-type="float" office:value="137965.095" table:style-name="ce17">
            <text:p>137.9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428" table:style-name="ce17">
            <text:p>2.428</text:p>
          </table:table-cell>
          <table:table-cell office:value-type="float" office:value="3709318.9470000002" table:style-name="ce17">
            <text:p>3.709.319</text:p>
          </table:table-cell>
          <table:table-cell office:value-type="float" office:value="2150" table:style-name="ce17">
            <text:p>2.150</text:p>
          </table:table-cell>
          <table:table-cell office:value-type="float" office:value="2722692.969" table:style-name="ce17">
            <text:p>2.722.693</text:p>
          </table:table-cell>
          <table:table-cell office:value-type="float" office:value="399" table:style-name="ce17">
            <text:p>399</text:p>
          </table:table-cell>
          <table:table-cell office:value-type="float" office:value="941556.95400000003" table:style-name="ce17">
            <text:p>941.557</text:p>
          </table:table-cell>
          <table:table-cell office:value-type="float" office:value="59" table:style-name="ce17">
            <text:p>59</text:p>
          </table:table-cell>
          <table:table-cell office:value-type="float" office:value="33864.067999999999" table:style-name="ce17">
            <text:p>33.86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299" table:style-name="ce17">
            <text:p>10.299</text:p>
          </table:table-cell>
          <table:table-cell office:value-type="float" office:value="-1965756.263" table:style-name="ce17">
            <text:p>-1.965.756</text:p>
          </table:table-cell>
          <table:table-cell office:value-type="float" office:value="648" table:style-name="ce17">
            <text:p>648</text:p>
          </table:table-cell>
          <table:table-cell office:value-type="float" office:value="-452804.95699999999" table:style-name="ce17">
            <text:p>-452.805</text:p>
          </table:table-cell>
          <table:table-cell office:value-type="float" office:value="2347" table:style-name="ce17">
            <text:p>2.347</text:p>
          </table:table-cell>
          <table:table-cell office:value-type="float" office:value="-641405.01199999999" table:style-name="ce17">
            <text:p>-641.40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451" table:style-name="ce17">
            <text:p>11.451</text:p>
          </table:table-cell>
          <table:table-cell office:value-type="float" office:value="1312803.304" table:style-name="ce17">
            <text:p>1.312.803</text:p>
          </table:table-cell>
          <table:table-cell office:value-type="float" office:value="2401" table:style-name="ce17">
            <text:p>2.401</text:p>
          </table:table-cell>
          <table:table-cell office:value-type="float" office:value="643111.66" table:style-name="ce17">
            <text:p>643.112</text:p>
          </table:table-cell>
          <table:table-cell office:value-type="float" office:value="12923" table:style-name="ce17">
            <text:p>12.923</text:p>
          </table:table-cell>
          <table:table-cell office:value-type="float" office:value="-2635.3069999999998" table:style-name="ce17">
            <text:p>-2.635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45709" table:style-name="ce21">
            <text:p>545.709</text:p>
          </table:table-cell>
          <table:table-cell office:value-type="float" office:value="1237853" table:style-name="ce21">
            <text:p>1.237.853</text:p>
          </table:table-cell>
          <table:table-cell office:value-type="float" office:value="506562" table:style-name="ce21">
            <text:p>506.562</text:p>
          </table:table-cell>
          <table:table-cell office:value-type="float" office:value="231957501.78299999" table:style-name="ce21">
            <text:p>231.957.502</text:p>
          </table:table-cell>
          <table:table-cell office:value-type="float" office:value="48884" table:style-name="ce21">
            <text:p>48.884</text:p>
          </table:table-cell>
          <table:table-cell office:value-type="float" office:value="14364655.138" table:style-name="ce21">
            <text:p>14.364.65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4189" table:style-name="ce21">
            <text:p>74.189</text:p>
          </table:table-cell>
          <table:table-cell office:value-type="float" office:value="67273567.863000005" table:style-name="ce21">
            <text:p>67.273.568</text:p>
          </table:table-cell>
          <table:table-cell office:value-type="float" office:value="26300" table:style-name="ce21">
            <text:p>26.300</text:p>
          </table:table-cell>
          <table:table-cell office:value-type="float" office:value="14551969.037" table:style-name="ce21">
            <text:p>14.551.969</text:p>
          </table:table-cell>
          <table:table-cell office:value-type="float" office:value="31096" table:style-name="ce21">
            <text:p>31.096</text:p>
          </table:table-cell>
          <table:table-cell office:value-type="float" office:value="33149162.988000002" table:style-name="ce21">
            <text:p>33.149.163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494709" table:style-name="ce21">
            <text:p>494.709</text:p>
          </table:table-cell>
          <table:table-cell office:value-type="float" office:value="150319278.78299999" table:style-name="ce21">
            <text:p>150.319.279</text:p>
          </table:table-cell>
          <table:table-cell office:value-type="float" office:value="450662" table:style-name="ce21">
            <text:p>450.662</text:p>
          </table:table-cell>
          <table:table-cell office:value-type="float" office:value="113096807.009" table:style-name="ce21">
            <text:p>113.096.807</text:p>
          </table:table-cell>
          <table:table-cell office:value-type="float" office:value="225039" table:style-name="ce21">
            <text:p>225.039</text:p>
          </table:table-cell>
          <table:table-cell office:value-type="float" office:value="34269810.005000003" table:style-name="ce21">
            <text:p>34.269.81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7244" table:style-name="ce21">
            <text:p>27.244</text:p>
          </table:table-cell>
          <table:table-cell office:value-type="float" office:value="2912322.6060000001" table:style-name="ce21">
            <text:p>2.912.323</text:p>
          </table:table-cell>
          <table:table-cell office:value-type="float" office:value="315" table:style-name="ce21">
            <text:p>315</text:p>
          </table:table-cell>
          <table:table-cell office:value-type="float" office:value="1555.856" table:style-name="ce21">
            <text:p>1.55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4363" table:style-name="ce21">
            <text:p>174.363</text:p>
          </table:table-cell>
          <table:table-cell office:value-type="float" office:value="40621945.711999997" table:style-name="ce21">
            <text:p>40.621.946</text:p>
          </table:table-cell>
          <table:table-cell office:value-type="float" office:value="165891" table:style-name="ce21">
            <text:p>165.891</text:p>
          </table:table-cell>
          <table:table-cell office:value-type="float" office:value="35035521.078000002" table:style-name="ce21">
            <text:p>35.035.521</text:p>
          </table:table-cell>
          <table:table-cell office:value-type="float" office:value="29076" table:style-name="ce21">
            <text:p>29.076</text:p>
          </table:table-cell>
          <table:table-cell office:value-type="float" office:value="4668808.483" table:style-name="ce21">
            <text:p>4.668.808</text:p>
          </table:table-cell>
          <table:table-cell office:value-type="float" office:value="4065" table:style-name="ce21">
            <text:p>4.065</text:p>
          </table:table-cell>
          <table:table-cell office:value-type="float" office:value="529838.42299999995" table:style-name="ce21">
            <text:p>529.83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6322" table:style-name="ce21">
            <text:p>506.322</text:p>
          </table:table-cell>
          <table:table-cell office:value-type="float" office:value="-35205452.869999997" table:style-name="ce21">
            <text:p>-35.205.453</text:p>
          </table:table-cell>
          <table:table-cell office:value-type="float" office:value="14358" table:style-name="ce21">
            <text:p>14.358</text:p>
          </table:table-cell>
          <table:table-cell office:value-type="float" office:value="-1860534.003" table:style-name="ce21">
            <text:p>-1.860.534</text:p>
          </table:table-cell>
          <table:table-cell office:value-type="float" office:value="169163" table:style-name="ce21">
            <text:p>169.163</text:p>
          </table:table-cell>
          <table:table-cell office:value-type="float" office:value="-7516566.2149999999" table:style-name="ce21">
            <text:p>-7.516.56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5329" table:style-name="ce21">
            <text:p>505.329</text:p>
          </table:table-cell>
          <table:table-cell office:value-type="float" office:value="34922804.829999998" table:style-name="ce21">
            <text:p>34.922.805</text:p>
          </table:table-cell>
          <table:table-cell office:value-type="float" office:value="172945" table:style-name="ce21">
            <text:p>172.945</text:p>
          </table:table-cell>
          <table:table-cell office:value-type="float" office:value="7544753.2829999998" table:style-name="ce21">
            <text:p>7.544.753</text:p>
          </table:table-cell>
          <table:table-cell office:value-type="float" office:value="541170" table:style-name="ce21">
            <text:p>541.170</text:p>
          </table:table-cell>
          <table:table-cell office:value-type="float" office:value="7337485.085" table:style-name="ce21">
            <text:p>7.337.485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254" table:style-name="ce17">
            <text:p>14.254</text:p>
          </table:table-cell>
          <table:table-cell office:value-type="float" office:value="30714" table:style-name="ce17">
            <text:p>30.714</text:p>
          </table:table-cell>
          <table:table-cell office:value-type="float" office:value="13083" table:style-name="ce17">
            <text:p>13.083</text:p>
          </table:table-cell>
          <table:table-cell office:value-type="float" office:value="1190859.753" table:style-name="ce17">
            <text:p>1.190.860</text:p>
          </table:table-cell>
          <table:table-cell office:value-type="float" office:value="1399" table:style-name="ce17">
            <text:p>1.399</text:p>
          </table:table-cell>
          <table:table-cell office:value-type="float" office:value="15174.684999999999" table:style-name="ce17">
            <text:p>15.17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24" table:style-name="ce17">
            <text:p>1.324</text:p>
          </table:table-cell>
          <table:table-cell office:value-type="float" office:value="89286.870999999999" table:style-name="ce17">
            <text:p>89.287</text:p>
          </table:table-cell>
          <table:table-cell office:value-type="float" office:value="429" table:style-name="ce17">
            <text:p>429</text:p>
          </table:table-cell>
          <table:table-cell office:value-type="float" office:value="10683.837" table:style-name="ce17">
            <text:p>10.684</text:p>
          </table:table-cell>
          <table:table-cell office:value-type="float" office:value="767" table:style-name="ce17">
            <text:p>767</text:p>
          </table:table-cell>
          <table:table-cell office:value-type="float" office:value="41496.131999999998" table:style-name="ce17">
            <text:p>41.49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881" table:style-name="ce17">
            <text:p>12.881</text:p>
          </table:table-cell>
          <table:table-cell office:value-type="float" office:value="1086398.1980000001" table:style-name="ce17">
            <text:p>1.086.398</text:p>
          </table:table-cell>
          <table:table-cell office:value-type="float" office:value="9501" table:style-name="ce17">
            <text:p>9.501</text:p>
          </table:table-cell>
          <table:table-cell office:value-type="float" office:value="536993.50800000003" table:style-name="ce17">
            <text:p>536.994</text:p>
          </table:table-cell>
          <table:table-cell office:value-type="float" office:value="6638" table:style-name="ce17">
            <text:p>6.638</text:p>
          </table:table-cell>
          <table:table-cell office:value-type="float" office:value="273159.11" table:style-name="ce17">
            <text:p>273.15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897" table:style-name="ce17">
            <text:p>4.897</text:p>
          </table:table-cell>
          <table:table-cell office:value-type="float" office:value="271717.79399999999" table:style-name="ce17">
            <text:p>271.718</text:p>
          </table:table-cell>
          <table:table-cell office:value-type="float" office:value="245" table:style-name="ce17">
            <text:p>245</text:p>
          </table:table-cell>
          <table:table-cell office:value-type="float" office:value="1261.6559999999999" table:style-name="ce17">
            <text:p>1.262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057" table:style-name="ce17">
            <text:p>4.057</text:p>
          </table:table-cell>
          <table:table-cell office:value-type="float" office:value="118779.15300000001" table:style-name="ce17">
            <text:p>118.779</text:p>
          </table:table-cell>
          <table:table-cell office:value-type="float" office:value="3534" table:style-name="ce17">
            <text:p>3.534</text:p>
          </table:table-cell>
          <table:table-cell office:value-type="float" office:value="58652.334000000003" table:style-name="ce17">
            <text:p>58.652</text:p>
          </table:table-cell>
          <table:table-cell office:value-type="float" office:value="776" table:style-name="ce17">
            <text:p>776</text:p>
          </table:table-cell>
          <table:table-cell office:value-type="float" office:value="16212.16" table:style-name="ce17">
            <text:p>16.212</text:p>
          </table:table-cell>
          <table:table-cell office:value-type="float" office:value="773" table:style-name="ce17">
            <text:p>773</text:p>
          </table:table-cell>
          <table:table-cell office:value-type="float" office:value="43369.034" table:style-name="ce17">
            <text:p>43.36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748" table:style-name="ce17">
            <text:p>12.748</text:p>
          </table:table-cell>
          <table:table-cell office:value-type="float" office:value="-160002.269" table:style-name="ce17">
            <text:p>-160.002</text:p>
          </table:table-cell>
          <table:table-cell office:value-type="float" office:value="76" table:style-name="ce17">
            <text:p>76</text:p>
          </table:table-cell>
          <table:table-cell office:value-type="float" office:value="-704.303" table:style-name="ce17">
            <text:p>-704</text:p>
          </table:table-cell>
          <table:table-cell office:value-type="float" office:value="3666" table:style-name="ce17">
            <text:p>3.666</text:p>
          </table:table-cell>
          <table:table-cell office:value-type="float" office:value="-18006.757000000001" table:style-name="ce17">
            <text:p>-18.00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942" table:style-name="ce17">
            <text:p>12.942</text:p>
          </table:table-cell>
          <table:table-cell office:value-type="float" office:value="173878.454" table:style-name="ce17">
            <text:p>173.878</text:p>
          </table:table-cell>
          <table:table-cell office:value-type="float" office:value="3983" table:style-name="ce17">
            <text:p>3.983</text:p>
          </table:table-cell>
          <table:table-cell office:value-type="float" office:value="18999.46" table:style-name="ce17">
            <text:p>18.999</text:p>
          </table:table-cell>
          <table:table-cell office:value-type="float" office:value="14170" table:style-name="ce17">
            <text:p>14.170</text:p>
          </table:table-cell>
          <table:table-cell office:value-type="float" office:value="33199.578000000001" table:style-name="ce17">
            <text:p>33.200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88" table:style-name="ce17">
            <text:p>388</text:p>
          </table:table-cell>
          <table:table-cell office:value-type="float" office:value="1008" table:style-name="ce17">
            <text:p>1.008</text:p>
          </table:table-cell>
          <table:table-cell office:value-type="float" office:value="355" table:style-name="ce17">
            <text:p>355</text:p>
          </table:table-cell>
          <table:table-cell office:value-type="float" office:value="300135.52899999998" table:style-name="ce17">
            <text:p>300.136</text:p>
          </table:table-cell>
          <table:table-cell office:value-type="float" office:value="117" table:style-name="ce17">
            <text:p>117</text:p>
          </table:table-cell>
          <table:table-cell office:value-type="float" office:value="19883.598000000002" table:style-name="ce17">
            <text:p>19.884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01" table:style-name="ce17">
            <text:p>101</text:p>
          </table:table-cell>
          <table:table-cell office:value-type="float" office:value="82986.703999999998" table:style-name="ce17">
            <text:p>82.987</text:p>
          </table:table-cell>
          <table:table-cell office:value-type="float" office:value="36" table:style-name="ce17">
            <text:p>36</text:p>
          </table:table-cell>
          <table:table-cell office:value-type="float" office:value="9914.7479999999996" table:style-name="ce17">
            <text:p>9.915</text:p>
          </table:table-cell>
          <table:table-cell office:value-type="float" office:value="82" table:style-name="ce17">
            <text:p>82</text:p>
          </table:table-cell>
          <table:table-cell office:value-type="float" office:value="72596.217999999993" table:style-name="ce17">
            <text:p>72.596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48" table:style-name="ce17">
            <text:p>348</text:p>
          </table:table-cell>
          <table:table-cell office:value-type="float" office:value="197265.228" table:style-name="ce17">
            <text:p>197.265</text:p>
          </table:table-cell>
          <table:table-cell office:value-type="float" office:value="342" table:style-name="ce17">
            <text:p>342</text:p>
          </table:table-cell>
          <table:table-cell office:value-type="float" office:value="188560.11900000001" table:style-name="ce17">
            <text:p>188.560</text:p>
          </table:table-cell>
          <table:table-cell office:value-type="float" office:value="100" table:style-name="ce17">
            <text:p>100</text:p>
          </table:table-cell>
          <table:table-cell office:value-type="float" office:value="7830.692" table:style-name="ce17">
            <text:p>7.83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7" table:style-name="ce17">
            <text:p>17</text:p>
          </table:table-cell>
          <table:table-cell office:value-type="float" office:value="874.41700000000003" table:style-name="ce17">
            <text:p>87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65" table:style-name="ce17">
            <text:p>165</text:p>
          </table:table-cell>
          <table:table-cell office:value-type="float" office:value="22772.673999999999" table:style-name="ce17">
            <text:p>22.773</text:p>
          </table:table-cell>
          <table:table-cell office:value-type="float" office:value="161" table:style-name="ce17">
            <text:p>161</text:p>
          </table:table-cell>
          <table:table-cell office:value-type="float" office:value="22683.339" table:style-name="ce17">
            <text:p>22.683</text:p>
          </table:table-cell>
          <table:table-cell office:value-type="float" office:value="17" table:style-name="ce17">
            <text:p>17</text:p>
          </table:table-cell>
          <table:table-cell office:value-type="float" office:value="72.447000000000003" table:style-name="ce17">
            <text:p>7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65" table:style-name="ce17">
            <text:p>365</text:p>
          </table:table-cell>
          <table:table-cell office:value-type="float" office:value="-44728.796000000002" table:style-name="ce17">
            <text:p>-44.729</text:p>
          </table:table-cell>
          <table:table-cell office:value-type="float" office:value="19" table:style-name="ce17">
            <text:p>19</text:p>
          </table:table-cell>
          <table:table-cell office:value-type="float" office:value="-923.00900000000001" table:style-name="ce17">
            <text:p>-923</text:p>
          </table:table-cell>
          <table:table-cell office:value-type="float" office:value="163" table:style-name="ce17">
            <text:p>163</text:p>
          </table:table-cell>
          <table:table-cell office:value-type="float" office:value="-4543.8919999999998" table:style-name="ce17">
            <text:p>-4.544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5" table:style-name="ce17">
            <text:p>355</text:p>
          </table:table-cell>
          <table:table-cell office:value-type="float" office:value="41160.256999999998" table:style-name="ce17">
            <text:p>41.160</text:p>
          </table:table-cell>
          <table:table-cell office:value-type="float" office:value="163" table:style-name="ce17">
            <text:p>163</text:p>
          </table:table-cell>
          <table:table-cell office:value-type="float" office:value="4543.9129999999996" table:style-name="ce17">
            <text:p>4.544</text:p>
          </table:table-cell>
          <table:table-cell office:value-type="float" office:value="384" table:style-name="ce17">
            <text:p>384</text:p>
          </table:table-cell>
          <table:table-cell office:value-type="float" office:value="1033.54" table:style-name="ce17">
            <text:p>1.034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298" table:style-name="ce17">
            <text:p>26.298</text:p>
          </table:table-cell>
          <table:table-cell office:value-type="float" office:value="67862" table:style-name="ce17">
            <text:p>67.862</text:p>
          </table:table-cell>
          <table:table-cell office:value-type="float" office:value="25041" table:style-name="ce17">
            <text:p>25.041</text:p>
          </table:table-cell>
          <table:table-cell office:value-type="float" office:value="56099071.177000001" table:style-name="ce17">
            <text:p>56.099.071</text:p>
          </table:table-cell>
          <table:table-cell office:value-type="float" office:value="6385" table:style-name="ce17">
            <text:p>6.385</text:p>
          </table:table-cell>
          <table:table-cell office:value-type="float" office:value="1793338.7239999999" table:style-name="ce17">
            <text:p>1.793.33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449" table:style-name="ce17">
            <text:p>8.449</text:p>
          </table:table-cell>
          <table:table-cell office:value-type="float" office:value="33584099.402000003" table:style-name="ce17">
            <text:p>33.584.099</text:p>
          </table:table-cell>
          <table:table-cell office:value-type="float" office:value="4526" table:style-name="ce17">
            <text:p>4.526</text:p>
          </table:table-cell>
          <table:table-cell office:value-type="float" office:value="10534626.732000001" table:style-name="ce17">
            <text:p>10.534.627</text:p>
          </table:table-cell>
          <table:table-cell office:value-type="float" office:value="7054" table:style-name="ce17">
            <text:p>7.054</text:p>
          </table:table-cell>
          <table:table-cell office:value-type="float" office:value="22785517.592" table:style-name="ce17">
            <text:p>22.785.51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278" table:style-name="ce17">
            <text:p>24.278</text:p>
          </table:table-cell>
          <table:table-cell office:value-type="float" office:value="20721633.050999999" table:style-name="ce17">
            <text:p>20.721.633</text:p>
          </table:table-cell>
          <table:table-cell office:value-type="float" office:value="23547" table:style-name="ce17">
            <text:p>23.547</text:p>
          </table:table-cell>
          <table:table-cell office:value-type="float" office:value="16649149.778999999" table:style-name="ce17">
            <text:p>16.649.150</text:p>
          </table:table-cell>
          <table:table-cell office:value-type="float" office:value="6848" table:style-name="ce17">
            <text:p>6.848</text:p>
          </table:table-cell>
          <table:table-cell office:value-type="float" office:value="3464413.7280000001" table:style-name="ce17">
            <text:p>3.464.41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591" table:style-name="ce17">
            <text:p>1.591</text:p>
          </table:table-cell>
          <table:table-cell office:value-type="float" office:value="606442.82799999998" table:style-name="ce17">
            <text:p>606.443</text:p>
          </table:table-cell>
          <table:table-cell office:value-type="float" office:value="17" table:style-name="ce17">
            <text:p>17</text:p>
          </table:table-cell>
          <table:table-cell office:value-type="float" office:value="35.658000000000001" table:style-name="ce17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279" table:style-name="ce17">
            <text:p>17.279</text:p>
          </table:table-cell>
          <table:table-cell office:value-type="float" office:value="15723783.805" table:style-name="ce17">
            <text:p>15.723.784</text:p>
          </table:table-cell>
          <table:table-cell office:value-type="float" office:value="16809" table:style-name="ce17">
            <text:p>16.809</text:p>
          </table:table-cell>
          <table:table-cell office:value-type="float" office:value="14629622.517999999" table:style-name="ce17">
            <text:p>14.629.623</text:p>
          </table:table-cell>
          <table:table-cell office:value-type="float" office:value="2700" table:style-name="ce17">
            <text:p>2.700</text:p>
          </table:table-cell>
          <table:table-cell office:value-type="float" office:value="976798.63500000001" table:style-name="ce17">
            <text:p>976.799</text:p>
          </table:table-cell>
          <table:table-cell office:value-type="float" office:value="182" table:style-name="ce17">
            <text:p>182</text:p>
          </table:table-cell>
          <table:table-cell office:value-type="float" office:value="105616.952" table:style-name="ce17">
            <text:p>105.61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526" table:style-name="ce17">
            <text:p>25.526</text:p>
          </table:table-cell>
          <table:table-cell office:value-type="float" office:value="-10739910.819" table:style-name="ce17">
            <text:p>-10.739.911</text:p>
          </table:table-cell>
          <table:table-cell office:value-type="float" office:value="3411" table:style-name="ce17">
            <text:p>3.411</text:p>
          </table:table-cell>
          <table:table-cell office:value-type="float" office:value="-977801.94200000004" table:style-name="ce17">
            <text:p>-977.802</text:p>
          </table:table-cell>
          <table:table-cell office:value-type="float" office:value="16941" table:style-name="ce17">
            <text:p>16.941</text:p>
          </table:table-cell>
          <table:table-cell office:value-type="float" office:value="-3035967.7110000001" table:style-name="ce17">
            <text:p>-3.035.96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752" table:style-name="ce17">
            <text:p>24.752</text:p>
          </table:table-cell>
          <table:table-cell office:value-type="float" office:value="6679904.5970000001" table:style-name="ce17">
            <text:p>6.679.905</text:p>
          </table:table-cell>
          <table:table-cell office:value-type="float" office:value="17159" table:style-name="ce17">
            <text:p>17.159</text:p>
          </table:table-cell>
          <table:table-cell office:value-type="float" office:value="3037780.8810000001" table:style-name="ce17">
            <text:p>3.037.781</text:p>
          </table:table-cell>
          <table:table-cell office:value-type="float" office:value="26154" table:style-name="ce17">
            <text:p>26.154</text:p>
          </table:table-cell>
          <table:table-cell office:value-type="float" office:value="-1012332.963" table:style-name="ce17">
            <text:p>-1.012.333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565" table:style-name="ce17">
            <text:p>3.565</text:p>
          </table:table-cell>
          <table:table-cell office:value-type="float" office:value="7975" table:style-name="ce17">
            <text:p>7.975</text:p>
          </table:table-cell>
          <table:table-cell office:value-type="float" office:value="3018" table:style-name="ce17">
            <text:p>3.018</text:p>
          </table:table-cell>
          <table:table-cell office:value-type="float" office:value="13372756.459000001" table:style-name="ce17">
            <text:p>13.372.756</text:p>
          </table:table-cell>
          <table:table-cell office:value-type="float" office:value="1768" table:style-name="ce17">
            <text:p>1.768</text:p>
          </table:table-cell>
          <table:table-cell office:value-type="float" office:value="5877769.0140000004" table:style-name="ce17">
            <text:p>5.877.76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81" table:style-name="ce17">
            <text:p>181</text:p>
          </table:table-cell>
          <table:table-cell office:value-type="float" office:value="27720.35" table:style-name="ce17">
            <text:p>27.720</text:p>
          </table:table-cell>
          <table:table-cell office:value-type="float" office:value="49" table:style-name="ce17">
            <text:p>49</text:p>
          </table:table-cell>
          <table:table-cell office:value-type="float" office:value="2039.1610000000001" table:style-name="ce17">
            <text:p>2.039</text:p>
          </table:table-cell>
          <table:table-cell office:value-type="float" office:value="61" table:style-name="ce17">
            <text:p>61</text:p>
          </table:table-cell>
          <table:table-cell office:value-type="float" office:value="2543.8449999999998" table:style-name="ce17">
            <text:p>2.54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154" table:style-name="ce17">
            <text:p>2.154</text:p>
          </table:table-cell>
          <table:table-cell office:value-type="float" office:value="7467267.0939999996" table:style-name="ce17">
            <text:p>7.467.267</text:p>
          </table:table-cell>
          <table:table-cell office:value-type="float" office:value="2064" table:style-name="ce17">
            <text:p>2.064</text:p>
          </table:table-cell>
          <table:table-cell office:value-type="float" office:value="7262419.9630000005" table:style-name="ce17">
            <text:p>7.262.420</text:p>
          </table:table-cell>
          <table:table-cell office:value-type="float" office:value="359" table:style-name="ce17">
            <text:p>359</text:p>
          </table:table-cell>
          <table:table-cell office:value-type="float" office:value="182109.908" table:style-name="ce17">
            <text:p>182.11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73" table:style-name="ce17">
            <text:p>173</text:p>
          </table:table-cell>
          <table:table-cell office:value-type="float" office:value="19410.608" table:style-name="ce17">
            <text:p>19.411</text:p>
          </table:table-cell>
          <table:table-cell office:value-type="float" office:value="3" table:style-name="ce17">
            <text:p>3</text:p>
          </table:table-cell>
          <table:table-cell office:value-type="float" office:value="12.539" table:style-name="ce17">
            <text:p>13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659" table:style-name="ce17">
            <text:p>659</text:p>
          </table:table-cell>
          <table:table-cell office:value-type="float" office:value="77414.074999999997" table:style-name="ce17">
            <text:p>77.414</text:p>
          </table:table-cell>
          <table:table-cell office:value-type="float" office:value="620" table:style-name="ce17">
            <text:p>620</text:p>
          </table:table-cell>
          <table:table-cell office:value-type="float" office:value="68115.286999999997" table:style-name="ce17">
            <text:p>68.115</text:p>
          </table:table-cell>
          <table:table-cell office:value-type="float" office:value="74" table:style-name="ce17">
            <text:p>74</text:p>
          </table:table-cell>
          <table:table-cell office:value-type="float" office:value="752.04600000000005" table:style-name="ce17">
            <text:p>752</text:p>
          </table:table-cell>
          <table:table-cell office:value-type="float" office:value="53" table:style-name="ce17">
            <text:p>53</text:p>
          </table:table-cell>
          <table:table-cell office:value-type="float" office:value="8318.4050000000007" table:style-name="ce17">
            <text:p>8.31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306" table:style-name="ce17">
            <text:p>3.306</text:p>
          </table:table-cell>
          <table:table-cell office:value-type="float" office:value="-3041633.7910000002" table:style-name="ce17">
            <text:p>-3.041.634</text:p>
          </table:table-cell>
          <table:table-cell office:value-type="float" office:value="34" table:style-name="ce17">
            <text:p>34</text:p>
          </table:table-cell>
          <table:table-cell office:value-type="float" office:value="-1743.588" table:style-name="ce17">
            <text:p>-1.744</text:p>
          </table:table-cell>
          <table:table-cell office:value-type="float" office:value="636" table:style-name="ce17">
            <text:p>636</text:p>
          </table:table-cell>
          <table:table-cell office:value-type="float" office:value="-14749.107" table:style-name="ce17">
            <text:p>-14.74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274" table:style-name="ce17">
            <text:p>2.274</text:p>
          </table:table-cell>
          <table:table-cell office:value-type="float" office:value="3805742.49" table:style-name="ce17">
            <text:p>3.805.742</text:p>
          </table:table-cell>
          <table:table-cell office:value-type="float" office:value="648" table:style-name="ce17">
            <text:p>648</text:p>
          </table:table-cell>
          <table:table-cell office:value-type="float" office:value="14801.046" table:style-name="ce17">
            <text:p>14.801</text:p>
          </table:table-cell>
          <table:table-cell office:value-type="float" office:value="3391" table:style-name="ce17">
            <text:p>3.391</text:p>
          </table:table-cell>
          <table:table-cell office:value-type="float" office:value="781352.81900000002" table:style-name="ce17">
            <text:p>781.353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379" table:style-name="ce17">
            <text:p>2.379</text:p>
          </table:table-cell>
          <table:table-cell office:value-type="float" office:value="5407" table:style-name="ce17">
            <text:p>5.407</text:p>
          </table:table-cell>
          <table:table-cell office:value-type="float" office:value="2084" table:style-name="ce17">
            <text:p>2.084</text:p>
          </table:table-cell>
          <table:table-cell office:value-type="float" office:value="1448007.45" table:style-name="ce17">
            <text:p>1.448.007</text:p>
          </table:table-cell>
          <table:table-cell office:value-type="float" office:value="589" table:style-name="ce17">
            <text:p>589</text:p>
          </table:table-cell>
          <table:table-cell office:value-type="float" office:value="207260.04300000001" table:style-name="ce17">
            <text:p>207.26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5" table:style-name="ce17">
            <text:p>225</text:p>
          </table:table-cell>
          <table:table-cell office:value-type="float" office:value="218428.12400000001" table:style-name="ce17">
            <text:p>218.428</text:p>
          </table:table-cell>
          <table:table-cell office:value-type="float" office:value="80" table:style-name="ce17">
            <text:p>80</text:p>
          </table:table-cell>
          <table:table-cell office:value-type="float" office:value="20641.929" table:style-name="ce17">
            <text:p>20.642</text:p>
          </table:table-cell>
          <table:table-cell office:value-type="float" office:value="153" table:style-name="ce17">
            <text:p>153</text:p>
          </table:table-cell>
          <table:table-cell office:value-type="float" office:value="196817.283" table:style-name="ce17">
            <text:p>196.817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038" table:style-name="ce17">
            <text:p>2.038</text:p>
          </table:table-cell>
          <table:table-cell office:value-type="float" office:value="1022319.284" table:style-name="ce17">
            <text:p>1.022.319</text:p>
          </table:table-cell>
          <table:table-cell office:value-type="float" office:value="1209" table:style-name="ce17">
            <text:p>1.209</text:p>
          </table:table-cell>
          <table:table-cell office:value-type="float" office:value="257447.10200000001" table:style-name="ce17">
            <text:p>257.447</text:p>
          </table:table-cell>
          <table:table-cell office:value-type="float" office:value="1737" table:style-name="ce17">
            <text:p>1.737</text:p>
          </table:table-cell>
          <table:table-cell office:value-type="float" office:value="739093.31200000003" table:style-name="ce17">
            <text:p>739.09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7" table:style-name="ce17">
            <text:p>197</text:p>
          </table:table-cell>
          <table:table-cell office:value-type="float" office:value="25691.71" table:style-name="ce17">
            <text:p>25.6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55" table:style-name="ce17">
            <text:p>655</text:p>
          </table:table-cell>
          <table:table-cell office:value-type="float" office:value="100677.158" table:style-name="ce17">
            <text:p>100.677</text:p>
          </table:table-cell>
          <table:table-cell office:value-type="float" office:value="640" table:style-name="ce17">
            <text:p>640</text:p>
          </table:table-cell>
          <table:table-cell office:value-type="float" office:value="93388.895000000004" table:style-name="ce17">
            <text:p>93.389</text:p>
          </table:table-cell>
          <table:table-cell office:value-type="float" office:value="47" table:style-name="ce17">
            <text:p>47</text:p>
          </table:table-cell>
          <table:table-cell office:value-type="float" office:value="1542.558" table:style-name="ce17">
            <text:p>1.543</text:p>
          </table:table-cell>
          <table:table-cell office:value-type="float" office:value="7" table:style-name="ce17">
            <text:p>7</text:p>
          </table:table-cell>
          <table:table-cell office:value-type="float" office:value="5625.6940000000004" table:style-name="ce17">
            <text:p>5.626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315" table:style-name="ce17">
            <text:p>2.315</text:p>
          </table:table-cell>
          <table:table-cell office:value-type="float" office:value="-180226.25200000001" table:style-name="ce17">
            <text:p>-180.226</text:p>
          </table:table-cell>
          <table:table-cell office:value-type="float" office:value="40" table:style-name="ce17">
            <text:p>40</text:p>
          </table:table-cell>
          <table:table-cell office:value-type="float" office:value="-5570.9809999999998" table:style-name="ce17">
            <text:p>-5.571</text:p>
          </table:table-cell>
          <table:table-cell office:value-type="float" office:value="645" table:style-name="ce17">
            <text:p>645</text:p>
          </table:table-cell>
          <table:table-cell office:value-type="float" office:value="-19555.371999999999" table:style-name="ce17">
            <text:p>-19.55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069" table:style-name="ce17">
            <text:p>2.069</text:p>
          </table:table-cell>
          <table:table-cell office:value-type="float" office:value="159975.092" table:style-name="ce17">
            <text:p>159.975</text:p>
          </table:table-cell>
          <table:table-cell office:value-type="float" office:value="649" table:style-name="ce17">
            <text:p>649</text:p>
          </table:table-cell>
          <table:table-cell office:value-type="float" office:value="19565.154999999999" table:style-name="ce17">
            <text:p>19.565</text:p>
          </table:table-cell>
          <table:table-cell office:value-type="float" office:value="2370" table:style-name="ce17">
            <text:p>2.370</text:p>
          </table:table-cell>
          <table:table-cell office:value-type="float" office:value="-376.98899999999998" table:style-name="ce17">
            <text:p>-377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3919" table:style-name="ce17">
            <text:p>43.919</text:p>
          </table:table-cell>
          <table:table-cell office:value-type="float" office:value="113797" table:style-name="ce17">
            <text:p>113.797</text:p>
          </table:table-cell>
          <table:table-cell office:value-type="float" office:value="40881" table:style-name="ce17">
            <text:p>40.881</text:p>
          </table:table-cell>
          <table:table-cell office:value-type="float" office:value="14057667.449999999" table:style-name="ce17">
            <text:p>14.057.667</text:p>
          </table:table-cell>
          <table:table-cell office:value-type="float" office:value="18954" table:style-name="ce17">
            <text:p>18.954</text:p>
          </table:table-cell>
          <table:table-cell office:value-type="float" office:value="2875471.9720000001" table:style-name="ce17">
            <text:p>2.875.47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2900" table:style-name="ce17">
            <text:p>2.900</text:p>
          </table:table-cell>
          <table:table-cell office:value-type="float" office:value="554200.40099999995" table:style-name="ce17">
            <text:p>554.200</text:p>
          </table:table-cell>
          <table:table-cell office:value-type="float" office:value="1025" table:style-name="ce17">
            <text:p>1.025</text:p>
          </table:table-cell>
          <table:table-cell office:value-type="float" office:value="50056.307000000001" table:style-name="ce17">
            <text:p>50.056</text:p>
          </table:table-cell>
          <table:table-cell office:value-type="float" office:value="1250" table:style-name="ce17">
            <text:p>1.250</text:p>
          </table:table-cell>
          <table:table-cell office:value-type="float" office:value="77780.653000000006" table:style-name="ce17">
            <text:p>77.78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8566" table:style-name="ce17">
            <text:p>38.566</text:p>
          </table:table-cell>
          <table:table-cell office:value-type="float" office:value="10627995.077" table:style-name="ce17">
            <text:p>10.627.995</text:p>
          </table:table-cell>
          <table:table-cell office:value-type="float" office:value="37393" table:style-name="ce17">
            <text:p>37.393</text:p>
          </table:table-cell>
          <table:table-cell office:value-type="float" office:value="10477632.479" table:style-name="ce17">
            <text:p>10.477.632</text:p>
          </table:table-cell>
          <table:table-cell office:value-type="float" office:value="7544" table:style-name="ce17">
            <text:p>7.544</text:p>
          </table:table-cell>
          <table:table-cell office:value-type="float" office:value="144369.22700000001" table:style-name="ce17">
            <text:p>144.369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23" table:style-name="ce17">
            <text:p>323</text:p>
          </table:table-cell>
          <table:table-cell office:value-type="float" office:value="3061.45" table:style-name="ce17">
            <text:p>3.061</text:p>
          </table:table-cell>
          <table:table-cell office:value-type="float" office:value="1" table:style-name="ce17">
            <text:p>1</text:p>
          </table:table-cell>
          <table:table-cell office:value-type="float" office:value="0.192" table:style-name="ce17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8164" table:style-name="ce17">
            <text:p>18.164</text:p>
          </table:table-cell>
          <table:table-cell office:value-type="float" office:value="603775.95299999998" table:style-name="ce17">
            <text:p>603.776</text:p>
          </table:table-cell>
          <table:table-cell office:value-type="float" office:value="17928" table:style-name="ce17">
            <text:p>17.928</text:p>
          </table:table-cell>
          <table:table-cell office:value-type="float" office:value="600493.44299999997" table:style-name="ce17">
            <text:p>600.493</text:p>
          </table:table-cell>
          <table:table-cell office:value-type="float" office:value="641" table:style-name="ce17">
            <text:p>641</text:p>
          </table:table-cell>
          <table:table-cell office:value-type="float" office:value="519.423" table:style-name="ce17">
            <text:p>519</text:p>
          </table:table-cell>
          <table:table-cell office:value-type="float" office:value="37" table:style-name="ce17">
            <text:p>37</text:p>
          </table:table-cell>
          <table:table-cell office:value-type="float" office:value="190.38900000000001" table:style-name="ce17">
            <text:p>19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2813" table:style-name="ce17">
            <text:p>42.813</text:p>
          </table:table-cell>
          <table:table-cell office:value-type="float" office:value="-1910861.87" table:style-name="ce17">
            <text:p>-1.910.862</text:p>
          </table:table-cell>
          <table:table-cell office:value-type="float" office:value="605" table:style-name="ce17">
            <text:p>605</text:p>
          </table:table-cell>
          <table:table-cell office:value-type="float" office:value="-6731.8270000000002" table:style-name="ce17">
            <text:p>-6.732</text:p>
          </table:table-cell>
          <table:table-cell office:value-type="float" office:value="17923" table:style-name="ce17">
            <text:p>17.923</text:p>
          </table:table-cell>
          <table:table-cell office:value-type="float" office:value="-119673.795" table:style-name="ce17">
            <text:p>-119.67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729" table:style-name="ce17">
            <text:p>39.729</text:p>
          </table:table-cell>
          <table:table-cell office:value-type="float" office:value="2778903.0189999999" table:style-name="ce17">
            <text:p>2.778.903</text:p>
          </table:table-cell>
          <table:table-cell office:value-type="float" office:value="18036" table:style-name="ce17">
            <text:p>18.036</text:p>
          </table:table-cell>
          <table:table-cell office:value-type="float" office:value="120300.48299999999" table:style-name="ce17">
            <text:p>120.300</text:p>
          </table:table-cell>
          <table:table-cell office:value-type="float" office:value="43528" table:style-name="ce17">
            <text:p>43.528</text:p>
          </table:table-cell>
          <table:table-cell office:value-type="float" office:value="995805.59199999995" table:style-name="ce17">
            <text:p>995.806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1949" table:style-name="ce17">
            <text:p>81.949</text:p>
          </table:table-cell>
          <table:table-cell office:value-type="float" office:value="207422" table:style-name="ce17">
            <text:p>207.422</text:p>
          </table:table-cell>
          <table:table-cell office:value-type="float" office:value="76424" table:style-name="ce17">
            <text:p>76.424</text:p>
          </table:table-cell>
          <table:table-cell office:value-type="float" office:value="73572917.385000005" table:style-name="ce17">
            <text:p>73.572.917</text:p>
          </table:table-cell>
          <table:table-cell office:value-type="float" office:value="6975" table:style-name="ce17">
            <text:p>6.975</text:p>
          </table:table-cell>
          <table:table-cell office:value-type="float" office:value="1910965.0120000001" table:style-name="ce17">
            <text:p>1.910.96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5519" table:style-name="ce17">
            <text:p>25.519</text:p>
          </table:table-cell>
          <table:table-cell office:value-type="float" office:value="13516478.664999999" table:style-name="ce17">
            <text:p>13.516.479</text:p>
          </table:table-cell>
          <table:table-cell office:value-type="float" office:value="10921" table:style-name="ce17">
            <text:p>10.921</text:p>
          </table:table-cell>
          <table:table-cell office:value-type="float" office:value="3518399.2710000002" table:style-name="ce17">
            <text:p>3.518.399</text:p>
          </table:table-cell>
          <table:table-cell office:value-type="float" office:value="15345" table:style-name="ce17">
            <text:p>15.345</text:p>
          </table:table-cell>
          <table:table-cell office:value-type="float" office:value="9468610.3039999995" table:style-name="ce17">
            <text:p>9.468.61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4578" table:style-name="ce17">
            <text:p>74.578</text:p>
          </table:table-cell>
          <table:table-cell office:value-type="float" office:value="58145473.707999997" table:style-name="ce17">
            <text:p>58.145.474</text:p>
          </table:table-cell>
          <table:table-cell office:value-type="float" office:value="72022" table:style-name="ce17">
            <text:p>72.022</text:p>
          </table:table-cell>
          <table:table-cell office:value-type="float" office:value="43087659.523999996" table:style-name="ce17">
            <text:p>43.087.660</text:p>
          </table:table-cell>
          <table:table-cell office:value-type="float" office:value="24924" table:style-name="ce17">
            <text:p>24.924</text:p>
          </table:table-cell>
          <table:table-cell office:value-type="float" office:value="13578654.617000001" table:style-name="ce17">
            <text:p>13.578.65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351" table:style-name="ce17">
            <text:p>8.351</text:p>
          </table:table-cell>
          <table:table-cell office:value-type="float" office:value="1469590.652" table:style-name="ce17">
            <text:p>1.469.591</text:p>
          </table:table-cell>
          <table:table-cell office:value-type="float" office:value="10" table:style-name="ce17">
            <text:p>10</text:p>
          </table:table-cell>
          <table:table-cell office:value-type="float" office:value="29.103999999999999" table:style-name="ce17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50191" table:style-name="ce17">
            <text:p>50.191</text:p>
          </table:table-cell>
          <table:table-cell office:value-type="float" office:value="21830576.684" table:style-name="ce17">
            <text:p>21.830.577</text:p>
          </table:table-cell>
          <table:table-cell office:value-type="float" office:value="48003" table:style-name="ce17">
            <text:p>48.003</text:p>
          </table:table-cell>
          <table:table-cell office:value-type="float" office:value="17883059.827" table:style-name="ce17">
            <text:p>17.883.060</text:p>
          </table:table-cell>
          <table:table-cell office:value-type="float" office:value="8426" table:style-name="ce17">
            <text:p>8.426</text:p>
          </table:table-cell>
          <table:table-cell office:value-type="float" office:value="3524619.7719999999" table:style-name="ce17">
            <text:p>3.524.620</text:p>
          </table:table-cell>
          <table:table-cell office:value-type="float" office:value="1823" table:style-name="ce17">
            <text:p>1.823</text:p>
          </table:table-cell>
          <table:table-cell office:value-type="float" office:value="340954.29800000001" table:style-name="ce17">
            <text:p>340.95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8766" table:style-name="ce17">
            <text:p>78.766</text:p>
          </table:table-cell>
          <table:table-cell office:value-type="float" office:value="-11455483.219000001" table:style-name="ce17">
            <text:p>-11.455.483</text:p>
          </table:table-cell>
          <table:table-cell office:value-type="float" office:value="7191" table:style-name="ce17">
            <text:p>7.191</text:p>
          </table:table-cell>
          <table:table-cell office:value-type="float" office:value="-784721.58200000005" table:style-name="ce17">
            <text:p>-784.722</text:p>
          </table:table-cell>
          <table:table-cell office:value-type="float" office:value="49558" table:style-name="ce17">
            <text:p>49.558</text:p>
          </table:table-cell>
          <table:table-cell office:value-type="float" office:value="-3969765.5380000002" table:style-name="ce17">
            <text:p>-3.969.766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6582" table:style-name="ce17">
            <text:p>76.582</text:p>
          </table:table-cell>
          <table:table-cell office:value-type="float" office:value="11004058.225" table:style-name="ce17">
            <text:p>11.004.058</text:p>
          </table:table-cell>
          <table:table-cell office:value-type="float" office:value="49888" table:style-name="ce17">
            <text:p>49.888</text:p>
          </table:table-cell>
          <table:table-cell office:value-type="float" office:value="3974061.6910000001" table:style-name="ce17">
            <text:p>3.974.062</text:p>
          </table:table-cell>
          <table:table-cell office:value-type="float" office:value="81482" table:style-name="ce17">
            <text:p>81.482</text:p>
          </table:table-cell>
          <table:table-cell office:value-type="float" office:value="3549823.8730000001" table:style-name="ce17">
            <text:p>3.549.824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468" table:style-name="ce17">
            <text:p>14.468</text:p>
          </table:table-cell>
          <table:table-cell office:value-type="float" office:value="36348" table:style-name="ce17">
            <text:p>36.348</text:p>
          </table:table-cell>
          <table:table-cell office:value-type="float" office:value="13854" table:style-name="ce17">
            <text:p>13.854</text:p>
          </table:table-cell>
          <table:table-cell office:value-type="float" office:value="10611604.811000001" table:style-name="ce17">
            <text:p>10.611.605</text:p>
          </table:table-cell>
          <table:table-cell office:value-type="float" office:value="1241" table:style-name="ce17">
            <text:p>1.241</text:p>
          </table:table-cell>
          <table:table-cell office:value-type="float" office:value="372822.20299999998" table:style-name="ce17">
            <text:p>372.82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004" table:style-name="ce17">
            <text:p>2.004</text:p>
          </table:table-cell>
          <table:table-cell office:value-type="float" office:value="1849598.2080000001" table:style-name="ce17">
            <text:p>1.849.598</text:p>
          </table:table-cell>
          <table:table-cell office:value-type="float" office:value="686" table:style-name="ce17">
            <text:p>686</text:p>
          </table:table-cell>
          <table:table-cell office:value-type="float" office:value="63723.406999999999" table:style-name="ce17">
            <text:p>63.723</text:p>
          </table:table-cell>
          <table:table-cell office:value-type="float" office:value="754" table:style-name="ce17">
            <text:p>754</text:p>
          </table:table-cell>
          <table:table-cell office:value-type="float" office:value="74620.178" table:style-name="ce17">
            <text:p>74.62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722" table:style-name="ce17">
            <text:p>13.722</text:p>
          </table:table-cell>
          <table:table-cell office:value-type="float" office:value="8389184.4000000004" table:style-name="ce17">
            <text:p>8.389.184</text:p>
          </table:table-cell>
          <table:table-cell office:value-type="float" office:value="11202" table:style-name="ce17">
            <text:p>11.202</text:p>
          </table:table-cell>
          <table:table-cell office:value-type="float" office:value="5782202.193" table:style-name="ce17">
            <text:p>5.782.202</text:p>
          </table:table-cell>
          <table:table-cell office:value-type="float" office:value="6651" table:style-name="ce17">
            <text:p>6.651</text:p>
          </table:table-cell>
          <table:table-cell office:value-type="float" office:value="2585189.7570000002" table:style-name="ce17">
            <text:p>2.585.19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86" table:style-name="ce17">
            <text:p>286</text:p>
          </table:table-cell>
          <table:table-cell office:value-type="float" office:value="20120.781999999999" table:style-name="ce17">
            <text:p>20.1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4100" table:style-name="ce17">
            <text:p>4.100</text:p>
          </table:table-cell>
          <table:table-cell office:value-type="float" office:value="316562.53100000002" table:style-name="ce17">
            <text:p>316.563</text:p>
          </table:table-cell>
          <table:table-cell office:value-type="float" office:value="3973" table:style-name="ce17">
            <text:p>3.973</text:p>
          </table:table-cell>
          <table:table-cell office:value-type="float" office:value="259590.35500000001" table:style-name="ce17">
            <text:p>259.590</text:p>
          </table:table-cell>
          <table:table-cell office:value-type="float" office:value="273" table:style-name="ce17">
            <text:p>273</text:p>
          </table:table-cell>
          <table:table-cell office:value-type="float" office:value="26293.109" table:style-name="ce17">
            <text:p>26.293</text:p>
          </table:table-cell>
          <table:table-cell office:value-type="float" office:value="35" table:style-name="ce17">
            <text:p>35</text:p>
          </table:table-cell>
          <table:table-cell office:value-type="float" office:value="2185.386" table:style-name="ce17">
            <text:p>2.18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182" table:style-name="ce17">
            <text:p>14.182</text:p>
          </table:table-cell>
          <table:table-cell office:value-type="float" office:value="-1795406.8189999999" table:style-name="ce17">
            <text:p>-1.795.407</text:p>
          </table:table-cell>
          <table:table-cell office:value-type="float" office:value="215" table:style-name="ce17">
            <text:p>215</text:p>
          </table:table-cell>
          <table:table-cell office:value-type="float" office:value="-31302.352999999999" table:style-name="ce17">
            <text:p>-31.302</text:p>
          </table:table-cell>
          <table:table-cell office:value-type="float" office:value="4018" table:style-name="ce17">
            <text:p>4.018</text:p>
          </table:table-cell>
          <table:table-cell office:value-type="float" office:value="-54860.074000000001" table:style-name="ce17">
            <text:p>-54.86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866" table:style-name="ce17">
            <text:p>13.866</text:p>
          </table:table-cell>
          <table:table-cell office:value-type="float" office:value="1936445.183" table:style-name="ce17">
            <text:p>1.936.445</text:p>
          </table:table-cell>
          <table:table-cell office:value-type="float" office:value="4041" table:style-name="ce17">
            <text:p>4.041</text:p>
          </table:table-cell>
          <table:table-cell office:value-type="float" office:value="54946.216" table:style-name="ce17">
            <text:p>54.946</text:p>
          </table:table-cell>
          <table:table-cell office:value-type="float" office:value="14436" table:style-name="ce17">
            <text:p>14.436</text:p>
          </table:table-cell>
          <table:table-cell office:value-type="float" office:value="201512.45699999999" table:style-name="ce17">
            <text:p>201.512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5010" table:style-name="ce17">
            <text:p>45.010</text:p>
          </table:table-cell>
          <table:table-cell office:value-type="float" office:value="114097" table:style-name="ce17">
            <text:p>114.097</text:p>
          </table:table-cell>
          <table:table-cell office:value-type="float" office:value="43009" table:style-name="ce17">
            <text:p>43.009</text:p>
          </table:table-cell>
          <table:table-cell office:value-type="float" office:value="7659413.8569999998" table:style-name="ce17">
            <text:p>7.659.414</text:p>
          </table:table-cell>
          <table:table-cell office:value-type="float" office:value="1107" table:style-name="ce17">
            <text:p>1.107</text:p>
          </table:table-cell>
          <table:table-cell office:value-type="float" office:value="5683.2219999999998" table:style-name="ce17">
            <text:p>5.683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734" table:style-name="ce17">
            <text:p>2.734</text:p>
          </table:table-cell>
          <table:table-cell office:value-type="float" office:value="71539.604999999996" table:style-name="ce17">
            <text:p>71.540</text:p>
          </table:table-cell>
          <table:table-cell office:value-type="float" office:value="1438" table:style-name="ce17">
            <text:p>1.438</text:p>
          </table:table-cell>
          <table:table-cell office:value-type="float" office:value="16991.717000000001" table:style-name="ce17">
            <text:p>16.992</text:p>
          </table:table-cell>
          <table:table-cell office:value-type="float" office:value="303" table:style-name="ce17">
            <text:p>303</text:p>
          </table:table-cell>
          <table:table-cell office:value-type="float" office:value="3944.2649999999999" table:style-name="ce17">
            <text:p>3.944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2893" table:style-name="ce17">
            <text:p>42.893</text:p>
          </table:table-cell>
          <table:table-cell office:value-type="float" office:value="7582191.0290000001" table:style-name="ce17">
            <text:p>7.582.191</text:p>
          </table:table-cell>
          <table:table-cell office:value-type="float" office:value="38057" table:style-name="ce17">
            <text:p>38.057</text:p>
          </table:table-cell>
          <table:table-cell office:value-type="float" office:value="2050460.33" table:style-name="ce17">
            <text:p>2.050.460</text:p>
          </table:table-cell>
          <table:table-cell office:value-type="float" office:value="39123" table:style-name="ce17">
            <text:p>39.123</text:p>
          </table:table-cell>
          <table:table-cell office:value-type="float" office:value="5493709.4349999996" table:style-name="ce17">
            <text:p>5.493.70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882" table:style-name="ce17">
            <text:p>1.882</text:p>
          </table:table-cell>
          <table:table-cell office:value-type="float" office:value="29160.311000000002" table:style-name="ce17">
            <text:p>29.160</text:p>
          </table:table-cell>
          <table:table-cell office:value-type="float" office:value="15" table:style-name="ce17">
            <text:p>15</text:p>
          </table:table-cell>
          <table:table-cell office:value-type="float" office:value="91.738" table:style-name="ce17">
            <text:p>9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7216" table:style-name="ce17">
            <text:p>17.216</text:p>
          </table:table-cell>
          <table:table-cell office:value-type="float" office:value="136257.921" table:style-name="ce17">
            <text:p>136.258</text:p>
          </table:table-cell>
          <table:table-cell office:value-type="float" office:value="15117" table:style-name="ce17">
            <text:p>15.117</text:p>
          </table:table-cell>
          <table:table-cell office:value-type="float" office:value="78496.248999999996" table:style-name="ce17">
            <text:p>78.496</text:p>
          </table:table-cell>
          <table:table-cell office:value-type="float" office:value="7069" table:style-name="ce17">
            <text:p>7.069</text:p>
          </table:table-cell>
          <table:table-cell office:value-type="float" office:value="54537.559000000001" table:style-name="ce17">
            <text:p>54.538</text:p>
          </table:table-cell>
          <table:table-cell office:value-type="float" office:value="255" table:style-name="ce17">
            <text:p>255</text:p>
          </table:table-cell>
          <table:table-cell office:value-type="float" office:value="491.39699999999999" table:style-name="ce17">
            <text:p>49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022" table:style-name="ce17">
            <text:p>44.022</text:p>
          </table:table-cell>
          <table:table-cell office:value-type="float" office:value="-690690.57900000003" table:style-name="ce17">
            <text:p>-690.691</text:p>
          </table:table-cell>
          <table:table-cell office:value-type="float" office:value="271" table:style-name="ce17">
            <text:p>271</text:p>
          </table:table-cell>
          <table:table-cell office:value-type="float" office:value="-643.08000000000004" table:style-name="ce17">
            <text:p>-643</text:p>
          </table:table-cell>
          <table:table-cell office:value-type="float" office:value="17088" table:style-name="ce17">
            <text:p>17.088</text:p>
          </table:table-cell>
          <table:table-cell office:value-type="float" office:value="-21437.692999999999" table:style-name="ce17">
            <text:p>-21.43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3134" table:style-name="ce17">
            <text:p>43.134</text:p>
          </table:table-cell>
          <table:table-cell office:value-type="float" office:value="1001267.59" table:style-name="ce17">
            <text:p>1.001.268</text:p>
          </table:table-cell>
          <table:table-cell office:value-type="float" office:value="17144" table:style-name="ce17">
            <text:p>17.144</text:p>
          </table:table-cell>
          <table:table-cell office:value-type="float" office:value="21607.21" table:style-name="ce17">
            <text:p>21.607</text:p>
          </table:table-cell>
          <table:table-cell office:value-type="float" office:value="44941" table:style-name="ce17">
            <text:p>44.941</text:p>
          </table:table-cell>
          <table:table-cell office:value-type="float" office:value="332792.97899999999" table:style-name="ce17">
            <text:p>332.793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3299" table:style-name="ce17">
            <text:p>23.299</text:p>
          </table:table-cell>
          <table:table-cell office:value-type="float" office:value="50830" table:style-name="ce17">
            <text:p>50.830</text:p>
          </table:table-cell>
          <table:table-cell office:value-type="float" office:value="20113" table:style-name="ce17">
            <text:p>20.113</text:p>
          </table:table-cell>
          <table:table-cell office:value-type="float" office:value="5875816.6859999998" table:style-name="ce17">
            <text:p>5.875.817</text:p>
          </table:table-cell>
          <table:table-cell office:value-type="float" office:value="846" table:style-name="ce17">
            <text:p>846</text:p>
          </table:table-cell>
          <table:table-cell office:value-type="float" office:value="95639.857000000004" table:style-name="ce17">
            <text:p>95.64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824" table:style-name="ce17">
            <text:p>2.824</text:p>
          </table:table-cell>
          <table:table-cell office:value-type="float" office:value="527421.15800000005" table:style-name="ce17">
            <text:p>527.421</text:p>
          </table:table-cell>
          <table:table-cell office:value-type="float" office:value="1351" table:style-name="ce17">
            <text:p>1.351</text:p>
          </table:table-cell>
          <table:table-cell office:value-type="float" office:value="58887.146999999997" table:style-name="ce17">
            <text:p>58.887</text:p>
          </table:table-cell>
          <table:table-cell office:value-type="float" office:value="1536" table:style-name="ce17">
            <text:p>1.536</text:p>
          </table:table-cell>
          <table:table-cell office:value-type="float" office:value="96635.282000000007" table:style-name="ce17">
            <text:p>96.63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9666" table:style-name="ce17">
            <text:p>19.666</text:p>
          </table:table-cell>
          <table:table-cell office:value-type="float" office:value="5252755.6710000001" table:style-name="ce17">
            <text:p>5.252.756</text:p>
          </table:table-cell>
          <table:table-cell office:value-type="float" office:value="19263" table:style-name="ce17">
            <text:p>19.263</text:p>
          </table:table-cell>
          <table:table-cell office:value-type="float" office:value="4720157.0290000001" table:style-name="ce17">
            <text:p>4.720.157</text:p>
          </table:table-cell>
          <table:table-cell office:value-type="float" office:value="2443" table:style-name="ce17">
            <text:p>2.443</text:p>
          </table:table-cell>
          <table:table-cell office:value-type="float" office:value="494803.84399999998" table:style-name="ce17">
            <text:p>494.804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435" table:style-name="ce17">
            <text:p>435</text:p>
          </table:table-cell>
          <table:table-cell office:value-type="float" office:value="37683.322" table:style-name="ce17">
            <text:p>37.683</text:p>
          </table:table-cell>
          <table:table-cell office:value-type="float" office:value="1" table:style-name="ce17">
            <text:p>1</text:p>
          </table:table-cell>
          <table:table-cell office:value-type="float" office:value="0.13900000000000001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716" table:style-name="ce17">
            <text:p>9.716</text:p>
          </table:table-cell>
          <table:table-cell office:value-type="float" office:value="331859.92800000001" table:style-name="ce17">
            <text:p>331.860</text:p>
          </table:table-cell>
          <table:table-cell office:value-type="float" office:value="9417" table:style-name="ce17">
            <text:p>9.417</text:p>
          </table:table-cell>
          <table:table-cell office:value-type="float" office:value="315322.505" table:style-name="ce17">
            <text:p>315.323</text:p>
          </table:table-cell>
          <table:table-cell office:value-type="float" office:value="1227" table:style-name="ce17">
            <text:p>1.227</text:p>
          </table:table-cell>
          <table:table-cell office:value-type="float" office:value="13999.862999999999" table:style-name="ce17">
            <text:p>14.000</text:p>
          </table:table-cell>
          <table:table-cell office:value-type="float" office:value="20" table:style-name="ce17">
            <text:p>20</text:p>
          </table:table-cell>
          <table:table-cell office:value-type="float" office:value="148.376" table:style-name="ce17">
            <text:p>14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716" table:style-name="ce17">
            <text:p>21.716</text:p>
          </table:table-cell>
          <table:table-cell office:value-type="float" office:value="-839034.18799999997" table:style-name="ce17">
            <text:p>-839.034</text:p>
          </table:table-cell>
          <table:table-cell office:value-type="float" office:value="531" table:style-name="ce17">
            <text:p>531</text:p>
          </table:table-cell>
          <table:table-cell office:value-type="float" office:value="-10249.857" table:style-name="ce17">
            <text:p>-10.250</text:p>
          </table:table-cell>
          <table:table-cell office:value-type="float" office:value="9500" table:style-name="ce17">
            <text:p>9.500</text:p>
          </table:table-cell>
          <table:table-cell office:value-type="float" office:value="-64408.625" table:style-name="ce17">
            <text:p>-64.409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090" table:style-name="ce17">
            <text:p>21.090</text:p>
          </table:table-cell>
          <table:table-cell office:value-type="float" office:value="1286001.7069999999" table:style-name="ce17">
            <text:p>1.286.002</text:p>
          </table:table-cell>
          <table:table-cell office:value-type="float" office:value="9609" table:style-name="ce17">
            <text:p>9.609</text:p>
          </table:table-cell>
          <table:table-cell office:value-type="float" office:value="64497.665999999997" table:style-name="ce17">
            <text:p>64.498</text:p>
          </table:table-cell>
          <table:table-cell office:value-type="float" office:value="23097" table:style-name="ce17">
            <text:p>23.097</text:p>
          </table:table-cell>
          <table:table-cell office:value-type="float" office:value="513856.50599999999" table:style-name="ce17">
            <text:p>513.857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678" table:style-name="ce17">
            <text:p>9.678</text:p>
          </table:table-cell>
          <table:table-cell office:value-type="float" office:value="20963" table:style-name="ce17">
            <text:p>20.963</text:p>
          </table:table-cell>
          <table:table-cell office:value-type="float" office:value="7465" table:style-name="ce17">
            <text:p>7.465</text:p>
          </table:table-cell>
          <table:table-cell office:value-type="float" office:value="3080773.9079999998" table:style-name="ce17">
            <text:p>3.080.774</text:p>
          </table:table-cell>
          <table:table-cell office:value-type="float" office:value="327" table:style-name="ce17">
            <text:p>327</text:p>
          </table:table-cell>
          <table:table-cell office:value-type="float" office:value="340721.38400000002" table:style-name="ce17">
            <text:p>340.72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3" table:style-name="ce17">
            <text:p>13</text:p>
          </table:table-cell>
          <table:table-cell office:value-type="float" office:value="2158.5859999999998" table:style-name="ce17">
            <text:p>2.15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40.50700000000001" table:style-name="ce17">
            <text:p>34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425" table:style-name="ce17">
            <text:p>7.425</text:p>
          </table:table-cell>
          <table:table-cell office:value-type="float" office:value="2737893.9389999998" table:style-name="ce17">
            <text:p>2.737.894</text:p>
          </table:table-cell>
          <table:table-cell office:value-type="float" office:value="6856" table:style-name="ce17">
            <text:p>6.856</text:p>
          </table:table-cell>
          <table:table-cell office:value-type="float" office:value="2558684.9649999999" table:style-name="ce17">
            <text:p>2.558.685</text:p>
          </table:table-cell>
          <table:table-cell office:value-type="float" office:value="3162" table:style-name="ce17">
            <text:p>3.162</text:p>
          </table:table-cell>
          <table:table-cell office:value-type="float" office:value="158623.33600000001" table:style-name="ce17">
            <text:p>158.623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2" table:style-name="ce17">
            <text:p>112</text:p>
          </table:table-cell>
          <table:table-cell office:value-type="float" office:value="20529.473999999998" table:style-name="ce17">
            <text:p>20.52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294" table:style-name="ce17">
            <text:p>1.294</text:p>
          </table:table-cell>
          <table:table-cell office:value-type="float" office:value="356645.01699999999" table:style-name="ce17">
            <text:p>356.645</text:p>
          </table:table-cell>
          <table:table-cell office:value-type="float" office:value="1218" table:style-name="ce17">
            <text:p>1.218</text:p>
          </table:table-cell>
          <table:table-cell office:value-type="float" office:value="105222.56" table:style-name="ce17">
            <text:p>105.223</text:p>
          </table:table-cell>
          <table:table-cell office:value-type="float" office:value="208" table:style-name="ce17">
            <text:p>208</text:p>
          </table:table-cell>
          <table:table-cell office:value-type="float" office:value="1306.1469999999999" table:style-name="ce17">
            <text:p>1.306</text:p>
          </table:table-cell>
          <table:table-cell office:value-type="float" office:value="21" table:style-name="ce17">
            <text:p>21</text:p>
          </table:table-cell>
          <table:table-cell office:value-type="float" office:value="1908.8240000000001" table:style-name="ce17">
            <text:p>1.90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597" table:style-name="ce17">
            <text:p>8.597</text:p>
          </table:table-cell>
          <table:table-cell office:value-type="float" office:value="-785108.90700000001" table:style-name="ce17">
            <text:p>-785.109</text:p>
          </table:table-cell>
          <table:table-cell office:value-type="float" office:value="44" table:style-name="ce17">
            <text:p>44</text:p>
          </table:table-cell>
          <table:table-cell office:value-type="float" office:value="-13013.773999999999" table:style-name="ce17">
            <text:p>-13.014</text:p>
          </table:table-cell>
          <table:table-cell office:value-type="float" office:value="924" table:style-name="ce17">
            <text:p>924</text:p>
          </table:table-cell>
          <table:table-cell office:value-type="float" office:value="-20097.713" table:style-name="ce17">
            <text:p>-20.09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942" table:style-name="ce17">
            <text:p>7.942</text:p>
          </table:table-cell>
          <table:table-cell office:value-type="float" office:value="917379.60600000003" table:style-name="ce17">
            <text:p>917.380</text:p>
          </table:table-cell>
          <table:table-cell office:value-type="float" office:value="1280" table:style-name="ce17">
            <text:p>1.280</text:p>
          </table:table-cell>
          <table:table-cell office:value-type="float" office:value="21426.04" table:style-name="ce17">
            <text:p>21.426</text:p>
          </table:table-cell>
          <table:table-cell office:value-type="float" office:value="9577" table:style-name="ce17">
            <text:p>9.577</text:p>
          </table:table-cell>
          <table:table-cell office:value-type="float" office:value="154252.36799999999" table:style-name="ce17">
            <text:p>154.252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5112" table:style-name="ce17">
            <text:p>125.112</text:p>
          </table:table-cell>
          <table:table-cell office:value-type="float" office:value="241716" table:style-name="ce17">
            <text:p>241.716</text:p>
          </table:table-cell>
          <table:table-cell office:value-type="float" office:value="117456" table:style-name="ce17">
            <text:p>117.456</text:p>
          </table:table-cell>
          <table:table-cell office:value-type="float" office:value="8463819.5710000005" table:style-name="ce17">
            <text:p>8.463.820</text:p>
          </table:table-cell>
          <table:table-cell office:value-type="float" office:value="1410" table:style-name="ce17">
            <text:p>1.410</text:p>
          </table:table-cell>
          <table:table-cell office:value-type="float" office:value="58420.053" table:style-name="ce17">
            <text:p>58.42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663" table:style-name="ce17">
            <text:p>8.663</text:p>
          </table:table-cell>
          <table:table-cell office:value-type="float" office:value="1348473.3259999999" table:style-name="ce17">
            <text:p>1.348.473</text:p>
          </table:table-cell>
          <table:table-cell office:value-type="float" office:value="1141" table:style-name="ce17">
            <text:p>1.141</text:p>
          </table:table-cell>
          <table:table-cell office:value-type="float" office:value="19359.561000000002" table:style-name="ce17">
            <text:p>19.360</text:p>
          </table:table-cell>
          <table:table-cell office:value-type="float" office:value="178" table:style-name="ce17">
            <text:p>178</text:p>
          </table:table-cell>
          <table:table-cell office:value-type="float" office:value="13494.156999999999" table:style-name="ce17">
            <text:p>13.49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6766" table:style-name="ce17">
            <text:p>116.766</text:p>
          </table:table-cell>
          <table:table-cell office:value-type="float" office:value="7056926.1919999998" table:style-name="ce17">
            <text:p>7.056.926</text:p>
          </table:table-cell>
          <table:table-cell office:value-type="float" office:value="96131" table:style-name="ce17">
            <text:p>96.131</text:p>
          </table:table-cell>
          <table:table-cell office:value-type="float" office:value="4456074.18" table:style-name="ce17">
            <text:p>4.456.074</text:p>
          </table:table-cell>
          <table:table-cell office:value-type="float" office:value="90116" table:style-name="ce17">
            <text:p>90.116</text:p>
          </table:table-cell>
          <table:table-cell office:value-type="float" office:value="2589564.1209999998" table:style-name="ce17">
            <text:p>2.589.56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426" table:style-name="ce17">
            <text:p>426</text:p>
          </table:table-cell>
          <table:table-cell office:value-type="float" office:value="9757.3639999999996" table:style-name="ce17">
            <text:p>9.757</text:p>
          </table:table-cell>
          <table:table-cell office:value-type="float" office:value="12" table:style-name="ce17">
            <text:p>12</text:p>
          </table:table-cell>
          <table:table-cell office:value-type="float" office:value="34.323999999999998" table:style-name="ce17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565" table:style-name="ce17">
            <text:p>5.565</text:p>
          </table:table-cell>
          <table:table-cell office:value-type="float" office:value="101030.015" table:style-name="ce17">
            <text:p>101.030</text:p>
          </table:table-cell>
          <table:table-cell office:value-type="float" office:value="5335" table:style-name="ce17">
            <text:p>5.335</text:p>
          </table:table-cell>
          <table:table-cell office:value-type="float" office:value="94514.820999999996" table:style-name="ce17">
            <text:p>94.515</text:p>
          </table:table-cell>
          <table:table-cell office:value-type="float" office:value="392" table:style-name="ce17">
            <text:p>392</text:p>
          </table:table-cell>
          <table:table-cell office:value-type="float" office:value="2432.15" table:style-name="ce17">
            <text:p>2.432</text:p>
          </table:table-cell>
          <table:table-cell office:value-type="float" office:value="53" table:style-name="ce17">
            <text:p>53</text:p>
          </table:table-cell>
          <table:table-cell office:value-type="float" office:value="3722.34" table:style-name="ce17">
            <text:p>3.72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4114" table:style-name="ce17">
            <text:p>114.114</text:p>
          </table:table-cell>
          <table:table-cell office:value-type="float" office:value="-1091697.5379999999" table:style-name="ce17">
            <text:p>-1.091.698</text:p>
          </table:table-cell>
          <table:table-cell office:value-type="float" office:value="169" table:style-name="ce17">
            <text:p>169</text:p>
          </table:table-cell>
          <table:table-cell office:value-type="float" office:value="-1890.673" table:style-name="ce17">
            <text:p>-1.891</text:p>
          </table:table-cell>
          <table:table-cell office:value-type="float" office:value="5338" table:style-name="ce17">
            <text:p>5.338</text:p>
          </table:table-cell>
          <table:table-cell office:value-type="float" office:value="-19059.381000000001" table:style-name="ce17">
            <text:p>-19.05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7474" table:style-name="ce17">
            <text:p>117.474</text:p>
          </table:table-cell>
          <table:table-cell office:value-type="float" office:value="1206775.027" table:style-name="ce17">
            <text:p>1.206.775</text:p>
          </table:table-cell>
          <table:table-cell office:value-type="float" office:value="5500" table:style-name="ce17">
            <text:p>5.500</text:p>
          </table:table-cell>
          <table:table-cell office:value-type="float" office:value="19653.437000000002" table:style-name="ce17">
            <text:p>19.653</text:p>
          </table:table-cell>
          <table:table-cell office:value-type="float" office:value="124470" table:style-name="ce17">
            <text:p>124.470</text:p>
          </table:table-cell>
          <table:table-cell office:value-type="float" office:value="143675.91800000001" table:style-name="ce17">
            <text:p>143.676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8221" table:style-name="ce17">
            <text:p>88.221</text:p>
          </table:table-cell>
          <table:table-cell office:value-type="float" office:value="192542" table:style-name="ce17">
            <text:p>192.542</text:p>
          </table:table-cell>
          <table:table-cell office:value-type="float" office:value="80785" table:style-name="ce17">
            <text:p>80.785</text:p>
          </table:table-cell>
          <table:table-cell office:value-type="float" office:value="8692483.5419999994" table:style-name="ce17">
            <text:p>8.692.484</text:p>
          </table:table-cell>
          <table:table-cell office:value-type="float" office:value="2571" table:style-name="ce17">
            <text:p>2.571</text:p>
          </table:table-cell>
          <table:table-cell office:value-type="float" office:value="229978.43799999999" table:style-name="ce17">
            <text:p>229.978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080" table:style-name="ce17">
            <text:p>7.080</text:p>
          </table:table-cell>
          <table:table-cell office:value-type="float" office:value="510094.93" table:style-name="ce17">
            <text:p>510.095</text:p>
          </table:table-cell>
          <table:table-cell office:value-type="float" office:value="2560" table:style-name="ce17">
            <text:p>2.560</text:p>
          </table:table-cell>
          <table:table-cell office:value-type="float" office:value="176654.802" table:style-name="ce17">
            <text:p>176.655</text:p>
          </table:table-cell>
          <table:table-cell office:value-type="float" office:value="2027" table:style-name="ce17">
            <text:p>2.027</text:p>
          </table:table-cell>
          <table:table-cell office:value-type="float" office:value="161025.378" table:style-name="ce17">
            <text:p>161.02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9658" table:style-name="ce17">
            <text:p>79.658</text:p>
          </table:table-cell>
          <table:table-cell office:value-type="float" office:value="7952410.1749999998" table:style-name="ce17">
            <text:p>7.952.410</text:p>
          </table:table-cell>
          <table:table-cell office:value-type="float" office:value="77686" table:style-name="ce17">
            <text:p>77.686</text:p>
          </table:table-cell>
          <table:table-cell office:value-type="float" office:value="7522304.7630000003" table:style-name="ce17">
            <text:p>7.522.305</text:p>
          </table:table-cell>
          <table:table-cell office:value-type="float" office:value="16473" table:style-name="ce17">
            <text:p>16.473</text:p>
          </table:table-cell>
          <table:table-cell office:value-type="float" office:value="396773.66" table:style-name="ce17">
            <text:p>396.77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365" table:style-name="ce17">
            <text:p>2.365</text:p>
          </table:table-cell>
          <table:table-cell office:value-type="float" office:value="31177.581999999999" table:style-name="ce17">
            <text:p>31.178</text:p>
          </table:table-cell>
          <table:table-cell office:value-type="float" office:value="8" table:style-name="ce17">
            <text:p>8</text:p>
          </table:table-cell>
          <table:table-cell office:value-type="float" office:value="73.903999999999996" table:style-name="ce17">
            <text:p>7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1122" table:style-name="ce17">
            <text:p>21.122</text:p>
          </table:table-cell>
          <table:table-cell office:value-type="float" office:value="296004.24400000001" table:style-name="ce17">
            <text:p>296.004</text:p>
          </table:table-cell>
          <table:table-cell office:value-type="float" office:value="19849" table:style-name="ce17">
            <text:p>19.849</text:p>
          </table:table-cell>
          <table:table-cell office:value-type="float" office:value="270134.03100000002" table:style-name="ce17">
            <text:p>270.134</text:p>
          </table:table-cell>
          <table:table-cell office:value-type="float" office:value="3566" table:style-name="ce17">
            <text:p>3.566</text:p>
          </table:table-cell>
          <table:table-cell office:value-type="float" office:value="20722.53" table:style-name="ce17">
            <text:p>20.723</text:p>
          </table:table-cell>
          <table:table-cell office:value-type="float" office:value="307" table:style-name="ce17">
            <text:p>307</text:p>
          </table:table-cell>
          <table:table-cell office:value-type="float" office:value="2942.9769999999999" table:style-name="ce17">
            <text:p>2.94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7777" table:style-name="ce17">
            <text:p>77.777</text:p>
          </table:table-cell>
          <table:table-cell office:value-type="float" office:value="-1033446.069" table:style-name="ce17">
            <text:p>-1.033.446</text:p>
          </table:table-cell>
          <table:table-cell office:value-type="float" office:value="987" table:style-name="ce17">
            <text:p>987</text:p>
          </table:table-cell>
          <table:table-cell office:value-type="float" office:value="-13334.991" table:style-name="ce17">
            <text:p>-13.335</text:p>
          </table:table-cell>
          <table:table-cell office:value-type="float" office:value="20579" table:style-name="ce17">
            <text:p>20.579</text:p>
          </table:table-cell>
          <table:table-cell office:value-type="float" office:value="-55419.6" table:style-name="ce17">
            <text:p>-55.42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1810" table:style-name="ce17">
            <text:p>81.810</text:p>
          </table:table-cell>
          <table:table-cell office:value-type="float" office:value="1802463.804" table:style-name="ce17">
            <text:p>1.802.464</text:p>
          </table:table-cell>
          <table:table-cell office:value-type="float" office:value="20881" table:style-name="ce17">
            <text:p>20.881</text:p>
          </table:table-cell>
          <table:table-cell office:value-type="float" office:value="56490.004000000001" table:style-name="ce17">
            <text:p>56.490</text:p>
          </table:table-cell>
          <table:table-cell office:value-type="float" office:value="87707" table:style-name="ce17">
            <text:p>87.707</text:p>
          </table:table-cell>
          <table:table-cell office:value-type="float" office:value="829851.30099999998" table:style-name="ce17">
            <text:p>829.851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899" table:style-name="ce17">
            <text:p>17.899</text:p>
          </table:table-cell>
          <table:table-cell office:value-type="float" office:value="41816" table:style-name="ce17">
            <text:p>41.816</text:p>
          </table:table-cell>
          <table:table-cell office:value-type="float" office:value="16381" table:style-name="ce17">
            <text:p>16.381</text:p>
          </table:table-cell>
          <table:table-cell office:value-type="float" office:value="6588477.3859999999" table:style-name="ce17">
            <text:p>6.588.477</text:p>
          </table:table-cell>
          <table:table-cell office:value-type="float" office:value="3401" table:style-name="ce17">
            <text:p>3.401</text:p>
          </table:table-cell>
          <table:table-cell office:value-type="float" office:value="521960.49200000003" table:style-name="ce17">
            <text:p>521.960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809" table:style-name="ce17">
            <text:p>1.809</text:p>
          </table:table-cell>
          <table:table-cell office:value-type="float" office:value="750615.40300000005" table:style-name="ce17">
            <text:p>750.615</text:p>
          </table:table-cell>
          <table:table-cell office:value-type="float" office:value="603" table:style-name="ce17">
            <text:p>603</text:p>
          </table:table-cell>
          <table:table-cell office:value-type="float" office:value="42694.309000000001" table:style-name="ce17">
            <text:p>42.694</text:p>
          </table:table-cell>
          <table:table-cell office:value-type="float" office:value="631" table:style-name="ce17">
            <text:p>631</text:p>
          </table:table-cell>
          <table:table-cell office:value-type="float" office:value="125311.238" table:style-name="ce17">
            <text:p>125.31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5776" table:style-name="ce17">
            <text:p>15.776</text:p>
          </table:table-cell>
          <table:table-cell office:value-type="float" office:value="5315901.49" table:style-name="ce17">
            <text:p>5.315.901</text:p>
          </table:table-cell>
          <table:table-cell office:value-type="float" office:value="15392" table:style-name="ce17">
            <text:p>15.392</text:p>
          </table:table-cell>
          <table:table-cell office:value-type="float" office:value="5002385.102" table:style-name="ce17">
            <text:p>5.002.385</text:p>
          </table:table-cell>
          <table:table-cell office:value-type="float" office:value="3014" table:style-name="ce17">
            <text:p>3.014</text:p>
          </table:table-cell>
          <table:table-cell office:value-type="float" office:value="224585.478" table:style-name="ce17">
            <text:p>224.585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013" table:style-name="ce17">
            <text:p>1.013</text:p>
          </table:table-cell>
          <table:table-cell office:value-type="float" office:value="87783.781000000003" table:style-name="ce17">
            <text:p>87.784</text:p>
          </table:table-cell>
          <table:table-cell office:value-type="float" office:value="2" table:style-name="ce17">
            <text:p>2</text:p>
          </table:table-cell>
          <table:table-cell office:value-type="float" office:value="4.6420000000000003" table:style-name="ce17">
            <text:p>5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5964" table:style-name="ce17">
            <text:p>5.964</text:p>
          </table:table-cell>
          <table:table-cell office:value-type="float" office:value="335857.28600000002" table:style-name="ce17">
            <text:p>335.857</text:p>
          </table:table-cell>
          <table:table-cell office:value-type="float" office:value="5775" table:style-name="ce17">
            <text:p>5.775</text:p>
          </table:table-cell>
          <table:table-cell office:value-type="float" office:value="319232.68800000002" table:style-name="ce17">
            <text:p>319.233</text:p>
          </table:table-cell>
          <table:table-cell office:value-type="float" office:value="485" table:style-name="ce17">
            <text:p>485</text:p>
          </table:table-cell>
          <table:table-cell office:value-type="float" office:value="3137.482" table:style-name="ce17">
            <text:p>3.137</text:p>
          </table:table-cell>
          <table:table-cell office:value-type="float" office:value="250" table:style-name="ce17">
            <text:p>250</text:p>
          </table:table-cell>
          <table:table-cell office:value-type="float" office:value="12276.027" table:style-name="ce17">
            <text:p>12.27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118" table:style-name="ce17">
            <text:p>17.118</text:p>
          </table:table-cell>
          <table:table-cell office:value-type="float" office:value="-711736.73199999996" table:style-name="ce17">
            <text:p>-711.737</text:p>
          </table:table-cell>
          <table:table-cell office:value-type="float" office:value="223" table:style-name="ce17">
            <text:p>223</text:p>
          </table:table-cell>
          <table:table-cell office:value-type="float" office:value="-7733.817" table:style-name="ce17">
            <text:p>-7.734</text:p>
          </table:table-cell>
          <table:table-cell office:value-type="float" office:value="5851" table:style-name="ce17">
            <text:p>5.851</text:p>
          </table:table-cell>
          <table:table-cell office:value-type="float" office:value="-65758.024999999994" table:style-name="ce17">
            <text:p>-65.75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195" table:style-name="ce17">
            <text:p>16.195</text:p>
          </table:table-cell>
          <table:table-cell office:value-type="float" office:value="1125292.611" table:style-name="ce17">
            <text:p>1.125.293</text:p>
          </table:table-cell>
          <table:table-cell office:value-type="float" office:value="5902" table:style-name="ce17">
            <text:p>5.902</text:p>
          </table:table-cell>
          <table:table-cell office:value-type="float" office:value="65773.149000000005" table:style-name="ce17">
            <text:p>65.773</text:p>
          </table:table-cell>
          <table:table-cell office:value-type="float" office:value="17773" table:style-name="ce17">
            <text:p>17.773</text:p>
          </table:table-cell>
          <table:table-cell office:value-type="float" office:value="482277.39299999998" table:style-name="ce17">
            <text:p>482.277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85" table:style-name="ce17">
            <text:p>2.285</text:p>
          </table:table-cell>
          <table:table-cell office:value-type="float" office:value="6767" table:style-name="ce17">
            <text:p>6.767</text:p>
          </table:table-cell>
          <table:table-cell office:value-type="float" office:value="2223" table:style-name="ce17">
            <text:p>2.223</text:p>
          </table:table-cell>
          <table:table-cell office:value-type="float" office:value="11931594.015000001" table:style-name="ce17">
            <text:p>11.931.594</text:p>
          </table:table-cell>
          <table:table-cell office:value-type="float" office:value="671" table:style-name="ce17">
            <text:p>671</text:p>
          </table:table-cell>
          <table:table-cell office:value-type="float" office:value="17629.018" table:style-name="ce17">
            <text:p>17.62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29" table:style-name="ce17">
            <text:p>129</text:p>
          </table:table-cell>
          <table:table-cell office:value-type="float" office:value="10169105.571" table:style-name="ce17">
            <text:p>10.169.106</text:p>
          </table:table-cell>
          <table:table-cell office:value-type="float" office:value="6" table:style-name="ce17">
            <text:p>6</text:p>
          </table:table-cell>
          <table:table-cell office:value-type="float" office:value="43.195999999999998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556.85500000000002" table:style-name="ce17">
            <text:p>55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6" table:style-name="ce17">
            <text:p>2.216</text:p>
          </table:table-cell>
          <table:table-cell office:value-type="float" office:value="1744859.426" table:style-name="ce17">
            <text:p>1.744.859</text:p>
          </table:table-cell>
          <table:table-cell office:value-type="float" office:value="2114" table:style-name="ce17">
            <text:p>2.114</text:p>
          </table:table-cell>
          <table:table-cell office:value-type="float" office:value="281342.32" table:style-name="ce17">
            <text:p>281.342</text:p>
          </table:table-cell>
          <table:table-cell office:value-type="float" office:value="2164" table:style-name="ce17">
            <text:p>2.164</text:p>
          </table:table-cell>
          <table:table-cell office:value-type="float" office:value="1427438.3470000001" table:style-name="ce17">
            <text:p>1.427.438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363" table:style-name="ce17">
            <text:p>1.363</text:p>
          </table:table-cell>
          <table:table-cell office:value-type="float" office:value="35841.800999999999" table:style-name="ce17">
            <text:p>35.8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41" table:style-name="ce17">
            <text:p>941</text:p>
          </table:table-cell>
          <table:table-cell office:value-type="float" office:value="59729.875999999997" table:style-name="ce17">
            <text:p>59.730</text:p>
          </table:table-cell>
          <table:table-cell office:value-type="float" office:value="891" table:style-name="ce17">
            <text:p>891</text:p>
          </table:table-cell>
          <table:table-cell office:value-type="float" office:value="48473.71" table:style-name="ce17">
            <text:p>48.474</text:p>
          </table:table-cell>
          <table:table-cell office:value-type="float" office:value="332" table:style-name="ce17">
            <text:p>332</text:p>
          </table:table-cell>
          <table:table-cell office:value-type="float" office:value="10619.195" table:style-name="ce17">
            <text:p>10.619</text:p>
          </table:table-cell>
          <table:table-cell office:value-type="float" office:value="42" table:style-name="ce17">
            <text:p>42</text:p>
          </table:table-cell>
          <table:table-cell office:value-type="float" office:value="362.209" table:style-name="ce17">
            <text:p>36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05" table:style-name="ce17">
            <text:p>2.205</text:p>
          </table:table-cell>
          <table:table-cell office:value-type="float" office:value="-223359.239" table:style-name="ce17">
            <text:p>-223.359</text:p>
          </table:table-cell>
          <table:table-cell office:value-type="float" office:value="21" table:style-name="ce17">
            <text:p>21</text:p>
          </table:table-cell>
          <table:table-cell office:value-type="float" office:value="-183.69499999999999" table:style-name="ce17">
            <text:p>-184</text:p>
          </table:table-cell>
          <table:table-cell office:value-type="float" office:value="738" table:style-name="ce17">
            <text:p>738</text:p>
          </table:table-cell>
          <table:table-cell office:value-type="float" office:value="-3465.1979999999999" table:style-name="ce17">
            <text:p>-3.465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61" table:style-name="ce17">
            <text:p>2.261</text:p>
          </table:table-cell>
          <table:table-cell office:value-type="float" office:value="213541.152" table:style-name="ce17">
            <text:p>213.541</text:p>
          </table:table-cell>
          <table:table-cell office:value-type="float" office:value="937" table:style-name="ce17">
            <text:p>937</text:p>
          </table:table-cell>
          <table:table-cell office:value-type="float" office:value="10829.726000000001" table:style-name="ce17">
            <text:p>10.830</text:p>
          </table:table-cell>
          <table:table-cell office:value-type="float" office:value="2282" table:style-name="ce17">
            <text:p>2.282</text:p>
          </table:table-cell>
          <table:table-cell office:value-type="float" office:value="1679.864" table:style-name="ce17">
            <text:p>1.680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919" table:style-name="ce17">
            <text:p>5.919</text:p>
          </table:table-cell>
          <table:table-cell office:value-type="float" office:value="11897" table:style-name="ce17">
            <text:p>11.897</text:p>
          </table:table-cell>
          <table:table-cell office:value-type="float" office:value="5534" table:style-name="ce17">
            <text:p>5.534</text:p>
          </table:table-cell>
          <table:table-cell office:value-type="float" office:value="616842.16700000002" table:style-name="ce17">
            <text:p>616.842</text:p>
          </table:table-cell>
          <table:table-cell office:value-type="float" office:value="132" table:style-name="ce17">
            <text:p>132</text:p>
          </table:table-cell>
          <table:table-cell office:value-type="float" office:value="1149.383" table:style-name="ce17">
            <text:p>1.149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976" table:style-name="ce17">
            <text:p>976</text:p>
          </table:table-cell>
          <table:table-cell office:value-type="float" office:value="184567.38699999999" table:style-name="ce17">
            <text:p>184.567</text:p>
          </table:table-cell>
          <table:table-cell office:value-type="float" office:value="223" table:style-name="ce17">
            <text:p>223</text:p>
          </table:table-cell>
          <table:table-cell office:value-type="float" office:value="4659.5829999999996" table:style-name="ce17">
            <text:p>4.660</text:p>
          </table:table-cell>
          <table:table-cell office:value-type="float" office:value="124" table:style-name="ce17">
            <text:p>124</text:p>
          </table:table-cell>
          <table:table-cell office:value-type="float" office:value="772.15499999999997" table:style-name="ce17">
            <text:p>772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335" table:style-name="ce17">
            <text:p>5.335</text:p>
          </table:table-cell>
          <table:table-cell office:value-type="float" office:value="431125.397" table:style-name="ce17">
            <text:p>431.125</text:p>
          </table:table-cell>
          <table:table-cell office:value-type="float" office:value="4991" table:style-name="ce17">
            <text:p>4.991</text:p>
          </table:table-cell>
          <table:table-cell office:value-type="float" office:value="363944.36300000001" table:style-name="ce17">
            <text:p>363.944</text:p>
          </table:table-cell>
          <table:table-cell office:value-type="float" office:value="1705" table:style-name="ce17">
            <text:p>1.705</text:p>
          </table:table-cell>
          <table:table-cell office:value-type="float" office:value="63689.116999999998" table:style-name="ce17">
            <text:p>63.689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67" table:style-name="ce17">
            <text:p>167</text:p>
          </table:table-cell>
          <table:table-cell office:value-type="float" office:value="1977.864" table:style-name="ce17">
            <text:p>1.9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986" table:style-name="ce17">
            <text:p>1.986</text:p>
          </table:table-cell>
          <table:table-cell office:value-type="float" office:value="30364.802" table:style-name="ce17">
            <text:p>30.365</text:p>
          </table:table-cell>
          <table:table-cell office:value-type="float" office:value="1882" table:style-name="ce17">
            <text:p>1.882</text:p>
          </table:table-cell>
          <table:table-cell office:value-type="float" office:value="28002.607" table:style-name="ce17">
            <text:p>28.003</text:p>
          </table:table-cell>
          <table:table-cell office:value-type="float" office:value="487" table:style-name="ce17">
            <text:p>487</text:p>
          </table:table-cell>
          <table:table-cell office:value-type="float" office:value="1954.181" table:style-name="ce17">
            <text:p>1.954</text:p>
          </table:table-cell>
          <table:table-cell office:value-type="float" office:value="41" table:style-name="ce17">
            <text:p>41</text:p>
          </table:table-cell>
          <table:table-cell office:value-type="float" office:value="299.79700000000003" table:style-name="ce17">
            <text:p>30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240" table:style-name="ce17">
            <text:p>5.240</text:p>
          </table:table-cell>
          <table:table-cell office:value-type="float" office:value="-47320.446000000004" table:style-name="ce17">
            <text:p>-47.320</text:p>
          </table:table-cell>
          <table:table-cell office:value-type="float" office:value="61" table:style-name="ce17">
            <text:p>61</text:p>
          </table:table-cell>
          <table:table-cell office:value-type="float" office:value="-158.309" table:style-name="ce17">
            <text:p>-158</text:p>
          </table:table-cell>
          <table:table-cell office:value-type="float" office:value="1801" table:style-name="ce17">
            <text:p>1.801</text:p>
          </table:table-cell>
          <table:table-cell office:value-type="float" office:value="-1996.5550000000001" table:style-name="ce17">
            <text:p>-1.997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495" table:style-name="ce17">
            <text:p>5.495</text:p>
          </table:table-cell>
          <table:table-cell office:value-type="float" office:value="94339.812999999995" table:style-name="ce17">
            <text:p>94.340</text:p>
          </table:table-cell>
          <table:table-cell office:value-type="float" office:value="1966" table:style-name="ce17">
            <text:p>1.966</text:p>
          </table:table-cell>
          <table:table-cell office:value-type="float" office:value="5838.5219999999999" table:style-name="ce17">
            <text:p>5.839</text:p>
          </table:table-cell>
          <table:table-cell office:value-type="float" office:value="5810" table:style-name="ce17">
            <text:p>5.810</text:p>
          </table:table-cell>
          <table:table-cell office:value-type="float" office:value="52964.623" table:style-name="ce17">
            <text:p>52.965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823" table:style-name="ce17">
            <text:p>11.823</text:p>
          </table:table-cell>
          <table:table-cell office:value-type="float" office:value="26107" table:style-name="ce17">
            <text:p>26.107</text:p>
          </table:table-cell>
          <table:table-cell office:value-type="float" office:value="11492" table:style-name="ce17">
            <text:p>11.492</text:p>
          </table:table-cell>
          <table:table-cell office:value-type="float" office:value="4249853.2010000004" table:style-name="ce17">
            <text:p>4.249.853</text:p>
          </table:table-cell>
          <table:table-cell office:value-type="float" office:value="173" table:style-name="ce17">
            <text:p>173</text:p>
          </table:table-cell>
          <table:table-cell office:value-type="float" office:value="4823.4390000000003" table:style-name="ce17">
            <text:p>4.82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576" table:style-name="ce17">
            <text:p>6.576</text:p>
          </table:table-cell>
          <table:table-cell office:value-type="float" office:value="1823871.966" table:style-name="ce17">
            <text:p>1.823.872</text:p>
          </table:table-cell>
          <table:table-cell office:value-type="float" office:value="355" table:style-name="ce17">
            <text:p>355</text:p>
          </table:table-cell>
          <table:table-cell office:value-type="float" office:value="6583.4809999999998" table:style-name="ce17">
            <text:p>6.583</text:p>
          </table:table-cell>
          <table:table-cell office:value-type="float" office:value="99" table:style-name="ce17">
            <text:p>99</text:p>
          </table:table-cell>
          <table:table-cell office:value-type="float" office:value="5776.1049999999996" table:style-name="ce17">
            <text:p>5.77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556" table:style-name="ce17">
            <text:p>9.556</text:p>
          </table:table-cell>
          <table:table-cell office:value-type="float" office:value="2421157.7960000001" table:style-name="ce17">
            <text:p>2.421.158</text:p>
          </table:table-cell>
          <table:table-cell office:value-type="float" office:value="8374" table:style-name="ce17">
            <text:p>8.374</text:p>
          </table:table-cell>
          <table:table-cell office:value-type="float" office:value="280544.96799999999" table:style-name="ce17">
            <text:p>280.545</text:p>
          </table:table-cell>
          <table:table-cell office:value-type="float" office:value="5623" table:style-name="ce17">
            <text:p>5.623</text:p>
          </table:table-cell>
          <table:table-cell office:value-type="float" office:value="2118953.0780000002" table:style-name="ce17">
            <text:p>2.118.95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43" table:style-name="ce17">
            <text:p>143</text:p>
          </table:table-cell>
          <table:table-cell office:value-type="float" office:value="21630.337" table:style-name="ce17">
            <text:p>21.6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524" table:style-name="ce17">
            <text:p>3.524</text:p>
          </table:table-cell>
          <table:table-cell office:value-type="float" office:value="56033.870999999999" table:style-name="ce17">
            <text:p>56.034</text:p>
          </table:table-cell>
          <table:table-cell office:value-type="float" office:value="3328" table:style-name="ce17">
            <text:p>3.328</text:p>
          </table:table-cell>
          <table:table-cell office:value-type="float" office:value="43083.061000000002" table:style-name="ce17">
            <text:p>43.083</text:p>
          </table:table-cell>
          <table:table-cell office:value-type="float" office:value="868" table:style-name="ce17">
            <text:p>868</text:p>
          </table:table-cell>
          <table:table-cell office:value-type="float" office:value="9787.7649999999994" table:style-name="ce17">
            <text:p>9.788</text:p>
          </table:table-cell>
          <table:table-cell office:value-type="float" office:value="21" table:style-name="ce17">
            <text:p>21</text:p>
          </table:table-cell>
          <table:table-cell office:value-type="float" office:value="66.503" table:style-name="ce17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361" table:style-name="ce17">
            <text:p>8.361</text:p>
          </table:table-cell>
          <table:table-cell office:value-type="float" office:value="-167751.09599999999" table:style-name="ce17">
            <text:p>-167.751</text:p>
          </table:table-cell>
          <table:table-cell office:value-type="float" office:value="47" table:style-name="ce17">
            <text:p>47</text:p>
          </table:table-cell>
          <table:table-cell office:value-type="float" office:value="-187.935" table:style-name="ce17">
            <text:p>-188</text:p>
          </table:table-cell>
          <table:table-cell office:value-type="float" office:value="2390" table:style-name="ce17">
            <text:p>2.390</text:p>
          </table:table-cell>
          <table:table-cell office:value-type="float" office:value="-4403.88" table:style-name="ce17">
            <text:p>-4.40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0010" table:style-name="ce17">
            <text:p>10.010</text:p>
          </table:table-cell>
          <table:table-cell office:value-type="float" office:value="276477.34100000001" table:style-name="ce17">
            <text:p>276.477</text:p>
          </table:table-cell>
          <table:table-cell office:value-type="float" office:value="3494" table:style-name="ce17">
            <text:p>3.494</text:p>
          </table:table-cell>
          <table:table-cell office:value-type="float" office:value="9616.5020000000004" table:style-name="ce17">
            <text:p>9.617</text:p>
          </table:table-cell>
          <table:table-cell office:value-type="float" office:value="10669" table:style-name="ce17">
            <text:p>10.669</text:p>
          </table:table-cell>
          <table:table-cell office:value-type="float" office:value="118531.291" table:style-name="ce17">
            <text:p>118.531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414" table:style-name="ce17">
            <text:p>11.414</text:p>
          </table:table-cell>
          <table:table-cell office:value-type="float" office:value="22123" table:style-name="ce17">
            <text:p>22.123</text:p>
          </table:table-cell>
          <table:table-cell office:value-type="float" office:value="10337" table:style-name="ce17">
            <text:p>10.337</text:p>
          </table:table-cell>
          <table:table-cell office:value-type="float" office:value="2959984.7990000001" table:style-name="ce17">
            <text:p>2.959.985</text:p>
          </table:table-cell>
          <table:table-cell office:value-type="float" office:value="316" table:style-name="ce17">
            <text:p>316</text:p>
          </table:table-cell>
          <table:table-cell office:value-type="float" office:value="5681.3360000000002" table:style-name="ce17">
            <text:p>5.68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34" table:style-name="ce17">
            <text:p>1.134</text:p>
          </table:table-cell>
          <table:table-cell office:value-type="float" office:value="1907974.39" table:style-name="ce17">
            <text:p>1.907.974</text:p>
          </table:table-cell>
          <table:table-cell office:value-type="float" office:value="416" table:style-name="ce17">
            <text:p>416</text:p>
          </table:table-cell>
          <table:table-cell office:value-type="float" office:value="11761.197" table:style-name="ce17">
            <text:p>11.761</text:p>
          </table:table-cell>
          <table:table-cell office:value-type="float" office:value="394" table:style-name="ce17">
            <text:p>394</text:p>
          </table:table-cell>
          <table:table-cell office:value-type="float" office:value="11884.19" table:style-name="ce17">
            <text:p>11.88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175" table:style-name="ce17">
            <text:p>10.175</text:p>
          </table:table-cell>
          <table:table-cell office:value-type="float" office:value="1046329.073" table:style-name="ce17">
            <text:p>1.046.329</text:p>
          </table:table-cell>
          <table:table-cell office:value-type="float" office:value="8395" table:style-name="ce17">
            <text:p>8.395</text:p>
          </table:table-cell>
          <table:table-cell office:value-type="float" office:value="734837.52599999995" table:style-name="ce17">
            <text:p>734.838</text:p>
          </table:table-cell>
          <table:table-cell office:value-type="float" office:value="2898" table:style-name="ce17">
            <text:p>2.898</text:p>
          </table:table-cell>
          <table:table-cell office:value-type="float" office:value="156255.91699999999" table:style-name="ce17">
            <text:p>156.25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002" table:style-name="ce17">
            <text:p>3.002</text:p>
          </table:table-cell>
          <table:table-cell office:value-type="float" office:value="154915.46299999999" table:style-name="ce17">
            <text:p>154.9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994" table:style-name="ce17">
            <text:p>3.994</text:p>
          </table:table-cell>
          <table:table-cell office:value-type="float" office:value="71530.880999999994" table:style-name="ce17">
            <text:p>71.531</text:p>
          </table:table-cell>
          <table:table-cell office:value-type="float" office:value="3850" table:style-name="ce17">
            <text:p>3.850</text:p>
          </table:table-cell>
          <table:table-cell office:value-type="float" office:value="67807.657999999996" table:style-name="ce17">
            <text:p>67.808</text:p>
          </table:table-cell>
          <table:table-cell office:value-type="float" office:value="666" table:style-name="ce17">
            <text:p>666</text:p>
          </table:table-cell>
          <table:table-cell office:value-type="float" office:value="1886.3119999999999" table:style-name="ce17">
            <text:p>1.886</text:p>
          </table:table-cell>
          <table:table-cell office:value-type="float" office:value="57" table:style-name="ce17">
            <text:p>57</text:p>
          </table:table-cell>
          <table:table-cell office:value-type="float" office:value="503.05799999999999" table:style-name="ce17">
            <text:p>50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275" table:style-name="ce17">
            <text:p>10.275</text:p>
          </table:table-cell>
          <table:table-cell office:value-type="float" office:value="-163215.288" table:style-name="ce17">
            <text:p>-163.215</text:p>
          </table:table-cell>
          <table:table-cell office:value-type="float" office:value="208" table:style-name="ce17">
            <text:p>208</text:p>
          </table:table-cell>
          <table:table-cell office:value-type="float" office:value="-2752.192" table:style-name="ce17">
            <text:p>-2.752</text:p>
          </table:table-cell>
          <table:table-cell office:value-type="float" office:value="3882" table:style-name="ce17">
            <text:p>3.882</text:p>
          </table:table-cell>
          <table:table-cell office:value-type="float" office:value="-13600.898999999999" table:style-name="ce17">
            <text:p>-13.60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446" table:style-name="ce17">
            <text:p>10.446</text:p>
          </table:table-cell>
          <table:table-cell office:value-type="float" office:value="208224.63200000001" table:style-name="ce17">
            <text:p>208.225</text:p>
          </table:table-cell>
          <table:table-cell office:value-type="float" office:value="3945" table:style-name="ce17">
            <text:p>3.945</text:p>
          </table:table-cell>
          <table:table-cell office:value-type="float" office:value="13818.481" table:style-name="ce17">
            <text:p>13.818</text:p>
          </table:table-cell>
          <table:table-cell office:value-type="float" office:value="11332" table:style-name="ce17">
            <text:p>11.332</text:p>
          </table:table-cell>
          <table:table-cell office:value-type="float" office:value="60089.014999999999" table:style-name="ce17">
            <text:p>60.089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687" table:style-name="ce17">
            <text:p>17.687</text:p>
          </table:table-cell>
          <table:table-cell office:value-type="float" office:value="38260" table:style-name="ce17">
            <text:p>38.260</text:p>
          </table:table-cell>
          <table:table-cell office:value-type="float" office:value="16892" table:style-name="ce17">
            <text:p>16.892</text:p>
          </table:table-cell>
          <table:table-cell office:value-type="float" office:value="1183693.7720000001" table:style-name="ce17">
            <text:p>1.183.694</text:p>
          </table:table-cell>
          <table:table-cell office:value-type="float" office:value="499" table:style-name="ce17">
            <text:p>499</text:p>
          </table:table-cell>
          <table:table-cell office:value-type="float" office:value="10271.739" table:style-name="ce17">
            <text:p>10.27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544" table:style-name="ce17">
            <text:p>1.544</text:p>
          </table:table-cell>
          <table:table-cell office:value-type="float" office:value="54925.101000000002" table:style-name="ce17">
            <text:p>54.925</text:p>
          </table:table-cell>
          <table:table-cell office:value-type="float" office:value="453" table:style-name="ce17">
            <text:p>453</text:p>
          </table:table-cell>
          <table:table-cell office:value-type="float" office:value="4235.0829999999996" table:style-name="ce17">
            <text:p>4.235</text:p>
          </table:table-cell>
          <table:table-cell office:value-type="float" office:value="322" table:style-name="ce17">
            <text:p>322</text:p>
          </table:table-cell>
          <table:table-cell office:value-type="float" office:value="9440.65" table:style-name="ce17">
            <text:p>9.441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545" table:style-name="ce17">
            <text:p>16.545</text:p>
          </table:table-cell>
          <table:table-cell office:value-type="float" office:value="1118496.9310000001" table:style-name="ce17">
            <text:p>1.118.497</text:p>
          </table:table-cell>
          <table:table-cell office:value-type="float" office:value="16007" table:style-name="ce17">
            <text:p>16.007</text:p>
          </table:table-cell>
          <table:table-cell office:value-type="float" office:value="882709.42799999996" table:style-name="ce17">
            <text:p>882.709</text:p>
          </table:table-cell>
          <table:table-cell office:value-type="float" office:value="3471" table:style-name="ce17">
            <text:p>3.471</text:p>
          </table:table-cell>
          <table:table-cell office:value-type="float" office:value="170195.85200000001" table:style-name="ce17">
            <text:p>170.196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498" table:style-name="ce17">
            <text:p>498</text:p>
          </table:table-cell>
          <table:table-cell office:value-type="float" office:value="64954.415000000001" table:style-name="ce17">
            <text:p>64.954</text:p>
          </table:table-cell>
          <table:table-cell office:value-type="float" office:value="1" table:style-name="ce17">
            <text:p>1</text:p>
          </table:table-cell>
          <table:table-cell office:value-type="float" office:value="11.96" table:style-name="ce17">
            <text:p>1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759" table:style-name="ce17">
            <text:p>7.759</text:p>
          </table:table-cell>
          <table:table-cell office:value-type="float" office:value="52280.936000000002" table:style-name="ce17">
            <text:p>52.281</text:p>
          </table:table-cell>
          <table:table-cell office:value-type="float" office:value="7550" table:style-name="ce17">
            <text:p>7.550</text:p>
          </table:table-cell>
          <table:table-cell office:value-type="float" office:value="49616.76" table:style-name="ce17">
            <text:p>49.617</text:p>
          </table:table-cell>
          <table:table-cell office:value-type="float" office:value="821" table:style-name="ce17">
            <text:p>821</text:p>
          </table:table-cell>
          <table:table-cell office:value-type="float" office:value="1615.1130000000001" table:style-name="ce17">
            <text:p>1.615</text:p>
          </table:table-cell>
          <table:table-cell office:value-type="float" office:value="88" table:style-name="ce17">
            <text:p>88</text:p>
          </table:table-cell>
          <table:table-cell office:value-type="float" office:value="856.75800000000004" table:style-name="ce17">
            <text:p>857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776" table:style-name="ce17">
            <text:p>16.776</text:p>
          </table:table-cell>
          <table:table-cell office:value-type="float" office:value="-123691.564" table:style-name="ce17">
            <text:p>-123.692</text:p>
          </table:table-cell>
          <table:table-cell office:value-type="float" office:value="205" table:style-name="ce17">
            <text:p>205</text:p>
          </table:table-cell>
          <table:table-cell office:value-type="float" office:value="-886.096" table:style-name="ce17">
            <text:p>-886</text:p>
          </table:table-cell>
          <table:table-cell office:value-type="float" office:value="7511" table:style-name="ce17">
            <text:p>7.511</text:p>
          </table:table-cell>
          <table:table-cell office:value-type="float" office:value="-9794.7109999999993" table:style-name="ce17">
            <text:p>-9.79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767" table:style-name="ce17">
            <text:p>16.767</text:p>
          </table:table-cell>
          <table:table-cell office:value-type="float" office:value="210664.72899999999" table:style-name="ce17">
            <text:p>210.665</text:p>
          </table:table-cell>
          <table:table-cell office:value-type="float" office:value="7709" table:style-name="ce17">
            <text:p>7.709</text:p>
          </table:table-cell>
          <table:table-cell office:value-type="float" office:value="10202.012000000001" table:style-name="ce17">
            <text:p>10.202</text:p>
          </table:table-cell>
          <table:table-cell office:value-type="float" office:value="17456" table:style-name="ce17">
            <text:p>17.456</text:p>
          </table:table-cell>
          <table:table-cell office:value-type="float" office:value="97332.014999999999" table:style-name="ce17">
            <text:p>97.332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42" table:style-name="ce17">
            <text:p>142</text:p>
          </table:table-cell>
          <table:table-cell office:value-type="float" office:value="202" table:style-name="ce17">
            <text:p>202</text:p>
          </table:table-cell>
          <table:table-cell office:value-type="float" office:value="135" table:style-name="ce17">
            <text:p>135</text:p>
          </table:table-cell>
          <table:table-cell office:value-type="float" office:value="1728.865" table:style-name="ce17">
            <text:p>1.729</text:p>
          </table:table-cell>
          <table:table-cell office:value-type="float" office:value="3" table:style-name="ce17">
            <text:p>3</text:p>
          </table:table-cell>
          <table:table-cell office:value-type="float" office:value="11.525" table:style-name="ce17">
            <text:p>1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21.716000000000001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13.568" table:style-name="ce17">
            <text:p>1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3" table:style-name="ce17">
            <text:p>133</text:p>
          </table:table-cell>
          <table:table-cell office:value-type="float" office:value="1695.625" table:style-name="ce17">
            <text:p>1.696</text:p>
          </table:table-cell>
          <table:table-cell office:value-type="float" office:value="116" table:style-name="ce17">
            <text:p>116</text:p>
          </table:table-cell>
          <table:table-cell office:value-type="float" office:value="1297.3699999999999" table:style-name="ce17">
            <text:p>1.297</text:p>
          </table:table-cell>
          <table:table-cell office:value-type="float" office:value="46" table:style-name="ce17">
            <text:p>46</text:p>
          </table:table-cell>
          <table:table-cell office:value-type="float" office:value="397.46899999999999" table:style-name="ce17">
            <text:p>397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0.65100000000000002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" table:style-name="ce17">
            <text:p>12</text:p>
          </table:table-cell>
          <table:table-cell office:value-type="float" office:value="8.9009999999999998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.428000000000000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.5000000000000003E-2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00" table:style-name="ce17">
            <text:p>100</text:p>
          </table:table-cell>
          <table:table-cell office:value-type="float" office:value="-147.39099999999999" table:style-name="ce17">
            <text:p>-1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-1.6890000000000001" table:style-name="ce17">
            <text:p>-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6" table:style-name="ce17">
            <text:p>136</text:p>
          </table:table-cell>
          <table:table-cell office:value-type="float" office:value="309.5" table:style-name="ce17">
            <text:p>310</text:p>
          </table:table-cell>
          <table:table-cell office:value-type="float" office:value="11" table:style-name="ce17">
            <text:p>11</text:p>
          </table:table-cell>
          <table:table-cell office:value-type="float" office:value="1.6890000000000001" table:style-name="ce17">
            <text:p>2</text:p>
          </table:table-cell>
          <table:table-cell office:value-type="float" office:value="141" table:style-name="ce17">
            <text:p>141</text:p>
          </table:table-cell>
          <table:table-cell office:value-type="float" office:value="163.904" table:style-name="ce17">
            <text:p>164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45709" table:style-name="ce26">
            <text:p>545.709</text:p>
          </table:table-cell>
          <table:table-cell office:value-type="float" office:value="1237853" table:style-name="ce26">
            <text:p>1.237.853</text:p>
          </table:table-cell>
          <table:table-cell office:value-type="float" office:value="506562" table:style-name="ce26">
            <text:p>506.562</text:p>
          </table:table-cell>
          <table:table-cell office:value-type="float" office:value="231957501.78299999" table:style-name="ce26">
            <text:p>231.957.502</text:p>
          </table:table-cell>
          <table:table-cell office:value-type="float" office:value="48884" table:style-name="ce26">
            <text:p>48.884</text:p>
          </table:table-cell>
          <table:table-cell office:value-type="float" office:value="14364655.138" table:style-name="ce26">
            <text:p>14.364.65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4189" table:style-name="ce26">
            <text:p>74.189</text:p>
          </table:table-cell>
          <table:table-cell office:value-type="float" office:value="67273567.863000005" table:style-name="ce26">
            <text:p>67.273.568</text:p>
          </table:table-cell>
          <table:table-cell office:value-type="float" office:value="26300" table:style-name="ce26">
            <text:p>26.300</text:p>
          </table:table-cell>
          <table:table-cell office:value-type="float" office:value="14551969.037" table:style-name="ce26">
            <text:p>14.551.969</text:p>
          </table:table-cell>
          <table:table-cell office:value-type="float" office:value="31096" table:style-name="ce26">
            <text:p>31.096</text:p>
          </table:table-cell>
          <table:table-cell office:value-type="float" office:value="33149162.988000002" table:style-name="ce26">
            <text:p>33.149.163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494709" table:style-name="ce26">
            <text:p>494.709</text:p>
          </table:table-cell>
          <table:table-cell office:value-type="float" office:value="150319278.78299999" table:style-name="ce26">
            <text:p>150.319.279</text:p>
          </table:table-cell>
          <table:table-cell office:value-type="float" office:value="450662" table:style-name="ce26">
            <text:p>450.662</text:p>
          </table:table-cell>
          <table:table-cell office:value-type="float" office:value="113096807.009" table:style-name="ce26">
            <text:p>113.096.807</text:p>
          </table:table-cell>
          <table:table-cell office:value-type="float" office:value="225039" table:style-name="ce26">
            <text:p>225.039</text:p>
          </table:table-cell>
          <table:table-cell office:value-type="float" office:value="34269810.005000003" table:style-name="ce26">
            <text:p>34.269.81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7244" table:style-name="ce26">
            <text:p>27.244</text:p>
          </table:table-cell>
          <table:table-cell office:value-type="float" office:value="2912322.6060000001" table:style-name="ce26">
            <text:p>2.912.323</text:p>
          </table:table-cell>
          <table:table-cell office:value-type="float" office:value="315" table:style-name="ce26">
            <text:p>315</text:p>
          </table:table-cell>
          <table:table-cell office:value-type="float" office:value="1555.856" table:style-name="ce26">
            <text:p>1.556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74363" table:style-name="ce26">
            <text:p>174.363</text:p>
          </table:table-cell>
          <table:table-cell office:value-type="float" office:value="40621945.711999997" table:style-name="ce26">
            <text:p>40.621.946</text:p>
          </table:table-cell>
          <table:table-cell office:value-type="float" office:value="165891" table:style-name="ce26">
            <text:p>165.891</text:p>
          </table:table-cell>
          <table:table-cell office:value-type="float" office:value="35035521.078000002" table:style-name="ce26">
            <text:p>35.035.521</text:p>
          </table:table-cell>
          <table:table-cell office:value-type="float" office:value="29076" table:style-name="ce26">
            <text:p>29.076</text:p>
          </table:table-cell>
          <table:table-cell office:value-type="float" office:value="4668808.483" table:style-name="ce26">
            <text:p>4.668.808</text:p>
          </table:table-cell>
          <table:table-cell office:value-type="float" office:value="4065" table:style-name="ce26">
            <text:p>4.065</text:p>
          </table:table-cell>
          <table:table-cell office:value-type="float" office:value="529838.42299999995" table:style-name="ce26">
            <text:p>529.83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06322" table:style-name="ce26">
            <text:p>506.322</text:p>
          </table:table-cell>
          <table:table-cell office:value-type="float" office:value="-35205452.869999997" table:style-name="ce26">
            <text:p>-35.205.453</text:p>
          </table:table-cell>
          <table:table-cell office:value-type="float" office:value="14358" table:style-name="ce26">
            <text:p>14.358</text:p>
          </table:table-cell>
          <table:table-cell office:value-type="float" office:value="-1860534.003" table:style-name="ce26">
            <text:p>-1.860.534</text:p>
          </table:table-cell>
          <table:table-cell office:value-type="float" office:value="169163" table:style-name="ce26">
            <text:p>169.163</text:p>
          </table:table-cell>
          <table:table-cell office:value-type="float" office:value="-7516566.2149999999" table:style-name="ce26">
            <text:p>-7.516.566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05329" table:style-name="ce26">
            <text:p>505.329</text:p>
          </table:table-cell>
          <table:table-cell office:value-type="float" office:value="34922804.829999998" table:style-name="ce26">
            <text:p>34.922.805</text:p>
          </table:table-cell>
          <table:table-cell office:value-type="float" office:value="172945" table:style-name="ce26">
            <text:p>172.945</text:p>
          </table:table-cell>
          <table:table-cell office:value-type="float" office:value="7544753.2829999998" table:style-name="ce26">
            <text:p>7.544.753</text:p>
          </table:table-cell>
          <table:table-cell office:value-type="float" office:value="541170" table:style-name="ce26">
            <text:p>541.170</text:p>
          </table:table-cell>
          <table:table-cell office:value-type="float" office:value="7337485.085" table:style-name="ce26">
            <text:p>7.337.485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7-04T00:00:00" table:style-name="ce28">
            <text:p>04.07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3-07-04T00:00:00" table:style-name="ce28">
            <text:p>04.07.2023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7-04T00:00:00" table:style-name="ce28">
            <text:p>04.07.2023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7-04T00:00:00" table:style-name="ce28">
            <text:p>04.07.2023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7-04T00:00:00" table:style-name="ce28">
            <text:p>04.07.2023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7-04T00:00:00" table:style-name="ce28">
            <text:p>04.07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07-04T00:00:00" table:style-name="ce28">
            <text:p>04.07.2023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Q1.$A$1:Q1.$BY$66" table:base-cell-address="Q1.$A$1"/>
        </table:named-expressions>
      </table:table>
      <table:table table:name="Q2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2. Quartal 2023 (endgült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2. Quartal 2023 (endgült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2. Quartal 2023 (endgült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4458" table:style-name="ce17">
            <text:p>74.458</text:p>
          </table:table-cell>
          <table:table-cell office:value-type="float" office:value="206952" table:style-name="ce17">
            <text:p>206.952</text:p>
          </table:table-cell>
          <table:table-cell office:value-type="float" office:value="36960" table:style-name="ce17">
            <text:p>36.960</text:p>
          </table:table-cell>
          <table:table-cell office:value-type="float" office:value="48776.781999999999" table:style-name="ce17">
            <text:p>48.777</text:p>
          </table:table-cell>
          <table:table-cell office:value-type="float" office:value="943" table:style-name="ce17">
            <text:p>943</text:p>
          </table:table-cell>
          <table:table-cell office:value-type="float" office:value="866.15099999999995" table:style-name="ce17">
            <text:p>86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893" table:style-name="ce17">
            <text:p>1.893</text:p>
          </table:table-cell>
          <table:table-cell office:value-type="float" office:value="1351.9870000000001" table:style-name="ce17">
            <text:p>1.352</text:p>
          </table:table-cell>
          <table:table-cell office:value-type="float" office:value="542" table:style-name="ce17">
            <text:p>542</text:p>
          </table:table-cell>
          <table:table-cell office:value-type="float" office:value="293.83699999999999" table:style-name="ce17">
            <text:p>294</text:p>
          </table:table-cell>
          <table:table-cell office:value-type="float" office:value="515" table:style-name="ce17">
            <text:p>515</text:p>
          </table:table-cell>
          <table:table-cell office:value-type="float" office:value="369.20100000000002" table:style-name="ce17">
            <text:p>36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5313" table:style-name="ce17">
            <text:p>35.313</text:p>
          </table:table-cell>
          <table:table-cell office:value-type="float" office:value="46558.644" table:style-name="ce17">
            <text:p>46.559</text:p>
          </table:table-cell>
          <table:table-cell office:value-type="float" office:value="26854" table:style-name="ce17">
            <text:p>26.854</text:p>
          </table:table-cell>
          <table:table-cell office:value-type="float" office:value="25553.201000000001" table:style-name="ce17">
            <text:p>25.553</text:p>
          </table:table-cell>
          <table:table-cell office:value-type="float" office:value="14067" table:style-name="ce17">
            <text:p>14.067</text:p>
          </table:table-cell>
          <table:table-cell office:value-type="float" office:value="19997.004000000001" table:style-name="ce17">
            <text:p>19.99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51" table:style-name="ce17">
            <text:p>951</text:p>
          </table:table-cell>
          <table:table-cell office:value-type="float" office:value="891.12900000000002" table:style-name="ce17">
            <text:p>891</text:p>
          </table:table-cell>
          <table:table-cell office:value-type="float" office:value="59" table:style-name="ce17">
            <text:p>59</text:p>
          </table:table-cell>
          <table:table-cell office:value-type="float" office:value="36.03" table:style-name="ce17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717" table:style-name="ce17">
            <text:p>9.717</text:p>
          </table:table-cell>
          <table:table-cell office:value-type="float" office:value="123925.215" table:style-name="ce17">
            <text:p>123.925</text:p>
          </table:table-cell>
          <table:table-cell office:value-type="float" office:value="9133" table:style-name="ce17">
            <text:p>9.133</text:p>
          </table:table-cell>
          <table:table-cell office:value-type="float" office:value="110008.799" table:style-name="ce17">
            <text:p>110.009</text:p>
          </table:table-cell>
          <table:table-cell office:value-type="float" office:value="910" table:style-name="ce17">
            <text:p>910</text:p>
          </table:table-cell>
          <table:table-cell office:value-type="float" office:value="3331.3049999999998" table:style-name="ce17">
            <text:p>3.331</text:p>
          </table:table-cell>
          <table:table-cell office:value-type="float" office:value="231" table:style-name="ce17">
            <text:p>231</text:p>
          </table:table-cell>
          <table:table-cell office:value-type="float" office:value="4232.0330000000004" table:style-name="ce17">
            <text:p>4.23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5950" table:style-name="ce17">
            <text:p>65.950</text:p>
          </table:table-cell>
          <table:table-cell office:value-type="float" office:value="-460501.85600000003" table:style-name="ce17">
            <text:p>-460.502</text:p>
          </table:table-cell>
          <table:table-cell office:value-type="float" office:value="619" table:style-name="ce17">
            <text:p>619</text:p>
          </table:table-cell>
          <table:table-cell office:value-type="float" office:value="-11059.303" table:style-name="ce17">
            <text:p>-11.059</text:p>
          </table:table-cell>
          <table:table-cell office:value-type="float" office:value="8554" table:style-name="ce17">
            <text:p>8.554</text:p>
          </table:table-cell>
          <table:table-cell office:value-type="float" office:value="-18939.275000000001" table:style-name="ce17">
            <text:p>-18.93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3267" table:style-name="ce17">
            <text:p>43.267</text:p>
          </table:table-cell>
          <table:table-cell office:value-type="float" office:value="124335.308" table:style-name="ce17">
            <text:p>124.335</text:p>
          </table:table-cell>
          <table:table-cell office:value-type="float" office:value="9563" table:style-name="ce17">
            <text:p>9.563</text:p>
          </table:table-cell>
          <table:table-cell office:value-type="float" office:value="22905.031999999999" table:style-name="ce17">
            <text:p>22.905</text:p>
          </table:table-cell>
          <table:table-cell office:value-type="float" office:value="72864" table:style-name="ce17">
            <text:p>72.864</text:p>
          </table:table-cell>
          <table:table-cell office:value-type="float" office:value="-309018.03700000001" table:style-name="ce17">
            <text:p>-309.018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7467" table:style-name="ce17">
            <text:p>37.467</text:p>
          </table:table-cell>
          <table:table-cell office:value-type="float" office:value="110514" table:style-name="ce17">
            <text:p>110.514</text:p>
          </table:table-cell>
          <table:table-cell office:value-type="float" office:value="37467" table:style-name="ce17">
            <text:p>37.467</text:p>
          </table:table-cell>
          <table:table-cell office:value-type="float" office:value="139045.28700000001" table:style-name="ce17">
            <text:p>139.045</text:p>
          </table:table-cell>
          <table:table-cell office:value-type="float" office:value="701" table:style-name="ce17">
            <text:p>701</text:p>
          </table:table-cell>
          <table:table-cell office:value-type="float" office:value="1600.9280000000001" table:style-name="ce17">
            <text:p>1.60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828" table:style-name="ce17">
            <text:p>1.828</text:p>
          </table:table-cell>
          <table:table-cell office:value-type="float" office:value="3389.7339999999999" table:style-name="ce17">
            <text:p>3.390</text:p>
          </table:table-cell>
          <table:table-cell office:value-type="float" office:value="449" table:style-name="ce17">
            <text:p>449</text:p>
          </table:table-cell>
          <table:table-cell office:value-type="float" office:value="565.87599999999998" table:style-name="ce17">
            <text:p>566</text:p>
          </table:table-cell>
          <table:table-cell office:value-type="float" office:value="438" table:style-name="ce17">
            <text:p>438</text:p>
          </table:table-cell>
          <table:table-cell office:value-type="float" office:value="785.59199999999998" table:style-name="ce17">
            <text:p>78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6627" table:style-name="ce17">
            <text:p>36.627</text:p>
          </table:table-cell>
          <table:table-cell office:value-type="float" office:value="134054.62400000001" table:style-name="ce17">
            <text:p>134.055</text:p>
          </table:table-cell>
          <table:table-cell office:value-type="float" office:value="28434" table:style-name="ce17">
            <text:p>28.434</text:p>
          </table:table-cell>
          <table:table-cell office:value-type="float" office:value="71755.679000000004" table:style-name="ce17">
            <text:p>71.756</text:p>
          </table:table-cell>
          <table:table-cell office:value-type="float" office:value="19281" table:style-name="ce17">
            <text:p>19.281</text:p>
          </table:table-cell>
          <table:table-cell office:value-type="float" office:value="59721.578999999998" table:style-name="ce17">
            <text:p>59.7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18" table:style-name="ce17">
            <text:p>918</text:p>
          </table:table-cell>
          <table:table-cell office:value-type="float" office:value="2112.4609999999998" table:style-name="ce17">
            <text:p>2.112</text:p>
          </table:table-cell>
          <table:table-cell office:value-type="float" office:value="53" table:style-name="ce17">
            <text:p>53</text:p>
          </table:table-cell>
          <table:table-cell office:value-type="float" office:value="91.802999999999997" table:style-name="ce17">
            <text:p>9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157" table:style-name="ce17">
            <text:p>4.157</text:p>
          </table:table-cell>
          <table:table-cell office:value-type="float" office:value="11184.929" table:style-name="ce17">
            <text:p>11.185</text:p>
          </table:table-cell>
          <table:table-cell office:value-type="float" office:value="3931" table:style-name="ce17">
            <text:p>3.931</text:p>
          </table:table-cell>
          <table:table-cell office:value-type="float" office:value="9818.18" table:style-name="ce17">
            <text:p>9.818</text:p>
          </table:table-cell>
          <table:table-cell office:value-type="float" office:value="387" table:style-name="ce17">
            <text:p>387</text:p>
          </table:table-cell>
          <table:table-cell office:value-type="float" office:value="733.98099999999999" table:style-name="ce17">
            <text:p>734</text:p>
          </table:table-cell>
          <table:table-cell office:value-type="float" office:value="52" table:style-name="ce17">
            <text:p>52</text:p>
          </table:table-cell>
          <table:table-cell office:value-type="float" office:value="158.50800000000001" table:style-name="ce17">
            <text:p>15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2292" table:style-name="ce17">
            <text:p>32.292</text:p>
          </table:table-cell>
          <table:table-cell office:value-type="float" office:value="-61011.41" table:style-name="ce17">
            <text:p>-61.011</text:p>
          </table:table-cell>
          <table:table-cell office:value-type="float" office:value="205" table:style-name="ce17">
            <text:p>205</text:p>
          </table:table-cell>
          <table:table-cell office:value-type="float" office:value="-289.65600000000001" table:style-name="ce17">
            <text:p>-290</text:p>
          </table:table-cell>
          <table:table-cell office:value-type="float" office:value="3957" table:style-name="ce17">
            <text:p>3.957</text:p>
          </table:table-cell>
          <table:table-cell office:value-type="float" office:value="-1979.2139999999999" table:style-name="ce17">
            <text:p>-1.97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6751" table:style-name="ce17">
            <text:p>36.751</text:p>
          </table:table-cell>
          <table:table-cell office:value-type="float" office:value="29648.327000000001" table:style-name="ce17">
            <text:p>29.648</text:p>
          </table:table-cell>
          <table:table-cell office:value-type="float" office:value="4092" table:style-name="ce17">
            <text:p>4.092</text:p>
          </table:table-cell>
          <table:table-cell office:value-type="float" office:value="2060.096" table:style-name="ce17">
            <text:p>2.060</text:p>
          </table:table-cell>
          <table:table-cell office:value-type="float" office:value="37086" table:style-name="ce17">
            <text:p>37.086</text:p>
          </table:table-cell>
          <table:table-cell office:value-type="float" office:value="-27956.955999999998" table:style-name="ce17">
            <text:p>-27.957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3258" table:style-name="ce17">
            <text:p>63.258</text:p>
          </table:table-cell>
          <table:table-cell office:value-type="float" office:value="187248" table:style-name="ce17">
            <text:p>187.248</text:p>
          </table:table-cell>
          <table:table-cell office:value-type="float" office:value="63258" table:style-name="ce17">
            <text:p>63.258</text:p>
          </table:table-cell>
          <table:table-cell office:value-type="float" office:value="469090.02299999999" table:style-name="ce17">
            <text:p>469.090</text:p>
          </table:table-cell>
          <table:table-cell office:value-type="float" office:value="1771" table:style-name="ce17">
            <text:p>1.771</text:p>
          </table:table-cell>
          <table:table-cell office:value-type="float" office:value="7371.4279999999999" table:style-name="ce17">
            <text:p>7.37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929" table:style-name="ce17">
            <text:p>3.929</text:p>
          </table:table-cell>
          <table:table-cell office:value-type="float" office:value="12390.027" table:style-name="ce17">
            <text:p>12.390</text:p>
          </table:table-cell>
          <table:table-cell office:value-type="float" office:value="954" table:style-name="ce17">
            <text:p>954</text:p>
          </table:table-cell>
          <table:table-cell office:value-type="float" office:value="2245.9810000000002" table:style-name="ce17">
            <text:p>2.246</text:p>
          </table:table-cell>
          <table:table-cell office:value-type="float" office:value="864" table:style-name="ce17">
            <text:p>864</text:p>
          </table:table-cell>
          <table:table-cell office:value-type="float" office:value="2315.5230000000001" table:style-name="ce17">
            <text:p>2.31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943" table:style-name="ce17">
            <text:p>61.943</text:p>
          </table:table-cell>
          <table:table-cell office:value-type="float" office:value="449328.56800000003" table:style-name="ce17">
            <text:p>449.329</text:p>
          </table:table-cell>
          <table:table-cell office:value-type="float" office:value="51881" table:style-name="ce17">
            <text:p>51.881</text:p>
          </table:table-cell>
          <table:table-cell office:value-type="float" office:value="258209.75200000001" table:style-name="ce17">
            <text:p>258.210</text:p>
          </table:table-cell>
          <table:table-cell office:value-type="float" office:value="32407" table:style-name="ce17">
            <text:p>32.407</text:p>
          </table:table-cell>
          <table:table-cell office:value-type="float" office:value="183152.495" table:style-name="ce17">
            <text:p>183.15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703" table:style-name="ce17">
            <text:p>1.703</text:p>
          </table:table-cell>
          <table:table-cell office:value-type="float" office:value="6850.7539999999999" table:style-name="ce17">
            <text:p>6.851</text:p>
          </table:table-cell>
          <table:table-cell office:value-type="float" office:value="67" table:style-name="ce17">
            <text:p>67</text:p>
          </table:table-cell>
          <table:table-cell office:value-type="float" office:value="212.22" table:style-name="ce17">
            <text:p>2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589" table:style-name="ce17">
            <text:p>8.589</text:p>
          </table:table-cell>
          <table:table-cell office:value-type="float" office:value="28046.421999999999" table:style-name="ce17">
            <text:p>28.046</text:p>
          </table:table-cell>
          <table:table-cell office:value-type="float" office:value="8123" table:style-name="ce17">
            <text:p>8.123</text:p>
          </table:table-cell>
          <table:table-cell office:value-type="float" office:value="26326.5" table:style-name="ce17">
            <text:p>26.327</text:p>
          </table:table-cell>
          <table:table-cell office:value-type="float" office:value="806" table:style-name="ce17">
            <text:p>806</text:p>
          </table:table-cell>
          <table:table-cell office:value-type="float" office:value="906.03499999999997" table:style-name="ce17">
            <text:p>906</text:p>
          </table:table-cell>
          <table:table-cell office:value-type="float" office:value="136" table:style-name="ce17">
            <text:p>136</text:p>
          </table:table-cell>
          <table:table-cell office:value-type="float" office:value="389.87799999999999" table:style-name="ce17">
            <text:p>39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6356" table:style-name="ce17">
            <text:p>56.356</text:p>
          </table:table-cell>
          <table:table-cell office:value-type="float" office:value="-106715.155" table:style-name="ce17">
            <text:p>-106.715</text:p>
          </table:table-cell>
          <table:table-cell office:value-type="float" office:value="350" table:style-name="ce17">
            <text:p>350</text:p>
          </table:table-cell>
          <table:table-cell office:value-type="float" office:value="-2177.951" table:style-name="ce17">
            <text:p>-2.178</text:p>
          </table:table-cell>
          <table:table-cell office:value-type="float" office:value="8237" table:style-name="ce17">
            <text:p>8.237</text:p>
          </table:table-cell>
          <table:table-cell office:value-type="float" office:value="-5109.482" table:style-name="ce17">
            <text:p>-5.10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2111" table:style-name="ce17">
            <text:p>62.111</text:p>
          </table:table-cell>
          <table:table-cell office:value-type="float" office:value="85147.383000000002" table:style-name="ce17">
            <text:p>85.147</text:p>
          </table:table-cell>
          <table:table-cell office:value-type="float" office:value="8474" table:style-name="ce17">
            <text:p>8.474</text:p>
          </table:table-cell>
          <table:table-cell office:value-type="float" office:value="5430.902" table:style-name="ce17">
            <text:p>5.431</text:p>
          </table:table-cell>
          <table:table-cell office:value-type="float" office:value="62724" table:style-name="ce17">
            <text:p>62.724</text:p>
          </table:table-cell>
          <table:table-cell office:value-type="float" office:value="-14917.696" table:style-name="ce17">
            <text:p>-14.918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7145" table:style-name="ce17">
            <text:p>87.145</text:p>
          </table:table-cell>
          <table:table-cell office:value-type="float" office:value="258291" table:style-name="ce17">
            <text:p>258.291</text:p>
          </table:table-cell>
          <table:table-cell office:value-type="float" office:value="87145" table:style-name="ce17">
            <text:p>87.145</text:p>
          </table:table-cell>
          <table:table-cell office:value-type="float" office:value="1262255.325" table:style-name="ce17">
            <text:p>1.262.255</text:p>
          </table:table-cell>
          <table:table-cell office:value-type="float" office:value="3661" table:style-name="ce17">
            <text:p>3.661</text:p>
          </table:table-cell>
          <table:table-cell office:value-type="float" office:value="27641.633999999998" table:style-name="ce17">
            <text:p>27.64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443" table:style-name="ce17">
            <text:p>6.443</text:p>
          </table:table-cell>
          <table:table-cell office:value-type="float" office:value="34044.178" table:style-name="ce17">
            <text:p>34.044</text:p>
          </table:table-cell>
          <table:table-cell office:value-type="float" office:value="1609" table:style-name="ce17">
            <text:p>1.609</text:p>
          </table:table-cell>
          <table:table-cell office:value-type="float" office:value="5546.4480000000003" table:style-name="ce17">
            <text:p>5.546</text:p>
          </table:table-cell>
          <table:table-cell office:value-type="float" office:value="1451" table:style-name="ce17">
            <text:p>1.451</text:p>
          </table:table-cell>
          <table:table-cell office:value-type="float" office:value="7099.6139999999996" table:style-name="ce17">
            <text:p>7.10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5538" table:style-name="ce17">
            <text:p>85.538</text:p>
          </table:table-cell>
          <table:table-cell office:value-type="float" office:value="1200569.513" table:style-name="ce17">
            <text:p>1.200.570</text:p>
          </table:table-cell>
          <table:table-cell office:value-type="float" office:value="76887" table:style-name="ce17">
            <text:p>76.887</text:p>
          </table:table-cell>
          <table:table-cell office:value-type="float" office:value="777610.15099999995" table:style-name="ce17">
            <text:p>777.610</text:p>
          </table:table-cell>
          <table:table-cell office:value-type="float" office:value="41124" table:style-name="ce17">
            <text:p>41.124</text:p>
          </table:table-cell>
          <table:table-cell office:value-type="float" office:value="401736.81400000001" table:style-name="ce17">
            <text:p>401.73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743" table:style-name="ce17">
            <text:p>2.743</text:p>
          </table:table-cell>
          <table:table-cell office:value-type="float" office:value="17977.743999999999" table:style-name="ce17">
            <text:p>17.978</text:p>
          </table:table-cell>
          <table:table-cell office:value-type="float" office:value="72" table:style-name="ce17">
            <text:p>72</text:p>
          </table:table-cell>
          <table:table-cell office:value-type="float" office:value="441.26299999999998" table:style-name="ce17">
            <text:p>44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5822" table:style-name="ce17">
            <text:p>15.822</text:p>
          </table:table-cell>
          <table:table-cell office:value-type="float" office:value="54047.33" table:style-name="ce17">
            <text:p>54.047</text:p>
          </table:table-cell>
          <table:table-cell office:value-type="float" office:value="14967" table:style-name="ce17">
            <text:p>14.967</text:p>
          </table:table-cell>
          <table:table-cell office:value-type="float" office:value="49542.728999999999" table:style-name="ce17">
            <text:p>49.543</text:p>
          </table:table-cell>
          <table:table-cell office:value-type="float" office:value="1629" table:style-name="ce17">
            <text:p>1.629</text:p>
          </table:table-cell>
          <table:table-cell office:value-type="float" office:value="2545.558" table:style-name="ce17">
            <text:p>2.546</text:p>
          </table:table-cell>
          <table:table-cell office:value-type="float" office:value="273" table:style-name="ce17">
            <text:p>273</text:p>
          </table:table-cell>
          <table:table-cell office:value-type="float" office:value="1269.251" table:style-name="ce17">
            <text:p>1.26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8860" table:style-name="ce17">
            <text:p>78.860</text:p>
          </table:table-cell>
          <table:table-cell office:value-type="float" office:value="-178757.989" table:style-name="ce17">
            <text:p>-178.758</text:p>
          </table:table-cell>
          <table:table-cell office:value-type="float" office:value="607" table:style-name="ce17">
            <text:p>607</text:p>
          </table:table-cell>
          <table:table-cell office:value-type="float" office:value="-1346.9939999999999" table:style-name="ce17">
            <text:p>-1.347</text:p>
          </table:table-cell>
          <table:table-cell office:value-type="float" office:value="15379" table:style-name="ce17">
            <text:p>15.379</text:p>
          </table:table-cell>
          <table:table-cell office:value-type="float" office:value="-10096.236000000001" table:style-name="ce17">
            <text:p>-10.09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5744" table:style-name="ce17">
            <text:p>85.744</text:p>
          </table:table-cell>
          <table:table-cell office:value-type="float" office:value="280596.86200000002" table:style-name="ce17">
            <text:p>280.597</text:p>
          </table:table-cell>
          <table:table-cell office:value-type="float" office:value="15646" table:style-name="ce17">
            <text:p>15.646</text:p>
          </table:table-cell>
          <table:table-cell office:value-type="float" office:value="10376.941999999999" table:style-name="ce17">
            <text:p>10.377</text:p>
          </table:table-cell>
          <table:table-cell office:value-type="float" office:value="86609" table:style-name="ce17">
            <text:p>86.609</text:p>
          </table:table-cell>
          <table:table-cell office:value-type="float" office:value="113902.90700000001" table:style-name="ce17">
            <text:p>113.903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6591" table:style-name="ce17">
            <text:p>106.591</text:p>
          </table:table-cell>
          <table:table-cell office:value-type="float" office:value="315645" table:style-name="ce17">
            <text:p>315.645</text:p>
          </table:table-cell>
          <table:table-cell office:value-type="float" office:value="106591" table:style-name="ce17">
            <text:p>106.591</text:p>
          </table:table-cell>
          <table:table-cell office:value-type="float" office:value="3412888.2149999999" table:style-name="ce17">
            <text:p>3.412.888</text:p>
          </table:table-cell>
          <table:table-cell office:value-type="float" office:value="7638" table:style-name="ce17">
            <text:p>7.638</text:p>
          </table:table-cell>
          <table:table-cell office:value-type="float" office:value="105017.04" table:style-name="ce17">
            <text:p>105.0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452" table:style-name="ce17">
            <text:p>10.452</text:p>
          </table:table-cell>
          <table:table-cell office:value-type="float" office:value="102337.807" table:style-name="ce17">
            <text:p>102.338</text:p>
          </table:table-cell>
          <table:table-cell office:value-type="float" office:value="3090" table:style-name="ce17">
            <text:p>3.090</text:p>
          </table:table-cell>
          <table:table-cell office:value-type="float" office:value="18815.542000000001" table:style-name="ce17">
            <text:p>18.816</text:p>
          </table:table-cell>
          <table:table-cell office:value-type="float" office:value="3002" table:style-name="ce17">
            <text:p>3.002</text:p>
          </table:table-cell>
          <table:table-cell office:value-type="float" office:value="27507.983" table:style-name="ce17">
            <text:p>27.50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4648" table:style-name="ce17">
            <text:p>104.648</text:p>
          </table:table-cell>
          <table:table-cell office:value-type="float" office:value="3205533.3689999999" table:style-name="ce17">
            <text:p>3.205.533</text:p>
          </table:table-cell>
          <table:table-cell office:value-type="float" office:value="99485" table:style-name="ce17">
            <text:p>99.485</text:p>
          </table:table-cell>
          <table:table-cell office:value-type="float" office:value="2297971.159" table:style-name="ce17">
            <text:p>2.297.971</text:p>
          </table:table-cell>
          <table:table-cell office:value-type="float" office:value="45356" table:style-name="ce17">
            <text:p>45.356</text:p>
          </table:table-cell>
          <table:table-cell office:value-type="float" office:value="844086.326" table:style-name="ce17">
            <text:p>844.08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800" table:style-name="ce17">
            <text:p>4.800</text:p>
          </table:table-cell>
          <table:table-cell office:value-type="float" office:value="57914.423999999999" table:style-name="ce17">
            <text:p>57.914</text:p>
          </table:table-cell>
          <table:table-cell office:value-type="float" office:value="60" table:style-name="ce17">
            <text:p>60</text:p>
          </table:table-cell>
          <table:table-cell office:value-type="float" office:value="479.44" table:style-name="ce17">
            <text:p>47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30373" table:style-name="ce17">
            <text:p>30.373</text:p>
          </table:table-cell>
          <table:table-cell office:value-type="float" office:value="152361.427" table:style-name="ce17">
            <text:p>152.361</text:p>
          </table:table-cell>
          <table:table-cell office:value-type="float" office:value="28509" table:style-name="ce17">
            <text:p>28.509</text:p>
          </table:table-cell>
          <table:table-cell office:value-type="float" office:value="132224.50099999999" table:style-name="ce17">
            <text:p>132.225</text:p>
          </table:table-cell>
          <table:table-cell office:value-type="float" office:value="3987" table:style-name="ce17">
            <text:p>3.987</text:p>
          </table:table-cell>
          <table:table-cell office:value-type="float" office:value="12635.022999999999" table:style-name="ce17">
            <text:p>12.635</text:p>
          </table:table-cell>
          <table:table-cell office:value-type="float" office:value="614" table:style-name="ce17">
            <text:p>614</text:p>
          </table:table-cell>
          <table:table-cell office:value-type="float" office:value="3105.5210000000002" table:style-name="ce17">
            <text:p>3.10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9696" table:style-name="ce17">
            <text:p>99.696</text:p>
          </table:table-cell>
          <table:table-cell office:value-type="float" office:value="-424310.663" table:style-name="ce17">
            <text:p>-424.311</text:p>
          </table:table-cell>
          <table:table-cell office:value-type="float" office:value="1266" table:style-name="ce17">
            <text:p>1.266</text:p>
          </table:table-cell>
          <table:table-cell office:value-type="float" office:value="-2960.7739999999999" table:style-name="ce17">
            <text:p>-2.961</text:p>
          </table:table-cell>
          <table:table-cell office:value-type="float" office:value="29725" table:style-name="ce17">
            <text:p>29.725</text:p>
          </table:table-cell>
          <table:table-cell office:value-type="float" office:value="-27839.27" table:style-name="ce17">
            <text:p>-27.83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4989" table:style-name="ce17">
            <text:p>104.989</text:p>
          </table:table-cell>
          <table:table-cell office:value-type="float" office:value="688195.97400000005" table:style-name="ce17">
            <text:p>688.196</text:p>
          </table:table-cell>
          <table:table-cell office:value-type="float" office:value="30109" table:style-name="ce17">
            <text:p>30.109</text:p>
          </table:table-cell>
          <table:table-cell office:value-type="float" office:value="28243.125" table:style-name="ce17">
            <text:p>28.243</text:p>
          </table:table-cell>
          <table:table-cell office:value-type="float" office:value="106133" table:style-name="ce17">
            <text:p>106.133</text:p>
          </table:table-cell>
          <table:table-cell office:value-type="float" office:value="295054.98" table:style-name="ce17">
            <text:p>295.055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9121" table:style-name="ce17">
            <text:p>59.121</text:p>
          </table:table-cell>
          <table:table-cell office:value-type="float" office:value="175430" table:style-name="ce17">
            <text:p>175.430</text:p>
          </table:table-cell>
          <table:table-cell office:value-type="float" office:value="59121" table:style-name="ce17">
            <text:p>59.121</text:p>
          </table:table-cell>
          <table:table-cell office:value-type="float" office:value="4192183.55" table:style-name="ce17">
            <text:p>4.192.184</text:p>
          </table:table-cell>
          <table:table-cell office:value-type="float" office:value="6720" table:style-name="ce17">
            <text:p>6.720</text:p>
          </table:table-cell>
          <table:table-cell office:value-type="float" office:value="156143.87299999999" table:style-name="ce17">
            <text:p>156.14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632" table:style-name="ce17">
            <text:p>8.632</text:p>
          </table:table-cell>
          <table:table-cell office:value-type="float" office:value="183563.22500000001" table:style-name="ce17">
            <text:p>183.563</text:p>
          </table:table-cell>
          <table:table-cell office:value-type="float" office:value="3034" table:style-name="ce17">
            <text:p>3.034</text:p>
          </table:table-cell>
          <table:table-cell office:value-type="float" office:value="33624.555" table:style-name="ce17">
            <text:p>33.625</text:p>
          </table:table-cell>
          <table:table-cell office:value-type="float" office:value="3145" table:style-name="ce17">
            <text:p>3.145</text:p>
          </table:table-cell>
          <table:table-cell office:value-type="float" office:value="53582.112999999998" table:style-name="ce17">
            <text:p>53.58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820" table:style-name="ce17">
            <text:p>57.820</text:p>
          </table:table-cell>
          <table:table-cell office:value-type="float" office:value="3852476.452" table:style-name="ce17">
            <text:p>3.852.476</text:p>
          </table:table-cell>
          <table:table-cell office:value-type="float" office:value="56138" table:style-name="ce17">
            <text:p>56.138</text:p>
          </table:table-cell>
          <table:table-cell office:value-type="float" office:value="2826305.6430000002" table:style-name="ce17">
            <text:p>2.826.306</text:p>
          </table:table-cell>
          <table:table-cell office:value-type="float" office:value="24844" table:style-name="ce17">
            <text:p>24.844</text:p>
          </table:table-cell>
          <table:table-cell office:value-type="float" office:value="929881.73100000003" table:style-name="ce17">
            <text:p>929.88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3943" table:style-name="ce17">
            <text:p>3.943</text:p>
          </table:table-cell>
          <table:table-cell office:value-type="float" office:value="92988.546000000002" table:style-name="ce17">
            <text:p>92.989</text:p>
          </table:table-cell>
          <table:table-cell office:value-type="float" office:value="10" table:style-name="ce17">
            <text:p>10</text:p>
          </table:table-cell>
          <table:table-cell office:value-type="float" office:value="295.161" table:style-name="ce17">
            <text:p>29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5828" table:style-name="ce17">
            <text:p>25.828</text:p>
          </table:table-cell>
          <table:table-cell office:value-type="float" office:value="242495.02600000001" table:style-name="ce17">
            <text:p>242.495</text:p>
          </table:table-cell>
          <table:table-cell office:value-type="float" office:value="24313" table:style-name="ce17">
            <text:p>24.313</text:p>
          </table:table-cell>
          <table:table-cell office:value-type="float" office:value="210938.07199999999" table:style-name="ce17">
            <text:p>210.938</text:p>
          </table:table-cell>
          <table:table-cell office:value-type="float" office:value="4030" table:style-name="ce17">
            <text:p>4.030</text:p>
          </table:table-cell>
          <table:table-cell office:value-type="float" office:value="21851.200000000001" table:style-name="ce17">
            <text:p>21.851</text:p>
          </table:table-cell>
          <table:table-cell office:value-type="float" office:value="714" table:style-name="ce17">
            <text:p>714</text:p>
          </table:table-cell>
          <table:table-cell office:value-type="float" office:value="6465.0029999999997" table:style-name="ce17">
            <text:p>6.46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272" table:style-name="ce17">
            <text:p>57.272</text:p>
          </table:table-cell>
          <table:table-cell office:value-type="float" office:value="-517979.315" table:style-name="ce17">
            <text:p>-517.979</text:p>
          </table:table-cell>
          <table:table-cell office:value-type="float" office:value="1347" table:style-name="ce17">
            <text:p>1.347</text:p>
          </table:table-cell>
          <table:table-cell office:value-type="float" office:value="-4931.2629999999999" table:style-name="ce17">
            <text:p>-4.931</text:p>
          </table:table-cell>
          <table:table-cell office:value-type="float" office:value="25285" table:style-name="ce17">
            <text:p>25.285</text:p>
          </table:table-cell>
          <table:table-cell office:value-type="float" office:value="-43748.256000000001" table:style-name="ce17">
            <text:p>-43.74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8177" table:style-name="ce17">
            <text:p>58.177</text:p>
          </table:table-cell>
          <table:table-cell office:value-type="float" office:value="729041.94099999999" table:style-name="ce17">
            <text:p>729.042</text:p>
          </table:table-cell>
          <table:table-cell office:value-type="float" office:value="25643" table:style-name="ce17">
            <text:p>25.643</text:p>
          </table:table-cell>
          <table:table-cell office:value-type="float" office:value="45356.883000000002" table:style-name="ce17">
            <text:p>45.357</text:p>
          </table:table-cell>
          <table:table-cell office:value-type="float" office:value="58773" table:style-name="ce17">
            <text:p>58.773</text:p>
          </table:table-cell>
          <table:table-cell office:value-type="float" office:value="261373.03700000001" table:style-name="ce17">
            <text:p>261.373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4617" table:style-name="ce17">
            <text:p>64.617</text:p>
          </table:table-cell>
          <table:table-cell office:value-type="float" office:value="192319" table:style-name="ce17">
            <text:p>192.319</text:p>
          </table:table-cell>
          <table:table-cell office:value-type="float" office:value="64617" table:style-name="ce17">
            <text:p>64.617</text:p>
          </table:table-cell>
          <table:table-cell office:value-type="float" office:value="11253912.145" table:style-name="ce17">
            <text:p>11.253.912</text:p>
          </table:table-cell>
          <table:table-cell office:value-type="float" office:value="11398" table:style-name="ce17">
            <text:p>11.398</text:p>
          </table:table-cell>
          <table:table-cell office:value-type="float" office:value="502011.88199999998" table:style-name="ce17">
            <text:p>502.01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325" table:style-name="ce17">
            <text:p>15.325</text:p>
          </table:table-cell>
          <table:table-cell office:value-type="float" office:value="789167.99899999995" table:style-name="ce17">
            <text:p>789.168</text:p>
          </table:table-cell>
          <table:table-cell office:value-type="float" office:value="5306" table:style-name="ce17">
            <text:p>5.306</text:p>
          </table:table-cell>
          <table:table-cell office:value-type="float" office:value="113438.336" table:style-name="ce17">
            <text:p>113.438</text:p>
          </table:table-cell>
          <table:table-cell office:value-type="float" office:value="6023" table:style-name="ce17">
            <text:p>6.023</text:p>
          </table:table-cell>
          <table:table-cell office:value-type="float" office:value="213494.712" table:style-name="ce17">
            <text:p>213.49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2720" table:style-name="ce17">
            <text:p>62.720</text:p>
          </table:table-cell>
          <table:table-cell office:value-type="float" office:value="9962732.2640000004" table:style-name="ce17">
            <text:p>9.962.732</text:p>
          </table:table-cell>
          <table:table-cell office:value-type="float" office:value="61114" table:style-name="ce17">
            <text:p>61.114</text:p>
          </table:table-cell>
          <table:table-cell office:value-type="float" office:value="7529878.6409999998" table:style-name="ce17">
            <text:p>7.529.879</text:p>
          </table:table-cell>
          <table:table-cell office:value-type="float" office:value="26213" table:style-name="ce17">
            <text:p>26.213</text:p>
          </table:table-cell>
          <table:table-cell office:value-type="float" office:value="2160008.6310000001" table:style-name="ce17">
            <text:p>2.160.00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689" table:style-name="ce17">
            <text:p>5.689</text:p>
          </table:table-cell>
          <table:table-cell office:value-type="float" office:value="266970.88400000002" table:style-name="ce17">
            <text:p>266.971</text:p>
          </table:table-cell>
          <table:table-cell office:value-type="float" office:value="4" table:style-name="ce17">
            <text:p>4</text:p>
          </table:table-cell>
          <table:table-cell office:value-type="float" office:value="54.935000000000002" table:style-name="ce17">
            <text:p>5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6874" table:style-name="ce17">
            <text:p>36.874</text:p>
          </table:table-cell>
          <table:table-cell office:value-type="float" office:value="756627.69499999995" table:style-name="ce17">
            <text:p>756.628</text:p>
          </table:table-cell>
          <table:table-cell office:value-type="float" office:value="35281" table:style-name="ce17">
            <text:p>35.281</text:p>
          </table:table-cell>
          <table:table-cell office:value-type="float" office:value="668472.74" table:style-name="ce17">
            <text:p>668.473</text:p>
          </table:table-cell>
          <table:table-cell office:value-type="float" office:value="5891" table:style-name="ce17">
            <text:p>5.891</text:p>
          </table:table-cell>
          <table:table-cell office:value-type="float" office:value="63866.008000000002" table:style-name="ce17">
            <text:p>63.866</text:p>
          </table:table-cell>
          <table:table-cell office:value-type="float" office:value="1014" table:style-name="ce17">
            <text:p>1.014</text:p>
          </table:table-cell>
          <table:table-cell office:value-type="float" office:value="17507.928" table:style-name="ce17">
            <text:p>17.50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2924" table:style-name="ce17">
            <text:p>62.924</text:p>
          </table:table-cell>
          <table:table-cell office:value-type="float" office:value="-1365537.828" table:style-name="ce17">
            <text:p>-1.365.538</text:p>
          </table:table-cell>
          <table:table-cell office:value-type="float" office:value="2479" table:style-name="ce17">
            <text:p>2.479</text:p>
          </table:table-cell>
          <table:table-cell office:value-type="float" office:value="-20857.213" table:style-name="ce17">
            <text:p>-20.857</text:p>
          </table:table-cell>
          <table:table-cell office:value-type="float" office:value="35808" table:style-name="ce17">
            <text:p>35.808</text:p>
          </table:table-cell>
          <table:table-cell office:value-type="float" office:value="-140029.32500000001" table:style-name="ce17">
            <text:p>-140.02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3339" table:style-name="ce17">
            <text:p>63.339</text:p>
          </table:table-cell>
          <table:table-cell office:value-type="float" office:value="1896514.9040000001" table:style-name="ce17">
            <text:p>1.896.515</text:p>
          </table:table-cell>
          <table:table-cell office:value-type="float" office:value="36641" table:style-name="ce17">
            <text:p>36.641</text:p>
          </table:table-cell>
          <table:table-cell office:value-type="float" office:value="142829.09400000001" table:style-name="ce17">
            <text:p>142.829</text:p>
          </table:table-cell>
          <table:table-cell office:value-type="float" office:value="64073" table:style-name="ce17">
            <text:p>64.073</text:p>
          </table:table-cell>
          <table:table-cell office:value-type="float" office:value="678783.16200000001" table:style-name="ce17">
            <text:p>678.783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699" table:style-name="ce17">
            <text:p>36.699</text:p>
          </table:table-cell>
          <table:table-cell office:value-type="float" office:value="109478" table:style-name="ce17">
            <text:p>109.478</text:p>
          </table:table-cell>
          <table:table-cell office:value-type="float" office:value="36699" table:style-name="ce17">
            <text:p>36.699</text:p>
          </table:table-cell>
          <table:table-cell office:value-type="float" office:value="19521142.635000002" table:style-name="ce17">
            <text:p>19.521.143</text:p>
          </table:table-cell>
          <table:table-cell office:value-type="float" office:value="9914" table:style-name="ce17">
            <text:p>9.914</text:p>
          </table:table-cell>
          <table:table-cell office:value-type="float" office:value="1086535.281" table:style-name="ce17">
            <text:p>1.086.53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728" table:style-name="ce17">
            <text:p>13.728</text:p>
          </table:table-cell>
          <table:table-cell office:value-type="float" office:value="1637401.118" table:style-name="ce17">
            <text:p>1.637.401</text:p>
          </table:table-cell>
          <table:table-cell office:value-type="float" office:value="5118" table:style-name="ce17">
            <text:p>5.118</text:p>
          </table:table-cell>
          <table:table-cell office:value-type="float" office:value="305191.27799999999" table:style-name="ce17">
            <text:p>305.191</text:p>
          </table:table-cell>
          <table:table-cell office:value-type="float" office:value="6667" table:style-name="ce17">
            <text:p>6.667</text:p>
          </table:table-cell>
          <table:table-cell office:value-type="float" office:value="660751.84499999997" table:style-name="ce17">
            <text:p>660.75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5780" table:style-name="ce17">
            <text:p>35.780</text:p>
          </table:table-cell>
          <table:table-cell office:value-type="float" office:value="16797206.236000001" table:style-name="ce17">
            <text:p>16.797.206</text:p>
          </table:table-cell>
          <table:table-cell office:value-type="float" office:value="35110" table:style-name="ce17">
            <text:p>35.110</text:p>
          </table:table-cell>
          <table:table-cell office:value-type="float" office:value="12910368.136" table:style-name="ce17">
            <text:p>12.910.368</text:p>
          </table:table-cell>
          <table:table-cell office:value-type="float" office:value="15073" table:style-name="ce17">
            <text:p>15.073</text:p>
          </table:table-cell>
          <table:table-cell office:value-type="float" office:value="3503239.1379999998" table:style-name="ce17">
            <text:p>3.503.23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535" table:style-name="ce17">
            <text:p>4.535</text:p>
          </table:table-cell>
          <table:table-cell office:value-type="float" office:value="375102.61499999999" table:style-name="ce17">
            <text:p>375.103</text:p>
          </table:table-cell>
          <table:table-cell office:value-type="float" office:value="1" table:style-name="ce17">
            <text:p>1</text:p>
          </table:table-cell>
          <table:table-cell office:value-type="float" office:value="24.594999999999999" table:style-name="ce17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6225" table:style-name="ce17">
            <text:p>26.225</text:p>
          </table:table-cell>
          <table:table-cell office:value-type="float" office:value="1719765.875" table:style-name="ce17">
            <text:p>1.719.766</text:p>
          </table:table-cell>
          <table:table-cell office:value-type="float" office:value="25402" table:style-name="ce17">
            <text:p>25.402</text:p>
          </table:table-cell>
          <table:table-cell office:value-type="float" office:value="1527545.358" table:style-name="ce17">
            <text:p>1.527.545</text:p>
          </table:table-cell>
          <table:table-cell office:value-type="float" office:value="4862" table:style-name="ce17">
            <text:p>4.862</text:p>
          </table:table-cell>
          <table:table-cell office:value-type="float" office:value="140629.58900000001" table:style-name="ce17">
            <text:p>140.630</text:p>
          </table:table-cell>
          <table:table-cell office:value-type="float" office:value="759" table:style-name="ce17">
            <text:p>759</text:p>
          </table:table-cell>
          <table:table-cell office:value-type="float" office:value="41133.900999999998" table:style-name="ce17">
            <text:p>41.13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146" table:style-name="ce17">
            <text:p>36.146</text:p>
          </table:table-cell>
          <table:table-cell office:value-type="float" office:value="-2434053" table:style-name="ce17">
            <text:p>-2.434.053</text:p>
          </table:table-cell>
          <table:table-cell office:value-type="float" office:value="2852" table:style-name="ce17">
            <text:p>2.852</text:p>
          </table:table-cell>
          <table:table-cell office:value-type="float" office:value="-47896.612000000001" table:style-name="ce17">
            <text:p>-47.897</text:p>
          </table:table-cell>
          <table:table-cell office:value-type="float" office:value="25637" table:style-name="ce17">
            <text:p>25.637</text:p>
          </table:table-cell>
          <table:table-cell office:value-type="float" office:value="-322005.63500000001" table:style-name="ce17">
            <text:p>-322.00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181" table:style-name="ce17">
            <text:p>36.181</text:p>
          </table:table-cell>
          <table:table-cell office:value-type="float" office:value="3285335.6310000001" table:style-name="ce17">
            <text:p>3.285.336</text:p>
          </table:table-cell>
          <table:table-cell office:value-type="float" office:value="26081" table:style-name="ce17">
            <text:p>26.081</text:p>
          </table:table-cell>
          <table:table-cell office:value-type="float" office:value="325677.413" table:style-name="ce17">
            <text:p>325.677</text:p>
          </table:table-cell>
          <table:table-cell office:value-type="float" office:value="36516" table:style-name="ce17">
            <text:p>36.516</text:p>
          </table:table-cell>
          <table:table-cell office:value-type="float" office:value="1184853.817" table:style-name="ce17">
            <text:p>1.184.854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573" table:style-name="ce17">
            <text:p>13.573</text:p>
          </table:table-cell>
          <table:table-cell office:value-type="float" office:value="40553" table:style-name="ce17">
            <text:p>40.553</text:p>
          </table:table-cell>
          <table:table-cell office:value-type="float" office:value="13573" table:style-name="ce17">
            <text:p>13.573</text:p>
          </table:table-cell>
          <table:table-cell office:value-type="float" office:value="22527136.438999999" table:style-name="ce17">
            <text:p>22.527.136</text:p>
          </table:table-cell>
          <table:table-cell office:value-type="float" office:value="4956" table:style-name="ce17">
            <text:p>4.956</text:p>
          </table:table-cell>
          <table:table-cell office:value-type="float" office:value="1558009.8689999999" table:style-name="ce17">
            <text:p>1.558.0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7089" table:style-name="ce17">
            <text:p>7.089</text:p>
          </table:table-cell>
          <table:table-cell office:value-type="float" office:value="2797006.7220000001" table:style-name="ce17">
            <text:p>2.797.007</text:p>
          </table:table-cell>
          <table:table-cell office:value-type="float" office:value="3198" table:style-name="ce17">
            <text:p>3.198</text:p>
          </table:table-cell>
          <table:table-cell office:value-type="float" office:value="570010.68900000001" table:style-name="ce17">
            <text:p>570.011</text:p>
          </table:table-cell>
          <table:table-cell office:value-type="float" office:value="4631" table:style-name="ce17">
            <text:p>4.631</text:p>
          </table:table-cell>
          <table:table-cell office:value-type="float" office:value="1511014.5279999999" table:style-name="ce17">
            <text:p>1.511.01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223" table:style-name="ce17">
            <text:p>13.223</text:p>
          </table:table-cell>
          <table:table-cell office:value-type="float" office:value="18172119.848000001" table:style-name="ce17">
            <text:p>18.172.120</text:p>
          </table:table-cell>
          <table:table-cell office:value-type="float" office:value="13034" table:style-name="ce17">
            <text:p>13.034</text:p>
          </table:table-cell>
          <table:table-cell office:value-type="float" office:value="13827874.738" table:style-name="ce17">
            <text:p>13.827.875</text:p>
          </table:table-cell>
          <table:table-cell office:value-type="float" office:value="5904" table:style-name="ce17">
            <text:p>5.904</text:p>
          </table:table-cell>
          <table:table-cell office:value-type="float" office:value="3933013.7689999999" table:style-name="ce17">
            <text:p>3.933.01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340" table:style-name="ce17">
            <text:p>2.340</text:p>
          </table:table-cell>
          <table:table-cell office:value-type="float" office:value="407887.93800000002" table:style-name="ce17">
            <text:p>407.88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165" table:style-name="ce17">
            <text:p>11.165</text:p>
          </table:table-cell>
          <table:table-cell office:value-type="float" office:value="2744573.409" table:style-name="ce17">
            <text:p>2.744.573</text:p>
          </table:table-cell>
          <table:table-cell office:value-type="float" office:value="10937" table:style-name="ce17">
            <text:p>10.937</text:p>
          </table:table-cell>
          <table:table-cell office:value-type="float" office:value="2435844.5180000002" table:style-name="ce17">
            <text:p>2.435.845</text:p>
          </table:table-cell>
          <table:table-cell office:value-type="float" office:value="2521" table:style-name="ce17">
            <text:p>2.521</text:p>
          </table:table-cell>
          <table:table-cell office:value-type="float" office:value="235561.09099999999" table:style-name="ce17">
            <text:p>235.561</text:p>
          </table:table-cell>
          <table:table-cell office:value-type="float" office:value="373" table:style-name="ce17">
            <text:p>373</text:p>
          </table:table-cell>
          <table:table-cell office:value-type="float" office:value="56409.466" table:style-name="ce17">
            <text:p>56.40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425" table:style-name="ce17">
            <text:p>13.425</text:p>
          </table:table-cell>
          <table:table-cell office:value-type="float" office:value="-2971780.1979999999" table:style-name="ce17">
            <text:p>-2.971.780</text:p>
          </table:table-cell>
          <table:table-cell office:value-type="float" office:value="2167" table:style-name="ce17">
            <text:p>2.167</text:p>
          </table:table-cell>
          <table:table-cell office:value-type="float" office:value="-97811.850999999995" table:style-name="ce17">
            <text:p>-97.812</text:p>
          </table:table-cell>
          <table:table-cell office:value-type="float" office:value="11003" table:style-name="ce17">
            <text:p>11.003</text:p>
          </table:table-cell>
          <table:table-cell office:value-type="float" office:value="-515594.35700000002" table:style-name="ce17">
            <text:p>-515.59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386" table:style-name="ce17">
            <text:p>13.386</text:p>
          </table:table-cell>
          <table:table-cell office:value-type="float" office:value="3651592.8569999998" table:style-name="ce17">
            <text:p>3.651.593</text:p>
          </table:table-cell>
          <table:table-cell office:value-type="float" office:value="11106" table:style-name="ce17">
            <text:p>11.106</text:p>
          </table:table-cell>
          <table:table-cell office:value-type="float" office:value="518128.67599999998" table:style-name="ce17">
            <text:p>518.129</text:p>
          </table:table-cell>
          <table:table-cell office:value-type="float" office:value="13504" table:style-name="ce17">
            <text:p>13.504</text:p>
          </table:table-cell>
          <table:table-cell office:value-type="float" office:value="1207310.189" table:style-name="ce17">
            <text:p>1.207.310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211" table:style-name="ce17">
            <text:p>5.211</text:p>
          </table:table-cell>
          <table:table-cell office:value-type="float" office:value="15580" table:style-name="ce17">
            <text:p>15.580</text:p>
          </table:table-cell>
          <table:table-cell office:value-type="float" office:value="5211" table:style-name="ce17">
            <text:p>5.211</text:p>
          </table:table-cell>
          <table:table-cell office:value-type="float" office:value="27295399.261" table:style-name="ce17">
            <text:p>27.295.399</text:p>
          </table:table-cell>
          <table:table-cell office:value-type="float" office:value="2316" table:style-name="ce17">
            <text:p>2.316</text:p>
          </table:table-cell>
          <table:table-cell office:value-type="float" office:value="1639454.368" table:style-name="ce17">
            <text:p>1.639.45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429" table:style-name="ce17">
            <text:p>3.429</text:p>
          </table:table-cell>
          <table:table-cell office:value-type="float" office:value="5744015.2599999998" table:style-name="ce17">
            <text:p>5.744.015</text:p>
          </table:table-cell>
          <table:table-cell office:value-type="float" office:value="1841" table:style-name="ce17">
            <text:p>1.841</text:p>
          </table:table-cell>
          <table:table-cell office:value-type="float" office:value="1279874.446" table:style-name="ce17">
            <text:p>1.279.874</text:p>
          </table:table-cell>
          <table:table-cell office:value-type="float" office:value="2617" table:style-name="ce17">
            <text:p>2.617</text:p>
          </table:table-cell>
          <table:table-cell office:value-type="float" office:value="3306285.5109999999" table:style-name="ce17">
            <text:p>3.306.28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85" table:style-name="ce17">
            <text:p>5.085</text:p>
          </table:table-cell>
          <table:table-cell office:value-type="float" office:value="19911929.633000001" table:style-name="ce17">
            <text:p>19.911.930</text:p>
          </table:table-cell>
          <table:table-cell office:value-type="float" office:value="5023" table:style-name="ce17">
            <text:p>5.023</text:p>
          </table:table-cell>
          <table:table-cell office:value-type="float" office:value="15563032.609999999" table:style-name="ce17">
            <text:p>15.563.033</text:p>
          </table:table-cell>
          <table:table-cell office:value-type="float" office:value="2442" table:style-name="ce17">
            <text:p>2.442</text:p>
          </table:table-cell>
          <table:table-cell office:value-type="float" office:value="3890179.122" table:style-name="ce17">
            <text:p>3.890.17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715" table:style-name="ce17">
            <text:p>715</text:p>
          </table:table-cell>
          <table:table-cell office:value-type="float" office:value="455578.17499999999" table:style-name="ce17">
            <text:p>455.5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579" table:style-name="ce17">
            <text:p>4.579</text:p>
          </table:table-cell>
          <table:table-cell office:value-type="float" office:value="4732261.3109999998" table:style-name="ce17">
            <text:p>4.732.261</text:p>
          </table:table-cell>
          <table:table-cell office:value-type="float" office:value="4513" table:style-name="ce17">
            <text:p>4.513</text:p>
          </table:table-cell>
          <table:table-cell office:value-type="float" office:value="4151331.216" table:style-name="ce17">
            <text:p>4.151.331</text:p>
          </table:table-cell>
          <table:table-cell office:value-type="float" office:value="1107" table:style-name="ce17">
            <text:p>1.107</text:p>
          </table:table-cell>
          <table:table-cell office:value-type="float" office:value="494505.67" table:style-name="ce17">
            <text:p>494.506</text:p>
          </table:table-cell>
          <table:table-cell office:value-type="float" office:value="191" table:style-name="ce17">
            <text:p>191</text:p>
          </table:table-cell>
          <table:table-cell office:value-type="float" office:value="69713.801999999996" table:style-name="ce17">
            <text:p>69.71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74" table:style-name="ce17">
            <text:p>5.174</text:p>
          </table:table-cell>
          <table:table-cell office:value-type="float" office:value="-3888151.466" table:style-name="ce17">
            <text:p>-3.888.151</text:p>
          </table:table-cell>
          <table:table-cell office:value-type="float" office:value="1531" table:style-name="ce17">
            <text:p>1.531</text:p>
          </table:table-cell>
          <table:table-cell office:value-type="float" office:value="-164436.109" table:style-name="ce17">
            <text:p>-164.436</text:p>
          </table:table-cell>
          <table:table-cell office:value-type="float" office:value="4515" table:style-name="ce17">
            <text:p>4.515</text:p>
          </table:table-cell>
          <table:table-cell office:value-type="float" office:value="-879090.28799999994" table:style-name="ce17">
            <text:p>-879.09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36" table:style-name="ce17">
            <text:p>5.136</text:p>
          </table:table-cell>
          <table:table-cell office:value-type="float" office:value="4247752.0779999997" table:style-name="ce17">
            <text:p>4.247.752</text:p>
          </table:table-cell>
          <table:table-cell office:value-type="float" office:value="4567" table:style-name="ce17">
            <text:p>4.567</text:p>
          </table:table-cell>
          <table:table-cell office:value-type="float" office:value="889098.01500000001" table:style-name="ce17">
            <text:p>889.098</text:p>
          </table:table-cell>
          <table:table-cell office:value-type="float" office:value="5180" table:style-name="ce17">
            <text:p>5.180</text:p>
          </table:table-cell>
          <table:table-cell office:value-type="float" office:value="1261384.226" table:style-name="ce17">
            <text:p>1.261.384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11" table:style-name="ce17">
            <text:p>1.711</text:p>
          </table:table-cell>
          <table:table-cell office:value-type="float" office:value="5122" table:style-name="ce17">
            <text:p>5.122</text:p>
          </table:table-cell>
          <table:table-cell office:value-type="float" office:value="1711" table:style-name="ce17">
            <text:p>1.711</text:p>
          </table:table-cell>
          <table:table-cell office:value-type="float" office:value="29052425.896000002" table:style-name="ce17">
            <text:p>29.052.426</text:p>
          </table:table-cell>
          <table:table-cell office:value-type="float" office:value="931" table:style-name="ce17">
            <text:p>931</text:p>
          </table:table-cell>
          <table:table-cell office:value-type="float" office:value="1346845.831" table:style-name="ce17">
            <text:p>1.346.84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354" table:style-name="ce17">
            <text:p>1.354</text:p>
          </table:table-cell>
          <table:table-cell office:value-type="float" office:value="8479518.1400000006" table:style-name="ce17">
            <text:p>8.479.518</text:p>
          </table:table-cell>
          <table:table-cell office:value-type="float" office:value="823" table:style-name="ce17">
            <text:p>823</text:p>
          </table:table-cell>
          <table:table-cell office:value-type="float" office:value="1989036.6540000001" table:style-name="ce17">
            <text:p>1.989.037</text:p>
          </table:table-cell>
          <table:table-cell office:value-type="float" office:value="1089" table:style-name="ce17">
            <text:p>1.089</text:p>
          </table:table-cell>
          <table:table-cell office:value-type="float" office:value="5068645.55" table:style-name="ce17">
            <text:p>5.068.64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79" table:style-name="ce17">
            <text:p>1.679</text:p>
          </table:table-cell>
          <table:table-cell office:value-type="float" office:value="19226061.925000001" table:style-name="ce17">
            <text:p>19.226.062</text:p>
          </table:table-cell>
          <table:table-cell office:value-type="float" office:value="1659" table:style-name="ce17">
            <text:p>1.659</text:p>
          </table:table-cell>
          <table:table-cell office:value-type="float" office:value="15190239.331" table:style-name="ce17">
            <text:p>15.190.239</text:p>
          </table:table-cell>
          <table:table-cell office:value-type="float" office:value="986" table:style-name="ce17">
            <text:p>986</text:p>
          </table:table-cell>
          <table:table-cell office:value-type="float" office:value="3585665.9079999998" table:style-name="ce17">
            <text:p>3.585.66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74" table:style-name="ce17">
            <text:p>274</text:p>
          </table:table-cell>
          <table:table-cell office:value-type="float" office:value="449642.92099999997" table:style-name="ce17">
            <text:p>449.64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575" table:style-name="ce17">
            <text:p>1.575</text:p>
          </table:table-cell>
          <table:table-cell office:value-type="float" office:value="6213203.5630000001" table:style-name="ce17">
            <text:p>6.213.204</text:p>
          </table:table-cell>
          <table:table-cell office:value-type="float" office:value="1554" table:style-name="ce17">
            <text:p>1.554</text:p>
          </table:table-cell>
          <table:table-cell office:value-type="float" office:value="5241549.5690000001" table:style-name="ce17">
            <text:p>5.241.550</text:p>
          </table:table-cell>
          <table:table-cell office:value-type="float" office:value="518" table:style-name="ce17">
            <text:p>518</text:p>
          </table:table-cell>
          <table:table-cell office:value-type="float" office:value="704788.38899999997" table:style-name="ce17">
            <text:p>704.788</text:p>
          </table:table-cell>
          <table:table-cell office:value-type="float" office:value="99" table:style-name="ce17">
            <text:p>99</text:p>
          </table:table-cell>
          <table:table-cell office:value-type="float" office:value="42437.868000000002" table:style-name="ce17">
            <text:p>42.43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99" table:style-name="ce17">
            <text:p>1.699</text:p>
          </table:table-cell>
          <table:table-cell office:value-type="float" office:value="-4248430.92" table:style-name="ce17">
            <text:p>-4.248.431</text:p>
          </table:table-cell>
          <table:table-cell office:value-type="float" office:value="733" table:style-name="ce17">
            <text:p>733</text:p>
          </table:table-cell>
          <table:table-cell office:value-type="float" office:value="-213140.054" table:style-name="ce17">
            <text:p>-213.140</text:p>
          </table:table-cell>
          <table:table-cell office:value-type="float" office:value="1547" table:style-name="ce17">
            <text:p>1.547</text:p>
          </table:table-cell>
          <table:table-cell office:value-type="float" office:value="-1120039.1359999999" table:style-name="ce17">
            <text:p>-1.120.03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95" table:style-name="ce17">
            <text:p>1.695</text:p>
          </table:table-cell>
          <table:table-cell office:value-type="float" office:value="4113933.7209999999" table:style-name="ce17">
            <text:p>4.113.934</text:p>
          </table:table-cell>
          <table:table-cell office:value-type="float" office:value="1572" table:style-name="ce17">
            <text:p>1.572</text:p>
          </table:table-cell>
          <table:table-cell office:value-type="float" office:value="1124305.676" table:style-name="ce17">
            <text:p>1.124.306</text:p>
          </table:table-cell>
          <table:table-cell office:value-type="float" office:value="1703" table:style-name="ce17">
            <text:p>1.703</text:p>
          </table:table-cell>
          <table:table-cell office:value-type="float" office:value="998098.24800000002" table:style-name="ce17">
            <text:p>998.098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82" table:style-name="ce17">
            <text:p>682</text:p>
          </table:table-cell>
          <table:table-cell office:value-type="float" office:value="2043" table:style-name="ce17">
            <text:p>2.043</text:p>
          </table:table-cell>
          <table:table-cell office:value-type="float" office:value="682" table:style-name="ce17">
            <text:p>682</text:p>
          </table:table-cell>
          <table:table-cell office:value-type="float" office:value="33928709.424999997" table:style-name="ce17">
            <text:p>33.928.709</text:p>
          </table:table-cell>
          <table:table-cell office:value-type="float" office:value="448" table:style-name="ce17">
            <text:p>448</text:p>
          </table:table-cell>
          <table:table-cell office:value-type="float" office:value="1478751.676" table:style-name="ce17">
            <text:p>1.478.75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69" table:style-name="ce17">
            <text:p>569</text:p>
          </table:table-cell>
          <table:table-cell office:value-type="float" office:value="12417896.41" table:style-name="ce17">
            <text:p>12.417.896</text:p>
          </table:table-cell>
          <table:table-cell office:value-type="float" office:value="413" table:style-name="ce17">
            <text:p>413</text:p>
          </table:table-cell>
          <table:table-cell office:value-type="float" office:value="3189243.497" table:style-name="ce17">
            <text:p>3.189.243</text:p>
          </table:table-cell>
          <table:table-cell office:value-type="float" office:value="503" table:style-name="ce17">
            <text:p>503</text:p>
          </table:table-cell>
          <table:table-cell office:value-type="float" office:value="7724840.4380000001" table:style-name="ce17">
            <text:p>7.724.84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4" table:style-name="ce17">
            <text:p>674</text:p>
          </table:table-cell>
          <table:table-cell office:value-type="float" office:value="20032061.338" table:style-name="ce17">
            <text:p>20.032.061</text:p>
          </table:table-cell>
          <table:table-cell office:value-type="float" office:value="666" table:style-name="ce17">
            <text:p>666</text:p>
          </table:table-cell>
          <table:table-cell office:value-type="float" office:value="15074956.043" table:style-name="ce17">
            <text:p>15.074.956</text:p>
          </table:table-cell>
          <table:table-cell office:value-type="float" office:value="459" table:style-name="ce17">
            <text:p>459</text:p>
          </table:table-cell>
          <table:table-cell office:value-type="float" office:value="4262779.8650000002" table:style-name="ce17">
            <text:p>4.262.78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61" table:style-name="ce17">
            <text:p>161</text:p>
          </table:table-cell>
          <table:table-cell office:value-type="float" office:value="694020.08900000004" table:style-name="ce17">
            <text:p>694.0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46" table:style-name="ce17">
            <text:p>646</text:p>
          </table:table-cell>
          <table:table-cell office:value-type="float" office:value="8044981.7259999998" table:style-name="ce17">
            <text:p>8.044.982</text:p>
          </table:table-cell>
          <table:table-cell office:value-type="float" office:value="637" table:style-name="ce17">
            <text:p>637</text:p>
          </table:table-cell>
          <table:table-cell office:value-type="float" office:value="6830873.2350000003" table:style-name="ce17">
            <text:p>6.830.873</text:p>
          </table:table-cell>
          <table:table-cell office:value-type="float" office:value="258" table:style-name="ce17">
            <text:p>258</text:p>
          </table:table-cell>
          <table:table-cell office:value-type="float" office:value="1076243.2890000001" table:style-name="ce17">
            <text:p>1.076.243</text:p>
          </table:table-cell>
          <table:table-cell office:value-type="float" office:value="63" table:style-name="ce17">
            <text:p>63</text:p>
          </table:table-cell>
          <table:table-cell office:value-type="float" office:value="132343.959" table:style-name="ce17">
            <text:p>132.34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7" table:style-name="ce17">
            <text:p>677</text:p>
          </table:table-cell>
          <table:table-cell office:value-type="float" office:value="-5127303.6679999996" table:style-name="ce17">
            <text:p>-5.127.304</text:p>
          </table:table-cell>
          <table:table-cell office:value-type="float" office:value="413" table:style-name="ce17">
            <text:p>413</text:p>
          </table:table-cell>
          <table:table-cell office:value-type="float" office:value="-323377.10499999998" table:style-name="ce17">
            <text:p>-323.377</text:p>
          </table:table-cell>
          <table:table-cell office:value-type="float" office:value="642" table:style-name="ce17">
            <text:p>642</text:p>
          </table:table-cell>
          <table:table-cell office:value-type="float" office:value="-1487914.308" table:style-name="ce17">
            <text:p>-1.487.91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79" table:style-name="ce17">
            <text:p>679</text:p>
          </table:table-cell>
          <table:table-cell office:value-type="float" office:value="4369824.3629999999" table:style-name="ce17">
            <text:p>4.369.824</text:p>
          </table:table-cell>
          <table:table-cell office:value-type="float" office:value="646" table:style-name="ce17">
            <text:p>646</text:p>
          </table:table-cell>
          <table:table-cell office:value-type="float" office:value="1491004.5330000001" table:style-name="ce17">
            <text:p>1.491.005</text:p>
          </table:table-cell>
          <table:table-cell office:value-type="float" office:value="682" table:style-name="ce17">
            <text:p>682</text:p>
          </table:table-cell>
          <table:table-cell office:value-type="float" office:value="759646.27099999995" table:style-name="ce17">
            <text:p>759.646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7" table:style-name="ce17">
            <text:p>237</text:p>
          </table:table-cell>
          <table:table-cell office:value-type="float" office:value="711" table:style-name="ce17">
            <text:p>711</text:p>
          </table:table-cell>
          <table:table-cell office:value-type="float" office:value="237" table:style-name="ce17">
            <text:p>237</text:p>
          </table:table-cell>
          <table:table-cell office:value-type="float" office:value="85233358.528999999" table:style-name="ce17">
            <text:p>85.233.359</text:p>
          </table:table-cell>
          <table:table-cell office:value-type="float" office:value="166" table:style-name="ce17">
            <text:p>166</text:p>
          </table:table-cell>
          <table:table-cell office:value-type="float" office:value="5842461.7609999999" table:style-name="ce17">
            <text:p>5.842.46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03" table:style-name="ce17">
            <text:p>203</text:p>
          </table:table-cell>
          <table:table-cell office:value-type="float" office:value="39525129.022" table:style-name="ce17">
            <text:p>39.525.129</text:p>
          </table:table-cell>
          <table:table-cell office:value-type="float" office:value="135" table:style-name="ce17">
            <text:p>135</text:p>
          </table:table-cell>
          <table:table-cell office:value-type="float" office:value="7017729.2759999996" table:style-name="ce17">
            <text:p>7.017.729</text:p>
          </table:table-cell>
          <table:table-cell office:value-type="float" office:value="172" table:style-name="ce17">
            <text:p>172</text:p>
          </table:table-cell>
          <table:table-cell office:value-type="float" office:value="13283263.339" table:style-name="ce17">
            <text:p>13.283.26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5" table:style-name="ce17">
            <text:p>235</text:p>
          </table:table-cell>
          <table:table-cell office:value-type="float" office:value="39865767.747000001" table:style-name="ce17">
            <text:p>39.865.768</text:p>
          </table:table-cell>
          <table:table-cell office:value-type="float" office:value="235" table:style-name="ce17">
            <text:p>235</text:p>
          </table:table-cell>
          <table:table-cell office:value-type="float" office:value="30835493.085999999" table:style-name="ce17">
            <text:p>30.835.493</text:p>
          </table:table-cell>
          <table:table-cell office:value-type="float" office:value="183" table:style-name="ce17">
            <text:p>183</text:p>
          </table:table-cell>
          <table:table-cell office:value-type="float" office:value="8583275.8920000009" table:style-name="ce17">
            <text:p>8.583.27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93" table:style-name="ce17">
            <text:p>93</text:p>
          </table:table-cell>
          <table:table-cell office:value-type="float" office:value="446661.25799999997" table:style-name="ce17">
            <text:p>446.6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4" table:style-name="ce17">
            <text:p>224</text:p>
          </table:table-cell>
          <table:table-cell office:value-type="float" office:value="14269222.971000001" table:style-name="ce17">
            <text:p>14.269.223</text:p>
          </table:table-cell>
          <table:table-cell office:value-type="float" office:value="223" table:style-name="ce17">
            <text:p>223</text:p>
          </table:table-cell>
          <table:table-cell office:value-type="float" office:value="12420957.103" table:style-name="ce17">
            <text:p>12.420.957</text:p>
          </table:table-cell>
          <table:table-cell office:value-type="float" office:value="117" table:style-name="ce17">
            <text:p>117</text:p>
          </table:table-cell>
          <table:table-cell office:value-type="float" office:value="1661532.6910000001" table:style-name="ce17">
            <text:p>1.661.533</text:p>
          </table:table-cell>
          <table:table-cell office:value-type="float" office:value="44" table:style-name="ce17">
            <text:p>44</text:p>
          </table:table-cell>
          <table:table-cell office:value-type="float" office:value="143391.215" table:style-name="ce17">
            <text:p>143.39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6" table:style-name="ce17">
            <text:p>236</text:p>
          </table:table-cell>
          <table:table-cell office:value-type="float" office:value="-12816087.52" table:style-name="ce17">
            <text:p>-12.816.088</text:p>
          </table:table-cell>
          <table:table-cell office:value-type="float" office:value="158" table:style-name="ce17">
            <text:p>158</text:p>
          </table:table-cell>
          <table:table-cell office:value-type="float" office:value="-761414.78500000003" table:style-name="ce17">
            <text:p>-761.415</text:p>
          </table:table-cell>
          <table:table-cell office:value-type="float" office:value="219" table:style-name="ce17">
            <text:p>219</text:p>
          </table:table-cell>
          <table:table-cell office:value-type="float" office:value="-2665584.8160000001" table:style-name="ce17">
            <text:p>-2.665.58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35" table:style-name="ce17">
            <text:p>235</text:p>
          </table:table-cell>
          <table:table-cell office:value-type="float" office:value="11629024.116" table:style-name="ce17">
            <text:p>11.629.024</text:p>
          </table:table-cell>
          <table:table-cell office:value-type="float" office:value="224" table:style-name="ce17">
            <text:p>224</text:p>
          </table:table-cell>
          <table:table-cell office:value-type="float" office:value="2668985.548" table:style-name="ce17">
            <text:p>2.668.986</text:p>
          </table:table-cell>
          <table:table-cell office:value-type="float" office:value="237" table:style-name="ce17">
            <text:p>237</text:p>
          </table:table-cell>
          <table:table-cell office:value-type="float" office:value="1483652.057" table:style-name="ce17">
            <text:p>1.483.652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50770" table:style-name="ce21">
            <text:p>550.770</text:p>
          </table:table-cell>
          <table:table-cell office:value-type="float" office:value="1619886" table:style-name="ce21">
            <text:p>1.619.886</text:p>
          </table:table-cell>
          <table:table-cell office:value-type="float" office:value="513272" table:style-name="ce21">
            <text:p>513.272</text:p>
          </table:table-cell>
          <table:table-cell office:value-type="float" office:value="238336323.51100001" table:style-name="ce21">
            <text:p>238.336.324</text:p>
          </table:table-cell>
          <table:table-cell office:value-type="float" office:value="51563" table:style-name="ce21">
            <text:p>51.563</text:p>
          </table:table-cell>
          <table:table-cell office:value-type="float" office:value="13752711.721000001" table:style-name="ce21">
            <text:p>13.752.7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4874" table:style-name="ce21">
            <text:p>74.874</text:p>
          </table:table-cell>
          <table:table-cell office:value-type="float" office:value="71727211.628000006" table:style-name="ce21">
            <text:p>71.727.212</text:p>
          </table:table-cell>
          <table:table-cell office:value-type="float" office:value="26512" table:style-name="ce21">
            <text:p>26.512</text:p>
          </table:table-cell>
          <table:table-cell office:value-type="float" office:value="14525616.414000001" table:style-name="ce21">
            <text:p>14.525.616</text:p>
          </table:table-cell>
          <table:table-cell office:value-type="float" office:value="31117" table:style-name="ce21">
            <text:p>31.117</text:p>
          </table:table-cell>
          <table:table-cell office:value-type="float" office:value="31859955.949999999" table:style-name="ce21">
            <text:p>31.859.95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1285" table:style-name="ce21">
            <text:p>501.285</text:p>
          </table:table-cell>
          <table:table-cell office:value-type="float" office:value="152856400.162" table:style-name="ce21">
            <text:p>152.856.400</text:p>
          </table:table-cell>
          <table:table-cell office:value-type="float" office:value="456520" table:style-name="ce21">
            <text:p>456.520</text:p>
          </table:table-cell>
          <table:table-cell office:value-type="float" office:value="117189248.17" table:style-name="ce21">
            <text:p>117.189.248</text:p>
          </table:table-cell>
          <table:table-cell office:value-type="float" office:value="228339" table:style-name="ce21">
            <text:p>228.339</text:p>
          </table:table-cell>
          <table:table-cell office:value-type="float" office:value="32356738.274999999" table:style-name="ce21">
            <text:p>32.356.73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865" table:style-name="ce21">
            <text:p>28.865</text:p>
          </table:table-cell>
          <table:table-cell office:value-type="float" office:value="3274598.9389999998" table:style-name="ce21">
            <text:p>3.274.599</text:p>
          </table:table-cell>
          <table:table-cell office:value-type="float" office:value="326" table:style-name="ce21">
            <text:p>326</text:p>
          </table:table-cell>
          <table:table-cell office:value-type="float" office:value="1635.4459999999999" table:style-name="ce21">
            <text:p>1.63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5774" table:style-name="ce21">
            <text:p>175.774</text:p>
          </table:table-cell>
          <table:table-cell office:value-type="float" office:value="39092696.898999996" table:style-name="ce21">
            <text:p>39.092.697</text:p>
          </table:table-cell>
          <table:table-cell office:value-type="float" office:value="167523" table:style-name="ce21">
            <text:p>167.523</text:p>
          </table:table-cell>
          <table:table-cell office:value-type="float" office:value="33815432.520999998" table:style-name="ce21">
            <text:p>33.815.433</text:p>
          </table:table-cell>
          <table:table-cell office:value-type="float" office:value="27023" table:style-name="ce21">
            <text:p>27.023</text:p>
          </table:table-cell>
          <table:table-cell office:value-type="float" office:value="4419129.8289999999" table:style-name="ce21">
            <text:p>4.419.130</text:p>
          </table:table-cell>
          <table:table-cell office:value-type="float" office:value="4563" table:style-name="ce21">
            <text:p>4.563</text:p>
          </table:table-cell>
          <table:table-cell office:value-type="float" office:value="518558.33199999999" table:style-name="ce21">
            <text:p>518.55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0707" table:style-name="ce21">
            <text:p>510.707</text:p>
          </table:table-cell>
          <table:table-cell office:value-type="float" office:value="-34600620.987999998" table:style-name="ce21">
            <text:p>-34.600.621</text:p>
          </table:table-cell>
          <table:table-cell office:value-type="float" office:value="14727" table:style-name="ce21">
            <text:p>14.727</text:p>
          </table:table-cell>
          <table:table-cell office:value-type="float" office:value="-1651699.6710000001" table:style-name="ce21">
            <text:p>-1.651.700</text:p>
          </table:table-cell>
          <table:table-cell office:value-type="float" office:value="170508" table:style-name="ce21">
            <text:p>170.508</text:p>
          </table:table-cell>
          <table:table-cell office:value-type="float" office:value="-7237969.5980000002" table:style-name="ce21">
            <text:p>-7.237.97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1690" table:style-name="ce21">
            <text:p>511.690</text:p>
          </table:table-cell>
          <table:table-cell office:value-type="float" office:value="35130943.464000002" table:style-name="ce21">
            <text:p>35.130.943</text:p>
          </table:table-cell>
          <table:table-cell office:value-type="float" office:value="174364" table:style-name="ce21">
            <text:p>174.364</text:p>
          </table:table-cell>
          <table:table-cell office:value-type="float" office:value="7274401.9349999996" table:style-name="ce21">
            <text:p>7.274.402</text:p>
          </table:table-cell>
          <table:table-cell office:value-type="float" office:value="546084" table:style-name="ce21">
            <text:p>546.084</text:p>
          </table:table-cell>
          <table:table-cell office:value-type="float" office:value="7892166.2050000001" table:style-name="ce21">
            <text:p>7.892.166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994" table:style-name="ce17">
            <text:p>14.994</text:p>
          </table:table-cell>
          <table:table-cell office:value-type="float" office:value="44223" table:style-name="ce17">
            <text:p>44.223</text:p>
          </table:table-cell>
          <table:table-cell office:value-type="float" office:value="14085" table:style-name="ce17">
            <text:p>14.085</text:p>
          </table:table-cell>
          <table:table-cell office:value-type="float" office:value="3809744.696" table:style-name="ce17">
            <text:p>3.809.745</text:p>
          </table:table-cell>
          <table:table-cell office:value-type="float" office:value="1821" table:style-name="ce17">
            <text:p>1.821</text:p>
          </table:table-cell>
          <table:table-cell office:value-type="float" office:value="357138.283" table:style-name="ce17">
            <text:p>357.13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203" table:style-name="ce17">
            <text:p>2.203</text:p>
          </table:table-cell>
          <table:table-cell office:value-type="float" office:value="578651.56700000004" table:style-name="ce17">
            <text:p>578.652</text:p>
          </table:table-cell>
          <table:table-cell office:value-type="float" office:value="795" table:style-name="ce17">
            <text:p>795</text:p>
          </table:table-cell>
          <table:table-cell office:value-type="float" office:value="115238.49400000001" table:style-name="ce17">
            <text:p>115.238</text:p>
          </table:table-cell>
          <table:table-cell office:value-type="float" office:value="1012" table:style-name="ce17">
            <text:p>1.012</text:p>
          </table:table-cell>
          <table:table-cell office:value-type="float" office:value="368754.62199999997" table:style-name="ce17">
            <text:p>368.75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722" table:style-name="ce17">
            <text:p>13.722</text:p>
          </table:table-cell>
          <table:table-cell office:value-type="float" office:value="2873954.8459999999" table:style-name="ce17">
            <text:p>2.873.955</text:p>
          </table:table-cell>
          <table:table-cell office:value-type="float" office:value="12628" table:style-name="ce17">
            <text:p>12.628</text:p>
          </table:table-cell>
          <table:table-cell office:value-type="float" office:value="2120766.88" table:style-name="ce17">
            <text:p>2.120.767</text:p>
          </table:table-cell>
          <table:table-cell office:value-type="float" office:value="5625" table:style-name="ce17">
            <text:p>5.625</text:p>
          </table:table-cell>
          <table:table-cell office:value-type="float" office:value="657241.54" table:style-name="ce17">
            <text:p>657.24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220" table:style-name="ce17">
            <text:p>1.220</text:p>
          </table:table-cell>
          <table:table-cell office:value-type="float" office:value="95219.913" table:style-name="ce17">
            <text:p>95.220</text:p>
          </table:table-cell>
          <table:table-cell office:value-type="float" office:value="35" table:style-name="ce17">
            <text:p>35</text:p>
          </table:table-cell>
          <table:table-cell office:value-type="float" office:value="211.26499999999999" table:style-name="ce17">
            <text:p>21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478" table:style-name="ce17">
            <text:p>5.478</text:p>
          </table:table-cell>
          <table:table-cell office:value-type="float" office:value="486441.29700000002" table:style-name="ce17">
            <text:p>486.441</text:p>
          </table:table-cell>
          <table:table-cell office:value-type="float" office:value="5245" table:style-name="ce17">
            <text:p>5.245</text:p>
          </table:table-cell>
          <table:table-cell office:value-type="float" office:value="441796.625" table:style-name="ce17">
            <text:p>441.797</text:p>
          </table:table-cell>
          <table:table-cell office:value-type="float" office:value="678" table:style-name="ce17">
            <text:p>678</text:p>
          </table:table-cell>
          <table:table-cell office:value-type="float" office:value="38943.044999999998" table:style-name="ce17">
            <text:p>38.943</text:p>
          </table:table-cell>
          <table:table-cell office:value-type="float" office:value="146" table:style-name="ce17">
            <text:p>146</text:p>
          </table:table-cell>
          <table:table-cell office:value-type="float" office:value="5193.6049999999996" table:style-name="ce17">
            <text:p>5.19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044" table:style-name="ce17">
            <text:p>14.044</text:p>
          </table:table-cell>
          <table:table-cell office:value-type="float" office:value="-553172.66299999994" table:style-name="ce17">
            <text:p>-553.173</text:p>
          </table:table-cell>
          <table:table-cell office:value-type="float" office:value="303" table:style-name="ce17">
            <text:p>303</text:p>
          </table:table-cell>
          <table:table-cell office:value-type="float" office:value="-17008.306" table:style-name="ce17">
            <text:p>-17.008</text:p>
          </table:table-cell>
          <table:table-cell office:value-type="float" office:value="5347" table:style-name="ce17">
            <text:p>5.347</text:p>
          </table:table-cell>
          <table:table-cell office:value-type="float" office:value="-92659.77" table:style-name="ce17">
            <text:p>-92.66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914" table:style-name="ce17">
            <text:p>13.914</text:p>
          </table:table-cell>
          <table:table-cell office:value-type="float" office:value="582809.05200000003" table:style-name="ce17">
            <text:p>582.809</text:p>
          </table:table-cell>
          <table:table-cell office:value-type="float" office:value="5430" table:style-name="ce17">
            <text:p>5.430</text:p>
          </table:table-cell>
          <table:table-cell office:value-type="float" office:value="92934.356" table:style-name="ce17">
            <text:p>92.934</text:p>
          </table:table-cell>
          <table:table-cell office:value-type="float" office:value="14874" table:style-name="ce17">
            <text:p>14.874</text:p>
          </table:table-cell>
          <table:table-cell office:value-type="float" office:value="123290.292" table:style-name="ce17">
            <text:p>123.290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2421" table:style-name="ce17">
            <text:p>32.421</text:p>
          </table:table-cell>
          <table:table-cell office:value-type="float" office:value="95427" table:style-name="ce17">
            <text:p>95.427</text:p>
          </table:table-cell>
          <table:table-cell office:value-type="float" office:value="30354" table:style-name="ce17">
            <text:p>30.354</text:p>
          </table:table-cell>
          <table:table-cell office:value-type="float" office:value="9879121.0510000009" table:style-name="ce17">
            <text:p>9.879.121</text:p>
          </table:table-cell>
          <table:table-cell office:value-type="float" office:value="3501" table:style-name="ce17">
            <text:p>3.501</text:p>
          </table:table-cell>
          <table:table-cell office:value-type="float" office:value="872510.21900000004" table:style-name="ce17">
            <text:p>872.51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946" table:style-name="ce17">
            <text:p>3.946</text:p>
          </table:table-cell>
          <table:table-cell office:value-type="float" office:value="2285535.3089999999" table:style-name="ce17">
            <text:p>2.285.535</text:p>
          </table:table-cell>
          <table:table-cell office:value-type="float" office:value="1154" table:style-name="ce17">
            <text:p>1.154</text:p>
          </table:table-cell>
          <table:table-cell office:value-type="float" office:value="587430.58200000005" table:style-name="ce17">
            <text:p>587.431</text:p>
          </table:table-cell>
          <table:table-cell office:value-type="float" office:value="1654" table:style-name="ce17">
            <text:p>1.654</text:p>
          </table:table-cell>
          <table:table-cell office:value-type="float" office:value="1368212.557" table:style-name="ce17">
            <text:p>1.368.21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719" table:style-name="ce17">
            <text:p>29.719</text:p>
          </table:table-cell>
          <table:table-cell office:value-type="float" office:value="6721075.5219999999" table:style-name="ce17">
            <text:p>6.721.076</text:p>
          </table:table-cell>
          <table:table-cell office:value-type="float" office:value="27522" table:style-name="ce17">
            <text:p>27.522</text:p>
          </table:table-cell>
          <table:table-cell office:value-type="float" office:value="5305555.1780000003" table:style-name="ce17">
            <text:p>5.305.555</text:p>
          </table:table-cell>
          <table:table-cell office:value-type="float" office:value="13252" table:style-name="ce17">
            <text:p>13.252</text:p>
          </table:table-cell>
          <table:table-cell office:value-type="float" office:value="1192369.4850000001" table:style-name="ce17">
            <text:p>1.192.36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928" table:style-name="ce17">
            <text:p>1.928</text:p>
          </table:table-cell>
          <table:table-cell office:value-type="float" office:value="223066.924" table:style-name="ce17">
            <text:p>223.067</text:p>
          </table:table-cell>
          <table:table-cell office:value-type="float" office:value="4" table:style-name="ce17">
            <text:p>4</text:p>
          </table:table-cell>
          <table:table-cell office:value-type="float" office:value="13.706" table:style-name="ce17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930" table:style-name="ce17">
            <text:p>10.930</text:p>
          </table:table-cell>
          <table:table-cell office:value-type="float" office:value="1336935.2560000001" table:style-name="ce17">
            <text:p>1.336.935</text:p>
          </table:table-cell>
          <table:table-cell office:value-type="float" office:value="10468" table:style-name="ce17">
            <text:p>10.468</text:p>
          </table:table-cell>
          <table:table-cell office:value-type="float" office:value="1212073.422" table:style-name="ce17">
            <text:p>1.212.073</text:p>
          </table:table-cell>
          <table:table-cell office:value-type="float" office:value="1574" table:style-name="ce17">
            <text:p>1.574</text:p>
          </table:table-cell>
          <table:table-cell office:value-type="float" office:value="81749.604999999996" table:style-name="ce17">
            <text:p>81.750</text:p>
          </table:table-cell>
          <table:table-cell office:value-type="float" office:value="284" table:style-name="ce17">
            <text:p>284</text:p>
          </table:table-cell>
          <table:table-cell office:value-type="float" office:value="35162.262999999999" table:style-name="ce17">
            <text:p>35.16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499" table:style-name="ce17">
            <text:p>30.499</text:p>
          </table:table-cell>
          <table:table-cell office:value-type="float" office:value="-1617044.203" table:style-name="ce17">
            <text:p>-1.617.044</text:p>
          </table:table-cell>
          <table:table-cell office:value-type="float" office:value="715" table:style-name="ce17">
            <text:p>715</text:p>
          </table:table-cell>
          <table:table-cell office:value-type="float" office:value="-78036.100999999995" table:style-name="ce17">
            <text:p>-78.036</text:p>
          </table:table-cell>
          <table:table-cell office:value-type="float" office:value="10651" table:style-name="ce17">
            <text:p>10.651</text:p>
          </table:table-cell>
          <table:table-cell office:value-type="float" office:value="-254549.25599999999" table:style-name="ce17">
            <text:p>-254.54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239" table:style-name="ce17">
            <text:p>30.239</text:p>
          </table:table-cell>
          <table:table-cell office:value-type="float" office:value="1649591.5430000001" table:style-name="ce17">
            <text:p>1.649.592</text:p>
          </table:table-cell>
          <table:table-cell office:value-type="float" office:value="10845" table:style-name="ce17">
            <text:p>10.845</text:p>
          </table:table-cell>
          <table:table-cell office:value-type="float" office:value="255164.70499999999" table:style-name="ce17">
            <text:p>255.165</text:p>
          </table:table-cell>
          <table:table-cell office:value-type="float" office:value="32200" table:style-name="ce17">
            <text:p>32.200</text:p>
          </table:table-cell>
          <table:table-cell office:value-type="float" office:value="306802.51899999997" table:style-name="ce17">
            <text:p>306.803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91189" table:style-name="ce17">
            <text:p>91.189</text:p>
          </table:table-cell>
          <table:table-cell office:value-type="float" office:value="268719" table:style-name="ce17">
            <text:p>268.719</text:p>
          </table:table-cell>
          <table:table-cell office:value-type="float" office:value="85819" table:style-name="ce17">
            <text:p>85.819</text:p>
          </table:table-cell>
          <table:table-cell office:value-type="float" office:value="31493217.41" table:style-name="ce17">
            <text:p>31.493.217</text:p>
          </table:table-cell>
          <table:table-cell office:value-type="float" office:value="9310" table:style-name="ce17">
            <text:p>9.310</text:p>
          </table:table-cell>
          <table:table-cell office:value-type="float" office:value="1605416.2" table:style-name="ce17">
            <text:p>1.605.41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269" table:style-name="ce17">
            <text:p>12.269</text:p>
          </table:table-cell>
          <table:table-cell office:value-type="float" office:value="6982108.9960000003" table:style-name="ce17">
            <text:p>6.982.109</text:p>
          </table:table-cell>
          <table:table-cell office:value-type="float" office:value="4326" table:style-name="ce17">
            <text:p>4.326</text:p>
          </table:table-cell>
          <table:table-cell office:value-type="float" office:value="1377773.807" table:style-name="ce17">
            <text:p>1.377.774</text:p>
          </table:table-cell>
          <table:table-cell office:value-type="float" office:value="5355" table:style-name="ce17">
            <text:p>5.355</text:p>
          </table:table-cell>
          <table:table-cell office:value-type="float" office:value="3617497.5380000002" table:style-name="ce17">
            <text:p>3.617.49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4054" table:style-name="ce17">
            <text:p>84.054</text:p>
          </table:table-cell>
          <table:table-cell office:value-type="float" office:value="22905692.213" table:style-name="ce17">
            <text:p>22.905.692</text:p>
          </table:table-cell>
          <table:table-cell office:value-type="float" office:value="76757" table:style-name="ce17">
            <text:p>76.757</text:p>
          </table:table-cell>
          <table:table-cell office:value-type="float" office:value="16824042.359000001" table:style-name="ce17">
            <text:p>16.824.042</text:p>
          </table:table-cell>
          <table:table-cell office:value-type="float" office:value="35255" table:style-name="ce17">
            <text:p>35.255</text:p>
          </table:table-cell>
          <table:table-cell office:value-type="float" office:value="5293819.4170000004" table:style-name="ce17">
            <text:p>5.293.81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646" table:style-name="ce17">
            <text:p>6.646</text:p>
          </table:table-cell>
          <table:table-cell office:value-type="float" office:value="783060.28700000001" table:style-name="ce17">
            <text:p>783.060</text:p>
          </table:table-cell>
          <table:table-cell office:value-type="float" office:value="129" table:style-name="ce17">
            <text:p>129</text:p>
          </table:table-cell>
          <table:table-cell office:value-type="float" office:value="622.04899999999998" table:style-name="ce17">
            <text:p>62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30427" table:style-name="ce17">
            <text:p>30.427</text:p>
          </table:table-cell>
          <table:table-cell office:value-type="float" office:value="5054189.9270000001" table:style-name="ce17">
            <text:p>5.054.190</text:p>
          </table:table-cell>
          <table:table-cell office:value-type="float" office:value="29216" table:style-name="ce17">
            <text:p>29.216</text:p>
          </table:table-cell>
          <table:table-cell office:value-type="float" office:value="4334354.6490000002" table:style-name="ce17">
            <text:p>4.334.355</text:p>
          </table:table-cell>
          <table:table-cell office:value-type="float" office:value="3714" table:style-name="ce17">
            <text:p>3.714</text:p>
          </table:table-cell>
          <table:table-cell office:value-type="float" office:value="578907.929" table:style-name="ce17">
            <text:p>578.908</text:p>
          </table:table-cell>
          <table:table-cell office:value-type="float" office:value="803" table:style-name="ce17">
            <text:p>803</text:p>
          </table:table-cell>
          <table:table-cell office:value-type="float" office:value="109353.122" table:style-name="ce17">
            <text:p>109.353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5105" table:style-name="ce17">
            <text:p>85.105</text:p>
          </table:table-cell>
          <table:table-cell office:value-type="float" office:value="-4336405.5769999996" table:style-name="ce17">
            <text:p>-4.336.406</text:p>
          </table:table-cell>
          <table:table-cell office:value-type="float" office:value="2388" table:style-name="ce17">
            <text:p>2.388</text:p>
          </table:table-cell>
          <table:table-cell office:value-type="float" office:value="-113138.208" table:style-name="ce17">
            <text:p>-113.138</text:p>
          </table:table-cell>
          <table:table-cell office:value-type="float" office:value="29530" table:style-name="ce17">
            <text:p>29.530</text:p>
          </table:table-cell>
          <table:table-cell office:value-type="float" office:value="-936245.97199999995" table:style-name="ce17">
            <text:p>-936.24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5320" table:style-name="ce17">
            <text:p>85.320</text:p>
          </table:table-cell>
          <table:table-cell office:value-type="float" office:value="4648649.62" table:style-name="ce17">
            <text:p>4.648.650</text:p>
          </table:table-cell>
          <table:table-cell office:value-type="float" office:value="30157" table:style-name="ce17">
            <text:p>30.157</text:p>
          </table:table-cell>
          <table:table-cell office:value-type="float" office:value="938978.64399999997" table:style-name="ce17">
            <text:p>938.979</text:p>
          </table:table-cell>
          <table:table-cell office:value-type="float" office:value="90512" table:style-name="ce17">
            <text:p>90.512</text:p>
          </table:table-cell>
          <table:table-cell office:value-type="float" office:value="1259621.0870000001" table:style-name="ce17">
            <text:p>1.259.621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7230" table:style-name="ce17">
            <text:p>77.230</text:p>
          </table:table-cell>
          <table:table-cell office:value-type="float" office:value="227964" table:style-name="ce17">
            <text:p>227.964</text:p>
          </table:table-cell>
          <table:table-cell office:value-type="float" office:value="72580" table:style-name="ce17">
            <text:p>72.580</text:p>
          </table:table-cell>
          <table:table-cell office:value-type="float" office:value="41341232.362000003" table:style-name="ce17">
            <text:p>41.341.232</text:p>
          </table:table-cell>
          <table:table-cell office:value-type="float" office:value="9882" table:style-name="ce17">
            <text:p>9.882</text:p>
          </table:table-cell>
          <table:table-cell office:value-type="float" office:value="2075475.8459999999" table:style-name="ce17">
            <text:p>2.075.47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2097" table:style-name="ce17">
            <text:p>12.097</text:p>
          </table:table-cell>
          <table:table-cell office:value-type="float" office:value="14344847.577" table:style-name="ce17">
            <text:p>14.344.848</text:p>
          </table:table-cell>
          <table:table-cell office:value-type="float" office:value="4215" table:style-name="ce17">
            <text:p>4.215</text:p>
          </table:table-cell>
          <table:table-cell office:value-type="float" office:value="3766288.5639999998" table:style-name="ce17">
            <text:p>3.766.289</text:p>
          </table:table-cell>
          <table:table-cell office:value-type="float" office:value="5974" table:style-name="ce17">
            <text:p>5.974</text:p>
          </table:table-cell>
          <table:table-cell office:value-type="float" office:value="8836802.0069999993" table:style-name="ce17">
            <text:p>8.836.80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0857" table:style-name="ce17">
            <text:p>70.857</text:p>
          </table:table-cell>
          <table:table-cell office:value-type="float" office:value="24920908.938999999" table:style-name="ce17">
            <text:p>24.920.909</text:p>
          </table:table-cell>
          <table:table-cell office:value-type="float" office:value="66285" table:style-name="ce17">
            <text:p>66.285</text:p>
          </table:table-cell>
          <table:table-cell office:value-type="float" office:value="19266633.359999999" table:style-name="ce17">
            <text:p>19.266.633</text:p>
          </table:table-cell>
          <table:table-cell office:value-type="float" office:value="29101" table:style-name="ce17">
            <text:p>29.101</text:p>
          </table:table-cell>
          <table:table-cell office:value-type="float" office:value="4997835.3760000002" table:style-name="ce17">
            <text:p>4.997.83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501" table:style-name="ce17">
            <text:p>4.501</text:p>
          </table:table-cell>
          <table:table-cell office:value-type="float" office:value="655822.74800000002" table:style-name="ce17">
            <text:p>655.823</text:p>
          </table:table-cell>
          <table:table-cell office:value-type="float" office:value="41" table:style-name="ce17">
            <text:p>41</text:p>
          </table:table-cell>
          <table:table-cell office:value-type="float" office:value="244.47" table:style-name="ce17">
            <text:p>24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8425" table:style-name="ce17">
            <text:p>28.425</text:p>
          </table:table-cell>
          <table:table-cell office:value-type="float" office:value="7883437.0250000004" table:style-name="ce17">
            <text:p>7.883.437</text:p>
          </table:table-cell>
          <table:table-cell office:value-type="float" office:value="27257" table:style-name="ce17">
            <text:p>27.257</text:p>
          </table:table-cell>
          <table:table-cell office:value-type="float" office:value="7141010.7659999998" table:style-name="ce17">
            <text:p>7.141.011</text:p>
          </table:table-cell>
          <table:table-cell office:value-type="float" office:value="4066" table:style-name="ce17">
            <text:p>4.066</text:p>
          </table:table-cell>
          <table:table-cell office:value-type="float" office:value="601457.73400000005" table:style-name="ce17">
            <text:p>601.458</text:p>
          </table:table-cell>
          <table:table-cell office:value-type="float" office:value="839" table:style-name="ce17">
            <text:p>839</text:p>
          </table:table-cell>
          <table:table-cell office:value-type="float" office:value="131342.12100000001" table:style-name="ce17">
            <text:p>131.34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1650" table:style-name="ce17">
            <text:p>71.650</text:p>
          </table:table-cell>
          <table:table-cell office:value-type="float" office:value="-5919244.8839999996" table:style-name="ce17">
            <text:p>-5.919.245</text:p>
          </table:table-cell>
          <table:table-cell office:value-type="float" office:value="2451" table:style-name="ce17">
            <text:p>2.451</text:p>
          </table:table-cell>
          <table:table-cell office:value-type="float" office:value="-287042.35600000003" table:style-name="ce17">
            <text:p>-287.042</text:p>
          </table:table-cell>
          <table:table-cell office:value-type="float" office:value="27521" table:style-name="ce17">
            <text:p>27.521</text:p>
          </table:table-cell>
          <table:table-cell office:value-type="float" office:value="-1502277.5319999999" table:style-name="ce17">
            <text:p>-1.502.27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2079" table:style-name="ce17">
            <text:p>72.079</text:p>
          </table:table-cell>
          <table:table-cell office:value-type="float" office:value="5396666.3090000004" table:style-name="ce17">
            <text:p>5.396.666</text:p>
          </table:table-cell>
          <table:table-cell office:value-type="float" office:value="28205" table:style-name="ce17">
            <text:p>28.205</text:p>
          </table:table-cell>
          <table:table-cell office:value-type="float" office:value="1505424.827" table:style-name="ce17">
            <text:p>1.505.425</text:p>
          </table:table-cell>
          <table:table-cell office:value-type="float" office:value="76538" table:style-name="ce17">
            <text:p>76.538</text:p>
          </table:table-cell>
          <table:table-cell office:value-type="float" office:value="989052.78599999996" table:style-name="ce17">
            <text:p>989.053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4065" table:style-name="ce17">
            <text:p>44.065</text:p>
          </table:table-cell>
          <table:table-cell office:value-type="float" office:value="129965" table:style-name="ce17">
            <text:p>129.965</text:p>
          </table:table-cell>
          <table:table-cell office:value-type="float" office:value="41288" table:style-name="ce17">
            <text:p>41.288</text:p>
          </table:table-cell>
          <table:table-cell office:value-type="float" office:value="18945401.916999999" table:style-name="ce17">
            <text:p>18.945.402</text:p>
          </table:table-cell>
          <table:table-cell office:value-type="float" office:value="3944" table:style-name="ce17">
            <text:p>3.944</text:p>
          </table:table-cell>
          <table:table-cell office:value-type="float" office:value="451435.84700000001" table:style-name="ce17">
            <text:p>451.43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6030" table:style-name="ce17">
            <text:p>6.030</text:p>
          </table:table-cell>
          <table:table-cell office:value-type="float" office:value="3632389.7119999998" table:style-name="ce17">
            <text:p>3.632.390</text:p>
          </table:table-cell>
          <table:table-cell office:value-type="float" office:value="2093" table:style-name="ce17">
            <text:p>2.093</text:p>
          </table:table-cell>
          <table:table-cell office:value-type="float" office:value="943855.36300000001" table:style-name="ce17">
            <text:p>943.855</text:p>
          </table:table-cell>
          <table:table-cell office:value-type="float" office:value="2593" table:style-name="ce17">
            <text:p>2.593</text:p>
          </table:table-cell>
          <table:table-cell office:value-type="float" office:value="2205612.73" table:style-name="ce17">
            <text:p>2.205.61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482" table:style-name="ce17">
            <text:p>40.482</text:p>
          </table:table-cell>
          <table:table-cell office:value-type="float" office:value="14861576.357999999" table:style-name="ce17">
            <text:p>14.861.576</text:p>
          </table:table-cell>
          <table:table-cell office:value-type="float" office:value="36238" table:style-name="ce17">
            <text:p>36.238</text:p>
          </table:table-cell>
          <table:table-cell office:value-type="float" office:value="10931357.907" table:style-name="ce17">
            <text:p>10.931.358</text:p>
          </table:table-cell>
          <table:table-cell office:value-type="float" office:value="20163" table:style-name="ce17">
            <text:p>20.163</text:p>
          </table:table-cell>
          <table:table-cell office:value-type="float" office:value="3671143.594" table:style-name="ce17">
            <text:p>3.671.14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053" table:style-name="ce17">
            <text:p>2.053</text:p>
          </table:table-cell>
          <table:table-cell office:value-type="float" office:value="258516.95300000001" table:style-name="ce17">
            <text:p>258.517</text:p>
          </table:table-cell>
          <table:table-cell office:value-type="float" office:value="6" table:style-name="ce17">
            <text:p>6</text:p>
          </table:table-cell>
          <table:table-cell office:value-type="float" office:value="14.647" table:style-name="ce17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4568" table:style-name="ce17">
            <text:p>14.568</text:p>
          </table:table-cell>
          <table:table-cell office:value-type="float" office:value="4090399.0350000001" table:style-name="ce17">
            <text:p>4.090.399</text:p>
          </table:table-cell>
          <table:table-cell office:value-type="float" office:value="14003" table:style-name="ce17">
            <text:p>14.003</text:p>
          </table:table-cell>
          <table:table-cell office:value-type="float" office:value="3677990.2940000002" table:style-name="ce17">
            <text:p>3.677.990</text:p>
          </table:table-cell>
          <table:table-cell office:value-type="float" office:value="2404" table:style-name="ce17">
            <text:p>2.404</text:p>
          </table:table-cell>
          <table:table-cell office:value-type="float" office:value="355789.37199999997" table:style-name="ce17">
            <text:p>355.789</text:p>
          </table:table-cell>
          <table:table-cell office:value-type="float" office:value="318" table:style-name="ce17">
            <text:p>318</text:p>
          </table:table-cell>
          <table:table-cell office:value-type="float" office:value="53756.37" table:style-name="ce17">
            <text:p>53.75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851" table:style-name="ce17">
            <text:p>40.851</text:p>
          </table:table-cell>
          <table:table-cell office:value-type="float" office:value="-2979257.523" table:style-name="ce17">
            <text:p>-2.979.258</text:p>
          </table:table-cell>
          <table:table-cell office:value-type="float" office:value="950" table:style-name="ce17">
            <text:p>950</text:p>
          </table:table-cell>
          <table:table-cell office:value-type="float" office:value="-74645.967000000004" table:style-name="ce17">
            <text:p>-74.646</text:p>
          </table:table-cell>
          <table:table-cell office:value-type="float" office:value="14182" table:style-name="ce17">
            <text:p>14.182</text:p>
          </table:table-cell>
          <table:table-cell office:value-type="float" office:value="-773067.57299999997" table:style-name="ce17">
            <text:p>-773.06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1228" table:style-name="ce17">
            <text:p>41.228</text:p>
          </table:table-cell>
          <table:table-cell office:value-type="float" office:value="3046632.625" table:style-name="ce17">
            <text:p>3.046.633</text:p>
          </table:table-cell>
          <table:table-cell office:value-type="float" office:value="14487" table:style-name="ce17">
            <text:p>14.487</text:p>
          </table:table-cell>
          <table:table-cell office:value-type="float" office:value="778166.89599999995" table:style-name="ce17">
            <text:p>778.167</text:p>
          </table:table-cell>
          <table:table-cell office:value-type="float" office:value="43746" table:style-name="ce17">
            <text:p>43.746</text:p>
          </table:table-cell>
          <table:table-cell office:value-type="float" office:value="851456.11100000003" table:style-name="ce17">
            <text:p>851.456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3403" table:style-name="ce17">
            <text:p>73.403</text:p>
          </table:table-cell>
          <table:table-cell office:value-type="float" office:value="216134" table:style-name="ce17">
            <text:p>216.134</text:p>
          </table:table-cell>
          <table:table-cell office:value-type="float" office:value="68950" table:style-name="ce17">
            <text:p>68.950</text:p>
          </table:table-cell>
          <table:table-cell office:value-type="float" office:value="22539262.776999999" table:style-name="ce17">
            <text:p>22.539.263</text:p>
          </table:table-cell>
          <table:table-cell office:value-type="float" office:value="7574" table:style-name="ce17">
            <text:p>7.574</text:p>
          </table:table-cell>
          <table:table-cell office:value-type="float" office:value="1635014.196" table:style-name="ce17">
            <text:p>1.635.01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9046" table:style-name="ce17">
            <text:p>9.046</text:p>
          </table:table-cell>
          <table:table-cell office:value-type="float" office:value="5712503.9929999998" table:style-name="ce17">
            <text:p>5.712.504</text:p>
          </table:table-cell>
          <table:table-cell office:value-type="float" office:value="3013" table:style-name="ce17">
            <text:p>3.013</text:p>
          </table:table-cell>
          <table:table-cell office:value-type="float" office:value="2081058.3370000001" table:style-name="ce17">
            <text:p>2.081.058</text:p>
          </table:table-cell>
          <table:table-cell office:value-type="float" office:value="3614" table:style-name="ce17">
            <text:p>3.614</text:p>
          </table:table-cell>
          <table:table-cell office:value-type="float" office:value="3158758.977" table:style-name="ce17">
            <text:p>3.158.75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500" table:style-name="ce17">
            <text:p>67.500</text:p>
          </table:table-cell>
          <table:table-cell office:value-type="float" office:value="15191744.589" table:style-name="ce17">
            <text:p>15.191.745</text:p>
          </table:table-cell>
          <table:table-cell office:value-type="float" office:value="62058" table:style-name="ce17">
            <text:p>62.058</text:p>
          </table:table-cell>
          <table:table-cell office:value-type="float" office:value="11720803.352" table:style-name="ce17">
            <text:p>11.720.803</text:p>
          </table:table-cell>
          <table:table-cell office:value-type="float" office:value="31578" table:style-name="ce17">
            <text:p>31.578</text:p>
          </table:table-cell>
          <table:table-cell office:value-type="float" office:value="2961028.1189999999" table:style-name="ce17">
            <text:p>2.961.028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961" table:style-name="ce17">
            <text:p>3.961</text:p>
          </table:table-cell>
          <table:table-cell office:value-type="float" office:value="507391.04599999997" table:style-name="ce17">
            <text:p>507.391</text:p>
          </table:table-cell>
          <table:table-cell office:value-type="float" office:value="92" table:style-name="ce17">
            <text:p>92</text:p>
          </table:table-cell>
          <table:table-cell office:value-type="float" office:value="493.78500000000003" table:style-name="ce17">
            <text:p>49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1766" table:style-name="ce17">
            <text:p>21.766</text:p>
          </table:table-cell>
          <table:table-cell office:value-type="float" office:value="3475936.3" table:style-name="ce17">
            <text:p>3.475.936</text:p>
          </table:table-cell>
          <table:table-cell office:value-type="float" office:value="20889" table:style-name="ce17">
            <text:p>20.889</text:p>
          </table:table-cell>
          <table:table-cell office:value-type="float" office:value="3161356.932" table:style-name="ce17">
            <text:p>3.161.357</text:p>
          </table:table-cell>
          <table:table-cell office:value-type="float" office:value="2890" table:style-name="ce17">
            <text:p>2.890</text:p>
          </table:table-cell>
          <table:table-cell office:value-type="float" office:value="266700.57299999997" table:style-name="ce17">
            <text:p>266.701</text:p>
          </table:table-cell>
          <table:table-cell office:value-type="float" office:value="487" table:style-name="ce17">
            <text:p>487</text:p>
          </table:table-cell>
          <table:table-cell office:value-type="float" office:value="45344.817000000003" table:style-name="ce17">
            <text:p>45.34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8561" table:style-name="ce17">
            <text:p>68.561</text:p>
          </table:table-cell>
          <table:table-cell office:value-type="float" office:value="-3323985.7059999998" table:style-name="ce17">
            <text:p>-3.323.986</text:p>
          </table:table-cell>
          <table:table-cell office:value-type="float" office:value="1647" table:style-name="ce17">
            <text:p>1.647</text:p>
          </table:table-cell>
          <table:table-cell office:value-type="float" office:value="-107773.58500000001" table:style-name="ce17">
            <text:p>-107.774</text:p>
          </table:table-cell>
          <table:table-cell office:value-type="float" office:value="21137" table:style-name="ce17">
            <text:p>21.137</text:p>
          </table:table-cell>
          <table:table-cell office:value-type="float" office:value="-661611.61499999999" table:style-name="ce17">
            <text:p>-661.61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8489" table:style-name="ce17">
            <text:p>68.489</text:p>
          </table:table-cell>
          <table:table-cell office:value-type="float" office:value="3380362.8709999998" table:style-name="ce17">
            <text:p>3.380.363</text:p>
          </table:table-cell>
          <table:table-cell office:value-type="float" office:value="21551" table:style-name="ce17">
            <text:p>21.551</text:p>
          </table:table-cell>
          <table:table-cell office:value-type="float" office:value="664836.27800000005" table:style-name="ce17">
            <text:p>664.836</text:p>
          </table:table-cell>
          <table:table-cell office:value-type="float" office:value="72861" table:style-name="ce17">
            <text:p>72.861</text:p>
          </table:table-cell>
          <table:table-cell office:value-type="float" office:value="732857.17" table:style-name="ce17">
            <text:p>732.857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6434" table:style-name="ce17">
            <text:p>56.434</text:p>
          </table:table-cell>
          <table:table-cell office:value-type="float" office:value="166673" table:style-name="ce17">
            <text:p>166.673</text:p>
          </table:table-cell>
          <table:table-cell office:value-type="float" office:value="53232" table:style-name="ce17">
            <text:p>53.232</text:p>
          </table:table-cell>
          <table:table-cell office:value-type="float" office:value="14221555.495999999" table:style-name="ce17">
            <text:p>14.221.555</text:p>
          </table:table-cell>
          <table:table-cell office:value-type="float" office:value="5299" table:style-name="ce17">
            <text:p>5.299</text:p>
          </table:table-cell>
          <table:table-cell office:value-type="float" office:value="475102.47200000001" table:style-name="ce17">
            <text:p>475.10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247" table:style-name="ce17">
            <text:p>7.247</text:p>
          </table:table-cell>
          <table:table-cell office:value-type="float" office:value="4173810.0750000002" table:style-name="ce17">
            <text:p>4.173.810</text:p>
          </table:table-cell>
          <table:table-cell office:value-type="float" office:value="2459" table:style-name="ce17">
            <text:p>2.459</text:p>
          </table:table-cell>
          <table:table-cell office:value-type="float" office:value="1226439.06" table:style-name="ce17">
            <text:p>1.226.439</text:p>
          </table:table-cell>
          <table:table-cell office:value-type="float" office:value="3089" table:style-name="ce17">
            <text:p>3.089</text:p>
          </table:table-cell>
          <table:table-cell office:value-type="float" office:value="2348273.2949999999" table:style-name="ce17">
            <text:p>2.348.273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255" table:style-name="ce17">
            <text:p>52.255</text:p>
          </table:table-cell>
          <table:table-cell office:value-type="float" office:value="9572642.9489999991" table:style-name="ce17">
            <text:p>9.572.643</text:p>
          </table:table-cell>
          <table:table-cell office:value-type="float" office:value="46119" table:style-name="ce17">
            <text:p>46.119</text:p>
          </table:table-cell>
          <table:table-cell office:value-type="float" office:value="6865897.6639999999" table:style-name="ce17">
            <text:p>6.865.898</text:p>
          </table:table-cell>
          <table:table-cell office:value-type="float" office:value="27905" table:style-name="ce17">
            <text:p>27.905</text:p>
          </table:table-cell>
          <table:table-cell office:value-type="float" office:value="2554280.5630000001" table:style-name="ce17">
            <text:p>2.554.28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3068" table:style-name="ce17">
            <text:p>3.068</text:p>
          </table:table-cell>
          <table:table-cell office:value-type="float" office:value="151643.21799999999" table:style-name="ce17">
            <text:p>151.643</text:p>
          </table:table-cell>
          <table:table-cell office:value-type="float" office:value="12" table:style-name="ce17">
            <text:p>12</text:p>
          </table:table-cell>
          <table:table-cell office:value-type="float" office:value="23.596" table:style-name="ce17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9703" table:style-name="ce17">
            <text:p>19.703</text:p>
          </table:table-cell>
          <table:table-cell office:value-type="float" office:value="2375064.5929999999" table:style-name="ce17">
            <text:p>2.375.065</text:p>
          </table:table-cell>
          <table:table-cell office:value-type="float" office:value="18802" table:style-name="ce17">
            <text:p>18.802</text:p>
          </table:table-cell>
          <table:table-cell office:value-type="float" office:value="2037758.6340000001" table:style-name="ce17">
            <text:p>2.037.759</text:p>
          </table:table-cell>
          <table:table-cell office:value-type="float" office:value="3622" table:style-name="ce17">
            <text:p>3.622</text:p>
          </table:table-cell>
          <table:table-cell office:value-type="float" office:value="309266.30699999997" table:style-name="ce17">
            <text:p>309.266</text:p>
          </table:table-cell>
          <table:table-cell office:value-type="float" office:value="687" table:style-name="ce17">
            <text:p>687</text:p>
          </table:table-cell>
          <table:table-cell office:value-type="float" office:value="21927.343000000001" table:style-name="ce17">
            <text:p>21.92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244" table:style-name="ce17">
            <text:p>52.244</text:p>
          </table:table-cell>
          <table:table-cell office:value-type="float" office:value="-2256117.298" table:style-name="ce17">
            <text:p>-2.256.117</text:p>
          </table:table-cell>
          <table:table-cell office:value-type="float" office:value="1007" table:style-name="ce17">
            <text:p>1.007</text:p>
          </table:table-cell>
          <table:table-cell office:value-type="float" office:value="-138573.80499999999" table:style-name="ce17">
            <text:p>-138.574</text:p>
          </table:table-cell>
          <table:table-cell office:value-type="float" office:value="19100" table:style-name="ce17">
            <text:p>19.100</text:p>
          </table:table-cell>
          <table:table-cell office:value-type="float" office:value="-438091.51299999998" table:style-name="ce17">
            <text:p>-438.092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3177" table:style-name="ce17">
            <text:p>53.177</text:p>
          </table:table-cell>
          <table:table-cell office:value-type="float" office:value="2086428.594" table:style-name="ce17">
            <text:p>2.086.429</text:p>
          </table:table-cell>
          <table:table-cell office:value-type="float" office:value="19577" table:style-name="ce17">
            <text:p>19.577</text:p>
          </table:table-cell>
          <table:table-cell office:value-type="float" office:value="441373.93699999998" table:style-name="ce17">
            <text:p>441.374</text:p>
          </table:table-cell>
          <table:table-cell office:value-type="float" office:value="56050" table:style-name="ce17">
            <text:p>56.050</text:p>
          </table:table-cell>
          <table:table-cell office:value-type="float" office:value="278700.52399999998" table:style-name="ce17">
            <text:p>278.701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3857" table:style-name="ce17">
            <text:p>23.857</text:p>
          </table:table-cell>
          <table:table-cell office:value-type="float" office:value="70458" table:style-name="ce17">
            <text:p>70.458</text:p>
          </table:table-cell>
          <table:table-cell office:value-type="float" office:value="22495" table:style-name="ce17">
            <text:p>22.495</text:p>
          </table:table-cell>
          <table:table-cell office:value-type="float" office:value="9110912.7280000001" table:style-name="ce17">
            <text:p>9.110.913</text:p>
          </table:table-cell>
          <table:table-cell office:value-type="float" office:value="2595" table:style-name="ce17">
            <text:p>2.595</text:p>
          </table:table-cell>
          <table:table-cell office:value-type="float" office:value="515544.95299999998" table:style-name="ce17">
            <text:p>515.545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465" table:style-name="ce17">
            <text:p>4.465</text:p>
          </table:table-cell>
          <table:table-cell office:value-type="float" office:value="3292628.0759999999" table:style-name="ce17">
            <text:p>3.292.628</text:p>
          </table:table-cell>
          <table:table-cell office:value-type="float" office:value="2587" table:style-name="ce17">
            <text:p>2.587</text:p>
          </table:table-cell>
          <table:table-cell office:value-type="float" office:value="1207538.0630000001" table:style-name="ce17">
            <text:p>1.207.538</text:p>
          </table:table-cell>
          <table:table-cell office:value-type="float" office:value="1916" table:style-name="ce17">
            <text:p>1.916</text:p>
          </table:table-cell>
          <table:table-cell office:value-type="float" office:value="1804767.3359999999" table:style-name="ce17">
            <text:p>1.804.76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981" table:style-name="ce17">
            <text:p>21.981</text:p>
          </table:table-cell>
          <table:table-cell office:value-type="float" office:value="5302739.699" table:style-name="ce17">
            <text:p>5.302.740</text:p>
          </table:table-cell>
          <table:table-cell office:value-type="float" office:value="19952" table:style-name="ce17">
            <text:p>19.952</text:p>
          </table:table-cell>
          <table:table-cell office:value-type="float" office:value="4285784.824" table:style-name="ce17">
            <text:p>4.285.785</text:p>
          </table:table-cell>
          <table:table-cell office:value-type="float" office:value="10240" table:style-name="ce17">
            <text:p>10.240</text:p>
          </table:table-cell>
          <table:table-cell office:value-type="float" office:value="935923.95700000005" table:style-name="ce17">
            <text:p>935.924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301" table:style-name="ce17">
            <text:p>1.301</text:p>
          </table:table-cell>
          <table:table-cell office:value-type="float" office:value="56342.366999999998" table:style-name="ce17">
            <text:p>56.342</text:p>
          </table:table-cell>
          <table:table-cell office:value-type="float" office:value="4" table:style-name="ce17">
            <text:p>4</text:p>
          </table:table-cell>
          <table:table-cell office:value-type="float" office:value="10.243" table:style-name="ce17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653" table:style-name="ce17">
            <text:p>9.653</text:p>
          </table:table-cell>
          <table:table-cell office:value-type="float" office:value="1602844.473" table:style-name="ce17">
            <text:p>1.602.844</text:p>
          </table:table-cell>
          <table:table-cell office:value-type="float" office:value="8893" table:style-name="ce17">
            <text:p>8.893</text:p>
          </table:table-cell>
          <table:table-cell office:value-type="float" office:value="1449572.9380000001" table:style-name="ce17">
            <text:p>1.449.573</text:p>
          </table:table-cell>
          <table:table-cell office:value-type="float" office:value="1888" table:style-name="ce17">
            <text:p>1.888</text:p>
          </table:table-cell>
          <table:table-cell office:value-type="float" office:value="128106.69" table:style-name="ce17">
            <text:p>128.107</text:p>
          </table:table-cell>
          <table:table-cell office:value-type="float" office:value="507" table:style-name="ce17">
            <text:p>507</text:p>
          </table:table-cell>
          <table:table-cell office:value-type="float" office:value="13620.276" table:style-name="ce17">
            <text:p>13.62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653" table:style-name="ce17">
            <text:p>21.653</text:p>
          </table:table-cell>
          <table:table-cell office:value-type="float" office:value="-1363391.915" table:style-name="ce17">
            <text:p>-1.363.392</text:p>
          </table:table-cell>
          <table:table-cell office:value-type="float" office:value="1198" table:style-name="ce17">
            <text:p>1.198</text:p>
          </table:table-cell>
          <table:table-cell office:value-type="float" office:value="-99404.597999999998" table:style-name="ce17">
            <text:p>-99.405</text:p>
          </table:table-cell>
          <table:table-cell office:value-type="float" office:value="9372" table:style-name="ce17">
            <text:p>9.372</text:p>
          </table:table-cell>
          <table:table-cell office:value-type="float" office:value="-305098.51699999999" table:style-name="ce17">
            <text:p>-305.09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431" table:style-name="ce17">
            <text:p>22.431</text:p>
          </table:table-cell>
          <table:table-cell office:value-type="float" office:value="1258750.9879999999" table:style-name="ce17">
            <text:p>1.258.751</text:p>
          </table:table-cell>
          <table:table-cell office:value-type="float" office:value="9591" table:style-name="ce17">
            <text:p>9.591</text:p>
          </table:table-cell>
          <table:table-cell office:value-type="float" office:value="306396.76899999997" table:style-name="ce17">
            <text:p>306.397</text:p>
          </table:table-cell>
          <table:table-cell office:value-type="float" office:value="23671" table:style-name="ce17">
            <text:p>23.671</text:p>
          </table:table-cell>
          <table:table-cell office:value-type="float" office:value="203018.554" table:style-name="ce17">
            <text:p>203.019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5638" table:style-name="ce17">
            <text:p>125.638</text:p>
          </table:table-cell>
          <table:table-cell office:value-type="float" office:value="367315" table:style-name="ce17">
            <text:p>367.315</text:p>
          </table:table-cell>
          <table:table-cell office:value-type="float" office:value="113995" table:style-name="ce17">
            <text:p>113.995</text:p>
          </table:table-cell>
          <table:table-cell office:value-type="float" office:value="75411864.944000006" table:style-name="ce17">
            <text:p>75.411.865</text:p>
          </table:table-cell>
          <table:table-cell office:value-type="float" office:value="6870" table:style-name="ce17">
            <text:p>6.870</text:p>
          </table:table-cell>
          <table:table-cell office:value-type="float" office:value="5179200.4879999999" table:style-name="ce17">
            <text:p>5.179.20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6390" table:style-name="ce17">
            <text:p>16.390</text:p>
          </table:table-cell>
          <table:table-cell office:value-type="float" office:value="24829967.136999998" table:style-name="ce17">
            <text:p>24.829.967</text:p>
          </table:table-cell>
          <table:table-cell office:value-type="float" office:value="5523" table:style-name="ce17">
            <text:p>5.523</text:p>
          </table:table-cell>
          <table:table-cell office:value-type="float" office:value="1931544.8829999999" table:style-name="ce17">
            <text:p>1.931.545</text:p>
          </table:table-cell>
          <table:table-cell office:value-type="float" office:value="5056" table:style-name="ce17">
            <text:p>5.056</text:p>
          </table:table-cell>
          <table:table-cell office:value-type="float" office:value="3817102.6469999999" table:style-name="ce17">
            <text:p>3.817.10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1056" table:style-name="ce17">
            <text:p>111.056</text:p>
          </table:table-cell>
          <table:table-cell office:value-type="float" office:value="45402697.318999998" table:style-name="ce17">
            <text:p>45.402.697</text:p>
          </table:table-cell>
          <table:table-cell office:value-type="float" office:value="101451" table:style-name="ce17">
            <text:p>101.451</text:p>
          </table:table-cell>
          <table:table-cell office:value-type="float" office:value="35699158.983000003" table:style-name="ce17">
            <text:p>35.699.159</text:p>
          </table:table-cell>
          <table:table-cell office:value-type="float" office:value="51309" table:style-name="ce17">
            <text:p>51.309</text:p>
          </table:table-cell>
          <table:table-cell office:value-type="float" office:value="9282121.8650000002" table:style-name="ce17">
            <text:p>9.282.12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936" table:style-name="ce17">
            <text:p>3.936</text:p>
          </table:table-cell>
          <table:table-cell office:value-type="float" office:value="420620.86" table:style-name="ce17">
            <text:p>420.621</text:p>
          </table:table-cell>
          <table:table-cell office:value-type="float" office:value="3" table:style-name="ce17">
            <text:p>3</text:p>
          </table:table-cell>
          <table:table-cell office:value-type="float" office:value="1.6850000000000001" table:style-name="ce17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2888" table:style-name="ce17">
            <text:p>32.888</text:p>
          </table:table-cell>
          <table:table-cell office:value-type="float" office:value="9857595.8880000003" table:style-name="ce17">
            <text:p>9.857.596</text:p>
          </table:table-cell>
          <table:table-cell office:value-type="float" office:value="31049" table:style-name="ce17">
            <text:p>31.049</text:p>
          </table:table-cell>
          <table:table-cell office:value-type="float" office:value="8330338.4390000002" table:style-name="ce17">
            <text:p>8.330.338</text:p>
          </table:table-cell>
          <table:table-cell office:value-type="float" office:value="5881" table:style-name="ce17">
            <text:p>5.881</text:p>
          </table:table-cell>
          <table:table-cell office:value-type="float" office:value="1202184.2930000001" table:style-name="ce17">
            <text:p>1.202.184</text:p>
          </table:table-cell>
          <table:table-cell office:value-type="float" office:value="455" table:style-name="ce17">
            <text:p>455</text:p>
          </table:table-cell>
          <table:table-cell office:value-type="float" office:value="68929.607000000004" table:style-name="ce17">
            <text:p>68.93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7648" table:style-name="ce17">
            <text:p>117.648</text:p>
          </table:table-cell>
          <table:table-cell office:value-type="float" office:value="-10802481.072000001" table:style-name="ce17">
            <text:p>-10.802.481</text:p>
          </table:table-cell>
          <table:table-cell office:value-type="float" office:value="3524" table:style-name="ce17">
            <text:p>3.524</text:p>
          </table:table-cell>
          <table:table-cell office:value-type="float" office:value="-442965.23700000002" table:style-name="ce17">
            <text:p>-442.965</text:p>
          </table:table-cell>
          <table:table-cell office:value-type="float" office:value="31780" table:style-name="ce17">
            <text:p>31.780</text:p>
          </table:table-cell>
          <table:table-cell office:value-type="float" office:value="-1779750.7790000001" table:style-name="ce17">
            <text:p>-1.779.75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4863" table:style-name="ce17">
            <text:p>114.863</text:p>
          </table:table-cell>
          <table:table-cell office:value-type="float" office:value="12098635.997" table:style-name="ce17">
            <text:p>12.098.636</text:p>
          </table:table-cell>
          <table:table-cell office:value-type="float" office:value="32599" table:style-name="ce17">
            <text:p>32.599</text:p>
          </table:table-cell>
          <table:table-cell office:value-type="float" office:value="1795271.872" table:style-name="ce17">
            <text:p>1.795.272</text:p>
          </table:table-cell>
          <table:table-cell office:value-type="float" office:value="124492" table:style-name="ce17">
            <text:p>124.492</text:p>
          </table:table-cell>
          <table:table-cell office:value-type="float" office:value="3115293.6809999999" table:style-name="ce17">
            <text:p>3.115.294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539" table:style-name="ce17">
            <text:p>11.539</text:p>
          </table:table-cell>
          <table:table-cell office:value-type="float" office:value="33008" table:style-name="ce17">
            <text:p>33.008</text:p>
          </table:table-cell>
          <table:table-cell office:value-type="float" office:value="10474" table:style-name="ce17">
            <text:p>10.474</text:p>
          </table:table-cell>
          <table:table-cell office:value-type="float" office:value="11584010.130000001" table:style-name="ce17">
            <text:p>11.584.010</text:p>
          </table:table-cell>
          <table:table-cell office:value-type="float" office:value="767" table:style-name="ce17">
            <text:p>767</text:p>
          </table:table-cell>
          <table:table-cell office:value-type="float" office:value="585873.21699999995" table:style-name="ce17">
            <text:p>585.87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81" table:style-name="ce17">
            <text:p>1.181</text:p>
          </table:table-cell>
          <table:table-cell office:value-type="float" office:value="5894769.1859999998" table:style-name="ce17">
            <text:p>5.894.769</text:p>
          </table:table-cell>
          <table:table-cell office:value-type="float" office:value="347" table:style-name="ce17">
            <text:p>347</text:p>
          </table:table-cell>
          <table:table-cell office:value-type="float" office:value="1288449.26" table:style-name="ce17">
            <text:p>1.288.449</text:p>
          </table:table-cell>
          <table:table-cell office:value-type="float" office:value="854" table:style-name="ce17">
            <text:p>854</text:p>
          </table:table-cell>
          <table:table-cell office:value-type="float" office:value="4334174.2410000004" table:style-name="ce17">
            <text:p>4.334.17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659" table:style-name="ce17">
            <text:p>9.659</text:p>
          </table:table-cell>
          <table:table-cell office:value-type="float" office:value="5103367.727" table:style-name="ce17">
            <text:p>5.103.368</text:p>
          </table:table-cell>
          <table:table-cell office:value-type="float" office:value="7510" table:style-name="ce17">
            <text:p>7.510</text:p>
          </table:table-cell>
          <table:table-cell office:value-type="float" office:value="4169247.662" table:style-name="ce17">
            <text:p>4.169.248</text:p>
          </table:table-cell>
          <table:table-cell office:value-type="float" office:value="3911" table:style-name="ce17">
            <text:p>3.911</text:p>
          </table:table-cell>
          <table:table-cell office:value-type="float" office:value="810974.35900000005" table:style-name="ce17">
            <text:p>810.97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51" table:style-name="ce17">
            <text:p>251</text:p>
          </table:table-cell>
          <table:table-cell office:value-type="float" office:value="122914.624" table:style-name="ce17">
            <text:p>122.91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936" table:style-name="ce17">
            <text:p>1.936</text:p>
          </table:table-cell>
          <table:table-cell office:value-type="float" office:value="2929853.105" table:style-name="ce17">
            <text:p>2.929.853</text:p>
          </table:table-cell>
          <table:table-cell office:value-type="float" office:value="1701" table:style-name="ce17">
            <text:p>1.701</text:p>
          </table:table-cell>
          <table:table-cell office:value-type="float" office:value="2029179.82" table:style-name="ce17">
            <text:p>2.029.180</text:p>
          </table:table-cell>
          <table:table-cell office:value-type="float" office:value="306" table:style-name="ce17">
            <text:p>306</text:p>
          </table:table-cell>
          <table:table-cell office:value-type="float" office:value="856024.28099999996" table:style-name="ce17">
            <text:p>856.024</text:p>
          </table:table-cell>
          <table:table-cell office:value-type="float" office:value="37" table:style-name="ce17">
            <text:p>37</text:p>
          </table:table-cell>
          <table:table-cell office:value-type="float" office:value="33928.807999999997" table:style-name="ce17">
            <text:p>33.929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452" table:style-name="ce17">
            <text:p>8.452</text:p>
          </table:table-cell>
          <table:table-cell office:value-type="float" office:value="-1449520.1470000001" table:style-name="ce17">
            <text:p>-1.449.520</text:p>
          </table:table-cell>
          <table:table-cell office:value-type="float" office:value="544" table:style-name="ce17">
            <text:p>544</text:p>
          </table:table-cell>
          <table:table-cell office:value-type="float" office:value="-293111.50799999997" table:style-name="ce17">
            <text:p>-293.112</text:p>
          </table:table-cell>
          <table:table-cell office:value-type="float" office:value="1888" table:style-name="ce17">
            <text:p>1.888</text:p>
          </table:table-cell>
          <table:table-cell office:value-type="float" office:value="-494617.07199999999" table:style-name="ce17">
            <text:p>-494.61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950" table:style-name="ce17">
            <text:p>9.950</text:p>
          </table:table-cell>
          <table:table-cell office:value-type="float" office:value="982415.86399999994" table:style-name="ce17">
            <text:p>982.416</text:p>
          </table:table-cell>
          <table:table-cell office:value-type="float" office:value="1922" table:style-name="ce17">
            <text:p>1.922</text:p>
          </table:table-cell>
          <table:table-cell office:value-type="float" office:value="495853.65100000001" table:style-name="ce17">
            <text:p>495.854</text:p>
          </table:table-cell>
          <table:table-cell office:value-type="float" office:value="11140" table:style-name="ce17">
            <text:p>11.140</text:p>
          </table:table-cell>
          <table:table-cell office:value-type="float" office:value="32073.481" table:style-name="ce17">
            <text:p>32.073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50770" table:style-name="ce21">
            <text:p>550.770</text:p>
          </table:table-cell>
          <table:table-cell office:value-type="float" office:value="1619886" table:style-name="ce21">
            <text:p>1.619.886</text:p>
          </table:table-cell>
          <table:table-cell office:value-type="float" office:value="513272" table:style-name="ce21">
            <text:p>513.272</text:p>
          </table:table-cell>
          <table:table-cell office:value-type="float" office:value="238336323.51100001" table:style-name="ce21">
            <text:p>238.336.324</text:p>
          </table:table-cell>
          <table:table-cell office:value-type="float" office:value="51563" table:style-name="ce21">
            <text:p>51.563</text:p>
          </table:table-cell>
          <table:table-cell office:value-type="float" office:value="13752711.721000001" table:style-name="ce21">
            <text:p>13.752.71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4874" table:style-name="ce21">
            <text:p>74.874</text:p>
          </table:table-cell>
          <table:table-cell office:value-type="float" office:value="71727211.628000006" table:style-name="ce21">
            <text:p>71.727.212</text:p>
          </table:table-cell>
          <table:table-cell office:value-type="float" office:value="26512" table:style-name="ce21">
            <text:p>26.512</text:p>
          </table:table-cell>
          <table:table-cell office:value-type="float" office:value="14525616.414000001" table:style-name="ce21">
            <text:p>14.525.616</text:p>
          </table:table-cell>
          <table:table-cell office:value-type="float" office:value="31117" table:style-name="ce21">
            <text:p>31.117</text:p>
          </table:table-cell>
          <table:table-cell office:value-type="float" office:value="31859955.949999999" table:style-name="ce21">
            <text:p>31.859.95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1285" table:style-name="ce21">
            <text:p>501.285</text:p>
          </table:table-cell>
          <table:table-cell office:value-type="float" office:value="152856400.162" table:style-name="ce21">
            <text:p>152.856.400</text:p>
          </table:table-cell>
          <table:table-cell office:value-type="float" office:value="456520" table:style-name="ce21">
            <text:p>456.520</text:p>
          </table:table-cell>
          <table:table-cell office:value-type="float" office:value="117189248.17" table:style-name="ce21">
            <text:p>117.189.248</text:p>
          </table:table-cell>
          <table:table-cell office:value-type="float" office:value="228339" table:style-name="ce21">
            <text:p>228.339</text:p>
          </table:table-cell>
          <table:table-cell office:value-type="float" office:value="32356738.274999999" table:style-name="ce21">
            <text:p>32.356.73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865" table:style-name="ce21">
            <text:p>28.865</text:p>
          </table:table-cell>
          <table:table-cell office:value-type="float" office:value="3274598.9389999998" table:style-name="ce21">
            <text:p>3.274.599</text:p>
          </table:table-cell>
          <table:table-cell office:value-type="float" office:value="326" table:style-name="ce21">
            <text:p>326</text:p>
          </table:table-cell>
          <table:table-cell office:value-type="float" office:value="1635.4459999999999" table:style-name="ce21">
            <text:p>1.63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5774" table:style-name="ce21">
            <text:p>175.774</text:p>
          </table:table-cell>
          <table:table-cell office:value-type="float" office:value="39092696.898999996" table:style-name="ce21">
            <text:p>39.092.697</text:p>
          </table:table-cell>
          <table:table-cell office:value-type="float" office:value="167523" table:style-name="ce21">
            <text:p>167.523</text:p>
          </table:table-cell>
          <table:table-cell office:value-type="float" office:value="33815432.520999998" table:style-name="ce21">
            <text:p>33.815.433</text:p>
          </table:table-cell>
          <table:table-cell office:value-type="float" office:value="27023" table:style-name="ce21">
            <text:p>27.023</text:p>
          </table:table-cell>
          <table:table-cell office:value-type="float" office:value="4419129.8289999999" table:style-name="ce21">
            <text:p>4.419.130</text:p>
          </table:table-cell>
          <table:table-cell office:value-type="float" office:value="4563" table:style-name="ce21">
            <text:p>4.563</text:p>
          </table:table-cell>
          <table:table-cell office:value-type="float" office:value="518558.33199999999" table:style-name="ce21">
            <text:p>518.55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0707" table:style-name="ce21">
            <text:p>510.707</text:p>
          </table:table-cell>
          <table:table-cell office:value-type="float" office:value="-34600620.987999998" table:style-name="ce21">
            <text:p>-34.600.621</text:p>
          </table:table-cell>
          <table:table-cell office:value-type="float" office:value="14727" table:style-name="ce21">
            <text:p>14.727</text:p>
          </table:table-cell>
          <table:table-cell office:value-type="float" office:value="-1651699.6710000001" table:style-name="ce21">
            <text:p>-1.651.700</text:p>
          </table:table-cell>
          <table:table-cell office:value-type="float" office:value="170508" table:style-name="ce21">
            <text:p>170.508</text:p>
          </table:table-cell>
          <table:table-cell office:value-type="float" office:value="-7237969.5980000002" table:style-name="ce21">
            <text:p>-7.237.97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1690" table:style-name="ce21">
            <text:p>511.690</text:p>
          </table:table-cell>
          <table:table-cell office:value-type="float" office:value="35130943.464000002" table:style-name="ce21">
            <text:p>35.130.943</text:p>
          </table:table-cell>
          <table:table-cell office:value-type="float" office:value="174364" table:style-name="ce21">
            <text:p>174.364</text:p>
          </table:table-cell>
          <table:table-cell office:value-type="float" office:value="7274401.9349999996" table:style-name="ce21">
            <text:p>7.274.402</text:p>
          </table:table-cell>
          <table:table-cell office:value-type="float" office:value="546084" table:style-name="ce21">
            <text:p>546.084</text:p>
          </table:table-cell>
          <table:table-cell office:value-type="float" office:value="7892166.2050000001" table:style-name="ce21">
            <text:p>7.892.166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73308" table:style-name="ce17">
            <text:p>273.308</text:p>
          </table:table-cell>
          <table:table-cell office:value-type="float" office:value="808444" table:style-name="ce17">
            <text:p>808.444</text:p>
          </table:table-cell>
          <table:table-cell office:value-type="float" office:value="261705" table:style-name="ce17">
            <text:p>261.705</text:p>
          </table:table-cell>
          <table:table-cell office:value-type="float" office:value="14092741.186000001" table:style-name="ce17">
            <text:p>14.092.741</text:p>
          </table:table-cell>
          <table:table-cell office:value-type="float" office:value="20488" table:style-name="ce17">
            <text:p>20.488</text:p>
          </table:table-cell>
          <table:table-cell office:value-type="float" office:value="442976.95199999999" table:style-name="ce17">
            <text:p>442.97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9821" table:style-name="ce17">
            <text:p>29.821</text:p>
          </table:table-cell>
          <table:table-cell office:value-type="float" office:value="1135781.368" table:style-name="ce17">
            <text:p>1.135.781</text:p>
          </table:table-cell>
          <table:table-cell office:value-type="float" office:value="7927" table:style-name="ce17">
            <text:p>7.927</text:p>
          </table:table-cell>
          <table:table-cell office:value-type="float" office:value="102608.353" table:style-name="ce17">
            <text:p>102.608</text:p>
          </table:table-cell>
          <table:table-cell office:value-type="float" office:value="7626" table:style-name="ce17">
            <text:p>7.626</text:p>
          </table:table-cell>
          <table:table-cell office:value-type="float" office:value="174500.77299999999" table:style-name="ce17">
            <text:p>174.50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5280" table:style-name="ce17">
            <text:p>255.280</text:p>
          </table:table-cell>
          <table:table-cell office:value-type="float" office:value="12513982.867000001" table:style-name="ce17">
            <text:p>12.513.983</text:p>
          </table:table-cell>
          <table:table-cell office:value-type="float" office:value="233665" table:style-name="ce17">
            <text:p>233.665</text:p>
          </table:table-cell>
          <table:table-cell office:value-type="float" office:value="8907695.6899999995" table:style-name="ce17">
            <text:p>8.907.696</text:p>
          </table:table-cell>
          <table:table-cell office:value-type="float" office:value="104119" table:style-name="ce17">
            <text:p>104.119</text:p>
          </table:table-cell>
          <table:table-cell office:value-type="float" office:value="3172978.074" table:style-name="ce17">
            <text:p>3.172.97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5741" table:style-name="ce17">
            <text:p>15.741</text:p>
          </table:table-cell>
          <table:table-cell office:value-type="float" office:value="420436.01" table:style-name="ce17">
            <text:p>420.436</text:p>
          </table:table-cell>
          <table:table-cell office:value-type="float" office:value="198" table:style-name="ce17">
            <text:p>198</text:p>
          </table:table-cell>
          <table:table-cell office:value-type="float" office:value="891.351" table:style-name="ce17">
            <text:p>891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81834" table:style-name="ce17">
            <text:p>81.834</text:p>
          </table:table-cell>
          <table:table-cell office:value-type="float" office:value="791019.83" table:style-name="ce17">
            <text:p>791.020</text:p>
          </table:table-cell>
          <table:table-cell office:value-type="float" office:value="77114" table:style-name="ce17">
            <text:p>77.114</text:p>
          </table:table-cell>
          <table:table-cell office:value-type="float" office:value="666661.17799999996" table:style-name="ce17">
            <text:p>666.661</text:p>
          </table:table-cell>
          <table:table-cell office:value-type="float" office:value="11213" table:style-name="ce17">
            <text:p>11.213</text:p>
          </table:table-cell>
          <table:table-cell office:value-type="float" office:value="80651.986000000004" table:style-name="ce17">
            <text:p>80.652</text:p>
          </table:table-cell>
          <table:table-cell office:value-type="float" office:value="2346" table:style-name="ce17">
            <text:p>2.346</text:p>
          </table:table-cell>
          <table:table-cell office:value-type="float" office:value="33052.870000000003" table:style-name="ce17">
            <text:p>33.053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5863" table:style-name="ce17">
            <text:p>245.863</text:p>
          </table:table-cell>
          <table:table-cell office:value-type="float" office:value="-1423226.4140000001" table:style-name="ce17">
            <text:p>-1.423.226</text:p>
          </table:table-cell>
          <table:table-cell office:value-type="float" office:value="3038" table:style-name="ce17">
            <text:p>3.038</text:p>
          </table:table-cell>
          <table:table-cell office:value-type="float" office:value="-9963.4750000000004" table:style-name="ce17">
            <text:p>-9.963</text:p>
          </table:table-cell>
          <table:table-cell office:value-type="float" office:value="78878" table:style-name="ce17">
            <text:p>78.878</text:p>
          </table:table-cell>
          <table:table-cell office:value-type="float" office:value="-143492.50399999999" table:style-name="ce17">
            <text:p>-143.493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8499" table:style-name="ce17">
            <text:p>258.499</text:p>
          </table:table-cell>
          <table:table-cell office:value-type="float" office:value="2298085.7220000001" table:style-name="ce17">
            <text:p>2.298.086</text:p>
          </table:table-cell>
          <table:table-cell office:value-type="float" office:value="81059" table:style-name="ce17">
            <text:p>81.059</text:p>
          </table:table-cell>
          <table:table-cell office:value-type="float" office:value="146364.59899999999" table:style-name="ce17">
            <text:p>146.365</text:p>
          </table:table-cell>
          <table:table-cell office:value-type="float" office:value="270645" table:style-name="ce17">
            <text:p>270.645</text:p>
          </table:table-cell>
          <table:table-cell office:value-type="float" office:value="1023640.751" table:style-name="ce17">
            <text:p>1.023.641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8660" table:style-name="ce17">
            <text:p>108.660</text:p>
          </table:table-cell>
          <table:table-cell office:value-type="float" office:value="320639" table:style-name="ce17">
            <text:p>320.639</text:p>
          </table:table-cell>
          <table:table-cell office:value-type="float" office:value="104023" table:style-name="ce17">
            <text:p>104.023</text:p>
          </table:table-cell>
          <table:table-cell office:value-type="float" office:value="24684075.488000002" table:style-name="ce17">
            <text:p>24.684.075</text:p>
          </table:table-cell>
          <table:table-cell office:value-type="float" office:value="5196" table:style-name="ce17">
            <text:p>5.196</text:p>
          </table:table-cell>
          <table:table-cell office:value-type="float" office:value="959626.19" table:style-name="ce17">
            <text:p>959.62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250" table:style-name="ce17">
            <text:p>10.250</text:p>
          </table:table-cell>
          <table:table-cell office:value-type="float" office:value="5050336.324" table:style-name="ce17">
            <text:p>5.050.336</text:p>
          </table:table-cell>
          <table:table-cell office:value-type="float" office:value="2871" table:style-name="ce17">
            <text:p>2.871</text:p>
          </table:table-cell>
          <table:table-cell office:value-type="float" office:value="1793385.541" table:style-name="ce17">
            <text:p>1.793.386</text:p>
          </table:table-cell>
          <table:table-cell office:value-type="float" office:value="2936" table:style-name="ce17">
            <text:p>2.936</text:p>
          </table:table-cell>
          <table:table-cell office:value-type="float" office:value="2766498.5189999999" table:style-name="ce17">
            <text:p>2.766.49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2756" table:style-name="ce17">
            <text:p>102.756</text:p>
          </table:table-cell>
          <table:table-cell office:value-type="float" office:value="18674112.975000001" table:style-name="ce17">
            <text:p>18.674.113</text:p>
          </table:table-cell>
          <table:table-cell office:value-type="float" office:value="87412" table:style-name="ce17">
            <text:p>87.412</text:p>
          </table:table-cell>
          <table:table-cell office:value-type="float" office:value="13069720.267999999" table:style-name="ce17">
            <text:p>13.069.720</text:p>
          </table:table-cell>
          <table:table-cell office:value-type="float" office:value="73043" table:style-name="ce17">
            <text:p>73.043</text:p>
          </table:table-cell>
          <table:table-cell office:value-type="float" office:value="5160161.5389999999" table:style-name="ce17">
            <text:p>5.160.16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665" table:style-name="ce17">
            <text:p>4.665</text:p>
          </table:table-cell>
          <table:table-cell office:value-type="float" office:value="436321.696" table:style-name="ce17">
            <text:p>436.322</text:p>
          </table:table-cell>
          <table:table-cell office:value-type="float" office:value="127" table:style-name="ce17">
            <text:p>127</text:p>
          </table:table-cell>
          <table:table-cell office:value-type="float" office:value="743.34699999999998" table:style-name="ce17">
            <text:p>74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8825" table:style-name="ce17">
            <text:p>18.825</text:p>
          </table:table-cell>
          <table:table-cell office:value-type="float" office:value="3675562.7119999998" table:style-name="ce17">
            <text:p>3.675.563</text:p>
          </table:table-cell>
          <table:table-cell office:value-type="float" office:value="17714" table:style-name="ce17">
            <text:p>17.714</text:p>
          </table:table-cell>
          <table:table-cell office:value-type="float" office:value="3081638.9870000002" table:style-name="ce17">
            <text:p>3.081.639</text:p>
          </table:table-cell>
          <table:table-cell office:value-type="float" office:value="4168" table:style-name="ce17">
            <text:p>4.168</text:p>
          </table:table-cell>
          <table:table-cell office:value-type="float" office:value="501382.63799999998" table:style-name="ce17">
            <text:p>501.383</text:p>
          </table:table-cell>
          <table:table-cell office:value-type="float" office:value="672" table:style-name="ce17">
            <text:p>672</text:p>
          </table:table-cell>
          <table:table-cell office:value-type="float" office:value="88336.587" table:style-name="ce17">
            <text:p>88.33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3149" table:style-name="ce17">
            <text:p>103.149</text:p>
          </table:table-cell>
          <table:table-cell office:value-type="float" office:value="-3518116.8650000002" table:style-name="ce17">
            <text:p>-3.518.117</text:p>
          </table:table-cell>
          <table:table-cell office:value-type="float" office:value="1122" table:style-name="ce17">
            <text:p>1.122</text:p>
          </table:table-cell>
          <table:table-cell office:value-type="float" office:value="-103089.95699999999" table:style-name="ce17">
            <text:p>-103.090</text:p>
          </table:table-cell>
          <table:table-cell office:value-type="float" office:value="18345" table:style-name="ce17">
            <text:p>18.345</text:p>
          </table:table-cell>
          <table:table-cell office:value-type="float" office:value="-677261.87899999996" table:style-name="ce17">
            <text:p>-677.262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3665" table:style-name="ce17">
            <text:p>103.665</text:p>
          </table:table-cell>
          <table:table-cell office:value-type="float" office:value="3900134.5120000001" table:style-name="ce17">
            <text:p>3.900.135</text:p>
          </table:table-cell>
          <table:table-cell office:value-type="float" office:value="18684" table:style-name="ce17">
            <text:p>18.684</text:p>
          </table:table-cell>
          <table:table-cell office:value-type="float" office:value="678254.53899999999" table:style-name="ce17">
            <text:p>678.255</text:p>
          </table:table-cell>
          <table:table-cell office:value-type="float" office:value="108054" table:style-name="ce17">
            <text:p>108.054</text:p>
          </table:table-cell>
          <table:table-cell office:value-type="float" office:value="1083988.2209999999" table:style-name="ce17">
            <text:p>1.083.988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94" table:style-name="ce17">
            <text:p>794</text:p>
          </table:table-cell>
          <table:table-cell office:value-type="float" office:value="2328" table:style-name="ce17">
            <text:p>2.328</text:p>
          </table:table-cell>
          <table:table-cell office:value-type="float" office:value="686" table:style-name="ce17">
            <text:p>686</text:p>
          </table:table-cell>
          <table:table-cell office:value-type="float" office:value="28447206.894000001" table:style-name="ce17">
            <text:p>28.447.207</text:p>
          </table:table-cell>
          <table:table-cell office:value-type="float" office:value="180" table:style-name="ce17">
            <text:p>180</text:p>
          </table:table-cell>
          <table:table-cell office:value-type="float" office:value="3287889.5619999999" table:style-name="ce17">
            <text:p>3.287.89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82" table:style-name="ce17">
            <text:p>282</text:p>
          </table:table-cell>
          <table:table-cell office:value-type="float" office:value="8772624.0659999996" table:style-name="ce17">
            <text:p>8.772.624</text:p>
          </table:table-cell>
          <table:table-cell office:value-type="float" office:value="160" table:style-name="ce17">
            <text:p>160</text:p>
          </table:table-cell>
          <table:table-cell office:value-type="float" office:value="2191301.1209999998" table:style-name="ce17">
            <text:p>2.191.301</text:p>
          </table:table-cell>
          <table:table-cell office:value-type="float" office:value="182" table:style-name="ce17">
            <text:p>182</text:p>
          </table:table-cell>
          <table:table-cell office:value-type="float" office:value="5486022.3609999996" table:style-name="ce17">
            <text:p>5.486.02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76" table:style-name="ce17">
            <text:p>676</text:p>
          </table:table-cell>
          <table:table-cell office:value-type="float" office:value="16386693.267000001" table:style-name="ce17">
            <text:p>16.386.693</text:p>
          </table:table-cell>
          <table:table-cell office:value-type="float" office:value="669" table:style-name="ce17">
            <text:p>669</text:p>
          </table:table-cell>
          <table:table-cell office:value-type="float" office:value="13054336.619999999" table:style-name="ce17">
            <text:p>13.054.337</text:p>
          </table:table-cell>
          <table:table-cell office:value-type="float" office:value="334" table:style-name="ce17">
            <text:p>334</text:p>
          </table:table-cell>
          <table:table-cell office:value-type="float" office:value="3206549.61" table:style-name="ce17">
            <text:p>3.206.550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95" table:style-name="ce17">
            <text:p>95</text:p>
          </table:table-cell>
          <table:table-cell office:value-type="float" office:value="123353.072" table:style-name="ce17">
            <text:p>123.35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498" table:style-name="ce17">
            <text:p>498</text:p>
          </table:table-cell>
          <table:table-cell office:value-type="float" office:value="5038278.3289999999" table:style-name="ce17">
            <text:p>5.038.278</text:p>
          </table:table-cell>
          <table:table-cell office:value-type="float" office:value="483" table:style-name="ce17">
            <text:p>483</text:p>
          </table:table-cell>
          <table:table-cell office:value-type="float" office:value="4558009.7910000002" table:style-name="ce17">
            <text:p>4.558.010</text:p>
          </table:table-cell>
          <table:table-cell office:value-type="float" office:value="191" table:style-name="ce17">
            <text:p>191</text:p>
          </table:table-cell>
          <table:table-cell office:value-type="float" office:value="227449.55" table:style-name="ce17">
            <text:p>227.450</text:p>
          </table:table-cell>
          <table:table-cell office:value-type="float" office:value="19" table:style-name="ce17">
            <text:p>19</text:p>
          </table:table-cell>
          <table:table-cell office:value-type="float" office:value="28964.878000000001" table:style-name="ce17">
            <text:p>28.965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50" table:style-name="ce17">
            <text:p>750</text:p>
          </table:table-cell>
          <table:table-cell office:value-type="float" office:value="-6610023.4539999999" table:style-name="ce17">
            <text:p>-6.610.023</text:p>
          </table:table-cell>
          <table:table-cell office:value-type="float" office:value="177" table:style-name="ce17">
            <text:p>177</text:p>
          </table:table-cell>
          <table:table-cell office:value-type="float" office:value="-470773.04200000002" table:style-name="ce17">
            <text:p>-470.773</text:p>
          </table:table-cell>
          <table:table-cell office:value-type="float" office:value="421" table:style-name="ce17">
            <text:p>421</text:p>
          </table:table-cell>
          <table:table-cell office:value-type="float" office:value="-936988.23300000001" table:style-name="ce17">
            <text:p>-936.98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30" table:style-name="ce17">
            <text:p>730</text:p>
          </table:table-cell>
          <table:table-cell office:value-type="float" office:value="5994571.4359999998" table:style-name="ce17">
            <text:p>5.994.571</text:p>
          </table:table-cell>
          <table:table-cell office:value-type="float" office:value="495" table:style-name="ce17">
            <text:p>495</text:p>
          </table:table-cell>
          <table:table-cell office:value-type="float" office:value="938123.86499999999" table:style-name="ce17">
            <text:p>938.124</text:p>
          </table:table-cell>
          <table:table-cell office:value-type="float" office:value="793" table:style-name="ce17">
            <text:p>793</text:p>
          </table:table-cell>
          <table:table-cell office:value-type="float" office:value="326312.29599999997" table:style-name="ce17">
            <text:p>326.312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3400" table:style-name="ce17">
            <text:p>143.400</text:p>
          </table:table-cell>
          <table:table-cell office:value-type="float" office:value="416961" table:style-name="ce17">
            <text:p>416.961</text:p>
          </table:table-cell>
          <table:table-cell office:value-type="float" office:value="124601" table:style-name="ce17">
            <text:p>124.601</text:p>
          </table:table-cell>
          <table:table-cell office:value-type="float" office:value="133709704.09" table:style-name="ce17">
            <text:p>133.709.704</text:p>
          </table:table-cell>
          <table:table-cell office:value-type="float" office:value="23446" table:style-name="ce17">
            <text:p>23.446</text:p>
          </table:table-cell>
          <table:table-cell office:value-type="float" office:value="8340328.1830000002" table:style-name="ce17">
            <text:p>8.340.32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1713" table:style-name="ce17">
            <text:p>31.713</text:p>
          </table:table-cell>
          <table:table-cell office:value-type="float" office:value="33398617.456999999" table:style-name="ce17">
            <text:p>33.398.617</text:p>
          </table:table-cell>
          <table:table-cell office:value-type="float" office:value="14784" table:style-name="ce17">
            <text:p>14.784</text:p>
          </table:table-cell>
          <table:table-cell office:value-type="float" office:value="8832160.9330000002" table:style-name="ce17">
            <text:p>8.832.161</text:p>
          </table:table-cell>
          <table:table-cell office:value-type="float" office:value="19036" table:style-name="ce17">
            <text:p>19.036</text:p>
          </table:table-cell>
          <table:table-cell office:value-type="float" office:value="18612154.313999999" table:style-name="ce17">
            <text:p>18.612.154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1312" table:style-name="ce17">
            <text:p>121.312</text:p>
          </table:table-cell>
          <table:table-cell office:value-type="float" office:value="91970758.451000005" table:style-name="ce17">
            <text:p>91.970.758</text:p>
          </table:table-cell>
          <table:table-cell office:value-type="float" office:value="117412" table:style-name="ce17">
            <text:p>117.412</text:p>
          </table:table-cell>
          <table:table-cell office:value-type="float" office:value="74298399.335999995" table:style-name="ce17">
            <text:p>74.298.399</text:p>
          </table:table-cell>
          <table:table-cell office:value-type="float" office:value="38896" table:style-name="ce17">
            <text:p>38.896</text:p>
          </table:table-cell>
          <table:table-cell office:value-type="float" office:value="15835546.388" table:style-name="ce17">
            <text:p>15.835.546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693" table:style-name="ce17">
            <text:p>5.693</text:p>
          </table:table-cell>
          <table:table-cell office:value-type="float" office:value="1825808.371" table:style-name="ce17">
            <text:p>1.825.808</text:p>
          </table:table-cell>
          <table:table-cell office:value-type="float" office:value="1" table:style-name="ce17">
            <text:p>1</text:p>
          </table:table-cell>
          <table:table-cell office:value-type="float" office:value="0.748" table:style-name="ce17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8930" table:style-name="ce17">
            <text:p>68.930</text:p>
          </table:table-cell>
          <table:table-cell office:value-type="float" office:value="25813621.127999999" table:style-name="ce17">
            <text:p>25.813.621</text:p>
          </table:table-cell>
          <table:table-cell office:value-type="float" office:value="66955" table:style-name="ce17">
            <text:p>66.955</text:p>
          </table:table-cell>
          <table:table-cell office:value-type="float" office:value="22744737.024999999" table:style-name="ce17">
            <text:p>22.744.737</text:p>
          </table:table-cell>
          <table:table-cell office:value-type="float" office:value="10103" table:style-name="ce17">
            <text:p>10.103</text:p>
          </table:table-cell>
          <table:table-cell office:value-type="float" office:value="2665202.6230000001" table:style-name="ce17">
            <text:p>2.665.203</text:p>
          </table:table-cell>
          <table:table-cell office:value-type="float" office:value="1290" table:style-name="ce17">
            <text:p>1.290</text:p>
          </table:table-cell>
          <table:table-cell office:value-type="float" office:value="319880.81300000002" table:style-name="ce17">
            <text:p>319.88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0182" table:style-name="ce17">
            <text:p>140.182</text:p>
          </table:table-cell>
          <table:table-cell office:value-type="float" office:value="-20296470.848000001" table:style-name="ce17">
            <text:p>-20.296.471</text:p>
          </table:table-cell>
          <table:table-cell office:value-type="float" office:value="9649" table:style-name="ce17">
            <text:p>9.649</text:p>
          </table:table-cell>
          <table:table-cell office:value-type="float" office:value="-763515.59199999995" table:style-name="ce17">
            <text:p>-763.516</text:p>
          </table:table-cell>
          <table:table-cell office:value-type="float" office:value="67886" table:style-name="ce17">
            <text:p>67.886</text:p>
          </table:table-cell>
          <table:table-cell office:value-type="float" office:value="-4846913.0159999998" table:style-name="ce17">
            <text:p>-4.846.91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6915" table:style-name="ce17">
            <text:p>126.915</text:p>
          </table:table-cell>
          <table:table-cell office:value-type="float" office:value="20684413.818" table:style-name="ce17">
            <text:p>20.684.414</text:p>
          </table:table-cell>
          <table:table-cell office:value-type="float" office:value="68492" table:style-name="ce17">
            <text:p>68.492</text:p>
          </table:table-cell>
          <table:table-cell office:value-type="float" office:value="4858008.1449999996" table:style-name="ce17">
            <text:p>4.858.008</text:p>
          </table:table-cell>
          <table:table-cell office:value-type="float" office:value="142467" table:style-name="ce17">
            <text:p>142.467</text:p>
          </table:table-cell>
          <table:table-cell office:value-type="float" office:value="5295726.5010000002" table:style-name="ce17">
            <text:p>5.295.727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89" table:style-name="ce17">
            <text:p>1.589</text:p>
          </table:table-cell>
          <table:table-cell office:value-type="float" office:value="4691" table:style-name="ce17">
            <text:p>4.691</text:p>
          </table:table-cell>
          <table:table-cell office:value-type="float" office:value="1451" table:style-name="ce17">
            <text:p>1.451</text:p>
          </table:table-cell>
          <table:table-cell office:value-type="float" office:value="3518911.9580000001" table:style-name="ce17">
            <text:p>3.518.912</text:p>
          </table:table-cell>
          <table:table-cell office:value-type="float" office:value="275" table:style-name="ce17">
            <text:p>275</text:p>
          </table:table-cell>
          <table:table-cell office:value-type="float" office:value="29467.811000000002" table:style-name="ce17">
            <text:p>29.468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63" table:style-name="ce17">
            <text:p>263</text:p>
          </table:table-cell>
          <table:table-cell office:value-type="float" office:value="255019.15299999999" table:style-name="ce17">
            <text:p>255.019</text:p>
          </table:table-cell>
          <table:table-cell office:value-type="float" office:value="65" table:style-name="ce17">
            <text:p>65</text:p>
          </table:table-cell>
          <table:table-cell office:value-type="float" office:value="30102.973999999998" table:style-name="ce17">
            <text:p>30.103</text:p>
          </table:table-cell>
          <table:table-cell office:value-type="float" office:value="133" table:style-name="ce17">
            <text:p>133</text:p>
          </table:table-cell>
          <table:table-cell office:value-type="float" office:value="198834.508" table:style-name="ce17">
            <text:p>198.83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39" table:style-name="ce17">
            <text:p>1.439</text:p>
          </table:table-cell>
          <table:table-cell office:value-type="float" office:value="3234424.9939999999" table:style-name="ce17">
            <text:p>3.234.425</text:p>
          </table:table-cell>
          <table:table-cell office:value-type="float" office:value="1321" table:style-name="ce17">
            <text:p>1.321</text:p>
          </table:table-cell>
          <table:table-cell office:value-type="float" office:value="1745284.253" table:style-name="ce17">
            <text:p>1.745.284</text:p>
          </table:table-cell>
          <table:table-cell office:value-type="float" office:value="770" table:style-name="ce17">
            <text:p>770</text:p>
          </table:table-cell>
          <table:table-cell office:value-type="float" office:value="1259595.7960000001" table:style-name="ce17">
            <text:p>1.259.596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17" table:style-name="ce17">
            <text:p>217</text:p>
          </table:table-cell>
          <table:table-cell office:value-type="float" office:value="228552.47" table:style-name="ce17">
            <text:p>228.55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499" table:style-name="ce17">
            <text:p>499</text:p>
          </table:table-cell>
          <table:table-cell office:value-type="float" office:value="293272.30200000003" table:style-name="ce17">
            <text:p>293.272</text:p>
          </table:table-cell>
          <table:table-cell office:value-type="float" office:value="475" table:style-name="ce17">
            <text:p>475</text:p>
          </table:table-cell>
          <table:table-cell office:value-type="float" office:value="240150.26300000001" table:style-name="ce17">
            <text:p>240.150</text:p>
          </table:table-cell>
          <table:table-cell office:value-type="float" office:value="145" table:style-name="ce17">
            <text:p>145</text:p>
          </table:table-cell>
          <table:table-cell office:value-type="float" office:value="43078.981" table:style-name="ce17">
            <text:p>43.079</text:p>
          </table:table-cell>
          <table:table-cell office:value-type="float" office:value="72" table:style-name="ce17">
            <text:p>72</text:p>
          </table:table-cell>
          <table:table-cell office:value-type="float" office:value="9959.4290000000001" table:style-name="ce17">
            <text:p>9.959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64" table:style-name="ce17">
            <text:p>1.564</text:p>
          </table:table-cell>
          <table:table-cell office:value-type="float" office:value="-521849.86099999998" table:style-name="ce17">
            <text:p>-521.850</text:p>
          </table:table-cell>
          <table:table-cell office:value-type="float" office:value="35" table:style-name="ce17">
            <text:p>35</text:p>
          </table:table-cell>
          <table:table-cell office:value-type="float" office:value="-1050.106" table:style-name="ce17">
            <text:p>-1.050</text:p>
          </table:table-cell>
          <table:table-cell office:value-type="float" office:value="346" table:style-name="ce17">
            <text:p>346</text:p>
          </table:table-cell>
          <table:table-cell office:value-type="float" office:value="-53503.798999999999" table:style-name="ce17">
            <text:p>-53.50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46" table:style-name="ce17">
            <text:p>1.446</text:p>
          </table:table-cell>
          <table:table-cell office:value-type="float" office:value="520572.35800000001" table:style-name="ce17">
            <text:p>520.572</text:p>
          </table:table-cell>
          <table:table-cell office:value-type="float" office:value="496" table:style-name="ce17">
            <text:p>496</text:p>
          </table:table-cell>
          <table:table-cell office:value-type="float" office:value="53637.54" table:style-name="ce17">
            <text:p>53.638</text:p>
          </table:table-cell>
          <table:table-cell office:value-type="float" office:value="1583" table:style-name="ce17">
            <text:p>1.583</text:p>
          </table:table-cell>
          <table:table-cell office:value-type="float" office:value="52498.031999999999" table:style-name="ce17">
            <text:p>52.498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91" table:style-name="ce17">
            <text:p>91</text:p>
          </table:table-cell>
          <table:table-cell office:value-type="float" office:value="31" table:style-name="ce17">
            <text:p>31</text:p>
          </table:table-cell>
          <table:table-cell office:value-type="float" office:value="11024.384" table:style-name="ce17">
            <text:p>11.024</text:p>
          </table:table-cell>
          <table:table-cell office:value-type="float" office:value="5" table:style-name="ce17">
            <text:p>5</text:p>
          </table:table-cell>
          <table:table-cell office:value-type="float" office:value="2.028" table:style-name="ce17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1022.356" table:style-name="ce17">
            <text:p>11.022</text:p>
          </table:table-cell>
          <table:table-cell office:value-type="float" office:value="30" table:style-name="ce17">
            <text:p>30</text:p>
          </table:table-cell>
          <table:table-cell office:value-type="float" office:value="5872.8459999999995" table:style-name="ce17">
            <text:p>5.873</text:p>
          </table:table-cell>
          <table:table-cell office:value-type="float" office:value="28" table:style-name="ce17">
            <text:p>28</text:p>
          </table:table-cell>
          <table:table-cell office:value-type="float" office:value="5137.1049999999996" table:style-name="ce17">
            <text:p>5.137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table-cell office:value-type="float" office:value="12.404999999999999" table:style-name="ce17">
            <text:p>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69.123000000000005" table:style-name="ce17">
            <text:p>69</text:p>
          </table:table-cell>
          <table:table-cell office:value-type="float" office:value="18" table:style-name="ce17">
            <text:p>18</text:p>
          </table:table-cell>
          <table:table-cell office:value-type="float" office:value="55.725999999999999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2.0609999999999999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.233000000000001" table:style-name="ce17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1268.508" table:style-name="ce17">
            <text:p>-1.26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871.5309999999999" table:style-name="ce17">
            <text:p>1.872</text:p>
          </table:table-cell>
          <table:table-cell office:value-type="float" office:value="19" table:style-name="ce17">
            <text:p>19</text:p>
          </table:table-cell>
          <table:table-cell office:value-type="float" office:value="12.811999999999999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615.96400000000006" table:style-name="ce17">
            <text:p>616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984" table:style-name="ce17">
            <text:p>4.984</text:p>
          </table:table-cell>
          <table:table-cell office:value-type="float" office:value="14745" table:style-name="ce17">
            <text:p>14.745</text:p>
          </table:table-cell>
          <table:table-cell office:value-type="float" office:value="4567" table:style-name="ce17">
            <text:p>4.567</text:p>
          </table:table-cell>
          <table:table-cell office:value-type="float" office:value="18872763.594000001" table:style-name="ce17">
            <text:p>18.872.764</text:p>
          </table:table-cell>
          <table:table-cell office:value-type="float" office:value="962" table:style-name="ce17">
            <text:p>962</text:p>
          </table:table-cell>
          <table:table-cell office:value-type="float" office:value="33202.466999999997" table:style-name="ce17">
            <text:p>33.20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42" table:style-name="ce17">
            <text:p>542</text:p>
          </table:table-cell>
          <table:table-cell office:value-type="float" office:value="16146413.040999999" table:style-name="ce17">
            <text:p>16.146.413</text:p>
          </table:table-cell>
          <table:table-cell office:value-type="float" office:value="83" table:style-name="ce17">
            <text:p>83</text:p>
          </table:table-cell>
          <table:table-cell office:value-type="float" office:value="1507.559" table:style-name="ce17">
            <text:p>1.508</text:p>
          </table:table-cell>
          <table:table-cell office:value-type="float" office:value="67" table:style-name="ce17">
            <text:p>67</text:p>
          </table:table-cell>
          <table:table-cell office:value-type="float" office:value="1881.8009999999999" table:style-name="ce17">
            <text:p>1.88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30" table:style-name="ce17">
            <text:p>4.530</text:p>
          </table:table-cell>
          <table:table-cell office:value-type="float" office:value="2693148.0860000001" table:style-name="ce17">
            <text:p>2.693.148</text:p>
          </table:table-cell>
          <table:table-cell office:value-type="float" office:value="3677" table:style-name="ce17">
            <text:p>3.677</text:p>
          </table:table-cell>
          <table:table-cell office:value-type="float" office:value="504330.114" table:style-name="ce17">
            <text:p>504.330</text:p>
          </table:table-cell>
          <table:table-cell office:value-type="float" office:value="4031" table:style-name="ce17">
            <text:p>4.031</text:p>
          </table:table-cell>
          <table:table-cell office:value-type="float" office:value="2126409.37" table:style-name="ce17">
            <text:p>2.126.40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785" table:style-name="ce17">
            <text:p>1.785</text:p>
          </table:table-cell>
          <table:table-cell office:value-type="float" office:value="62165.32" table:style-name="ce17">
            <text:p>62.1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26" table:style-name="ce17">
            <text:p>1.526</text:p>
          </table:table-cell>
          <table:table-cell office:value-type="float" office:value="141877.682" table:style-name="ce17">
            <text:p>141.878</text:p>
          </table:table-cell>
          <table:table-cell office:value-type="float" office:value="1468" table:style-name="ce17">
            <text:p>1.468</text:p>
          </table:table-cell>
          <table:table-cell office:value-type="float" office:value="120288.35799999999" table:style-name="ce17">
            <text:p>120.288</text:p>
          </table:table-cell>
          <table:table-cell office:value-type="float" office:value="477" table:style-name="ce17">
            <text:p>477</text:p>
          </table:table-cell>
          <table:table-cell office:value-type="float" office:value="14799.548000000001" table:style-name="ce17">
            <text:p>14.800</text:p>
          </table:table-cell>
          <table:table-cell office:value-type="float" office:value="87" table:style-name="ce17">
            <text:p>87</text:p>
          </table:table-cell>
          <table:table-cell office:value-type="float" office:value="988.80700000000002" table:style-name="ce17">
            <text:p>98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57" table:style-name="ce17">
            <text:p>4.657</text:p>
          </table:table-cell>
          <table:table-cell office:value-type="float" office:value="-385735.31" table:style-name="ce17">
            <text:p>-385.735</text:p>
          </table:table-cell>
          <table:table-cell office:value-type="float" office:value="39" table:style-name="ce17">
            <text:p>39</text:p>
          </table:table-cell>
          <table:table-cell office:value-type="float" office:value="-335.95100000000002" table:style-name="ce17">
            <text:p>-336</text:p>
          </table:table-cell>
          <table:table-cell office:value-type="float" office:value="1203" table:style-name="ce17">
            <text:p>1.203</text:p>
          </table:table-cell>
          <table:table-cell office:value-type="float" office:value="-7783.5379999999996" table:style-name="ce17">
            <text:p>-7.784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19" table:style-name="ce17">
            <text:p>4.619</text:p>
          </table:table-cell>
          <table:table-cell office:value-type="float" office:value="340046.859" table:style-name="ce17">
            <text:p>340.047</text:p>
          </table:table-cell>
          <table:table-cell office:value-type="float" office:value="1518" table:style-name="ce17">
            <text:p>1.518</text:p>
          </table:table-cell>
          <table:table-cell office:value-type="float" office:value="25695.21" table:style-name="ce17">
            <text:p>25.695</text:p>
          </table:table-cell>
          <table:table-cell office:value-type="float" office:value="4962" table:style-name="ce17">
            <text:p>4.962</text:p>
          </table:table-cell>
          <table:table-cell office:value-type="float" office:value="-19308.878000000001" table:style-name="ce17">
            <text:p>-19.309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123" table:style-name="ce17">
            <text:p>4.123</text:p>
          </table:table-cell>
          <table:table-cell office:value-type="float" office:value="12132" table:style-name="ce17">
            <text:p>12.132</text:p>
          </table:table-cell>
          <table:table-cell office:value-type="float" office:value="3669" table:style-name="ce17">
            <text:p>3.669</text:p>
          </table:table-cell>
          <table:table-cell office:value-type="float" office:value="895434.23800000001" table:style-name="ce17">
            <text:p>895.434</text:p>
          </table:table-cell>
          <table:table-cell office:value-type="float" office:value="100" table:style-name="ce17">
            <text:p>100</text:p>
          </table:table-cell>
          <table:table-cell office:value-type="float" office:value="1534.1410000000001" table:style-name="ce17">
            <text:p>1.534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509" table:style-name="ce17">
            <text:p>509</text:p>
          </table:table-cell>
          <table:table-cell office:value-type="float" office:value="170444.15100000001" table:style-name="ce17">
            <text:p>170.444</text:p>
          </table:table-cell>
          <table:table-cell office:value-type="float" office:value="184" table:style-name="ce17">
            <text:p>184</text:p>
          </table:table-cell>
          <table:table-cell office:value-type="float" office:value="3314.2310000000002" table:style-name="ce17">
            <text:p>3.314</text:p>
          </table:table-cell>
          <table:table-cell office:value-type="float" office:value="118" table:style-name="ce17">
            <text:p>118</text:p>
          </table:table-cell>
          <table:table-cell office:value-type="float" office:value="4224.232" table:style-name="ce17">
            <text:p>4.224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626" table:style-name="ce17">
            <text:p>3.626</text:p>
          </table:table-cell>
          <table:table-cell office:value-type="float" office:value="723455.94700000004" table:style-name="ce17">
            <text:p>723.456</text:p>
          </table:table-cell>
          <table:table-cell office:value-type="float" office:value="3041" table:style-name="ce17">
            <text:p>3.041</text:p>
          </table:table-cell>
          <table:table-cell office:value-type="float" office:value="197248.245" table:style-name="ce17">
            <text:p>197.248</text:p>
          </table:table-cell>
          <table:table-cell office:value-type="float" office:value="2087" table:style-name="ce17">
            <text:p>2.087</text:p>
          </table:table-cell>
          <table:table-cell office:value-type="float" office:value="486397.603" table:style-name="ce17">
            <text:p>486.39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35" table:style-name="ce17">
            <text:p>335</text:p>
          </table:table-cell>
          <table:table-cell office:value-type="float" office:value="39783.307000000001" table:style-name="ce17">
            <text:p>39.7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143" table:style-name="ce17">
            <text:p>1.143</text:p>
          </table:table-cell>
          <table:table-cell office:value-type="float" office:value="11805.387000000001" table:style-name="ce17">
            <text:p>11.805</text:p>
          </table:table-cell>
          <table:table-cell office:value-type="float" office:value="1064" table:style-name="ce17">
            <text:p>1.064</text:p>
          </table:table-cell>
          <table:table-cell office:value-type="float" office:value="9574.7430000000004" table:style-name="ce17">
            <text:p>9.575</text:p>
          </table:table-cell>
          <table:table-cell office:value-type="float" office:value="323" table:style-name="ce17">
            <text:p>323</text:p>
          </table:table-cell>
          <table:table-cell office:value-type="float" office:value="1067.3330000000001" table:style-name="ce17">
            <text:p>1.067</text:p>
          </table:table-cell>
          <table:table-cell office:value-type="float" office:value="21" table:style-name="ce17">
            <text:p>21</text:p>
          </table:table-cell>
          <table:table-cell office:value-type="float" office:value="1035.2190000000001" table:style-name="ce17">
            <text:p>1.035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889" table:style-name="ce17">
            <text:p>3.889</text:p>
          </table:table-cell>
          <table:table-cell office:value-type="float" office:value="-76470.438999999998" table:style-name="ce17">
            <text:p>-76.470</text:p>
          </table:table-cell>
          <table:table-cell office:value-type="float" office:value="30" table:style-name="ce17">
            <text:p>30</text:p>
          </table:table-cell>
          <table:table-cell office:value-type="float" office:value="-146.227" table:style-name="ce17">
            <text:p>-146</text:p>
          </table:table-cell>
          <table:table-cell office:value-type="float" office:value="1012" table:style-name="ce17">
            <text:p>1.012</text:p>
          </table:table-cell>
          <table:table-cell office:value-type="float" office:value="-1598.0419999999999" table:style-name="ce17">
            <text:p>-1.59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746" table:style-name="ce17">
            <text:p>3.746</text:p>
          </table:table-cell>
          <table:table-cell office:value-type="float" office:value="98202.793999999994" table:style-name="ce17">
            <text:p>98.203</text:p>
          </table:table-cell>
          <table:table-cell office:value-type="float" office:value="1119" table:style-name="ce17">
            <text:p>1.119</text:p>
          </table:table-cell>
          <table:table-cell office:value-type="float" office:value="2157.0790000000002" table:style-name="ce17">
            <text:p>2.157</text:p>
          </table:table-cell>
          <table:table-cell office:value-type="float" office:value="4093" table:style-name="ce17">
            <text:p>4.093</text:p>
          </table:table-cell>
          <table:table-cell office:value-type="float" office:value="24520.891" table:style-name="ce17">
            <text:p>24.521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3881" table:style-name="ce17">
            <text:p>13.881</text:p>
          </table:table-cell>
          <table:table-cell office:value-type="float" office:value="39855" table:style-name="ce17">
            <text:p>39.855</text:p>
          </table:table-cell>
          <table:table-cell office:value-type="float" office:value="12539" table:style-name="ce17">
            <text:p>12.539</text:p>
          </table:table-cell>
          <table:table-cell office:value-type="float" office:value="14104461.677999999" table:style-name="ce17">
            <text:p>14.104.462</text:p>
          </table:table-cell>
          <table:table-cell office:value-type="float" office:value="911" table:style-name="ce17">
            <text:p>911</text:p>
          </table:table-cell>
          <table:table-cell office:value-type="float" office:value="657684.38800000004" table:style-name="ce17">
            <text:p>657.68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94" table:style-name="ce17">
            <text:p>1.494</text:p>
          </table:table-cell>
          <table:table-cell office:value-type="float" office:value="6797976.0700000003" table:style-name="ce17">
            <text:p>6.797.976</text:p>
          </table:table-cell>
          <table:table-cell office:value-type="float" office:value="438" table:style-name="ce17">
            <text:p>438</text:p>
          </table:table-cell>
          <table:table-cell office:value-type="float" office:value="1571235.702" table:style-name="ce17">
            <text:p>1.571.236</text:p>
          </table:table-cell>
          <table:table-cell office:value-type="float" office:value="1019" table:style-name="ce17">
            <text:p>1.019</text:p>
          </table:table-cell>
          <table:table-cell office:value-type="float" office:value="4615839.4419999998" table:style-name="ce17">
            <text:p>4.615.83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635" table:style-name="ce17">
            <text:p>11.635</text:p>
          </table:table-cell>
          <table:table-cell office:value-type="float" office:value="6648801.2199999997" table:style-name="ce17">
            <text:p>6.648.801</text:p>
          </table:table-cell>
          <table:table-cell office:value-type="float" office:value="9293" table:style-name="ce17">
            <text:p>9.293</text:p>
          </table:table-cell>
          <table:table-cell office:value-type="float" office:value="5406360.7970000003" table:style-name="ce17">
            <text:p>5.406.361</text:p>
          </table:table-cell>
          <table:table-cell office:value-type="float" office:value="5031" table:style-name="ce17">
            <text:p>5.031</text:p>
          </table:table-cell>
          <table:table-cell office:value-type="float" office:value="1103962.79" table:style-name="ce17">
            <text:p>1.103.96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32" table:style-name="ce17">
            <text:p>332</text:p>
          </table:table-cell>
          <table:table-cell office:value-type="float" office:value="138166.288" table:style-name="ce17">
            <text:p>138.1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500" table:style-name="ce17">
            <text:p>2.500</text:p>
          </table:table-cell>
          <table:table-cell office:value-type="float" office:value="3327190.4049999998" table:style-name="ce17">
            <text:p>3.327.190</text:p>
          </table:table-cell>
          <table:table-cell office:value-type="float" office:value="2232" table:style-name="ce17">
            <text:p>2.232</text:p>
          </table:table-cell>
          <table:table-cell office:value-type="float" office:value="2394316.4500000002" table:style-name="ce17">
            <text:p>2.394.316</text:p>
          </table:table-cell>
          <table:table-cell office:value-type="float" office:value="397" table:style-name="ce17">
            <text:p>397</text:p>
          </table:table-cell>
          <table:table-cell office:value-type="float" office:value="885495.10900000005" table:style-name="ce17">
            <text:p>885.495</text:p>
          </table:table-cell>
          <table:table-cell office:value-type="float" office:value="55" table:style-name="ce17">
            <text:p>55</text:p>
          </table:table-cell>
          <table:table-cell office:value-type="float" office:value="36328.497000000003" table:style-name="ce17">
            <text:p>36.328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625" table:style-name="ce17">
            <text:p>10.625</text:p>
          </table:table-cell>
          <table:table-cell office:value-type="float" office:value="-1767459.2879999999" table:style-name="ce17">
            <text:p>-1.767.459</text:p>
          </table:table-cell>
          <table:table-cell office:value-type="float" office:value="637" table:style-name="ce17">
            <text:p>637</text:p>
          </table:table-cell>
          <table:table-cell office:value-type="float" office:value="-302825.32199999999" table:style-name="ce17">
            <text:p>-302.825</text:p>
          </table:table-cell>
          <table:table-cell office:value-type="float" office:value="2417" table:style-name="ce17">
            <text:p>2.417</text:p>
          </table:table-cell>
          <table:table-cell office:value-type="float" office:value="-570428.58700000006" table:style-name="ce17">
            <text:p>-570.42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2039" table:style-name="ce17">
            <text:p>12.039</text:p>
          </table:table-cell>
          <table:table-cell office:value-type="float" office:value="1293044.4339999999" table:style-name="ce17">
            <text:p>1.293.044</text:p>
          </table:table-cell>
          <table:table-cell office:value-type="float" office:value="2482" table:style-name="ce17">
            <text:p>2.482</text:p>
          </table:table-cell>
          <table:table-cell office:value-type="float" office:value="572148.14599999995" table:style-name="ce17">
            <text:p>572.148</text:p>
          </table:table-cell>
          <table:table-cell office:value-type="float" office:value="13456" table:style-name="ce17">
            <text:p>13.456</text:p>
          </table:table-cell>
          <table:table-cell office:value-type="float" office:value="104172.427" table:style-name="ce17">
            <text:p>104.172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50770" table:style-name="ce21">
            <text:p>550.770</text:p>
          </table:table-cell>
          <table:table-cell office:value-type="float" office:value="1619886" table:style-name="ce21">
            <text:p>1.619.886</text:p>
          </table:table-cell>
          <table:table-cell office:value-type="float" office:value="513272" table:style-name="ce21">
            <text:p>513.272</text:p>
          </table:table-cell>
          <table:table-cell office:value-type="float" office:value="238336323.51100001" table:style-name="ce21">
            <text:p>238.336.324</text:p>
          </table:table-cell>
          <table:table-cell office:value-type="float" office:value="51563" table:style-name="ce21">
            <text:p>51.563</text:p>
          </table:table-cell>
          <table:table-cell office:value-type="float" office:value="13752711.721000001" table:style-name="ce21">
            <text:p>13.752.71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4874" table:style-name="ce21">
            <text:p>74.874</text:p>
          </table:table-cell>
          <table:table-cell office:value-type="float" office:value="71727211.628000006" table:style-name="ce21">
            <text:p>71.727.212</text:p>
          </table:table-cell>
          <table:table-cell office:value-type="float" office:value="26512" table:style-name="ce21">
            <text:p>26.512</text:p>
          </table:table-cell>
          <table:table-cell office:value-type="float" office:value="14525616.414000001" table:style-name="ce21">
            <text:p>14.525.616</text:p>
          </table:table-cell>
          <table:table-cell office:value-type="float" office:value="31117" table:style-name="ce21">
            <text:p>31.117</text:p>
          </table:table-cell>
          <table:table-cell office:value-type="float" office:value="31859955.949999999" table:style-name="ce21">
            <text:p>31.859.95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1285" table:style-name="ce21">
            <text:p>501.285</text:p>
          </table:table-cell>
          <table:table-cell office:value-type="float" office:value="152856400.162" table:style-name="ce21">
            <text:p>152.856.400</text:p>
          </table:table-cell>
          <table:table-cell office:value-type="float" office:value="456520" table:style-name="ce21">
            <text:p>456.520</text:p>
          </table:table-cell>
          <table:table-cell office:value-type="float" office:value="117189248.17" table:style-name="ce21">
            <text:p>117.189.248</text:p>
          </table:table-cell>
          <table:table-cell office:value-type="float" office:value="228339" table:style-name="ce21">
            <text:p>228.339</text:p>
          </table:table-cell>
          <table:table-cell office:value-type="float" office:value="32356738.274999999" table:style-name="ce21">
            <text:p>32.356.73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865" table:style-name="ce21">
            <text:p>28.865</text:p>
          </table:table-cell>
          <table:table-cell office:value-type="float" office:value="3274598.9389999998" table:style-name="ce21">
            <text:p>3.274.599</text:p>
          </table:table-cell>
          <table:table-cell office:value-type="float" office:value="326" table:style-name="ce21">
            <text:p>326</text:p>
          </table:table-cell>
          <table:table-cell office:value-type="float" office:value="1635.4459999999999" table:style-name="ce21">
            <text:p>1.63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5774" table:style-name="ce21">
            <text:p>175.774</text:p>
          </table:table-cell>
          <table:table-cell office:value-type="float" office:value="39092696.898999996" table:style-name="ce21">
            <text:p>39.092.697</text:p>
          </table:table-cell>
          <table:table-cell office:value-type="float" office:value="167523" table:style-name="ce21">
            <text:p>167.523</text:p>
          </table:table-cell>
          <table:table-cell office:value-type="float" office:value="33815432.520999998" table:style-name="ce21">
            <text:p>33.815.433</text:p>
          </table:table-cell>
          <table:table-cell office:value-type="float" office:value="27023" table:style-name="ce21">
            <text:p>27.023</text:p>
          </table:table-cell>
          <table:table-cell office:value-type="float" office:value="4419129.8289999999" table:style-name="ce21">
            <text:p>4.419.130</text:p>
          </table:table-cell>
          <table:table-cell office:value-type="float" office:value="4563" table:style-name="ce21">
            <text:p>4.563</text:p>
          </table:table-cell>
          <table:table-cell office:value-type="float" office:value="518558.33199999999" table:style-name="ce21">
            <text:p>518.55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0707" table:style-name="ce21">
            <text:p>510.707</text:p>
          </table:table-cell>
          <table:table-cell office:value-type="float" office:value="-34600620.987999998" table:style-name="ce21">
            <text:p>-34.600.621</text:p>
          </table:table-cell>
          <table:table-cell office:value-type="float" office:value="14727" table:style-name="ce21">
            <text:p>14.727</text:p>
          </table:table-cell>
          <table:table-cell office:value-type="float" office:value="-1651699.6710000001" table:style-name="ce21">
            <text:p>-1.651.700</text:p>
          </table:table-cell>
          <table:table-cell office:value-type="float" office:value="170508" table:style-name="ce21">
            <text:p>170.508</text:p>
          </table:table-cell>
          <table:table-cell office:value-type="float" office:value="-7237969.5980000002" table:style-name="ce21">
            <text:p>-7.237.97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1690" table:style-name="ce21">
            <text:p>511.690</text:p>
          </table:table-cell>
          <table:table-cell office:value-type="float" office:value="35130943.464000002" table:style-name="ce21">
            <text:p>35.130.943</text:p>
          </table:table-cell>
          <table:table-cell office:value-type="float" office:value="174364" table:style-name="ce21">
            <text:p>174.364</text:p>
          </table:table-cell>
          <table:table-cell office:value-type="float" office:value="7274401.9349999996" table:style-name="ce21">
            <text:p>7.274.402</text:p>
          </table:table-cell>
          <table:table-cell office:value-type="float" office:value="546084" table:style-name="ce21">
            <text:p>546.084</text:p>
          </table:table-cell>
          <table:table-cell office:value-type="float" office:value="7892166.2050000001" table:style-name="ce21">
            <text:p>7.892.166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347" table:style-name="ce17">
            <text:p>14.347</text:p>
          </table:table-cell>
          <table:table-cell office:value-type="float" office:value="42341" table:style-name="ce17">
            <text:p>42.341</text:p>
          </table:table-cell>
          <table:table-cell office:value-type="float" office:value="13220" table:style-name="ce17">
            <text:p>13.220</text:p>
          </table:table-cell>
          <table:table-cell office:value-type="float" office:value="1327586.3489999999" table:style-name="ce17">
            <text:p>1.327.586</text:p>
          </table:table-cell>
          <table:table-cell office:value-type="float" office:value="1454" table:style-name="ce17">
            <text:p>1.454</text:p>
          </table:table-cell>
          <table:table-cell office:value-type="float" office:value="15831.351000000001" table:style-name="ce17">
            <text:p>15.831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44" table:style-name="ce17">
            <text:p>1.344</text:p>
          </table:table-cell>
          <table:table-cell office:value-type="float" office:value="63394.436999999998" table:style-name="ce17">
            <text:p>63.394</text:p>
          </table:table-cell>
          <table:table-cell office:value-type="float" office:value="467" table:style-name="ce17">
            <text:p>467</text:p>
          </table:table-cell>
          <table:table-cell office:value-type="float" office:value="11934.962" table:style-name="ce17">
            <text:p>11.935</text:p>
          </table:table-cell>
          <table:table-cell office:value-type="float" office:value="794" table:style-name="ce17">
            <text:p>794</text:p>
          </table:table-cell>
          <table:table-cell office:value-type="float" office:value="42833.874000000003" table:style-name="ce17">
            <text:p>42.83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010" table:style-name="ce17">
            <text:p>13.010</text:p>
          </table:table-cell>
          <table:table-cell office:value-type="float" office:value="1248360.561" table:style-name="ce17">
            <text:p>1.248.361</text:p>
          </table:table-cell>
          <table:table-cell office:value-type="float" office:value="9489" table:style-name="ce17">
            <text:p>9.489</text:p>
          </table:table-cell>
          <table:table-cell office:value-type="float" office:value="552542.73100000003" table:style-name="ce17">
            <text:p>552.543</text:p>
          </table:table-cell>
          <table:table-cell office:value-type="float" office:value="6740" table:style-name="ce17">
            <text:p>6.740</text:p>
          </table:table-cell>
          <table:table-cell office:value-type="float" office:value="322435.20000000001" table:style-name="ce17">
            <text:p>322.43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985" table:style-name="ce17">
            <text:p>4.985</text:p>
          </table:table-cell>
          <table:table-cell office:value-type="float" office:value="366296.34700000001" table:style-name="ce17">
            <text:p>366.296</text:p>
          </table:table-cell>
          <table:table-cell office:value-type="float" office:value="253" table:style-name="ce17">
            <text:p>253</text:p>
          </table:table-cell>
          <table:table-cell office:value-type="float" office:value="1303.6079999999999" table:style-name="ce17">
            <text:p>1.30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001" table:style-name="ce17">
            <text:p>4.001</text:p>
          </table:table-cell>
          <table:table-cell office:value-type="float" office:value="91750.644" table:style-name="ce17">
            <text:p>91.751</text:p>
          </table:table-cell>
          <table:table-cell office:value-type="float" office:value="3511" table:style-name="ce17">
            <text:p>3.511</text:p>
          </table:table-cell>
          <table:table-cell office:value-type="float" office:value="48028.171000000002" table:style-name="ce17">
            <text:p>48.028</text:p>
          </table:table-cell>
          <table:table-cell office:value-type="float" office:value="608" table:style-name="ce17">
            <text:p>608</text:p>
          </table:table-cell>
          <table:table-cell office:value-type="float" office:value="16389.112000000001" table:style-name="ce17">
            <text:p>16.389</text:p>
          </table:table-cell>
          <table:table-cell office:value-type="float" office:value="804" table:style-name="ce17">
            <text:p>804</text:p>
          </table:table-cell>
          <table:table-cell office:value-type="float" office:value="26899.716" table:style-name="ce17">
            <text:p>26.900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819" table:style-name="ce17">
            <text:p>12.819</text:p>
          </table:table-cell>
          <table:table-cell office:value-type="float" office:value="-171142.76300000001" table:style-name="ce17">
            <text:p>-171.143</text:p>
          </table:table-cell>
          <table:table-cell office:value-type="float" office:value="73" table:style-name="ce17">
            <text:p>73</text:p>
          </table:table-cell>
          <table:table-cell office:value-type="float" office:value="-606.64300000000003" table:style-name="ce17">
            <text:p>-607</text:p>
          </table:table-cell>
          <table:table-cell office:value-type="float" office:value="3578" table:style-name="ce17">
            <text:p>3.578</text:p>
          </table:table-cell>
          <table:table-cell office:value-type="float" office:value="-13753.124" table:style-name="ce17">
            <text:p>-13.753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067" table:style-name="ce17">
            <text:p>13.067</text:p>
          </table:table-cell>
          <table:table-cell office:value-type="float" office:value="193834.231" table:style-name="ce17">
            <text:p>193.834</text:p>
          </table:table-cell>
          <table:table-cell office:value-type="float" office:value="3928" table:style-name="ce17">
            <text:p>3.928</text:p>
          </table:table-cell>
          <table:table-cell office:value-type="float" office:value="14770.825000000001" table:style-name="ce17">
            <text:p>14.771</text:p>
          </table:table-cell>
          <table:table-cell office:value-type="float" office:value="14242" table:style-name="ce17">
            <text:p>14.242</text:p>
          </table:table-cell>
          <table:table-cell office:value-type="float" office:value="37871.913" table:style-name="ce17">
            <text:p>37.872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89" table:style-name="ce17">
            <text:p>389</text:p>
          </table:table-cell>
          <table:table-cell office:value-type="float" office:value="1138" table:style-name="ce17">
            <text:p>1.138</text:p>
          </table:table-cell>
          <table:table-cell office:value-type="float" office:value="357" table:style-name="ce17">
            <text:p>357</text:p>
          </table:table-cell>
          <table:table-cell office:value-type="float" office:value="389719.054" table:style-name="ce17">
            <text:p>389.719</text:p>
          </table:table-cell>
          <table:table-cell office:value-type="float" office:value="124" table:style-name="ce17">
            <text:p>124</text:p>
          </table:table-cell>
          <table:table-cell office:value-type="float" office:value="21834.472000000002" table:style-name="ce17">
            <text:p>21.834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08" table:style-name="ce17">
            <text:p>108</text:p>
          </table:table-cell>
          <table:table-cell office:value-type="float" office:value="83128.148000000001" table:style-name="ce17">
            <text:p>83.128</text:p>
          </table:table-cell>
          <table:table-cell office:value-type="float" office:value="33" table:style-name="ce17">
            <text:p>33</text:p>
          </table:table-cell>
          <table:table-cell office:value-type="float" office:value="9651.0149999999994" table:style-name="ce17">
            <text:p>9.651</text:p>
          </table:table-cell>
          <table:table-cell office:value-type="float" office:value="89" table:style-name="ce17">
            <text:p>89</text:p>
          </table:table-cell>
          <table:table-cell office:value-type="float" office:value="72183.683000000005" table:style-name="ce17">
            <text:p>72.184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1" table:style-name="ce17">
            <text:p>351</text:p>
          </table:table-cell>
          <table:table-cell office:value-type="float" office:value="284756.435" table:style-name="ce17">
            <text:p>284.756</text:p>
          </table:table-cell>
          <table:table-cell office:value-type="float" office:value="343" table:style-name="ce17">
            <text:p>343</text:p>
          </table:table-cell>
          <table:table-cell office:value-type="float" office:value="270434.86200000002" table:style-name="ce17">
            <text:p>270.435</text:p>
          </table:table-cell>
          <table:table-cell office:value-type="float" office:value="104" table:style-name="ce17">
            <text:p>104</text:p>
          </table:table-cell>
          <table:table-cell office:value-type="float" office:value="11529.124" table:style-name="ce17">
            <text:p>11.52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7" table:style-name="ce17">
            <text:p>17</text:p>
          </table:table-cell>
          <table:table-cell office:value-type="float" office:value="2790.0970000000002" table:style-name="ce17">
            <text:p>2.7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67" table:style-name="ce17">
            <text:p>167</text:p>
          </table:table-cell>
          <table:table-cell office:value-type="float" office:value="20221.831999999999" table:style-name="ce17">
            <text:p>20.222</text:p>
          </table:table-cell>
          <table:table-cell office:value-type="float" office:value="165" table:style-name="ce17">
            <text:p>165</text:p>
          </table:table-cell>
          <table:table-cell office:value-type="float" office:value="20062.972000000002" table:style-name="ce17">
            <text:p>20.063</text:p>
          </table:table-cell>
          <table:table-cell office:value-type="float" office:value="6" table:style-name="ce17">
            <text:p>6</text:p>
          </table:table-cell>
          <table:table-cell office:value-type="float" office:value="132.56899999999999" table:style-name="ce17">
            <text:p>1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67" table:style-name="ce17">
            <text:p>367</text:p>
          </table:table-cell>
          <table:table-cell office:value-type="float" office:value="-54763.122000000003" table:style-name="ce17">
            <text:p>-54.763</text:p>
          </table:table-cell>
          <table:table-cell office:value-type="float" office:value="19" table:style-name="ce17">
            <text:p>19</text:p>
          </table:table-cell>
          <table:table-cell office:value-type="float" office:value="-1103.0419999999999" table:style-name="ce17">
            <text:p>-1.103</text:p>
          </table:table-cell>
          <table:table-cell office:value-type="float" office:value="165" table:style-name="ce17">
            <text:p>165</text:p>
          </table:table-cell>
          <table:table-cell office:value-type="float" office:value="-4025.6329999999998" table:style-name="ce17">
            <text:p>-4.026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7" table:style-name="ce17">
            <text:p>357</text:p>
          </table:table-cell>
          <table:table-cell office:value-type="float" office:value="59186.017" table:style-name="ce17">
            <text:p>59.186</text:p>
          </table:table-cell>
          <table:table-cell office:value-type="float" office:value="166" table:style-name="ce17">
            <text:p>166</text:p>
          </table:table-cell>
          <table:table-cell office:value-type="float" office:value="4025.8510000000001" table:style-name="ce17">
            <text:p>4.026</text:p>
          </table:table-cell>
          <table:table-cell office:value-type="float" office:value="387" table:style-name="ce17">
            <text:p>387</text:p>
          </table:table-cell>
          <table:table-cell office:value-type="float" office:value="8459.1360000000004" table:style-name="ce17">
            <text:p>8.459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484" table:style-name="ce17">
            <text:p>26.484</text:p>
          </table:table-cell>
          <table:table-cell office:value-type="float" office:value="78235" table:style-name="ce17">
            <text:p>78.235</text:p>
          </table:table-cell>
          <table:table-cell office:value-type="float" office:value="25268" table:style-name="ce17">
            <text:p>25.268</text:p>
          </table:table-cell>
          <table:table-cell office:value-type="float" office:value="55489136.516999997" table:style-name="ce17">
            <text:p>55.489.137</text:p>
          </table:table-cell>
          <table:table-cell office:value-type="float" office:value="6635" table:style-name="ce17">
            <text:p>6.635</text:p>
          </table:table-cell>
          <table:table-cell office:value-type="float" office:value="1726136.037" table:style-name="ce17">
            <text:p>1.726.13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467" table:style-name="ce17">
            <text:p>8.467</text:p>
          </table:table-cell>
          <table:table-cell office:value-type="float" office:value="32478116.890000001" table:style-name="ce17">
            <text:p>32.478.117</text:p>
          </table:table-cell>
          <table:table-cell office:value-type="float" office:value="4512" table:style-name="ce17">
            <text:p>4.512</text:p>
          </table:table-cell>
          <table:table-cell office:value-type="float" office:value="10515155.232000001" table:style-name="ce17">
            <text:p>10.515.155</text:p>
          </table:table-cell>
          <table:table-cell office:value-type="float" office:value="7089" table:style-name="ce17">
            <text:p>7.089</text:p>
          </table:table-cell>
          <table:table-cell office:value-type="float" office:value="21583274.27" table:style-name="ce17">
            <text:p>21.583.27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516" table:style-name="ce17">
            <text:p>24.516</text:p>
          </table:table-cell>
          <table:table-cell office:value-type="float" office:value="21284883.59" table:style-name="ce17">
            <text:p>21.284.884</text:p>
          </table:table-cell>
          <table:table-cell office:value-type="float" office:value="23795" table:style-name="ce17">
            <text:p>23.795</text:p>
          </table:table-cell>
          <table:table-cell office:value-type="float" office:value="17228631.969000001" table:style-name="ce17">
            <text:p>17.228.632</text:p>
          </table:table-cell>
          <table:table-cell office:value-type="float" office:value="6942" table:style-name="ce17">
            <text:p>6.942</text:p>
          </table:table-cell>
          <table:table-cell office:value-type="float" office:value="3453374.6069999998" table:style-name="ce17">
            <text:p>3.453.375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83" table:style-name="ce17">
            <text:p>1.683</text:p>
          </table:table-cell>
          <table:table-cell office:value-type="float" office:value="600985.36399999994" table:style-name="ce17">
            <text:p>600.985</text:p>
          </table:table-cell>
          <table:table-cell office:value-type="float" office:value="15" table:style-name="ce17">
            <text:p>15</text:p>
          </table:table-cell>
          <table:table-cell office:value-type="float" office:value="37.369" table:style-name="ce17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476" table:style-name="ce17">
            <text:p>17.476</text:p>
          </table:table-cell>
          <table:table-cell office:value-type="float" office:value="15102265.824999999" table:style-name="ce17">
            <text:p>15.102.266</text:p>
          </table:table-cell>
          <table:table-cell office:value-type="float" office:value="17003" table:style-name="ce17">
            <text:p>17.003</text:p>
          </table:table-cell>
          <table:table-cell office:value-type="float" office:value="14115797.687000001" table:style-name="ce17">
            <text:p>14.115.798</text:p>
          </table:table-cell>
          <table:table-cell office:value-type="float" office:value="2360" table:style-name="ce17">
            <text:p>2.360</text:p>
          </table:table-cell>
          <table:table-cell office:value-type="float" office:value="878828.13100000005" table:style-name="ce17">
            <text:p>878.828</text:p>
          </table:table-cell>
          <table:table-cell office:value-type="float" office:value="205" table:style-name="ce17">
            <text:p>205</text:p>
          </table:table-cell>
          <table:table-cell office:value-type="float" office:value="95078.462" table:style-name="ce17">
            <text:p>95.07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700" table:style-name="ce17">
            <text:p>25.700</text:p>
          </table:table-cell>
          <table:table-cell office:value-type="float" office:value="-10013589.414999999" table:style-name="ce17">
            <text:p>-10.013.589</text:p>
          </table:table-cell>
          <table:table-cell office:value-type="float" office:value="3441" table:style-name="ce17">
            <text:p>3.441</text:p>
          </table:table-cell>
          <table:table-cell office:value-type="float" office:value="-924579.77399999998" table:style-name="ce17">
            <text:p>-924.580</text:p>
          </table:table-cell>
          <table:table-cell office:value-type="float" office:value="17131" table:style-name="ce17">
            <text:p>17.131</text:p>
          </table:table-cell>
          <table:table-cell office:value-type="float" office:value="-2921727.645" table:style-name="ce17">
            <text:p>-2.921.72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004" table:style-name="ce17">
            <text:p>25.004</text:p>
          </table:table-cell>
          <table:table-cell office:value-type="float" office:value="6263770.2769999998" table:style-name="ce17">
            <text:p>6.263.770</text:p>
          </table:table-cell>
          <table:table-cell office:value-type="float" office:value="17364" table:style-name="ce17">
            <text:p>17.364</text:p>
          </table:table-cell>
          <table:table-cell office:value-type="float" office:value="2923924.7230000002" table:style-name="ce17">
            <text:p>2.923.925</text:p>
          </table:table-cell>
          <table:table-cell office:value-type="float" office:value="26326" table:style-name="ce17">
            <text:p>26.326</text:p>
          </table:table-cell>
          <table:table-cell office:value-type="float" office:value="-820474.43200000003" table:style-name="ce17">
            <text:p>-820.474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705" table:style-name="ce17">
            <text:p>3.705</text:p>
          </table:table-cell>
          <table:table-cell office:value-type="float" office:value="10832" table:style-name="ce17">
            <text:p>10.832</text:p>
          </table:table-cell>
          <table:table-cell office:value-type="float" office:value="3112" table:style-name="ce17">
            <text:p>3.112</text:p>
          </table:table-cell>
          <table:table-cell office:value-type="float" office:value="12356113.279999999" table:style-name="ce17">
            <text:p>12.356.113</text:p>
          </table:table-cell>
          <table:table-cell office:value-type="float" office:value="1835" table:style-name="ce17">
            <text:p>1.835</text:p>
          </table:table-cell>
          <table:table-cell office:value-type="float" office:value="4881349.8360000001" table:style-name="ce17">
            <text:p>4.881.35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97" table:style-name="ce17">
            <text:p>197</text:p>
          </table:table-cell>
          <table:table-cell office:value-type="float" office:value="39039.139000000003" table:style-name="ce17">
            <text:p>39.039</text:p>
          </table:table-cell>
          <table:table-cell office:value-type="float" office:value="51" table:style-name="ce17">
            <text:p>51</text:p>
          </table:table-cell>
          <table:table-cell office:value-type="float" office:value="2803.471" table:style-name="ce17">
            <text:p>2.803</text:p>
          </table:table-cell>
          <table:table-cell office:value-type="float" office:value="62" table:style-name="ce17">
            <text:p>62</text:p>
          </table:table-cell>
          <table:table-cell office:value-type="float" office:value="3051.163" table:style-name="ce17">
            <text:p>3.051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176" table:style-name="ce17">
            <text:p>2.176</text:p>
          </table:table-cell>
          <table:table-cell office:value-type="float" office:value="7435724.3049999997" table:style-name="ce17">
            <text:p>7.435.724</text:p>
          </table:table-cell>
          <table:table-cell office:value-type="float" office:value="2107" table:style-name="ce17">
            <text:p>2.107</text:p>
          </table:table-cell>
          <table:table-cell office:value-type="float" office:value="7205404.4649999999" table:style-name="ce17">
            <text:p>7.205.404</text:p>
          </table:table-cell>
          <table:table-cell office:value-type="float" office:value="378" table:style-name="ce17">
            <text:p>378</text:p>
          </table:table-cell>
          <table:table-cell office:value-type="float" office:value="201029.27100000001" table:style-name="ce17">
            <text:p>201.02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87" table:style-name="ce17">
            <text:p>187</text:p>
          </table:table-cell>
          <table:table-cell office:value-type="float" office:value="25973.357" table:style-name="ce17">
            <text:p>25.973</text:p>
          </table:table-cell>
          <table:table-cell office:value-type="float" office:value="2" table:style-name="ce17">
            <text:p>2</text:p>
          </table:table-cell>
          <table:table-cell office:value-type="float" office:value="3.76" table:style-name="ce17">
            <text:p>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662" table:style-name="ce17">
            <text:p>662</text:p>
          </table:table-cell>
          <table:table-cell office:value-type="float" office:value="88212.77" table:style-name="ce17">
            <text:p>88.213</text:p>
          </table:table-cell>
          <table:table-cell office:value-type="float" office:value="628" table:style-name="ce17">
            <text:p>628</text:p>
          </table:table-cell>
          <table:table-cell office:value-type="float" office:value="80883.846999999994" table:style-name="ce17">
            <text:p>80.884</text:p>
          </table:table-cell>
          <table:table-cell office:value-type="float" office:value="56" table:style-name="ce17">
            <text:p>56</text:p>
          </table:table-cell>
          <table:table-cell office:value-type="float" office:value="765.10299999999995" table:style-name="ce17">
            <text:p>765</text:p>
          </table:table-cell>
          <table:table-cell office:value-type="float" office:value="66" table:style-name="ce17">
            <text:p>66</text:p>
          </table:table-cell>
          <table:table-cell office:value-type="float" office:value="6303.8239999999996" table:style-name="ce17">
            <text:p>6.30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406" table:style-name="ce17">
            <text:p>3.406</text:p>
          </table:table-cell>
          <table:table-cell office:value-type="float" office:value="-2638030.5" table:style-name="ce17">
            <text:p>-2.638.031</text:p>
          </table:table-cell>
          <table:table-cell office:value-type="float" office:value="36" table:style-name="ce17">
            <text:p>36</text:p>
          </table:table-cell>
          <table:table-cell office:value-type="float" office:value="-497.7" table:style-name="ce17">
            <text:p>-498</text:p>
          </table:table-cell>
          <table:table-cell office:value-type="float" office:value="642" table:style-name="ce17">
            <text:p>642</text:p>
          </table:table-cell>
          <table:table-cell office:value-type="float" office:value="-17407.374" table:style-name="ce17">
            <text:p>-17.407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275" table:style-name="ce17">
            <text:p>2.275</text:p>
          </table:table-cell>
          <table:table-cell office:value-type="float" office:value="3410266.7650000001" table:style-name="ce17">
            <text:p>3.410.267</text:p>
          </table:table-cell>
          <table:table-cell office:value-type="float" office:value="658" table:style-name="ce17">
            <text:p>658</text:p>
          </table:table-cell>
          <table:table-cell office:value-type="float" office:value="17112.983" table:style-name="ce17">
            <text:p>17.113</text:p>
          </table:table-cell>
          <table:table-cell office:value-type="float" office:value="3503" table:style-name="ce17">
            <text:p>3.503</text:p>
          </table:table-cell>
          <table:table-cell office:value-type="float" office:value="790406.12800000003" table:style-name="ce17">
            <text:p>790.406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409" table:style-name="ce17">
            <text:p>2.409</text:p>
          </table:table-cell>
          <table:table-cell office:value-type="float" office:value="7096" table:style-name="ce17">
            <text:p>7.096</text:p>
          </table:table-cell>
          <table:table-cell office:value-type="float" office:value="2067" table:style-name="ce17">
            <text:p>2.067</text:p>
          </table:table-cell>
          <table:table-cell office:value-type="float" office:value="1459981.855" table:style-name="ce17">
            <text:p>1.459.982</text:p>
          </table:table-cell>
          <table:table-cell office:value-type="float" office:value="621" table:style-name="ce17">
            <text:p>621</text:p>
          </table:table-cell>
          <table:table-cell office:value-type="float" office:value="217130.17300000001" table:style-name="ce17">
            <text:p>217.13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5" table:style-name="ce17">
            <text:p>225</text:p>
          </table:table-cell>
          <table:table-cell office:value-type="float" office:value="192309.345" table:style-name="ce17">
            <text:p>192.309</text:p>
          </table:table-cell>
          <table:table-cell office:value-type="float" office:value="86" table:style-name="ce17">
            <text:p>86</text:p>
          </table:table-cell>
          <table:table-cell office:value-type="float" office:value="20333.621999999999" table:style-name="ce17">
            <text:p>20.334</text:p>
          </table:table-cell>
          <table:table-cell office:value-type="float" office:value="150" table:style-name="ce17">
            <text:p>150</text:p>
          </table:table-cell>
          <table:table-cell office:value-type="float" office:value="171461.73699999999" table:style-name="ce17">
            <text:p>171.462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016" table:style-name="ce17">
            <text:p>2.016</text:p>
          </table:table-cell>
          <table:table-cell office:value-type="float" office:value="1050542.338" table:style-name="ce17">
            <text:p>1.050.542</text:p>
          </table:table-cell>
          <table:table-cell office:value-type="float" office:value="1215" table:style-name="ce17">
            <text:p>1.215</text:p>
          </table:table-cell>
          <table:table-cell office:value-type="float" office:value="273799.25300000003" table:style-name="ce17">
            <text:p>273.799</text:p>
          </table:table-cell>
          <table:table-cell office:value-type="float" office:value="1694" table:style-name="ce17">
            <text:p>1.694</text:p>
          </table:table-cell>
          <table:table-cell office:value-type="float" office:value="750654.82299999997" table:style-name="ce17">
            <text:p>750.65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02" table:style-name="ce17">
            <text:p>202</text:p>
          </table:table-cell>
          <table:table-cell office:value-type="float" office:value="25990.145" table:style-name="ce17">
            <text:p>25.99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31" table:style-name="ce17">
            <text:p>631</text:p>
          </table:table-cell>
          <table:table-cell office:value-type="float" office:value="100612.89200000001" table:style-name="ce17">
            <text:p>100.613</text:p>
          </table:table-cell>
          <table:table-cell office:value-type="float" office:value="614" table:style-name="ce17">
            <text:p>614</text:p>
          </table:table-cell>
          <table:table-cell office:value-type="float" office:value="94038.331000000006" table:style-name="ce17">
            <text:p>94.038</text:p>
          </table:table-cell>
          <table:table-cell office:value-type="float" office:value="38" table:style-name="ce17">
            <text:p>38</text:p>
          </table:table-cell>
          <table:table-cell office:value-type="float" office:value="1567.7860000000001" table:style-name="ce17">
            <text:p>1.568</text:p>
          </table:table-cell>
          <table:table-cell office:value-type="float" office:value="13" table:style-name="ce17">
            <text:p>13</text:p>
          </table:table-cell>
          <table:table-cell office:value-type="float" office:value="4601.6009999999997" table:style-name="ce17">
            <text:p>4.602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346" table:style-name="ce17">
            <text:p>2.346</text:p>
          </table:table-cell>
          <table:table-cell office:value-type="float" office:value="-192782.89799999999" table:style-name="ce17">
            <text:p>-192.783</text:p>
          </table:table-cell>
          <table:table-cell office:value-type="float" office:value="45" table:style-name="ce17">
            <text:p>45</text:p>
          </table:table-cell>
          <table:table-cell office:value-type="float" office:value="-5076.2979999999998" table:style-name="ce17">
            <text:p>-5.076</text:p>
          </table:table-cell>
          <table:table-cell office:value-type="float" office:value="617" table:style-name="ce17">
            <text:p>617</text:p>
          </table:table-cell>
          <table:table-cell office:value-type="float" office:value="-19577.29" table:style-name="ce17">
            <text:p>-19.577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044" table:style-name="ce17">
            <text:p>2.044</text:p>
          </table:table-cell>
          <table:table-cell office:value-type="float" office:value="163746.209" table:style-name="ce17">
            <text:p>163.746</text:p>
          </table:table-cell>
          <table:table-cell office:value-type="float" office:value="622" table:style-name="ce17">
            <text:p>622</text:p>
          </table:table-cell>
          <table:table-cell office:value-type="float" office:value="19599.105" table:style-name="ce17">
            <text:p>19.599</text:p>
          </table:table-cell>
          <table:table-cell office:value-type="float" office:value="2398" table:style-name="ce17">
            <text:p>2.398</text:p>
          </table:table-cell>
          <table:table-cell office:value-type="float" office:value="-9094.4609999999993" table:style-name="ce17">
            <text:p>-9.094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4403" table:style-name="ce17">
            <text:p>44.403</text:p>
          </table:table-cell>
          <table:table-cell office:value-type="float" office:value="129562" table:style-name="ce17">
            <text:p>129.562</text:p>
          </table:table-cell>
          <table:table-cell office:value-type="float" office:value="41742" table:style-name="ce17">
            <text:p>41.742</text:p>
          </table:table-cell>
          <table:table-cell office:value-type="float" office:value="16835618.728999998" table:style-name="ce17">
            <text:p>16.835.619</text:p>
          </table:table-cell>
          <table:table-cell office:value-type="float" office:value="20182" table:style-name="ce17">
            <text:p>20.182</text:p>
          </table:table-cell>
          <table:table-cell office:value-type="float" office:value="3435943.514" table:style-name="ce17">
            <text:p>3.435.94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038" table:style-name="ce17">
            <text:p>3.038</text:p>
          </table:table-cell>
          <table:table-cell office:value-type="float" office:value="662262.35600000003" table:style-name="ce17">
            <text:p>662.262</text:p>
          </table:table-cell>
          <table:table-cell office:value-type="float" office:value="1079" table:style-name="ce17">
            <text:p>1.079</text:p>
          </table:table-cell>
          <table:table-cell office:value-type="float" office:value="43512.36" table:style-name="ce17">
            <text:p>43.512</text:p>
          </table:table-cell>
          <table:table-cell office:value-type="float" office:value="1247" table:style-name="ce17">
            <text:p>1.247</text:p>
          </table:table-cell>
          <table:table-cell office:value-type="float" office:value="87835.706999999995" table:style-name="ce17">
            <text:p>87.83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418" table:style-name="ce17">
            <text:p>39.418</text:p>
          </table:table-cell>
          <table:table-cell office:value-type="float" office:value="12737412.858999999" table:style-name="ce17">
            <text:p>12.737.413</text:p>
          </table:table-cell>
          <table:table-cell office:value-type="float" office:value="38230" table:style-name="ce17">
            <text:p>38.230</text:p>
          </table:table-cell>
          <table:table-cell office:value-type="float" office:value="12576008.848999999" table:style-name="ce17">
            <text:p>12.576.009</text:p>
          </table:table-cell>
          <table:table-cell office:value-type="float" office:value="7544" table:style-name="ce17">
            <text:p>7.544</text:p>
          </table:table-cell>
          <table:table-cell office:value-type="float" office:value="148572.92800000001" table:style-name="ce17">
            <text:p>148.57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51" table:style-name="ce17">
            <text:p>351</text:p>
          </table:table-cell>
          <table:table-cell office:value-type="float" office:value="9841.9230000000007" table:style-name="ce17">
            <text:p>9.8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8661" table:style-name="ce17">
            <text:p>18.661</text:p>
          </table:table-cell>
          <table:table-cell office:value-type="float" office:value="694206.94" table:style-name="ce17">
            <text:p>694.207</text:p>
          </table:table-cell>
          <table:table-cell office:value-type="float" office:value="18447" table:style-name="ce17">
            <text:p>18.447</text:p>
          </table:table-cell>
          <table:table-cell office:value-type="float" office:value="690589.36399999994" table:style-name="ce17">
            <text:p>690.589</text:p>
          </table:table-cell>
          <table:table-cell office:value-type="float" office:value="404" table:style-name="ce17">
            <text:p>404</text:p>
          </table:table-cell>
          <table:table-cell office:value-type="float" office:value="473.44" table:style-name="ce17">
            <text:p>473</text:p>
          </table:table-cell>
          <table:table-cell office:value-type="float" office:value="50" table:style-name="ce17">
            <text:p>50</text:p>
          </table:table-cell>
          <table:table-cell office:value-type="float" office:value="136.452" table:style-name="ce17">
            <text:p>13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3221" table:style-name="ce17">
            <text:p>43.221</text:p>
          </table:table-cell>
          <table:table-cell office:value-type="float" office:value="-2288761.2420000001" table:style-name="ce17">
            <text:p>-2.288.761</text:p>
          </table:table-cell>
          <table:table-cell office:value-type="float" office:value="672" table:style-name="ce17">
            <text:p>672</text:p>
          </table:table-cell>
          <table:table-cell office:value-type="float" office:value="-6890.27" table:style-name="ce17">
            <text:p>-6.890</text:p>
          </table:table-cell>
          <table:table-cell office:value-type="float" office:value="18410" table:style-name="ce17">
            <text:p>18.410</text:p>
          </table:table-cell>
          <table:table-cell office:value-type="float" office:value="-137614.09899999999" table:style-name="ce17">
            <text:p>-137.61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0554" table:style-name="ce17">
            <text:p>40.554</text:p>
          </table:table-cell>
          <table:table-cell office:value-type="float" office:value="3362161.1430000002" table:style-name="ce17">
            <text:p>3.362.161</text:p>
          </table:table-cell>
          <table:table-cell office:value-type="float" office:value="18525" table:style-name="ce17">
            <text:p>18.525</text:p>
          </table:table-cell>
          <table:table-cell office:value-type="float" office:value="138428.97500000001" table:style-name="ce17">
            <text:p>138.429</text:p>
          </table:table-cell>
          <table:table-cell office:value-type="float" office:value="43958" table:style-name="ce17">
            <text:p>43.958</text:p>
          </table:table-cell>
          <table:table-cell office:value-type="float" office:value="1237978.5549999999" table:style-name="ce17">
            <text:p>1.237.979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2205" table:style-name="ce17">
            <text:p>82.205</text:p>
          </table:table-cell>
          <table:table-cell office:value-type="float" office:value="241769" table:style-name="ce17">
            <text:p>241.769</text:p>
          </table:table-cell>
          <table:table-cell office:value-type="float" office:value="76815" table:style-name="ce17">
            <text:p>76.815</text:p>
          </table:table-cell>
          <table:table-cell office:value-type="float" office:value="75053642.758000001" table:style-name="ce17">
            <text:p>75.053.643</text:p>
          </table:table-cell>
          <table:table-cell office:value-type="float" office:value="7156" table:style-name="ce17">
            <text:p>7.156</text:p>
          </table:table-cell>
          <table:table-cell office:value-type="float" office:value="1859309.59" table:style-name="ce17">
            <text:p>1.859.31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5450" table:style-name="ce17">
            <text:p>25.450</text:p>
          </table:table-cell>
          <table:table-cell office:value-type="float" office:value="13243431.874" table:style-name="ce17">
            <text:p>13.243.432</text:p>
          </table:table-cell>
          <table:table-cell office:value-type="float" office:value="10878" table:style-name="ce17">
            <text:p>10.878</text:p>
          </table:table-cell>
          <table:table-cell office:value-type="float" office:value="3469494.6140000001" table:style-name="ce17">
            <text:p>3.469.495</text:p>
          </table:table-cell>
          <table:table-cell office:value-type="float" office:value="15346" table:style-name="ce17">
            <text:p>15.346</text:p>
          </table:table-cell>
          <table:table-cell office:value-type="float" office:value="9357284.3949999996" table:style-name="ce17">
            <text:p>9.357.28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4973" table:style-name="ce17">
            <text:p>74.973</text:p>
          </table:table-cell>
          <table:table-cell office:value-type="float" office:value="59950901.294" table:style-name="ce17">
            <text:p>59.950.901</text:p>
          </table:table-cell>
          <table:table-cell office:value-type="float" office:value="72401" table:style-name="ce17">
            <text:p>72.401</text:p>
          </table:table-cell>
          <table:table-cell office:value-type="float" office:value="44588636.397" table:style-name="ce17">
            <text:p>44.588.636</text:p>
          </table:table-cell>
          <table:table-cell office:value-type="float" office:value="25183" table:style-name="ce17">
            <text:p>25.183</text:p>
          </table:table-cell>
          <table:table-cell office:value-type="float" office:value="13717051.359999999" table:style-name="ce17">
            <text:p>13.717.05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506" table:style-name="ce17">
            <text:p>8.506</text:p>
          </table:table-cell>
          <table:table-cell office:value-type="float" office:value="1638717.0319999999" table:style-name="ce17">
            <text:p>1.638.717</text:p>
          </table:table-cell>
          <table:table-cell office:value-type="float" office:value="10" table:style-name="ce17">
            <text:p>10</text:p>
          </table:table-cell>
          <table:table-cell office:value-type="float" office:value="31.962" table:style-name="ce17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50278" table:style-name="ce17">
            <text:p>50.278</text:p>
          </table:table-cell>
          <table:table-cell office:value-type="float" office:value="20808143.780000001" table:style-name="ce17">
            <text:p>20.808.144</text:p>
          </table:table-cell>
          <table:table-cell office:value-type="float" office:value="48106" table:style-name="ce17">
            <text:p>48.106</text:p>
          </table:table-cell>
          <table:table-cell office:value-type="float" office:value="17062911.114" table:style-name="ce17">
            <text:p>17.062.911</text:p>
          </table:table-cell>
          <table:table-cell office:value-type="float" office:value="7976" table:style-name="ce17">
            <text:p>7.976</text:p>
          </table:table-cell>
          <table:table-cell office:value-type="float" office:value="3304269.7450000001" table:style-name="ce17">
            <text:p>3.304.270</text:p>
          </table:table-cell>
          <table:table-cell office:value-type="float" office:value="1875" table:style-name="ce17">
            <text:p>1.875</text:p>
          </table:table-cell>
          <table:table-cell office:value-type="float" office:value="359595.228" table:style-name="ce17">
            <text:p>359.59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9064" table:style-name="ce17">
            <text:p>79.064</text:p>
          </table:table-cell>
          <table:table-cell office:value-type="float" office:value="-11119384.994999999" table:style-name="ce17">
            <text:p>-11.119.385</text:p>
          </table:table-cell>
          <table:table-cell office:value-type="float" office:value="7375" table:style-name="ce17">
            <text:p>7.375</text:p>
          </table:table-cell>
          <table:table-cell office:value-type="float" office:value="-634353.272" table:style-name="ce17">
            <text:p>-634.353</text:p>
          </table:table-cell>
          <table:table-cell office:value-type="float" office:value="49642" table:style-name="ce17">
            <text:p>49.642</text:p>
          </table:table-cell>
          <table:table-cell office:value-type="float" office:value="-3784798.5660000001" table:style-name="ce17">
            <text:p>-3.784.799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6970" table:style-name="ce17">
            <text:p>76.970</text:p>
          </table:table-cell>
          <table:table-cell office:value-type="float" office:value="11308939.336999999" table:style-name="ce17">
            <text:p>11.308.939</text:p>
          </table:table-cell>
          <table:table-cell office:value-type="float" office:value="49964" table:style-name="ce17">
            <text:p>49.964</text:p>
          </table:table-cell>
          <table:table-cell office:value-type="float" office:value="3790394.6370000001" table:style-name="ce17">
            <text:p>3.790.395</text:p>
          </table:table-cell>
          <table:table-cell office:value-type="float" office:value="81735" table:style-name="ce17">
            <text:p>81.735</text:p>
          </table:table-cell>
          <table:table-cell office:value-type="float" office:value="4003754.8029999998" table:style-name="ce17">
            <text:p>4.003.755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725" table:style-name="ce17">
            <text:p>14.725</text:p>
          </table:table-cell>
          <table:table-cell office:value-type="float" office:value="43009" table:style-name="ce17">
            <text:p>43.009</text:p>
          </table:table-cell>
          <table:table-cell office:value-type="float" office:value="14130" table:style-name="ce17">
            <text:p>14.130</text:p>
          </table:table-cell>
          <table:table-cell office:value-type="float" office:value="9623631.2740000002" table:style-name="ce17">
            <text:p>9.623.631</text:p>
          </table:table-cell>
          <table:table-cell office:value-type="float" office:value="1368" table:style-name="ce17">
            <text:p>1.368</text:p>
          </table:table-cell>
          <table:table-cell office:value-type="float" office:value="370694.43400000001" table:style-name="ce17">
            <text:p>370.69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026" table:style-name="ce17">
            <text:p>2.026</text:p>
          </table:table-cell>
          <table:table-cell office:value-type="float" office:value="1760801.86" table:style-name="ce17">
            <text:p>1.760.802</text:p>
          </table:table-cell>
          <table:table-cell office:value-type="float" office:value="726" table:style-name="ce17">
            <text:p>726</text:p>
          </table:table-cell>
          <table:table-cell office:value-type="float" office:value="75181.592000000004" table:style-name="ce17">
            <text:p>75.182</text:p>
          </table:table-cell>
          <table:table-cell office:value-type="float" office:value="763" table:style-name="ce17">
            <text:p>763</text:p>
          </table:table-cell>
          <table:table-cell office:value-type="float" office:value="74233.16" table:style-name="ce17">
            <text:p>74.23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3969" table:style-name="ce17">
            <text:p>13.969</text:p>
          </table:table-cell>
          <table:table-cell office:value-type="float" office:value="7492134.9800000004" table:style-name="ce17">
            <text:p>7.492.135</text:p>
          </table:table-cell>
          <table:table-cell office:value-type="float" office:value="11399" table:style-name="ce17">
            <text:p>11.399</text:p>
          </table:table-cell>
          <table:table-cell office:value-type="float" office:value="5855670.0410000002" table:style-name="ce17">
            <text:p>5.855.670</text:p>
          </table:table-cell>
          <table:table-cell office:value-type="float" office:value="6852" table:style-name="ce17">
            <text:p>6.852</text:p>
          </table:table-cell>
          <table:table-cell office:value-type="float" office:value="1613745.237" table:style-name="ce17">
            <text:p>1.613.74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43" table:style-name="ce17">
            <text:p>343</text:p>
          </table:table-cell>
          <table:table-cell office:value-type="float" office:value="22118.15" table:style-name="ce17">
            <text:p>22.11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4038" table:style-name="ce17">
            <text:p>4.038</text:p>
          </table:table-cell>
          <table:table-cell office:value-type="float" office:value="353773.54800000001" table:style-name="ce17">
            <text:p>353.774</text:p>
          </table:table-cell>
          <table:table-cell office:value-type="float" office:value="3931" table:style-name="ce17">
            <text:p>3.931</text:p>
          </table:table-cell>
          <table:table-cell office:value-type="float" office:value="288656.07199999999" table:style-name="ce17">
            <text:p>288.656</text:p>
          </table:table-cell>
          <table:table-cell office:value-type="float" office:value="225" table:style-name="ce17">
            <text:p>225</text:p>
          </table:table-cell>
          <table:table-cell office:value-type="float" office:value="36754.832000000002" table:style-name="ce17">
            <text:p>36.755</text:p>
          </table:table-cell>
          <table:table-cell office:value-type="float" office:value="30" table:style-name="ce17">
            <text:p>30</text:p>
          </table:table-cell>
          <table:table-cell office:value-type="float" office:value="2149.232" table:style-name="ce17">
            <text:p>2.149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441" table:style-name="ce17">
            <text:p>14.441</text:p>
          </table:table-cell>
          <table:table-cell office:value-type="float" office:value="-1814590.42" table:style-name="ce17">
            <text:p>-1.814.590</text:p>
          </table:table-cell>
          <table:table-cell office:value-type="float" office:value="225" table:style-name="ce17">
            <text:p>225</text:p>
          </table:table-cell>
          <table:table-cell office:value-type="float" office:value="-18494.874" table:style-name="ce17">
            <text:p>-18.495</text:p>
          </table:table-cell>
          <table:table-cell office:value-type="float" office:value="3973" table:style-name="ce17">
            <text:p>3.973</text:p>
          </table:table-cell>
          <table:table-cell office:value-type="float" office:value="-61659.555" table:style-name="ce17">
            <text:p>-61.66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103" table:style-name="ce17">
            <text:p>14.103</text:p>
          </table:table-cell>
          <table:table-cell office:value-type="float" office:value="1861389.848" table:style-name="ce17">
            <text:p>1.861.390</text:p>
          </table:table-cell>
          <table:table-cell office:value-type="float" office:value="3990" table:style-name="ce17">
            <text:p>3.990</text:p>
          </table:table-cell>
          <table:table-cell office:value-type="float" office:value="61711.538" table:style-name="ce17">
            <text:p>61.712</text:p>
          </table:table-cell>
          <table:table-cell office:value-type="float" office:value="14684" table:style-name="ce17">
            <text:p>14.684</text:p>
          </table:table-cell>
          <table:table-cell office:value-type="float" office:value="112282.64" table:style-name="ce17">
            <text:p>112.283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5719" table:style-name="ce17">
            <text:p>45.719</text:p>
          </table:table-cell>
          <table:table-cell office:value-type="float" office:value="134255" table:style-name="ce17">
            <text:p>134.255</text:p>
          </table:table-cell>
          <table:table-cell office:value-type="float" office:value="44294" table:style-name="ce17">
            <text:p>44.294</text:p>
          </table:table-cell>
          <table:table-cell office:value-type="float" office:value="6065251.409" table:style-name="ce17">
            <text:p>6.065.251</text:p>
          </table:table-cell>
          <table:table-cell office:value-type="float" office:value="1317" table:style-name="ce17">
            <text:p>1.317</text:p>
          </table:table-cell>
          <table:table-cell office:value-type="float" office:value="9492.3430000000008" table:style-name="ce17">
            <text:p>9.49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790" table:style-name="ce17">
            <text:p>2.790</text:p>
          </table:table-cell>
          <table:table-cell office:value-type="float" office:value="85702.260999999999" table:style-name="ce17">
            <text:p>85.702</text:p>
          </table:table-cell>
          <table:table-cell office:value-type="float" office:value="1444" table:style-name="ce17">
            <text:p>1.444</text:p>
          </table:table-cell>
          <table:table-cell office:value-type="float" office:value="16613.282999999999" table:style-name="ce17">
            <text:p>16.613</text:p>
          </table:table-cell>
          <table:table-cell office:value-type="float" office:value="305" table:style-name="ce17">
            <text:p>305</text:p>
          </table:table-cell>
          <table:table-cell office:value-type="float" office:value="3831.9490000000001" table:style-name="ce17">
            <text:p>3.83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180" table:style-name="ce17">
            <text:p>44.180</text:p>
          </table:table-cell>
          <table:table-cell office:value-type="float" office:value="5970056.8049999997" table:style-name="ce17">
            <text:p>5.970.057</text:p>
          </table:table-cell>
          <table:table-cell office:value-type="float" office:value="39366" table:style-name="ce17">
            <text:p>39.366</text:p>
          </table:table-cell>
          <table:table-cell office:value-type="float" office:value="1721471.162" table:style-name="ce17">
            <text:p>1.721.471</text:p>
          </table:table-cell>
          <table:table-cell office:value-type="float" office:value="40361" table:style-name="ce17">
            <text:p>40.361</text:p>
          </table:table-cell>
          <table:table-cell office:value-type="float" office:value="4217885.4369999999" table:style-name="ce17">
            <text:p>4.217.88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076" table:style-name="ce17">
            <text:p>2.076</text:p>
          </table:table-cell>
          <table:table-cell office:value-type="float" office:value="25726.603999999999" table:style-name="ce17">
            <text:p>25.727</text:p>
          </table:table-cell>
          <table:table-cell office:value-type="float" office:value="16" table:style-name="ce17">
            <text:p>16</text:p>
          </table:table-cell>
          <table:table-cell office:value-type="float" office:value="128.553" table:style-name="ce17">
            <text:p>12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7759" table:style-name="ce17">
            <text:p>17.759</text:p>
          </table:table-cell>
          <table:table-cell office:value-type="float" office:value="149814.79800000001" table:style-name="ce17">
            <text:p>149.815</text:p>
          </table:table-cell>
          <table:table-cell office:value-type="float" office:value="15539" table:style-name="ce17">
            <text:p>15.539</text:p>
          </table:table-cell>
          <table:table-cell office:value-type="float" office:value="87074.933000000005" table:style-name="ce17">
            <text:p>87.075</text:p>
          </table:table-cell>
          <table:table-cell office:value-type="float" office:value="7317" table:style-name="ce17">
            <text:p>7.317</text:p>
          </table:table-cell>
          <table:table-cell office:value-type="float" office:value="59474.978999999999" table:style-name="ce17">
            <text:p>59.475</text:p>
          </table:table-cell>
          <table:table-cell office:value-type="float" office:value="452" table:style-name="ce17">
            <text:p>452</text:p>
          </table:table-cell>
          <table:table-cell office:value-type="float" office:value="841.78700000000003" table:style-name="ce17">
            <text:p>84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641" table:style-name="ce17">
            <text:p>44.641</text:p>
          </table:table-cell>
          <table:table-cell office:value-type="float" office:value="-678731.17299999995" table:style-name="ce17">
            <text:p>-678.731</text:p>
          </table:table-cell>
          <table:table-cell office:value-type="float" office:value="273" table:style-name="ce17">
            <text:p>273</text:p>
          </table:table-cell>
          <table:table-cell office:value-type="float" office:value="-1102.453" table:style-name="ce17">
            <text:p>-1.102</text:p>
          </table:table-cell>
          <table:table-cell office:value-type="float" office:value="17601" table:style-name="ce17">
            <text:p>17.601</text:p>
          </table:table-cell>
          <table:table-cell office:value-type="float" office:value="-23590.606" table:style-name="ce17">
            <text:p>-23.591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357" table:style-name="ce17">
            <text:p>44.357</text:p>
          </table:table-cell>
          <table:table-cell office:value-type="float" office:value="803222.66599999997" table:style-name="ce17">
            <text:p>803.223</text:p>
          </table:table-cell>
          <table:table-cell office:value-type="float" office:value="17694" table:style-name="ce17">
            <text:p>17.694</text:p>
          </table:table-cell>
          <table:table-cell office:value-type="float" office:value="23800.761999999999" table:style-name="ce17">
            <text:p>23.801</text:p>
          </table:table-cell>
          <table:table-cell office:value-type="float" office:value="45641" table:style-name="ce17">
            <text:p>45.641</text:p>
          </table:table-cell>
          <table:table-cell office:value-type="float" office:value="150119.79300000001" table:style-name="ce17">
            <text:p>150.120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3481" table:style-name="ce17">
            <text:p>23.481</text:p>
          </table:table-cell>
          <table:table-cell office:value-type="float" office:value="69029" table:style-name="ce17">
            <text:p>69.029</text:p>
          </table:table-cell>
          <table:table-cell office:value-type="float" office:value="20320" table:style-name="ce17">
            <text:p>20.320</text:p>
          </table:table-cell>
          <table:table-cell office:value-type="float" office:value="5526460.5729999999" table:style-name="ce17">
            <text:p>5.526.461</text:p>
          </table:table-cell>
          <table:table-cell office:value-type="float" office:value="850" table:style-name="ce17">
            <text:p>850</text:p>
          </table:table-cell>
          <table:table-cell office:value-type="float" office:value="99153.650999999998" table:style-name="ce17">
            <text:p>99.154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752" table:style-name="ce17">
            <text:p>2.752</text:p>
          </table:table-cell>
          <table:table-cell office:value-type="float" office:value="428857.00799999997" table:style-name="ce17">
            <text:p>428.857</text:p>
          </table:table-cell>
          <table:table-cell office:value-type="float" office:value="1302" table:style-name="ce17">
            <text:p>1.302</text:p>
          </table:table-cell>
          <table:table-cell office:value-type="float" office:value="56873.553999999996" table:style-name="ce17">
            <text:p>56.874</text:p>
          </table:table-cell>
          <table:table-cell office:value-type="float" office:value="1490" table:style-name="ce17">
            <text:p>1.490</text:p>
          </table:table-cell>
          <table:table-cell office:value-type="float" office:value="103083.399" table:style-name="ce17">
            <text:p>103.083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9865" table:style-name="ce17">
            <text:p>19.865</text:p>
          </table:table-cell>
          <table:table-cell office:value-type="float" office:value="4998449.9139999999" table:style-name="ce17">
            <text:p>4.998.450</text:p>
          </table:table-cell>
          <table:table-cell office:value-type="float" office:value="19454" table:style-name="ce17">
            <text:p>19.454</text:p>
          </table:table-cell>
          <table:table-cell office:value-type="float" office:value="4530195.4610000001" table:style-name="ce17">
            <text:p>4.530.195</text:p>
          </table:table-cell>
          <table:table-cell office:value-type="float" office:value="2463" table:style-name="ce17">
            <text:p>2.463</text:p>
          </table:table-cell>
          <table:table-cell office:value-type="float" office:value="433587.40100000001" table:style-name="ce17">
            <text:p>433.587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497" table:style-name="ce17">
            <text:p>497</text:p>
          </table:table-cell>
          <table:table-cell office:value-type="float" office:value="34556.377" table:style-name="ce17">
            <text:p>34.556</text:p>
          </table:table-cell>
          <table:table-cell office:value-type="float" office:value="1" table:style-name="ce17">
            <text:p>1</text:p>
          </table:table-cell>
          <table:table-cell office:value-type="float" office:value="0.157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752" table:style-name="ce17">
            <text:p>9.752</text:p>
          </table:table-cell>
          <table:table-cell office:value-type="float" office:value="304415.64500000002" table:style-name="ce17">
            <text:p>304.416</text:p>
          </table:table-cell>
          <table:table-cell office:value-type="float" office:value="9449" table:style-name="ce17">
            <text:p>9.449</text:p>
          </table:table-cell>
          <table:table-cell office:value-type="float" office:value="289591.908" table:style-name="ce17">
            <text:p>289.592</text:p>
          </table:table-cell>
          <table:table-cell office:value-type="float" office:value="1133" table:style-name="ce17">
            <text:p>1.133</text:p>
          </table:table-cell>
          <table:table-cell office:value-type="float" office:value="12459.6" table:style-name="ce17">
            <text:p>12.460</text:p>
          </table:table-cell>
          <table:table-cell office:value-type="float" office:value="26" table:style-name="ce17">
            <text:p>26</text:p>
          </table:table-cell>
          <table:table-cell office:value-type="float" office:value="129.69499999999999" table:style-name="ce17">
            <text:p>13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906" table:style-name="ce17">
            <text:p>21.906</text:p>
          </table:table-cell>
          <table:table-cell office:value-type="float" office:value="-842425.48" table:style-name="ce17">
            <text:p>-842.425</text:p>
          </table:table-cell>
          <table:table-cell office:value-type="float" office:value="511" table:style-name="ce17">
            <text:p>511</text:p>
          </table:table-cell>
          <table:table-cell office:value-type="float" office:value="-9125.5120000000006" table:style-name="ce17">
            <text:p>-9.126</text:p>
          </table:table-cell>
          <table:table-cell office:value-type="float" office:value="9516" table:style-name="ce17">
            <text:p>9.516</text:p>
          </table:table-cell>
          <table:table-cell office:value-type="float" office:value="-59120.697" table:style-name="ce17">
            <text:p>-59.12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326" table:style-name="ce17">
            <text:p>21.326</text:p>
          </table:table-cell>
          <table:table-cell office:value-type="float" office:value="1243917.9879999999" table:style-name="ce17">
            <text:p>1.243.918</text:p>
          </table:table-cell>
          <table:table-cell office:value-type="float" office:value="9630" table:style-name="ce17">
            <text:p>9.630</text:p>
          </table:table-cell>
          <table:table-cell office:value-type="float" office:value="59190.262999999999" table:style-name="ce17">
            <text:p>59.190</text:p>
          </table:table-cell>
          <table:table-cell office:value-type="float" office:value="23294" table:style-name="ce17">
            <text:p>23.294</text:p>
          </table:table-cell>
          <table:table-cell office:value-type="float" office:value="465281.37900000002" table:style-name="ce17">
            <text:p>465.281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642" table:style-name="ce17">
            <text:p>9.642</text:p>
          </table:table-cell>
          <table:table-cell office:value-type="float" office:value="27459" table:style-name="ce17">
            <text:p>27.459</text:p>
          </table:table-cell>
          <table:table-cell office:value-type="float" office:value="7484" table:style-name="ce17">
            <text:p>7.484</text:p>
          </table:table-cell>
          <table:table-cell office:value-type="float" office:value="2906894.8149999999" table:style-name="ce17">
            <text:p>2.906.895</text:p>
          </table:table-cell>
          <table:table-cell office:value-type="float" office:value="358" table:style-name="ce17">
            <text:p>358</text:p>
          </table:table-cell>
          <table:table-cell office:value-type="float" office:value="168433.22099999999" table:style-name="ce17">
            <text:p>168.433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4" table:style-name="ce17">
            <text:p>14</text:p>
          </table:table-cell>
          <table:table-cell office:value-type="float" office:value="9692.6389999999992" table:style-name="ce17">
            <text:p>9.693</text:p>
          </table:table-cell>
          <table:table-cell office:value-type="float" office:value="3" table:style-name="ce17">
            <text:p>3</text:p>
          </table:table-cell>
          <table:table-cell office:value-type="float" office:value="2424.683" table:style-name="ce17">
            <text:p>2.425</text:p>
          </table:table-cell>
          <table:table-cell office:value-type="float" office:value="4" table:style-name="ce17">
            <text:p>4</text:p>
          </table:table-cell>
          <table:table-cell office:value-type="float" office:value="5896.1660000000002" table:style-name="ce17">
            <text:p>5.896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441" table:style-name="ce17">
            <text:p>7.441</text:p>
          </table:table-cell>
          <table:table-cell office:value-type="float" office:value="2728768.9550000001" table:style-name="ce17">
            <text:p>2.728.769</text:p>
          </table:table-cell>
          <table:table-cell office:value-type="float" office:value="6848" table:style-name="ce17">
            <text:p>6.848</text:p>
          </table:table-cell>
          <table:table-cell office:value-type="float" office:value="2545632.915" table:style-name="ce17">
            <text:p>2.545.633</text:p>
          </table:table-cell>
          <table:table-cell office:value-type="float" office:value="3209" table:style-name="ce17">
            <text:p>3.209</text:p>
          </table:table-cell>
          <table:table-cell office:value-type="float" office:value="157369.14300000001" table:style-name="ce17">
            <text:p>157.36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5" table:style-name="ce17">
            <text:p>115</text:p>
          </table:table-cell>
          <table:table-cell office:value-type="float" office:value="23888.623" table:style-name="ce17">
            <text:p>23.8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322" table:style-name="ce17">
            <text:p>1.322</text:p>
          </table:table-cell>
          <table:table-cell office:value-type="float" office:value="302657.96899999998" table:style-name="ce17">
            <text:p>302.658</text:p>
          </table:table-cell>
          <table:table-cell office:value-type="float" office:value="1257" table:style-name="ce17">
            <text:p>1.257</text:p>
          </table:table-cell>
          <table:table-cell office:value-type="float" office:value="99767.524999999994" table:style-name="ce17">
            <text:p>99.768</text:p>
          </table:table-cell>
          <table:table-cell office:value-type="float" office:value="177" table:style-name="ce17">
            <text:p>177</text:p>
          </table:table-cell>
          <table:table-cell office:value-type="float" office:value="1306.9480000000001" table:style-name="ce17">
            <text:p>1.307</text:p>
          </table:table-cell>
          <table:table-cell office:value-type="float" office:value="23" table:style-name="ce17">
            <text:p>23</text:p>
          </table:table-cell>
          <table:table-cell office:value-type="float" office:value="2268.2759999999998" table:style-name="ce17">
            <text:p>2.26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533" table:style-name="ce17">
            <text:p>8.533</text:p>
          </table:table-cell>
          <table:table-cell office:value-type="float" office:value="-932351.11300000001" table:style-name="ce17">
            <text:p>-932.351</text:p>
          </table:table-cell>
          <table:table-cell office:value-type="float" office:value="55" table:style-name="ce17">
            <text:p>55</text:p>
          </table:table-cell>
          <table:table-cell office:value-type="float" office:value="-21046.413" table:style-name="ce17">
            <text:p>-21.046</text:p>
          </table:table-cell>
          <table:table-cell office:value-type="float" office:value="953" table:style-name="ce17">
            <text:p>953</text:p>
          </table:table-cell>
          <table:table-cell office:value-type="float" office:value="-19076.076000000001" table:style-name="ce17">
            <text:p>-19.076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938" table:style-name="ce17">
            <text:p>7.938</text:p>
          </table:table-cell>
          <table:table-cell office:value-type="float" office:value="1031982.193" table:style-name="ce17">
            <text:p>1.031.982</text:p>
          </table:table-cell>
          <table:table-cell office:value-type="float" office:value="1309" table:style-name="ce17">
            <text:p>1.309</text:p>
          </table:table-cell>
          <table:table-cell office:value-type="float" office:value="20381.687999999998" table:style-name="ce17">
            <text:p>20.382</text:p>
          </table:table-cell>
          <table:table-cell office:value-type="float" office:value="9553" table:style-name="ce17">
            <text:p>9.553</text:p>
          </table:table-cell>
          <table:table-cell office:value-type="float" office:value="121415.624" table:style-name="ce17">
            <text:p>121.416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6235" table:style-name="ce17">
            <text:p>126.235</text:p>
          </table:table-cell>
          <table:table-cell office:value-type="float" office:value="372968" table:style-name="ce17">
            <text:p>372.968</text:p>
          </table:table-cell>
          <table:table-cell office:value-type="float" office:value="118604" table:style-name="ce17">
            <text:p>118.604</text:p>
          </table:table-cell>
          <table:table-cell office:value-type="float" office:value="8514396.1129999999" table:style-name="ce17">
            <text:p>8.514.396</text:p>
          </table:table-cell>
          <table:table-cell office:value-type="float" office:value="1587" table:style-name="ce17">
            <text:p>1.587</text:p>
          </table:table-cell>
          <table:table-cell office:value-type="float" office:value="71275.642000000007" table:style-name="ce17">
            <text:p>71.27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934" table:style-name="ce17">
            <text:p>8.934</text:p>
          </table:table-cell>
          <table:table-cell office:value-type="float" office:value="1327645.0859999999" table:style-name="ce17">
            <text:p>1.327.645</text:p>
          </table:table-cell>
          <table:table-cell office:value-type="float" office:value="1124" table:style-name="ce17">
            <text:p>1.124</text:p>
          </table:table-cell>
          <table:table-cell office:value-type="float" office:value="17400.791000000001" table:style-name="ce17">
            <text:p>17.401</text:p>
          </table:table-cell>
          <table:table-cell office:value-type="float" office:value="182" table:style-name="ce17">
            <text:p>182</text:p>
          </table:table-cell>
          <table:table-cell office:value-type="float" office:value="16452.721000000001" table:style-name="ce17">
            <text:p>16.45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7862" table:style-name="ce17">
            <text:p>117.862</text:p>
          </table:table-cell>
          <table:table-cell office:value-type="float" office:value="7115475.3839999996" table:style-name="ce17">
            <text:p>7.115.475</text:p>
          </table:table-cell>
          <table:table-cell office:value-type="float" office:value="96744" table:style-name="ce17">
            <text:p>96.744</text:p>
          </table:table-cell>
          <table:table-cell office:value-type="float" office:value="4469634.3590000002" table:style-name="ce17">
            <text:p>4.469.634</text:p>
          </table:table-cell>
          <table:table-cell office:value-type="float" office:value="90592" table:style-name="ce17">
            <text:p>90.592</text:p>
          </table:table-cell>
          <table:table-cell office:value-type="float" office:value="2631589.2629999998" table:style-name="ce17">
            <text:p>2.631.58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480" table:style-name="ce17">
            <text:p>480</text:p>
          </table:table-cell>
          <table:table-cell office:value-type="float" office:value="12125.834000000001" table:style-name="ce17">
            <text:p>12.126</text:p>
          </table:table-cell>
          <table:table-cell office:value-type="float" office:value="11" table:style-name="ce17">
            <text:p>11</text:p>
          </table:table-cell>
          <table:table-cell office:value-type="float" office:value="40.375" table:style-name="ce17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531" table:style-name="ce17">
            <text:p>5.531</text:p>
          </table:table-cell>
          <table:table-cell office:value-type="float" office:value="99808.892999999996" table:style-name="ce17">
            <text:p>99.809</text:p>
          </table:table-cell>
          <table:table-cell office:value-type="float" office:value="5324" table:style-name="ce17">
            <text:p>5.324</text:p>
          </table:table-cell>
          <table:table-cell office:value-type="float" office:value="92611.395999999993" table:style-name="ce17">
            <text:p>92.611</text:p>
          </table:table-cell>
          <table:table-cell office:value-type="float" office:value="369" table:style-name="ce17">
            <text:p>369</text:p>
          </table:table-cell>
          <table:table-cell office:value-type="float" office:value="2939.665" table:style-name="ce17">
            <text:p>2.940</text:p>
          </table:table-cell>
          <table:table-cell office:value-type="float" office:value="87" table:style-name="ce17">
            <text:p>87</text:p>
          </table:table-cell>
          <table:table-cell office:value-type="float" office:value="3901.8789999999999" table:style-name="ce17">
            <text:p>3.902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5086" table:style-name="ce17">
            <text:p>115.086</text:p>
          </table:table-cell>
          <table:table-cell office:value-type="float" office:value="-1170400.605" table:style-name="ce17">
            <text:p>-1.170.401</text:p>
          </table:table-cell>
          <table:table-cell office:value-type="float" office:value="163" table:style-name="ce17">
            <text:p>163</text:p>
          </table:table-cell>
          <table:table-cell office:value-type="float" office:value="-720.02" table:style-name="ce17">
            <text:p>-720</text:p>
          </table:table-cell>
          <table:table-cell office:value-type="float" office:value="5319" table:style-name="ce17">
            <text:p>5.319</text:p>
          </table:table-cell>
          <table:table-cell office:value-type="float" office:value="-18745.905999999999" table:style-name="ce17">
            <text:p>-18.74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8565" table:style-name="ce17">
            <text:p>118.565</text:p>
          </table:table-cell>
          <table:table-cell office:value-type="float" office:value="1283109.0519999999" table:style-name="ce17">
            <text:p>1.283.109</text:p>
          </table:table-cell>
          <table:table-cell office:value-type="float" office:value="5478" table:style-name="ce17">
            <text:p>5.478</text:p>
          </table:table-cell>
          <table:table-cell office:value-type="float" office:value="19352.936000000002" table:style-name="ce17">
            <text:p>19.353</text:p>
          </table:table-cell>
          <table:table-cell office:value-type="float" office:value="125574" table:style-name="ce17">
            <text:p>125.574</text:p>
          </table:table-cell>
          <table:table-cell office:value-type="float" office:value="142107.98800000001" table:style-name="ce17">
            <text:p>142.108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9122" table:style-name="ce17">
            <text:p>89.122</text:p>
          </table:table-cell>
          <table:table-cell office:value-type="float" office:value="262140" table:style-name="ce17">
            <text:p>262.140</text:p>
          </table:table-cell>
          <table:table-cell office:value-type="float" office:value="81760" table:style-name="ce17">
            <text:p>81.760</text:p>
          </table:table-cell>
          <table:table-cell office:value-type="float" office:value="8875876.6209999993" table:style-name="ce17">
            <text:p>8.875.877</text:p>
          </table:table-cell>
          <table:table-cell office:value-type="float" office:value="2612" table:style-name="ce17">
            <text:p>2.612</text:p>
          </table:table-cell>
          <table:table-cell office:value-type="float" office:value="216115.59099999999" table:style-name="ce17">
            <text:p>216.116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216" table:style-name="ce17">
            <text:p>7.216</text:p>
          </table:table-cell>
          <table:table-cell office:value-type="float" office:value="552667.34199999995" table:style-name="ce17">
            <text:p>552.667</text:p>
          </table:table-cell>
          <table:table-cell office:value-type="float" office:value="2610" table:style-name="ce17">
            <text:p>2.610</text:p>
          </table:table-cell>
          <table:table-cell office:value-type="float" office:value="220529.38800000001" table:style-name="ce17">
            <text:p>220.529</text:p>
          </table:table-cell>
          <table:table-cell office:value-type="float" office:value="2056" table:style-name="ce17">
            <text:p>2.056</text:p>
          </table:table-cell>
          <table:table-cell office:value-type="float" office:value="176108.46100000001" table:style-name="ce17">
            <text:p>176.108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0649" table:style-name="ce17">
            <text:p>80.649</text:p>
          </table:table-cell>
          <table:table-cell office:value-type="float" office:value="8107093.6890000002" table:style-name="ce17">
            <text:p>8.107.094</text:p>
          </table:table-cell>
          <table:table-cell office:value-type="float" office:value="78535" table:style-name="ce17">
            <text:p>78.535</text:p>
          </table:table-cell>
          <table:table-cell office:value-type="float" office:value="7680932.534" table:style-name="ce17">
            <text:p>7.680.933</text:p>
          </table:table-cell>
          <table:table-cell office:value-type="float" office:value="16855" table:style-name="ce17">
            <text:p>16.855</text:p>
          </table:table-cell>
          <table:table-cell office:value-type="float" office:value="390701.973" table:style-name="ce17">
            <text:p>390.702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466" table:style-name="ce17">
            <text:p>2.466</text:p>
          </table:table-cell>
          <table:table-cell office:value-type="float" office:value="33802.703999999998" table:style-name="ce17">
            <text:p>33.803</text:p>
          </table:table-cell>
          <table:table-cell office:value-type="float" office:value="13" table:style-name="ce17">
            <text:p>13</text:p>
          </table:table-cell>
          <table:table-cell office:value-type="float" office:value="81.703000000000003" table:style-name="ce17">
            <text:p>82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0935" table:style-name="ce17">
            <text:p>20.935</text:p>
          </table:table-cell>
          <table:table-cell office:value-type="float" office:value="355802.55900000001" table:style-name="ce17">
            <text:p>355.803</text:p>
          </table:table-cell>
          <table:table-cell office:value-type="float" office:value="19822" table:style-name="ce17">
            <text:p>19.822</text:p>
          </table:table-cell>
          <table:table-cell office:value-type="float" office:value="278564.38099999999" table:style-name="ce17">
            <text:p>278.564</text:p>
          </table:table-cell>
          <table:table-cell office:value-type="float" office:value="2990" table:style-name="ce17">
            <text:p>2.990</text:p>
          </table:table-cell>
          <table:table-cell office:value-type="float" office:value="72207.622000000003" table:style-name="ce17">
            <text:p>72.208</text:p>
          </table:table-cell>
          <table:table-cell office:value-type="float" office:value="305" table:style-name="ce17">
            <text:p>305</text:p>
          </table:table-cell>
          <table:table-cell office:value-type="float" office:value="3373.8760000000002" table:style-name="ce17">
            <text:p>3.37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8436" table:style-name="ce17">
            <text:p>78.436</text:p>
          </table:table-cell>
          <table:table-cell office:value-type="float" office:value="-1139686.601" table:style-name="ce17">
            <text:p>-1.139.687</text:p>
          </table:table-cell>
          <table:table-cell office:value-type="float" office:value="1012" table:style-name="ce17">
            <text:p>1.012</text:p>
          </table:table-cell>
          <table:table-cell office:value-type="float" office:value="-13815.526" table:style-name="ce17">
            <text:p>-13.816</text:p>
          </table:table-cell>
          <table:table-cell office:value-type="float" office:value="20396" table:style-name="ce17">
            <text:p>20.396</text:p>
          </table:table-cell>
          <table:table-cell office:value-type="float" office:value="-62097.802000000003" table:style-name="ce17">
            <text:p>-62.098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2748" table:style-name="ce17">
            <text:p>82.748</text:p>
          </table:table-cell>
          <table:table-cell office:value-type="float" office:value="1965763.348" table:style-name="ce17">
            <text:p>1.965.763</text:p>
          </table:table-cell>
          <table:table-cell office:value-type="float" office:value="20703" table:style-name="ce17">
            <text:p>20.703</text:p>
          </table:table-cell>
          <table:table-cell office:value-type="float" office:value="63383.661999999997" table:style-name="ce17">
            <text:p>63.384</text:p>
          </table:table-cell>
          <table:table-cell office:value-type="float" office:value="88580" table:style-name="ce17">
            <text:p>88.580</text:p>
          </table:table-cell>
          <table:table-cell office:value-type="float" office:value="894649.26" table:style-name="ce17">
            <text:p>894.649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8133" table:style-name="ce17">
            <text:p>18.133</text:p>
          </table:table-cell>
          <table:table-cell office:value-type="float" office:value="52977" table:style-name="ce17">
            <text:p>52.977</text:p>
          </table:table-cell>
          <table:table-cell office:value-type="float" office:value="16766" table:style-name="ce17">
            <text:p>16.766</text:p>
          </table:table-cell>
          <table:table-cell office:value-type="float" office:value="6946911.8459999999" table:style-name="ce17">
            <text:p>6.946.912</text:p>
          </table:table-cell>
          <table:table-cell office:value-type="float" office:value="3561" table:style-name="ce17">
            <text:p>3.561</text:p>
          </table:table-cell>
          <table:table-cell office:value-type="float" office:value="610387.67700000003" table:style-name="ce17">
            <text:p>610.38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862" table:style-name="ce17">
            <text:p>1.862</text:p>
          </table:table-cell>
          <table:table-cell office:value-type="float" office:value="747309.91299999994" table:style-name="ce17">
            <text:p>747.310</text:p>
          </table:table-cell>
          <table:table-cell office:value-type="float" office:value="679" table:style-name="ce17">
            <text:p>679</text:p>
          </table:table-cell>
          <table:table-cell office:value-type="float" office:value="36553.879999999997" table:style-name="ce17">
            <text:p>36.554</text:p>
          </table:table-cell>
          <table:table-cell office:value-type="float" office:value="625" table:style-name="ce17">
            <text:p>625</text:p>
          </table:table-cell>
          <table:table-cell office:value-type="float" office:value="139459.83600000001" table:style-name="ce17">
            <text:p>139.460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200" table:style-name="ce17">
            <text:p>16.200</text:p>
          </table:table-cell>
          <table:table-cell office:value-type="float" office:value="5589214.2560000001" table:style-name="ce17">
            <text:p>5.589.214</text:p>
          </table:table-cell>
          <table:table-cell office:value-type="float" office:value="15809" table:style-name="ce17">
            <text:p>15.809</text:p>
          </table:table-cell>
          <table:table-cell office:value-type="float" office:value="5283431.6770000001" table:style-name="ce17">
            <text:p>5.283.432</text:p>
          </table:table-cell>
          <table:table-cell office:value-type="float" office:value="3151" table:style-name="ce17">
            <text:p>3.151</text:p>
          </table:table-cell>
          <table:table-cell office:value-type="float" office:value="203062.67800000001" table:style-name="ce17">
            <text:p>203.063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286" table:style-name="ce17">
            <text:p>1.286</text:p>
          </table:table-cell>
          <table:table-cell office:value-type="float" office:value="101688.557" table:style-name="ce17">
            <text:p>101.689</text:p>
          </table:table-cell>
          <table:table-cell office:value-type="float" office:value="3" table:style-name="ce17">
            <text:p>3</text:p>
          </table:table-cell>
          <table:table-cell office:value-type="float" office:value="7.5789999999999997" table:style-name="ce17">
            <text:p>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6130" table:style-name="ce17">
            <text:p>6.130</text:p>
          </table:table-cell>
          <table:table-cell office:value-type="float" office:value="328349.70500000002" table:style-name="ce17">
            <text:p>328.350</text:p>
          </table:table-cell>
          <table:table-cell office:value-type="float" office:value="5944" table:style-name="ce17">
            <text:p>5.944</text:p>
          </table:table-cell>
          <table:table-cell office:value-type="float" office:value="312140.46999999997" table:style-name="ce17">
            <text:p>312.140</text:p>
          </table:table-cell>
          <table:table-cell office:value-type="float" office:value="441" table:style-name="ce17">
            <text:p>441</text:p>
          </table:table-cell>
          <table:table-cell office:value-type="float" office:value="3523.576" table:style-name="ce17">
            <text:p>3.524</text:p>
          </table:table-cell>
          <table:table-cell office:value-type="float" office:value="336" table:style-name="ce17">
            <text:p>336</text:p>
          </table:table-cell>
          <table:table-cell office:value-type="float" office:value="10586.793" table:style-name="ce17">
            <text:p>10.58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315" table:style-name="ce17">
            <text:p>17.315</text:p>
          </table:table-cell>
          <table:table-cell office:value-type="float" office:value="-763792.19799999997" table:style-name="ce17">
            <text:p>-763.792</text:p>
          </table:table-cell>
          <table:table-cell office:value-type="float" office:value="253" table:style-name="ce17">
            <text:p>253</text:p>
          </table:table-cell>
          <table:table-cell office:value-type="float" office:value="-10101.097" table:style-name="ce17">
            <text:p>-10.101</text:p>
          </table:table-cell>
          <table:table-cell office:value-type="float" office:value="6010" table:style-name="ce17">
            <text:p>6.010</text:p>
          </table:table-cell>
          <table:table-cell office:value-type="float" office:value="-64123.944000000003" table:style-name="ce17">
            <text:p>-64.12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594" table:style-name="ce17">
            <text:p>16.594</text:p>
          </table:table-cell>
          <table:table-cell office:value-type="float" office:value="1185557.952" table:style-name="ce17">
            <text:p>1.185.558</text:p>
          </table:table-cell>
          <table:table-cell office:value-type="float" office:value="6064" table:style-name="ce17">
            <text:p>6.064</text:p>
          </table:table-cell>
          <table:table-cell office:value-type="float" office:value="64189.830999999998" table:style-name="ce17">
            <text:p>64.190</text:p>
          </table:table-cell>
          <table:table-cell office:value-type="float" office:value="18001" table:style-name="ce17">
            <text:p>18.001</text:p>
          </table:table-cell>
          <table:table-cell office:value-type="float" office:value="487440.55900000001" table:style-name="ce17">
            <text:p>487.441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86" table:style-name="ce17">
            <text:p>2.286</text:p>
          </table:table-cell>
          <table:table-cell office:value-type="float" office:value="6819" table:style-name="ce17">
            <text:p>6.819</text:p>
          </table:table-cell>
          <table:table-cell office:value-type="float" office:value="2220" table:style-name="ce17">
            <text:p>2.220</text:p>
          </table:table-cell>
          <table:table-cell office:value-type="float" office:value="17722799.366" table:style-name="ce17">
            <text:p>17.722.799</text:p>
          </table:table-cell>
          <table:table-cell office:value-type="float" office:value="744" table:style-name="ce17">
            <text:p>744</text:p>
          </table:table-cell>
          <table:table-cell office:value-type="float" office:value="24299.278999999999" table:style-name="ce17">
            <text:p>24.29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39" table:style-name="ce17">
            <text:p>139</text:p>
          </table:table-cell>
          <table:table-cell office:value-type="float" office:value="15921455.361" table:style-name="ce17">
            <text:p>15.921.455</text:p>
          </table:table-cell>
          <table:table-cell office:value-type="float" office:value="8" table:style-name="ce17">
            <text:p>8</text:p>
          </table:table-cell>
          <table:table-cell office:value-type="float" office:value="154.81899999999999" table:style-name="ce17">
            <text:p>155</text:p>
          </table:table-cell>
          <table:table-cell office:value-type="float" office:value="15" table:style-name="ce17">
            <text:p>15</text:p>
          </table:table-cell>
          <table:table-cell office:value-type="float" office:value="128.65299999999999" table:style-name="ce17">
            <text:p>12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5" table:style-name="ce17">
            <text:p>2.215</text:p>
          </table:table-cell>
          <table:table-cell office:value-type="float" office:value="1777044.726" table:style-name="ce17">
            <text:p>1.777.045</text:p>
          </table:table-cell>
          <table:table-cell office:value-type="float" office:value="2127" table:style-name="ce17">
            <text:p>2.127</text:p>
          </table:table-cell>
          <table:table-cell office:value-type="float" office:value="265737.424" table:style-name="ce17">
            <text:p>265.737</text:p>
          </table:table-cell>
          <table:table-cell office:value-type="float" office:value="2167" table:style-name="ce17">
            <text:p>2.167</text:p>
          </table:table-cell>
          <table:table-cell office:value-type="float" office:value="1461200.666" table:style-name="ce17">
            <text:p>1.461.20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514" table:style-name="ce17">
            <text:p>1.514</text:p>
          </table:table-cell>
          <table:table-cell office:value-type="float" office:value="49881.171999999999" table:style-name="ce17">
            <text:p>49.88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37" table:style-name="ce17">
            <text:p>937</text:p>
          </table:table-cell>
          <table:table-cell office:value-type="float" office:value="105098.751" table:style-name="ce17">
            <text:p>105.099</text:p>
          </table:table-cell>
          <table:table-cell office:value-type="float" office:value="906" table:style-name="ce17">
            <text:p>906</text:p>
          </table:table-cell>
          <table:table-cell office:value-type="float" office:value="85877.350999999995" table:style-name="ce17">
            <text:p>85.877</text:p>
          </table:table-cell>
          <table:table-cell office:value-type="float" office:value="289" table:style-name="ce17">
            <text:p>289</text:p>
          </table:table-cell>
          <table:table-cell office:value-type="float" office:value="13061.418" table:style-name="ce17">
            <text:p>13.061</text:p>
          </table:table-cell>
          <table:table-cell office:value-type="float" office:value="59" table:style-name="ce17">
            <text:p>59</text:p>
          </table:table-cell>
          <table:table-cell office:value-type="float" office:value="429.28899999999999" table:style-name="ce17">
            <text:p>42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04" table:style-name="ce17">
            <text:p>2.204</text:p>
          </table:table-cell>
          <table:table-cell office:value-type="float" office:value="-266749.85800000001" table:style-name="ce17">
            <text:p>-266.750</text:p>
          </table:table-cell>
          <table:table-cell office:value-type="float" office:value="19" table:style-name="ce17">
            <text:p>19</text:p>
          </table:table-cell>
          <table:table-cell office:value-type="float" office:value="-62.703000000000003" table:style-name="ce17">
            <text:p>-63</text:p>
          </table:table-cell>
          <table:table-cell office:value-type="float" office:value="736" table:style-name="ce17">
            <text:p>736</text:p>
          </table:table-cell>
          <table:table-cell office:value-type="float" office:value="-5175.8429999999998" table:style-name="ce17">
            <text:p>-5.176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61" table:style-name="ce17">
            <text:p>2.261</text:p>
          </table:table-cell>
          <table:table-cell office:value-type="float" office:value="214571.11499999999" table:style-name="ce17">
            <text:p>214.571</text:p>
          </table:table-cell>
          <table:table-cell office:value-type="float" office:value="935" table:style-name="ce17">
            <text:p>935</text:p>
          </table:table-cell>
          <table:table-cell office:value-type="float" office:value="18566.458999999999" table:style-name="ce17">
            <text:p>18.566</text:p>
          </table:table-cell>
          <table:table-cell office:value-type="float" office:value="2285" table:style-name="ce17">
            <text:p>2.285</text:p>
          </table:table-cell>
          <table:table-cell office:value-type="float" office:value="-33033.900999999998" table:style-name="ce17">
            <text:p>-33.034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964" table:style-name="ce17">
            <text:p>5.964</text:p>
          </table:table-cell>
          <table:table-cell office:value-type="float" office:value="17610" table:style-name="ce17">
            <text:p>17.610</text:p>
          </table:table-cell>
          <table:table-cell office:value-type="float" office:value="5567" table:style-name="ce17">
            <text:p>5.567</text:p>
          </table:table-cell>
          <table:table-cell office:value-type="float" office:value="484541.69400000002" table:style-name="ce17">
            <text:p>484.542</text:p>
          </table:table-cell>
          <table:table-cell office:value-type="float" office:value="138" table:style-name="ce17">
            <text:p>138</text:p>
          </table:table-cell>
          <table:table-cell office:value-type="float" office:value="783.93100000000004" table:style-name="ce17">
            <text:p>784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968" table:style-name="ce17">
            <text:p>968</text:p>
          </table:table-cell>
          <table:table-cell office:value-type="float" office:value="151761.783" table:style-name="ce17">
            <text:p>151.762</text:p>
          </table:table-cell>
          <table:table-cell office:value-type="float" office:value="221" table:style-name="ce17">
            <text:p>221</text:p>
          </table:table-cell>
          <table:table-cell office:value-type="float" office:value="4610.1139999999996" table:style-name="ce17">
            <text:p>4.610</text:p>
          </table:table-cell>
          <table:table-cell office:value-type="float" office:value="119" table:style-name="ce17">
            <text:p>119</text:p>
          </table:table-cell>
          <table:table-cell office:value-type="float" office:value="854.98699999999997" table:style-name="ce17">
            <text:p>85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374" table:style-name="ce17">
            <text:p>5.374</text:p>
          </table:table-cell>
          <table:table-cell office:value-type="float" office:value="331995.98" table:style-name="ce17">
            <text:p>331.996</text:p>
          </table:table-cell>
          <table:table-cell office:value-type="float" office:value="5032" table:style-name="ce17">
            <text:p>5.032</text:p>
          </table:table-cell>
          <table:table-cell office:value-type="float" office:value="273792.17599999998" table:style-name="ce17">
            <text:p>273.792</text:p>
          </table:table-cell>
          <table:table-cell office:value-type="float" office:value="1766" table:style-name="ce17">
            <text:p>1.766</text:p>
          </table:table-cell>
          <table:table-cell office:value-type="float" office:value="55245.739000000001" table:style-name="ce17">
            <text:p>55.246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70" table:style-name="ce17">
            <text:p>170</text:p>
          </table:table-cell>
          <table:table-cell office:value-type="float" office:value="2812.9859999999999" table:style-name="ce17">
            <text:p>2.813</text:p>
          </table:table-cell>
          <table:table-cell office:value-type="float" office:value="1" table:style-name="ce17">
            <text:p>1</text:p>
          </table:table-cell>
          <table:table-cell office:value-type="float" office:value="1.2999999999999999E-2" table:style-name="ce17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953" table:style-name="ce17">
            <text:p>1.953</text:p>
          </table:table-cell>
          <table:table-cell office:value-type="float" office:value="30480.727999999999" table:style-name="ce17">
            <text:p>30.481</text:p>
          </table:table-cell>
          <table:table-cell office:value-type="float" office:value="1840" table:style-name="ce17">
            <text:p>1.840</text:p>
          </table:table-cell>
          <table:table-cell office:value-type="float" office:value="28642.755000000001" table:style-name="ce17">
            <text:p>28.643</text:p>
          </table:table-cell>
          <table:table-cell office:value-type="float" office:value="488" table:style-name="ce17">
            <text:p>488</text:p>
          </table:table-cell>
          <table:table-cell office:value-type="float" office:value="1406.674" table:style-name="ce17">
            <text:p>1.407</text:p>
          </table:table-cell>
          <table:table-cell office:value-type="float" office:value="49" table:style-name="ce17">
            <text:p>49</text:p>
          </table:table-cell>
          <table:table-cell office:value-type="float" office:value="407.61" table:style-name="ce17">
            <text:p>40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287" table:style-name="ce17">
            <text:p>5.287</text:p>
          </table:table-cell>
          <table:table-cell office:value-type="float" office:value="-49419.495000000003" table:style-name="ce17">
            <text:p>-49.419</text:p>
          </table:table-cell>
          <table:table-cell office:value-type="float" office:value="64" table:style-name="ce17">
            <text:p>64</text:p>
          </table:table-cell>
          <table:table-cell office:value-type="float" office:value="-1727.8320000000001" table:style-name="ce17">
            <text:p>-1.728</text:p>
          </table:table-cell>
          <table:table-cell office:value-type="float" office:value="1774" table:style-name="ce17">
            <text:p>1.774</text:p>
          </table:table-cell>
          <table:table-cell office:value-type="float" office:value="-1807.9760000000001" table:style-name="ce17">
            <text:p>-1.80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542" table:style-name="ce17">
            <text:p>5.542</text:p>
          </table:table-cell>
          <table:table-cell office:value-type="float" office:value="71712.327000000005" table:style-name="ce17">
            <text:p>71.712</text:p>
          </table:table-cell>
          <table:table-cell office:value-type="float" office:value="1933" table:style-name="ce17">
            <text:p>1.933</text:p>
          </table:table-cell>
          <table:table-cell office:value-type="float" office:value="5922.9009999999998" table:style-name="ce17">
            <text:p>5.923</text:p>
          </table:table-cell>
          <table:table-cell office:value-type="float" office:value="5862" table:style-name="ce17">
            <text:p>5.862</text:p>
          </table:table-cell>
          <table:table-cell office:value-type="float" office:value="28380.309000000001" table:style-name="ce17">
            <text:p>28.380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943" table:style-name="ce17">
            <text:p>11.943</text:p>
          </table:table-cell>
          <table:table-cell office:value-type="float" office:value="35248" table:style-name="ce17">
            <text:p>35.248</text:p>
          </table:table-cell>
          <table:table-cell office:value-type="float" office:value="11629" table:style-name="ce17">
            <text:p>11.629</text:p>
          </table:table-cell>
          <table:table-cell office:value-type="float" office:value="4613254.2989999996" table:style-name="ce17">
            <text:p>4.613.254</text:p>
          </table:table-cell>
          <table:table-cell office:value-type="float" office:value="190" table:style-name="ce17">
            <text:p>190</text:p>
          </table:table-cell>
          <table:table-cell office:value-type="float" office:value="5067.9830000000002" table:style-name="ce17">
            <text:p>5.068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621" table:style-name="ce17">
            <text:p>6.621</text:p>
          </table:table-cell>
          <table:table-cell office:value-type="float" office:value="2082486.209" table:style-name="ce17">
            <text:p>2.082.486</text:p>
          </table:table-cell>
          <table:table-cell office:value-type="float" office:value="364" table:style-name="ce17">
            <text:p>364</text:p>
          </table:table-cell>
          <table:table-cell office:value-type="float" office:value="6984.2259999999997" table:style-name="ce17">
            <text:p>6.984</text:p>
          </table:table-cell>
          <table:table-cell office:value-type="float" office:value="96" table:style-name="ce17">
            <text:p>96</text:p>
          </table:table-cell>
          <table:table-cell office:value-type="float" office:value="5954.1009999999997" table:style-name="ce17">
            <text:p>5.95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660" table:style-name="ce17">
            <text:p>9.660</text:p>
          </table:table-cell>
          <table:table-cell office:value-type="float" office:value="2525700.1069999998" table:style-name="ce17">
            <text:p>2.525.700</text:p>
          </table:table-cell>
          <table:table-cell office:value-type="float" office:value="8484" table:style-name="ce17">
            <text:p>8.484</text:p>
          </table:table-cell>
          <table:table-cell office:value-type="float" office:value="271706.45699999999" table:style-name="ce17">
            <text:p>271.706</text:p>
          </table:table-cell>
          <table:table-cell office:value-type="float" office:value="5665" table:style-name="ce17">
            <text:p>5.665</text:p>
          </table:table-cell>
          <table:table-cell office:value-type="float" office:value="2234082.6710000001" table:style-name="ce17">
            <text:p>2.234.08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65" table:style-name="ce17">
            <text:p>165</text:p>
          </table:table-cell>
          <table:table-cell office:value-type="float" office:value="19805.168000000001" table:style-name="ce17">
            <text:p>19.80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532" table:style-name="ce17">
            <text:p>3.532</text:p>
          </table:table-cell>
          <table:table-cell office:value-type="float" office:value="55942.35" table:style-name="ce17">
            <text:p>55.942</text:p>
          </table:table-cell>
          <table:table-cell office:value-type="float" office:value="3351" table:style-name="ce17">
            <text:p>3.351</text:p>
          </table:table-cell>
          <table:table-cell office:value-type="float" office:value="44949.923000000003" table:style-name="ce17">
            <text:p>44.950</text:p>
          </table:table-cell>
          <table:table-cell office:value-type="float" office:value="778" table:style-name="ce17">
            <text:p>778</text:p>
          </table:table-cell>
          <table:table-cell office:value-type="float" office:value="10373.022000000001" table:style-name="ce17">
            <text:p>10.373</text:p>
          </table:table-cell>
          <table:table-cell office:value-type="float" office:value="25" table:style-name="ce17">
            <text:p>25</text:p>
          </table:table-cell>
          <table:table-cell office:value-type="float" office:value="46.591000000000001" table:style-name="ce17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446" table:style-name="ce17">
            <text:p>8.446</text:p>
          </table:table-cell>
          <table:table-cell office:value-type="float" office:value="-168340.166" table:style-name="ce17">
            <text:p>-168.340</text:p>
          </table:table-cell>
          <table:table-cell office:value-type="float" office:value="51" table:style-name="ce17">
            <text:p>51</text:p>
          </table:table-cell>
          <table:table-cell office:value-type="float" office:value="-49.615000000000002" table:style-name="ce17">
            <text:p>-50</text:p>
          </table:table-cell>
          <table:table-cell office:value-type="float" office:value="2384" table:style-name="ce17">
            <text:p>2.384</text:p>
          </table:table-cell>
          <table:table-cell office:value-type="float" office:value="-4573.2120000000004" table:style-name="ce17">
            <text:p>-4.573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0121" table:style-name="ce17">
            <text:p>10.121</text:p>
          </table:table-cell>
          <table:table-cell office:value-type="float" office:value="284994.23200000002" table:style-name="ce17">
            <text:p>284.994</text:p>
          </table:table-cell>
          <table:table-cell office:value-type="float" office:value="3497" table:style-name="ce17">
            <text:p>3.497</text:p>
          </table:table-cell>
          <table:table-cell office:value-type="float" office:value="10033.538" table:style-name="ce17">
            <text:p>10.034</text:p>
          </table:table-cell>
          <table:table-cell office:value-type="float" office:value="10796" table:style-name="ce17">
            <text:p>10.796</text:p>
          </table:table-cell>
          <table:table-cell office:value-type="float" office:value="127445.59600000001" table:style-name="ce17">
            <text:p>127.446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538" table:style-name="ce17">
            <text:p>11.538</text:p>
          </table:table-cell>
          <table:table-cell office:value-type="float" office:value="34008" table:style-name="ce17">
            <text:p>34.008</text:p>
          </table:table-cell>
          <table:table-cell office:value-type="float" office:value="10673" table:style-name="ce17">
            <text:p>10.673</text:p>
          </table:table-cell>
          <table:table-cell office:value-type="float" office:value="3005133.0129999998" table:style-name="ce17">
            <text:p>3.005.133</text:p>
          </table:table-cell>
          <table:table-cell office:value-type="float" office:value="349" table:style-name="ce17">
            <text:p>349</text:p>
          </table:table-cell>
          <table:table-cell office:value-type="float" office:value="11981.529" table:style-name="ce17">
            <text:p>11.98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17" table:style-name="ce17">
            <text:p>1.117</text:p>
          </table:table-cell>
          <table:table-cell office:value-type="float" office:value="1851782.6" table:style-name="ce17">
            <text:p>1.851.783</text:p>
          </table:table-cell>
          <table:table-cell office:value-type="float" office:value="442" table:style-name="ce17">
            <text:p>442</text:p>
          </table:table-cell>
          <table:table-cell office:value-type="float" office:value="11305.593000000001" table:style-name="ce17">
            <text:p>11.306</text:p>
          </table:table-cell>
          <table:table-cell office:value-type="float" office:value="373" table:style-name="ce17">
            <text:p>373</text:p>
          </table:table-cell>
          <table:table-cell office:value-type="float" office:value="8608.2420000000002" table:style-name="ce17">
            <text:p>8.60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520" table:style-name="ce17">
            <text:p>10.520</text:p>
          </table:table-cell>
          <table:table-cell office:value-type="float" office:value="1141368.8829999999" table:style-name="ce17">
            <text:p>1.141.369</text:p>
          </table:table-cell>
          <table:table-cell office:value-type="float" office:value="8824" table:style-name="ce17">
            <text:p>8.824</text:p>
          </table:table-cell>
          <table:table-cell office:value-type="float" office:value="748607.32299999997" table:style-name="ce17">
            <text:p>748.607</text:p>
          </table:table-cell>
          <table:table-cell office:value-type="float" office:value="3125" table:style-name="ce17">
            <text:p>3.125</text:p>
          </table:table-cell>
          <table:table-cell office:value-type="float" office:value="175008.701" table:style-name="ce17">
            <text:p>175.009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305" table:style-name="ce17">
            <text:p>3.305</text:p>
          </table:table-cell>
          <table:table-cell office:value-type="float" office:value="217207.954" table:style-name="ce17">
            <text:p>217.2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4189" table:style-name="ce17">
            <text:p>4.189</text:p>
          </table:table-cell>
          <table:table-cell office:value-type="float" office:value="44899.652000000002" table:style-name="ce17">
            <text:p>44.900</text:p>
          </table:table-cell>
          <table:table-cell office:value-type="float" office:value="4063" table:style-name="ce17">
            <text:p>4.063</text:p>
          </table:table-cell>
          <table:table-cell office:value-type="float" office:value="41943.690999999999" table:style-name="ce17">
            <text:p>41.944</text:p>
          </table:table-cell>
          <table:table-cell office:value-type="float" office:value="665" table:style-name="ce17">
            <text:p>665</text:p>
          </table:table-cell>
          <table:table-cell office:value-type="float" office:value="1836.221" table:style-name="ce17">
            <text:p>1.836</text:p>
          </table:table-cell>
          <table:table-cell office:value-type="float" office:value="59" table:style-name="ce17">
            <text:p>59</text:p>
          </table:table-cell>
          <table:table-cell office:value-type="float" office:value="525.16399999999999" table:style-name="ce17">
            <text:p>52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426" table:style-name="ce17">
            <text:p>10.426</text:p>
          </table:table-cell>
          <table:table-cell office:value-type="float" office:value="-176654.709" table:style-name="ce17">
            <text:p>-176.655</text:p>
          </table:table-cell>
          <table:table-cell office:value-type="float" office:value="217" table:style-name="ce17">
            <text:p>217</text:p>
          </table:table-cell>
          <table:table-cell office:value-type="float" office:value="-992.13499999999999" table:style-name="ce17">
            <text:p>-992</text:p>
          </table:table-cell>
          <table:table-cell office:value-type="float" office:value="4095" table:style-name="ce17">
            <text:p>4.095</text:p>
          </table:table-cell>
          <table:table-cell office:value-type="float" office:value="-8474.4130000000005" table:style-name="ce17">
            <text:p>-8.47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753" table:style-name="ce17">
            <text:p>10.753</text:p>
          </table:table-cell>
          <table:table-cell office:value-type="float" office:value="221756.53400000001" table:style-name="ce17">
            <text:p>221.757</text:p>
          </table:table-cell>
          <table:table-cell office:value-type="float" office:value="4148" table:style-name="ce17">
            <text:p>4.148</text:p>
          </table:table-cell>
          <table:table-cell office:value-type="float" office:value="8642.3469999999998" table:style-name="ce17">
            <text:p>8.642</text:p>
          </table:table-cell>
          <table:table-cell office:value-type="float" office:value="11467" table:style-name="ce17">
            <text:p>11.467</text:p>
          </table:table-cell>
          <table:table-cell office:value-type="float" office:value="54011.98" table:style-name="ce17">
            <text:p>54.012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910" table:style-name="ce17">
            <text:p>17.910</text:p>
          </table:table-cell>
          <table:table-cell office:value-type="float" office:value="53005" table:style-name="ce17">
            <text:p>53.005</text:p>
          </table:table-cell>
          <table:table-cell office:value-type="float" office:value="17119" table:style-name="ce17">
            <text:p>17.119</text:p>
          </table:table-cell>
          <table:table-cell office:value-type="float" office:value="1137130.392" table:style-name="ce17">
            <text:p>1.137.130</text:p>
          </table:table-cell>
          <table:table-cell office:value-type="float" office:value="480" table:style-name="ce17">
            <text:p>480</text:p>
          </table:table-cell>
          <table:table-cell office:value-type="float" office:value="7475.3639999999996" table:style-name="ce17">
            <text:p>7.47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02" table:style-name="ce17">
            <text:p>1.602</text:p>
          </table:table-cell>
          <table:table-cell office:value-type="float" office:value="45350.720000000001" table:style-name="ce17">
            <text:p>45.351</text:p>
          </table:table-cell>
          <table:table-cell office:value-type="float" office:value="483" table:style-name="ce17">
            <text:p>483</text:p>
          </table:table-cell>
          <table:table-cell office:value-type="float" office:value="4099.2150000000001" table:style-name="ce17">
            <text:p>4.099</text:p>
          </table:table-cell>
          <table:table-cell office:value-type="float" office:value="311" table:style-name="ce17">
            <text:p>311</text:p>
          </table:table-cell>
          <table:table-cell office:value-type="float" office:value="7417.8459999999995" table:style-name="ce17">
            <text:p>7.41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767" table:style-name="ce17">
            <text:p>16.767</text:p>
          </table:table-cell>
          <table:table-cell office:value-type="float" office:value="1084304.307" table:style-name="ce17">
            <text:p>1.084.304</text:p>
          </table:table-cell>
          <table:table-cell office:value-type="float" office:value="16216" table:style-name="ce17">
            <text:p>16.216</text:p>
          </table:table-cell>
          <table:table-cell office:value-type="float" office:value="845132.78599999996" table:style-name="ce17">
            <text:p>845.133</text:p>
          </table:table-cell>
          <table:table-cell office:value-type="float" office:value="3504" table:style-name="ce17">
            <text:p>3.504</text:p>
          </table:table-cell>
          <table:table-cell office:value-type="float" office:value="178252.274" table:style-name="ce17">
            <text:p>178.25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513" table:style-name="ce17">
            <text:p>513</text:p>
          </table:table-cell>
          <table:table-cell office:value-type="float" office:value="60384.989000000001" table:style-name="ce17">
            <text:p>60.385</text:p>
          </table:table-cell>
          <table:table-cell office:value-type="float" office:value="1" table:style-name="ce17">
            <text:p>1</text:p>
          </table:table-cell>
          <table:table-cell office:value-type="float" office:value="0.36799999999999999" table:style-name="ce17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812" table:style-name="ce17">
            <text:p>7.812</text:p>
          </table:table-cell>
          <table:table-cell office:value-type="float" office:value="56231.498" table:style-name="ce17">
            <text:p>56.231</text:p>
          </table:table-cell>
          <table:table-cell office:value-type="float" office:value="7615" table:style-name="ce17">
            <text:p>7.615</text:p>
          </table:table-cell>
          <table:table-cell office:value-type="float" office:value="53294.639000000003" table:style-name="ce17">
            <text:p>53.295</text:p>
          </table:table-cell>
          <table:table-cell office:value-type="float" office:value="702" table:style-name="ce17">
            <text:p>702</text:p>
          </table:table-cell>
          <table:table-cell office:value-type="float" office:value="1359.3689999999999" table:style-name="ce17">
            <text:p>1.359</text:p>
          </table:table-cell>
          <table:table-cell office:value-type="float" office:value="99" table:style-name="ce17">
            <text:p>99</text:p>
          </table:table-cell>
          <table:table-cell office:value-type="float" office:value="1282.8579999999999" table:style-name="ce17">
            <text:p>1.28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970" table:style-name="ce17">
            <text:p>16.970</text:p>
          </table:table-cell>
          <table:table-cell office:value-type="float" office:value="-118933.02499999999" table:style-name="ce17">
            <text:p>-118.933</text:p>
          </table:table-cell>
          <table:table-cell office:value-type="float" office:value="223" table:style-name="ce17">
            <text:p>223</text:p>
          </table:table-cell>
          <table:table-cell office:value-type="float" office:value="-1354.4939999999999" table:style-name="ce17">
            <text:p>-1.354</text:p>
          </table:table-cell>
          <table:table-cell office:value-type="float" office:value="7558" table:style-name="ce17">
            <text:p>7.558</text:p>
          </table:table-cell>
          <table:table-cell office:value-type="float" office:value="-10618.638000000001" table:style-name="ce17">
            <text:p>-10.619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985" table:style-name="ce17">
            <text:p>16.985</text:p>
          </table:table-cell>
          <table:table-cell office:value-type="float" office:value="200653.12899999999" table:style-name="ce17">
            <text:p>200.653</text:p>
          </table:table-cell>
          <table:table-cell office:value-type="float" office:value="7748" table:style-name="ce17">
            <text:p>7.748</text:p>
          </table:table-cell>
          <table:table-cell office:value-type="float" office:value="10967.710999999999" table:style-name="ce17">
            <text:p>10.968</text:p>
          </table:table-cell>
          <table:table-cell office:value-type="float" office:value="17669" table:style-name="ce17">
            <text:p>17.669</text:p>
          </table:table-cell>
          <table:table-cell office:value-type="float" office:value="92844.100999999995" table:style-name="ce17">
            <text:p>92.844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0" table:style-name="ce17">
            <text:p>130</text:p>
          </table:table-cell>
          <table:table-cell office:value-type="float" office:value="386" table:style-name="ce17">
            <text:p>386</text:p>
          </table:table-cell>
          <table:table-cell office:value-type="float" office:value="125" table:style-name="ce17">
            <text:p>125</text:p>
          </table:table-cell>
          <table:table-cell office:value-type="float" office:value="2243.556" table:style-name="ce17">
            <text:p>2.244</text:p>
          </table:table-cell>
          <table:table-cell office:value-type="float" office:value="2" table:style-name="ce17">
            <text:p>2</text:p>
          </table:table-cell>
          <table:table-cell office:value-type="float" office:value="16.103999999999999" table:style-name="ce17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16.658000000000001" table:style-name="ce17">
            <text:p>1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.601" table:style-name="ce17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3" table:style-name="ce17">
            <text:p>123</text:p>
          </table:table-cell>
          <table:table-cell office:value-type="float" office:value="2210.7930000000001" table:style-name="ce17">
            <text:p>2.211</text:p>
          </table:table-cell>
          <table:table-cell office:value-type="float" office:value="102" table:style-name="ce17">
            <text:p>102</text:p>
          </table:table-cell>
          <table:table-cell office:value-type="float" office:value="1845.328" table:style-name="ce17">
            <text:p>1.845</text:p>
          </table:table-cell>
          <table:table-cell office:value-type="float" office:value="44" table:style-name="ce17">
            <text:p>44</text:p>
          </table:table-cell>
          <table:table-cell office:value-type="float" office:value="359.77600000000001" table:style-name="ce17">
            <text:p>360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5.556" table:style-name="ce17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8" table:style-name="ce17">
            <text:p>8</text:p>
          </table:table-cell>
          <table:table-cell office:value-type="float" office:value="6.117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.992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.4999999999999999E-2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93" table:style-name="ce17">
            <text:p>93</text:p>
          </table:table-cell>
          <table:table-cell office:value-type="float" office:value="-91.21" table:style-name="ce17">
            <text:p>-9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-1.2" table:style-name="ce17">
            <text:p>-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6" table:style-name="ce17">
            <text:p>126</text:p>
          </table:table-cell>
          <table:table-cell office:value-type="float" office:value="409.101" table:style-name="ce17">
            <text:p>409</text:p>
          </table:table-cell>
          <table:table-cell office:value-type="float" office:value="8" table:style-name="ce17">
            <text:p>8</text:p>
          </table:table-cell>
          <table:table-cell office:value-type="float" office:value="1.2" table:style-name="ce17">
            <text:p>1</text:p>
          </table:table-cell>
          <table:table-cell office:value-type="float" office:value="129" table:style-name="ce17">
            <text:p>129</text:p>
          </table:table-cell>
          <table:table-cell office:value-type="float" office:value="319.23599999999999" table:style-name="ce17">
            <text:p>319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50770" table:style-name="ce26">
            <text:p>550.770</text:p>
          </table:table-cell>
          <table:table-cell office:value-type="float" office:value="1619886" table:style-name="ce26">
            <text:p>1.619.886</text:p>
          </table:table-cell>
          <table:table-cell office:value-type="float" office:value="513272" table:style-name="ce26">
            <text:p>513.272</text:p>
          </table:table-cell>
          <table:table-cell office:value-type="float" office:value="238336323.51100001" table:style-name="ce26">
            <text:p>238.336.324</text:p>
          </table:table-cell>
          <table:table-cell office:value-type="float" office:value="51563" table:style-name="ce26">
            <text:p>51.563</text:p>
          </table:table-cell>
          <table:table-cell office:value-type="float" office:value="13752711.721000001" table:style-name="ce26">
            <text:p>13.752.71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4874" table:style-name="ce26">
            <text:p>74.874</text:p>
          </table:table-cell>
          <table:table-cell office:value-type="float" office:value="71727211.628000006" table:style-name="ce26">
            <text:p>71.727.212</text:p>
          </table:table-cell>
          <table:table-cell office:value-type="float" office:value="26512" table:style-name="ce26">
            <text:p>26.512</text:p>
          </table:table-cell>
          <table:table-cell office:value-type="float" office:value="14525616.414000001" table:style-name="ce26">
            <text:p>14.525.616</text:p>
          </table:table-cell>
          <table:table-cell office:value-type="float" office:value="31117" table:style-name="ce26">
            <text:p>31.117</text:p>
          </table:table-cell>
          <table:table-cell office:value-type="float" office:value="31859955.949999999" table:style-name="ce26">
            <text:p>31.859.956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01285" table:style-name="ce26">
            <text:p>501.285</text:p>
          </table:table-cell>
          <table:table-cell office:value-type="float" office:value="152856400.162" table:style-name="ce26">
            <text:p>152.856.400</text:p>
          </table:table-cell>
          <table:table-cell office:value-type="float" office:value="456520" table:style-name="ce26">
            <text:p>456.520</text:p>
          </table:table-cell>
          <table:table-cell office:value-type="float" office:value="117189248.17" table:style-name="ce26">
            <text:p>117.189.248</text:p>
          </table:table-cell>
          <table:table-cell office:value-type="float" office:value="228339" table:style-name="ce26">
            <text:p>228.339</text:p>
          </table:table-cell>
          <table:table-cell office:value-type="float" office:value="32356738.274999999" table:style-name="ce26">
            <text:p>32.356.73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8865" table:style-name="ce26">
            <text:p>28.865</text:p>
          </table:table-cell>
          <table:table-cell office:value-type="float" office:value="3274598.9389999998" table:style-name="ce26">
            <text:p>3.274.599</text:p>
          </table:table-cell>
          <table:table-cell office:value-type="float" office:value="326" table:style-name="ce26">
            <text:p>326</text:p>
          </table:table-cell>
          <table:table-cell office:value-type="float" office:value="1635.4459999999999" table:style-name="ce26">
            <text:p>1.63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75774" table:style-name="ce26">
            <text:p>175.774</text:p>
          </table:table-cell>
          <table:table-cell office:value-type="float" office:value="39092696.898999996" table:style-name="ce26">
            <text:p>39.092.697</text:p>
          </table:table-cell>
          <table:table-cell office:value-type="float" office:value="167523" table:style-name="ce26">
            <text:p>167.523</text:p>
          </table:table-cell>
          <table:table-cell office:value-type="float" office:value="33815432.520999998" table:style-name="ce26">
            <text:p>33.815.433</text:p>
          </table:table-cell>
          <table:table-cell office:value-type="float" office:value="27023" table:style-name="ce26">
            <text:p>27.023</text:p>
          </table:table-cell>
          <table:table-cell office:value-type="float" office:value="4419129.8289999999" table:style-name="ce26">
            <text:p>4.419.130</text:p>
          </table:table-cell>
          <table:table-cell office:value-type="float" office:value="4563" table:style-name="ce26">
            <text:p>4.563</text:p>
          </table:table-cell>
          <table:table-cell office:value-type="float" office:value="518558.33199999999" table:style-name="ce26">
            <text:p>518.55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10707" table:style-name="ce26">
            <text:p>510.707</text:p>
          </table:table-cell>
          <table:table-cell office:value-type="float" office:value="-34600620.987999998" table:style-name="ce26">
            <text:p>-34.600.621</text:p>
          </table:table-cell>
          <table:table-cell office:value-type="float" office:value="14727" table:style-name="ce26">
            <text:p>14.727</text:p>
          </table:table-cell>
          <table:table-cell office:value-type="float" office:value="-1651699.6710000001" table:style-name="ce26">
            <text:p>-1.651.700</text:p>
          </table:table-cell>
          <table:table-cell office:value-type="float" office:value="170508" table:style-name="ce26">
            <text:p>170.508</text:p>
          </table:table-cell>
          <table:table-cell office:value-type="float" office:value="-7237969.5980000002" table:style-name="ce26">
            <text:p>-7.237.97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11690" table:style-name="ce26">
            <text:p>511.690</text:p>
          </table:table-cell>
          <table:table-cell office:value-type="float" office:value="35130943.464000002" table:style-name="ce26">
            <text:p>35.130.943</text:p>
          </table:table-cell>
          <table:table-cell office:value-type="float" office:value="174364" table:style-name="ce26">
            <text:p>174.364</text:p>
          </table:table-cell>
          <table:table-cell office:value-type="float" office:value="7274401.9349999996" table:style-name="ce26">
            <text:p>7.274.402</text:p>
          </table:table-cell>
          <table:table-cell office:value-type="float" office:value="546084" table:style-name="ce26">
            <text:p>546.084</text:p>
          </table:table-cell>
          <table:table-cell office:value-type="float" office:value="7892166.2050000001" table:style-name="ce26">
            <text:p>7.892.166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0-04T00:00:00" table:style-name="ce28">
            <text:p>04.10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3-10-04T00:00:00" table:style-name="ce28">
            <text:p>04.10.2023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0-04T00:00:00" table:style-name="ce28">
            <text:p>04.10.2023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0-04T00:00:00" table:style-name="ce28">
            <text:p>04.10.2023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0-04T00:00:00" table:style-name="ce28">
            <text:p>04.10.2023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0-04T00:00:00" table:style-name="ce28">
            <text:p>04.10.2023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3-10-04T00:00:00" table:style-name="ce28">
            <text:p>04.10.2023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Q2.$A$1:Q2.$BY$66" table:base-cell-address="Q2.$A$1"/>
        </table:named-expressions>
      </table:table>
      <table:table table:name="Q3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number-columns-repeated="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3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3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3. Quartal 2023 (endgült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3. Quartal 2023 (endgült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3. Quartal 2023 (endgült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3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3. Quartal 2023 (endgült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5367" table:style-name="ce17">
            <text:p>75.367</text:p>
          </table:table-cell>
          <table:table-cell office:value-type="float" office:value="209221" table:style-name="ce17">
            <text:p>209.221</text:p>
          </table:table-cell>
          <table:table-cell office:value-type="float" office:value="37158" table:style-name="ce17">
            <text:p>37.158</text:p>
          </table:table-cell>
          <table:table-cell office:value-type="float" office:value="48354.85" table:style-name="ce17">
            <text:p>48.355</text:p>
          </table:table-cell>
          <table:table-cell office:value-type="float" office:value="1052" table:style-name="ce17">
            <text:p>1.052</text:p>
          </table:table-cell>
          <table:table-cell office:value-type="float" office:value="1057.1379999999999" table:style-name="ce17">
            <text:p>1.05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950" table:style-name="ce17">
            <text:p>1.950</text:p>
          </table:table-cell>
          <table:table-cell office:value-type="float" office:value="1397.095" table:style-name="ce17">
            <text:p>1.397</text:p>
          </table:table-cell>
          <table:table-cell office:value-type="float" office:value="579" table:style-name="ce17">
            <text:p>579</text:p>
          </table:table-cell>
          <table:table-cell office:value-type="float" office:value="301.62799999999999" table:style-name="ce17">
            <text:p>302</text:p>
          </table:table-cell>
          <table:table-cell office:value-type="float" office:value="457" table:style-name="ce17">
            <text:p>457</text:p>
          </table:table-cell>
          <table:table-cell office:value-type="float" office:value="305.00799999999998" table:style-name="ce17">
            <text:p>30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5336" table:style-name="ce17">
            <text:p>35.336</text:p>
          </table:table-cell>
          <table:table-cell office:value-type="float" office:value="45900.618000000002" table:style-name="ce17">
            <text:p>45.901</text:p>
          </table:table-cell>
          <table:table-cell office:value-type="float" office:value="27553" table:style-name="ce17">
            <text:p>27.553</text:p>
          </table:table-cell>
          <table:table-cell office:value-type="float" office:value="26039.876" table:style-name="ce17">
            <text:p>26.040</text:p>
          </table:table-cell>
          <table:table-cell office:value-type="float" office:value="13203" table:style-name="ce17">
            <text:p>13.203</text:p>
          </table:table-cell>
          <table:table-cell office:value-type="float" office:value="18928.087" table:style-name="ce17">
            <text:p>18.9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45" table:style-name="ce17">
            <text:p>945</text:p>
          </table:table-cell>
          <table:table-cell office:value-type="float" office:value="847.93399999999997" table:style-name="ce17">
            <text:p>848</text:p>
          </table:table-cell>
          <table:table-cell office:value-type="float" office:value="63" table:style-name="ce17">
            <text:p>63</text:p>
          </table:table-cell>
          <table:table-cell office:value-type="float" office:value="44.481999999999999" table:style-name="ce17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842" table:style-name="ce17">
            <text:p>9.842</text:p>
          </table:table-cell>
          <table:table-cell office:value-type="float" office:value="124242.621" table:style-name="ce17">
            <text:p>124.243</text:p>
          </table:table-cell>
          <table:table-cell office:value-type="float" office:value="9273" table:style-name="ce17">
            <text:p>9.273</text:p>
          </table:table-cell>
          <table:table-cell office:value-type="float" office:value="115796.79300000001" table:style-name="ce17">
            <text:p>115.797</text:p>
          </table:table-cell>
          <table:table-cell office:value-type="float" office:value="866" table:style-name="ce17">
            <text:p>866</text:p>
          </table:table-cell>
          <table:table-cell office:value-type="float" office:value="3824.221" table:style-name="ce17">
            <text:p>3.824</text:p>
          </table:table-cell>
          <table:table-cell office:value-type="float" office:value="212" table:style-name="ce17">
            <text:p>212</text:p>
          </table:table-cell>
          <table:table-cell office:value-type="float" office:value="1870.462" table:style-name="ce17">
            <text:p>1.87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6585" table:style-name="ce17">
            <text:p>66.585</text:p>
          </table:table-cell>
          <table:table-cell office:value-type="float" office:value="-529137.68799999997" table:style-name="ce17">
            <text:p>-529.138</text:p>
          </table:table-cell>
          <table:table-cell office:value-type="float" office:value="619" table:style-name="ce17">
            <text:p>619</text:p>
          </table:table-cell>
          <table:table-cell office:value-type="float" office:value="-6908.0609999999997" table:style-name="ce17">
            <text:p>-6.908</text:p>
          </table:table-cell>
          <table:table-cell office:value-type="float" office:value="8774" table:style-name="ce17">
            <text:p>8.774</text:p>
          </table:table-cell>
          <table:table-cell office:value-type="float" office:value="-20365.296999999999" table:style-name="ce17">
            <text:p>-20.36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3585" table:style-name="ce17">
            <text:p>43.585</text:p>
          </table:table-cell>
          <table:table-cell office:value-type="float" office:value="180691.51" table:style-name="ce17">
            <text:p>180.692</text:p>
          </table:table-cell>
          <table:table-cell office:value-type="float" office:value="9711" table:style-name="ce17">
            <text:p>9.711</text:p>
          </table:table-cell>
          <table:table-cell office:value-type="float" office:value="23799.923999999999" table:style-name="ce17">
            <text:p>23.800</text:p>
          </table:table-cell>
          <table:table-cell office:value-type="float" office:value="73685" table:style-name="ce17">
            <text:p>73.685</text:p>
          </table:table-cell>
          <table:table-cell office:value-type="float" office:value="-318880.47200000001" table:style-name="ce17">
            <text:p>-318.880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6791" table:style-name="ce17">
            <text:p>36.791</text:p>
          </table:table-cell>
          <table:table-cell office:value-type="float" office:value="108483" table:style-name="ce17">
            <text:p>108.483</text:p>
          </table:table-cell>
          <table:table-cell office:value-type="float" office:value="36791" table:style-name="ce17">
            <text:p>36.791</text:p>
          </table:table-cell>
          <table:table-cell office:value-type="float" office:value="136331.93900000001" table:style-name="ce17">
            <text:p>136.332</text:p>
          </table:table-cell>
          <table:table-cell office:value-type="float" office:value="757" table:style-name="ce17">
            <text:p>757</text:p>
          </table:table-cell>
          <table:table-cell office:value-type="float" office:value="1797.9929999999999" table:style-name="ce17">
            <text:p>1.79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955" table:style-name="ce17">
            <text:p>1.955</text:p>
          </table:table-cell>
          <table:table-cell office:value-type="float" office:value="3735.4259999999999" table:style-name="ce17">
            <text:p>3.735</text:p>
          </table:table-cell>
          <table:table-cell office:value-type="float" office:value="520" table:style-name="ce17">
            <text:p>520</text:p>
          </table:table-cell>
          <table:table-cell office:value-type="float" office:value="653.20100000000002" table:style-name="ce17">
            <text:p>653</text:p>
          </table:table-cell>
          <table:table-cell office:value-type="float" office:value="482" table:style-name="ce17">
            <text:p>482</text:p>
          </table:table-cell>
          <table:table-cell office:value-type="float" office:value="852.79499999999996" table:style-name="ce17">
            <text:p>85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873" table:style-name="ce17">
            <text:p>35.873</text:p>
          </table:table-cell>
          <table:table-cell office:value-type="float" office:value="130798.52" table:style-name="ce17">
            <text:p>130.799</text:p>
          </table:table-cell>
          <table:table-cell office:value-type="float" office:value="28264" table:style-name="ce17">
            <text:p>28.264</text:p>
          </table:table-cell>
          <table:table-cell office:value-type="float" office:value="71623.051000000007" table:style-name="ce17">
            <text:p>71.623</text:p>
          </table:table-cell>
          <table:table-cell office:value-type="float" office:value="18409" table:style-name="ce17">
            <text:p>18.409</text:p>
          </table:table-cell>
          <table:table-cell office:value-type="float" office:value="56572.714999999997" table:style-name="ce17">
            <text:p>56.57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96" table:style-name="ce17">
            <text:p>996</text:p>
          </table:table-cell>
          <table:table-cell office:value-type="float" office:value="2268.212" table:style-name="ce17">
            <text:p>2.268</text:p>
          </table:table-cell>
          <table:table-cell office:value-type="float" office:value="47" table:style-name="ce17">
            <text:p>47</text:p>
          </table:table-cell>
          <table:table-cell office:value-type="float" office:value="94.918000000000006" table:style-name="ce17">
            <text:p>9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213" table:style-name="ce17">
            <text:p>4.213</text:p>
          </table:table-cell>
          <table:table-cell office:value-type="float" office:value="10681.724" table:style-name="ce17">
            <text:p>10.682</text:p>
          </table:table-cell>
          <table:table-cell office:value-type="float" office:value="3983" table:style-name="ce17">
            <text:p>3.983</text:p>
          </table:table-cell>
          <table:table-cell office:value-type="float" office:value="10014.605" table:style-name="ce17">
            <text:p>10.015</text:p>
          </table:table-cell>
          <table:table-cell office:value-type="float" office:value="388" table:style-name="ce17">
            <text:p>388</text:p>
          </table:table-cell>
          <table:table-cell office:value-type="float" office:value="329.726" table:style-name="ce17">
            <text:p>330</text:p>
          </table:table-cell>
          <table:table-cell office:value-type="float" office:value="63" table:style-name="ce17">
            <text:p>63</text:p>
          </table:table-cell>
          <table:table-cell office:value-type="float" office:value="133.23500000000001" table:style-name="ce17">
            <text:p>13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1579" table:style-name="ce17">
            <text:p>31.579</text:p>
          </table:table-cell>
          <table:table-cell office:value-type="float" office:value="-53107.231" table:style-name="ce17">
            <text:p>-53.107</text:p>
          </table:table-cell>
          <table:table-cell office:value-type="float" office:value="177" table:style-name="ce17">
            <text:p>177</text:p>
          </table:table-cell>
          <table:table-cell office:value-type="float" office:value="-244.316" table:style-name="ce17">
            <text:p>-244</text:p>
          </table:table-cell>
          <table:table-cell office:value-type="float" office:value="3992" table:style-name="ce17">
            <text:p>3.992</text:p>
          </table:table-cell>
          <table:table-cell office:value-type="float" office:value="-1936.4690000000001" table:style-name="ce17">
            <text:p>-1.93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6009" table:style-name="ce17">
            <text:p>36.009</text:p>
          </table:table-cell>
          <table:table-cell office:value-type="float" office:value="27803.076000000001" table:style-name="ce17">
            <text:p>27.803</text:p>
          </table:table-cell>
          <table:table-cell office:value-type="float" office:value="4146" table:style-name="ce17">
            <text:p>4.146</text:p>
          </table:table-cell>
          <table:table-cell office:value-type="float" office:value="2055.393" table:style-name="ce17">
            <text:p>2.055</text:p>
          </table:table-cell>
          <table:table-cell office:value-type="float" office:value="36368" table:style-name="ce17">
            <text:p>36.368</text:p>
          </table:table-cell>
          <table:table-cell office:value-type="float" office:value="-22704.371999999999" table:style-name="ce17">
            <text:p>-22.704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3052" table:style-name="ce17">
            <text:p>63.052</text:p>
          </table:table-cell>
          <table:table-cell office:value-type="float" office:value="186606" table:style-name="ce17">
            <text:p>186.606</text:p>
          </table:table-cell>
          <table:table-cell office:value-type="float" office:value="63052" table:style-name="ce17">
            <text:p>63.052</text:p>
          </table:table-cell>
          <table:table-cell office:value-type="float" office:value="467551.53700000001" table:style-name="ce17">
            <text:p>467.552</text:p>
          </table:table-cell>
          <table:table-cell office:value-type="float" office:value="1669" table:style-name="ce17">
            <text:p>1.669</text:p>
          </table:table-cell>
          <table:table-cell office:value-type="float" office:value="6750.0630000000001" table:style-name="ce17">
            <text:p>6.75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867" table:style-name="ce17">
            <text:p>3.867</text:p>
          </table:table-cell>
          <table:table-cell office:value-type="float" office:value="12188.445" table:style-name="ce17">
            <text:p>12.188</text:p>
          </table:table-cell>
          <table:table-cell office:value-type="float" office:value="982" table:style-name="ce17">
            <text:p>982</text:p>
          </table:table-cell>
          <table:table-cell office:value-type="float" office:value="2040.059" table:style-name="ce17">
            <text:p>2.040</text:p>
          </table:table-cell>
          <table:table-cell office:value-type="float" office:value="829" table:style-name="ce17">
            <text:p>829</text:p>
          </table:table-cell>
          <table:table-cell office:value-type="float" office:value="2292.7159999999999" table:style-name="ce17">
            <text:p>2.29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780" table:style-name="ce17">
            <text:p>61.780</text:p>
          </table:table-cell>
          <table:table-cell office:value-type="float" office:value="448613.02799999999" table:style-name="ce17">
            <text:p>448.613</text:p>
          </table:table-cell>
          <table:table-cell office:value-type="float" office:value="51866" table:style-name="ce17">
            <text:p>51.866</text:p>
          </table:table-cell>
          <table:table-cell office:value-type="float" office:value="259921.77799999999" table:style-name="ce17">
            <text:p>259.922</text:p>
          </table:table-cell>
          <table:table-cell office:value-type="float" office:value="31881" table:style-name="ce17">
            <text:p>31.881</text:p>
          </table:table-cell>
          <table:table-cell office:value-type="float" office:value="180434.93599999999" table:style-name="ce17">
            <text:p>180.43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685" table:style-name="ce17">
            <text:p>1.685</text:p>
          </table:table-cell>
          <table:table-cell office:value-type="float" office:value="7078.2539999999999" table:style-name="ce17">
            <text:p>7.078</text:p>
          </table:table-cell>
          <table:table-cell office:value-type="float" office:value="67" table:style-name="ce17">
            <text:p>67</text:p>
          </table:table-cell>
          <table:table-cell office:value-type="float" office:value="216.39099999999999" table:style-name="ce17">
            <text:p>21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361" table:style-name="ce17">
            <text:p>8.361</text:p>
          </table:table-cell>
          <table:table-cell office:value-type="float" office:value="22491.138999999999" table:style-name="ce17">
            <text:p>22.491</text:p>
          </table:table-cell>
          <table:table-cell office:value-type="float" office:value="7896" table:style-name="ce17">
            <text:p>7.896</text:p>
          </table:table-cell>
          <table:table-cell office:value-type="float" office:value="20547.59" table:style-name="ce17">
            <text:p>20.548</text:p>
          </table:table-cell>
          <table:table-cell office:value-type="float" office:value="806" table:style-name="ce17">
            <text:p>806</text:p>
          </table:table-cell>
          <table:table-cell office:value-type="float" office:value="949.53700000000003" table:style-name="ce17">
            <text:p>950</text:p>
          </table:table-cell>
          <table:table-cell office:value-type="float" office:value="114" table:style-name="ce17">
            <text:p>114</text:p>
          </table:table-cell>
          <table:table-cell office:value-type="float" office:value="648.89599999999996" table:style-name="ce17">
            <text:p>64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6167" table:style-name="ce17">
            <text:p>56.167</text:p>
          </table:table-cell>
          <table:table-cell office:value-type="float" office:value="-96234.937000000005" table:style-name="ce17">
            <text:p>-96.235</text:p>
          </table:table-cell>
          <table:table-cell office:value-type="float" office:value="373" table:style-name="ce17">
            <text:p>373</text:p>
          </table:table-cell>
          <table:table-cell office:value-type="float" office:value="-885.10799999999995" table:style-name="ce17">
            <text:p>-885</text:p>
          </table:table-cell>
          <table:table-cell office:value-type="float" office:value="8016" table:style-name="ce17">
            <text:p>8.016</text:p>
          </table:table-cell>
          <table:table-cell office:value-type="float" office:value="-4008.3330000000001" table:style-name="ce17">
            <text:p>-4.00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944" table:style-name="ce17">
            <text:p>61.944</text:p>
          </table:table-cell>
          <table:table-cell office:value-type="float" office:value="82714.452999999994" table:style-name="ce17">
            <text:p>82.714</text:p>
          </table:table-cell>
          <table:table-cell office:value-type="float" office:value="8248" table:style-name="ce17">
            <text:p>8.248</text:p>
          </table:table-cell>
          <table:table-cell office:value-type="float" office:value="4297.0820000000003" table:style-name="ce17">
            <text:p>4.297</text:p>
          </table:table-cell>
          <table:table-cell office:value-type="float" office:value="62506" table:style-name="ce17">
            <text:p>62.506</text:p>
          </table:table-cell>
          <table:table-cell office:value-type="float" office:value="-4966.3980000000001" table:style-name="ce17">
            <text:p>-4.966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7361" table:style-name="ce17">
            <text:p>87.361</text:p>
          </table:table-cell>
          <table:table-cell office:value-type="float" office:value="259022" table:style-name="ce17">
            <text:p>259.022</text:p>
          </table:table-cell>
          <table:table-cell office:value-type="float" office:value="87361" table:style-name="ce17">
            <text:p>87.361</text:p>
          </table:table-cell>
          <table:table-cell office:value-type="float" office:value="1265492.3330000001" table:style-name="ce17">
            <text:p>1.265.492</text:p>
          </table:table-cell>
          <table:table-cell office:value-type="float" office:value="3734" table:style-name="ce17">
            <text:p>3.734</text:p>
          </table:table-cell>
          <table:table-cell office:value-type="float" office:value="28081.857" table:style-name="ce17">
            <text:p>28.08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508" table:style-name="ce17">
            <text:p>6.508</text:p>
          </table:table-cell>
          <table:table-cell office:value-type="float" office:value="33965.258999999998" table:style-name="ce17">
            <text:p>33.965</text:p>
          </table:table-cell>
          <table:table-cell office:value-type="float" office:value="1683" table:style-name="ce17">
            <text:p>1.683</text:p>
          </table:table-cell>
          <table:table-cell office:value-type="float" office:value="5875.2629999999999" table:style-name="ce17">
            <text:p>5.875</text:p>
          </table:table-cell>
          <table:table-cell office:value-type="float" office:value="1455" table:style-name="ce17">
            <text:p>1.455</text:p>
          </table:table-cell>
          <table:table-cell office:value-type="float" office:value="7083.8869999999997" table:style-name="ce17">
            <text:p>7.08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5692" table:style-name="ce17">
            <text:p>85.692</text:p>
          </table:table-cell>
          <table:table-cell office:value-type="float" office:value="1203445.2169999999" table:style-name="ce17">
            <text:p>1.203.445</text:p>
          </table:table-cell>
          <table:table-cell office:value-type="float" office:value="76712" table:style-name="ce17">
            <text:p>76.712</text:p>
          </table:table-cell>
          <table:table-cell office:value-type="float" office:value="776588.99600000004" table:style-name="ce17">
            <text:p>776.589</text:p>
          </table:table-cell>
          <table:table-cell office:value-type="float" office:value="41118" table:style-name="ce17">
            <text:p>41.118</text:p>
          </table:table-cell>
          <table:table-cell office:value-type="float" office:value="406539.57" table:style-name="ce17">
            <text:p>406.54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643" table:style-name="ce17">
            <text:p>2.643</text:p>
          </table:table-cell>
          <table:table-cell office:value-type="float" office:value="17658.111000000001" table:style-name="ce17">
            <text:p>17.658</text:p>
          </table:table-cell>
          <table:table-cell office:value-type="float" office:value="56" table:style-name="ce17">
            <text:p>56</text:p>
          </table:table-cell>
          <table:table-cell office:value-type="float" office:value="323.22000000000003" table:style-name="ce17">
            <text:p>32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5617" table:style-name="ce17">
            <text:p>15.617</text:p>
          </table:table-cell>
          <table:table-cell office:value-type="float" office:value="49128.267" table:style-name="ce17">
            <text:p>49.128</text:p>
          </table:table-cell>
          <table:table-cell office:value-type="float" office:value="14758" table:style-name="ce17">
            <text:p>14.758</text:p>
          </table:table-cell>
          <table:table-cell office:value-type="float" office:value="42591.663999999997" table:style-name="ce17">
            <text:p>42.592</text:p>
          </table:table-cell>
          <table:table-cell office:value-type="float" office:value="1528" table:style-name="ce17">
            <text:p>1.528</text:p>
          </table:table-cell>
          <table:table-cell office:value-type="float" office:value="3127.9340000000002" table:style-name="ce17">
            <text:p>3.128</text:p>
          </table:table-cell>
          <table:table-cell office:value-type="float" office:value="266" table:style-name="ce17">
            <text:p>266</text:p>
          </table:table-cell>
          <table:table-cell office:value-type="float" office:value="576.90099999999995" table:style-name="ce17">
            <text:p>57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9024" table:style-name="ce17">
            <text:p>79.024</text:p>
          </table:table-cell>
          <table:table-cell office:value-type="float" office:value="-172003.141" table:style-name="ce17">
            <text:p>-172.003</text:p>
          </table:table-cell>
          <table:table-cell office:value-type="float" office:value="568" table:style-name="ce17">
            <text:p>568</text:p>
          </table:table-cell>
          <table:table-cell office:value-type="float" office:value="-2033.7280000000001" table:style-name="ce17">
            <text:p>-2.034</text:p>
          </table:table-cell>
          <table:table-cell office:value-type="float" office:value="15143" table:style-name="ce17">
            <text:p>15.143</text:p>
          </table:table-cell>
          <table:table-cell office:value-type="float" office:value="-8623.1959999999999" table:style-name="ce17">
            <text:p>-8.62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5907" table:style-name="ce17">
            <text:p>85.907</text:p>
          </table:table-cell>
          <table:table-cell office:value-type="float" office:value="211684.27499999999" table:style-name="ce17">
            <text:p>211.684</text:p>
          </table:table-cell>
          <table:table-cell office:value-type="float" office:value="15432" table:style-name="ce17">
            <text:p>15.432</text:p>
          </table:table-cell>
          <table:table-cell office:value-type="float" office:value="8935.1540000000005" table:style-name="ce17">
            <text:p>8.935</text:p>
          </table:table-cell>
          <table:table-cell office:value-type="float" office:value="86836" table:style-name="ce17">
            <text:p>86.836</text:p>
          </table:table-cell>
          <table:table-cell office:value-type="float" office:value="50336.576999999997" table:style-name="ce17">
            <text:p>50.337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6533" table:style-name="ce17">
            <text:p>106.533</text:p>
          </table:table-cell>
          <table:table-cell office:value-type="float" office:value="315598" table:style-name="ce17">
            <text:p>315.598</text:p>
          </table:table-cell>
          <table:table-cell office:value-type="float" office:value="106533" table:style-name="ce17">
            <text:p>106.533</text:p>
          </table:table-cell>
          <table:table-cell office:value-type="float" office:value="3413314.9330000002" table:style-name="ce17">
            <text:p>3.413.315</text:p>
          </table:table-cell>
          <table:table-cell office:value-type="float" office:value="7649" table:style-name="ce17">
            <text:p>7.649</text:p>
          </table:table-cell>
          <table:table-cell office:value-type="float" office:value="106589.00900000001" table:style-name="ce17">
            <text:p>106.58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474" table:style-name="ce17">
            <text:p>10.474</text:p>
          </table:table-cell>
          <table:table-cell office:value-type="float" office:value="103205.902" table:style-name="ce17">
            <text:p>103.206</text:p>
          </table:table-cell>
          <table:table-cell office:value-type="float" office:value="3313" table:style-name="ce17">
            <text:p>3.313</text:p>
          </table:table-cell>
          <table:table-cell office:value-type="float" office:value="20561.688999999998" table:style-name="ce17">
            <text:p>20.562</text:p>
          </table:table-cell>
          <table:table-cell office:value-type="float" office:value="3009" table:style-name="ce17">
            <text:p>3.009</text:p>
          </table:table-cell>
          <table:table-cell office:value-type="float" office:value="28171.444" table:style-name="ce17">
            <text:p>28.17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4420" table:style-name="ce17">
            <text:p>104.420</text:p>
          </table:table-cell>
          <table:table-cell office:value-type="float" office:value="3203520.0219999999" table:style-name="ce17">
            <text:p>3.203.520</text:p>
          </table:table-cell>
          <table:table-cell office:value-type="float" office:value="98208" table:style-name="ce17">
            <text:p>98.208</text:p>
          </table:table-cell>
          <table:table-cell office:value-type="float" office:value="2266819.463" table:style-name="ce17">
            <text:p>2.266.819</text:p>
          </table:table-cell>
          <table:table-cell office:value-type="float" office:value="45712" table:style-name="ce17">
            <text:p>45.712</text:p>
          </table:table-cell>
          <table:table-cell office:value-type="float" office:value="873047.22600000002" table:style-name="ce17">
            <text:p>873.04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4632" table:style-name="ce17">
            <text:p>4.632</text:p>
          </table:table-cell>
          <table:table-cell office:value-type="float" office:value="57470.483" table:style-name="ce17">
            <text:p>57.470</text:p>
          </table:table-cell>
          <table:table-cell office:value-type="float" office:value="65" table:style-name="ce17">
            <text:p>65</text:p>
          </table:table-cell>
          <table:table-cell office:value-type="float" office:value="626.49699999999996" table:style-name="ce17">
            <text:p>62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30099" table:style-name="ce17">
            <text:p>30.099</text:p>
          </table:table-cell>
          <table:table-cell office:value-type="float" office:value="148891.72500000001" table:style-name="ce17">
            <text:p>148.892</text:p>
          </table:table-cell>
          <table:table-cell office:value-type="float" office:value="28382" table:style-name="ce17">
            <text:p>28.382</text:p>
          </table:table-cell>
          <table:table-cell office:value-type="float" office:value="130678.478" table:style-name="ce17">
            <text:p>130.678</text:p>
          </table:table-cell>
          <table:table-cell office:value-type="float" office:value="3636" table:style-name="ce17">
            <text:p>3.636</text:p>
          </table:table-cell>
          <table:table-cell office:value-type="float" office:value="13041.674000000001" table:style-name="ce17">
            <text:p>13.042</text:p>
          </table:table-cell>
          <table:table-cell office:value-type="float" office:value="619" table:style-name="ce17">
            <text:p>619</text:p>
          </table:table-cell>
          <table:table-cell office:value-type="float" office:value="3156.3539999999998" table:style-name="ce17">
            <text:p>3.15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9772" table:style-name="ce17">
            <text:p>99.772</text:p>
          </table:table-cell>
          <table:table-cell office:value-type="float" office:value="-449091.71100000001" table:style-name="ce17">
            <text:p>-449.092</text:p>
          </table:table-cell>
          <table:table-cell office:value-type="float" office:value="1282" table:style-name="ce17">
            <text:p>1.282</text:p>
          </table:table-cell>
          <table:table-cell office:value-type="float" office:value="-2643.5810000000001" table:style-name="ce17">
            <text:p>-2.644</text:p>
          </table:table-cell>
          <table:table-cell office:value-type="float" office:value="29450" table:style-name="ce17">
            <text:p>29.450</text:p>
          </table:table-cell>
          <table:table-cell office:value-type="float" office:value="-27376.909" table:style-name="ce17">
            <text:p>-27.37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4854" table:style-name="ce17">
            <text:p>104.854</text:p>
          </table:table-cell>
          <table:table-cell office:value-type="float" office:value="601636.36" table:style-name="ce17">
            <text:p>601.636</text:p>
          </table:table-cell>
          <table:table-cell office:value-type="float" office:value="29849" table:style-name="ce17">
            <text:p>29.849</text:p>
          </table:table-cell>
          <table:table-cell office:value-type="float" office:value="27945.99" table:style-name="ce17">
            <text:p>27.946</text:p>
          </table:table-cell>
          <table:table-cell office:value-type="float" office:value="106016" table:style-name="ce17">
            <text:p>106.016</text:p>
          </table:table-cell>
          <table:table-cell office:value-type="float" office:value="184037.29300000001" table:style-name="ce17">
            <text:p>184.037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9166" table:style-name="ce17">
            <text:p>59.166</text:p>
          </table:table-cell>
          <table:table-cell office:value-type="float" office:value="175526" table:style-name="ce17">
            <text:p>175.526</text:p>
          </table:table-cell>
          <table:table-cell office:value-type="float" office:value="59166" table:style-name="ce17">
            <text:p>59.166</text:p>
          </table:table-cell>
          <table:table-cell office:value-type="float" office:value="4194119.2390000001" table:style-name="ce17">
            <text:p>4.194.119</text:p>
          </table:table-cell>
          <table:table-cell office:value-type="float" office:value="6898" table:style-name="ce17">
            <text:p>6.898</text:p>
          </table:table-cell>
          <table:table-cell office:value-type="float" office:value="159399.486" table:style-name="ce17">
            <text:p>159.39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8486" table:style-name="ce17">
            <text:p>8.486</text:p>
          </table:table-cell>
          <table:table-cell office:value-type="float" office:value="181249.94099999999" table:style-name="ce17">
            <text:p>181.250</text:p>
          </table:table-cell>
          <table:table-cell office:value-type="float" office:value="2983" table:style-name="ce17">
            <text:p>2.983</text:p>
          </table:table-cell>
          <table:table-cell office:value-type="float" office:value="30418.504000000001" table:style-name="ce17">
            <text:p>30.419</text:p>
          </table:table-cell>
          <table:table-cell office:value-type="float" office:value="3104" table:style-name="ce17">
            <text:p>3.104</text:p>
          </table:table-cell>
          <table:table-cell office:value-type="float" office:value="51900.25" table:style-name="ce17">
            <text:p>51.90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864" table:style-name="ce17">
            <text:p>57.864</text:p>
          </table:table-cell>
          <table:table-cell office:value-type="float" office:value="3853469.8119999999" table:style-name="ce17">
            <text:p>3.853.470</text:p>
          </table:table-cell>
          <table:table-cell office:value-type="float" office:value="55698" table:style-name="ce17">
            <text:p>55.698</text:p>
          </table:table-cell>
          <table:table-cell office:value-type="float" office:value="2787401.2069999999" table:style-name="ce17">
            <text:p>2.787.401</text:p>
          </table:table-cell>
          <table:table-cell office:value-type="float" office:value="25174" table:style-name="ce17">
            <text:p>25.174</text:p>
          </table:table-cell>
          <table:table-cell office:value-type="float" office:value="978534.69799999997" table:style-name="ce17">
            <text:p>978.53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3827" table:style-name="ce17">
            <text:p>3.827</text:p>
          </table:table-cell>
          <table:table-cell office:value-type="float" office:value="83577.888999999996" table:style-name="ce17">
            <text:p>83.578</text:p>
          </table:table-cell>
          <table:table-cell office:value-type="float" office:value="20" table:style-name="ce17">
            <text:p>20</text:p>
          </table:table-cell>
          <table:table-cell office:value-type="float" office:value="281.423" table:style-name="ce17">
            <text:p>28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5231" table:style-name="ce17">
            <text:p>25.231</text:p>
          </table:table-cell>
          <table:table-cell office:value-type="float" office:value="233766.58300000001" table:style-name="ce17">
            <text:p>233.767</text:p>
          </table:table-cell>
          <table:table-cell office:value-type="float" office:value="23814" table:style-name="ce17">
            <text:p>23.814</text:p>
          </table:table-cell>
          <table:table-cell office:value-type="float" office:value="207544.60399999999" table:style-name="ce17">
            <text:p>207.545</text:p>
          </table:table-cell>
          <table:table-cell office:value-type="float" office:value="3727" table:style-name="ce17">
            <text:p>3.727</text:p>
          </table:table-cell>
          <table:table-cell office:value-type="float" office:value="19493.627" table:style-name="ce17">
            <text:p>19.494</text:p>
          </table:table-cell>
          <table:table-cell office:value-type="float" office:value="617" table:style-name="ce17">
            <text:p>617</text:p>
          </table:table-cell>
          <table:table-cell office:value-type="float" office:value="4672.18" table:style-name="ce17">
            <text:p>4.67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7314" table:style-name="ce17">
            <text:p>57.314</text:p>
          </table:table-cell>
          <table:table-cell office:value-type="float" office:value="-477161.06099999999" table:style-name="ce17">
            <text:p>-477.161</text:p>
          </table:table-cell>
          <table:table-cell office:value-type="float" office:value="1265" table:style-name="ce17">
            <text:p>1.265</text:p>
          </table:table-cell>
          <table:table-cell office:value-type="float" office:value="-4875.6880000000001" table:style-name="ce17">
            <text:p>-4.876</text:p>
          </table:table-cell>
          <table:table-cell office:value-type="float" office:value="24666" table:style-name="ce17">
            <text:p>24.666</text:p>
          </table:table-cell>
          <table:table-cell office:value-type="float" office:value="-42469.646999999997" table:style-name="ce17">
            <text:p>-42.47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58223" table:style-name="ce17">
            <text:p>58.223</text:p>
          </table:table-cell>
          <table:table-cell office:value-type="float" office:value="710754.31400000001" table:style-name="ce17">
            <text:p>710.754</text:p>
          </table:table-cell>
          <table:table-cell office:value-type="float" office:value="25037" table:style-name="ce17">
            <text:p>25.037</text:p>
          </table:table-cell>
          <table:table-cell office:value-type="float" office:value="44189.209000000003" table:style-name="ce17">
            <text:p>44.189</text:p>
          </table:table-cell>
          <table:table-cell office:value-type="float" office:value="58816" table:style-name="ce17">
            <text:p>58.816</text:p>
          </table:table-cell>
          <table:table-cell office:value-type="float" office:value="280591.28600000002" table:style-name="ce17">
            <text:p>280.591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5667" table:style-name="ce17">
            <text:p>65.667</text:p>
          </table:table-cell>
          <table:table-cell office:value-type="float" office:value="195332" table:style-name="ce17">
            <text:p>195.332</text:p>
          </table:table-cell>
          <table:table-cell office:value-type="float" office:value="65667" table:style-name="ce17">
            <text:p>65.667</text:p>
          </table:table-cell>
          <table:table-cell office:value-type="float" office:value="11446383.424000001" table:style-name="ce17">
            <text:p>11.446.383</text:p>
          </table:table-cell>
          <table:table-cell office:value-type="float" office:value="11712" table:style-name="ce17">
            <text:p>11.712</text:p>
          </table:table-cell>
          <table:table-cell office:value-type="float" office:value="519966.19500000001" table:style-name="ce17">
            <text:p>519.96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313" table:style-name="ce17">
            <text:p>15.313</text:p>
          </table:table-cell>
          <table:table-cell office:value-type="float" office:value="780632.71400000004" table:style-name="ce17">
            <text:p>780.633</text:p>
          </table:table-cell>
          <table:table-cell office:value-type="float" office:value="5461" table:style-name="ce17">
            <text:p>5.461</text:p>
          </table:table-cell>
          <table:table-cell office:value-type="float" office:value="117877.41" table:style-name="ce17">
            <text:p>117.877</text:p>
          </table:table-cell>
          <table:table-cell office:value-type="float" office:value="5975" table:style-name="ce17">
            <text:p>5.975</text:p>
          </table:table-cell>
          <table:table-cell office:value-type="float" office:value="213709.93700000001" table:style-name="ce17">
            <text:p>213.7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3803" table:style-name="ce17">
            <text:p>63.803</text:p>
          </table:table-cell>
          <table:table-cell office:value-type="float" office:value="10145784.514" table:style-name="ce17">
            <text:p>10.145.785</text:p>
          </table:table-cell>
          <table:table-cell office:value-type="float" office:value="62030" table:style-name="ce17">
            <text:p>62.030</text:p>
          </table:table-cell>
          <table:table-cell office:value-type="float" office:value="7504138.3109999998" table:style-name="ce17">
            <text:p>7.504.138</text:p>
          </table:table-cell>
          <table:table-cell office:value-type="float" office:value="27771" table:style-name="ce17">
            <text:p>27.771</text:p>
          </table:table-cell>
          <table:table-cell office:value-type="float" office:value="2384579.622" table:style-name="ce17">
            <text:p>2.384.58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492" table:style-name="ce17">
            <text:p>5.492</text:p>
          </table:table-cell>
          <table:table-cell office:value-type="float" office:value="249662.68599999999" table:style-name="ce17">
            <text:p>249.663</text:p>
          </table:table-cell>
          <table:table-cell office:value-type="float" office:value="7" table:style-name="ce17">
            <text:p>7</text:p>
          </table:table-cell>
          <table:table-cell office:value-type="float" office:value="157.77099999999999" table:style-name="ce17">
            <text:p>15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6997" table:style-name="ce17">
            <text:p>36.997</text:p>
          </table:table-cell>
          <table:table-cell office:value-type="float" office:value="738365.40399999998" table:style-name="ce17">
            <text:p>738.365</text:p>
          </table:table-cell>
          <table:table-cell office:value-type="float" office:value="35380" table:style-name="ce17">
            <text:p>35.380</text:p>
          </table:table-cell>
          <table:table-cell office:value-type="float" office:value="652514.82700000005" table:style-name="ce17">
            <text:p>652.515</text:p>
          </table:table-cell>
          <table:table-cell office:value-type="float" office:value="5770" table:style-name="ce17">
            <text:p>5.770</text:p>
          </table:table-cell>
          <table:table-cell office:value-type="float" office:value="62873.14" table:style-name="ce17">
            <text:p>62.873</text:p>
          </table:table-cell>
          <table:table-cell office:value-type="float" office:value="887" table:style-name="ce17">
            <text:p>887</text:p>
          </table:table-cell>
          <table:table-cell office:value-type="float" office:value="16267.45" table:style-name="ce17">
            <text:p>16.26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4029" table:style-name="ce17">
            <text:p>64.029</text:p>
          </table:table-cell>
          <table:table-cell office:value-type="float" office:value="-1320903.612" table:style-name="ce17">
            <text:p>-1.320.904</text:p>
          </table:table-cell>
          <table:table-cell office:value-type="float" office:value="2549" table:style-name="ce17">
            <text:p>2.549</text:p>
          </table:table-cell>
          <table:table-cell office:value-type="float" office:value="-21422.973000000002" table:style-name="ce17">
            <text:p>-21.423</text:p>
          </table:table-cell>
          <table:table-cell office:value-type="float" office:value="35918" table:style-name="ce17">
            <text:p>35.918</text:p>
          </table:table-cell>
          <table:table-cell office:value-type="float" office:value="-136531.68799999999" table:style-name="ce17">
            <text:p>-136.53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4418" table:style-name="ce17">
            <text:p>64.418</text:p>
          </table:table-cell>
          <table:table-cell office:value-type="float" office:value="1899456.436" table:style-name="ce17">
            <text:p>1.899.456</text:p>
          </table:table-cell>
          <table:table-cell office:value-type="float" office:value="36791" table:style-name="ce17">
            <text:p>36.791</text:p>
          </table:table-cell>
          <table:table-cell office:value-type="float" office:value="139346.122" table:style-name="ce17">
            <text:p>139.346</text:p>
          </table:table-cell>
          <table:table-cell office:value-type="float" office:value="65147" table:style-name="ce17">
            <text:p>65.147</text:p>
          </table:table-cell>
          <table:table-cell office:value-type="float" office:value="723052.47600000002" table:style-name="ce17">
            <text:p>723.052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7506" table:style-name="ce17">
            <text:p>37.506</text:p>
          </table:table-cell>
          <table:table-cell office:value-type="float" office:value="111862" table:style-name="ce17">
            <text:p>111.862</text:p>
          </table:table-cell>
          <table:table-cell office:value-type="float" office:value="37506" table:style-name="ce17">
            <text:p>37.506</text:p>
          </table:table-cell>
          <table:table-cell office:value-type="float" office:value="19988058.800000001" table:style-name="ce17">
            <text:p>19.988.059</text:p>
          </table:table-cell>
          <table:table-cell office:value-type="float" office:value="10219" table:style-name="ce17">
            <text:p>10.219</text:p>
          </table:table-cell>
          <table:table-cell office:value-type="float" office:value="1113635.5900000001" table:style-name="ce17">
            <text:p>1.113.63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3464" table:style-name="ce17">
            <text:p>13.464</text:p>
          </table:table-cell>
          <table:table-cell office:value-type="float" office:value="1594108.4739999999" table:style-name="ce17">
            <text:p>1.594.108</text:p>
          </table:table-cell>
          <table:table-cell office:value-type="float" office:value="5103" table:style-name="ce17">
            <text:p>5.103</text:p>
          </table:table-cell>
          <table:table-cell office:value-type="float" office:value="311739.28499999997" table:style-name="ce17">
            <text:p>311.739</text:p>
          </table:table-cell>
          <table:table-cell office:value-type="float" office:value="6541" table:style-name="ce17">
            <text:p>6.541</text:p>
          </table:table-cell>
          <table:table-cell office:value-type="float" office:value="642062.61499999999" table:style-name="ce17">
            <text:p>642.06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568" table:style-name="ce17">
            <text:p>36.568</text:p>
          </table:table-cell>
          <table:table-cell office:value-type="float" office:value="17280314.736000001" table:style-name="ce17">
            <text:p>17.280.315</text:p>
          </table:table-cell>
          <table:table-cell office:value-type="float" office:value="35868" table:style-name="ce17">
            <text:p>35.868</text:p>
          </table:table-cell>
          <table:table-cell office:value-type="float" office:value="12927626.050000001" table:style-name="ce17">
            <text:p>12.927.626</text:p>
          </table:table-cell>
          <table:table-cell office:value-type="float" office:value="16224" table:style-name="ce17">
            <text:p>16.224</text:p>
          </table:table-cell>
          <table:table-cell office:value-type="float" office:value="4026706.773" table:style-name="ce17">
            <text:p>4.026.70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415" table:style-name="ce17">
            <text:p>4.415</text:p>
          </table:table-cell>
          <table:table-cell office:value-type="float" office:value="316664.38299999997" table:style-name="ce17">
            <text:p>316.664</text:p>
          </table:table-cell>
          <table:table-cell office:value-type="float" office:value="1" table:style-name="ce17">
            <text:p>1</text:p>
          </table:table-cell>
          <table:table-cell office:value-type="float" office:value="20.635999999999999" table:style-name="ce17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6721" table:style-name="ce17">
            <text:p>26.721</text:p>
          </table:table-cell>
          <table:table-cell office:value-type="float" office:value="1663446.7579999999" table:style-name="ce17">
            <text:p>1.663.447</text:p>
          </table:table-cell>
          <table:table-cell office:value-type="float" office:value="25855" table:style-name="ce17">
            <text:p>25.855</text:p>
          </table:table-cell>
          <table:table-cell office:value-type="float" office:value="1473925.325" table:style-name="ce17">
            <text:p>1.473.925</text:p>
          </table:table-cell>
          <table:table-cell office:value-type="float" office:value="5122" table:style-name="ce17">
            <text:p>5.122</text:p>
          </table:table-cell>
          <table:table-cell office:value-type="float" office:value="147422.277" table:style-name="ce17">
            <text:p>147.422</text:p>
          </table:table-cell>
          <table:table-cell office:value-type="float" office:value="614" table:style-name="ce17">
            <text:p>614</text:p>
          </table:table-cell>
          <table:table-cell office:value-type="float" office:value="30598.36" table:style-name="ce17">
            <text:p>30.59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991" table:style-name="ce17">
            <text:p>36.991</text:p>
          </table:table-cell>
          <table:table-cell office:value-type="float" office:value="-2436019.9219999998" table:style-name="ce17">
            <text:p>-2.436.020</text:p>
          </table:table-cell>
          <table:table-cell office:value-type="float" office:value="2813" table:style-name="ce17">
            <text:p>2.813</text:p>
          </table:table-cell>
          <table:table-cell office:value-type="float" office:value="-43784.055" table:style-name="ce17">
            <text:p>-43.784</text:p>
          </table:table-cell>
          <table:table-cell office:value-type="float" office:value="26182" table:style-name="ce17">
            <text:p>26.182</text:p>
          </table:table-cell>
          <table:table-cell office:value-type="float" office:value="-311466.71600000001" table:style-name="ce17">
            <text:p>-311.46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6977" table:style-name="ce17">
            <text:p>36.977</text:p>
          </table:table-cell>
          <table:table-cell office:value-type="float" office:value="3336881.08" table:style-name="ce17">
            <text:p>3.336.881</text:p>
          </table:table-cell>
          <table:table-cell office:value-type="float" office:value="26582" table:style-name="ce17">
            <text:p>26.582</text:p>
          </table:table-cell>
          <table:table-cell office:value-type="float" office:value="314248.75799999997" table:style-name="ce17">
            <text:p>314.249</text:p>
          </table:table-cell>
          <table:table-cell office:value-type="float" office:value="37328" table:style-name="ce17">
            <text:p>37.328</text:p>
          </table:table-cell>
          <table:table-cell office:value-type="float" office:value="1229715.0759999999" table:style-name="ce17">
            <text:p>1.229.715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820" table:style-name="ce17">
            <text:p>13.820</text:p>
          </table:table-cell>
          <table:table-cell office:value-type="float" office:value="41266" table:style-name="ce17">
            <text:p>41.266</text:p>
          </table:table-cell>
          <table:table-cell office:value-type="float" office:value="13820" table:style-name="ce17">
            <text:p>13.820</text:p>
          </table:table-cell>
          <table:table-cell office:value-type="float" office:value="22901887.829" table:style-name="ce17">
            <text:p>22.901.888</text:p>
          </table:table-cell>
          <table:table-cell office:value-type="float" office:value="5066" table:style-name="ce17">
            <text:p>5.066</text:p>
          </table:table-cell>
          <table:table-cell office:value-type="float" office:value="1551120.2309999999" table:style-name="ce17">
            <text:p>1.551.12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6901" table:style-name="ce17">
            <text:p>6.901</text:p>
          </table:table-cell>
          <table:table-cell office:value-type="float" office:value="2776984.2910000002" table:style-name="ce17">
            <text:p>2.776.984</text:p>
          </table:table-cell>
          <table:table-cell office:value-type="float" office:value="3149" table:style-name="ce17">
            <text:p>3.149</text:p>
          </table:table-cell>
          <table:table-cell office:value-type="float" office:value="592675.13399999996" table:style-name="ce17">
            <text:p>592.675</text:p>
          </table:table-cell>
          <table:table-cell office:value-type="float" office:value="4485" table:style-name="ce17">
            <text:p>4.485</text:p>
          </table:table-cell>
          <table:table-cell office:value-type="float" office:value="1481634.6140000001" table:style-name="ce17">
            <text:p>1.481.63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472" table:style-name="ce17">
            <text:p>13.472</text:p>
          </table:table-cell>
          <table:table-cell office:value-type="float" office:value="18573783.306000002" table:style-name="ce17">
            <text:p>18.573.783</text:p>
          </table:table-cell>
          <table:table-cell office:value-type="float" office:value="13265" table:style-name="ce17">
            <text:p>13.265</text:p>
          </table:table-cell>
          <table:table-cell office:value-type="float" office:value="13861628.870999999" table:style-name="ce17">
            <text:p>13.861.629</text:p>
          </table:table-cell>
          <table:table-cell office:value-type="float" office:value="6170" table:style-name="ce17">
            <text:p>6.170</text:p>
          </table:table-cell>
          <table:table-cell office:value-type="float" office:value="4350671.7280000001" table:style-name="ce17">
            <text:p>4.350.67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334" table:style-name="ce17">
            <text:p>2.334</text:p>
          </table:table-cell>
          <table:table-cell office:value-type="float" office:value="357265.61599999998" table:style-name="ce17">
            <text:p>357.26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1335" table:style-name="ce17">
            <text:p>11.335</text:p>
          </table:table-cell>
          <table:table-cell office:value-type="float" office:value="2688402.3319999999" table:style-name="ce17">
            <text:p>2.688.402</text:p>
          </table:table-cell>
          <table:table-cell office:value-type="float" office:value="11093" table:style-name="ce17">
            <text:p>11.093</text:p>
          </table:table-cell>
          <table:table-cell office:value-type="float" office:value="2382761.11" table:style-name="ce17">
            <text:p>2.382.761</text:p>
          </table:table-cell>
          <table:table-cell office:value-type="float" office:value="2676" table:style-name="ce17">
            <text:p>2.676</text:p>
          </table:table-cell>
          <table:table-cell office:value-type="float" office:value="246797.46400000001" table:style-name="ce17">
            <text:p>246.797</text:p>
          </table:table-cell>
          <table:table-cell office:value-type="float" office:value="319" table:style-name="ce17">
            <text:p>319</text:p>
          </table:table-cell>
          <table:table-cell office:value-type="float" office:value="42898.688999999998" table:style-name="ce17">
            <text:p>42.89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681" table:style-name="ce17">
            <text:p>13.681</text:p>
          </table:table-cell>
          <table:table-cell office:value-type="float" office:value="-2950283.361" table:style-name="ce17">
            <text:p>-2.950.283</text:p>
          </table:table-cell>
          <table:table-cell office:value-type="float" office:value="2051" table:style-name="ce17">
            <text:p>2.051</text:p>
          </table:table-cell>
          <table:table-cell office:value-type="float" office:value="-96154.494999999995" table:style-name="ce17">
            <text:p>-96.154</text:p>
          </table:table-cell>
          <table:table-cell office:value-type="float" office:value="11171" table:style-name="ce17">
            <text:p>11.171</text:p>
          </table:table-cell>
          <table:table-cell office:value-type="float" office:value="-503806.14399999997" table:style-name="ce17">
            <text:p>-503.80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3632" table:style-name="ce17">
            <text:p>13.632</text:p>
          </table:table-cell>
          <table:table-cell office:value-type="float" office:value="3703656.2069999999" table:style-name="ce17">
            <text:p>3.703.656</text:p>
          </table:table-cell>
          <table:table-cell office:value-type="float" office:value="11274" table:style-name="ce17">
            <text:p>11.274</text:p>
          </table:table-cell>
          <table:table-cell office:value-type="float" office:value="506944.26400000002" table:style-name="ce17">
            <text:p>506.944</text:p>
          </table:table-cell>
          <table:table-cell office:value-type="float" office:value="13739" table:style-name="ce17">
            <text:p>13.739</text:p>
          </table:table-cell>
          <table:table-cell office:value-type="float" office:value="1264733.5379999999" table:style-name="ce17">
            <text:p>1.264.734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79" table:style-name="ce17">
            <text:p>5.179</text:p>
          </table:table-cell>
          <table:table-cell office:value-type="float" office:value="15503" table:style-name="ce17">
            <text:p>15.503</text:p>
          </table:table-cell>
          <table:table-cell office:value-type="float" office:value="5179" table:style-name="ce17">
            <text:p>5.179</text:p>
          </table:table-cell>
          <table:table-cell office:value-type="float" office:value="26963740.131999999" table:style-name="ce17">
            <text:p>26.963.740</text:p>
          </table:table-cell>
          <table:table-cell office:value-type="float" office:value="2299" table:style-name="ce17">
            <text:p>2.299</text:p>
          </table:table-cell>
          <table:table-cell office:value-type="float" office:value="1579085.73" table:style-name="ce17">
            <text:p>1.579.08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334" table:style-name="ce17">
            <text:p>3.334</text:p>
          </table:table-cell>
          <table:table-cell office:value-type="float" office:value="5552727.125" table:style-name="ce17">
            <text:p>5.552.727</text:p>
          </table:table-cell>
          <table:table-cell office:value-type="float" office:value="1824" table:style-name="ce17">
            <text:p>1.824</text:p>
          </table:table-cell>
          <table:table-cell office:value-type="float" office:value="1203528.3049999999" table:style-name="ce17">
            <text:p>1.203.528</text:p>
          </table:table-cell>
          <table:table-cell office:value-type="float" office:value="2530" table:style-name="ce17">
            <text:p>2.530</text:p>
          </table:table-cell>
          <table:table-cell office:value-type="float" office:value="3241492.2140000002" table:style-name="ce17">
            <text:p>3.241.49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066" table:style-name="ce17">
            <text:p>5.066</text:p>
          </table:table-cell>
          <table:table-cell office:value-type="float" office:value="19831927.276999999" table:style-name="ce17">
            <text:p>19.831.927</text:p>
          </table:table-cell>
          <table:table-cell office:value-type="float" office:value="5000" table:style-name="ce17">
            <text:p>5.000</text:p>
          </table:table-cell>
          <table:table-cell office:value-type="float" office:value="15299570.376" table:style-name="ce17">
            <text:p>15.299.570</text:p>
          </table:table-cell>
          <table:table-cell office:value-type="float" office:value="2507" table:style-name="ce17">
            <text:p>2.507</text:p>
          </table:table-cell>
          <table:table-cell office:value-type="float" office:value="4143965.29" table:style-name="ce17">
            <text:p>4.143.965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721" table:style-name="ce17">
            <text:p>721</text:p>
          </table:table-cell>
          <table:table-cell office:value-type="float" office:value="383885.13500000001" table:style-name="ce17">
            <text:p>383.88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565" table:style-name="ce17">
            <text:p>4.565</text:p>
          </table:table-cell>
          <table:table-cell office:value-type="float" office:value="4741815.1339999996" table:style-name="ce17">
            <text:p>4.741.815</text:p>
          </table:table-cell>
          <table:table-cell office:value-type="float" office:value="4490" table:style-name="ce17">
            <text:p>4.490</text:p>
          </table:table-cell>
          <table:table-cell office:value-type="float" office:value="3920319.88" table:style-name="ce17">
            <text:p>3.920.320</text:p>
          </table:table-cell>
          <table:table-cell office:value-type="float" office:value="1111" table:style-name="ce17">
            <text:p>1.111</text:p>
          </table:table-cell>
          <table:table-cell office:value-type="float" office:value="471548.41499999998" table:style-name="ce17">
            <text:p>471.548</text:p>
          </table:table-cell>
          <table:table-cell office:value-type="float" office:value="156" table:style-name="ce17">
            <text:p>156</text:p>
          </table:table-cell>
          <table:table-cell office:value-type="float" office:value="51082.425000000003" table:style-name="ce17">
            <text:p>51.08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41" table:style-name="ce17">
            <text:p>5.141</text:p>
          </table:table-cell>
          <table:table-cell office:value-type="float" office:value="-3710420.446" table:style-name="ce17">
            <text:p>-3.710.420</text:p>
          </table:table-cell>
          <table:table-cell office:value-type="float" office:value="1475" table:style-name="ce17">
            <text:p>1.475</text:p>
          </table:table-cell>
          <table:table-cell office:value-type="float" office:value="-168356.61499999999" table:style-name="ce17">
            <text:p>-168.357</text:p>
          </table:table-cell>
          <table:table-cell office:value-type="float" office:value="4493" table:style-name="ce17">
            <text:p>4.493</text:p>
          </table:table-cell>
          <table:table-cell office:value-type="float" office:value="-836160.33900000004" table:style-name="ce17">
            <text:p>-836.16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110" table:style-name="ce17">
            <text:p>5.110</text:p>
          </table:table-cell>
          <table:table-cell office:value-type="float" office:value="4162057.0460000001" table:style-name="ce17">
            <text:p>4.162.057</text:p>
          </table:table-cell>
          <table:table-cell office:value-type="float" office:value="4552" table:style-name="ce17">
            <text:p>4.552</text:p>
          </table:table-cell>
          <table:table-cell office:value-type="float" office:value="838135.45700000005" table:style-name="ce17">
            <text:p>838.135</text:p>
          </table:table-cell>
          <table:table-cell office:value-type="float" office:value="5154" table:style-name="ce17">
            <text:p>5.154</text:p>
          </table:table-cell>
          <table:table-cell office:value-type="float" office:value="1298817.3370000001" table:style-name="ce17">
            <text:p>1.298.817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68" table:style-name="ce17">
            <text:p>1.768</text:p>
          </table:table-cell>
          <table:table-cell office:value-type="float" office:value="5296" table:style-name="ce17">
            <text:p>5.296</text:p>
          </table:table-cell>
          <table:table-cell office:value-type="float" office:value="1768" table:style-name="ce17">
            <text:p>1.768</text:p>
          </table:table-cell>
          <table:table-cell office:value-type="float" office:value="30056247.954999998" table:style-name="ce17">
            <text:p>30.056.248</text:p>
          </table:table-cell>
          <table:table-cell office:value-type="float" office:value="977" table:style-name="ce17">
            <text:p>977</text:p>
          </table:table-cell>
          <table:table-cell office:value-type="float" office:value="1384706.2590000001" table:style-name="ce17">
            <text:p>1.384.70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379" table:style-name="ce17">
            <text:p>1.379</text:p>
          </table:table-cell>
          <table:table-cell office:value-type="float" office:value="8607941.3169999998" table:style-name="ce17">
            <text:p>8.607.941</text:p>
          </table:table-cell>
          <table:table-cell office:value-type="float" office:value="844" table:style-name="ce17">
            <text:p>844</text:p>
          </table:table-cell>
          <table:table-cell office:value-type="float" office:value="2141571.7289999998" table:style-name="ce17">
            <text:p>2.141.572</text:p>
          </table:table-cell>
          <table:table-cell office:value-type="float" office:value="1101" table:style-name="ce17">
            <text:p>1.101</text:p>
          </table:table-cell>
          <table:table-cell office:value-type="float" office:value="5065980.68" table:style-name="ce17">
            <text:p>5.065.98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28" table:style-name="ce17">
            <text:p>1.728</text:p>
          </table:table-cell>
          <table:table-cell office:value-type="float" office:value="20063600.379999999" table:style-name="ce17">
            <text:p>20.063.600</text:p>
          </table:table-cell>
          <table:table-cell office:value-type="float" office:value="1707" table:style-name="ce17">
            <text:p>1.707</text:p>
          </table:table-cell>
          <table:table-cell office:value-type="float" office:value="15710099.435000001" table:style-name="ce17">
            <text:p>15.710.099</text:p>
          </table:table-cell>
          <table:table-cell office:value-type="float" office:value="1026" table:style-name="ce17">
            <text:p>1.026</text:p>
          </table:table-cell>
          <table:table-cell office:value-type="float" office:value="3859811.9530000002" table:style-name="ce17">
            <text:p>3.859.8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294" table:style-name="ce17">
            <text:p>294</text:p>
          </table:table-cell>
          <table:table-cell office:value-type="float" office:value="493686.799" table:style-name="ce17">
            <text:p>493.68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22" table:style-name="ce17">
            <text:p>1.622</text:p>
          </table:table-cell>
          <table:table-cell office:value-type="float" office:value="6131904.2390000001" table:style-name="ce17">
            <text:p>6.131.904</text:p>
          </table:table-cell>
          <table:table-cell office:value-type="float" office:value="1597" table:style-name="ce17">
            <text:p>1.597</text:p>
          </table:table-cell>
          <table:table-cell office:value-type="float" office:value="5268692.4000000004" table:style-name="ce17">
            <text:p>5.268.692</text:p>
          </table:table-cell>
          <table:table-cell office:value-type="float" office:value="526" table:style-name="ce17">
            <text:p>526</text:p>
          </table:table-cell>
          <table:table-cell office:value-type="float" office:value="783813.45" table:style-name="ce17">
            <text:p>783.813</text:p>
          </table:table-cell>
          <table:table-cell office:value-type="float" office:value="103" table:style-name="ce17">
            <text:p>103</text:p>
          </table:table-cell>
          <table:table-cell office:value-type="float" office:value="49385.959000000003" table:style-name="ce17">
            <text:p>49.386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56" table:style-name="ce17">
            <text:p>1.756</text:p>
          </table:table-cell>
          <table:table-cell office:value-type="float" office:value="-4359046.5820000004" table:style-name="ce17">
            <text:p>-4.359.047</text:p>
          </table:table-cell>
          <table:table-cell office:value-type="float" office:value="761" table:style-name="ce17">
            <text:p>761</text:p>
          </table:table-cell>
          <table:table-cell office:value-type="float" office:value="-196819.08" table:style-name="ce17">
            <text:p>-196.819</text:p>
          </table:table-cell>
          <table:table-cell office:value-type="float" office:value="1592" table:style-name="ce17">
            <text:p>1.592</text:p>
          </table:table-cell>
          <table:table-cell office:value-type="float" office:value="-1131283.243" table:style-name="ce17">
            <text:p>-1.131.28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747" table:style-name="ce17">
            <text:p>1.747</text:p>
          </table:table-cell>
          <table:table-cell office:value-type="float" office:value="4293288.0640000002" table:style-name="ce17">
            <text:p>4.293.288</text:p>
          </table:table-cell>
          <table:table-cell office:value-type="float" office:value="1617" table:style-name="ce17">
            <text:p>1.617</text:p>
          </table:table-cell>
          <table:table-cell office:value-type="float" office:value="1138540" table:style-name="ce17">
            <text:p>1.138.540</text:p>
          </table:table-cell>
          <table:table-cell office:value-type="float" office:value="1761" table:style-name="ce17">
            <text:p>1.761</text:p>
          </table:table-cell>
          <table:table-cell office:value-type="float" office:value="1080193.1950000001" table:style-name="ce17">
            <text:p>1.080.193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51" table:style-name="ce17">
            <text:p>651</text:p>
          </table:table-cell>
          <table:table-cell office:value-type="float" office:value="1951" table:style-name="ce17">
            <text:p>1.951</text:p>
          </table:table-cell>
          <table:table-cell office:value-type="float" office:value="651" table:style-name="ce17">
            <text:p>651</text:p>
          </table:table-cell>
          <table:table-cell office:value-type="float" office:value="33646098.968000002" table:style-name="ce17">
            <text:p>33.646.099</text:p>
          </table:table-cell>
          <table:table-cell office:value-type="float" office:value="413" table:style-name="ce17">
            <text:p>413</text:p>
          </table:table-cell>
          <table:table-cell office:value-type="float" office:value="1528397.3049999999" table:style-name="ce17">
            <text:p>1.528.39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44" table:style-name="ce17">
            <text:p>544</text:p>
          </table:table-cell>
          <table:table-cell office:value-type="float" office:value="12100109.761" table:style-name="ce17">
            <text:p>12.100.110</text:p>
          </table:table-cell>
          <table:table-cell office:value-type="float" office:value="377" table:style-name="ce17">
            <text:p>377</text:p>
          </table:table-cell>
          <table:table-cell office:value-type="float" office:value="3036606.233" table:style-name="ce17">
            <text:p>3.036.606</text:p>
          </table:table-cell>
          <table:table-cell office:value-type="float" office:value="464" table:style-name="ce17">
            <text:p>464</text:p>
          </table:table-cell>
          <table:table-cell office:value-type="float" office:value="7262044.0549999997" table:style-name="ce17">
            <text:p>7.262.04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41" table:style-name="ce17">
            <text:p>641</text:p>
          </table:table-cell>
          <table:table-cell office:value-type="float" office:value="20017591.901000001" table:style-name="ce17">
            <text:p>20.017.592</text:p>
          </table:table-cell>
          <table:table-cell office:value-type="float" office:value="631" table:style-name="ce17">
            <text:p>631</text:p>
          </table:table-cell>
          <table:table-cell office:value-type="float" office:value="15086040.244999999" table:style-name="ce17">
            <text:p>15.086.040</text:p>
          </table:table-cell>
          <table:table-cell office:value-type="float" office:value="455" table:style-name="ce17">
            <text:p>455</text:p>
          </table:table-cell>
          <table:table-cell office:value-type="float" office:value="4276430.517" table:style-name="ce17">
            <text:p>4.276.43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52" table:style-name="ce17">
            <text:p>152</text:p>
          </table:table-cell>
          <table:table-cell office:value-type="float" office:value="654964.01599999995" table:style-name="ce17">
            <text:p>654.9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14" table:style-name="ce17">
            <text:p>614</text:p>
          </table:table-cell>
          <table:table-cell office:value-type="float" office:value="7493565.693" table:style-name="ce17">
            <text:p>7.493.566</text:p>
          </table:table-cell>
          <table:table-cell office:value-type="float" office:value="606" table:style-name="ce17">
            <text:p>606</text:p>
          </table:table-cell>
          <table:table-cell office:value-type="float" office:value="6358594.0420000004" table:style-name="ce17">
            <text:p>6.358.594</text:p>
          </table:table-cell>
          <table:table-cell office:value-type="float" office:value="239" table:style-name="ce17">
            <text:p>239</text:p>
          </table:table-cell>
          <table:table-cell office:value-type="float" office:value="1039340.6139999999" table:style-name="ce17">
            <text:p>1.039.341</text:p>
          </table:table-cell>
          <table:table-cell office:value-type="float" office:value="47" table:style-name="ce17">
            <text:p>47</text:p>
          </table:table-cell>
          <table:table-cell office:value-type="float" office:value="93084.856" table:style-name="ce17">
            <text:p>93.08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45" table:style-name="ce17">
            <text:p>645</text:p>
          </table:table-cell>
          <table:table-cell office:value-type="float" office:value="-4997385.1490000002" table:style-name="ce17">
            <text:p>-4.997.385</text:p>
          </table:table-cell>
          <table:table-cell office:value-type="float" office:value="368" table:style-name="ce17">
            <text:p>368</text:p>
          </table:table-cell>
          <table:table-cell office:value-type="float" office:value="-300814.93099999998" table:style-name="ce17">
            <text:p>-300.815</text:p>
          </table:table-cell>
          <table:table-cell office:value-type="float" office:value="607" table:style-name="ce17">
            <text:p>607</text:p>
          </table:table-cell>
          <table:table-cell office:value-type="float" office:value="-1386267.5" table:style-name="ce17">
            <text:p>-1.386.26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46" table:style-name="ce17">
            <text:p>646</text:p>
          </table:table-cell>
          <table:table-cell office:value-type="float" office:value="4406690.665" table:style-name="ce17">
            <text:p>4.406.691</text:p>
          </table:table-cell>
          <table:table-cell office:value-type="float" office:value="614" table:style-name="ce17">
            <text:p>614</text:p>
          </table:table-cell>
          <table:table-cell office:value-type="float" office:value="1387754.6980000001" table:style-name="ce17">
            <text:p>1.387.755</text:p>
          </table:table-cell>
          <table:table-cell office:value-type="float" office:value="649" table:style-name="ce17">
            <text:p>649</text:p>
          </table:table-cell>
          <table:table-cell office:value-type="float" office:value="801383.326" table:style-name="ce17">
            <text:p>801.383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2" table:style-name="ce17">
            <text:p>222</text:p>
          </table:table-cell>
          <table:table-cell office:value-type="float" office:value="666" table:style-name="ce17">
            <text:p>666</text:p>
          </table:table-cell>
          <table:table-cell office:value-type="float" office:value="222" table:style-name="ce17">
            <text:p>222</text:p>
          </table:table-cell>
          <table:table-cell office:value-type="float" office:value="81869056.236000001" table:style-name="ce17">
            <text:p>81.869.056</text:p>
          </table:table-cell>
          <table:table-cell office:value-type="float" office:value="153" table:style-name="ce17">
            <text:p>153</text:p>
          </table:table-cell>
          <table:table-cell office:value-type="float" office:value="4966624.9720000001" table:style-name="ce17">
            <text:p>4.966.62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91" table:style-name="ce17">
            <text:p>191</text:p>
          </table:table-cell>
          <table:table-cell office:value-type="float" office:value="38256916.248999998" table:style-name="ce17">
            <text:p>38.256.916</text:p>
          </table:table-cell>
          <table:table-cell office:value-type="float" office:value="128" table:style-name="ce17">
            <text:p>128</text:p>
          </table:table-cell>
          <table:table-cell office:value-type="float" office:value="6638229.9349999996" table:style-name="ce17">
            <text:p>6.638.230</text:p>
          </table:table-cell>
          <table:table-cell office:value-type="float" office:value="164" table:style-name="ce17">
            <text:p>164</text:p>
          </table:table-cell>
          <table:table-cell office:value-type="float" office:value="11343337.098999999" table:style-name="ce17">
            <text:p>11.343.33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9" table:style-name="ce17">
            <text:p>219</text:p>
          </table:table-cell>
          <table:table-cell office:value-type="float" office:value="38645515.013999999" table:style-name="ce17">
            <text:p>38.645.515</text:p>
          </table:table-cell>
          <table:table-cell office:value-type="float" office:value="218" table:style-name="ce17">
            <text:p>218</text:p>
          </table:table-cell>
          <table:table-cell office:value-type="float" office:value="29760593.421" table:style-name="ce17">
            <text:p>29.760.593</text:p>
          </table:table-cell>
          <table:table-cell office:value-type="float" office:value="164" table:style-name="ce17">
            <text:p>164</text:p>
          </table:table-cell>
          <table:table-cell office:value-type="float" office:value="8529151.0270000007" table:style-name="ce17">
            <text:p>8.529.15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90" table:style-name="ce17">
            <text:p>90</text:p>
          </table:table-cell>
          <table:table-cell office:value-type="float" office:value="355260.02600000001" table:style-name="ce17">
            <text:p>355.260</text:p>
          </table:table-cell>
          <table:table-cell office:value-type="float" office:value="1" table:style-name="ce17">
            <text:p>1</text:p>
          </table:table-cell>
          <table:table-cell office:value-type="float" office:value="6.6280000000000001" table:style-name="ce17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08" table:style-name="ce17">
            <text:p>208</text:p>
          </table:table-cell>
          <table:table-cell office:value-type="float" office:value="12806832.787" table:style-name="ce17">
            <text:p>12.806.833</text:p>
          </table:table-cell>
          <table:table-cell office:value-type="float" office:value="205" table:style-name="ce17">
            <text:p>205</text:p>
          </table:table-cell>
          <table:table-cell office:value-type="float" office:value="11075233.119999999" table:style-name="ce17">
            <text:p>11.075.233</text:p>
          </table:table-cell>
          <table:table-cell office:value-type="float" office:value="116" table:style-name="ce17">
            <text:p>116</text:p>
          </table:table-cell>
          <table:table-cell office:value-type="float" office:value="1567890.308" table:style-name="ce17">
            <text:p>1.567.890</text:p>
          </table:table-cell>
          <table:table-cell office:value-type="float" office:value="45" table:style-name="ce17">
            <text:p>45</text:p>
          </table:table-cell>
          <table:table-cell office:value-type="float" office:value="120506.35400000001" table:style-name="ce17">
            <text:p>120.50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1" table:style-name="ce17">
            <text:p>221</text:p>
          </table:table-cell>
          <table:table-cell office:value-type="float" office:value="-11330750.687000001" table:style-name="ce17">
            <text:p>-11.330.751</text:p>
          </table:table-cell>
          <table:table-cell office:value-type="float" office:value="145" table:style-name="ce17">
            <text:p>145</text:p>
          </table:table-cell>
          <table:table-cell office:value-type="float" office:value="-667624.64500000002" table:style-name="ce17">
            <text:p>-667.625</text:p>
          </table:table-cell>
          <table:table-cell office:value-type="float" office:value="204" table:style-name="ce17">
            <text:p>204</text:p>
          </table:table-cell>
          <table:table-cell office:value-type="float" office:value="-2383922.824" table:style-name="ce17">
            <text:p>-2.383.92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0" table:style-name="ce17">
            <text:p>220</text:p>
          </table:table-cell>
          <table:table-cell office:value-type="float" office:value="10429472.311000001" table:style-name="ce17">
            <text:p>10.429.472</text:p>
          </table:table-cell>
          <table:table-cell office:value-type="float" office:value="208" table:style-name="ce17">
            <text:p>208</text:p>
          </table:table-cell>
          <table:table-cell office:value-type="float" office:value="2387501.4810000001" table:style-name="ce17">
            <text:p>2.387.501</text:p>
          </table:table-cell>
          <table:table-cell office:value-type="float" office:value="222" table:style-name="ce17">
            <text:p>222</text:p>
          </table:table-cell>
          <table:table-cell office:value-type="float" office:value="1495107.5149999999" table:style-name="ce17">
            <text:p>1.495.108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53083" table:style-name="ce21">
            <text:p>553.083</text:p>
          </table:table-cell>
          <table:table-cell office:value-type="float" office:value="1626332" table:style-name="ce21">
            <text:p>1.626.332</text:p>
          </table:table-cell>
          <table:table-cell office:value-type="float" office:value="514874" table:style-name="ce21">
            <text:p>514.874</text:p>
          </table:table-cell>
          <table:table-cell office:value-type="float" office:value="236396638.17300001" table:style-name="ce21">
            <text:p>236.396.638</text:p>
          </table:table-cell>
          <table:table-cell office:value-type="float" office:value="52598" table:style-name="ce21">
            <text:p>52.598</text:p>
          </table:table-cell>
          <table:table-cell office:value-type="float" office:value="12947211.829" table:style-name="ce21">
            <text:p>12.947.2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4366" table:style-name="ce21">
            <text:p>74.366</text:p>
          </table:table-cell>
          <table:table-cell office:value-type="float" office:value="70005161.998999998" table:style-name="ce21">
            <text:p>70.005.162</text:p>
          </table:table-cell>
          <table:table-cell office:value-type="float" office:value="26946" table:style-name="ce21">
            <text:p>26.946</text:p>
          </table:table-cell>
          <table:table-cell office:value-type="float" office:value="14102078.375" table:style-name="ce21">
            <text:p>14.102.078</text:p>
          </table:table-cell>
          <table:table-cell office:value-type="float" office:value="30596" table:style-name="ce21">
            <text:p>30.596</text:p>
          </table:table-cell>
          <table:table-cell office:value-type="float" office:value="29340867.313999999" table:style-name="ce21">
            <text:p>29.340.86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2462" table:style-name="ce21">
            <text:p>502.462</text:p>
          </table:table-cell>
          <table:table-cell office:value-type="float" office:value="153444264.34400001" table:style-name="ce21">
            <text:p>153.444.264</text:p>
          </table:table-cell>
          <table:table-cell office:value-type="float" office:value="457020" table:style-name="ce21">
            <text:p>457.020</text:p>
          </table:table-cell>
          <table:table-cell office:value-type="float" office:value="116338091.08" table:style-name="ce21">
            <text:p>116.338.091</text:p>
          </table:table-cell>
          <table:table-cell office:value-type="float" office:value="229814" table:style-name="ce21">
            <text:p>229.814</text:p>
          </table:table-cell>
          <table:table-cell office:value-type="float" office:value="34085374.141999997" table:style-name="ce21">
            <text:p>34.085.37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226" table:style-name="ce21">
            <text:p>28.226</text:p>
          </table:table-cell>
          <table:table-cell office:value-type="float" office:value="2980289.5440000002" table:style-name="ce21">
            <text:p>2.980.290</text:p>
          </table:table-cell>
          <table:table-cell office:value-type="float" office:value="327" table:style-name="ce21">
            <text:p>327</text:p>
          </table:table-cell>
          <table:table-cell office:value-type="float" office:value="1771.9649999999999" table:style-name="ce21">
            <text:p>1.77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5425" table:style-name="ce21">
            <text:p>175.425</text:p>
          </table:table-cell>
          <table:table-cell office:value-type="float" office:value="36853534.406999998" table:style-name="ce21">
            <text:p>36.853.534</text:p>
          </table:table-cell>
          <table:table-cell office:value-type="float" office:value="167332" table:style-name="ce21">
            <text:p>167.332</text:p>
          </table:table-cell>
          <table:table-cell office:value-type="float" office:value="31659214.436000001" table:style-name="ce21">
            <text:p>31.659.214</text:p>
          </table:table-cell>
          <table:table-cell office:value-type="float" office:value="26511" table:style-name="ce21">
            <text:p>26.511</text:p>
          </table:table-cell>
          <table:table-cell office:value-type="float" office:value="4360452.3880000003" table:style-name="ce21">
            <text:p>4.360.452</text:p>
          </table:table-cell>
          <table:table-cell office:value-type="float" office:value="4062" table:style-name="ce21">
            <text:p>4.062</text:p>
          </table:table-cell>
          <table:table-cell office:value-type="float" office:value="414882.12099999998" table:style-name="ce21">
            <text:p>414.88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2905" table:style-name="ce21">
            <text:p>512.905</text:p>
          </table:table-cell>
          <table:table-cell office:value-type="float" office:value="-32881545.528000001" table:style-name="ce21">
            <text:p>-32.881.546</text:p>
          </table:table-cell>
          <table:table-cell office:value-type="float" office:value="14446" table:style-name="ce21">
            <text:p>14.446</text:p>
          </table:table-cell>
          <table:table-cell office:value-type="float" office:value="-1512567.277" table:style-name="ce21">
            <text:p>-1.512.567</text:p>
          </table:table-cell>
          <table:table-cell office:value-type="float" office:value="170208" table:style-name="ce21">
            <text:p>170.208</text:p>
          </table:table-cell>
          <table:table-cell office:value-type="float" office:value="-6794218.3039999995" table:style-name="ce21">
            <text:p>-6.794.21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3272" table:style-name="ce21">
            <text:p>513.272</text:p>
          </table:table-cell>
          <table:table-cell office:value-type="float" office:value="34046785.799000002" table:style-name="ce21">
            <text:p>34.046.786</text:p>
          </table:table-cell>
          <table:table-cell office:value-type="float" office:value="174061" table:style-name="ce21">
            <text:p>174.061</text:p>
          </table:table-cell>
          <table:table-cell office:value-type="float" office:value="6823693.5300000003" table:style-name="ce21">
            <text:p>6.823.694</text:p>
          </table:table-cell>
          <table:table-cell office:value-type="float" office:value="548227" table:style-name="ce21">
            <text:p>548.227</text:p>
          </table:table-cell>
          <table:table-cell office:value-type="float" office:value="8061416.3789999997" table:style-name="ce21">
            <text:p>8.061.416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5046" table:style-name="ce17">
            <text:p>15.046</text:p>
          </table:table-cell>
          <table:table-cell office:value-type="float" office:value="44336" table:style-name="ce17">
            <text:p>44.336</text:p>
          </table:table-cell>
          <table:table-cell office:value-type="float" office:value="14142" table:style-name="ce17">
            <text:p>14.142</text:p>
          </table:table-cell>
          <table:table-cell office:value-type="float" office:value="3892334.0819999999" table:style-name="ce17">
            <text:p>3.892.334</text:p>
          </table:table-cell>
          <table:table-cell office:value-type="float" office:value="1839" table:style-name="ce17">
            <text:p>1.839</text:p>
          </table:table-cell>
          <table:table-cell office:value-type="float" office:value="332177.36499999999" table:style-name="ce17">
            <text:p>332.17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215" table:style-name="ce17">
            <text:p>2.215</text:p>
          </table:table-cell>
          <table:table-cell office:value-type="float" office:value="527723.24800000002" table:style-name="ce17">
            <text:p>527.723</text:p>
          </table:table-cell>
          <table:table-cell office:value-type="float" office:value="783" table:style-name="ce17">
            <text:p>783</text:p>
          </table:table-cell>
          <table:table-cell office:value-type="float" office:value="117685.26" table:style-name="ce17">
            <text:p>117.685</text:p>
          </table:table-cell>
          <table:table-cell office:value-type="float" office:value="1026" table:style-name="ce17">
            <text:p>1.026</text:p>
          </table:table-cell>
          <table:table-cell office:value-type="float" office:value="342032.52" table:style-name="ce17">
            <text:p>342.03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771" table:style-name="ce17">
            <text:p>13.771</text:p>
          </table:table-cell>
          <table:table-cell office:value-type="float" office:value="3032433.469" table:style-name="ce17">
            <text:p>3.032.433</text:p>
          </table:table-cell>
          <table:table-cell office:value-type="float" office:value="12641" table:style-name="ce17">
            <text:p>12.641</text:p>
          </table:table-cell>
          <table:table-cell office:value-type="float" office:value="2180505.4870000002" table:style-name="ce17">
            <text:p>2.180.505</text:p>
          </table:table-cell>
          <table:table-cell office:value-type="float" office:value="5737" table:style-name="ce17">
            <text:p>5.737</text:p>
          </table:table-cell>
          <table:table-cell office:value-type="float" office:value="750592.62" table:style-name="ce17">
            <text:p>750.59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192" table:style-name="ce17">
            <text:p>1.192</text:p>
          </table:table-cell>
          <table:table-cell office:value-type="float" office:value="100459.921" table:style-name="ce17">
            <text:p>100.460</text:p>
          </table:table-cell>
          <table:table-cell office:value-type="float" office:value="32" table:style-name="ce17">
            <text:p>32</text:p>
          </table:table-cell>
          <table:table-cell office:value-type="float" office:value="256.83300000000003" table:style-name="ce17">
            <text:p>25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481" table:style-name="ce17">
            <text:p>5.481</text:p>
          </table:table-cell>
          <table:table-cell office:value-type="float" office:value="451266.93300000002" table:style-name="ce17">
            <text:p>451.267</text:p>
          </table:table-cell>
          <table:table-cell office:value-type="float" office:value="5254" table:style-name="ce17">
            <text:p>5.254</text:p>
          </table:table-cell>
          <table:table-cell office:value-type="float" office:value="404375.21399999998" table:style-name="ce17">
            <text:p>404.375</text:p>
          </table:table-cell>
          <table:table-cell office:value-type="float" office:value="687" table:style-name="ce17">
            <text:p>687</text:p>
          </table:table-cell>
          <table:table-cell office:value-type="float" office:value="41793.534" table:style-name="ce17">
            <text:p>41.794</text:p>
          </table:table-cell>
          <table:table-cell office:value-type="float" office:value="135" table:style-name="ce17">
            <text:p>135</text:p>
          </table:table-cell>
          <table:table-cell office:value-type="float" office:value="4451.7389999999996" table:style-name="ce17">
            <text:p>4.45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097" table:style-name="ce17">
            <text:p>14.097</text:p>
          </table:table-cell>
          <table:table-cell office:value-type="float" office:value="-543796.76100000006" table:style-name="ce17">
            <text:p>-543.797</text:p>
          </table:table-cell>
          <table:table-cell office:value-type="float" office:value="293" table:style-name="ce17">
            <text:p>293</text:p>
          </table:table-cell>
          <table:table-cell office:value-type="float" office:value="-12443.073" table:style-name="ce17">
            <text:p>-12.443</text:p>
          </table:table-cell>
          <table:table-cell office:value-type="float" office:value="5326" table:style-name="ce17">
            <text:p>5.326</text:p>
          </table:table-cell>
          <table:table-cell office:value-type="float" office:value="-85365.191999999995" table:style-name="ce17">
            <text:p>-85.36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973" table:style-name="ce17">
            <text:p>13.973</text:p>
          </table:table-cell>
          <table:table-cell office:value-type="float" office:value="599460.13100000005" table:style-name="ce17">
            <text:p>599.460</text:p>
          </table:table-cell>
          <table:table-cell office:value-type="float" office:value="5423" table:style-name="ce17">
            <text:p>5.423</text:p>
          </table:table-cell>
          <table:table-cell office:value-type="float" office:value="85633.122000000003" table:style-name="ce17">
            <text:p>85.633</text:p>
          </table:table-cell>
          <table:table-cell office:value-type="float" office:value="14930" table:style-name="ce17">
            <text:p>14.930</text:p>
          </table:table-cell>
          <table:table-cell office:value-type="float" office:value="142926.413" table:style-name="ce17">
            <text:p>142.926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2565" table:style-name="ce17">
            <text:p>32.565</text:p>
          </table:table-cell>
          <table:table-cell office:value-type="float" office:value="95834" table:style-name="ce17">
            <text:p>95.834</text:p>
          </table:table-cell>
          <table:table-cell office:value-type="float" office:value="30545" table:style-name="ce17">
            <text:p>30.545</text:p>
          </table:table-cell>
          <table:table-cell office:value-type="float" office:value="9830624.4250000007" table:style-name="ce17">
            <text:p>9.830.624</text:p>
          </table:table-cell>
          <table:table-cell office:value-type="float" office:value="3568" table:style-name="ce17">
            <text:p>3.568</text:p>
          </table:table-cell>
          <table:table-cell office:value-type="float" office:value="662108.86" table:style-name="ce17">
            <text:p>662.10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859" table:style-name="ce17">
            <text:p>3.859</text:p>
          </table:table-cell>
          <table:table-cell office:value-type="float" office:value="2196801.2439999999" table:style-name="ce17">
            <text:p>2.196.801</text:p>
          </table:table-cell>
          <table:table-cell office:value-type="float" office:value="1149" table:style-name="ce17">
            <text:p>1.149</text:p>
          </table:table-cell>
          <table:table-cell office:value-type="float" office:value="595012.473" table:style-name="ce17">
            <text:p>595.012</text:p>
          </table:table-cell>
          <table:table-cell office:value-type="float" office:value="1583" table:style-name="ce17">
            <text:p>1.583</text:p>
          </table:table-cell>
          <table:table-cell office:value-type="float" office:value="1260458.6029999999" table:style-name="ce17">
            <text:p>1.260.45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9914" table:style-name="ce17">
            <text:p>29.914</text:p>
          </table:table-cell>
          <table:table-cell office:value-type="float" office:value="6971714.3210000005" table:style-name="ce17">
            <text:p>6.971.714</text:p>
          </table:table-cell>
          <table:table-cell office:value-type="float" office:value="27740" table:style-name="ce17">
            <text:p>27.740</text:p>
          </table:table-cell>
          <table:table-cell office:value-type="float" office:value="5337437.818" table:style-name="ce17">
            <text:p>5.337.438</text:p>
          </table:table-cell>
          <table:table-cell office:value-type="float" office:value="13427" table:style-name="ce17">
            <text:p>13.427</text:p>
          </table:table-cell>
          <table:table-cell office:value-type="float" office:value="1437606.1810000001" table:style-name="ce17">
            <text:p>1.437.60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919" table:style-name="ce17">
            <text:p>1.919</text:p>
          </table:table-cell>
          <table:table-cell office:value-type="float" office:value="196486.139" table:style-name="ce17">
            <text:p>196.486</text:p>
          </table:table-cell>
          <table:table-cell office:value-type="float" office:value="5" table:style-name="ce17">
            <text:p>5</text:p>
          </table:table-cell>
          <table:table-cell office:value-type="float" office:value="33.448999999999998" table:style-name="ce17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0921" table:style-name="ce17">
            <text:p>10.921</text:p>
          </table:table-cell>
          <table:table-cell office:value-type="float" office:value="1277493.9480000001" table:style-name="ce17">
            <text:p>1.277.494</text:p>
          </table:table-cell>
          <table:table-cell office:value-type="float" office:value="10471" table:style-name="ce17">
            <text:p>10.471</text:p>
          </table:table-cell>
          <table:table-cell office:value-type="float" office:value="1162816.659" table:style-name="ce17">
            <text:p>1.162.817</text:p>
          </table:table-cell>
          <table:table-cell office:value-type="float" office:value="1587" table:style-name="ce17">
            <text:p>1.587</text:p>
          </table:table-cell>
          <table:table-cell office:value-type="float" office:value="80255.108999999997" table:style-name="ce17">
            <text:p>80.255</text:p>
          </table:table-cell>
          <table:table-cell office:value-type="float" office:value="234" table:style-name="ce17">
            <text:p>234</text:p>
          </table:table-cell>
          <table:table-cell office:value-type="float" office:value="28717.072" table:style-name="ce17">
            <text:p>28.7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683" table:style-name="ce17">
            <text:p>30.683</text:p>
          </table:table-cell>
          <table:table-cell office:value-type="float" office:value="-1502369.3259999999" table:style-name="ce17">
            <text:p>-1.502.369</text:p>
          </table:table-cell>
          <table:table-cell office:value-type="float" office:value="682" table:style-name="ce17">
            <text:p>682</text:p>
          </table:table-cell>
          <table:table-cell office:value-type="float" office:value="-74938.085999999996" table:style-name="ce17">
            <text:p>-74.938</text:p>
          </table:table-cell>
          <table:table-cell office:value-type="float" office:value="10633" table:style-name="ce17">
            <text:p>10.633</text:p>
          </table:table-cell>
          <table:table-cell office:value-type="float" office:value="-243640.231" table:style-name="ce17">
            <text:p>-243.64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457" table:style-name="ce17">
            <text:p>30.457</text:p>
          </table:table-cell>
          <table:table-cell office:value-type="float" office:value="1592219.162" table:style-name="ce17">
            <text:p>1.592.219</text:p>
          </table:table-cell>
          <table:table-cell office:value-type="float" office:value="10846" table:style-name="ce17">
            <text:p>10.846</text:p>
          </table:table-cell>
          <table:table-cell office:value-type="float" office:value="244322.20499999999" table:style-name="ce17">
            <text:p>244.322</text:p>
          </table:table-cell>
          <table:table-cell office:value-type="float" office:value="32335" table:style-name="ce17">
            <text:p>32.335</text:p>
          </table:table-cell>
          <table:table-cell office:value-type="float" office:value="344249.62900000002" table:style-name="ce17">
            <text:p>344.250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91692" table:style-name="ce17">
            <text:p>91.692</text:p>
          </table:table-cell>
          <table:table-cell office:value-type="float" office:value="270092" table:style-name="ce17">
            <text:p>270.092</text:p>
          </table:table-cell>
          <table:table-cell office:value-type="float" office:value="86262" table:style-name="ce17">
            <text:p>86.262</text:p>
          </table:table-cell>
          <table:table-cell office:value-type="float" office:value="30958476.677999999" table:style-name="ce17">
            <text:p>30.958.477</text:p>
          </table:table-cell>
          <table:table-cell office:value-type="float" office:value="9731" table:style-name="ce17">
            <text:p>9.731</text:p>
          </table:table-cell>
          <table:table-cell office:value-type="float" office:value="1565535.6710000001" table:style-name="ce17">
            <text:p>1.565.53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264" table:style-name="ce17">
            <text:p>12.264</text:p>
          </table:table-cell>
          <table:table-cell office:value-type="float" office:value="6614080.8689999999" table:style-name="ce17">
            <text:p>6.614.081</text:p>
          </table:table-cell>
          <table:table-cell office:value-type="float" office:value="4488" table:style-name="ce17">
            <text:p>4.488</text:p>
          </table:table-cell>
          <table:table-cell office:value-type="float" office:value="1361046.9369999999" table:style-name="ce17">
            <text:p>1.361.047</text:p>
          </table:table-cell>
          <table:table-cell office:value-type="float" office:value="5265" table:style-name="ce17">
            <text:p>5.265</text:p>
          </table:table-cell>
          <table:table-cell office:value-type="float" office:value="3281248.9649999999" table:style-name="ce17">
            <text:p>3.281.24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4333" table:style-name="ce17">
            <text:p>84.333</text:p>
          </table:table-cell>
          <table:table-cell office:value-type="float" office:value="22778860.136999998" table:style-name="ce17">
            <text:p>22.778.860</text:p>
          </table:table-cell>
          <table:table-cell office:value-type="float" office:value="76850" table:style-name="ce17">
            <text:p>76.850</text:p>
          </table:table-cell>
          <table:table-cell office:value-type="float" office:value="16686481.715" table:style-name="ce17">
            <text:p>16.686.482</text:p>
          </table:table-cell>
          <table:table-cell office:value-type="float" office:value="35610" table:style-name="ce17">
            <text:p>35.610</text:p>
          </table:table-cell>
          <table:table-cell office:value-type="float" office:value="5393340.1969999997" table:style-name="ce17">
            <text:p>5.393.34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532" table:style-name="ce17">
            <text:p>6.532</text:p>
          </table:table-cell>
          <table:table-cell office:value-type="float" office:value="694087.723" table:style-name="ce17">
            <text:p>694.088</text:p>
          </table:table-cell>
          <table:table-cell office:value-type="float" office:value="126" table:style-name="ce17">
            <text:p>126</text:p>
          </table:table-cell>
          <table:table-cell office:value-type="float" office:value="538.68700000000001" table:style-name="ce17">
            <text:p>53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30371" table:style-name="ce17">
            <text:p>30.371</text:p>
          </table:table-cell>
          <table:table-cell office:value-type="float" office:value="4640435.8490000004" table:style-name="ce17">
            <text:p>4.640.436</text:p>
          </table:table-cell>
          <table:table-cell office:value-type="float" office:value="29207" table:style-name="ce17">
            <text:p>29.207</text:p>
          </table:table-cell>
          <table:table-cell office:value-type="float" office:value="4001153.96" table:style-name="ce17">
            <text:p>4.001.154</text:p>
          </table:table-cell>
          <table:table-cell office:value-type="float" office:value="3551" table:style-name="ce17">
            <text:p>3.551</text:p>
          </table:table-cell>
          <table:table-cell office:value-type="float" office:value="529059.23" table:style-name="ce17">
            <text:p>529.059</text:p>
          </table:table-cell>
          <table:table-cell office:value-type="float" office:value="716" table:style-name="ce17">
            <text:p>716</text:p>
          </table:table-cell>
          <table:table-cell office:value-type="float" office:value="85620.092999999993" table:style-name="ce17">
            <text:p>85.62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5501" table:style-name="ce17">
            <text:p>85.501</text:p>
          </table:table-cell>
          <table:table-cell office:value-type="float" office:value="-4250540.227" table:style-name="ce17">
            <text:p>-4.250.540</text:p>
          </table:table-cell>
          <table:table-cell office:value-type="float" office:value="2414" table:style-name="ce17">
            <text:p>2.414</text:p>
          </table:table-cell>
          <table:table-cell office:value-type="float" office:value="-103016.923" table:style-name="ce17">
            <text:p>-103.017</text:p>
          </table:table-cell>
          <table:table-cell office:value-type="float" office:value="29517" table:style-name="ce17">
            <text:p>29.517</text:p>
          </table:table-cell>
          <table:table-cell office:value-type="float" office:value="-861530.23199999996" table:style-name="ce17">
            <text:p>-861.530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5671" table:style-name="ce17">
            <text:p>85.671</text:p>
          </table:table-cell>
          <table:table-cell office:value-type="float" office:value="4637393.1859999998" table:style-name="ce17">
            <text:p>4.637.393</text:p>
          </table:table-cell>
          <table:table-cell office:value-type="float" office:value="30111" table:style-name="ce17">
            <text:p>30.111</text:p>
          </table:table-cell>
          <table:table-cell office:value-type="float" office:value="864269.84400000004" table:style-name="ce17">
            <text:p>864.270</text:p>
          </table:table-cell>
          <table:table-cell office:value-type="float" office:value="90965" table:style-name="ce17">
            <text:p>90.965</text:p>
          </table:table-cell>
          <table:table-cell office:value-type="float" office:value="1257855.22" table:style-name="ce17">
            <text:p>1.257.855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7829" table:style-name="ce17">
            <text:p>77.829</text:p>
          </table:table-cell>
          <table:table-cell office:value-type="float" office:value="229563" table:style-name="ce17">
            <text:p>229.563</text:p>
          </table:table-cell>
          <table:table-cell office:value-type="float" office:value="73221" table:style-name="ce17">
            <text:p>73.221</text:p>
          </table:table-cell>
          <table:table-cell office:value-type="float" office:value="40044057.840999998" table:style-name="ce17">
            <text:p>40.044.058</text:p>
          </table:table-cell>
          <table:table-cell office:value-type="float" office:value="10358" table:style-name="ce17">
            <text:p>10.358</text:p>
          </table:table-cell>
          <table:table-cell office:value-type="float" office:value="2152741.6800000002" table:style-name="ce17">
            <text:p>2.152.74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2124" table:style-name="ce17">
            <text:p>12.124</text:p>
          </table:table-cell>
          <table:table-cell office:value-type="float" office:value="13256520.522" table:style-name="ce17">
            <text:p>13.256.521</text:p>
          </table:table-cell>
          <table:table-cell office:value-type="float" office:value="4329" table:style-name="ce17">
            <text:p>4.329</text:p>
          </table:table-cell>
          <table:table-cell office:value-type="float" office:value="3654200.8849999998" table:style-name="ce17">
            <text:p>3.654.201</text:p>
          </table:table-cell>
          <table:table-cell office:value-type="float" office:value="5916" table:style-name="ce17">
            <text:p>5.916</text:p>
          </table:table-cell>
          <table:table-cell office:value-type="float" office:value="7981244.1629999997" table:style-name="ce17">
            <text:p>7.981.24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1404" table:style-name="ce17">
            <text:p>71.404</text:p>
          </table:table-cell>
          <table:table-cell office:value-type="float" office:value="24634795.640000001" table:style-name="ce17">
            <text:p>24.634.796</text:p>
          </table:table-cell>
          <table:table-cell office:value-type="float" office:value="66726" table:style-name="ce17">
            <text:p>66.726</text:p>
          </table:table-cell>
          <table:table-cell office:value-type="float" office:value="19007933.338" table:style-name="ce17">
            <text:p>19.007.933</text:p>
          </table:table-cell>
          <table:table-cell office:value-type="float" office:value="29428" table:style-name="ce17">
            <text:p>29.428</text:p>
          </table:table-cell>
          <table:table-cell office:value-type="float" office:value="5087878.1639999999" table:style-name="ce17">
            <text:p>5.087.87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433" table:style-name="ce17">
            <text:p>4.433</text:p>
          </table:table-cell>
          <table:table-cell office:value-type="float" office:value="538410.16700000002" table:style-name="ce17">
            <text:p>538.410</text:p>
          </table:table-cell>
          <table:table-cell office:value-type="float" office:value="41" table:style-name="ce17">
            <text:p>41</text:p>
          </table:table-cell>
          <table:table-cell office:value-type="float" office:value="199.39699999999999" table:style-name="ce17">
            <text:p>199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8367" table:style-name="ce17">
            <text:p>28.367</text:p>
          </table:table-cell>
          <table:table-cell office:value-type="float" office:value="7142743.3540000003" table:style-name="ce17">
            <text:p>7.142.743</text:p>
          </table:table-cell>
          <table:table-cell office:value-type="float" office:value="27232" table:style-name="ce17">
            <text:p>27.232</text:p>
          </table:table-cell>
          <table:table-cell office:value-type="float" office:value="6436449.9060000004" table:style-name="ce17">
            <text:p>6.436.450</text:p>
          </table:table-cell>
          <table:table-cell office:value-type="float" office:value="3956" table:style-name="ce17">
            <text:p>3.956</text:p>
          </table:table-cell>
          <table:table-cell office:value-type="float" office:value="599693.66899999999" table:style-name="ce17">
            <text:p>599.694</text:p>
          </table:table-cell>
          <table:table-cell office:value-type="float" office:value="798" table:style-name="ce17">
            <text:p>798</text:p>
          </table:table-cell>
          <table:table-cell office:value-type="float" office:value="97890.63" table:style-name="ce17">
            <text:p>97.89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2186" table:style-name="ce17">
            <text:p>72.186</text:p>
          </table:table-cell>
          <table:table-cell office:value-type="float" office:value="-5635226.4859999996" table:style-name="ce17">
            <text:p>-5.635.226</text:p>
          </table:table-cell>
          <table:table-cell office:value-type="float" office:value="2425" table:style-name="ce17">
            <text:p>2.425</text:p>
          </table:table-cell>
          <table:table-cell office:value-type="float" office:value="-263480.554" table:style-name="ce17">
            <text:p>-263.481</text:p>
          </table:table-cell>
          <table:table-cell office:value-type="float" office:value="27496" table:style-name="ce17">
            <text:p>27.496</text:p>
          </table:table-cell>
          <table:table-cell office:value-type="float" office:value="-1355805.2790000001" table:style-name="ce17">
            <text:p>-1.355.80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2678" table:style-name="ce17">
            <text:p>72.678</text:p>
          </table:table-cell>
          <table:table-cell office:value-type="float" office:value="5317045.0920000002" table:style-name="ce17">
            <text:p>5.317.045</text:p>
          </table:table-cell>
          <table:table-cell office:value-type="float" office:value="28165" table:style-name="ce17">
            <text:p>28.165</text:p>
          </table:table-cell>
          <table:table-cell office:value-type="float" office:value="1359985.62" table:style-name="ce17">
            <text:p>1.359.986</text:p>
          </table:table-cell>
          <table:table-cell office:value-type="float" office:value="77108" table:style-name="ce17">
            <text:p>77.108</text:p>
          </table:table-cell>
          <table:table-cell office:value-type="float" office:value="1050799.574" table:style-name="ce17">
            <text:p>1.050.800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4109" table:style-name="ce17">
            <text:p>44.109</text:p>
          </table:table-cell>
          <table:table-cell office:value-type="float" office:value="130160" table:style-name="ce17">
            <text:p>130.160</text:p>
          </table:table-cell>
          <table:table-cell office:value-type="float" office:value="41293" table:style-name="ce17">
            <text:p>41.293</text:p>
          </table:table-cell>
          <table:table-cell office:value-type="float" office:value="19292077.390000001" table:style-name="ce17">
            <text:p>19.292.077</text:p>
          </table:table-cell>
          <table:table-cell office:value-type="float" office:value="3847" table:style-name="ce17">
            <text:p>3.847</text:p>
          </table:table-cell>
          <table:table-cell office:value-type="float" office:value="484839.05499999999" table:style-name="ce17">
            <text:p>484.839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6073" table:style-name="ce17">
            <text:p>6.073</text:p>
          </table:table-cell>
          <table:table-cell office:value-type="float" office:value="3589349.7480000001" table:style-name="ce17">
            <text:p>3.589.350</text:p>
          </table:table-cell>
          <table:table-cell office:value-type="float" office:value="2198" table:style-name="ce17">
            <text:p>2.198</text:p>
          </table:table-cell>
          <table:table-cell office:value-type="float" office:value="856789.01199999999" table:style-name="ce17">
            <text:p>856.789</text:p>
          </table:table-cell>
          <table:table-cell office:value-type="float" office:value="2605" table:style-name="ce17">
            <text:p>2.605</text:p>
          </table:table-cell>
          <table:table-cell office:value-type="float" office:value="2200717.5720000002" table:style-name="ce17">
            <text:p>2.200.71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473" table:style-name="ce17">
            <text:p>40.473</text:p>
          </table:table-cell>
          <table:table-cell office:value-type="float" office:value="15217888.586999999" table:style-name="ce17">
            <text:p>15.217.889</text:p>
          </table:table-cell>
          <table:table-cell office:value-type="float" office:value="36144" table:style-name="ce17">
            <text:p>36.144</text:p>
          </table:table-cell>
          <table:table-cell office:value-type="float" office:value="10912839.499" table:style-name="ce17">
            <text:p>10.912.839</text:p>
          </table:table-cell>
          <table:table-cell office:value-type="float" office:value="20224" table:style-name="ce17">
            <text:p>20.224</text:p>
          </table:table-cell>
          <table:table-cell office:value-type="float" office:value="4069288.3429999999" table:style-name="ce17">
            <text:p>4.069.28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013" table:style-name="ce17">
            <text:p>2.013</text:p>
          </table:table-cell>
          <table:table-cell office:value-type="float" office:value="235420.185" table:style-name="ce17">
            <text:p>235.420</text:p>
          </table:table-cell>
          <table:table-cell office:value-type="float" office:value="6" table:style-name="ce17">
            <text:p>6</text:p>
          </table:table-cell>
          <table:table-cell office:value-type="float" office:value="20.571000000000002" table:style-name="ce17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4681" table:style-name="ce17">
            <text:p>14.681</text:p>
          </table:table-cell>
          <table:table-cell office:value-type="float" office:value="3801924.6179999998" table:style-name="ce17">
            <text:p>3.801.925</text:p>
          </table:table-cell>
          <table:table-cell office:value-type="float" office:value="14124" table:style-name="ce17">
            <text:p>14.124</text:p>
          </table:table-cell>
          <table:table-cell office:value-type="float" office:value="3395330.8879999998" table:style-name="ce17">
            <text:p>3.395.331</text:p>
          </table:table-cell>
          <table:table-cell office:value-type="float" office:value="2337" table:style-name="ce17">
            <text:p>2.337</text:p>
          </table:table-cell>
          <table:table-cell office:value-type="float" office:value="358517.27299999999" table:style-name="ce17">
            <text:p>358.517</text:p>
          </table:table-cell>
          <table:table-cell office:value-type="float" office:value="282" table:style-name="ce17">
            <text:p>282</text:p>
          </table:table-cell>
          <table:table-cell office:value-type="float" office:value="45655.572" table:style-name="ce17">
            <text:p>45.65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0999" table:style-name="ce17">
            <text:p>40.999</text:p>
          </table:table-cell>
          <table:table-cell office:value-type="float" office:value="-2882085.682" table:style-name="ce17">
            <text:p>-2.882.086</text:p>
          </table:table-cell>
          <table:table-cell office:value-type="float" office:value="966" table:style-name="ce17">
            <text:p>966</text:p>
          </table:table-cell>
          <table:table-cell office:value-type="float" office:value="-68914.210000000006" table:style-name="ce17">
            <text:p>-68.914</text:p>
          </table:table-cell>
          <table:table-cell office:value-type="float" office:value="14303" table:style-name="ce17">
            <text:p>14.303</text:p>
          </table:table-cell>
          <table:table-cell office:value-type="float" office:value="-717959.68900000001" table:style-name="ce17">
            <text:p>-717.96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1224" table:style-name="ce17">
            <text:p>41.224</text:p>
          </table:table-cell>
          <table:table-cell office:value-type="float" office:value="3044905.9180000001" table:style-name="ce17">
            <text:p>3.044.906</text:p>
          </table:table-cell>
          <table:table-cell office:value-type="float" office:value="14599" table:style-name="ce17">
            <text:p>14.599</text:p>
          </table:table-cell>
          <table:table-cell office:value-type="float" office:value="720853.38500000001" table:style-name="ce17">
            <text:p>720.853</text:p>
          </table:table-cell>
          <table:table-cell office:value-type="float" office:value="43774" table:style-name="ce17">
            <text:p>43.774</text:p>
          </table:table-cell>
          <table:table-cell office:value-type="float" office:value="887663.64099999995" table:style-name="ce17">
            <text:p>887.664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3621" table:style-name="ce17">
            <text:p>73.621</text:p>
          </table:table-cell>
          <table:table-cell office:value-type="float" office:value="216779" table:style-name="ce17">
            <text:p>216.779</text:p>
          </table:table-cell>
          <table:table-cell office:value-type="float" office:value="69128" table:style-name="ce17">
            <text:p>69.128</text:p>
          </table:table-cell>
          <table:table-cell office:value-type="float" office:value="21238474.368000001" table:style-name="ce17">
            <text:p>21.238.474</text:p>
          </table:table-cell>
          <table:table-cell office:value-type="float" office:value="7612" table:style-name="ce17">
            <text:p>7.612</text:p>
          </table:table-cell>
          <table:table-cell office:value-type="float" office:value="1396388.132" table:style-name="ce17">
            <text:p>1.396.388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8954" table:style-name="ce17">
            <text:p>8.954</text:p>
          </table:table-cell>
          <table:table-cell office:value-type="float" office:value="5078556.4639999997" table:style-name="ce17">
            <text:p>5.078.556</text:p>
          </table:table-cell>
          <table:table-cell office:value-type="float" office:value="3083" table:style-name="ce17">
            <text:p>3.083</text:p>
          </table:table-cell>
          <table:table-cell office:value-type="float" office:value="1816722.0959999999" table:style-name="ce17">
            <text:p>1.816.722</text:p>
          </table:table-cell>
          <table:table-cell office:value-type="float" office:value="3497" table:style-name="ce17">
            <text:p>3.497</text:p>
          </table:table-cell>
          <table:table-cell office:value-type="float" office:value="2833905.1630000002" table:style-name="ce17">
            <text:p>2.833.90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7627" table:style-name="ce17">
            <text:p>67.627</text:p>
          </table:table-cell>
          <table:table-cell office:value-type="float" office:value="14763529.771" table:style-name="ce17">
            <text:p>14.763.530</text:p>
          </table:table-cell>
          <table:table-cell office:value-type="float" office:value="62204" table:style-name="ce17">
            <text:p>62.204</text:p>
          </table:table-cell>
          <table:table-cell office:value-type="float" office:value="11229463.998" table:style-name="ce17">
            <text:p>11.229.464</text:p>
          </table:table-cell>
          <table:table-cell office:value-type="float" office:value="31712" table:style-name="ce17">
            <text:p>31.712</text:p>
          </table:table-cell>
          <table:table-cell office:value-type="float" office:value="3056076.5520000001" table:style-name="ce17">
            <text:p>3.056.07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842" table:style-name="ce17">
            <text:p>3.842</text:p>
          </table:table-cell>
          <table:table-cell office:value-type="float" office:value="474778.22899999999" table:style-name="ce17">
            <text:p>474.778</text:p>
          </table:table-cell>
          <table:table-cell office:value-type="float" office:value="95" table:style-name="ce17">
            <text:p>95</text:p>
          </table:table-cell>
          <table:table-cell office:value-type="float" office:value="664.95500000000004" table:style-name="ce17">
            <text:p>66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1648" table:style-name="ce17">
            <text:p>21.648</text:p>
          </table:table-cell>
          <table:table-cell office:value-type="float" office:value="3191668.2579999999" table:style-name="ce17">
            <text:p>3.191.668</text:p>
          </table:table-cell>
          <table:table-cell office:value-type="float" office:value="20793" table:style-name="ce17">
            <text:p>20.793</text:p>
          </table:table-cell>
          <table:table-cell office:value-type="float" office:value="2909053.3489999999" table:style-name="ce17">
            <text:p>2.909.053</text:p>
          </table:table-cell>
          <table:table-cell office:value-type="float" office:value="2859" table:style-name="ce17">
            <text:p>2.859</text:p>
          </table:table-cell>
          <table:table-cell office:value-type="float" office:value="243528.196" table:style-name="ce17">
            <text:p>243.528</text:p>
          </table:table-cell>
          <table:table-cell office:value-type="float" office:value="411" table:style-name="ce17">
            <text:p>411</text:p>
          </table:table-cell>
          <table:table-cell office:value-type="float" office:value="35791.758999999998" table:style-name="ce17">
            <text:p>35.79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8729" table:style-name="ce17">
            <text:p>68.729</text:p>
          </table:table-cell>
          <table:table-cell office:value-type="float" office:value="-3155692.1140000001" table:style-name="ce17">
            <text:p>-3.155.692</text:p>
          </table:table-cell>
          <table:table-cell office:value-type="float" office:value="1518" table:style-name="ce17">
            <text:p>1.518</text:p>
          </table:table-cell>
          <table:table-cell office:value-type="float" office:value="-110060.375" table:style-name="ce17">
            <text:p>-110.060</text:p>
          </table:table-cell>
          <table:table-cell office:value-type="float" office:value="21059" table:style-name="ce17">
            <text:p>21.059</text:p>
          </table:table-cell>
          <table:table-cell office:value-type="float" office:value="-608295.64599999995" table:style-name="ce17">
            <text:p>-608.29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8655" table:style-name="ce17">
            <text:p>68.655</text:p>
          </table:table-cell>
          <table:table-cell office:value-type="float" office:value="3223991.4530000002" table:style-name="ce17">
            <text:p>3.223.991</text:p>
          </table:table-cell>
          <table:table-cell office:value-type="float" office:value="21441" table:style-name="ce17">
            <text:p>21.441</text:p>
          </table:table-cell>
          <table:table-cell office:value-type="float" office:value="610816.75" table:style-name="ce17">
            <text:p>610.817</text:p>
          </table:table-cell>
          <table:table-cell office:value-type="float" office:value="73066" table:style-name="ce17">
            <text:p>73.066</text:p>
          </table:table-cell>
          <table:table-cell office:value-type="float" office:value="685215.48300000001" table:style-name="ce17">
            <text:p>685.215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6674" table:style-name="ce17">
            <text:p>56.674</text:p>
          </table:table-cell>
          <table:table-cell office:value-type="float" office:value="167415" table:style-name="ce17">
            <text:p>167.415</text:p>
          </table:table-cell>
          <table:table-cell office:value-type="float" office:value="53248" table:style-name="ce17">
            <text:p>53.248</text:p>
          </table:table-cell>
          <table:table-cell office:value-type="float" office:value="15026017.634" table:style-name="ce17">
            <text:p>15.026.018</text:p>
          </table:table-cell>
          <table:table-cell office:value-type="float" office:value="5444" table:style-name="ce17">
            <text:p>5.444</text:p>
          </table:table-cell>
          <table:table-cell office:value-type="float" office:value="492519.15700000001" table:style-name="ce17">
            <text:p>492.51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119" table:style-name="ce17">
            <text:p>7.119</text:p>
          </table:table-cell>
          <table:table-cell office:value-type="float" office:value="3947797.2280000001" table:style-name="ce17">
            <text:p>3.947.797</text:p>
          </table:table-cell>
          <table:table-cell office:value-type="float" office:value="2459" table:style-name="ce17">
            <text:p>2.459</text:p>
          </table:table-cell>
          <table:table-cell office:value-type="float" office:value="1064803.6159999999" table:style-name="ce17">
            <text:p>1.064.804</text:p>
          </table:table-cell>
          <table:table-cell office:value-type="float" office:value="3031" table:style-name="ce17">
            <text:p>3.031</text:p>
          </table:table-cell>
          <table:table-cell office:value-type="float" office:value="2211475.4300000002" table:style-name="ce17">
            <text:p>2.211.475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228" table:style-name="ce17">
            <text:p>52.228</text:p>
          </table:table-cell>
          <table:table-cell office:value-type="float" office:value="10585701.248" table:style-name="ce17">
            <text:p>10.585.701</text:p>
          </table:table-cell>
          <table:table-cell office:value-type="float" office:value="46079" table:style-name="ce17">
            <text:p>46.079</text:p>
          </table:table-cell>
          <table:table-cell office:value-type="float" office:value="7223360.6900000004" table:style-name="ce17">
            <text:p>7.223.361</text:p>
          </table:table-cell>
          <table:table-cell office:value-type="float" office:value="27966" table:style-name="ce17">
            <text:p>27.966</text:p>
          </table:table-cell>
          <table:table-cell office:value-type="float" office:value="3228347.906" table:style-name="ce17">
            <text:p>3.228.34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3014" table:style-name="ce17">
            <text:p>3.014</text:p>
          </table:table-cell>
          <table:table-cell office:value-type="float" office:value="132902.03200000001" table:style-name="ce17">
            <text:p>132.902</text:p>
          </table:table-cell>
          <table:table-cell office:value-type="float" office:value="14" table:style-name="ce17">
            <text:p>14</text:p>
          </table:table-cell>
          <table:table-cell office:value-type="float" office:value="37.606000000000002" table:style-name="ce17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9749" table:style-name="ce17">
            <text:p>19.749</text:p>
          </table:table-cell>
          <table:table-cell office:value-type="float" office:value="2293096.1850000001" table:style-name="ce17">
            <text:p>2.293.096</text:p>
          </table:table-cell>
          <table:table-cell office:value-type="float" office:value="18840" table:style-name="ce17">
            <text:p>18.840</text:p>
          </table:table-cell>
          <table:table-cell office:value-type="float" office:value="1924903.5090000001" table:style-name="ce17">
            <text:p>1.924.904</text:p>
          </table:table-cell>
          <table:table-cell office:value-type="float" office:value="3606" table:style-name="ce17">
            <text:p>3.606</text:p>
          </table:table-cell>
          <table:table-cell office:value-type="float" office:value="349340.58199999999" table:style-name="ce17">
            <text:p>349.341</text:p>
          </table:table-cell>
          <table:table-cell office:value-type="float" office:value="560" table:style-name="ce17">
            <text:p>560</text:p>
          </table:table-cell>
          <table:table-cell office:value-type="float" office:value="14638.992" table:style-name="ce17">
            <text:p>14.63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2485" table:style-name="ce17">
            <text:p>52.485</text:p>
          </table:table-cell>
          <table:table-cell office:value-type="float" office:value="-2187927.6179999998" table:style-name="ce17">
            <text:p>-2.187.928</text:p>
          </table:table-cell>
          <table:table-cell office:value-type="float" office:value="1011" table:style-name="ce17">
            <text:p>1.011</text:p>
          </table:table-cell>
          <table:table-cell office:value-type="float" office:value="-128191.70600000001" table:style-name="ce17">
            <text:p>-128.192</text:p>
          </table:table-cell>
          <table:table-cell office:value-type="float" office:value="19128" table:style-name="ce17">
            <text:p>19.128</text:p>
          </table:table-cell>
          <table:table-cell office:value-type="float" office:value="-417720.61499999999" table:style-name="ce17">
            <text:p>-417.7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3173" table:style-name="ce17">
            <text:p>53.173</text:p>
          </table:table-cell>
          <table:table-cell office:value-type="float" office:value="2138612.9610000001" table:style-name="ce17">
            <text:p>2.138.613</text:p>
          </table:table-cell>
          <table:table-cell office:value-type="float" office:value="19613" table:style-name="ce17">
            <text:p>19.613</text:p>
          </table:table-cell>
          <table:table-cell office:value-type="float" office:value="421859.73100000003" table:style-name="ce17">
            <text:p>421.860</text:p>
          </table:table-cell>
          <table:table-cell office:value-type="float" office:value="56285" table:style-name="ce17">
            <text:p>56.285</text:p>
          </table:table-cell>
          <table:table-cell office:value-type="float" office:value="376486.76799999998" table:style-name="ce17">
            <text:p>376.487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3953" table:style-name="ce17">
            <text:p>23.953</text:p>
          </table:table-cell>
          <table:table-cell office:value-type="float" office:value="70721" table:style-name="ce17">
            <text:p>70.721</text:p>
          </table:table-cell>
          <table:table-cell office:value-type="float" office:value="22489" table:style-name="ce17">
            <text:p>22.489</text:p>
          </table:table-cell>
          <table:table-cell office:value-type="float" office:value="8942558.2170000002" table:style-name="ce17">
            <text:p>8.942.558</text:p>
          </table:table-cell>
          <table:table-cell office:value-type="float" office:value="2611" table:style-name="ce17">
            <text:p>2.611</text:p>
          </table:table-cell>
          <table:table-cell office:value-type="float" office:value="478351.99" table:style-name="ce17">
            <text:p>478.35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439" table:style-name="ce17">
            <text:p>4.439</text:p>
          </table:table-cell>
          <table:table-cell office:value-type="float" office:value="3188503.3139999998" table:style-name="ce17">
            <text:p>3.188.503</text:p>
          </table:table-cell>
          <table:table-cell office:value-type="float" office:value="2606" table:style-name="ce17">
            <text:p>2.606</text:p>
          </table:table-cell>
          <table:table-cell office:value-type="float" office:value="1193864.7150000001" table:style-name="ce17">
            <text:p>1.193.865</text:p>
          </table:table-cell>
          <table:table-cell office:value-type="float" office:value="1870" table:style-name="ce17">
            <text:p>1.870</text:p>
          </table:table-cell>
          <table:table-cell office:value-type="float" office:value="1686999.7" table:style-name="ce17">
            <text:p>1.687.00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975" table:style-name="ce17">
            <text:p>21.975</text:p>
          </table:table-cell>
          <table:table-cell office:value-type="float" office:value="5275702.9139999999" table:style-name="ce17">
            <text:p>5.275.703</text:p>
          </table:table-cell>
          <table:table-cell office:value-type="float" office:value="19903" table:style-name="ce17">
            <text:p>19.903</text:p>
          </table:table-cell>
          <table:table-cell office:value-type="float" office:value="4194911.5619999999" table:style-name="ce17">
            <text:p>4.194.912</text:p>
          </table:table-cell>
          <table:table-cell office:value-type="float" office:value="10195" table:style-name="ce17">
            <text:p>10.195</text:p>
          </table:table-cell>
          <table:table-cell office:value-type="float" office:value="1010642.456" table:style-name="ce17">
            <text:p>1.010.64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194" table:style-name="ce17">
            <text:p>1.194</text:p>
          </table:table-cell>
          <table:table-cell office:value-type="float" office:value="41741.423999999999" table:style-name="ce17">
            <text:p>41.741</text:p>
          </table:table-cell>
          <table:table-cell office:value-type="float" office:value="4" table:style-name="ce17">
            <text:p>4</text:p>
          </table:table-cell>
          <table:table-cell office:value-type="float" office:value="11.801" table:style-name="ce17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9598" table:style-name="ce17">
            <text:p>9.598</text:p>
          </table:table-cell>
          <table:table-cell office:value-type="float" office:value="1524717.3289999999" table:style-name="ce17">
            <text:p>1.524.717</text:p>
          </table:table-cell>
          <table:table-cell office:value-type="float" office:value="8828" table:style-name="ce17">
            <text:p>8.828</text:p>
          </table:table-cell>
          <table:table-cell office:value-type="float" office:value="1357607.452" table:style-name="ce17">
            <text:p>1.357.607</text:p>
          </table:table-cell>
          <table:table-cell office:value-type="float" office:value="1906" table:style-name="ce17">
            <text:p>1.906</text:p>
          </table:table-cell>
          <table:table-cell office:value-type="float" office:value="145410.44500000001" table:style-name="ce17">
            <text:p>145.410</text:p>
          </table:table-cell>
          <table:table-cell office:value-type="float" office:value="458" table:style-name="ce17">
            <text:p>458</text:p>
          </table:table-cell>
          <table:table-cell office:value-type="float" office:value="10597.35" table:style-name="ce17">
            <text:p>10.59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711" table:style-name="ce17">
            <text:p>21.711</text:p>
          </table:table-cell>
          <table:table-cell office:value-type="float" office:value="-1218481.6410000001" table:style-name="ce17">
            <text:p>-1.218.482</text:p>
          </table:table-cell>
          <table:table-cell office:value-type="float" office:value="1174" table:style-name="ce17">
            <text:p>1.174</text:p>
          </table:table-cell>
          <table:table-cell office:value-type="float" office:value="-94584.721000000005" table:style-name="ce17">
            <text:p>-94.585</text:p>
          </table:table-cell>
          <table:table-cell office:value-type="float" office:value="9314" table:style-name="ce17">
            <text:p>9.314</text:p>
          </table:table-cell>
          <table:table-cell office:value-type="float" office:value="-288009.674" table:style-name="ce17">
            <text:p>-288.01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446" table:style-name="ce17">
            <text:p>22.446</text:p>
          </table:table-cell>
          <table:table-cell office:value-type="float" office:value="1158479.3700000001" table:style-name="ce17">
            <text:p>1.158.479</text:p>
          </table:table-cell>
          <table:table-cell office:value-type="float" office:value="9536" table:style-name="ce17">
            <text:p>9.536</text:p>
          </table:table-cell>
          <table:table-cell office:value-type="float" office:value="289250.07199999999" table:style-name="ce17">
            <text:p>289.250</text:p>
          </table:table-cell>
          <table:table-cell office:value-type="float" office:value="23739" table:style-name="ce17">
            <text:p>23.739</text:p>
          </table:table-cell>
          <table:table-cell office:value-type="float" office:value="231753.247" table:style-name="ce17">
            <text:p>231.753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6141" table:style-name="ce17">
            <text:p>126.141</text:p>
          </table:table-cell>
          <table:table-cell office:value-type="float" office:value="368806" table:style-name="ce17">
            <text:p>368.806</text:p>
          </table:table-cell>
          <table:table-cell office:value-type="float" office:value="114237" table:style-name="ce17">
            <text:p>114.237</text:p>
          </table:table-cell>
          <table:table-cell office:value-type="float" office:value="75299590.280000001" table:style-name="ce17">
            <text:p>75.299.590</text:p>
          </table:table-cell>
          <table:table-cell office:value-type="float" office:value="6815" table:style-name="ce17">
            <text:p>6.815</text:p>
          </table:table-cell>
          <table:table-cell office:value-type="float" office:value="4805985.7410000004" table:style-name="ce17">
            <text:p>4.805.98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6129" table:style-name="ce17">
            <text:p>16.129</text:p>
          </table:table-cell>
          <table:table-cell office:value-type="float" office:value="25531397.186000001" table:style-name="ce17">
            <text:p>25.531.397</text:p>
          </table:table-cell>
          <table:table-cell office:value-type="float" office:value="5503" table:style-name="ce17">
            <text:p>5.503</text:p>
          </table:table-cell>
          <table:table-cell office:value-type="float" office:value="1629944.1939999999" table:style-name="ce17">
            <text:p>1.629.944</text:p>
          </table:table-cell>
          <table:table-cell office:value-type="float" office:value="4930" table:style-name="ce17">
            <text:p>4.930</text:p>
          </table:table-cell>
          <table:table-cell office:value-type="float" office:value="3602943.6069999998" table:style-name="ce17">
            <text:p>3.602.94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1248" table:style-name="ce17">
            <text:p>111.248</text:p>
          </table:table-cell>
          <table:table-cell office:value-type="float" office:value="44962207.351999998" table:style-name="ce17">
            <text:p>44.962.207</text:p>
          </table:table-cell>
          <table:table-cell office:value-type="float" office:value="101434" table:style-name="ce17">
            <text:p>101.434</text:p>
          </table:table-cell>
          <table:table-cell office:value-type="float" office:value="35243933.647" table:style-name="ce17">
            <text:p>35.243.934</text:p>
          </table:table-cell>
          <table:table-cell office:value-type="float" office:value="51529" table:style-name="ce17">
            <text:p>51.529</text:p>
          </table:table-cell>
          <table:table-cell office:value-type="float" office:value="9271991.3019999992" table:style-name="ce17">
            <text:p>9.271.99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839" table:style-name="ce17">
            <text:p>3.839</text:p>
          </table:table-cell>
          <table:table-cell office:value-type="float" office:value="445572.34899999999" table:style-name="ce17">
            <text:p>445.572</text:p>
          </table:table-cell>
          <table:table-cell office:value-type="float" office:value="4" table:style-name="ce17">
            <text:p>4</text:p>
          </table:table-cell>
          <table:table-cell office:value-type="float" office:value="8.6669999999999998" table:style-name="ce17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2606" table:style-name="ce17">
            <text:p>32.606</text:p>
          </table:table-cell>
          <table:table-cell office:value-type="float" office:value="9758184.398" table:style-name="ce17">
            <text:p>9.758.184</text:p>
          </table:table-cell>
          <table:table-cell office:value-type="float" office:value="30816" table:style-name="ce17">
            <text:p>30.816</text:p>
          </table:table-cell>
          <table:table-cell office:value-type="float" office:value="8133202.2829999998" table:style-name="ce17">
            <text:p>8.133.202</text:p>
          </table:table-cell>
          <table:table-cell office:value-type="float" office:value="5711" table:style-name="ce17">
            <text:p>5.711</text:p>
          </table:table-cell>
          <table:table-cell office:value-type="float" office:value="1221098.8459999999" table:style-name="ce17">
            <text:p>1.221.099</text:p>
          </table:table-cell>
          <table:table-cell office:value-type="float" office:value="429" table:style-name="ce17">
            <text:p>429</text:p>
          </table:table-cell>
          <table:table-cell office:value-type="float" office:value="57973.053" table:style-name="ce17">
            <text:p>57.97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8035" table:style-name="ce17">
            <text:p>118.035</text:p>
          </table:table-cell>
          <table:table-cell office:value-type="float" office:value="-10088458.073000001" table:style-name="ce17">
            <text:p>-10.088.458</text:p>
          </table:table-cell>
          <table:table-cell office:value-type="float" office:value="3436" table:style-name="ce17">
            <text:p>3.436</text:p>
          </table:table-cell>
          <table:table-cell office:value-type="float" office:value="-368610.38299999997" table:style-name="ce17">
            <text:p>-368.610</text:p>
          </table:table-cell>
          <table:table-cell office:value-type="float" office:value="31480" table:style-name="ce17">
            <text:p>31.480</text:p>
          </table:table-cell>
          <table:table-cell office:value-type="float" office:value="-1746435.94" table:style-name="ce17">
            <text:p>-1.746.43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5206" table:style-name="ce17">
            <text:p>115.206</text:p>
          </table:table-cell>
          <table:table-cell office:value-type="float" office:value="11314070.354" table:style-name="ce17">
            <text:p>11.314.070</text:p>
          </table:table-cell>
          <table:table-cell office:value-type="float" office:value="32341" table:style-name="ce17">
            <text:p>32.341</text:p>
          </table:table-cell>
          <table:table-cell office:value-type="float" office:value="1756297.4820000001" table:style-name="ce17">
            <text:p>1.756.297</text:p>
          </table:table-cell>
          <table:table-cell office:value-type="float" office:value="124961" table:style-name="ce17">
            <text:p>124.961</text:p>
          </table:table-cell>
          <table:table-cell office:value-type="float" office:value="3008945.3220000002" table:style-name="ce17">
            <text:p>3.008.945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453" table:style-name="ce17">
            <text:p>11.453</text:p>
          </table:table-cell>
          <table:table-cell office:value-type="float" office:value="32626" table:style-name="ce17">
            <text:p>32.626</text:p>
          </table:table-cell>
          <table:table-cell office:value-type="float" office:value="10309" table:style-name="ce17">
            <text:p>10.309</text:p>
          </table:table-cell>
          <table:table-cell office:value-type="float" office:value="11872427.257999999" table:style-name="ce17">
            <text:p>11.872.427</text:p>
          </table:table-cell>
          <table:table-cell office:value-type="float" office:value="773" table:style-name="ce17">
            <text:p>773</text:p>
          </table:table-cell>
          <table:table-cell office:value-type="float" office:value="576564.179" table:style-name="ce17">
            <text:p>576.56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90" table:style-name="ce17">
            <text:p>1.190</text:p>
          </table:table-cell>
          <table:table-cell office:value-type="float" office:value="6074432.1739999996" table:style-name="ce17">
            <text:p>6.074.432</text:p>
          </table:table-cell>
          <table:table-cell office:value-type="float" office:value="348" table:style-name="ce17">
            <text:p>348</text:p>
          </table:table-cell>
          <table:table-cell office:value-type="float" office:value="1812009.186" table:style-name="ce17">
            <text:p>1.812.009</text:p>
          </table:table-cell>
          <table:table-cell office:value-type="float" office:value="873" table:style-name="ce17">
            <text:p>873</text:p>
          </table:table-cell>
          <table:table-cell office:value-type="float" office:value="3939841.591" table:style-name="ce17">
            <text:p>3.939.842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489" table:style-name="ce17">
            <text:p>9.489</text:p>
          </table:table-cell>
          <table:table-cell office:value-type="float" office:value="5221430.9050000003" table:style-name="ce17">
            <text:p>5.221.431</text:p>
          </table:table-cell>
          <table:table-cell office:value-type="float" office:value="7299" table:style-name="ce17">
            <text:p>7.299</text:p>
          </table:table-cell>
          <table:table-cell office:value-type="float" office:value="4321223.3269999996" table:style-name="ce17">
            <text:p>4.321.223</text:p>
          </table:table-cell>
          <table:table-cell office:value-type="float" office:value="3986" table:style-name="ce17">
            <text:p>3.986</text:p>
          </table:table-cell>
          <table:table-cell office:value-type="float" office:value="779610.42099999997" table:style-name="ce17">
            <text:p>779.61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48" table:style-name="ce17">
            <text:p>248</text:p>
          </table:table-cell>
          <table:table-cell office:value-type="float" office:value="120431.376" table:style-name="ce17">
            <text:p>120.4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003" table:style-name="ce17">
            <text:p>2.003</text:p>
          </table:table-cell>
          <table:table-cell office:value-type="float" office:value="2772003.534" table:style-name="ce17">
            <text:p>2.772.004</text:p>
          </table:table-cell>
          <table:table-cell office:value-type="float" office:value="1767" table:style-name="ce17">
            <text:p>1.767</text:p>
          </table:table-cell>
          <table:table-cell office:value-type="float" office:value="1934321.216" table:style-name="ce17">
            <text:p>1.934.321</text:p>
          </table:table-cell>
          <table:table-cell office:value-type="float" office:value="311" table:style-name="ce17">
            <text:p>311</text:p>
          </table:table-cell>
          <table:table-cell office:value-type="float" office:value="791755.505" table:style-name="ce17">
            <text:p>791.756</text:p>
          </table:table-cell>
          <table:table-cell office:value-type="float" office:value="39" table:style-name="ce17">
            <text:p>39</text:p>
          </table:table-cell>
          <table:table-cell office:value-type="float" office:value="33545.862000000001" table:style-name="ce17">
            <text:p>33.54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479" table:style-name="ce17">
            <text:p>8.479</text:p>
          </table:table-cell>
          <table:table-cell office:value-type="float" office:value="-1416967.601" table:style-name="ce17">
            <text:p>-1.416.968</text:p>
          </table:table-cell>
          <table:table-cell office:value-type="float" office:value="527" table:style-name="ce17">
            <text:p>527</text:p>
          </table:table-cell>
          <table:table-cell office:value-type="float" office:value="-288327.245" table:style-name="ce17">
            <text:p>-288.327</text:p>
          </table:table-cell>
          <table:table-cell office:value-type="float" office:value="1952" table:style-name="ce17">
            <text:p>1.952</text:p>
          </table:table-cell>
          <table:table-cell office:value-type="float" office:value="-469455.80800000002" table:style-name="ce17">
            <text:p>-469.456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789" table:style-name="ce17">
            <text:p>9.789</text:p>
          </table:table-cell>
          <table:table-cell office:value-type="float" office:value="1020608.171" table:style-name="ce17">
            <text:p>1.020.608</text:p>
          </table:table-cell>
          <table:table-cell office:value-type="float" office:value="1986" table:style-name="ce17">
            <text:p>1.986</text:p>
          </table:table-cell>
          <table:table-cell office:value-type="float" office:value="470405.31900000002" table:style-name="ce17">
            <text:p>470.405</text:p>
          </table:table-cell>
          <table:table-cell office:value-type="float" office:value="11064" table:style-name="ce17">
            <text:p>11.064</text:p>
          </table:table-cell>
          <table:table-cell office:value-type="float" office:value="75521.082999999999" table:style-name="ce17">
            <text:p>75.521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53083" table:style-name="ce21">
            <text:p>553.083</text:p>
          </table:table-cell>
          <table:table-cell office:value-type="float" office:value="1626332" table:style-name="ce21">
            <text:p>1.626.332</text:p>
          </table:table-cell>
          <table:table-cell office:value-type="float" office:value="514874" table:style-name="ce21">
            <text:p>514.874</text:p>
          </table:table-cell>
          <table:table-cell office:value-type="float" office:value="236396638.17300001" table:style-name="ce21">
            <text:p>236.396.638</text:p>
          </table:table-cell>
          <table:table-cell office:value-type="float" office:value="52598" table:style-name="ce21">
            <text:p>52.598</text:p>
          </table:table-cell>
          <table:table-cell office:value-type="float" office:value="12947211.829" table:style-name="ce21">
            <text:p>12.947.21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4366" table:style-name="ce21">
            <text:p>74.366</text:p>
          </table:table-cell>
          <table:table-cell office:value-type="float" office:value="70005161.998999998" table:style-name="ce21">
            <text:p>70.005.162</text:p>
          </table:table-cell>
          <table:table-cell office:value-type="float" office:value="26946" table:style-name="ce21">
            <text:p>26.946</text:p>
          </table:table-cell>
          <table:table-cell office:value-type="float" office:value="14102078.375" table:style-name="ce21">
            <text:p>14.102.078</text:p>
          </table:table-cell>
          <table:table-cell office:value-type="float" office:value="30596" table:style-name="ce21">
            <text:p>30.596</text:p>
          </table:table-cell>
          <table:table-cell office:value-type="float" office:value="29340867.313999999" table:style-name="ce21">
            <text:p>29.340.86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2462" table:style-name="ce21">
            <text:p>502.462</text:p>
          </table:table-cell>
          <table:table-cell office:value-type="float" office:value="153444264.34400001" table:style-name="ce21">
            <text:p>153.444.264</text:p>
          </table:table-cell>
          <table:table-cell office:value-type="float" office:value="457020" table:style-name="ce21">
            <text:p>457.020</text:p>
          </table:table-cell>
          <table:table-cell office:value-type="float" office:value="116338091.08" table:style-name="ce21">
            <text:p>116.338.091</text:p>
          </table:table-cell>
          <table:table-cell office:value-type="float" office:value="229814" table:style-name="ce21">
            <text:p>229.814</text:p>
          </table:table-cell>
          <table:table-cell office:value-type="float" office:value="34085374.141999997" table:style-name="ce21">
            <text:p>34.085.374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226" table:style-name="ce21">
            <text:p>28.226</text:p>
          </table:table-cell>
          <table:table-cell office:value-type="float" office:value="2980289.5440000002" table:style-name="ce21">
            <text:p>2.980.290</text:p>
          </table:table-cell>
          <table:table-cell office:value-type="float" office:value="327" table:style-name="ce21">
            <text:p>327</text:p>
          </table:table-cell>
          <table:table-cell office:value-type="float" office:value="1771.9649999999999" table:style-name="ce21">
            <text:p>1.77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5425" table:style-name="ce21">
            <text:p>175.425</text:p>
          </table:table-cell>
          <table:table-cell office:value-type="float" office:value="36853534.406999998" table:style-name="ce21">
            <text:p>36.853.534</text:p>
          </table:table-cell>
          <table:table-cell office:value-type="float" office:value="167332" table:style-name="ce21">
            <text:p>167.332</text:p>
          </table:table-cell>
          <table:table-cell office:value-type="float" office:value="31659214.436000001" table:style-name="ce21">
            <text:p>31.659.214</text:p>
          </table:table-cell>
          <table:table-cell office:value-type="float" office:value="26511" table:style-name="ce21">
            <text:p>26.511</text:p>
          </table:table-cell>
          <table:table-cell office:value-type="float" office:value="4360452.3880000003" table:style-name="ce21">
            <text:p>4.360.452</text:p>
          </table:table-cell>
          <table:table-cell office:value-type="float" office:value="4062" table:style-name="ce21">
            <text:p>4.062</text:p>
          </table:table-cell>
          <table:table-cell office:value-type="float" office:value="414882.12099999998" table:style-name="ce21">
            <text:p>414.88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2905" table:style-name="ce21">
            <text:p>512.905</text:p>
          </table:table-cell>
          <table:table-cell office:value-type="float" office:value="-32881545.528000001" table:style-name="ce21">
            <text:p>-32.881.546</text:p>
          </table:table-cell>
          <table:table-cell office:value-type="float" office:value="14446" table:style-name="ce21">
            <text:p>14.446</text:p>
          </table:table-cell>
          <table:table-cell office:value-type="float" office:value="-1512567.277" table:style-name="ce21">
            <text:p>-1.512.567</text:p>
          </table:table-cell>
          <table:table-cell office:value-type="float" office:value="170208" table:style-name="ce21">
            <text:p>170.208</text:p>
          </table:table-cell>
          <table:table-cell office:value-type="float" office:value="-6794218.3039999995" table:style-name="ce21">
            <text:p>-6.794.21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3272" table:style-name="ce21">
            <text:p>513.272</text:p>
          </table:table-cell>
          <table:table-cell office:value-type="float" office:value="34046785.799000002" table:style-name="ce21">
            <text:p>34.046.786</text:p>
          </table:table-cell>
          <table:table-cell office:value-type="float" office:value="174061" table:style-name="ce21">
            <text:p>174.061</text:p>
          </table:table-cell>
          <table:table-cell office:value-type="float" office:value="6823693.5300000003" table:style-name="ce21">
            <text:p>6.823.694</text:p>
          </table:table-cell>
          <table:table-cell office:value-type="float" office:value="548227" table:style-name="ce21">
            <text:p>548.227</text:p>
          </table:table-cell>
          <table:table-cell office:value-type="float" office:value="8061416.3789999997" table:style-name="ce21">
            <text:p>8.061.416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74507" table:style-name="ce17">
            <text:p>274.507</text:p>
          </table:table-cell>
          <table:table-cell office:value-type="float" office:value="811909" table:style-name="ce17">
            <text:p>811.909</text:p>
          </table:table-cell>
          <table:table-cell office:value-type="float" office:value="262542" table:style-name="ce17">
            <text:p>262.542</text:p>
          </table:table-cell>
          <table:table-cell office:value-type="float" office:value="14426996.092" table:style-name="ce17">
            <text:p>14.426.996</text:p>
          </table:table-cell>
          <table:table-cell office:value-type="float" office:value="20956" table:style-name="ce17">
            <text:p>20.956</text:p>
          </table:table-cell>
          <table:table-cell office:value-type="float" office:value="463682.37900000002" table:style-name="ce17">
            <text:p>463.68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9673" table:style-name="ce17">
            <text:p>29.673</text:p>
          </table:table-cell>
          <table:table-cell office:value-type="float" office:value="1061003.6299999999" table:style-name="ce17">
            <text:p>1.061.004</text:p>
          </table:table-cell>
          <table:table-cell office:value-type="float" office:value="8156" table:style-name="ce17">
            <text:p>8.156</text:p>
          </table:table-cell>
          <table:table-cell office:value-type="float" office:value="103842.671" table:style-name="ce17">
            <text:p>103.843</text:p>
          </table:table-cell>
          <table:table-cell office:value-type="float" office:value="7461" table:style-name="ce17">
            <text:p>7.461</text:p>
          </table:table-cell>
          <table:table-cell office:value-type="float" office:value="156015.753" table:style-name="ce17">
            <text:p>156.01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5797" table:style-name="ce17">
            <text:p>255.797</text:p>
          </table:table-cell>
          <table:table-cell office:value-type="float" office:value="12902310.084000001" table:style-name="ce17">
            <text:p>12.902.310</text:p>
          </table:table-cell>
          <table:table-cell office:value-type="float" office:value="233637" table:style-name="ce17">
            <text:p>233.637</text:p>
          </table:table-cell>
          <table:table-cell office:value-type="float" office:value="8882696.2670000009" table:style-name="ce17">
            <text:p>8.882.696</text:p>
          </table:table-cell>
          <table:table-cell office:value-type="float" office:value="104740" table:style-name="ce17">
            <text:p>104.740</text:p>
          </table:table-cell>
          <table:table-cell office:value-type="float" office:value="3661729.3590000002" table:style-name="ce17">
            <text:p>3.661.72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5315" table:style-name="ce17">
            <text:p>15.315</text:p>
          </table:table-cell>
          <table:table-cell office:value-type="float" office:value="342636.348" table:style-name="ce17">
            <text:p>342.636</text:p>
          </table:table-cell>
          <table:table-cell office:value-type="float" office:value="196" table:style-name="ce17">
            <text:p>196</text:p>
          </table:table-cell>
          <table:table-cell office:value-type="float" office:value="1014.76" table:style-name="ce17">
            <text:p>1.015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81364" table:style-name="ce17">
            <text:p>81.364</text:p>
          </table:table-cell>
          <table:table-cell office:value-type="float" office:value="749370.77500000002" table:style-name="ce17">
            <text:p>749.371</text:p>
          </table:table-cell>
          <table:table-cell office:value-type="float" office:value="76703" table:style-name="ce17">
            <text:p>76.703</text:p>
          </table:table-cell>
          <table:table-cell office:value-type="float" office:value="634452.15399999998" table:style-name="ce17">
            <text:p>634.452</text:p>
          </table:table-cell>
          <table:table-cell office:value-type="float" office:value="10975" table:style-name="ce17">
            <text:p>10.975</text:p>
          </table:table-cell>
          <table:table-cell office:value-type="float" office:value="81531.581000000006" table:style-name="ce17">
            <text:p>81.532</text:p>
          </table:table-cell>
          <table:table-cell office:value-type="float" office:value="2081" table:style-name="ce17">
            <text:p>2.081</text:p>
          </table:table-cell>
          <table:table-cell office:value-type="float" office:value="21976.183000000001" table:style-name="ce17">
            <text:p>21.97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6688" table:style-name="ce17">
            <text:p>246.688</text:p>
          </table:table-cell>
          <table:table-cell office:value-type="float" office:value="-1407270.862" table:style-name="ce17">
            <text:p>-1.407.271</text:p>
          </table:table-cell>
          <table:table-cell office:value-type="float" office:value="2890" table:style-name="ce17">
            <text:p>2.890</text:p>
          </table:table-cell>
          <table:table-cell office:value-type="float" office:value="-8180.7470000000003" table:style-name="ce17">
            <text:p>-8.181</text:p>
          </table:table-cell>
          <table:table-cell office:value-type="float" office:value="78445" table:style-name="ce17">
            <text:p>78.445</text:p>
          </table:table-cell>
          <table:table-cell office:value-type="float" office:value="-136007.663" table:style-name="ce17">
            <text:p>-136.00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59160" table:style-name="ce17">
            <text:p>259.160</text:p>
          </table:table-cell>
          <table:table-cell office:value-type="float" office:value="2237897.0040000002" table:style-name="ce17">
            <text:p>2.237.897</text:p>
          </table:table-cell>
          <table:table-cell office:value-type="float" office:value="80611" table:style-name="ce17">
            <text:p>80.611</text:p>
          </table:table-cell>
          <table:table-cell office:value-type="float" office:value="138596.685" table:style-name="ce17">
            <text:p>138.597</text:p>
          </table:table-cell>
          <table:table-cell office:value-type="float" office:value="271686" table:style-name="ce17">
            <text:p>271.686</text:p>
          </table:table-cell>
          <table:table-cell office:value-type="float" office:value="972573.46" table:style-name="ce17">
            <text:p>972.573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8852" table:style-name="ce17">
            <text:p>108.852</text:p>
          </table:table-cell>
          <table:table-cell office:value-type="float" office:value="321418" table:style-name="ce17">
            <text:p>321.418</text:p>
          </table:table-cell>
          <table:table-cell office:value-type="float" office:value="104153" table:style-name="ce17">
            <text:p>104.153</text:p>
          </table:table-cell>
          <table:table-cell office:value-type="float" office:value="24641123.208999999" table:style-name="ce17">
            <text:p>24.641.123</text:p>
          </table:table-cell>
          <table:table-cell office:value-type="float" office:value="5320" table:style-name="ce17">
            <text:p>5.320</text:p>
          </table:table-cell>
          <table:table-cell office:value-type="float" office:value="1004180.789" table:style-name="ce17">
            <text:p>1.004.18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018" table:style-name="ce17">
            <text:p>10.018</text:p>
          </table:table-cell>
          <table:table-cell office:value-type="float" office:value="4822204.2850000001" table:style-name="ce17">
            <text:p>4.822.204</text:p>
          </table:table-cell>
          <table:table-cell office:value-type="float" office:value="2975" table:style-name="ce17">
            <text:p>2.975</text:p>
          </table:table-cell>
          <table:table-cell office:value-type="float" office:value="1687666.3419999999" table:style-name="ce17">
            <text:p>1.687.666</text:p>
          </table:table-cell>
          <table:table-cell office:value-type="float" office:value="2825" table:style-name="ce17">
            <text:p>2.825</text:p>
          </table:table-cell>
          <table:table-cell office:value-type="float" office:value="2545689.3620000002" table:style-name="ce17">
            <text:p>2.545.68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2823" table:style-name="ce17">
            <text:p>102.823</text:p>
          </table:table-cell>
          <table:table-cell office:value-type="float" office:value="18814738.135000002" table:style-name="ce17">
            <text:p>18.814.738</text:p>
          </table:table-cell>
          <table:table-cell office:value-type="float" office:value="87467" table:style-name="ce17">
            <text:p>87.467</text:p>
          </table:table-cell>
          <table:table-cell office:value-type="float" office:value="12915197.325999999" table:style-name="ce17">
            <text:p>12.915.197</text:p>
          </table:table-cell>
          <table:table-cell office:value-type="float" office:value="73599" table:style-name="ce17">
            <text:p>73.599</text:p>
          </table:table-cell>
          <table:table-cell office:value-type="float" office:value="5508989.9119999995" table:style-name="ce17">
            <text:p>5.508.99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604" table:style-name="ce17">
            <text:p>4.604</text:p>
          </table:table-cell>
          <table:table-cell office:value-type="float" office:value="381145.68099999998" table:style-name="ce17">
            <text:p>381.146</text:p>
          </table:table-cell>
          <table:table-cell office:value-type="float" office:value="129" table:style-name="ce17">
            <text:p>129</text:p>
          </table:table-cell>
          <table:table-cell office:value-type="float" office:value="748.70500000000004" table:style-name="ce17">
            <text:p>74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8675" table:style-name="ce17">
            <text:p>18.675</text:p>
          </table:table-cell>
          <table:table-cell office:value-type="float" office:value="3437453.9849999999" table:style-name="ce17">
            <text:p>3.437.454</text:p>
          </table:table-cell>
          <table:table-cell office:value-type="float" office:value="17610" table:style-name="ce17">
            <text:p>17.610</text:p>
          </table:table-cell>
          <table:table-cell office:value-type="float" office:value="2839338.2790000001" table:style-name="ce17">
            <text:p>2.839.338</text:p>
          </table:table-cell>
          <table:table-cell office:value-type="float" office:value="4037" table:style-name="ce17">
            <text:p>4.037</text:p>
          </table:table-cell>
          <table:table-cell office:value-type="float" office:value="531568.45499999996" table:style-name="ce17">
            <text:p>531.568</text:p>
          </table:table-cell>
          <table:table-cell office:value-type="float" office:value="593" table:style-name="ce17">
            <text:p>593</text:p>
          </table:table-cell>
          <table:table-cell office:value-type="float" office:value="62841.046999999999" table:style-name="ce17">
            <text:p>62.84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3497" table:style-name="ce17">
            <text:p>103.497</text:p>
          </table:table-cell>
          <table:table-cell office:value-type="float" office:value="-3399748.6949999998" table:style-name="ce17">
            <text:p>-3.399.749</text:p>
          </table:table-cell>
          <table:table-cell office:value-type="float" office:value="1145" table:style-name="ce17">
            <text:p>1.145</text:p>
          </table:table-cell>
          <table:table-cell office:value-type="float" office:value="-99115.197" table:style-name="ce17">
            <text:p>-99.115</text:p>
          </table:table-cell>
          <table:table-cell office:value-type="float" office:value="18207" table:style-name="ce17">
            <text:p>18.207</text:p>
          </table:table-cell>
          <table:table-cell office:value-type="float" office:value="-627533.05700000003" table:style-name="ce17">
            <text:p>-627.53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3769" table:style-name="ce17">
            <text:p>103.769</text:p>
          </table:table-cell>
          <table:table-cell office:value-type="float" office:value="3819685.5520000001" table:style-name="ce17">
            <text:p>3.819.686</text:p>
          </table:table-cell>
          <table:table-cell office:value-type="float" office:value="18515" table:style-name="ce17">
            <text:p>18.515</text:p>
          </table:table-cell>
          <table:table-cell office:value-type="float" office:value="629440.34100000001" table:style-name="ce17">
            <text:p>629.440</text:p>
          </table:table-cell>
          <table:table-cell office:value-type="float" office:value="108182" table:style-name="ce17">
            <text:p>108.182</text:p>
          </table:table-cell>
          <table:table-cell office:value-type="float" office:value="1069185.02" table:style-name="ce17">
            <text:p>1.069.185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94" table:style-name="ce17">
            <text:p>794</text:p>
          </table:table-cell>
          <table:table-cell office:value-type="float" office:value="2324" table:style-name="ce17">
            <text:p>2.324</text:p>
          </table:table-cell>
          <table:table-cell office:value-type="float" office:value="678" table:style-name="ce17">
            <text:p>678</text:p>
          </table:table-cell>
          <table:table-cell office:value-type="float" office:value="27286809.767999999" table:style-name="ce17">
            <text:p>27.286.810</text:p>
          </table:table-cell>
          <table:table-cell office:value-type="float" office:value="179" table:style-name="ce17">
            <text:p>179</text:p>
          </table:table-cell>
          <table:table-cell office:value-type="float" office:value="2927411.969" table:style-name="ce17">
            <text:p>2.927.41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79" table:style-name="ce17">
            <text:p>279</text:p>
          </table:table-cell>
          <table:table-cell office:value-type="float" office:value="7973156.6299999999" table:style-name="ce17">
            <text:p>7.973.157</text:p>
          </table:table-cell>
          <table:table-cell office:value-type="float" office:value="156" table:style-name="ce17">
            <text:p>156</text:p>
          </table:table-cell>
          <table:table-cell office:value-type="float" office:value="2112560.0389999999" table:style-name="ce17">
            <text:p>2.112.560</text:p>
          </table:table-cell>
          <table:table-cell office:value-type="float" office:value="175" table:style-name="ce17">
            <text:p>175</text:p>
          </table:table-cell>
          <table:table-cell office:value-type="float" office:value="4718908.0520000001" table:style-name="ce17">
            <text:p>4.718.908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70" table:style-name="ce17">
            <text:p>670</text:p>
          </table:table-cell>
          <table:table-cell office:value-type="float" office:value="16386241.169" table:style-name="ce17">
            <text:p>16.386.241</text:p>
          </table:table-cell>
          <table:table-cell office:value-type="float" office:value="666" table:style-name="ce17">
            <text:p>666</text:p>
          </table:table-cell>
          <table:table-cell office:value-type="float" office:value="13087334.535" table:style-name="ce17">
            <text:p>13.087.335</text:p>
          </table:table-cell>
          <table:table-cell office:value-type="float" office:value="338" table:style-name="ce17">
            <text:p>338</text:p>
          </table:table-cell>
          <table:table-cell office:value-type="float" office:value="3186331.9309999999" table:style-name="ce17">
            <text:p>3.186.33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7" table:style-name="ce17">
            <text:p>87</text:p>
          </table:table-cell>
          <table:table-cell office:value-type="float" office:value="110318.43799999999" table:style-name="ce17">
            <text:p>110.31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510" table:style-name="ce17">
            <text:p>510</text:p>
          </table:table-cell>
          <table:table-cell office:value-type="float" office:value="4779121.0920000002" table:style-name="ce17">
            <text:p>4.779.121</text:p>
          </table:table-cell>
          <table:table-cell office:value-type="float" office:value="498" table:style-name="ce17">
            <text:p>498</text:p>
          </table:table-cell>
          <table:table-cell office:value-type="float" office:value="4212749.2769999998" table:style-name="ce17">
            <text:p>4.212.749</text:p>
          </table:table-cell>
          <table:table-cell office:value-type="float" office:value="172" table:style-name="ce17">
            <text:p>172</text:p>
          </table:table-cell>
          <table:table-cell office:value-type="float" office:value="232418.91800000001" table:style-name="ce17">
            <text:p>232.419</text:p>
          </table:table-cell>
          <table:table-cell office:value-type="float" office:value="21" table:style-name="ce17">
            <text:p>21</text:p>
          </table:table-cell>
          <table:table-cell office:value-type="float" office:value="21718.51" table:style-name="ce17">
            <text:p>21.71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54" table:style-name="ce17">
            <text:p>754</text:p>
          </table:table-cell>
          <table:table-cell office:value-type="float" office:value="-5959659.5899999999" table:style-name="ce17">
            <text:p>-5.959.660</text:p>
          </table:table-cell>
          <table:table-cell office:value-type="float" office:value="172" table:style-name="ce17">
            <text:p>172</text:p>
          </table:table-cell>
          <table:table-cell office:value-type="float" office:value="-394804.14399999997" table:style-name="ce17">
            <text:p>-394.804</text:p>
          </table:table-cell>
          <table:table-cell office:value-type="float" office:value="434" table:style-name="ce17">
            <text:p>434</text:p>
          </table:table-cell>
          <table:table-cell office:value-type="float" office:value="-867686.82" table:style-name="ce17">
            <text:p>-867.68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30" table:style-name="ce17">
            <text:p>730</text:p>
          </table:table-cell>
          <table:table-cell office:value-type="float" office:value="5467097.0640000002" table:style-name="ce17">
            <text:p>5.467.097</text:p>
          </table:table-cell>
          <table:table-cell office:value-type="float" office:value="508" table:style-name="ce17">
            <text:p>508</text:p>
          </table:table-cell>
          <table:table-cell office:value-type="float" office:value="868626.79500000004" table:style-name="ce17">
            <text:p>868.627</text:p>
          </table:table-cell>
          <table:table-cell office:value-type="float" office:value="793" table:style-name="ce17">
            <text:p>793</text:p>
          </table:table-cell>
          <table:table-cell office:value-type="float" office:value="382097.78700000001" table:style-name="ce17">
            <text:p>382.098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4398" table:style-name="ce17">
            <text:p>144.398</text:p>
          </table:table-cell>
          <table:table-cell office:value-type="float" office:value="419555" table:style-name="ce17">
            <text:p>419.555</text:p>
          </table:table-cell>
          <table:table-cell office:value-type="float" office:value="125528" table:style-name="ce17">
            <text:p>125.528</text:p>
          </table:table-cell>
          <table:table-cell office:value-type="float" office:value="130863905.471" table:style-name="ce17">
            <text:p>130.863.905</text:p>
          </table:table-cell>
          <table:table-cell office:value-type="float" office:value="23854" table:style-name="ce17">
            <text:p>23.854</text:p>
          </table:table-cell>
          <table:table-cell office:value-type="float" office:value="7813589.0099999998" table:style-name="ce17">
            <text:p>7.813.58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1640" table:style-name="ce17">
            <text:p>31.640</text:p>
          </table:table-cell>
          <table:table-cell office:value-type="float" office:value="31862397.388" table:style-name="ce17">
            <text:p>31.862.397</text:p>
          </table:table-cell>
          <table:table-cell office:value-type="float" office:value="14901" table:style-name="ce17">
            <text:p>14.901</text:p>
          </table:table-cell>
          <table:table-cell office:value-type="float" office:value="8238569.2790000001" table:style-name="ce17">
            <text:p>8.238.569</text:p>
          </table:table-cell>
          <table:table-cell office:value-type="float" office:value="18811" table:style-name="ce17">
            <text:p>18.811</text:p>
          </table:table-cell>
          <table:table-cell office:value-type="float" office:value="17565340.874000002" table:style-name="ce17">
            <text:p>17.565.34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2195" table:style-name="ce17">
            <text:p>122.195</text:p>
          </table:table-cell>
          <table:table-cell office:value-type="float" office:value="91187919.072999999" table:style-name="ce17">
            <text:p>91.187.919</text:p>
          </table:table-cell>
          <table:table-cell office:value-type="float" office:value="118155" table:style-name="ce17">
            <text:p>118.155</text:p>
          </table:table-cell>
          <table:table-cell office:value-type="float" office:value="73212848.704999998" table:style-name="ce17">
            <text:p>73.212.849</text:p>
          </table:table-cell>
          <table:table-cell office:value-type="float" office:value="39158" table:style-name="ce17">
            <text:p>39.158</text:p>
          </table:table-cell>
          <table:table-cell office:value-type="float" office:value="16262118.723999999" table:style-name="ce17">
            <text:p>16.262.11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544" table:style-name="ce17">
            <text:p>5.544</text:p>
          </table:table-cell>
          <table:table-cell office:value-type="float" office:value="1700829.9380000001" table:style-name="ce17">
            <text:p>1.700.830</text:p>
          </table:table-cell>
          <table:table-cell office:value-type="float" office:value="2" table:style-name="ce17">
            <text:p>2</text:p>
          </table:table-cell>
          <table:table-cell office:value-type="float" office:value="8.5009999999999994" table:style-name="ce17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69091" table:style-name="ce17">
            <text:p>69.091</text:p>
          </table:table-cell>
          <table:table-cell office:value-type="float" office:value="24185844.541999999" table:style-name="ce17">
            <text:p>24.185.845</text:p>
          </table:table-cell>
          <table:table-cell office:value-type="float" office:value="67167" table:style-name="ce17">
            <text:p>67.167</text:p>
          </table:table-cell>
          <table:table-cell office:value-type="float" office:value="21296503.769000001" table:style-name="ce17">
            <text:p>21.296.504</text:p>
          </table:table-cell>
          <table:table-cell office:value-type="float" office:value="9994" table:style-name="ce17">
            <text:p>9.994</text:p>
          </table:table-cell>
          <table:table-cell office:value-type="float" office:value="2554276.87" table:style-name="ce17">
            <text:p>2.554.277</text:p>
          </table:table-cell>
          <table:table-cell office:value-type="float" office:value="1150" table:style-name="ce17">
            <text:p>1.150</text:p>
          </table:table-cell>
          <table:table-cell office:value-type="float" office:value="258910.02" table:style-name="ce17">
            <text:p>258.910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1138" table:style-name="ce17">
            <text:p>141.138</text:p>
          </table:table-cell>
          <table:table-cell office:value-type="float" office:value="-19340276.026999999" table:style-name="ce17">
            <text:p>-19.340.276</text:p>
          </table:table-cell>
          <table:table-cell office:value-type="float" office:value="9521" table:style-name="ce17">
            <text:p>9.521</text:p>
          </table:table-cell>
          <table:table-cell office:value-type="float" office:value="-711941.88800000004" table:style-name="ce17">
            <text:p>-711.942</text:p>
          </table:table-cell>
          <table:table-cell office:value-type="float" office:value="68057" table:style-name="ce17">
            <text:p>68.057</text:p>
          </table:table-cell>
          <table:table-cell office:value-type="float" office:value="-4539588.9529999997" table:style-name="ce17">
            <text:p>-4.539.589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7998" table:style-name="ce17">
            <text:p>127.998</text:p>
          </table:table-cell>
          <table:table-cell office:value-type="float" office:value="20135149.313000001" table:style-name="ce17">
            <text:p>20.135.149</text:p>
          </table:table-cell>
          <table:table-cell office:value-type="float" office:value="68698" table:style-name="ce17">
            <text:p>68.698</text:p>
          </table:table-cell>
          <table:table-cell office:value-type="float" office:value="4549254.8909999998" table:style-name="ce17">
            <text:p>4.549.255</text:p>
          </table:table-cell>
          <table:table-cell office:value-type="float" office:value="143502" table:style-name="ce17">
            <text:p>143.502</text:p>
          </table:table-cell>
          <table:table-cell office:value-type="float" office:value="5383377.9330000002" table:style-name="ce17">
            <text:p>5.383.378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603" table:style-name="ce17">
            <text:p>1.603</text:p>
          </table:table-cell>
          <table:table-cell office:value-type="float" office:value="4729" table:style-name="ce17">
            <text:p>4.729</text:p>
          </table:table-cell>
          <table:table-cell office:value-type="float" office:value="1441" table:style-name="ce17">
            <text:p>1.441</text:p>
          </table:table-cell>
          <table:table-cell office:value-type="float" office:value="3641795.49" table:style-name="ce17">
            <text:p>3.641.795</text:p>
          </table:table-cell>
          <table:table-cell office:value-type="float" office:value="261" table:style-name="ce17">
            <text:p>261</text:p>
          </table:table-cell>
          <table:table-cell office:value-type="float" office:value="30325.19" table:style-name="ce17">
            <text:p>30.32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55" table:style-name="ce17">
            <text:p>255</text:p>
          </table:table-cell>
          <table:table-cell office:value-type="float" office:value="229241.75599999999" table:style-name="ce17">
            <text:p>229.242</text:p>
          </table:table-cell>
          <table:table-cell office:value-type="float" office:value="57" table:style-name="ce17">
            <text:p>57</text:p>
          </table:table-cell>
          <table:table-cell office:value-type="float" office:value="17852.242999999999" table:style-name="ce17">
            <text:p>17.852</text:p>
          </table:table-cell>
          <table:table-cell office:value-type="float" office:value="132" table:style-name="ce17">
            <text:p>132</text:p>
          </table:table-cell>
          <table:table-cell office:value-type="float" office:value="180065.80900000001" table:style-name="ce17">
            <text:p>180.066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27" table:style-name="ce17">
            <text:p>1.427</text:p>
          </table:table-cell>
          <table:table-cell office:value-type="float" office:value="3382228.5449999999" table:style-name="ce17">
            <text:p>3.382.229</text:p>
          </table:table-cell>
          <table:table-cell office:value-type="float" office:value="1299" table:style-name="ce17">
            <text:p>1.299</text:p>
          </table:table-cell>
          <table:table-cell office:value-type="float" office:value="1783163.737" table:style-name="ce17">
            <text:p>1.783.164</text:p>
          </table:table-cell>
          <table:table-cell office:value-type="float" office:value="772" table:style-name="ce17">
            <text:p>772</text:p>
          </table:table-cell>
          <table:table-cell office:value-type="float" office:value="1400005.118" table:style-name="ce17">
            <text:p>1.400.00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07" table:style-name="ce17">
            <text:p>207</text:p>
          </table:table-cell>
          <table:table-cell office:value-type="float" office:value="198111.342" table:style-name="ce17">
            <text:p>198.1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494" table:style-name="ce17">
            <text:p>494</text:p>
          </table:table-cell>
          <table:table-cell office:value-type="float" office:value="323502.96899999998" table:style-name="ce17">
            <text:p>323.503</text:p>
          </table:table-cell>
          <table:table-cell office:value-type="float" office:value="469" table:style-name="ce17">
            <text:p>469</text:p>
          </table:table-cell>
          <table:table-cell office:value-type="float" office:value="273754.40500000003" table:style-name="ce17">
            <text:p>273.754</text:p>
          </table:table-cell>
          <table:table-cell office:value-type="float" office:value="129" table:style-name="ce17">
            <text:p>129</text:p>
          </table:table-cell>
          <table:table-cell office:value-type="float" office:value="42503.491000000002" table:style-name="ce17">
            <text:p>42.503</text:p>
          </table:table-cell>
          <table:table-cell office:value-type="float" office:value="72" table:style-name="ce17">
            <text:p>72</text:p>
          </table:table-cell>
          <table:table-cell office:value-type="float" office:value="7127.5150000000003" table:style-name="ce17">
            <text:p>7.128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79" table:style-name="ce17">
            <text:p>1.579</text:p>
          </table:table-cell>
          <table:table-cell office:value-type="float" office:value="-532575.62100000004" table:style-name="ce17">
            <text:p>-532.576</text:p>
          </table:table-cell>
          <table:table-cell office:value-type="float" office:value="40" table:style-name="ce17">
            <text:p>40</text:p>
          </table:table-cell>
          <table:table-cell office:value-type="float" office:value="-856.83" table:style-name="ce17">
            <text:p>-857</text:p>
          </table:table-cell>
          <table:table-cell office:value-type="float" office:value="341" table:style-name="ce17">
            <text:p>341</text:p>
          </table:table-cell>
          <table:table-cell office:value-type="float" office:value="-59824.061000000002" table:style-name="ce17">
            <text:p>-59.824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35" table:style-name="ce17">
            <text:p>1.435</text:p>
          </table:table-cell>
          <table:table-cell office:value-type="float" office:value="540712.32200000004" table:style-name="ce17">
            <text:p>540.712</text:p>
          </table:table-cell>
          <table:table-cell office:value-type="float" office:value="489" table:style-name="ce17">
            <text:p>489</text:p>
          </table:table-cell>
          <table:table-cell office:value-type="float" office:value="59932.47" table:style-name="ce17">
            <text:p>59.932</text:p>
          </table:table-cell>
          <table:table-cell office:value-type="float" office:value="1600" table:style-name="ce17">
            <text:p>1.600</text:p>
          </table:table-cell>
          <table:table-cell office:value-type="float" office:value="69152.073999999993" table:style-name="ce17">
            <text:p>69.152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92" table:style-name="ce17">
            <text:p>92</text:p>
          </table:table-cell>
          <table:table-cell office:value-type="float" office:value="31" table:style-name="ce17">
            <text:p>31</text:p>
          </table:table-cell>
          <table:table-cell office:value-type="float" office:value="12413.742" table:style-name="ce17">
            <text:p>12.414</text:p>
          </table:table-cell>
          <table:table-cell office:value-type="float" office:value="5" table:style-name="ce17">
            <text:p>5</text:p>
          </table:table-cell>
          <table:table-cell office:value-type="float" office:value="3.3839999999999999" table:style-name="ce17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1" table:style-name="ce17">
            <text:p>31</text:p>
          </table:table-cell>
          <table:table-cell office:value-type="float" office:value="12410.357" table:style-name="ce17">
            <text:p>12.410</text:p>
          </table:table-cell>
          <table:table-cell office:value-type="float" office:value="30" table:style-name="ce17">
            <text:p>30</text:p>
          </table:table-cell>
          <table:table-cell office:value-type="float" office:value="7305.4229999999998" table:style-name="ce17">
            <text:p>7.305</text:p>
          </table:table-cell>
          <table:table-cell office:value-type="float" office:value="28" table:style-name="ce17">
            <text:p>28</text:p>
          </table:table-cell>
          <table:table-cell office:value-type="float" office:value="5101.192" table:style-name="ce17">
            <text:p>5.10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table-cell office:value-type="float" office:value="3.742" table:style-name="ce17">
            <text:p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0" table:style-name="ce17">
            <text:p>20</text:p>
          </table:table-cell>
          <table:table-cell office:value-type="float" office:value="125.486" table:style-name="ce17">
            <text:p>125</text:p>
          </table:table-cell>
          <table:table-cell office:value-type="float" office:value="20" table:style-name="ce17">
            <text:p>20</text:p>
          </table:table-cell>
          <table:table-cell office:value-type="float" office:value="120.854" table:style-name="ce17">
            <text:p>121</text:p>
          </table:table-cell>
          <table:table-cell office:value-type="float" office:value="7" table:style-name="ce17">
            <text:p>7</text:p>
          </table:table-cell>
          <table:table-cell office:value-type="float" office:value="3.9460000000000002" table:style-name="ce17">
            <text:p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872.745" table:style-name="ce17">
            <text:p>-8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-2.4750000000000001" table:style-name="ce17">
            <text:p>-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2" table:style-name="ce17">
            <text:p>32</text:p>
          </table:table-cell>
          <table:table-cell office:value-type="float" office:value="2127.8939999999998" table:style-name="ce17">
            <text:p>2.128</text:p>
          </table:table-cell>
          <table:table-cell office:value-type="float" office:value="20" table:style-name="ce17">
            <text:p>20</text:p>
          </table:table-cell>
          <table:table-cell office:value-type="float" office:value="24.565000000000001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1279.7139999999999" table:style-name="ce17">
            <text:p>1.280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973" table:style-name="ce17">
            <text:p>4.973</text:p>
          </table:table-cell>
          <table:table-cell office:value-type="float" office:value="14707" table:style-name="ce17">
            <text:p>14.707</text:p>
          </table:table-cell>
          <table:table-cell office:value-type="float" office:value="4475" table:style-name="ce17">
            <text:p>4.475</text:p>
          </table:table-cell>
          <table:table-cell office:value-type="float" office:value="20023235.098999999" table:style-name="ce17">
            <text:p>20.023.235</text:p>
          </table:table-cell>
          <table:table-cell office:value-type="float" office:value="1002" table:style-name="ce17">
            <text:p>1.002</text:p>
          </table:table-cell>
          <table:table-cell office:value-type="float" office:value="44383.159" table:style-name="ce17">
            <text:p>44.383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16" table:style-name="ce17">
            <text:p>516</text:p>
          </table:table-cell>
          <table:table-cell office:value-type="float" office:value="17087372.482000001" table:style-name="ce17">
            <text:p>17.087.372</text:p>
          </table:table-cell>
          <table:table-cell office:value-type="float" office:value="70" table:style-name="ce17">
            <text:p>70</text:p>
          </table:table-cell>
          <table:table-cell office:value-type="float" office:value="1272.4749999999999" table:style-name="ce17">
            <text:p>1.272</text:p>
          </table:table-cell>
          <table:table-cell office:value-type="float" office:value="64" table:style-name="ce17">
            <text:p>64</text:p>
          </table:table-cell>
          <table:table-cell office:value-type="float" office:value="800.6" table:style-name="ce17">
            <text:p>80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435" table:style-name="ce17">
            <text:p>4.435</text:p>
          </table:table-cell>
          <table:table-cell office:value-type="float" office:value="2891479.4580000001" table:style-name="ce17">
            <text:p>2.891.479</text:p>
          </table:table-cell>
          <table:table-cell office:value-type="float" office:value="3636" table:style-name="ce17">
            <text:p>3.636</text:p>
          </table:table-cell>
          <table:table-cell office:value-type="float" office:value="649406.93200000003" table:style-name="ce17">
            <text:p>649.407</text:p>
          </table:table-cell>
          <table:table-cell office:value-type="float" office:value="3957" table:style-name="ce17">
            <text:p>3.957</text:p>
          </table:table-cell>
          <table:table-cell office:value-type="float" office:value="2173831.5469999998" table:style-name="ce17">
            <text:p>2.173.8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793" table:style-name="ce17">
            <text:p>1.793</text:p>
          </table:table-cell>
          <table:table-cell office:value-type="float" office:value="67989.252999999997" table:style-name="ce17">
            <text:p>67.98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68" table:style-name="ce17">
            <text:p>1.568</text:p>
          </table:table-cell>
          <table:table-cell office:value-type="float" office:value="104292.66800000001" table:style-name="ce17">
            <text:p>104.293</text:p>
          </table:table-cell>
          <table:table-cell office:value-type="float" office:value="1498" table:style-name="ce17">
            <text:p>1.498</text:p>
          </table:table-cell>
          <table:table-cell office:value-type="float" office:value="89640.247000000003" table:style-name="ce17">
            <text:p>89.640</text:p>
          </table:table-cell>
          <table:table-cell office:value-type="float" office:value="486" table:style-name="ce17">
            <text:p>486</text:p>
          </table:table-cell>
          <table:table-cell office:value-type="float" office:value="11448.287" table:style-name="ce17">
            <text:p>11.448</text:p>
          </table:table-cell>
          <table:table-cell office:value-type="float" office:value="70" table:style-name="ce17">
            <text:p>70</text:p>
          </table:table-cell>
          <table:table-cell office:value-type="float" office:value="558.45799999999997" table:style-name="ce17">
            <text:p>55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59" table:style-name="ce17">
            <text:p>4.659</text:p>
          </table:table-cell>
          <table:table-cell office:value-type="float" office:value="-435914.44799999997" table:style-name="ce17">
            <text:p>-435.914</text:p>
          </table:table-cell>
          <table:table-cell office:value-type="float" office:value="36" table:style-name="ce17">
            <text:p>36</text:p>
          </table:table-cell>
          <table:table-cell office:value-type="float" office:value="-260.05900000000003" table:style-name="ce17">
            <text:p>-260</text:p>
          </table:table-cell>
          <table:table-cell office:value-type="float" office:value="1232" table:style-name="ce17">
            <text:p>1.232</text:p>
          </table:table-cell>
          <table:table-cell office:value-type="float" office:value="-6791.3509999999997" table:style-name="ce17">
            <text:p>-6.79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39" table:style-name="ce17">
            <text:p>4.539</text:p>
          </table:table-cell>
          <table:table-cell office:value-type="float" office:value="376189.55099999998" table:style-name="ce17">
            <text:p>376.190</text:p>
          </table:table-cell>
          <table:table-cell office:value-type="float" office:value="1561" table:style-name="ce17">
            <text:p>1.561</text:p>
          </table:table-cell>
          <table:table-cell office:value-type="float" office:value="19178.62" table:style-name="ce17">
            <text:p>19.179</text:p>
          </table:table-cell>
          <table:table-cell office:value-type="float" office:value="4950" table:style-name="ce17">
            <text:p>4.950</text:p>
          </table:table-cell>
          <table:table-cell office:value-type="float" office:value="-39993.243999999999" table:style-name="ce17">
            <text:p>-39.993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186" table:style-name="ce17">
            <text:p>4.186</text:p>
          </table:table-cell>
          <table:table-cell office:value-type="float" office:value="12294" table:style-name="ce17">
            <text:p>12.294</text:p>
          </table:table-cell>
          <table:table-cell office:value-type="float" office:value="3715" table:style-name="ce17">
            <text:p>3.715</text:p>
          </table:table-cell>
          <table:table-cell office:value-type="float" office:value="933065.87399999995" table:style-name="ce17">
            <text:p>933.066</text:p>
          </table:table-cell>
          <table:table-cell office:value-type="float" office:value="105" table:style-name="ce17">
            <text:p>105</text:p>
          </table:table-cell>
          <table:table-cell office:value-type="float" office:value="1410.7280000000001" table:style-name="ce17">
            <text:p>1.41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502" table:style-name="ce17">
            <text:p>502</text:p>
          </table:table-cell>
          <table:table-cell office:value-type="float" office:value="195579.57500000001" table:style-name="ce17">
            <text:p>195.580</text:p>
          </table:table-cell>
          <table:table-cell office:value-type="float" office:value="187" table:style-name="ce17">
            <text:p>187</text:p>
          </table:table-cell>
          <table:table-cell office:value-type="float" office:value="3553.7020000000002" table:style-name="ce17">
            <text:p>3.554</text:p>
          </table:table-cell>
          <table:table-cell office:value-type="float" office:value="114" table:style-name="ce17">
            <text:p>114</text:p>
          </table:table-cell>
          <table:table-cell office:value-type="float" office:value="4097.96" table:style-name="ce17">
            <text:p>4.09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664" table:style-name="ce17">
            <text:p>3.664</text:p>
          </table:table-cell>
          <table:table-cell office:value-type="float" office:value="736075.571" table:style-name="ce17">
            <text:p>736.076</text:p>
          </table:table-cell>
          <table:table-cell office:value-type="float" office:value="3085" table:style-name="ce17">
            <text:p>3.085</text:p>
          </table:table-cell>
          <table:table-cell office:value-type="float" office:value="196698.98800000001" table:style-name="ce17">
            <text:p>196.699</text:p>
          </table:table-cell>
          <table:table-cell office:value-type="float" office:value="2128" table:style-name="ce17">
            <text:p>2.128</text:p>
          </table:table-cell>
          <table:table-cell office:value-type="float" office:value="498040.23300000001" table:style-name="ce17">
            <text:p>498.04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46" table:style-name="ce17">
            <text:p>346</text:p>
          </table:table-cell>
          <table:table-cell office:value-type="float" office:value="41334.127999999997" table:style-name="ce17">
            <text:p>41.3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144" table:style-name="ce17">
            <text:p>1.144</text:p>
          </table:table-cell>
          <table:table-cell office:value-type="float" office:value="11704.061" table:style-name="ce17">
            <text:p>11.704</text:p>
          </table:table-cell>
          <table:table-cell office:value-type="float" office:value="1078" table:style-name="ce17">
            <text:p>1.078</text:p>
          </table:table-cell>
          <table:table-cell office:value-type="float" office:value="9866.9580000000005" table:style-name="ce17">
            <text:p>9.867</text:p>
          </table:table-cell>
          <table:table-cell office:value-type="float" office:value="315" table:style-name="ce17">
            <text:p>315</text:p>
          </table:table-cell>
          <table:table-cell office:value-type="float" office:value="1052.0550000000001" table:style-name="ce17">
            <text:p>1.052</text:p>
          </table:table-cell>
          <table:table-cell office:value-type="float" office:value="19" table:style-name="ce17">
            <text:p>19</text:p>
          </table:table-cell>
          <table:table-cell office:value-type="float" office:value="573.54300000000001" table:style-name="ce17">
            <text:p>574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947" table:style-name="ce17">
            <text:p>3.947</text:p>
          </table:table-cell>
          <table:table-cell office:value-type="float" office:value="-74991.017999999996" table:style-name="ce17">
            <text:p>-74.991</text:p>
          </table:table-cell>
          <table:table-cell office:value-type="float" office:value="32" table:style-name="ce17">
            <text:p>32</text:p>
          </table:table-cell>
          <table:table-cell office:value-type="float" office:value="-23.957999999999998" table:style-name="ce17">
            <text:p>-24</text:p>
          </table:table-cell>
          <table:table-cell office:value-type="float" office:value="1017" table:style-name="ce17">
            <text:p>1.017</text:p>
          </table:table-cell>
          <table:table-cell office:value-type="float" office:value="-1547.693" table:style-name="ce17">
            <text:p>-1.54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784" table:style-name="ce17">
            <text:p>3.784</text:p>
          </table:table-cell>
          <table:table-cell office:value-type="float" office:value="100050.264" table:style-name="ce17">
            <text:p>100.050</text:p>
          </table:table-cell>
          <table:table-cell office:value-type="float" office:value="1124" table:style-name="ce17">
            <text:p>1.124</text:p>
          </table:table-cell>
          <table:table-cell office:value-type="float" office:value="2153.6579999999999" table:style-name="ce17">
            <text:p>2.154</text:p>
          </table:table-cell>
          <table:table-cell office:value-type="float" office:value="4152" table:style-name="ce17">
            <text:p>4.152</text:p>
          </table:table-cell>
          <table:table-cell office:value-type="float" office:value="27751.046999999999" table:style-name="ce17">
            <text:p>27.751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3738" table:style-name="ce17">
            <text:p>13.738</text:p>
          </table:table-cell>
          <table:table-cell office:value-type="float" office:value="39304" table:style-name="ce17">
            <text:p>39.304</text:p>
          </table:table-cell>
          <table:table-cell office:value-type="float" office:value="12311" table:style-name="ce17">
            <text:p>12.311</text:p>
          </table:table-cell>
          <table:table-cell office:value-type="float" office:value="14567293.427999999" table:style-name="ce17">
            <text:p>14.567.293</text:p>
          </table:table-cell>
          <table:table-cell office:value-type="float" office:value="916" table:style-name="ce17">
            <text:p>916</text:p>
          </table:table-cell>
          <table:table-cell office:value-type="float" office:value="662225.22100000002" table:style-name="ce17">
            <text:p>662.22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83" table:style-name="ce17">
            <text:p>1.483</text:p>
          </table:table-cell>
          <table:table-cell office:value-type="float" office:value="6774206.2529999996" table:style-name="ce17">
            <text:p>6.774.206</text:p>
          </table:table-cell>
          <table:table-cell office:value-type="float" office:value="444" table:style-name="ce17">
            <text:p>444</text:p>
          </table:table-cell>
          <table:table-cell office:value-type="float" office:value="1936761.625" table:style-name="ce17">
            <text:p>1.936.762</text:p>
          </table:table-cell>
          <table:table-cell office:value-type="float" office:value="1014" table:style-name="ce17">
            <text:p>1.014</text:p>
          </table:table-cell>
          <table:table-cell office:value-type="float" office:value="4169948.9049999998" table:style-name="ce17">
            <text:p>4.169.94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420" table:style-name="ce17">
            <text:p>11.420</text:p>
          </table:table-cell>
          <table:table-cell office:value-type="float" office:value="7130861.9539999999" table:style-name="ce17">
            <text:p>7.130.862</text:p>
          </table:table-cell>
          <table:table-cell office:value-type="float" office:value="9045" table:style-name="ce17">
            <text:p>9.045</text:p>
          </table:table-cell>
          <table:table-cell office:value-type="float" office:value="5603439.1660000002" table:style-name="ce17">
            <text:p>5.603.439</text:p>
          </table:table-cell>
          <table:table-cell office:value-type="float" office:value="5094" table:style-name="ce17">
            <text:p>5.094</text:p>
          </table:table-cell>
          <table:table-cell office:value-type="float" office:value="1389226.125" table:style-name="ce17">
            <text:p>1.389.226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28" table:style-name="ce17">
            <text:p>328</text:p>
          </table:table-cell>
          <table:table-cell office:value-type="float" office:value="137920.67499999999" table:style-name="ce17">
            <text:p>137.92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559" table:style-name="ce17">
            <text:p>2.559</text:p>
          </table:table-cell>
          <table:table-cell office:value-type="float" office:value="3262118.8289999999" table:style-name="ce17">
            <text:p>3.262.119</text:p>
          </table:table-cell>
          <table:table-cell office:value-type="float" office:value="2289" table:style-name="ce17">
            <text:p>2.289</text:p>
          </table:table-cell>
          <table:table-cell office:value-type="float" office:value="2302788.4929999998" table:style-name="ce17">
            <text:p>2.302.788</text:p>
          </table:table-cell>
          <table:table-cell office:value-type="float" office:value="396" table:style-name="ce17">
            <text:p>396</text:p>
          </table:table-cell>
          <table:table-cell office:value-type="float" office:value="905648.78500000003" table:style-name="ce17">
            <text:p>905.649</text:p>
          </table:table-cell>
          <table:table-cell office:value-type="float" office:value="56" table:style-name="ce17">
            <text:p>56</text:p>
          </table:table-cell>
          <table:table-cell office:value-type="float" office:value="41176.843999999997" table:style-name="ce17">
            <text:p>41.177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0615" table:style-name="ce17">
            <text:p>10.615</text:p>
          </table:table-cell>
          <table:table-cell office:value-type="float" office:value="-1730236.5209999999" table:style-name="ce17">
            <text:p>-1.730.237</text:p>
          </table:table-cell>
          <table:table-cell office:value-type="float" office:value="610" table:style-name="ce17">
            <text:p>610</text:p>
          </table:table-cell>
          <table:table-cell office:value-type="float" office:value="-297384.45299999998" table:style-name="ce17">
            <text:p>-297.384</text:p>
          </table:table-cell>
          <table:table-cell office:value-type="float" office:value="2473" table:style-name="ce17">
            <text:p>2.473</text:p>
          </table:table-cell>
          <table:table-cell office:value-type="float" office:value="-555236.23199999996" table:style-name="ce17">
            <text:p>-555.236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825" table:style-name="ce17">
            <text:p>11.825</text:p>
          </table:table-cell>
          <table:table-cell office:value-type="float" office:value="1367876.8359999999" table:style-name="ce17">
            <text:p>1.367.877</text:p>
          </table:table-cell>
          <table:table-cell office:value-type="float" office:value="2535" table:style-name="ce17">
            <text:p>2.535</text:p>
          </table:table-cell>
          <table:table-cell office:value-type="float" office:value="556485.50399999996" table:style-name="ce17">
            <text:p>556.486</text:p>
          </table:table-cell>
          <table:table-cell office:value-type="float" office:value="13330" table:style-name="ce17">
            <text:p>13.330</text:p>
          </table:table-cell>
          <table:table-cell office:value-type="float" office:value="195992.58799999999" table:style-name="ce17">
            <text:p>195.993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53083" table:style-name="ce21">
            <text:p>553.083</text:p>
          </table:table-cell>
          <table:table-cell office:value-type="float" office:value="1626332" table:style-name="ce21">
            <text:p>1.626.332</text:p>
          </table:table-cell>
          <table:table-cell office:value-type="float" office:value="514874" table:style-name="ce21">
            <text:p>514.874</text:p>
          </table:table-cell>
          <table:table-cell office:value-type="float" office:value="236396638.17300001" table:style-name="ce21">
            <text:p>236.396.638</text:p>
          </table:table-cell>
          <table:table-cell office:value-type="float" office:value="52598" table:style-name="ce21">
            <text:p>52.598</text:p>
          </table:table-cell>
          <table:table-cell office:value-type="float" office:value="12947211.829" table:style-name="ce21">
            <text:p>12.947.21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4366" table:style-name="ce21">
            <text:p>74.366</text:p>
          </table:table-cell>
          <table:table-cell office:value-type="float" office:value="70005161.998999998" table:style-name="ce21">
            <text:p>70.005.162</text:p>
          </table:table-cell>
          <table:table-cell office:value-type="float" office:value="26946" table:style-name="ce21">
            <text:p>26.946</text:p>
          </table:table-cell>
          <table:table-cell office:value-type="float" office:value="14102078.375" table:style-name="ce21">
            <text:p>14.102.078</text:p>
          </table:table-cell>
          <table:table-cell office:value-type="float" office:value="30596" table:style-name="ce21">
            <text:p>30.596</text:p>
          </table:table-cell>
          <table:table-cell office:value-type="float" office:value="29340867.313999999" table:style-name="ce21">
            <text:p>29.340.86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02462" table:style-name="ce21">
            <text:p>502.462</text:p>
          </table:table-cell>
          <table:table-cell office:value-type="float" office:value="153444264.34400001" table:style-name="ce21">
            <text:p>153.444.264</text:p>
          </table:table-cell>
          <table:table-cell office:value-type="float" office:value="457020" table:style-name="ce21">
            <text:p>457.020</text:p>
          </table:table-cell>
          <table:table-cell office:value-type="float" office:value="116338091.08" table:style-name="ce21">
            <text:p>116.338.091</text:p>
          </table:table-cell>
          <table:table-cell office:value-type="float" office:value="229814" table:style-name="ce21">
            <text:p>229.814</text:p>
          </table:table-cell>
          <table:table-cell office:value-type="float" office:value="34085374.141999997" table:style-name="ce21">
            <text:p>34.085.374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8226" table:style-name="ce21">
            <text:p>28.226</text:p>
          </table:table-cell>
          <table:table-cell office:value-type="float" office:value="2980289.5440000002" table:style-name="ce21">
            <text:p>2.980.290</text:p>
          </table:table-cell>
          <table:table-cell office:value-type="float" office:value="327" table:style-name="ce21">
            <text:p>327</text:p>
          </table:table-cell>
          <table:table-cell office:value-type="float" office:value="1771.9649999999999" table:style-name="ce21">
            <text:p>1.77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75425" table:style-name="ce21">
            <text:p>175.425</text:p>
          </table:table-cell>
          <table:table-cell office:value-type="float" office:value="36853534.406999998" table:style-name="ce21">
            <text:p>36.853.534</text:p>
          </table:table-cell>
          <table:table-cell office:value-type="float" office:value="167332" table:style-name="ce21">
            <text:p>167.332</text:p>
          </table:table-cell>
          <table:table-cell office:value-type="float" office:value="31659214.436000001" table:style-name="ce21">
            <text:p>31.659.214</text:p>
          </table:table-cell>
          <table:table-cell office:value-type="float" office:value="26511" table:style-name="ce21">
            <text:p>26.511</text:p>
          </table:table-cell>
          <table:table-cell office:value-type="float" office:value="4360452.3880000003" table:style-name="ce21">
            <text:p>4.360.452</text:p>
          </table:table-cell>
          <table:table-cell office:value-type="float" office:value="4062" table:style-name="ce21">
            <text:p>4.062</text:p>
          </table:table-cell>
          <table:table-cell office:value-type="float" office:value="414882.12099999998" table:style-name="ce21">
            <text:p>414.88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2905" table:style-name="ce21">
            <text:p>512.905</text:p>
          </table:table-cell>
          <table:table-cell office:value-type="float" office:value="-32881545.528000001" table:style-name="ce21">
            <text:p>-32.881.546</text:p>
          </table:table-cell>
          <table:table-cell office:value-type="float" office:value="14446" table:style-name="ce21">
            <text:p>14.446</text:p>
          </table:table-cell>
          <table:table-cell office:value-type="float" office:value="-1512567.277" table:style-name="ce21">
            <text:p>-1.512.567</text:p>
          </table:table-cell>
          <table:table-cell office:value-type="float" office:value="170208" table:style-name="ce21">
            <text:p>170.208</text:p>
          </table:table-cell>
          <table:table-cell office:value-type="float" office:value="-6794218.3039999995" table:style-name="ce21">
            <text:p>-6.794.218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3272" table:style-name="ce21">
            <text:p>513.272</text:p>
          </table:table-cell>
          <table:table-cell office:value-type="float" office:value="34046785.799000002" table:style-name="ce21">
            <text:p>34.046.786</text:p>
          </table:table-cell>
          <table:table-cell office:value-type="float" office:value="174061" table:style-name="ce21">
            <text:p>174.061</text:p>
          </table:table-cell>
          <table:table-cell office:value-type="float" office:value="6823693.5300000003" table:style-name="ce21">
            <text:p>6.823.694</text:p>
          </table:table-cell>
          <table:table-cell office:value-type="float" office:value="548227" table:style-name="ce21">
            <text:p>548.227</text:p>
          </table:table-cell>
          <table:table-cell office:value-type="float" office:value="8061416.3789999997" table:style-name="ce21">
            <text:p>8.061.416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390" table:style-name="ce17">
            <text:p>14.390</text:p>
          </table:table-cell>
          <table:table-cell office:value-type="float" office:value="42474" table:style-name="ce17">
            <text:p>42.474</text:p>
          </table:table-cell>
          <table:table-cell office:value-type="float" office:value="13428" table:style-name="ce17">
            <text:p>13.428</text:p>
          </table:table-cell>
          <table:table-cell office:value-type="float" office:value="1258746.189" table:style-name="ce17">
            <text:p>1.258.746</text:p>
          </table:table-cell>
          <table:table-cell office:value-type="float" office:value="1452" table:style-name="ce17">
            <text:p>1.452</text:p>
          </table:table-cell>
          <table:table-cell office:value-type="float" office:value="16354.246999999999" table:style-name="ce17">
            <text:p>16.35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42" table:style-name="ce17">
            <text:p>1.342</text:p>
          </table:table-cell>
          <table:table-cell office:value-type="float" office:value="56925.110999999997" table:style-name="ce17">
            <text:p>56.925</text:p>
          </table:table-cell>
          <table:table-cell office:value-type="float" office:value="478" table:style-name="ce17">
            <text:p>478</text:p>
          </table:table-cell>
          <table:table-cell office:value-type="float" office:value="13277.178" table:style-name="ce17">
            <text:p>13.277</text:p>
          </table:table-cell>
          <table:table-cell office:value-type="float" office:value="778" table:style-name="ce17">
            <text:p>778</text:p>
          </table:table-cell>
          <table:table-cell office:value-type="float" office:value="35300.923999999999" table:style-name="ce17">
            <text:p>35.301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190" table:style-name="ce17">
            <text:p>13.190</text:p>
          </table:table-cell>
          <table:table-cell office:value-type="float" office:value="1185466.831" table:style-name="ce17">
            <text:p>1.185.467</text:p>
          </table:table-cell>
          <table:table-cell office:value-type="float" office:value="9432" table:style-name="ce17">
            <text:p>9.432</text:p>
          </table:table-cell>
          <table:table-cell office:value-type="float" office:value="497058.75" table:style-name="ce17">
            <text:p>497.059</text:p>
          </table:table-cell>
          <table:table-cell office:value-type="float" office:value="7227" table:style-name="ce17">
            <text:p>7.227</text:p>
          </table:table-cell>
          <table:table-cell office:value-type="float" office:value="415028.22100000002" table:style-name="ce17">
            <text:p>415.02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813" table:style-name="ce17">
            <text:p>4.813</text:p>
          </table:table-cell>
          <table:table-cell office:value-type="float" office:value="265340.25400000002" table:style-name="ce17">
            <text:p>265.340</text:p>
          </table:table-cell>
          <table:table-cell office:value-type="float" office:value="252" table:style-name="ce17">
            <text:p>252</text:p>
          </table:table-cell>
          <table:table-cell office:value-type="float" office:value="1399.0709999999999" table:style-name="ce17">
            <text:p>1.39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3913" table:style-name="ce17">
            <text:p>3.913</text:p>
          </table:table-cell>
          <table:table-cell office:value-type="float" office:value="76201.092999999993" table:style-name="ce17">
            <text:p>76.201</text:p>
          </table:table-cell>
          <table:table-cell office:value-type="float" office:value="3442" table:style-name="ce17">
            <text:p>3.442</text:p>
          </table:table-cell>
          <table:table-cell office:value-type="float" office:value="43536.79" table:style-name="ce17">
            <text:p>43.537</text:p>
          </table:table-cell>
          <table:table-cell office:value-type="float" office:value="525" table:style-name="ce17">
            <text:p>525</text:p>
          </table:table-cell>
          <table:table-cell office:value-type="float" office:value="15695.519" table:style-name="ce17">
            <text:p>15.696</text:p>
          </table:table-cell>
          <table:table-cell office:value-type="float" office:value="743" table:style-name="ce17">
            <text:p>743</text:p>
          </table:table-cell>
          <table:table-cell office:value-type="float" office:value="16490.57" table:style-name="ce17">
            <text:p>16.491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2910" table:style-name="ce17">
            <text:p>12.910</text:p>
          </table:table-cell>
          <table:table-cell office:value-type="float" office:value="-164067.606" table:style-name="ce17">
            <text:p>-164.068</text:p>
          </table:table-cell>
          <table:table-cell office:value-type="float" office:value="61" table:style-name="ce17">
            <text:p>61</text:p>
          </table:table-cell>
          <table:table-cell office:value-type="float" office:value="-457.30599999999998" table:style-name="ce17">
            <text:p>-457</text:p>
          </table:table-cell>
          <table:table-cell office:value-type="float" office:value="3536" table:style-name="ce17">
            <text:p>3.536</text:p>
          </table:table-cell>
          <table:table-cell office:value-type="float" office:value="-11638.261" table:style-name="ce17">
            <text:p>-11.63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246" table:style-name="ce17">
            <text:p>13.246</text:p>
          </table:table-cell>
          <table:table-cell office:value-type="float" office:value="178949.42600000001" table:style-name="ce17">
            <text:p>178.949</text:p>
          </table:table-cell>
          <table:table-cell office:value-type="float" office:value="3841" table:style-name="ce17">
            <text:p>3.841</text:p>
          </table:table-cell>
          <table:table-cell office:value-type="float" office:value="12431.763999999999" table:style-name="ce17">
            <text:p>12.432</text:p>
          </table:table-cell>
          <table:table-cell office:value-type="float" office:value="14282" table:style-name="ce17">
            <text:p>14.282</text:p>
          </table:table-cell>
          <table:table-cell office:value-type="float" office:value="27951.45" table:style-name="ce17">
            <text:p>27.951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92" table:style-name="ce17">
            <text:p>392</text:p>
          </table:table-cell>
          <table:table-cell office:value-type="float" office:value="1131" table:style-name="ce17">
            <text:p>1.131</text:p>
          </table:table-cell>
          <table:table-cell office:value-type="float" office:value="360" table:style-name="ce17">
            <text:p>360</text:p>
          </table:table-cell>
          <table:table-cell office:value-type="float" office:value="386528.62599999999" table:style-name="ce17">
            <text:p>386.529</text:p>
          </table:table-cell>
          <table:table-cell office:value-type="float" office:value="118" table:style-name="ce17">
            <text:p>118</text:p>
          </table:table-cell>
          <table:table-cell office:value-type="float" office:value="24202.672999999999" table:style-name="ce17">
            <text:p>24.203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07" table:style-name="ce17">
            <text:p>107</text:p>
          </table:table-cell>
          <table:table-cell office:value-type="float" office:value="77224.478000000003" table:style-name="ce17">
            <text:p>77.224</text:p>
          </table:table-cell>
          <table:table-cell office:value-type="float" office:value="38" table:style-name="ce17">
            <text:p>38</text:p>
          </table:table-cell>
          <table:table-cell office:value-type="float" office:value="8895.5339999999997" table:style-name="ce17">
            <text:p>8.896</text:p>
          </table:table-cell>
          <table:table-cell office:value-type="float" office:value="91" table:style-name="ce17">
            <text:p>91</text:p>
          </table:table-cell>
          <table:table-cell office:value-type="float" office:value="68057.775999999998" table:style-name="ce17">
            <text:p>68.05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1" table:style-name="ce17">
            <text:p>351</text:p>
          </table:table-cell>
          <table:table-cell office:value-type="float" office:value="285101.47499999998" table:style-name="ce17">
            <text:p>285.101</text:p>
          </table:table-cell>
          <table:table-cell office:value-type="float" office:value="344" table:style-name="ce17">
            <text:p>344</text:p>
          </table:table-cell>
          <table:table-cell office:value-type="float" office:value="269157.446" table:style-name="ce17">
            <text:p>269.157</text:p>
          </table:table-cell>
          <table:table-cell office:value-type="float" office:value="109" table:style-name="ce17">
            <text:p>109</text:p>
          </table:table-cell>
          <table:table-cell office:value-type="float" office:value="11931.19" table:style-name="ce17">
            <text:p>11.93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6" table:style-name="ce17">
            <text:p>16</text:p>
          </table:table-cell>
          <table:table-cell office:value-type="float" office:value="4010.3420000000001" table:style-name="ce17">
            <text:p>4.0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71" table:style-name="ce17">
            <text:p>171</text:p>
          </table:table-cell>
          <table:table-cell office:value-type="float" office:value="16375.287" table:style-name="ce17">
            <text:p>16.375</text:p>
          </table:table-cell>
          <table:table-cell office:value-type="float" office:value="169" table:style-name="ce17">
            <text:p>169</text:p>
          </table:table-cell>
          <table:table-cell office:value-type="float" office:value="16257.456" table:style-name="ce17">
            <text:p>16.257</text:p>
          </table:table-cell>
          <table:table-cell office:value-type="float" office:value="9" table:style-name="ce17">
            <text:p>9</text:p>
          </table:table-cell>
          <table:table-cell office:value-type="float" office:value="92.045000000000002" table:style-name="ce17">
            <text:p>92</text:p>
          </table:table-cell>
          <table:table-cell office:value-type="float" office:value="1" table:style-name="ce17">
            <text:p>1</text:p>
          </table:table-cell>
          <table:table-cell office:value-type="float" office:value="8.2059999999999995" table:style-name="ce17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72" table:style-name="ce17">
            <text:p>372</text:p>
          </table:table-cell>
          <table:table-cell office:value-type="float" office:value="-48124.991000000002" table:style-name="ce17">
            <text:p>-48.125</text:p>
          </table:table-cell>
          <table:table-cell office:value-type="float" office:value="18" table:style-name="ce17">
            <text:p>18</text:p>
          </table:table-cell>
          <table:table-cell office:value-type="float" office:value="-589.62" table:style-name="ce17">
            <text:p>-590</text:p>
          </table:table-cell>
          <table:table-cell office:value-type="float" office:value="170" table:style-name="ce17">
            <text:p>170</text:p>
          </table:table-cell>
          <table:table-cell office:value-type="float" office:value="-3259.0239999999999" table:style-name="ce17">
            <text:p>-3.25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7" table:style-name="ce17">
            <text:p>357</text:p>
          </table:table-cell>
          <table:table-cell office:value-type="float" office:value="58378.317000000003" table:style-name="ce17">
            <text:p>58.378</text:p>
          </table:table-cell>
          <table:table-cell office:value-type="float" office:value="170" table:style-name="ce17">
            <text:p>170</text:p>
          </table:table-cell>
          <table:table-cell office:value-type="float" office:value="3261.7620000000002" table:style-name="ce17">
            <text:p>3.262</text:p>
          </table:table-cell>
          <table:table-cell office:value-type="float" office:value="390" table:style-name="ce17">
            <text:p>390</text:p>
          </table:table-cell>
          <table:table-cell office:value-type="float" office:value="13598.376" table:style-name="ce17">
            <text:p>13.598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521" table:style-name="ce17">
            <text:p>26.521</text:p>
          </table:table-cell>
          <table:table-cell office:value-type="float" office:value="78293" table:style-name="ce17">
            <text:p>78.293</text:p>
          </table:table-cell>
          <table:table-cell office:value-type="float" office:value="25281" table:style-name="ce17">
            <text:p>25.281</text:p>
          </table:table-cell>
          <table:table-cell office:value-type="float" office:value="51702363.877999999" table:style-name="ce17">
            <text:p>51.702.364</text:p>
          </table:table-cell>
          <table:table-cell office:value-type="float" office:value="6776" table:style-name="ce17">
            <text:p>6.776</text:p>
          </table:table-cell>
          <table:table-cell office:value-type="float" office:value="1520988.118" table:style-name="ce17">
            <text:p>1.520.98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469" table:style-name="ce17">
            <text:p>8.469</text:p>
          </table:table-cell>
          <table:table-cell office:value-type="float" office:value="29320538.054000001" table:style-name="ce17">
            <text:p>29.320.538</text:p>
          </table:table-cell>
          <table:table-cell office:value-type="float" office:value="4537" table:style-name="ce17">
            <text:p>4.537</text:p>
          </table:table-cell>
          <table:table-cell office:value-type="float" office:value="9775761.2599999998" table:style-name="ce17">
            <text:p>9.775.761</text:p>
          </table:table-cell>
          <table:table-cell office:value-type="float" office:value="7029" table:style-name="ce17">
            <text:p>7.029</text:p>
          </table:table-cell>
          <table:table-cell office:value-type="float" office:value="19179775.587000001" table:style-name="ce17">
            <text:p>19.179.776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524" table:style-name="ce17">
            <text:p>24.524</text:p>
          </table:table-cell>
          <table:table-cell office:value-type="float" office:value="20860837.706" table:style-name="ce17">
            <text:p>20.860.838</text:p>
          </table:table-cell>
          <table:table-cell office:value-type="float" office:value="23760" table:style-name="ce17">
            <text:p>23.760</text:p>
          </table:table-cell>
          <table:table-cell office:value-type="float" office:value="16711254.483999999" table:style-name="ce17">
            <text:p>16.711.254</text:p>
          </table:table-cell>
          <table:table-cell office:value-type="float" office:value="6914" table:style-name="ce17">
            <text:p>6.914</text:p>
          </table:table-cell>
          <table:table-cell office:value-type="float" office:value="3592438.773" table:style-name="ce17">
            <text:p>3.592.43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665" table:style-name="ce17">
            <text:p>1.665</text:p>
          </table:table-cell>
          <table:table-cell office:value-type="float" office:value="555172.10499999998" table:style-name="ce17">
            <text:p>555.172</text:p>
          </table:table-cell>
          <table:table-cell office:value-type="float" office:value="15" table:style-name="ce17">
            <text:p>15</text:p>
          </table:table-cell>
          <table:table-cell office:value-type="float" office:value="49.381" table:style-name="ce17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377" table:style-name="ce17">
            <text:p>17.377</text:p>
          </table:table-cell>
          <table:table-cell office:value-type="float" office:value="13955514.454" table:style-name="ce17">
            <text:p>13.955.514</text:p>
          </table:table-cell>
          <table:table-cell office:value-type="float" office:value="16924" table:style-name="ce17">
            <text:p>16.924</text:p>
          </table:table-cell>
          <table:table-cell office:value-type="float" office:value="12873240.369999999" table:style-name="ce17">
            <text:p>12.873.240</text:p>
          </table:table-cell>
          <table:table-cell office:value-type="float" office:value="2290" table:style-name="ce17">
            <text:p>2.290</text:p>
          </table:table-cell>
          <table:table-cell office:value-type="float" office:value="977991.72400000005" table:style-name="ce17">
            <text:p>977.992</text:p>
          </table:table-cell>
          <table:table-cell office:value-type="float" office:value="175" table:style-name="ce17">
            <text:p>175</text:p>
          </table:table-cell>
          <table:table-cell office:value-type="float" office:value="95873.778000000006" table:style-name="ce17">
            <text:p>95.87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706" table:style-name="ce17">
            <text:p>25.706</text:p>
          </table:table-cell>
          <table:table-cell office:value-type="float" office:value="-9176521.0739999991" table:style-name="ce17">
            <text:p>-9.176.521</text:p>
          </table:table-cell>
          <table:table-cell office:value-type="float" office:value="3485" table:style-name="ce17">
            <text:p>3.485</text:p>
          </table:table-cell>
          <table:table-cell office:value-type="float" office:value="-813648.88199999998" table:style-name="ce17">
            <text:p>-813.649</text:p>
          </table:table-cell>
          <table:table-cell office:value-type="float" office:value="17047" table:style-name="ce17">
            <text:p>17.047</text:p>
          </table:table-cell>
          <table:table-cell office:value-type="float" office:value="-2682857.6460000002" table:style-name="ce17">
            <text:p>-2.682.85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016" table:style-name="ce17">
            <text:p>25.016</text:p>
          </table:table-cell>
          <table:table-cell office:value-type="float" office:value="5865599.9589999998" table:style-name="ce17">
            <text:p>5.865.600</text:p>
          </table:table-cell>
          <table:table-cell office:value-type="float" office:value="17266" table:style-name="ce17">
            <text:p>17.266</text:p>
          </table:table-cell>
          <table:table-cell office:value-type="float" office:value="2685303.4709999999" table:style-name="ce17">
            <text:p>2.685.303</text:p>
          </table:table-cell>
          <table:table-cell office:value-type="float" office:value="26374" table:style-name="ce17">
            <text:p>26.374</text:p>
          </table:table-cell>
          <table:table-cell office:value-type="float" office:value="-616008.88199999998" table:style-name="ce17">
            <text:p>-616.009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904" table:style-name="ce17">
            <text:p>3.904</text:p>
          </table:table-cell>
          <table:table-cell office:value-type="float" office:value="11404" table:style-name="ce17">
            <text:p>11.404</text:p>
          </table:table-cell>
          <table:table-cell office:value-type="float" office:value="3303" table:style-name="ce17">
            <text:p>3.303</text:p>
          </table:table-cell>
          <table:table-cell office:value-type="float" office:value="11029448.103" table:style-name="ce17">
            <text:p>11.029.448</text:p>
          </table:table-cell>
          <table:table-cell office:value-type="float" office:value="1991" table:style-name="ce17">
            <text:p>1.991</text:p>
          </table:table-cell>
          <table:table-cell office:value-type="float" office:value="4159492.1170000001" table:style-name="ce17">
            <text:p>4.159.49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87" table:style-name="ce17">
            <text:p>187</text:p>
          </table:table-cell>
          <table:table-cell office:value-type="float" office:value="54946.13" table:style-name="ce17">
            <text:p>54.946</text:p>
          </table:table-cell>
          <table:table-cell office:value-type="float" office:value="58" table:style-name="ce17">
            <text:p>58</text:p>
          </table:table-cell>
          <table:table-cell office:value-type="float" office:value="4240.9459999999999" table:style-name="ce17">
            <text:p>4.241</text:p>
          </table:table-cell>
          <table:table-cell office:value-type="float" office:value="51" table:style-name="ce17">
            <text:p>51</text:p>
          </table:table-cell>
          <table:table-cell office:value-type="float" office:value="4932.5330000000004" table:style-name="ce17">
            <text:p>4.933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199" table:style-name="ce17">
            <text:p>2.199</text:p>
          </table:table-cell>
          <table:table-cell office:value-type="float" office:value="6815009.8550000004" table:style-name="ce17">
            <text:p>6.815.010</text:p>
          </table:table-cell>
          <table:table-cell office:value-type="float" office:value="2113" table:style-name="ce17">
            <text:p>2.113</text:p>
          </table:table-cell>
          <table:table-cell office:value-type="float" office:value="6583000.3380000005" table:style-name="ce17">
            <text:p>6.583.000</text:p>
          </table:table-cell>
          <table:table-cell office:value-type="float" office:value="391" table:style-name="ce17">
            <text:p>391</text:p>
          </table:table-cell>
          <table:table-cell office:value-type="float" office:value="206699.30499999999" table:style-name="ce17">
            <text:p>206.69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67" table:style-name="ce17">
            <text:p>167</text:p>
          </table:table-cell>
          <table:table-cell office:value-type="float" office:value="22065.685000000001" table:style-name="ce17">
            <text:p>22.066</text:p>
          </table:table-cell>
          <table:table-cell office:value-type="float" office:value="3" table:style-name="ce17">
            <text:p>3</text:p>
          </table:table-cell>
          <table:table-cell office:value-type="float" office:value="13.794" table:style-name="ce17">
            <text:p>1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680" table:style-name="ce17">
            <text:p>680</text:p>
          </table:table-cell>
          <table:table-cell office:value-type="float" office:value="88405.278999999995" table:style-name="ce17">
            <text:p>88.405</text:p>
          </table:table-cell>
          <table:table-cell office:value-type="float" office:value="646" table:style-name="ce17">
            <text:p>646</text:p>
          </table:table-cell>
          <table:table-cell office:value-type="float" office:value="81963.707999999999" table:style-name="ce17">
            <text:p>81.964</text:p>
          </table:table-cell>
          <table:table-cell office:value-type="float" office:value="54" table:style-name="ce17">
            <text:p>54</text:p>
          </table:table-cell>
          <table:table-cell office:value-type="float" office:value="657.32899999999995" table:style-name="ce17">
            <text:p>657</text:p>
          </table:table-cell>
          <table:table-cell office:value-type="float" office:value="62" table:style-name="ce17">
            <text:p>62</text:p>
          </table:table-cell>
          <table:table-cell office:value-type="float" office:value="5396.13" table:style-name="ce17">
            <text:p>5.396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559" table:style-name="ce17">
            <text:p>3.559</text:p>
          </table:table-cell>
          <table:table-cell office:value-type="float" office:value="-2261743.9279999998" table:style-name="ce17">
            <text:p>-2.261.744</text:p>
          </table:table-cell>
          <table:table-cell office:value-type="float" office:value="35" table:style-name="ce17">
            <text:p>35</text:p>
          </table:table-cell>
          <table:table-cell office:value-type="float" office:value="-1424.2249999999999" table:style-name="ce17">
            <text:p>-1.424</text:p>
          </table:table-cell>
          <table:table-cell office:value-type="float" office:value="663" table:style-name="ce17">
            <text:p>663</text:p>
          </table:table-cell>
          <table:table-cell office:value-type="float" office:value="-17204.883000000002" table:style-name="ce17">
            <text:p>-17.205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311" table:style-name="ce17">
            <text:p>2.311</text:p>
          </table:table-cell>
          <table:table-cell office:value-type="float" office:value="2931046.8569999998" table:style-name="ce17">
            <text:p>2.931.047</text:p>
          </table:table-cell>
          <table:table-cell office:value-type="float" office:value="672" table:style-name="ce17">
            <text:p>672</text:p>
          </table:table-cell>
          <table:table-cell office:value-type="float" office:value="17222.085999999999" table:style-name="ce17">
            <text:p>17.222</text:p>
          </table:table-cell>
          <table:table-cell office:value-type="float" office:value="3660" table:style-name="ce17">
            <text:p>3.660</text:p>
          </table:table-cell>
          <table:table-cell office:value-type="float" office:value="689887.18400000001" table:style-name="ce17">
            <text:p>689.887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423" table:style-name="ce17">
            <text:p>2.423</text:p>
          </table:table-cell>
          <table:table-cell office:value-type="float" office:value="7106" table:style-name="ce17">
            <text:p>7.106</text:p>
          </table:table-cell>
          <table:table-cell office:value-type="float" office:value="2019" table:style-name="ce17">
            <text:p>2.019</text:p>
          </table:table-cell>
          <table:table-cell office:value-type="float" office:value="1467154.4990000001" table:style-name="ce17">
            <text:p>1.467.154</text:p>
          </table:table-cell>
          <table:table-cell office:value-type="float" office:value="631" table:style-name="ce17">
            <text:p>631</text:p>
          </table:table-cell>
          <table:table-cell office:value-type="float" office:value="215464.9" table:style-name="ce17">
            <text:p>215.46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7" table:style-name="ce17">
            <text:p>227</text:p>
          </table:table-cell>
          <table:table-cell office:value-type="float" office:value="163130.359" table:style-name="ce17">
            <text:p>163.130</text:p>
          </table:table-cell>
          <table:table-cell office:value-type="float" office:value="94" table:style-name="ce17">
            <text:p>94</text:p>
          </table:table-cell>
          <table:table-cell office:value-type="float" office:value="17798.138999999999" table:style-name="ce17">
            <text:p>17.798</text:p>
          </table:table-cell>
          <table:table-cell office:value-type="float" office:value="137" table:style-name="ce17">
            <text:p>137</text:p>
          </table:table-cell>
          <table:table-cell office:value-type="float" office:value="145078.13399999999" table:style-name="ce17">
            <text:p>145.078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1962" table:style-name="ce17">
            <text:p>1.962</text:p>
          </table:table-cell>
          <table:table-cell office:value-type="float" office:value="1088559.24" table:style-name="ce17">
            <text:p>1.088.559</text:p>
          </table:table-cell>
          <table:table-cell office:value-type="float" office:value="1184" table:style-name="ce17">
            <text:p>1.184</text:p>
          </table:table-cell>
          <table:table-cell office:value-type="float" office:value="268804.17" table:style-name="ce17">
            <text:p>268.804</text:p>
          </table:table-cell>
          <table:table-cell office:value-type="float" office:value="1636" table:style-name="ce17">
            <text:p>1.636</text:p>
          </table:table-cell>
          <table:table-cell office:value-type="float" office:value="795991.99300000002" table:style-name="ce17">
            <text:p>795.992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01" table:style-name="ce17">
            <text:p>201</text:p>
          </table:table-cell>
          <table:table-cell office:value-type="float" office:value="23642.460999999999" table:style-name="ce17">
            <text:p>23.6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52" table:style-name="ce17">
            <text:p>652</text:p>
          </table:table-cell>
          <table:table-cell office:value-type="float" office:value="91935.64" table:style-name="ce17">
            <text:p>91.936</text:p>
          </table:table-cell>
          <table:table-cell office:value-type="float" office:value="632" table:style-name="ce17">
            <text:p>632</text:p>
          </table:table-cell>
          <table:table-cell office:value-type="float" office:value="87216.152000000002" table:style-name="ce17">
            <text:p>87.216</text:p>
          </table:table-cell>
          <table:table-cell office:value-type="float" office:value="48" table:style-name="ce17">
            <text:p>48</text:p>
          </table:table-cell>
          <table:table-cell office:value-type="float" office:value="1490.383" table:style-name="ce17">
            <text:p>1.490</text:p>
          </table:table-cell>
          <table:table-cell office:value-type="float" office:value="8" table:style-name="ce17">
            <text:p>8</text:p>
          </table:table-cell>
          <table:table-cell office:value-type="float" office:value="2815.7669999999998" table:style-name="ce17">
            <text:p>2.816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358" table:style-name="ce17">
            <text:p>2.358</text:p>
          </table:table-cell>
          <table:table-cell office:value-type="float" office:value="-195340.07500000001" table:style-name="ce17">
            <text:p>-195.340</text:p>
          </table:table-cell>
          <table:table-cell office:value-type="float" office:value="40" table:style-name="ce17">
            <text:p>40</text:p>
          </table:table-cell>
          <table:table-cell office:value-type="float" office:value="-4427.7030000000004" table:style-name="ce17">
            <text:p>-4.428</text:p>
          </table:table-cell>
          <table:table-cell office:value-type="float" office:value="639" table:style-name="ce17">
            <text:p>639</text:p>
          </table:table-cell>
          <table:table-cell office:value-type="float" office:value="-17955.156999999999" table:style-name="ce17">
            <text:p>-17.95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1997" table:style-name="ce17">
            <text:p>1.997</text:p>
          </table:table-cell>
          <table:table-cell office:value-type="float" office:value="163771.38099999999" table:style-name="ce17">
            <text:p>163.771</text:p>
          </table:table-cell>
          <table:table-cell office:value-type="float" office:value="643" table:style-name="ce17">
            <text:p>643</text:p>
          </table:table-cell>
          <table:table-cell office:value-type="float" office:value="17962.317999999999" table:style-name="ce17">
            <text:p>17.962</text:p>
          </table:table-cell>
          <table:table-cell office:value-type="float" office:value="2413" table:style-name="ce17">
            <text:p>2.413</text:p>
          </table:table-cell>
          <table:table-cell office:value-type="float" office:value="-13173.075999999999" table:style-name="ce17">
            <text:p>-13.173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4718" table:style-name="ce17">
            <text:p>44.718</text:p>
          </table:table-cell>
          <table:table-cell office:value-type="float" office:value="130485" table:style-name="ce17">
            <text:p>130.485</text:p>
          </table:table-cell>
          <table:table-cell office:value-type="float" office:value="42041" table:style-name="ce17">
            <text:p>42.041</text:p>
          </table:table-cell>
          <table:table-cell office:value-type="float" office:value="18005971.894000001" table:style-name="ce17">
            <text:p>18.005.972</text:p>
          </table:table-cell>
          <table:table-cell office:value-type="float" office:value="20378" table:style-name="ce17">
            <text:p>20.378</text:p>
          </table:table-cell>
          <table:table-cell office:value-type="float" office:value="3628722.8339999998" table:style-name="ce17">
            <text:p>3.628.72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160" table:style-name="ce17">
            <text:p>3.160</text:p>
          </table:table-cell>
          <table:table-cell office:value-type="float" office:value="639015.19700000004" table:style-name="ce17">
            <text:p>639.015</text:p>
          </table:table-cell>
          <table:table-cell office:value-type="float" office:value="1165" table:style-name="ce17">
            <text:p>1.165</text:p>
          </table:table-cell>
          <table:table-cell office:value-type="float" office:value="34736.800999999999" table:style-name="ce17">
            <text:p>34.737</text:p>
          </table:table-cell>
          <table:table-cell office:value-type="float" office:value="1258" table:style-name="ce17">
            <text:p>1.258</text:p>
          </table:table-cell>
          <table:table-cell office:value-type="float" office:value="84797.563999999998" table:style-name="ce17">
            <text:p>84.79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9717" table:style-name="ce17">
            <text:p>39.717</text:p>
          </table:table-cell>
          <table:table-cell office:value-type="float" office:value="13738233.864" table:style-name="ce17">
            <text:p>13.738.234</text:p>
          </table:table-cell>
          <table:table-cell office:value-type="float" office:value="38551" table:style-name="ce17">
            <text:p>38.551</text:p>
          </table:table-cell>
          <table:table-cell office:value-type="float" office:value="13572659.478" table:style-name="ce17">
            <text:p>13.572.659</text:p>
          </table:table-cell>
          <table:table-cell office:value-type="float" office:value="7601" table:style-name="ce17">
            <text:p>7.601</text:p>
          </table:table-cell>
          <table:table-cell office:value-type="float" office:value="157562.33499999999" table:style-name="ce17">
            <text:p>157.56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45" table:style-name="ce17">
            <text:p>345</text:p>
          </table:table-cell>
          <table:table-cell office:value-type="float" office:value="3303.817" table:style-name="ce17">
            <text:p>3.304</text:p>
          </table:table-cell>
          <table:table-cell office:value-type="float" office:value="1" table:style-name="ce17">
            <text:p>1</text:p>
          </table:table-cell>
          <table:table-cell office:value-type="float" office:value="5.5E-2" table:style-name="ce17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8579" table:style-name="ce17">
            <text:p>18.579</text:p>
          </table:table-cell>
          <table:table-cell office:value-type="float" office:value="661489.78300000005" table:style-name="ce17">
            <text:p>661.490</text:p>
          </table:table-cell>
          <table:table-cell office:value-type="float" office:value="18373" table:style-name="ce17">
            <text:p>18.373</text:p>
          </table:table-cell>
          <table:table-cell office:value-type="float" office:value="657983.56900000002" table:style-name="ce17">
            <text:p>657.984</text:p>
          </table:table-cell>
          <table:table-cell office:value-type="float" office:value="379" table:style-name="ce17">
            <text:p>379</text:p>
          </table:table-cell>
          <table:table-cell office:value-type="float" office:value="456.87200000000001" table:style-name="ce17">
            <text:p>457</text:p>
          </table:table-cell>
          <table:table-cell office:value-type="float" office:value="35" table:style-name="ce17">
            <text:p>35</text:p>
          </table:table-cell>
          <table:table-cell office:value-type="float" office:value="99.126999999999995" table:style-name="ce17">
            <text:p>99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3563" table:style-name="ce17">
            <text:p>43.563</text:p>
          </table:table-cell>
          <table:table-cell office:value-type="float" office:value="-2319357.4040000001" table:style-name="ce17">
            <text:p>-2.319.357</text:p>
          </table:table-cell>
          <table:table-cell office:value-type="float" office:value="652" table:style-name="ce17">
            <text:p>652</text:p>
          </table:table-cell>
          <table:table-cell office:value-type="float" office:value="-8167.8419999999996" table:style-name="ce17">
            <text:p>-8.168</text:p>
          </table:table-cell>
          <table:table-cell office:value-type="float" office:value="18328" table:style-name="ce17">
            <text:p>18.328</text:p>
          </table:table-cell>
          <table:table-cell office:value-type="float" office:value="-131085.67300000001" table:style-name="ce17">
            <text:p>-131.08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0896" table:style-name="ce17">
            <text:p>40.896</text:p>
          </table:table-cell>
          <table:table-cell office:value-type="float" office:value="3604939.9389999998" table:style-name="ce17">
            <text:p>3.604.940</text:p>
          </table:table-cell>
          <table:table-cell office:value-type="float" office:value="18447" table:style-name="ce17">
            <text:p>18.447</text:p>
          </table:table-cell>
          <table:table-cell office:value-type="float" office:value="131871.826" table:style-name="ce17">
            <text:p>131.872</text:p>
          </table:table-cell>
          <table:table-cell office:value-type="float" office:value="44296" table:style-name="ce17">
            <text:p>44.296</text:p>
          </table:table-cell>
          <table:table-cell office:value-type="float" office:value="1433925.8940000001" table:style-name="ce17">
            <text:p>1.433.926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2132" table:style-name="ce17">
            <text:p>82.132</text:p>
          </table:table-cell>
          <table:table-cell office:value-type="float" office:value="241474" table:style-name="ce17">
            <text:p>241.474</text:p>
          </table:table-cell>
          <table:table-cell office:value-type="float" office:value="76637" table:style-name="ce17">
            <text:p>76.637</text:p>
          </table:table-cell>
          <table:table-cell office:value-type="float" office:value="73666125.108999997" table:style-name="ce17">
            <text:p>73.666.125</text:p>
          </table:table-cell>
          <table:table-cell office:value-type="float" office:value="7361" table:style-name="ce17">
            <text:p>7.361</text:p>
          </table:table-cell>
          <table:table-cell office:value-type="float" office:value="1667039.635" table:style-name="ce17">
            <text:p>1.667.04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4853" table:style-name="ce17">
            <text:p>24.853</text:p>
          </table:table-cell>
          <table:table-cell office:value-type="float" office:value="13541120.041999999" table:style-name="ce17">
            <text:p>13.541.120</text:p>
          </table:table-cell>
          <table:table-cell office:value-type="float" office:value="10919" table:style-name="ce17">
            <text:p>10.919</text:p>
          </table:table-cell>
          <table:table-cell office:value-type="float" office:value="3801207.2409999999" table:style-name="ce17">
            <text:p>3.801.207</text:p>
          </table:table-cell>
          <table:table-cell office:value-type="float" office:value="15053" table:style-name="ce17">
            <text:p>15.053</text:p>
          </table:table-cell>
          <table:table-cell office:value-type="float" office:value="9311899.1669999994" table:style-name="ce17">
            <text:p>9.311.899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4798" table:style-name="ce17">
            <text:p>74.798</text:p>
          </table:table-cell>
          <table:table-cell office:value-type="float" office:value="58457965.431999996" table:style-name="ce17">
            <text:p>58.457.965</text:p>
          </table:table-cell>
          <table:table-cell office:value-type="float" office:value="72187" table:style-name="ce17">
            <text:p>72.187</text:p>
          </table:table-cell>
          <table:table-cell office:value-type="float" office:value="43499115.891000003" table:style-name="ce17">
            <text:p>43.499.116</text:p>
          </table:table-cell>
          <table:table-cell office:value-type="float" office:value="25087" table:style-name="ce17">
            <text:p>25.087</text:p>
          </table:table-cell>
          <table:table-cell office:value-type="float" office:value="13602880.017999999" table:style-name="ce17">
            <text:p>13.602.88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391" table:style-name="ce17">
            <text:p>8.391</text:p>
          </table:table-cell>
          <table:table-cell office:value-type="float" office:value="1348831.355" table:style-name="ce17">
            <text:p>1.348.831</text:p>
          </table:table-cell>
          <table:table-cell office:value-type="float" office:value="11" table:style-name="ce17">
            <text:p>11</text:p>
          </table:table-cell>
          <table:table-cell office:value-type="float" office:value="28.195" table:style-name="ce17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50107" table:style-name="ce17">
            <text:p>50.107</text:p>
          </table:table-cell>
          <table:table-cell office:value-type="float" office:value="19852157.653000001" table:style-name="ce17">
            <text:p>19.852.158</text:p>
          </table:table-cell>
          <table:table-cell office:value-type="float" office:value="47927" table:style-name="ce17">
            <text:p>47.927</text:p>
          </table:table-cell>
          <table:table-cell office:value-type="float" office:value="16344320.861" table:style-name="ce17">
            <text:p>16.344.321</text:p>
          </table:table-cell>
          <table:table-cell office:value-type="float" office:value="7927" table:style-name="ce17">
            <text:p>7.927</text:p>
          </table:table-cell>
          <table:table-cell office:value-type="float" office:value="3149407.8059999999" table:style-name="ce17">
            <text:p>3.149.408</text:p>
          </table:table-cell>
          <table:table-cell office:value-type="float" office:value="1762" table:style-name="ce17">
            <text:p>1.762</text:p>
          </table:table-cell>
          <table:table-cell office:value-type="float" office:value="277629.89799999999" table:style-name="ce17">
            <text:p>277.63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8949" table:style-name="ce17">
            <text:p>78.949</text:p>
          </table:table-cell>
          <table:table-cell office:value-type="float" office:value="-10798494.755999999" table:style-name="ce17">
            <text:p>-10.798.495</text:p>
          </table:table-cell>
          <table:table-cell office:value-type="float" office:value="7180" table:style-name="ce17">
            <text:p>7.180</text:p>
          </table:table-cell>
          <table:table-cell office:value-type="float" office:value="-609949.66799999995" table:style-name="ce17">
            <text:p>-609.950</text:p>
          </table:table-cell>
          <table:table-cell office:value-type="float" office:value="49495" table:style-name="ce17">
            <text:p>49.495</text:p>
          </table:table-cell>
          <table:table-cell office:value-type="float" office:value="-3615939.9780000001" table:style-name="ce17">
            <text:p>-3.615.940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6835" table:style-name="ce17">
            <text:p>76.835</text:p>
          </table:table-cell>
          <table:table-cell office:value-type="float" office:value="11030758.419" table:style-name="ce17">
            <text:p>11.030.758</text:p>
          </table:table-cell>
          <table:table-cell office:value-type="float" office:value="49808" table:style-name="ce17">
            <text:p>49.808</text:p>
          </table:table-cell>
          <table:table-cell office:value-type="float" office:value="3620613.7319999998" table:style-name="ce17">
            <text:p>3.620.614</text:p>
          </table:table-cell>
          <table:table-cell office:value-type="float" office:value="81636" table:style-name="ce17">
            <text:p>81.636</text:p>
          </table:table-cell>
          <table:table-cell office:value-type="float" office:value="3872957.8160000001" table:style-name="ce17">
            <text:p>3.872.958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881" table:style-name="ce17">
            <text:p>14.881</text:p>
          </table:table-cell>
          <table:table-cell office:value-type="float" office:value="43492" table:style-name="ce17">
            <text:p>43.492</text:p>
          </table:table-cell>
          <table:table-cell office:value-type="float" office:value="14232" table:style-name="ce17">
            <text:p>14.232</text:p>
          </table:table-cell>
          <table:table-cell office:value-type="float" office:value="9663532.9069999997" table:style-name="ce17">
            <text:p>9.663.533</text:p>
          </table:table-cell>
          <table:table-cell office:value-type="float" office:value="1365" table:style-name="ce17">
            <text:p>1.365</text:p>
          </table:table-cell>
          <table:table-cell office:value-type="float" office:value="349765.45899999997" table:style-name="ce17">
            <text:p>349.765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051" table:style-name="ce17">
            <text:p>2.051</text:p>
          </table:table-cell>
          <table:table-cell office:value-type="float" office:value="1805232.4439999999" table:style-name="ce17">
            <text:p>1.805.232</text:p>
          </table:table-cell>
          <table:table-cell office:value-type="float" office:value="750" table:style-name="ce17">
            <text:p>750</text:p>
          </table:table-cell>
          <table:table-cell office:value-type="float" office:value="63678.097999999998" table:style-name="ce17">
            <text:p>63.678</text:p>
          </table:table-cell>
          <table:table-cell office:value-type="float" office:value="730" table:style-name="ce17">
            <text:p>730</text:p>
          </table:table-cell>
          <table:table-cell office:value-type="float" office:value="76654.042000000001" table:style-name="ce17">
            <text:p>76.65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066" table:style-name="ce17">
            <text:p>14.066</text:p>
          </table:table-cell>
          <table:table-cell office:value-type="float" office:value="7508535.0049999999" table:style-name="ce17">
            <text:p>7.508.535</text:p>
          </table:table-cell>
          <table:table-cell office:value-type="float" office:value="11456" table:style-name="ce17">
            <text:p>11.456</text:p>
          </table:table-cell>
          <table:table-cell office:value-type="float" office:value="5884775.5039999997" table:style-name="ce17">
            <text:p>5.884.776</text:p>
          </table:table-cell>
          <table:table-cell office:value-type="float" office:value="6891" table:style-name="ce17">
            <text:p>6.891</text:p>
          </table:table-cell>
          <table:table-cell office:value-type="float" office:value="1599292.135" table:style-name="ce17">
            <text:p>1.599.29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29" table:style-name="ce17">
            <text:p>329</text:p>
          </table:table-cell>
          <table:table-cell office:value-type="float" office:value="23635.504000000001" table:style-name="ce17">
            <text:p>23.636</text:p>
          </table:table-cell>
          <table:table-cell office:value-type="float" office:value="1" table:style-name="ce17">
            <text:p>1</text:p>
          </table:table-cell>
          <table:table-cell office:value-type="float" office:value="1.929" table:style-name="ce17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4060" table:style-name="ce17">
            <text:p>4.060</text:p>
          </table:table-cell>
          <table:table-cell office:value-type="float" office:value="358972.68300000002" table:style-name="ce17">
            <text:p>358.973</text:p>
          </table:table-cell>
          <table:table-cell office:value-type="float" office:value="3959" table:style-name="ce17">
            <text:p>3.959</text:p>
          </table:table-cell>
          <table:table-cell office:value-type="float" office:value="304717.90999999997" table:style-name="ce17">
            <text:p>304.718</text:p>
          </table:table-cell>
          <table:table-cell office:value-type="float" office:value="218" table:style-name="ce17">
            <text:p>218</text:p>
          </table:table-cell>
          <table:table-cell office:value-type="float" office:value="31504.846000000001" table:style-name="ce17">
            <text:p>31.505</text:p>
          </table:table-cell>
          <table:table-cell office:value-type="float" office:value="27" table:style-name="ce17">
            <text:p>27</text:p>
          </table:table-cell>
          <table:table-cell office:value-type="float" office:value="1681.3130000000001" table:style-name="ce17">
            <text:p>1.68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556" table:style-name="ce17">
            <text:p>14.556</text:p>
          </table:table-cell>
          <table:table-cell office:value-type="float" office:value="-1867115.1029999999" table:style-name="ce17">
            <text:p>-1.867.115</text:p>
          </table:table-cell>
          <table:table-cell office:value-type="float" office:value="233" table:style-name="ce17">
            <text:p>233</text:p>
          </table:table-cell>
          <table:table-cell office:value-type="float" office:value="-16598.580000000002" table:style-name="ce17">
            <text:p>-16.599</text:p>
          </table:table-cell>
          <table:table-cell office:value-type="float" office:value="3995" table:style-name="ce17">
            <text:p>3.995</text:p>
          </table:table-cell>
          <table:table-cell office:value-type="float" office:value="-64243.46" table:style-name="ce17">
            <text:p>-64.24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208" table:style-name="ce17">
            <text:p>14.208</text:p>
          </table:table-cell>
          <table:table-cell office:value-type="float" office:value="1837433.2450000001" table:style-name="ce17">
            <text:p>1.837.433</text:p>
          </table:table-cell>
          <table:table-cell office:value-type="float" office:value="4014" table:style-name="ce17">
            <text:p>4.014</text:p>
          </table:table-cell>
          <table:table-cell office:value-type="float" office:value="64334.896999999997" table:style-name="ce17">
            <text:p>64.335</text:p>
          </table:table-cell>
          <table:table-cell office:value-type="float" office:value="14833" table:style-name="ce17">
            <text:p>14.833</text:p>
          </table:table-cell>
          <table:table-cell office:value-type="float" office:value="35817.531999999999" table:style-name="ce17">
            <text:p>35.818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5739" table:style-name="ce17">
            <text:p>45.739</text:p>
          </table:table-cell>
          <table:table-cell office:value-type="float" office:value="134441" table:style-name="ce17">
            <text:p>134.441</text:p>
          </table:table-cell>
          <table:table-cell office:value-type="float" office:value="44138" table:style-name="ce17">
            <text:p>44.138</text:p>
          </table:table-cell>
          <table:table-cell office:value-type="float" office:value="7520203.5449999999" table:style-name="ce17">
            <text:p>7.520.204</text:p>
          </table:table-cell>
          <table:table-cell office:value-type="float" office:value="1446" table:style-name="ce17">
            <text:p>1.446</text:p>
          </table:table-cell>
          <table:table-cell office:value-type="float" office:value="10790.002" table:style-name="ce17">
            <text:p>10.79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835" table:style-name="ce17">
            <text:p>2.835</text:p>
          </table:table-cell>
          <table:table-cell office:value-type="float" office:value="68780.926999999996" table:style-name="ce17">
            <text:p>68.781</text:p>
          </table:table-cell>
          <table:table-cell office:value-type="float" office:value="1527" table:style-name="ce17">
            <text:p>1.527</text:p>
          </table:table-cell>
          <table:table-cell office:value-type="float" office:value="17146.011999999999" table:style-name="ce17">
            <text:p>17.146</text:p>
          </table:table-cell>
          <table:table-cell office:value-type="float" office:value="330" table:style-name="ce17">
            <text:p>330</text:p>
          </table:table-cell>
          <table:table-cell office:value-type="float" office:value="4304.92" table:style-name="ce17">
            <text:p>4.30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028" table:style-name="ce17">
            <text:p>44.028</text:p>
          </table:table-cell>
          <table:table-cell office:value-type="float" office:value="7440632.6169999996" table:style-name="ce17">
            <text:p>7.440.633</text:p>
          </table:table-cell>
          <table:table-cell office:value-type="float" office:value="39183" table:style-name="ce17">
            <text:p>39.183</text:p>
          </table:table-cell>
          <table:table-cell office:value-type="float" office:value="1915142.4140000001" table:style-name="ce17">
            <text:p>1.915.142</text:p>
          </table:table-cell>
          <table:table-cell office:value-type="float" office:value="40345" table:style-name="ce17">
            <text:p>40.345</text:p>
          </table:table-cell>
          <table:table-cell office:value-type="float" office:value="5487890.0530000003" table:style-name="ce17">
            <text:p>5.487.89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971" table:style-name="ce17">
            <text:p>1.971</text:p>
          </table:table-cell>
          <table:table-cell office:value-type="float" office:value="29883.455999999998" table:style-name="ce17">
            <text:p>29.883</text:p>
          </table:table-cell>
          <table:table-cell office:value-type="float" office:value="15" table:style-name="ce17">
            <text:p>15</text:p>
          </table:table-cell>
          <table:table-cell office:value-type="float" office:value="127.163" table:style-name="ce17">
            <text:p>12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7802" table:style-name="ce17">
            <text:p>17.802</text:p>
          </table:table-cell>
          <table:table-cell office:value-type="float" office:value="147416.69099999999" table:style-name="ce17">
            <text:p>147.417</text:p>
          </table:table-cell>
          <table:table-cell office:value-type="float" office:value="15582" table:style-name="ce17">
            <text:p>15.582</text:p>
          </table:table-cell>
          <table:table-cell office:value-type="float" office:value="78083.134000000005" table:style-name="ce17">
            <text:p>78.083</text:p>
          </table:table-cell>
          <table:table-cell office:value-type="float" office:value="7351" table:style-name="ce17">
            <text:p>7.351</text:p>
          </table:table-cell>
          <table:table-cell office:value-type="float" office:value="66272.248999999996" table:style-name="ce17">
            <text:p>66.272</text:p>
          </table:table-cell>
          <table:table-cell office:value-type="float" office:value="302" table:style-name="ce17">
            <text:p>302</text:p>
          </table:table-cell>
          <table:table-cell office:value-type="float" office:value="661.71600000000001" table:style-name="ce17">
            <text:p>66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743" table:style-name="ce17">
            <text:p>44.743</text:p>
          </table:table-cell>
          <table:table-cell office:value-type="float" office:value="-704133.56499999994" table:style-name="ce17">
            <text:p>-704.134</text:p>
          </table:table-cell>
          <table:table-cell office:value-type="float" office:value="263" table:style-name="ce17">
            <text:p>263</text:p>
          </table:table-cell>
          <table:table-cell office:value-type="float" office:value="-830.31200000000001" table:style-name="ce17">
            <text:p>-830</text:p>
          </table:table-cell>
          <table:table-cell office:value-type="float" office:value="17664" table:style-name="ce17">
            <text:p>17.664</text:p>
          </table:table-cell>
          <table:table-cell office:value-type="float" office:value="-22495.228999999999" table:style-name="ce17">
            <text:p>-22.49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209" table:style-name="ce17">
            <text:p>44.209</text:p>
          </table:table-cell>
          <table:table-cell office:value-type="float" office:value="976319.22199999995" table:style-name="ce17">
            <text:p>976.319</text:p>
          </table:table-cell>
          <table:table-cell office:value-type="float" office:value="17738" table:style-name="ce17">
            <text:p>17.738</text:p>
          </table:table-cell>
          <table:table-cell office:value-type="float" office:value="22671.397000000001" table:style-name="ce17">
            <text:p>22.671</text:p>
          </table:table-cell>
          <table:table-cell office:value-type="float" office:value="45664" table:style-name="ce17">
            <text:p>45.664</text:p>
          </table:table-cell>
          <table:table-cell office:value-type="float" office:value="295942.73599999998" table:style-name="ce17">
            <text:p>295.943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3775" table:style-name="ce17">
            <text:p>23.775</text:p>
          </table:table-cell>
          <table:table-cell office:value-type="float" office:value="69807" table:style-name="ce17">
            <text:p>69.807</text:p>
          </table:table-cell>
          <table:table-cell office:value-type="float" office:value="20538" table:style-name="ce17">
            <text:p>20.538</text:p>
          </table:table-cell>
          <table:table-cell office:value-type="float" office:value="5619165.5750000002" table:style-name="ce17">
            <text:p>5.619.166</text:p>
          </table:table-cell>
          <table:table-cell office:value-type="float" office:value="888" table:style-name="ce17">
            <text:p>888</text:p>
          </table:table-cell>
          <table:table-cell office:value-type="float" office:value="90017.862999999998" table:style-name="ce17">
            <text:p>90.01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773" table:style-name="ce17">
            <text:p>2.773</text:p>
          </table:table-cell>
          <table:table-cell office:value-type="float" office:value="447004.696" table:style-name="ce17">
            <text:p>447.005</text:p>
          </table:table-cell>
          <table:table-cell office:value-type="float" office:value="1339" table:style-name="ce17">
            <text:p>1.339</text:p>
          </table:table-cell>
          <table:table-cell office:value-type="float" office:value="55719.841999999997" table:style-name="ce17">
            <text:p>55.720</text:p>
          </table:table-cell>
          <table:table-cell office:value-type="float" office:value="1480" table:style-name="ce17">
            <text:p>1.480</text:p>
          </table:table-cell>
          <table:table-cell office:value-type="float" office:value="96781.78" table:style-name="ce17">
            <text:p>96.782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058" table:style-name="ce17">
            <text:p>20.058</text:p>
          </table:table-cell>
          <table:table-cell office:value-type="float" office:value="5082143.0159999998" table:style-name="ce17">
            <text:p>5.082.143</text:p>
          </table:table-cell>
          <table:table-cell office:value-type="float" office:value="19631" table:style-name="ce17">
            <text:p>19.631</text:p>
          </table:table-cell>
          <table:table-cell office:value-type="float" office:value="4517236.0369999995" table:style-name="ce17">
            <text:p>4.517.236</text:p>
          </table:table-cell>
          <table:table-cell office:value-type="float" office:value="2441" table:style-name="ce17">
            <text:p>2.441</text:p>
          </table:table-cell>
          <table:table-cell office:value-type="float" office:value="525407.75399999996" table:style-name="ce17">
            <text:p>525.40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519" table:style-name="ce17">
            <text:p>519</text:p>
          </table:table-cell>
          <table:table-cell office:value-type="float" office:value="39399.993000000002" table:style-name="ce17">
            <text:p>39.400</text:p>
          </table:table-cell>
          <table:table-cell office:value-type="float" office:value="1" table:style-name="ce17">
            <text:p>1</text:p>
          </table:table-cell>
          <table:table-cell office:value-type="float" office:value="8.5999999999999993E-2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9825" table:style-name="ce17">
            <text:p>9.825</text:p>
          </table:table-cell>
          <table:table-cell office:value-type="float" office:value="256823.41200000001" table:style-name="ce17">
            <text:p>256.823</text:p>
          </table:table-cell>
          <table:table-cell office:value-type="float" office:value="9546" table:style-name="ce17">
            <text:p>9.546</text:p>
          </table:table-cell>
          <table:table-cell office:value-type="float" office:value="244995.91699999999" table:style-name="ce17">
            <text:p>244.996</text:p>
          </table:table-cell>
          <table:table-cell office:value-type="float" office:value="1071" table:style-name="ce17">
            <text:p>1.071</text:p>
          </table:table-cell>
          <table:table-cell office:value-type="float" office:value="9772.9179999999997" table:style-name="ce17">
            <text:p>9.773</text:p>
          </table:table-cell>
          <table:table-cell office:value-type="float" office:value="22" table:style-name="ce17">
            <text:p>22</text:p>
          </table:table-cell>
          <table:table-cell office:value-type="float" office:value="37.845999999999997" table:style-name="ce17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2154" table:style-name="ce17">
            <text:p>22.154</text:p>
          </table:table-cell>
          <table:table-cell office:value-type="float" office:value="-846866.66099999996" table:style-name="ce17">
            <text:p>-846.867</text:p>
          </table:table-cell>
          <table:table-cell office:value-type="float" office:value="494" table:style-name="ce17">
            <text:p>494</text:p>
          </table:table-cell>
          <table:table-cell office:value-type="float" office:value="-10807.594999999999" table:style-name="ce17">
            <text:p>-10.808</text:p>
          </table:table-cell>
          <table:table-cell office:value-type="float" office:value="9610" table:style-name="ce17">
            <text:p>9.610</text:p>
          </table:table-cell>
          <table:table-cell office:value-type="float" office:value="-49894.381000000001" table:style-name="ce17">
            <text:p>-49.894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1560" table:style-name="ce17">
            <text:p>21.560</text:p>
          </table:table-cell>
          <table:table-cell office:value-type="float" office:value="1237296.3330000001" table:style-name="ce17">
            <text:p>1.237.296</text:p>
          </table:table-cell>
          <table:table-cell office:value-type="float" office:value="9725" table:style-name="ce17">
            <text:p>9.725</text:p>
          </table:table-cell>
          <table:table-cell office:value-type="float" office:value="49990.989000000001" table:style-name="ce17">
            <text:p>49.991</text:p>
          </table:table-cell>
          <table:table-cell office:value-type="float" office:value="23558" table:style-name="ce17">
            <text:p>23.558</text:p>
          </table:table-cell>
          <table:table-cell office:value-type="float" office:value="443264.28200000001" table:style-name="ce17">
            <text:p>443.264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712" table:style-name="ce17">
            <text:p>9.712</text:p>
          </table:table-cell>
          <table:table-cell office:value-type="float" office:value="27678" table:style-name="ce17">
            <text:p>27.678</text:p>
          </table:table-cell>
          <table:table-cell office:value-type="float" office:value="7493" table:style-name="ce17">
            <text:p>7.493</text:p>
          </table:table-cell>
          <table:table-cell office:value-type="float" office:value="2831755.8339999998" table:style-name="ce17">
            <text:p>2.831.756</text:p>
          </table:table-cell>
          <table:table-cell office:value-type="float" office:value="358" table:style-name="ce17">
            <text:p>358</text:p>
          </table:table-cell>
          <table:table-cell office:value-type="float" office:value="216172.28200000001" table:style-name="ce17">
            <text:p>216.17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2" table:style-name="ce17">
            <text:p>12</text:p>
          </table:table-cell>
          <table:table-cell office:value-type="float" office:value="654.59" table:style-name="ce17">
            <text:p>655</text:p>
          </table:table-cell>
          <table:table-cell office:value-type="float" office:value="3" table:style-name="ce17">
            <text:p>3</text:p>
          </table:table-cell>
          <table:table-cell office:value-type="float" office:value="114.367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392.74400000000003" table:style-name="ce17">
            <text:p>393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454" table:style-name="ce17">
            <text:p>7.454</text:p>
          </table:table-cell>
          <table:table-cell office:value-type="float" office:value="2614928.9619999998" table:style-name="ce17">
            <text:p>2.614.929</text:p>
          </table:table-cell>
          <table:table-cell office:value-type="float" office:value="6864" table:style-name="ce17">
            <text:p>6.864</text:p>
          </table:table-cell>
          <table:table-cell office:value-type="float" office:value="2433430.702" table:style-name="ce17">
            <text:p>2.433.431</text:p>
          </table:table-cell>
          <table:table-cell office:value-type="float" office:value="3243" table:style-name="ce17">
            <text:p>3.243</text:p>
          </table:table-cell>
          <table:table-cell office:value-type="float" office:value="162667.261" table:style-name="ce17">
            <text:p>162.667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13" table:style-name="ce17">
            <text:p>113</text:p>
          </table:table-cell>
          <table:table-cell office:value-type="float" office:value="17248.082999999999" table:style-name="ce17">
            <text:p>17.24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289" table:style-name="ce17">
            <text:p>1.289</text:p>
          </table:table-cell>
          <table:table-cell office:value-type="float" office:value="379630.48300000001" table:style-name="ce17">
            <text:p>379.630</text:p>
          </table:table-cell>
          <table:table-cell office:value-type="float" office:value="1234" table:style-name="ce17">
            <text:p>1.234</text:p>
          </table:table-cell>
          <table:table-cell office:value-type="float" office:value="84103.381999999998" table:style-name="ce17">
            <text:p>84.103</text:p>
          </table:table-cell>
          <table:table-cell office:value-type="float" office:value="166" table:style-name="ce17">
            <text:p>166</text:p>
          </table:table-cell>
          <table:table-cell office:value-type="float" office:value="1446.509" table:style-name="ce17">
            <text:p>1.447</text:p>
          </table:table-cell>
          <table:table-cell office:value-type="float" office:value="15" table:style-name="ce17">
            <text:p>15</text:p>
          </table:table-cell>
          <table:table-cell office:value-type="float" office:value="1379.9549999999999" table:style-name="ce17">
            <text:p>1.380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582" table:style-name="ce17">
            <text:p>8.582</text:p>
          </table:table-cell>
          <table:table-cell office:value-type="float" office:value="-656126.13" table:style-name="ce17">
            <text:p>-656.126</text:p>
          </table:table-cell>
          <table:table-cell office:value-type="float" office:value="50" table:style-name="ce17">
            <text:p>50</text:p>
          </table:table-cell>
          <table:table-cell office:value-type="float" office:value="-14713.094999999999" table:style-name="ce17">
            <text:p>-14.713</text:p>
          </table:table-cell>
          <table:table-cell office:value-type="float" office:value="901" table:style-name="ce17">
            <text:p>901</text:p>
          </table:table-cell>
          <table:table-cell office:value-type="float" office:value="-16092.486000000001" table:style-name="ce17">
            <text:p>-16.09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992" table:style-name="ce17">
            <text:p>7.992</text:p>
          </table:table-cell>
          <table:table-cell office:value-type="float" office:value="760590.78" table:style-name="ce17">
            <text:p>760.591</text:p>
          </table:table-cell>
          <table:table-cell office:value-type="float" office:value="1279" table:style-name="ce17">
            <text:p>1.279</text:p>
          </table:table-cell>
          <table:table-cell office:value-type="float" office:value="17146.407999999999" table:style-name="ce17">
            <text:p>17.146</text:p>
          </table:table-cell>
          <table:table-cell office:value-type="float" office:value="9631" table:style-name="ce17">
            <text:p>9.631</text:p>
          </table:table-cell>
          <table:table-cell office:value-type="float" office:value="123365.39599999999" table:style-name="ce17">
            <text:p>123.365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6577" table:style-name="ce17">
            <text:p>126.577</text:p>
          </table:table-cell>
          <table:table-cell office:value-type="float" office:value="373920" table:style-name="ce17">
            <text:p>373.920</text:p>
          </table:table-cell>
          <table:table-cell office:value-type="float" office:value="119097" table:style-name="ce17">
            <text:p>119.097</text:p>
          </table:table-cell>
          <table:table-cell office:value-type="float" office:value="8931604.1070000008" table:style-name="ce17">
            <text:p>8.931.604</text:p>
          </table:table-cell>
          <table:table-cell office:value-type="float" office:value="1678" table:style-name="ce17">
            <text:p>1.678</text:p>
          </table:table-cell>
          <table:table-cell office:value-type="float" office:value="66995.133000000002" table:style-name="ce17">
            <text:p>66.99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9089" table:style-name="ce17">
            <text:p>9.089</text:p>
          </table:table-cell>
          <table:table-cell office:value-type="float" office:value="1386877.6070000001" table:style-name="ce17">
            <text:p>1.386.878</text:p>
          </table:table-cell>
          <table:table-cell office:value-type="float" office:value="1175" table:style-name="ce17">
            <text:p>1.175</text:p>
          </table:table-cell>
          <table:table-cell office:value-type="float" office:value="25647.175999999999" table:style-name="ce17">
            <text:p>25.647</text:p>
          </table:table-cell>
          <table:table-cell office:value-type="float" office:value="191" table:style-name="ce17">
            <text:p>191</text:p>
          </table:table-cell>
          <table:table-cell office:value-type="float" office:value="18537.145" table:style-name="ce17">
            <text:p>18.537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8320" table:style-name="ce17">
            <text:p>118.320</text:p>
          </table:table-cell>
          <table:table-cell office:value-type="float" office:value="7477731.3669999996" table:style-name="ce17">
            <text:p>7.477.731</text:p>
          </table:table-cell>
          <table:table-cell office:value-type="float" office:value="96993" table:style-name="ce17">
            <text:p>96.993</text:p>
          </table:table-cell>
          <table:table-cell office:value-type="float" office:value="4714551.5760000004" table:style-name="ce17">
            <text:p>4.714.552</text:p>
          </table:table-cell>
          <table:table-cell office:value-type="float" office:value="91584" table:style-name="ce17">
            <text:p>91.584</text:p>
          </table:table-cell>
          <table:table-cell office:value-type="float" office:value="2752619.287" table:style-name="ce17">
            <text:p>2.752.61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446" table:style-name="ce17">
            <text:p>446</text:p>
          </table:table-cell>
          <table:table-cell office:value-type="float" office:value="9123.7340000000004" table:style-name="ce17">
            <text:p>9.124</text:p>
          </table:table-cell>
          <table:table-cell office:value-type="float" office:value="10" table:style-name="ce17">
            <text:p>10</text:p>
          </table:table-cell>
          <table:table-cell office:value-type="float" office:value="51.161999999999999" table:style-name="ce17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551" table:style-name="ce17">
            <text:p>5.551</text:p>
          </table:table-cell>
          <table:table-cell office:value-type="float" office:value="100783.326" table:style-name="ce17">
            <text:p>100.783</text:p>
          </table:table-cell>
          <table:table-cell office:value-type="float" office:value="5332" table:style-name="ce17">
            <text:p>5.332</text:p>
          </table:table-cell>
          <table:table-cell office:value-type="float" office:value="97298.058000000005" table:style-name="ce17">
            <text:p>97.298</text:p>
          </table:table-cell>
          <table:table-cell office:value-type="float" office:value="344" table:style-name="ce17">
            <text:p>344</text:p>
          </table:table-cell>
          <table:table-cell office:value-type="float" office:value="1305.3440000000001" table:style-name="ce17">
            <text:p>1.305</text:p>
          </table:table-cell>
          <table:table-cell office:value-type="float" office:value="56" table:style-name="ce17">
            <text:p>56</text:p>
          </table:table-cell>
          <table:table-cell office:value-type="float" office:value="1839.81" table:style-name="ce17">
            <text:p>1.84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5631" table:style-name="ce17">
            <text:p>115.631</text:p>
          </table:table-cell>
          <table:table-cell office:value-type="float" office:value="-1197234.0220000001" table:style-name="ce17">
            <text:p>-1.197.234</text:p>
          </table:table-cell>
          <table:table-cell office:value-type="float" office:value="172" table:style-name="ce17">
            <text:p>172</text:p>
          </table:table-cell>
          <table:table-cell office:value-type="float" office:value="-1041.127" table:style-name="ce17">
            <text:p>-1.041</text:p>
          </table:table-cell>
          <table:table-cell office:value-type="float" office:value="5332" table:style-name="ce17">
            <text:p>5.332</text:p>
          </table:table-cell>
          <table:table-cell office:value-type="float" office:value="-19761.344000000001" table:style-name="ce17">
            <text:p>-19.761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9027" table:style-name="ce17">
            <text:p>119.027</text:p>
          </table:table-cell>
          <table:table-cell office:value-type="float" office:value="1282362.986" table:style-name="ce17">
            <text:p>1.282.363</text:p>
          </table:table-cell>
          <table:table-cell office:value-type="float" office:value="5491" table:style-name="ce17">
            <text:p>5.491</text:p>
          </table:table-cell>
          <table:table-cell office:value-type="float" office:value="19854.52" table:style-name="ce17">
            <text:p>19.855</text:p>
          </table:table-cell>
          <table:table-cell office:value-type="float" office:value="125929" table:style-name="ce17">
            <text:p>125.929</text:p>
          </table:table-cell>
          <table:table-cell office:value-type="float" office:value="114934.25" table:style-name="ce17">
            <text:p>114.934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9611" table:style-name="ce17">
            <text:p>89.611</text:p>
          </table:table-cell>
          <table:table-cell office:value-type="float" office:value="263352" table:style-name="ce17">
            <text:p>263.352</text:p>
          </table:table-cell>
          <table:table-cell office:value-type="float" office:value="82028" table:style-name="ce17">
            <text:p>82.028</text:p>
          </table:table-cell>
          <table:table-cell office:value-type="float" office:value="8932585.9869999997" table:style-name="ce17">
            <text:p>8.932.586</text:p>
          </table:table-cell>
          <table:table-cell office:value-type="float" office:value="2766" table:style-name="ce17">
            <text:p>2.766</text:p>
          </table:table-cell>
          <table:table-cell office:value-type="float" office:value="232794.655" table:style-name="ce17">
            <text:p>232.79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6936" table:style-name="ce17">
            <text:p>6.936</text:p>
          </table:table-cell>
          <table:table-cell office:value-type="float" office:value="642464.11600000004" table:style-name="ce17">
            <text:p>642.464</text:p>
          </table:table-cell>
          <table:table-cell office:value-type="float" office:value="2644" table:style-name="ce17">
            <text:p>2.644</text:p>
          </table:table-cell>
          <table:table-cell office:value-type="float" office:value="220074.82500000001" table:style-name="ce17">
            <text:p>220.075</text:p>
          </table:table-cell>
          <table:table-cell office:value-type="float" office:value="1952" table:style-name="ce17">
            <text:p>1.952</text:p>
          </table:table-cell>
          <table:table-cell office:value-type="float" office:value="175639.26800000001" table:style-name="ce17">
            <text:p>175.63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0886" table:style-name="ce17">
            <text:p>80.886</text:p>
          </table:table-cell>
          <table:table-cell office:value-type="float" office:value="8057327.216" table:style-name="ce17">
            <text:p>8.057.327</text:p>
          </table:table-cell>
          <table:table-cell office:value-type="float" office:value="78757" table:style-name="ce17">
            <text:p>78.757</text:p>
          </table:table-cell>
          <table:table-cell office:value-type="float" office:value="7613504" table:style-name="ce17">
            <text:p>7.613.504</text:p>
          </table:table-cell>
          <table:table-cell office:value-type="float" office:value="16952" table:style-name="ce17">
            <text:p>16.952</text:p>
          </table:table-cell>
          <table:table-cell office:value-type="float" office:value="407393.8" table:style-name="ce17">
            <text:p>407.39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423" table:style-name="ce17">
            <text:p>2.423</text:p>
          </table:table-cell>
          <table:table-cell office:value-type="float" office:value="34981.913" table:style-name="ce17">
            <text:p>34.982</text:p>
          </table:table-cell>
          <table:table-cell office:value-type="float" office:value="13" table:style-name="ce17">
            <text:p>13</text:p>
          </table:table-cell>
          <table:table-cell office:value-type="float" office:value="90.938999999999993" table:style-name="ce17">
            <text:p>9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0987" table:style-name="ce17">
            <text:p>20.987</text:p>
          </table:table-cell>
          <table:table-cell office:value-type="float" office:value="337164.31" table:style-name="ce17">
            <text:p>337.164</text:p>
          </table:table-cell>
          <table:table-cell office:value-type="float" office:value="19962" table:style-name="ce17">
            <text:p>19.962</text:p>
          </table:table-cell>
          <table:table-cell office:value-type="float" office:value="256382.649" table:style-name="ce17">
            <text:p>256.383</text:p>
          </table:table-cell>
          <table:table-cell office:value-type="float" office:value="2859" table:style-name="ce17">
            <text:p>2.859</text:p>
          </table:table-cell>
          <table:table-cell office:value-type="float" office:value="76095.076000000001" table:style-name="ce17">
            <text:p>76.095</text:p>
          </table:table-cell>
          <table:table-cell office:value-type="float" office:value="302" table:style-name="ce17">
            <text:p>302</text:p>
          </table:table-cell>
          <table:table-cell office:value-type="float" office:value="2715.2779999999998" table:style-name="ce17">
            <text:p>2.71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8785" table:style-name="ce17">
            <text:p>78.785</text:p>
          </table:table-cell>
          <table:table-cell office:value-type="float" office:value="-1094129.8540000001" table:style-name="ce17">
            <text:p>-1.094.130</text:p>
          </table:table-cell>
          <table:table-cell office:value-type="float" office:value="1004" table:style-name="ce17">
            <text:p>1.004</text:p>
          </table:table-cell>
          <table:table-cell office:value-type="float" office:value="-15627.414000000001" table:style-name="ce17">
            <text:p>-15.627</text:p>
          </table:table-cell>
          <table:table-cell office:value-type="float" office:value="20449" table:style-name="ce17">
            <text:p>20.449</text:p>
          </table:table-cell>
          <table:table-cell office:value-type="float" office:value="-58368.866999999998" table:style-name="ce17">
            <text:p>-58.36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3100" table:style-name="ce17">
            <text:p>83.100</text:p>
          </table:table-cell>
          <table:table-cell office:value-type="float" office:value="1859892.0249999999" table:style-name="ce17">
            <text:p>1.859.892</text:p>
          </table:table-cell>
          <table:table-cell office:value-type="float" office:value="20757" table:style-name="ce17">
            <text:p>20.757</text:p>
          </table:table-cell>
          <table:table-cell office:value-type="float" office:value="59240.864000000001" table:style-name="ce17">
            <text:p>59.241</text:p>
          </table:table-cell>
          <table:table-cell office:value-type="float" office:value="89060" table:style-name="ce17">
            <text:p>89.060</text:p>
          </table:table-cell>
          <table:table-cell office:value-type="float" office:value="825058.06299999997" table:style-name="ce17">
            <text:p>825.058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8274" table:style-name="ce17">
            <text:p>18.274</text:p>
          </table:table-cell>
          <table:table-cell office:value-type="float" office:value="53492" table:style-name="ce17">
            <text:p>53.492</text:p>
          </table:table-cell>
          <table:table-cell office:value-type="float" office:value="16823" table:style-name="ce17">
            <text:p>16.823</text:p>
          </table:table-cell>
          <table:table-cell office:value-type="float" office:value="7014727.7070000004" table:style-name="ce17">
            <text:p>7.014.728</text:p>
          </table:table-cell>
          <table:table-cell office:value-type="float" office:value="3374" table:style-name="ce17">
            <text:p>3.374</text:p>
          </table:table-cell>
          <table:table-cell office:value-type="float" office:value="674070.24899999995" table:style-name="ce17">
            <text:p>674.070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98" table:style-name="ce17">
            <text:p>1.798</text:p>
          </table:table-cell>
          <table:table-cell office:value-type="float" office:value="764805.28200000001" table:style-name="ce17">
            <text:p>764.805</text:p>
          </table:table-cell>
          <table:table-cell office:value-type="float" office:value="664" table:style-name="ce17">
            <text:p>664</text:p>
          </table:table-cell>
          <table:table-cell office:value-type="float" office:value="40471.127" table:style-name="ce17">
            <text:p>40.471</text:p>
          </table:table-cell>
          <table:table-cell office:value-type="float" office:value="570" table:style-name="ce17">
            <text:p>570</text:p>
          </table:table-cell>
          <table:table-cell office:value-type="float" office:value="113699.152" table:style-name="ce17">
            <text:p>113.699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281" table:style-name="ce17">
            <text:p>16.281</text:p>
          </table:table-cell>
          <table:table-cell office:value-type="float" office:value="5575852.1749999998" table:style-name="ce17">
            <text:p>5.575.852</text:p>
          </table:table-cell>
          <table:table-cell office:value-type="float" office:value="15891" table:style-name="ce17">
            <text:p>15.891</text:p>
          </table:table-cell>
          <table:table-cell office:value-type="float" office:value="5180677.8650000002" table:style-name="ce17">
            <text:p>5.180.678</text:p>
          </table:table-cell>
          <table:table-cell office:value-type="float" office:value="3140" table:style-name="ce17">
            <text:p>3.140</text:p>
          </table:table-cell>
          <table:table-cell office:value-type="float" office:value="245367.16" table:style-name="ce17">
            <text:p>245.36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200" table:style-name="ce17">
            <text:p>1.200</text:p>
          </table:table-cell>
          <table:table-cell office:value-type="float" office:value="149011.38699999999" table:style-name="ce17">
            <text:p>149.011</text:p>
          </table:table-cell>
          <table:table-cell office:value-type="float" office:value="2" table:style-name="ce17">
            <text:p>2</text:p>
          </table:table-cell>
          <table:table-cell office:value-type="float" office:value="5.8559999999999999" table:style-name="ce17">
            <text:p>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6069" table:style-name="ce17">
            <text:p>6.069</text:p>
          </table:table-cell>
          <table:table-cell office:value-type="float" office:value="277341.60399999999" table:style-name="ce17">
            <text:p>277.342</text:p>
          </table:table-cell>
          <table:table-cell office:value-type="float" office:value="5874" table:style-name="ce17">
            <text:p>5.874</text:p>
          </table:table-cell>
          <table:table-cell office:value-type="float" office:value="267071.63400000002" table:style-name="ce17">
            <text:p>267.072</text:p>
          </table:table-cell>
          <table:table-cell office:value-type="float" office:value="429" table:style-name="ce17">
            <text:p>429</text:p>
          </table:table-cell>
          <table:table-cell office:value-type="float" office:value="2733.6350000000002" table:style-name="ce17">
            <text:p>2.734</text:p>
          </table:table-cell>
          <table:table-cell office:value-type="float" office:value="295" table:style-name="ce17">
            <text:p>295</text:p>
          </table:table-cell>
          <table:table-cell office:value-type="float" office:value="6426.1620000000003" table:style-name="ce17">
            <text:p>6.42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444" table:style-name="ce17">
            <text:p>17.444</text:p>
          </table:table-cell>
          <table:table-cell office:value-type="float" office:value="-721756.19299999997" table:style-name="ce17">
            <text:p>-721.756</text:p>
          </table:table-cell>
          <table:table-cell office:value-type="float" office:value="232" table:style-name="ce17">
            <text:p>232</text:p>
          </table:table-cell>
          <table:table-cell office:value-type="float" office:value="-11911.154" table:style-name="ce17">
            <text:p>-11.911</text:p>
          </table:table-cell>
          <table:table-cell office:value-type="float" office:value="5946" table:style-name="ce17">
            <text:p>5.946</text:p>
          </table:table-cell>
          <table:table-cell office:value-type="float" office:value="-54517.499000000003" table:style-name="ce17">
            <text:p>-54.51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690" table:style-name="ce17">
            <text:p>16.690</text:p>
          </table:table-cell>
          <table:table-cell office:value-type="float" office:value="1175589.078" table:style-name="ce17">
            <text:p>1.175.589</text:p>
          </table:table-cell>
          <table:table-cell office:value-type="float" office:value="6001" table:style-name="ce17">
            <text:p>6.001</text:p>
          </table:table-cell>
          <table:table-cell office:value-type="float" office:value="54545.591999999997" table:style-name="ce17">
            <text:p>54.546</text:p>
          </table:table-cell>
          <table:table-cell office:value-type="float" office:value="18136" table:style-name="ce17">
            <text:p>18.136</text:p>
          </table:table-cell>
          <table:table-cell office:value-type="float" office:value="511274.58600000001" table:style-name="ce17">
            <text:p>511.275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87" table:style-name="ce17">
            <text:p>2.287</text:p>
          </table:table-cell>
          <table:table-cell office:value-type="float" office:value="6815" table:style-name="ce17">
            <text:p>6.815</text:p>
          </table:table-cell>
          <table:table-cell office:value-type="float" office:value="2220" table:style-name="ce17">
            <text:p>2.220</text:p>
          </table:table-cell>
          <table:table-cell office:value-type="float" office:value="18858238.267000001" table:style-name="ce17">
            <text:p>18.858.238</text:p>
          </table:table-cell>
          <table:table-cell office:value-type="float" office:value="771" table:style-name="ce17">
            <text:p>771</text:p>
          </table:table-cell>
          <table:table-cell office:value-type="float" office:value="34964.514999999999" table:style-name="ce17">
            <text:p>34.965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34" table:style-name="ce17">
            <text:p>134</text:p>
          </table:table-cell>
          <table:table-cell office:value-type="float" office:value="16861540.425000001" table:style-name="ce17">
            <text:p>16.861.540</text:p>
          </table:table-cell>
          <table:table-cell office:value-type="float" office:value="4" table:style-name="ce17">
            <text:p>4</text:p>
          </table:table-cell>
          <table:table-cell office:value-type="float" office:value="20.555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207.09800000000001" table:style-name="ce17">
            <text:p>20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5" table:style-name="ce17">
            <text:p>2.215</text:p>
          </table:table-cell>
          <table:table-cell office:value-type="float" office:value="1961733.327" table:style-name="ce17">
            <text:p>1.961.733</text:p>
          </table:table-cell>
          <table:table-cell office:value-type="float" office:value="2133" table:style-name="ce17">
            <text:p>2.133</text:p>
          </table:table-cell>
          <table:table-cell office:value-type="float" office:value="436020.17" table:style-name="ce17">
            <text:p>436.020</text:p>
          </table:table-cell>
          <table:table-cell office:value-type="float" office:value="2164" table:style-name="ce17">
            <text:p>2.164</text:p>
          </table:table-cell>
          <table:table-cell office:value-type="float" office:value="1469652.7080000001" table:style-name="ce17">
            <text:p>1.469.65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500" table:style-name="ce17">
            <text:p>1.500</text:p>
          </table:table-cell>
          <table:table-cell office:value-type="float" office:value="55903.375999999997" table:style-name="ce17">
            <text:p>55.9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70" table:style-name="ce17">
            <text:p>970</text:p>
          </table:table-cell>
          <table:table-cell office:value-type="float" office:value="68788.474000000002" table:style-name="ce17">
            <text:p>68.788</text:p>
          </table:table-cell>
          <table:table-cell office:value-type="float" office:value="925" table:style-name="ce17">
            <text:p>925</text:p>
          </table:table-cell>
          <table:table-cell office:value-type="float" office:value="56101.701999999997" table:style-name="ce17">
            <text:p>56.102</text:p>
          </table:table-cell>
          <table:table-cell office:value-type="float" office:value="300" table:style-name="ce17">
            <text:p>300</text:p>
          </table:table-cell>
          <table:table-cell office:value-type="float" office:value="9918.8639999999996" table:style-name="ce17">
            <text:p>9.919</text:p>
          </table:table-cell>
          <table:table-cell office:value-type="float" office:value="41" table:style-name="ce17">
            <text:p>41</text:p>
          </table:table-cell>
          <table:table-cell office:value-type="float" office:value="172.227" table:style-name="ce17">
            <text:p>172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05" table:style-name="ce17">
            <text:p>2.205</text:p>
          </table:table-cell>
          <table:table-cell office:value-type="float" office:value="-308177.59600000002" table:style-name="ce17">
            <text:p>-308.178</text:p>
          </table:table-cell>
          <table:table-cell office:value-type="float" office:value="21" table:style-name="ce17">
            <text:p>21</text:p>
          </table:table-cell>
          <table:table-cell office:value-type="float" office:value="-124.58" table:style-name="ce17">
            <text:p>-125</text:p>
          </table:table-cell>
          <table:table-cell office:value-type="float" office:value="759" table:style-name="ce17">
            <text:p>759</text:p>
          </table:table-cell>
          <table:table-cell office:value-type="float" office:value="-4166.6679999999997" table:style-name="ce17">
            <text:p>-4.16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61" table:style-name="ce17">
            <text:p>2.261</text:p>
          </table:table-cell>
          <table:table-cell office:value-type="float" office:value="252645.34299999999" table:style-name="ce17">
            <text:p>252.645</text:p>
          </table:table-cell>
          <table:table-cell office:value-type="float" office:value="967" table:style-name="ce17">
            <text:p>967</text:p>
          </table:table-cell>
          <table:table-cell office:value-type="float" office:value="12267.447" table:style-name="ce17">
            <text:p>12.267</text:p>
          </table:table-cell>
          <table:table-cell office:value-type="float" office:value="2286" table:style-name="ce17">
            <text:p>2.286</text:p>
          </table:table-cell>
          <table:table-cell office:value-type="float" office:value="-42776.464" table:style-name="ce17">
            <text:p>-42.776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982" table:style-name="ce17">
            <text:p>5.982</text:p>
          </table:table-cell>
          <table:table-cell office:value-type="float" office:value="17632" table:style-name="ce17">
            <text:p>17.632</text:p>
          </table:table-cell>
          <table:table-cell office:value-type="float" office:value="5525" table:style-name="ce17">
            <text:p>5.525</text:p>
          </table:table-cell>
          <table:table-cell office:value-type="float" office:value="557230.37600000005" table:style-name="ce17">
            <text:p>557.230</text:p>
          </table:table-cell>
          <table:table-cell office:value-type="float" office:value="150" table:style-name="ce17">
            <text:p>150</text:p>
          </table:table-cell>
          <table:table-cell office:value-type="float" office:value="1003.444" table:style-name="ce17">
            <text:p>1.00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947" table:style-name="ce17">
            <text:p>947</text:p>
          </table:table-cell>
          <table:table-cell office:value-type="float" office:value="222808.25099999999" table:style-name="ce17">
            <text:p>222.808</text:p>
          </table:table-cell>
          <table:table-cell office:value-type="float" office:value="214" table:style-name="ce17">
            <text:p>214</text:p>
          </table:table-cell>
          <table:table-cell office:value-type="float" office:value="3943.3609999999999" table:style-name="ce17">
            <text:p>3.943</text:p>
          </table:table-cell>
          <table:table-cell office:value-type="float" office:value="129" table:style-name="ce17">
            <text:p>129</text:p>
          </table:table-cell>
          <table:table-cell office:value-type="float" office:value="934.98299999999995" table:style-name="ce17">
            <text:p>93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304" table:style-name="ce17">
            <text:p>5.304</text:p>
          </table:table-cell>
          <table:table-cell office:value-type="float" office:value="333418.68199999997" table:style-name="ce17">
            <text:p>333.419</text:p>
          </table:table-cell>
          <table:table-cell office:value-type="float" office:value="4952" table:style-name="ce17">
            <text:p>4.952</text:p>
          </table:table-cell>
          <table:table-cell office:value-type="float" office:value="274111.69" table:style-name="ce17">
            <text:p>274.112</text:p>
          </table:table-cell>
          <table:table-cell office:value-type="float" office:value="1737" table:style-name="ce17">
            <text:p>1.737</text:p>
          </table:table-cell>
          <table:table-cell office:value-type="float" office:value="56923.972000000002" table:style-name="ce17">
            <text:p>56.924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63" table:style-name="ce17">
            <text:p>163</text:p>
          </table:table-cell>
          <table:table-cell office:value-type="float" office:value="2305.2260000000001" table:style-name="ce17">
            <text:p>2.30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902" table:style-name="ce17">
            <text:p>1.902</text:p>
          </table:table-cell>
          <table:table-cell office:value-type="float" office:value="28325.735000000001" table:style-name="ce17">
            <text:p>28.326</text:p>
          </table:table-cell>
          <table:table-cell office:value-type="float" office:value="1811" table:style-name="ce17">
            <text:p>1.811</text:p>
          </table:table-cell>
          <table:table-cell office:value-type="float" office:value="26726.313999999998" table:style-name="ce17">
            <text:p>26.726</text:p>
          </table:table-cell>
          <table:table-cell office:value-type="float" office:value="458" table:style-name="ce17">
            <text:p>458</text:p>
          </table:table-cell>
          <table:table-cell office:value-type="float" office:value="1260.114" table:style-name="ce17">
            <text:p>1.260</text:p>
          </table:table-cell>
          <table:table-cell office:value-type="float" office:value="37" table:style-name="ce17">
            <text:p>37</text:p>
          </table:table-cell>
          <table:table-cell office:value-type="float" office:value="294.97500000000002" table:style-name="ce17">
            <text:p>295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283" table:style-name="ce17">
            <text:p>5.283</text:p>
          </table:table-cell>
          <table:table-cell office:value-type="float" office:value="-44899.046000000002" table:style-name="ce17">
            <text:p>-44.899</text:p>
          </table:table-cell>
          <table:table-cell office:value-type="float" office:value="65" table:style-name="ce17">
            <text:p>65</text:p>
          </table:table-cell>
          <table:table-cell office:value-type="float" office:value="-469.39100000000002" table:style-name="ce17">
            <text:p>-469</text:p>
          </table:table-cell>
          <table:table-cell office:value-type="float" office:value="1723" table:style-name="ce17">
            <text:p>1.723</text:p>
          </table:table-cell>
          <table:table-cell office:value-type="float" office:value="-1511.175" table:style-name="ce17">
            <text:p>-1.511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500" table:style-name="ce17">
            <text:p>5.500</text:p>
          </table:table-cell>
          <table:table-cell office:value-type="float" office:value="72010.985000000001" table:style-name="ce17">
            <text:p>72.011</text:p>
          </table:table-cell>
          <table:table-cell office:value-type="float" office:value="1887" table:style-name="ce17">
            <text:p>1.887</text:p>
          </table:table-cell>
          <table:table-cell office:value-type="float" office:value="5511.0309999999999" table:style-name="ce17">
            <text:p>5.511</text:p>
          </table:table-cell>
          <table:table-cell office:value-type="float" office:value="5859" table:style-name="ce17">
            <text:p>5.859</text:p>
          </table:table-cell>
          <table:table-cell office:value-type="float" office:value="32870.120999999999" table:style-name="ce17">
            <text:p>32.870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2013" table:style-name="ce17">
            <text:p>12.013</text:p>
          </table:table-cell>
          <table:table-cell office:value-type="float" office:value="35470" table:style-name="ce17">
            <text:p>35.470</text:p>
          </table:table-cell>
          <table:table-cell office:value-type="float" office:value="11671" table:style-name="ce17">
            <text:p>11.671</text:p>
          </table:table-cell>
          <table:table-cell office:value-type="float" office:value="4498147.8870000001" table:style-name="ce17">
            <text:p>4.498.148</text:p>
          </table:table-cell>
          <table:table-cell office:value-type="float" office:value="206" table:style-name="ce17">
            <text:p>206</text:p>
          </table:table-cell>
          <table:table-cell office:value-type="float" office:value="4852.1329999999998" table:style-name="ce17">
            <text:p>4.85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645" table:style-name="ce17">
            <text:p>6.645</text:p>
          </table:table-cell>
          <table:table-cell office:value-type="float" office:value="1966146.919" table:style-name="ce17">
            <text:p>1.966.147</text:p>
          </table:table-cell>
          <table:table-cell office:value-type="float" office:value="368" table:style-name="ce17">
            <text:p>368</text:p>
          </table:table-cell>
          <table:table-cell office:value-type="float" office:value="5910.0140000000001" table:style-name="ce17">
            <text:p>5.910</text:p>
          </table:table-cell>
          <table:table-cell office:value-type="float" office:value="101" table:style-name="ce17">
            <text:p>101</text:p>
          </table:table-cell>
          <table:table-cell office:value-type="float" office:value="5187.5600000000004" table:style-name="ce17">
            <text:p>5.188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650" table:style-name="ce17">
            <text:p>9.650</text:p>
          </table:table-cell>
          <table:table-cell office:value-type="float" office:value="2527148.835" table:style-name="ce17">
            <text:p>2.527.149</text:p>
          </table:table-cell>
          <table:table-cell office:value-type="float" office:value="8452" table:style-name="ce17">
            <text:p>8.452</text:p>
          </table:table-cell>
          <table:table-cell office:value-type="float" office:value="264576.34399999998" table:style-name="ce17">
            <text:p>264.576</text:p>
          </table:table-cell>
          <table:table-cell office:value-type="float" office:value="5671" table:style-name="ce17">
            <text:p>5.671</text:p>
          </table:table-cell>
          <table:table-cell office:value-type="float" office:value="2239056.466" table:style-name="ce17">
            <text:p>2.239.05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61" table:style-name="ce17">
            <text:p>161</text:p>
          </table:table-cell>
          <table:table-cell office:value-type="float" office:value="23331.614000000001" table:style-name="ce17">
            <text:p>23.33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608" table:style-name="ce17">
            <text:p>3.608</text:p>
          </table:table-cell>
          <table:table-cell office:value-type="float" office:value="55407.970999999998" table:style-name="ce17">
            <text:p>55.408</text:p>
          </table:table-cell>
          <table:table-cell office:value-type="float" office:value="3435" table:style-name="ce17">
            <text:p>3.435</text:p>
          </table:table-cell>
          <table:table-cell office:value-type="float" office:value="44582.481" table:style-name="ce17">
            <text:p>44.582</text:p>
          </table:table-cell>
          <table:table-cell office:value-type="float" office:value="753" table:style-name="ce17">
            <text:p>753</text:p>
          </table:table-cell>
          <table:table-cell office:value-type="float" office:value="10184.634" table:style-name="ce17">
            <text:p>10.185</text:p>
          </table:table-cell>
          <table:table-cell office:value-type="float" office:value="21" table:style-name="ce17">
            <text:p>21</text:p>
          </table:table-cell>
          <table:table-cell office:value-type="float" office:value="25.582999999999998" table:style-name="ce17">
            <text:p>2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439" table:style-name="ce17">
            <text:p>8.439</text:p>
          </table:table-cell>
          <table:table-cell office:value-type="float" office:value="-152076.85" table:style-name="ce17">
            <text:p>-152.077</text:p>
          </table:table-cell>
          <table:table-cell office:value-type="float" office:value="46" table:style-name="ce17">
            <text:p>46</text:p>
          </table:table-cell>
          <table:table-cell office:value-type="float" office:value="-228.21199999999999" table:style-name="ce17">
            <text:p>-228</text:p>
          </table:table-cell>
          <table:table-cell office:value-type="float" office:value="2424" table:style-name="ce17">
            <text:p>2.424</text:p>
          </table:table-cell>
          <table:table-cell office:value-type="float" office:value="-4538.5519999999997" table:style-name="ce17">
            <text:p>-4.539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0118" table:style-name="ce17">
            <text:p>10.118</text:p>
          </table:table-cell>
          <table:table-cell office:value-type="float" office:value="284953.62400000001" table:style-name="ce17">
            <text:p>284.954</text:p>
          </table:table-cell>
          <table:table-cell office:value-type="float" office:value="3579" table:style-name="ce17">
            <text:p>3.579</text:p>
          </table:table-cell>
          <table:table-cell office:value-type="float" office:value="9938.4459999999999" table:style-name="ce17">
            <text:p>9.938</text:p>
          </table:table-cell>
          <table:table-cell office:value-type="float" office:value="10823" table:style-name="ce17">
            <text:p>10.823</text:p>
          </table:table-cell>
          <table:table-cell office:value-type="float" office:value="143076.24799999999" table:style-name="ce17">
            <text:p>143.076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602" table:style-name="ce17">
            <text:p>11.602</text:p>
          </table:table-cell>
          <table:table-cell office:value-type="float" office:value="34181" table:style-name="ce17">
            <text:p>34.181</text:p>
          </table:table-cell>
          <table:table-cell office:value-type="float" office:value="10700" table:style-name="ce17">
            <text:p>10.700</text:p>
          </table:table-cell>
          <table:table-cell office:value-type="float" office:value="3298502.8369999998" table:style-name="ce17">
            <text:p>3.298.503</text:p>
          </table:table-cell>
          <table:table-cell office:value-type="float" office:value="369" table:style-name="ce17">
            <text:p>369</text:p>
          </table:table-cell>
          <table:table-cell office:value-type="float" office:value="23794.363000000001" table:style-name="ce17">
            <text:p>23.79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51" table:style-name="ce17">
            <text:p>1.151</text:p>
          </table:table-cell>
          <table:table-cell office:value-type="float" office:value="1927832.95" table:style-name="ce17">
            <text:p>1.927.833</text:p>
          </table:table-cell>
          <table:table-cell office:value-type="float" office:value="446" table:style-name="ce17">
            <text:p>446</text:p>
          </table:table-cell>
          <table:table-cell office:value-type="float" office:value="9678.9950000000008" table:style-name="ce17">
            <text:p>9.679</text:p>
          </table:table-cell>
          <table:table-cell office:value-type="float" office:value="380" table:style-name="ce17">
            <text:p>380</text:p>
          </table:table-cell>
          <table:table-cell office:value-type="float" office:value="7111.0739999999996" table:style-name="ce17">
            <text:p>7.11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515" table:style-name="ce17">
            <text:p>10.515</text:p>
          </table:table-cell>
          <table:table-cell office:value-type="float" office:value="1346875.524" table:style-name="ce17">
            <text:p>1.346.876</text:p>
          </table:table-cell>
          <table:table-cell office:value-type="float" office:value="8754" table:style-name="ce17">
            <text:p>8.754</text:p>
          </table:table-cell>
          <table:table-cell office:value-type="float" office:value="857788.48699999996" table:style-name="ce17">
            <text:p>857.788</text:p>
          </table:table-cell>
          <table:table-cell office:value-type="float" office:value="3145" table:style-name="ce17">
            <text:p>3.145</text:p>
          </table:table-cell>
          <table:table-cell office:value-type="float" office:value="176168.024" table:style-name="ce17">
            <text:p>176.168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295" table:style-name="ce17">
            <text:p>3.295</text:p>
          </table:table-cell>
          <table:table-cell office:value-type="float" office:value="312236.01799999998" table:style-name="ce17">
            <text:p>312.236</text:p>
          </table:table-cell>
          <table:table-cell office:value-type="float" office:value="1" table:style-name="ce17">
            <text:p>1</text:p>
          </table:table-cell>
          <table:table-cell office:value-type="float" office:value="3.3719999999999999" table:style-name="ce17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4125" table:style-name="ce17">
            <text:p>4.125</text:p>
          </table:table-cell>
          <table:table-cell office:value-type="float" office:value="48180.442999999999" table:style-name="ce17">
            <text:p>48.180</text:p>
          </table:table-cell>
          <table:table-cell office:value-type="float" office:value="3987" table:style-name="ce17">
            <text:p>3.987</text:p>
          </table:table-cell>
          <table:table-cell office:value-type="float" office:value="45589.402000000002" table:style-name="ce17">
            <text:p>45.589</text:p>
          </table:table-cell>
          <table:table-cell office:value-type="float" office:value="646" table:style-name="ce17">
            <text:p>646</text:p>
          </table:table-cell>
          <table:table-cell office:value-type="float" office:value="1716.615" table:style-name="ce17">
            <text:p>1.717</text:p>
          </table:table-cell>
          <table:table-cell office:value-type="float" office:value="60" table:style-name="ce17">
            <text:p>60</text:p>
          </table:table-cell>
          <table:table-cell office:value-type="float" office:value="506.24400000000003" table:style-name="ce17">
            <text:p>506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491" table:style-name="ce17">
            <text:p>10.491</text:p>
          </table:table-cell>
          <table:table-cell office:value-type="float" office:value="-205965.67499999999" table:style-name="ce17">
            <text:p>-205.966</text:p>
          </table:table-cell>
          <table:table-cell office:value-type="float" office:value="181" table:style-name="ce17">
            <text:p>181</text:p>
          </table:table-cell>
          <table:table-cell office:value-type="float" office:value="-626.92100000000005" table:style-name="ce17">
            <text:p>-627</text:p>
          </table:table-cell>
          <table:table-cell office:value-type="float" office:value="4014" table:style-name="ce17">
            <text:p>4.014</text:p>
          </table:table-cell>
          <table:table-cell office:value-type="float" office:value="-8865.143" table:style-name="ce17">
            <text:p>-8.86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778" table:style-name="ce17">
            <text:p>10.778</text:p>
          </table:table-cell>
          <table:table-cell office:value-type="float" office:value="271277.02799999999" table:style-name="ce17">
            <text:p>271.277</text:p>
          </table:table-cell>
          <table:table-cell office:value-type="float" office:value="4073" table:style-name="ce17">
            <text:p>4.073</text:p>
          </table:table-cell>
          <table:table-cell office:value-type="float" office:value="9358.5689999999995" table:style-name="ce17">
            <text:p>9.359</text:p>
          </table:table-cell>
          <table:table-cell office:value-type="float" office:value="11511" table:style-name="ce17">
            <text:p>11.511</text:p>
          </table:table-cell>
          <table:table-cell office:value-type="float" office:value="75435.906000000003" table:style-name="ce17">
            <text:p>75.436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8026" table:style-name="ce17">
            <text:p>18.026</text:p>
          </table:table-cell>
          <table:table-cell office:value-type="float" office:value="53313" table:style-name="ce17">
            <text:p>53.313</text:p>
          </table:table-cell>
          <table:table-cell office:value-type="float" office:value="17223" table:style-name="ce17">
            <text:p>17.223</text:p>
          </table:table-cell>
          <table:table-cell office:value-type="float" office:value="1152818.9709999999" table:style-name="ce17">
            <text:p>1.152.819</text:p>
          </table:table-cell>
          <table:table-cell office:value-type="float" office:value="518" table:style-name="ce17">
            <text:p>518</text:p>
          </table:table-cell>
          <table:table-cell office:value-type="float" office:value="9720.3809999999994" table:style-name="ce17">
            <text:p>9.72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46" table:style-name="ce17">
            <text:p>1.646</text:p>
          </table:table-cell>
          <table:table-cell office:value-type="float" office:value="58096.571000000004" table:style-name="ce17">
            <text:p>58.097</text:p>
          </table:table-cell>
          <table:table-cell office:value-type="float" office:value="522" table:style-name="ce17">
            <text:p>522</text:p>
          </table:table-cell>
          <table:table-cell office:value-type="float" office:value="3756.7860000000001" table:style-name="ce17">
            <text:p>3.757</text:p>
          </table:table-cell>
          <table:table-cell office:value-type="float" office:value="321" table:style-name="ce17">
            <text:p>321</text:p>
          </table:table-cell>
          <table:table-cell office:value-type="float" office:value="11575.866" table:style-name="ce17">
            <text:p>11.576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6828" table:style-name="ce17">
            <text:p>16.828</text:p>
          </table:table-cell>
          <table:table-cell office:value-type="float" office:value="1085002.0190000001" table:style-name="ce17">
            <text:p>1.085.002</text:p>
          </table:table-cell>
          <table:table-cell office:value-type="float" office:value="16288" table:style-name="ce17">
            <text:p>16.288</text:p>
          </table:table-cell>
          <table:table-cell office:value-type="float" office:value="843833.44299999997" table:style-name="ce17">
            <text:p>843.833</text:p>
          </table:table-cell>
          <table:table-cell office:value-type="float" office:value="3492" table:style-name="ce17">
            <text:p>3.492</text:p>
          </table:table-cell>
          <table:table-cell office:value-type="float" office:value="180038.79800000001" table:style-name="ce17">
            <text:p>180.039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505" table:style-name="ce17">
            <text:p>505</text:p>
          </table:table-cell>
          <table:table-cell office:value-type="float" office:value="60859.760999999999" table:style-name="ce17">
            <text:p>60.860</text:p>
          </table:table-cell>
          <table:table-cell office:value-type="float" office:value="2" table:style-name="ce17">
            <text:p>2</text:p>
          </table:table-cell>
          <table:table-cell office:value-type="float" office:value="0.96299999999999997" table:style-name="ce17">
            <text:p>1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7748" table:style-name="ce17">
            <text:p>7.748</text:p>
          </table:table-cell>
          <table:table-cell office:value-type="float" office:value="52614.576000000001" table:style-name="ce17">
            <text:p>52.615</text:p>
          </table:table-cell>
          <table:table-cell office:value-type="float" office:value="7562" table:style-name="ce17">
            <text:p>7.562</text:p>
          </table:table-cell>
          <table:table-cell office:value-type="float" office:value="49038.45" table:style-name="ce17">
            <text:p>49.038</text:p>
          </table:table-cell>
          <table:table-cell office:value-type="float" office:value="683" table:style-name="ce17">
            <text:p>683</text:p>
          </table:table-cell>
          <table:table-cell office:value-type="float" office:value="2448.8939999999998" table:style-name="ce17">
            <text:p>2.449</text:p>
          </table:table-cell>
          <table:table-cell office:value-type="float" office:value="98" table:style-name="ce17">
            <text:p>98</text:p>
          </table:table-cell>
          <table:table-cell office:value-type="float" office:value="827.53599999999994" table:style-name="ce17">
            <text:p>82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085" table:style-name="ce17">
            <text:p>17.085</text:p>
          </table:table-cell>
          <table:table-cell office:value-type="float" office:value="-119324.49400000001" table:style-name="ce17">
            <text:p>-119.324</text:p>
          </table:table-cell>
          <table:table-cell office:value-type="float" office:value="214" table:style-name="ce17">
            <text:p>214</text:p>
          </table:table-cell>
          <table:table-cell office:value-type="float" office:value="-923.65099999999995" table:style-name="ce17">
            <text:p>-924</text:p>
          </table:table-cell>
          <table:table-cell office:value-type="float" office:value="7503" table:style-name="ce17">
            <text:p>7.503</text:p>
          </table:table-cell>
          <table:table-cell office:value-type="float" office:value="-9821.8790000000008" table:style-name="ce17">
            <text:p>-9.82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052" table:style-name="ce17">
            <text:p>17.052</text:p>
          </table:table-cell>
          <table:table-cell office:value-type="float" office:value="202652.72500000001" table:style-name="ce17">
            <text:p>202.653</text:p>
          </table:table-cell>
          <table:table-cell office:value-type="float" office:value="7693" table:style-name="ce17">
            <text:p>7.693</text:p>
          </table:table-cell>
          <table:table-cell office:value-type="float" office:value="10165.407999999999" table:style-name="ce17">
            <text:p>10.165</text:p>
          </table:table-cell>
          <table:table-cell office:value-type="float" office:value="17763" table:style-name="ce17">
            <text:p>17.763</text:p>
          </table:table-cell>
          <table:table-cell office:value-type="float" office:value="93786.334000000003" table:style-name="ce17">
            <text:p>93.786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4" table:style-name="ce17">
            <text:p>124</text:p>
          </table:table-cell>
          <table:table-cell office:value-type="float" office:value="372" table:style-name="ce17">
            <text:p>372</text:p>
          </table:table-cell>
          <table:table-cell office:value-type="float" office:value="117" table:style-name="ce17">
            <text:p>117</text:p>
          </table:table-cell>
          <table:table-cell office:value-type="float" office:value="1785.876" table:style-name="ce17">
            <text:p>1.786</text:p>
          </table:table-cell>
          <table:table-cell office:value-type="float" office:value="2" table:style-name="ce17">
            <text:p>2</text:p>
          </table:table-cell>
          <table:table-cell office:value-type="float" office:value="6.8289999999999997" table:style-name="ce17">
            <text:p>7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4" table:style-name="ce17">
            <text:p>4</text:p>
          </table:table-cell>
          <table:table-cell office:value-type="float" office:value="17.850000000000001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.12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16" table:style-name="ce17">
            <text:p>116</text:p>
          </table:table-cell>
          <table:table-cell office:value-type="float" office:value="1761.1969999999999" table:style-name="ce17">
            <text:p>1.761</text:p>
          </table:table-cell>
          <table:table-cell office:value-type="float" office:value="95" table:style-name="ce17">
            <text:p>95</text:p>
          </table:table-cell>
          <table:table-cell office:value-type="float" office:value="1392.2919999999999" table:style-name="ce17">
            <text:p>1.392</text:p>
          </table:table-cell>
          <table:table-cell office:value-type="float" office:value="44" table:style-name="ce17">
            <text:p>44</text:p>
          </table:table-cell>
          <table:table-cell office:value-type="float" office:value="364.887" table:style-name="ce17">
            <text:p>36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3" table:style-name="ce17">
            <text:p>3</text:p>
          </table:table-cell>
          <table:table-cell office:value-type="float" office:value="3.4609999999999999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0" table:style-name="ce17">
            <text:p>10</text:p>
          </table:table-cell>
          <table:table-cell office:value-type="float" office:value="5.5110000000000001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.4980000000000002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.014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90" table:style-name="ce17">
            <text:p>90</text:p>
          </table:table-cell>
          <table:table-cell office:value-type="float" office:value="-90.503" table:style-name="ce17">
            <text:p>-9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-1.0009999999999999" table:style-name="ce17">
            <text:p>-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19" table:style-name="ce17">
            <text:p>119</text:p>
          </table:table-cell>
          <table:table-cell office:value-type="float" office:value="318.12700000000001" table:style-name="ce17">
            <text:p>318</text:p>
          </table:table-cell>
          <table:table-cell office:value-type="float" office:value="10" table:style-name="ce17">
            <text:p>10</text:p>
          </table:table-cell>
          <table:table-cell office:value-type="float" office:value="1.0009999999999999" table:style-name="ce17">
            <text:p>1</text:p>
          </table:table-cell>
          <table:table-cell office:value-type="float" office:value="123" table:style-name="ce17">
            <text:p>123</text:p>
          </table:table-cell>
          <table:table-cell office:value-type="float" office:value="228.625" table:style-name="ce17">
            <text:p>229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53083" table:style-name="ce26">
            <text:p>553.083</text:p>
          </table:table-cell>
          <table:table-cell office:value-type="float" office:value="1626332" table:style-name="ce26">
            <text:p>1.626.332</text:p>
          </table:table-cell>
          <table:table-cell office:value-type="float" office:value="514874" table:style-name="ce26">
            <text:p>514.874</text:p>
          </table:table-cell>
          <table:table-cell office:value-type="float" office:value="236396638.17300001" table:style-name="ce26">
            <text:p>236.396.638</text:p>
          </table:table-cell>
          <table:table-cell office:value-type="float" office:value="52598" table:style-name="ce26">
            <text:p>52.598</text:p>
          </table:table-cell>
          <table:table-cell office:value-type="float" office:value="12947211.829" table:style-name="ce26">
            <text:p>12.947.21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4366" table:style-name="ce26">
            <text:p>74.366</text:p>
          </table:table-cell>
          <table:table-cell office:value-type="float" office:value="70005161.998999998" table:style-name="ce26">
            <text:p>70.005.162</text:p>
          </table:table-cell>
          <table:table-cell office:value-type="float" office:value="26946" table:style-name="ce26">
            <text:p>26.946</text:p>
          </table:table-cell>
          <table:table-cell office:value-type="float" office:value="14102078.375" table:style-name="ce26">
            <text:p>14.102.078</text:p>
          </table:table-cell>
          <table:table-cell office:value-type="float" office:value="30596" table:style-name="ce26">
            <text:p>30.596</text:p>
          </table:table-cell>
          <table:table-cell office:value-type="float" office:value="29340867.313999999" table:style-name="ce26">
            <text:p>29.340.867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02462" table:style-name="ce26">
            <text:p>502.462</text:p>
          </table:table-cell>
          <table:table-cell office:value-type="float" office:value="153444264.34400001" table:style-name="ce26">
            <text:p>153.444.264</text:p>
          </table:table-cell>
          <table:table-cell office:value-type="float" office:value="457020" table:style-name="ce26">
            <text:p>457.020</text:p>
          </table:table-cell>
          <table:table-cell office:value-type="float" office:value="116338091.08" table:style-name="ce26">
            <text:p>116.338.091</text:p>
          </table:table-cell>
          <table:table-cell office:value-type="float" office:value="229814" table:style-name="ce26">
            <text:p>229.814</text:p>
          </table:table-cell>
          <table:table-cell office:value-type="float" office:value="34085374.141999997" table:style-name="ce26">
            <text:p>34.085.374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8226" table:style-name="ce26">
            <text:p>28.226</text:p>
          </table:table-cell>
          <table:table-cell office:value-type="float" office:value="2980289.5440000002" table:style-name="ce26">
            <text:p>2.980.290</text:p>
          </table:table-cell>
          <table:table-cell office:value-type="float" office:value="327" table:style-name="ce26">
            <text:p>327</text:p>
          </table:table-cell>
          <table:table-cell office:value-type="float" office:value="1771.9649999999999" table:style-name="ce26">
            <text:p>1.77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75425" table:style-name="ce26">
            <text:p>175.425</text:p>
          </table:table-cell>
          <table:table-cell office:value-type="float" office:value="36853534.406999998" table:style-name="ce26">
            <text:p>36.853.534</text:p>
          </table:table-cell>
          <table:table-cell office:value-type="float" office:value="167332" table:style-name="ce26">
            <text:p>167.332</text:p>
          </table:table-cell>
          <table:table-cell office:value-type="float" office:value="31659214.436000001" table:style-name="ce26">
            <text:p>31.659.214</text:p>
          </table:table-cell>
          <table:table-cell office:value-type="float" office:value="26511" table:style-name="ce26">
            <text:p>26.511</text:p>
          </table:table-cell>
          <table:table-cell office:value-type="float" office:value="4360452.3880000003" table:style-name="ce26">
            <text:p>4.360.452</text:p>
          </table:table-cell>
          <table:table-cell office:value-type="float" office:value="4062" table:style-name="ce26">
            <text:p>4.062</text:p>
          </table:table-cell>
          <table:table-cell office:value-type="float" office:value="414882.12099999998" table:style-name="ce26">
            <text:p>414.88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12905" table:style-name="ce26">
            <text:p>512.905</text:p>
          </table:table-cell>
          <table:table-cell office:value-type="float" office:value="-32881545.528000001" table:style-name="ce26">
            <text:p>-32.881.546</text:p>
          </table:table-cell>
          <table:table-cell office:value-type="float" office:value="14446" table:style-name="ce26">
            <text:p>14.446</text:p>
          </table:table-cell>
          <table:table-cell office:value-type="float" office:value="-1512567.277" table:style-name="ce26">
            <text:p>-1.512.567</text:p>
          </table:table-cell>
          <table:table-cell office:value-type="float" office:value="170208" table:style-name="ce26">
            <text:p>170.208</text:p>
          </table:table-cell>
          <table:table-cell office:value-type="float" office:value="-6794218.3039999995" table:style-name="ce26">
            <text:p>-6.794.218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13272" table:style-name="ce26">
            <text:p>513.272</text:p>
          </table:table-cell>
          <table:table-cell office:value-type="float" office:value="34046785.799000002" table:style-name="ce26">
            <text:p>34.046.786</text:p>
          </table:table-cell>
          <table:table-cell office:value-type="float" office:value="174061" table:style-name="ce26">
            <text:p>174.061</text:p>
          </table:table-cell>
          <table:table-cell office:value-type="float" office:value="6823693.5300000003" table:style-name="ce26">
            <text:p>6.823.694</text:p>
          </table:table-cell>
          <table:table-cell office:value-type="float" office:value="548227" table:style-name="ce26">
            <text:p>548.227</text:p>
          </table:table-cell>
          <table:table-cell office:value-type="float" office:value="8061416.3789999997" table:style-name="ce26">
            <text:p>8.061.416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1-04T00:00:00" table:style-name="ce28">
            <text:p>04.01.2024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4-01-04T00:00:00" table:style-name="ce28">
            <text:p>04.01.2024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1-04T00:00:00" table:style-name="ce28">
            <text:p>04.01.2024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1-04T00:00:00" table:style-name="ce28">
            <text:p>04.01.2024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1-04T00:00:00" table:style-name="ce28">
            <text:p>04.01.2024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1-04T00:00:00" table:style-name="ce28">
            <text:p>04.01.2024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1-04T00:00:00" table:style-name="ce28">
            <text:p>04.01.2024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Q3.$A$1:Q3.$BY$66" table:base-cell-address="Q3.$A$1"/>
        </table:named-expressions>
      </table:table>
      <table:table table:name="Q4" table:style-name="ta2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default-cell-style-name="ce29"/>
        <table:table-column table:style-name="co29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default-cell-style-name="ce29"/>
        <table:table-column table:style-name="co29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" table:default-cell-style-name="ce29"/>
        <table:table-column table:style-name="co29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19" table:default-cell-style-name="ce29"/>
        <table:table-column table:style-name="co30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0" table:default-cell-style-name="ce32"/>
        <table:table-column table:style-name="co9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17" table:default-cell-style-name="ce29"/>
        <table:table-column table:style-name="co24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7" table:default-cell-style-name="ce32"/>
        <table:table-column table:style-name="co27" table:default-cell-style-name="ce32"/>
        <table:table-column table:style-name="co19" table:default-cell-style-name="ce29"/>
        <table:table-column table:style-name="co28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4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4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4. Quartal 2023 (endgült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4. Quartal 2023 (endgült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4. Quartal 2023 (endgült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4. Quartal 2023 (endgült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4. Quartal 2023 (endgült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72008" table:style-name="ce17">
            <text:p>72.008</text:p>
          </table:table-cell>
          <table:table-cell office:value-type="float" office:value="198840" table:style-name="ce17">
            <text:p>198.840</text:p>
          </table:table-cell>
          <table:table-cell office:value-type="float" office:value="36712" table:style-name="ce17">
            <text:p>36.712</text:p>
          </table:table-cell>
          <table:table-cell office:value-type="float" office:value="48062.061000000002" table:style-name="ce17">
            <text:p>48.062</text:p>
          </table:table-cell>
          <table:table-cell office:value-type="float" office:value="1256" table:style-name="ce17">
            <text:p>1.256</text:p>
          </table:table-cell>
          <table:table-cell office:value-type="float" office:value="1067.115" table:style-name="ce17">
            <text:p>1.06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889" table:style-name="ce17">
            <text:p>1.889</text:p>
          </table:table-cell>
          <table:table-cell office:value-type="float" office:value="1348.127" table:style-name="ce17">
            <text:p>1.348</text:p>
          </table:table-cell>
          <table:table-cell office:value-type="float" office:value="579" table:style-name="ce17">
            <text:p>579</text:p>
          </table:table-cell>
          <table:table-cell office:value-type="float" office:value="290.74599999999998" table:style-name="ce17">
            <text:p>291</text:p>
          </table:table-cell>
          <table:table-cell office:value-type="float" office:value="444" table:style-name="ce17">
            <text:p>444</text:p>
          </table:table-cell>
          <table:table-cell office:value-type="float" office:value="324.34699999999998" table:style-name="ce17">
            <text:p>3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4888" table:style-name="ce17">
            <text:p>34.888</text:p>
          </table:table-cell>
          <table:table-cell office:value-type="float" office:value="45646.819000000003" table:style-name="ce17">
            <text:p>45.647</text:p>
          </table:table-cell>
          <table:table-cell office:value-type="float" office:value="26678" table:style-name="ce17">
            <text:p>26.678</text:p>
          </table:table-cell>
          <table:table-cell office:value-type="float" office:value="25057.866999999998" table:style-name="ce17">
            <text:p>25.058</text:p>
          </table:table-cell>
          <table:table-cell office:value-type="float" office:value="13668" table:style-name="ce17">
            <text:p>13.668</text:p>
          </table:table-cell>
          <table:table-cell office:value-type="float" office:value="19645.769" table:style-name="ce17">
            <text:p>19.64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02" table:style-name="ce17">
            <text:p>902</text:p>
          </table:table-cell>
          <table:table-cell office:value-type="float" office:value="794.97199999999998" table:style-name="ce17">
            <text:p>795</text:p>
          </table:table-cell>
          <table:table-cell office:value-type="float" office:value="64" table:style-name="ce17">
            <text:p>64</text:p>
          </table:table-cell>
          <table:table-cell office:value-type="float" office:value="44.664000000000001" table:style-name="ce17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9405" table:style-name="ce17">
            <text:p>9.405</text:p>
          </table:table-cell>
          <table:table-cell office:value-type="float" office:value="150483.90700000001" table:style-name="ce17">
            <text:p>150.484</text:p>
          </table:table-cell>
          <table:table-cell office:value-type="float" office:value="8874" table:style-name="ce17">
            <text:p>8.874</text:p>
          </table:table-cell>
          <table:table-cell office:value-type="float" office:value="109714.86900000001" table:style-name="ce17">
            <text:p>109.715</text:p>
          </table:table-cell>
          <table:table-cell office:value-type="float" office:value="867" table:style-name="ce17">
            <text:p>867</text:p>
          </table:table-cell>
          <table:table-cell office:value-type="float" office:value="15020.258" table:style-name="ce17">
            <text:p>15.020</text:p>
          </table:table-cell>
          <table:table-cell office:value-type="float" office:value="215" table:style-name="ce17">
            <text:p>215</text:p>
          </table:table-cell>
          <table:table-cell office:value-type="float" office:value="3466.328" table:style-name="ce17">
            <text:p>3.46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63521" table:style-name="ce17">
            <text:p>63.521</text:p>
          </table:table-cell>
          <table:table-cell office:value-type="float" office:value="-497270.83100000001" table:style-name="ce17">
            <text:p>-497.271</text:p>
          </table:table-cell>
          <table:table-cell office:value-type="float" office:value="531" table:style-name="ce17">
            <text:p>531</text:p>
          </table:table-cell>
          <table:table-cell office:value-type="float" office:value="-5106.5789999999997" table:style-name="ce17">
            <text:p>-5.107</text:p>
          </table:table-cell>
          <table:table-cell office:value-type="float" office:value="8312" table:style-name="ce17">
            <text:p>8.312</text:p>
          </table:table-cell>
          <table:table-cell office:value-type="float" office:value="-17294.538" table:style-name="ce17">
            <text:p>-17.29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2661" table:style-name="ce17">
            <text:p>42.661</text:p>
          </table:table-cell>
          <table:table-cell office:value-type="float" office:value="163445.08199999999" table:style-name="ce17">
            <text:p>163.445</text:p>
          </table:table-cell>
          <table:table-cell office:value-type="float" office:value="9286" table:style-name="ce17">
            <text:p>9.286</text:p>
          </table:table-cell>
          <table:table-cell office:value-type="float" office:value="23900.672999999999" table:style-name="ce17">
            <text:p>23.901</text:p>
          </table:table-cell>
          <table:table-cell office:value-type="float" office:value="70399" table:style-name="ce17">
            <text:p>70.399</text:p>
          </table:table-cell>
          <table:table-cell office:value-type="float" office:value="-302965.94" table:style-name="ce17">
            <text:p>-302.966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6648" table:style-name="ce17">
            <text:p>36.648</text:p>
          </table:table-cell>
          <table:table-cell office:value-type="float" office:value="107833" table:style-name="ce17">
            <text:p>107.833</text:p>
          </table:table-cell>
          <table:table-cell office:value-type="float" office:value="36648" table:style-name="ce17">
            <text:p>36.648</text:p>
          </table:table-cell>
          <table:table-cell office:value-type="float" office:value="135796.28200000001" table:style-name="ce17">
            <text:p>135.796</text:p>
          </table:table-cell>
          <table:table-cell office:value-type="float" office:value="894" table:style-name="ce17">
            <text:p>894</text:p>
          </table:table-cell>
          <table:table-cell office:value-type="float" office:value="2022.0709999999999" table:style-name="ce17">
            <text:p>2.02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829" table:style-name="ce17">
            <text:p>1.829</text:p>
          </table:table-cell>
          <table:table-cell office:value-type="float" office:value="3479.6190000000001" table:style-name="ce17">
            <text:p>3.480</text:p>
          </table:table-cell>
          <table:table-cell office:value-type="float" office:value="519" table:style-name="ce17">
            <text:p>519</text:p>
          </table:table-cell>
          <table:table-cell office:value-type="float" office:value="671.19" table:style-name="ce17">
            <text:p>671</text:p>
          </table:table-cell>
          <table:table-cell office:value-type="float" office:value="377" table:style-name="ce17">
            <text:p>377</text:p>
          </table:table-cell>
          <table:table-cell office:value-type="float" office:value="672.27200000000005" table:style-name="ce17">
            <text:p>67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722" table:style-name="ce17">
            <text:p>35.722</text:p>
          </table:table-cell>
          <table:table-cell office:value-type="float" office:value="130294.592" table:style-name="ce17">
            <text:p>130.295</text:p>
          </table:table-cell>
          <table:table-cell office:value-type="float" office:value="27967" table:style-name="ce17">
            <text:p>27.967</text:p>
          </table:table-cell>
          <table:table-cell office:value-type="float" office:value="69907.168000000005" table:style-name="ce17">
            <text:p>69.907</text:p>
          </table:table-cell>
          <table:table-cell office:value-type="float" office:value="18906" table:style-name="ce17">
            <text:p>18.906</text:p>
          </table:table-cell>
          <table:table-cell office:value-type="float" office:value="57860.756000000001" table:style-name="ce17">
            <text:p>57.86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41" table:style-name="ce17">
            <text:p>941</text:p>
          </table:table-cell>
          <table:table-cell office:value-type="float" office:value="2091.2510000000002" table:style-name="ce17">
            <text:p>2.091</text:p>
          </table:table-cell>
          <table:table-cell office:value-type="float" office:value="53" table:style-name="ce17">
            <text:p>53</text:p>
          </table:table-cell>
          <table:table-cell office:value-type="float" office:value="89.013999999999996" table:style-name="ce17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4214" table:style-name="ce17">
            <text:p>4.214</text:p>
          </table:table-cell>
          <table:table-cell office:value-type="float" office:value="12059.344999999999" table:style-name="ce17">
            <text:p>12.059</text:p>
          </table:table-cell>
          <table:table-cell office:value-type="float" office:value="3993" table:style-name="ce17">
            <text:p>3.993</text:p>
          </table:table-cell>
          <table:table-cell office:value-type="float" office:value="11223.602000000001" table:style-name="ce17">
            <text:p>11.224</text:p>
          </table:table-cell>
          <table:table-cell office:value-type="float" office:value="406" table:style-name="ce17">
            <text:p>406</text:p>
          </table:table-cell>
          <table:table-cell office:value-type="float" office:value="507.41800000000001" table:style-name="ce17">
            <text:p>507</text:p>
          </table:table-cell>
          <table:table-cell office:value-type="float" office:value="61" table:style-name="ce17">
            <text:p>61</text:p>
          </table:table-cell>
          <table:table-cell office:value-type="float" office:value="156.82599999999999" table:style-name="ce17">
            <text:p>15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1618" table:style-name="ce17">
            <text:p>31.618</text:p>
          </table:table-cell>
          <table:table-cell office:value-type="float" office:value="-56256.271000000001" table:style-name="ce17">
            <text:p>-56.256</text:p>
          </table:table-cell>
          <table:table-cell office:value-type="float" office:value="169" table:style-name="ce17">
            <text:p>169</text:p>
          </table:table-cell>
          <table:table-cell office:value-type="float" office:value="-212.50200000000001" table:style-name="ce17">
            <text:p>-213</text:p>
          </table:table-cell>
          <table:table-cell office:value-type="float" office:value="3973" table:style-name="ce17">
            <text:p>3.973</text:p>
          </table:table-cell>
          <table:table-cell office:value-type="float" office:value="-1931.4880000000001" table:style-name="ce17">
            <text:p>-1.9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5851" table:style-name="ce17">
            <text:p>35.851</text:p>
          </table:table-cell>
          <table:table-cell office:value-type="float" office:value="30673.248" table:style-name="ce17">
            <text:p>30.673</text:p>
          </table:table-cell>
          <table:table-cell office:value-type="float" office:value="4143" table:style-name="ce17">
            <text:p>4.143</text:p>
          </table:table-cell>
          <table:table-cell office:value-type="float" office:value="2323.0659999999998" table:style-name="ce17">
            <text:p>2.323</text:p>
          </table:table-cell>
          <table:table-cell office:value-type="float" office:value="36228" table:style-name="ce17">
            <text:p>36.228</text:p>
          </table:table-cell>
          <table:table-cell office:value-type="float" office:value="-22208.491999999998" table:style-name="ce17">
            <text:p>-22.208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1689" table:style-name="ce17">
            <text:p>61.689</text:p>
          </table:table-cell>
          <table:table-cell office:value-type="float" office:value="182098" table:style-name="ce17">
            <text:p>182.098</text:p>
          </table:table-cell>
          <table:table-cell office:value-type="float" office:value="61689" table:style-name="ce17">
            <text:p>61.689</text:p>
          </table:table-cell>
          <table:table-cell office:value-type="float" office:value="457557.45799999998" table:style-name="ce17">
            <text:p>457.557</text:p>
          </table:table-cell>
          <table:table-cell office:value-type="float" office:value="1723" table:style-name="ce17">
            <text:p>1.723</text:p>
          </table:table-cell>
          <table:table-cell office:value-type="float" office:value="6756.3559999999998" table:style-name="ce17">
            <text:p>6.75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3813" table:style-name="ce17">
            <text:p>3.813</text:p>
          </table:table-cell>
          <table:table-cell office:value-type="float" office:value="12081.278" table:style-name="ce17">
            <text:p>12.081</text:p>
          </table:table-cell>
          <table:table-cell office:value-type="float" office:value="964" table:style-name="ce17">
            <text:p>964</text:p>
          </table:table-cell>
          <table:table-cell office:value-type="float" office:value="1974.4110000000001" table:style-name="ce17">
            <text:p>1.974</text:p>
          </table:table-cell>
          <table:table-cell office:value-type="float" office:value="848" table:style-name="ce17">
            <text:p>848</text:p>
          </table:table-cell>
          <table:table-cell office:value-type="float" office:value="2453.2649999999999" table:style-name="ce17">
            <text:p>2.45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0402" table:style-name="ce17">
            <text:p>60.402</text:p>
          </table:table-cell>
          <table:table-cell office:value-type="float" office:value="438719.82400000002" table:style-name="ce17">
            <text:p>438.720</text:p>
          </table:table-cell>
          <table:table-cell office:value-type="float" office:value="50806" table:style-name="ce17">
            <text:p>50.806</text:p>
          </table:table-cell>
          <table:table-cell office:value-type="float" office:value="251850.82500000001" table:style-name="ce17">
            <text:p>251.851</text:p>
          </table:table-cell>
          <table:table-cell office:value-type="float" office:value="31752" table:style-name="ce17">
            <text:p>31.752</text:p>
          </table:table-cell>
          <table:table-cell office:value-type="float" office:value="178265.98" table:style-name="ce17">
            <text:p>178.26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784" table:style-name="ce17">
            <text:p>1.784</text:p>
          </table:table-cell>
          <table:table-cell office:value-type="float" office:value="7086.3459999999995" table:style-name="ce17">
            <text:p>7.086</text:p>
          </table:table-cell>
          <table:table-cell office:value-type="float" office:value="91" table:style-name="ce17">
            <text:p>91</text:p>
          </table:table-cell>
          <table:table-cell office:value-type="float" office:value="285.57799999999997" table:style-name="ce17">
            <text:p>28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8680" table:style-name="ce17">
            <text:p>8.680</text:p>
          </table:table-cell>
          <table:table-cell office:value-type="float" office:value="26358.203000000001" table:style-name="ce17">
            <text:p>26.358</text:p>
          </table:table-cell>
          <table:table-cell office:value-type="float" office:value="8225" table:style-name="ce17">
            <text:p>8.225</text:p>
          </table:table-cell>
          <table:table-cell office:value-type="float" office:value="24384.215" table:style-name="ce17">
            <text:p>24.384</text:p>
          </table:table-cell>
          <table:table-cell office:value-type="float" office:value="814" table:style-name="ce17">
            <text:p>814</text:p>
          </table:table-cell>
          <table:table-cell office:value-type="float" office:value="975.63" table:style-name="ce17">
            <text:p>976</text:p>
          </table:table-cell>
          <table:table-cell office:value-type="float" office:value="115" table:style-name="ce17">
            <text:p>115</text:p>
          </table:table-cell>
          <table:table-cell office:value-type="float" office:value="661.79899999999998" table:style-name="ce17">
            <text:p>66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55155" table:style-name="ce17">
            <text:p>55.155</text:p>
          </table:table-cell>
          <table:table-cell office:value-type="float" office:value="-113304.662" table:style-name="ce17">
            <text:p>-113.305</text:p>
          </table:table-cell>
          <table:table-cell office:value-type="float" office:value="336" table:style-name="ce17">
            <text:p>336</text:p>
          </table:table-cell>
          <table:table-cell office:value-type="float" office:value="-629.43299999999999" table:style-name="ce17">
            <text:p>-629</text:p>
          </table:table-cell>
          <table:table-cell office:value-type="float" office:value="8327" table:style-name="ce17">
            <text:p>8.327</text:p>
          </table:table-cell>
          <table:table-cell office:value-type="float" office:value="-4841.9549999999999" table:style-name="ce17">
            <text:p>-4.84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60591" table:style-name="ce17">
            <text:p>60.591</text:p>
          </table:table-cell>
          <table:table-cell office:value-type="float" office:value="87139.430999999997" table:style-name="ce17">
            <text:p>87.139</text:p>
          </table:table-cell>
          <table:table-cell office:value-type="float" office:value="8571" table:style-name="ce17">
            <text:p>8.571</text:p>
          </table:table-cell>
          <table:table-cell office:value-type="float" office:value="5084.1329999999998" table:style-name="ce17">
            <text:p>5.084</text:p>
          </table:table-cell>
          <table:table-cell office:value-type="float" office:value="61161" table:style-name="ce17">
            <text:p>61.161</text:p>
          </table:table-cell>
          <table:table-cell office:value-type="float" office:value="-17627.794999999998" table:style-name="ce17">
            <text:p>-17.628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7432" table:style-name="ce17">
            <text:p>87.432</text:p>
          </table:table-cell>
          <table:table-cell office:value-type="float" office:value="258728" table:style-name="ce17">
            <text:p>258.728</text:p>
          </table:table-cell>
          <table:table-cell office:value-type="float" office:value="87432" table:style-name="ce17">
            <text:p>87.432</text:p>
          </table:table-cell>
          <table:table-cell office:value-type="float" office:value="1267444.888" table:style-name="ce17">
            <text:p>1.267.445</text:p>
          </table:table-cell>
          <table:table-cell office:value-type="float" office:value="3772" table:style-name="ce17">
            <text:p>3.772</text:p>
          </table:table-cell>
          <table:table-cell office:value-type="float" office:value="27407.916000000001" table:style-name="ce17">
            <text:p>27.40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6588" table:style-name="ce17">
            <text:p>6.588</text:p>
          </table:table-cell>
          <table:table-cell office:value-type="float" office:value="34244.425000000003" table:style-name="ce17">
            <text:p>34.244</text:p>
          </table:table-cell>
          <table:table-cell office:value-type="float" office:value="1692" table:style-name="ce17">
            <text:p>1.692</text:p>
          </table:table-cell>
          <table:table-cell office:value-type="float" office:value="5874.2049999999999" table:style-name="ce17">
            <text:p>5.874</text:p>
          </table:table-cell>
          <table:table-cell office:value-type="float" office:value="1467" table:style-name="ce17">
            <text:p>1.467</text:p>
          </table:table-cell>
          <table:table-cell office:value-type="float" office:value="7056.3419999999996" table:style-name="ce17">
            <text:p>7.05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5769" table:style-name="ce17">
            <text:p>85.769</text:p>
          </table:table-cell>
          <table:table-cell office:value-type="float" office:value="1205792.548" table:style-name="ce17">
            <text:p>1.205.793</text:p>
          </table:table-cell>
          <table:table-cell office:value-type="float" office:value="77311" table:style-name="ce17">
            <text:p>77.311</text:p>
          </table:table-cell>
          <table:table-cell office:value-type="float" office:value="774514.43599999999" table:style-name="ce17">
            <text:p>774.514</text:p>
          </table:table-cell>
          <table:table-cell office:value-type="float" office:value="42022" table:style-name="ce17">
            <text:p>42.022</text:p>
          </table:table-cell>
          <table:table-cell office:value-type="float" office:value="409434.22499999998" table:style-name="ce17">
            <text:p>409.4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2878" table:style-name="ce17">
            <text:p>2.878</text:p>
          </table:table-cell>
          <table:table-cell office:value-type="float" office:value="18640.925999999999" table:style-name="ce17">
            <text:p>18.641</text:p>
          </table:table-cell>
          <table:table-cell office:value-type="float" office:value="89" table:style-name="ce17">
            <text:p>89</text:p>
          </table:table-cell>
          <table:table-cell office:value-type="float" office:value="554.43299999999999" table:style-name="ce17">
            <text:p>55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6427" table:style-name="ce17">
            <text:p>16.427</text:p>
          </table:table-cell>
          <table:table-cell office:value-type="float" office:value="60575.16" table:style-name="ce17">
            <text:p>60.575</text:p>
          </table:table-cell>
          <table:table-cell office:value-type="float" office:value="15545" table:style-name="ce17">
            <text:p>15.545</text:p>
          </table:table-cell>
          <table:table-cell office:value-type="float" office:value="51582.055" table:style-name="ce17">
            <text:p>51.582</text:p>
          </table:table-cell>
          <table:table-cell office:value-type="float" office:value="1747" table:style-name="ce17">
            <text:p>1.747</text:p>
          </table:table-cell>
          <table:table-cell office:value-type="float" office:value="4116.4759999999997" table:style-name="ce17">
            <text:p>4.116</text:p>
          </table:table-cell>
          <table:table-cell office:value-type="float" office:value="239" table:style-name="ce17">
            <text:p>239</text:p>
          </table:table-cell>
          <table:table-cell office:value-type="float" office:value="1551.807" table:style-name="ce17">
            <text:p>1.55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9576" table:style-name="ce17">
            <text:p>79.576</text:p>
          </table:table-cell>
          <table:table-cell office:value-type="float" office:value="-198289.11900000001" table:style-name="ce17">
            <text:p>-198.289</text:p>
          </table:table-cell>
          <table:table-cell office:value-type="float" office:value="563" table:style-name="ce17">
            <text:p>563</text:p>
          </table:table-cell>
          <table:table-cell office:value-type="float" office:value="-941.32600000000002" table:style-name="ce17">
            <text:p>-941</text:p>
          </table:table-cell>
          <table:table-cell office:value-type="float" office:value="15940" table:style-name="ce17">
            <text:p>15.940</text:p>
          </table:table-cell>
          <table:table-cell office:value-type="float" office:value="-10396.481" table:style-name="ce17">
            <text:p>-10.39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86008" table:style-name="ce17">
            <text:p>86.008</text:p>
          </table:table-cell>
          <table:table-cell office:value-type="float" office:value="209260.48199999999" table:style-name="ce17">
            <text:p>209.260</text:p>
          </table:table-cell>
          <table:table-cell office:value-type="float" office:value="16256" table:style-name="ce17">
            <text:p>16.256</text:p>
          </table:table-cell>
          <table:table-cell office:value-type="float" office:value="10997.815000000001" table:style-name="ce17">
            <text:p>10.998</text:p>
          </table:table-cell>
          <table:table-cell office:value-type="float" office:value="86880" table:style-name="ce17">
            <text:p>86.880</text:p>
          </table:table-cell>
          <table:table-cell office:value-type="float" office:value="23452.994999999999" table:style-name="ce17">
            <text:p>23.453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10931" table:style-name="ce17">
            <text:p>110.931</text:p>
          </table:table-cell>
          <table:table-cell office:value-type="float" office:value="328138" table:style-name="ce17">
            <text:p>328.138</text:p>
          </table:table-cell>
          <table:table-cell office:value-type="float" office:value="110931" table:style-name="ce17">
            <text:p>110.931</text:p>
          </table:table-cell>
          <table:table-cell office:value-type="float" office:value="3560954.3560000001" table:style-name="ce17">
            <text:p>3.560.954</text:p>
          </table:table-cell>
          <table:table-cell office:value-type="float" office:value="8034" table:style-name="ce17">
            <text:p>8.034</text:p>
          </table:table-cell>
          <table:table-cell office:value-type="float" office:value="107515.538" table:style-name="ce17">
            <text:p>107.51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1124" table:style-name="ce17">
            <text:p>11.124</text:p>
          </table:table-cell>
          <table:table-cell office:value-type="float" office:value="108614.512" table:style-name="ce17">
            <text:p>108.615</text:p>
          </table:table-cell>
          <table:table-cell office:value-type="float" office:value="3458" table:style-name="ce17">
            <text:p>3.458</text:p>
          </table:table-cell>
          <table:table-cell office:value-type="float" office:value="21246.106" table:style-name="ce17">
            <text:p>21.246</text:p>
          </table:table-cell>
          <table:table-cell office:value-type="float" office:value="3103" table:style-name="ce17">
            <text:p>3.103</text:p>
          </table:table-cell>
          <table:table-cell office:value-type="float" office:value="28036.106" table:style-name="ce17">
            <text:p>28.03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8945" table:style-name="ce17">
            <text:p>108.945</text:p>
          </table:table-cell>
          <table:table-cell office:value-type="float" office:value="3344824.307" table:style-name="ce17">
            <text:p>3.344.824</text:p>
          </table:table-cell>
          <table:table-cell office:value-type="float" office:value="103840" table:style-name="ce17">
            <text:p>103.840</text:p>
          </table:table-cell>
          <table:table-cell office:value-type="float" office:value="2408767.358" table:style-name="ce17">
            <text:p>2.408.767</text:p>
          </table:table-cell>
          <table:table-cell office:value-type="float" office:value="46833" table:style-name="ce17">
            <text:p>46.833</text:p>
          </table:table-cell>
          <table:table-cell office:value-type="float" office:value="869104.75699999998" table:style-name="ce17">
            <text:p>869.10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5148" table:style-name="ce17">
            <text:p>5.148</text:p>
          </table:table-cell>
          <table:table-cell office:value-type="float" office:value="62186.995999999999" table:style-name="ce17">
            <text:p>62.187</text:p>
          </table:table-cell>
          <table:table-cell office:value-type="float" office:value="62" table:style-name="ce17">
            <text:p>62</text:p>
          </table:table-cell>
          <table:table-cell office:value-type="float" office:value="759.65" table:style-name="ce17">
            <text:p>76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32170" table:style-name="ce17">
            <text:p>32.170</text:p>
          </table:table-cell>
          <table:table-cell office:value-type="float" office:value="160131.12700000001" table:style-name="ce17">
            <text:p>160.131</text:p>
          </table:table-cell>
          <table:table-cell office:value-type="float" office:value="30414" table:style-name="ce17">
            <text:p>30.414</text:p>
          </table:table-cell>
          <table:table-cell office:value-type="float" office:value="143456.329" table:style-name="ce17">
            <text:p>143.456</text:p>
          </table:table-cell>
          <table:table-cell office:value-type="float" office:value="4023" table:style-name="ce17">
            <text:p>4.023</text:p>
          </table:table-cell>
          <table:table-cell office:value-type="float" office:value="11651.437" table:style-name="ce17">
            <text:p>11.651</text:p>
          </table:table-cell>
          <table:table-cell office:value-type="float" office:value="542" table:style-name="ce17">
            <text:p>542</text:p>
          </table:table-cell>
          <table:table-cell office:value-type="float" office:value="3157.05" table:style-name="ce17">
            <text:p>3.15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3629" table:style-name="ce17">
            <text:p>103.629</text:p>
          </table:table-cell>
          <table:table-cell office:value-type="float" office:value="-455511.53700000001" table:style-name="ce17">
            <text:p>-455.512</text:p>
          </table:table-cell>
          <table:table-cell office:value-type="float" office:value="1248" table:style-name="ce17">
            <text:p>1.248</text:p>
          </table:table-cell>
          <table:table-cell office:value-type="float" office:value="-3050.0369999999998" table:style-name="ce17">
            <text:p>-3.050</text:p>
          </table:table-cell>
          <table:table-cell office:value-type="float" office:value="31445" table:style-name="ce17">
            <text:p>31.445</text:p>
          </table:table-cell>
          <table:table-cell office:value-type="float" office:value="-29703.732" table:style-name="ce17">
            <text:p>-29.70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9333" table:style-name="ce17">
            <text:p>109.333</text:p>
          </table:table-cell>
          <table:table-cell office:value-type="float" office:value="616793.77899999998" table:style-name="ce17">
            <text:p>616.794</text:p>
          </table:table-cell>
          <table:table-cell office:value-type="float" office:value="31895" table:style-name="ce17">
            <text:p>31.895</text:p>
          </table:table-cell>
          <table:table-cell office:value-type="float" office:value="30411.636999999999" table:style-name="ce17">
            <text:p>30.412</text:p>
          </table:table-cell>
          <table:table-cell office:value-type="float" office:value="110410" table:style-name="ce17">
            <text:p>110.410</text:p>
          </table:table-cell>
          <table:table-cell office:value-type="float" office:value="194976.88" table:style-name="ce17">
            <text:p>194.977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62048" table:style-name="ce17">
            <text:p>62.048</text:p>
          </table:table-cell>
          <table:table-cell office:value-type="float" office:value="183763" table:style-name="ce17">
            <text:p>183.763</text:p>
          </table:table-cell>
          <table:table-cell office:value-type="float" office:value="62048" table:style-name="ce17">
            <text:p>62.048</text:p>
          </table:table-cell>
          <table:table-cell office:value-type="float" office:value="4401104.9170000004" table:style-name="ce17">
            <text:p>4.401.105</text:p>
          </table:table-cell>
          <table:table-cell office:value-type="float" office:value="7401" table:style-name="ce17">
            <text:p>7.401</text:p>
          </table:table-cell>
          <table:table-cell office:value-type="float" office:value="168536.451" table:style-name="ce17">
            <text:p>168.53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254" table:style-name="ce17">
            <text:p>9.254</text:p>
          </table:table-cell>
          <table:table-cell office:value-type="float" office:value="189821.88200000001" table:style-name="ce17">
            <text:p>189.822</text:p>
          </table:table-cell>
          <table:table-cell office:value-type="float" office:value="3246" table:style-name="ce17">
            <text:p>3.246</text:p>
          </table:table-cell>
          <table:table-cell office:value-type="float" office:value="34049.728999999999" table:style-name="ce17">
            <text:p>34.050</text:p>
          </table:table-cell>
          <table:table-cell office:value-type="float" office:value="3337" table:style-name="ce17">
            <text:p>3.337</text:p>
          </table:table-cell>
          <table:table-cell office:value-type="float" office:value="53421.557000000001" table:style-name="ce17">
            <text:p>53.42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60742" table:style-name="ce17">
            <text:p>60.742</text:p>
          </table:table-cell>
          <table:table-cell office:value-type="float" office:value="4042746.5830000001" table:style-name="ce17">
            <text:p>4.042.747</text:p>
          </table:table-cell>
          <table:table-cell office:value-type="float" office:value="58971" table:style-name="ce17">
            <text:p>58.971</text:p>
          </table:table-cell>
          <table:table-cell office:value-type="float" office:value="2966427.3429999999" table:style-name="ce17">
            <text:p>2.966.427</text:p>
          </table:table-cell>
          <table:table-cell office:value-type="float" office:value="26287" table:style-name="ce17">
            <text:p>26.287</text:p>
          </table:table-cell>
          <table:table-cell office:value-type="float" office:value="981687.60600000003" table:style-name="ce17">
            <text:p>981.68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4133" table:style-name="ce17">
            <text:p>4.133</text:p>
          </table:table-cell>
          <table:table-cell office:value-type="float" office:value="91050.705000000002" table:style-name="ce17">
            <text:p>91.051</text:p>
          </table:table-cell>
          <table:table-cell office:value-type="float" office:value="19" table:style-name="ce17">
            <text:p>19</text:p>
          </table:table-cell>
          <table:table-cell office:value-type="float" office:value="515.13099999999997" table:style-name="ce17">
            <text:p>51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6837" table:style-name="ce17">
            <text:p>26.837</text:p>
          </table:table-cell>
          <table:table-cell office:value-type="float" office:value="246068.34099999999" table:style-name="ce17">
            <text:p>246.068</text:p>
          </table:table-cell>
          <table:table-cell office:value-type="float" office:value="25498" table:style-name="ce17">
            <text:p>25.498</text:p>
          </table:table-cell>
          <table:table-cell office:value-type="float" office:value="215305.24299999999" table:style-name="ce17">
            <text:p>215.305</text:p>
          </table:table-cell>
          <table:table-cell office:value-type="float" office:value="4085" table:style-name="ce17">
            <text:p>4.085</text:p>
          </table:table-cell>
          <table:table-cell office:value-type="float" office:value="23380.989000000001" table:style-name="ce17">
            <text:p>23.381</text:p>
          </table:table-cell>
          <table:table-cell office:value-type="float" office:value="631" table:style-name="ce17">
            <text:p>631</text:p>
          </table:table-cell>
          <table:table-cell office:value-type="float" office:value="4773.1350000000002" table:style-name="ce17">
            <text:p>4.77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60007" table:style-name="ce17">
            <text:p>60.007</text:p>
          </table:table-cell>
          <table:table-cell office:value-type="float" office:value="-579002.12399999995" table:style-name="ce17">
            <text:p>-579.002</text:p>
          </table:table-cell>
          <table:table-cell office:value-type="float" office:value="1338" table:style-name="ce17">
            <text:p>1.338</text:p>
          </table:table-cell>
          <table:table-cell office:value-type="float" office:value="-4886.3220000000001" table:style-name="ce17">
            <text:p>-4.886</text:p>
          </table:table-cell>
          <table:table-cell office:value-type="float" office:value="26268" table:style-name="ce17">
            <text:p>26.268</text:p>
          </table:table-cell>
          <table:table-cell office:value-type="float" office:value="-44241.783000000003" table:style-name="ce17">
            <text:p>-44.24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61138" table:style-name="ce17">
            <text:p>61.138</text:p>
          </table:table-cell>
          <table:table-cell office:value-type="float" office:value="765524.17" table:style-name="ce17">
            <text:p>765.524</text:p>
          </table:table-cell>
          <table:table-cell office:value-type="float" office:value="26650" table:style-name="ce17">
            <text:p>26.650</text:p>
          </table:table-cell>
          <table:table-cell office:value-type="float" office:value="46148.959000000003" table:style-name="ce17">
            <text:p>46.149</text:p>
          </table:table-cell>
          <table:table-cell office:value-type="float" office:value="61720" table:style-name="ce17">
            <text:p>61.720</text:p>
          </table:table-cell>
          <table:table-cell office:value-type="float" office:value="235906.133" table:style-name="ce17">
            <text:p>235.906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7611" table:style-name="ce17">
            <text:p>67.611</text:p>
          </table:table-cell>
          <table:table-cell office:value-type="float" office:value="200900" table:style-name="ce17">
            <text:p>200.900</text:p>
          </table:table-cell>
          <table:table-cell office:value-type="float" office:value="67611" table:style-name="ce17">
            <text:p>67.611</text:p>
          </table:table-cell>
          <table:table-cell office:value-type="float" office:value="11784182.785" table:style-name="ce17">
            <text:p>11.784.183</text:p>
          </table:table-cell>
          <table:table-cell office:value-type="float" office:value="12168" table:style-name="ce17">
            <text:p>12.168</text:p>
          </table:table-cell>
          <table:table-cell office:value-type="float" office:value="518692.77500000002" table:style-name="ce17">
            <text:p>518.69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5993" table:style-name="ce17">
            <text:p>15.993</text:p>
          </table:table-cell>
          <table:table-cell office:value-type="float" office:value="809942.09199999995" table:style-name="ce17">
            <text:p>809.942</text:p>
          </table:table-cell>
          <table:table-cell office:value-type="float" office:value="5554" table:style-name="ce17">
            <text:p>5.554</text:p>
          </table:table-cell>
          <table:table-cell office:value-type="float" office:value="120484.933" table:style-name="ce17">
            <text:p>120.485</text:p>
          </table:table-cell>
          <table:table-cell office:value-type="float" office:value="6256" table:style-name="ce17">
            <text:p>6.256</text:p>
          </table:table-cell>
          <table:table-cell office:value-type="float" office:value="224327.179" table:style-name="ce17">
            <text:p>224.32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5755" table:style-name="ce17">
            <text:p>65.755</text:p>
          </table:table-cell>
          <table:table-cell office:value-type="float" office:value="10455547.916999999" table:style-name="ce17">
            <text:p>10.455.548</text:p>
          </table:table-cell>
          <table:table-cell office:value-type="float" office:value="64136" table:style-name="ce17">
            <text:p>64.136</text:p>
          </table:table-cell>
          <table:table-cell office:value-type="float" office:value="7913758.4510000004" table:style-name="ce17">
            <text:p>7.913.758</text:p>
          </table:table-cell>
          <table:table-cell office:value-type="float" office:value="28038" table:style-name="ce17">
            <text:p>28.038</text:p>
          </table:table-cell>
          <table:table-cell office:value-type="float" office:value="2266894.642" table:style-name="ce17">
            <text:p>2.266.89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885" table:style-name="ce17">
            <text:p>5.885</text:p>
          </table:table-cell>
          <table:table-cell office:value-type="float" office:value="266780.76899999997" table:style-name="ce17">
            <text:p>266.781</text:p>
          </table:table-cell>
          <table:table-cell office:value-type="float" office:value="6" table:style-name="ce17">
            <text:p>6</text:p>
          </table:table-cell>
          <table:table-cell office:value-type="float" office:value="191.16900000000001" table:style-name="ce17">
            <text:p>19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38736" table:style-name="ce17">
            <text:p>38.736</text:p>
          </table:table-cell>
          <table:table-cell office:value-type="float" office:value="748676.91899999999" table:style-name="ce17">
            <text:p>748.677</text:p>
          </table:table-cell>
          <table:table-cell office:value-type="float" office:value="37157" table:style-name="ce17">
            <text:p>37.157</text:p>
          </table:table-cell>
          <table:table-cell office:value-type="float" office:value="642807.99899999995" table:style-name="ce17">
            <text:p>642.808</text:p>
          </table:table-cell>
          <table:table-cell office:value-type="float" office:value="6277" table:style-name="ce17">
            <text:p>6.277</text:p>
          </table:table-cell>
          <table:table-cell office:value-type="float" office:value="80573.899999999994" table:style-name="ce17">
            <text:p>80.574</text:p>
          </table:table-cell>
          <table:table-cell office:value-type="float" office:value="1003" table:style-name="ce17">
            <text:p>1.003</text:p>
          </table:table-cell>
          <table:table-cell office:value-type="float" office:value="18825.594000000001" table:style-name="ce17">
            <text:p>18.82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5901" table:style-name="ce17">
            <text:p>65.901</text:p>
          </table:table-cell>
          <table:table-cell office:value-type="float" office:value="-1471201.226" table:style-name="ce17">
            <text:p>-1.471.201</text:p>
          </table:table-cell>
          <table:table-cell office:value-type="float" office:value="2559" table:style-name="ce17">
            <text:p>2.559</text:p>
          </table:table-cell>
          <table:table-cell office:value-type="float" office:value="-17454.147000000001" table:style-name="ce17">
            <text:p>-17.454</text:p>
          </table:table-cell>
          <table:table-cell office:value-type="float" office:value="37598" table:style-name="ce17">
            <text:p>37.598</text:p>
          </table:table-cell>
          <table:table-cell office:value-type="float" office:value="-136961.288" table:style-name="ce17">
            <text:p>-136.96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66413" table:style-name="ce17">
            <text:p>66.413</text:p>
          </table:table-cell>
          <table:table-cell office:value-type="float" office:value="1996970.22" table:style-name="ce17">
            <text:p>1.996.970</text:p>
          </table:table-cell>
          <table:table-cell office:value-type="float" office:value="38514" table:style-name="ce17">
            <text:p>38.514</text:p>
          </table:table-cell>
          <table:table-cell office:value-type="float" office:value="139592.56700000001" table:style-name="ce17">
            <text:p>139.593</text:p>
          </table:table-cell>
          <table:table-cell office:value-type="float" office:value="67107" table:style-name="ce17">
            <text:p>67.107</text:p>
          </table:table-cell>
          <table:table-cell office:value-type="float" office:value="676569.94499999995" table:style-name="ce17">
            <text:p>676.570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8930" table:style-name="ce17">
            <text:p>38.930</text:p>
          </table:table-cell>
          <table:table-cell office:value-type="float" office:value="116090" table:style-name="ce17">
            <text:p>116.090</text:p>
          </table:table-cell>
          <table:table-cell office:value-type="float" office:value="38930" table:style-name="ce17">
            <text:p>38.930</text:p>
          </table:table-cell>
          <table:table-cell office:value-type="float" office:value="20844048.802000001" table:style-name="ce17">
            <text:p>20.844.049</text:p>
          </table:table-cell>
          <table:table-cell office:value-type="float" office:value="10956" table:style-name="ce17">
            <text:p>10.956</text:p>
          </table:table-cell>
          <table:table-cell office:value-type="float" office:value="1159327.325" table:style-name="ce17">
            <text:p>1.159.32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14058" table:style-name="ce17">
            <text:p>14.058</text:p>
          </table:table-cell>
          <table:table-cell office:value-type="float" office:value="1716600.1329999999" table:style-name="ce17">
            <text:p>1.716.600</text:p>
          </table:table-cell>
          <table:table-cell office:value-type="float" office:value="5493" table:style-name="ce17">
            <text:p>5.493</text:p>
          </table:table-cell>
          <table:table-cell office:value-type="float" office:value="318831.11599999998" table:style-name="ce17">
            <text:p>318.831</text:p>
          </table:table-cell>
          <table:table-cell office:value-type="float" office:value="6999" table:style-name="ce17">
            <text:p>6.999</text:p>
          </table:table-cell>
          <table:table-cell office:value-type="float" office:value="679246.11" table:style-name="ce17">
            <text:p>679.24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7958" table:style-name="ce17">
            <text:p>37.958</text:p>
          </table:table-cell>
          <table:table-cell office:value-type="float" office:value="17968121.344000001" table:style-name="ce17">
            <text:p>17.968.121</text:p>
          </table:table-cell>
          <table:table-cell office:value-type="float" office:value="37345" table:style-name="ce17">
            <text:p>37.345</text:p>
          </table:table-cell>
          <table:table-cell office:value-type="float" office:value="13976679.708000001" table:style-name="ce17">
            <text:p>13.976.680</text:p>
          </table:table-cell>
          <table:table-cell office:value-type="float" office:value="15845" table:style-name="ce17">
            <text:p>15.845</text:p>
          </table:table-cell>
          <table:table-cell office:value-type="float" office:value="3640669.0189999999" table:style-name="ce17">
            <text:p>3.640.66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4487" table:style-name="ce17">
            <text:p>4.487</text:p>
          </table:table-cell>
          <table:table-cell office:value-type="float" office:value="342221.70500000002" table:style-name="ce17">
            <text:p>342.222</text:p>
          </table:table-cell>
          <table:table-cell office:value-type="float" office:value="1" table:style-name="ce17">
            <text:p>1</text:p>
          </table:table-cell>
          <table:table-cell office:value-type="float" office:value="17.689" table:style-name="ce17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7855" table:style-name="ce17">
            <text:p>27.855</text:p>
          </table:table-cell>
          <table:table-cell office:value-type="float" office:value="1650175.1329999999" table:style-name="ce17">
            <text:p>1.650.175</text:p>
          </table:table-cell>
          <table:table-cell office:value-type="float" office:value="27045" table:style-name="ce17">
            <text:p>27.045</text:p>
          </table:table-cell>
          <table:table-cell office:value-type="float" office:value="1456942.875" table:style-name="ce17">
            <text:p>1.456.943</text:p>
          </table:table-cell>
          <table:table-cell office:value-type="float" office:value="5275" table:style-name="ce17">
            <text:p>5.275</text:p>
          </table:table-cell>
          <table:table-cell office:value-type="float" office:value="145190.99600000001" table:style-name="ce17">
            <text:p>145.191</text:p>
          </table:table-cell>
          <table:table-cell office:value-type="float" office:value="641" table:style-name="ce17">
            <text:p>641</text:p>
          </table:table-cell>
          <table:table-cell office:value-type="float" office:value="35188.904999999999" table:style-name="ce17">
            <text:p>35.18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8361" table:style-name="ce17">
            <text:p>38.361</text:p>
          </table:table-cell>
          <table:table-cell office:value-type="float" office:value="-2529714.193" table:style-name="ce17">
            <text:p>-2.529.714</text:p>
          </table:table-cell>
          <table:table-cell office:value-type="float" office:value="2855" table:style-name="ce17">
            <text:p>2.855</text:p>
          </table:table-cell>
          <table:table-cell office:value-type="float" office:value="-43724.212" table:style-name="ce17">
            <text:p>-43.724</text:p>
          </table:table-cell>
          <table:table-cell office:value-type="float" office:value="27177" table:style-name="ce17">
            <text:p>27.177</text:p>
          </table:table-cell>
          <table:table-cell office:value-type="float" office:value="-304585.68900000001" table:style-name="ce17">
            <text:p>-304.58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38389" table:style-name="ce17">
            <text:p>38.389</text:p>
          </table:table-cell>
          <table:table-cell office:value-type="float" office:value="3532347.8369999998" table:style-name="ce17">
            <text:p>3.532.348</text:p>
          </table:table-cell>
          <table:table-cell office:value-type="float" office:value="27710" table:style-name="ce17">
            <text:p>27.710</text:p>
          </table:table-cell>
          <table:table-cell office:value-type="float" office:value="311285.33600000001" table:style-name="ce17">
            <text:p>311.285</text:p>
          </table:table-cell>
          <table:table-cell office:value-type="float" office:value="38771" table:style-name="ce17">
            <text:p>38.771</text:p>
          </table:table-cell>
          <table:table-cell office:value-type="float" office:value="1329257.6470000001" table:style-name="ce17">
            <text:p>1.329.258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540" table:style-name="ce17">
            <text:p>14.540</text:p>
          </table:table-cell>
          <table:table-cell office:value-type="float" office:value="43426" table:style-name="ce17">
            <text:p>43.426</text:p>
          </table:table-cell>
          <table:table-cell office:value-type="float" office:value="14540" table:style-name="ce17">
            <text:p>14.540</text:p>
          </table:table-cell>
          <table:table-cell office:value-type="float" office:value="24244491.986000001" table:style-name="ce17">
            <text:p>24.244.492</text:p>
          </table:table-cell>
          <table:table-cell office:value-type="float" office:value="5454" table:style-name="ce17">
            <text:p>5.454</text:p>
          </table:table-cell>
          <table:table-cell office:value-type="float" office:value="1527803.3259999999" table:style-name="ce17">
            <text:p>1.527.80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7149" table:style-name="ce17">
            <text:p>7.149</text:p>
          </table:table-cell>
          <table:table-cell office:value-type="float" office:value="2829850.6609999998" table:style-name="ce17">
            <text:p>2.829.851</text:p>
          </table:table-cell>
          <table:table-cell office:value-type="float" office:value="3371" table:style-name="ce17">
            <text:p>3.371</text:p>
          </table:table-cell>
          <table:table-cell office:value-type="float" office:value="616418.58799999999" table:style-name="ce17">
            <text:p>616.419</text:p>
          </table:table-cell>
          <table:table-cell office:value-type="float" office:value="4708" table:style-name="ce17">
            <text:p>4.708</text:p>
          </table:table-cell>
          <table:table-cell office:value-type="float" office:value="1512978.8119999999" table:style-name="ce17">
            <text:p>1.512.97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209" table:style-name="ce17">
            <text:p>14.209</text:p>
          </table:table-cell>
          <table:table-cell office:value-type="float" office:value="19886837.999000002" table:style-name="ce17">
            <text:p>19.886.838</text:p>
          </table:table-cell>
          <table:table-cell office:value-type="float" office:value="14019" table:style-name="ce17">
            <text:p>14.019</text:p>
          </table:table-cell>
          <table:table-cell office:value-type="float" office:value="15165892.784" table:style-name="ce17">
            <text:p>15.165.893</text:p>
          </table:table-cell>
          <table:table-cell office:value-type="float" office:value="6394" table:style-name="ce17">
            <text:p>6.394</text:p>
          </table:table-cell>
          <table:table-cell office:value-type="float" office:value="4361078.0199999996" table:style-name="ce17">
            <text:p>4.361.07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2430" table:style-name="ce17">
            <text:p>2.430</text:p>
          </table:table-cell>
          <table:table-cell office:value-type="float" office:value="356998.13" table:style-name="ce17">
            <text:p>356.9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2003" table:style-name="ce17">
            <text:p>12.003</text:p>
          </table:table-cell>
          <table:table-cell office:value-type="float" office:value="2633180.807" table:style-name="ce17">
            <text:p>2.633.181</text:p>
          </table:table-cell>
          <table:table-cell office:value-type="float" office:value="11761" table:style-name="ce17">
            <text:p>11.761</text:p>
          </table:table-cell>
          <table:table-cell office:value-type="float" office:value="2309302.3870000001" table:style-name="ce17">
            <text:p>2.309.302</text:p>
          </table:table-cell>
          <table:table-cell office:value-type="float" office:value="2962" table:style-name="ce17">
            <text:p>2.962</text:p>
          </table:table-cell>
          <table:table-cell office:value-type="float" office:value="261333.04800000001" table:style-name="ce17">
            <text:p>261.333</text:p>
          </table:table-cell>
          <table:table-cell office:value-type="float" office:value="320" table:style-name="ce17">
            <text:p>320</text:p>
          </table:table-cell>
          <table:table-cell office:value-type="float" office:value="50809.769" table:style-name="ce17">
            <text:p>50.8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414" table:style-name="ce17">
            <text:p>14.414</text:p>
          </table:table-cell>
          <table:table-cell office:value-type="float" office:value="-3224106.909" table:style-name="ce17">
            <text:p>-3.224.107</text:p>
          </table:table-cell>
          <table:table-cell office:value-type="float" office:value="2179" table:style-name="ce17">
            <text:p>2.179</text:p>
          </table:table-cell>
          <table:table-cell office:value-type="float" office:value="-91911.013000000006" table:style-name="ce17">
            <text:p>-91.911</text:p>
          </table:table-cell>
          <table:table-cell office:value-type="float" office:value="11828" table:style-name="ce17">
            <text:p>11.828</text:p>
          </table:table-cell>
          <table:table-cell office:value-type="float" office:value="-491962.924" table:style-name="ce17">
            <text:p>-491.963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4361" table:style-name="ce17">
            <text:p>14.361</text:p>
          </table:table-cell>
          <table:table-cell office:value-type="float" office:value="4031221.7889999999" table:style-name="ce17">
            <text:p>4.031.222</text:p>
          </table:table-cell>
          <table:table-cell office:value-type="float" office:value="11938" table:style-name="ce17">
            <text:p>11.938</text:p>
          </table:table-cell>
          <table:table-cell office:value-type="float" office:value="494758.891" table:style-name="ce17">
            <text:p>494.759</text:p>
          </table:table-cell>
          <table:table-cell office:value-type="float" office:value="14471" table:style-name="ce17">
            <text:p>14.471</text:p>
          </table:table-cell>
          <table:table-cell office:value-type="float" office:value="1320802.584" table:style-name="ce17">
            <text:p>1.320.803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620" table:style-name="ce17">
            <text:p>5.620</text:p>
          </table:table-cell>
          <table:table-cell office:value-type="float" office:value="16790" table:style-name="ce17">
            <text:p>16.790</text:p>
          </table:table-cell>
          <table:table-cell office:value-type="float" office:value="5620" table:style-name="ce17">
            <text:p>5.620</text:p>
          </table:table-cell>
          <table:table-cell office:value-type="float" office:value="29337801.857000001" table:style-name="ce17">
            <text:p>29.337.802</text:p>
          </table:table-cell>
          <table:table-cell office:value-type="float" office:value="2553" table:style-name="ce17">
            <text:p>2.553</text:p>
          </table:table-cell>
          <table:table-cell office:value-type="float" office:value="1818408.189" table:style-name="ce17">
            <text:p>1.818.40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572" table:style-name="ce17">
            <text:p>3.572</text:p>
          </table:table-cell>
          <table:table-cell office:value-type="float" office:value="5832029.8660000004" table:style-name="ce17">
            <text:p>5.832.030</text:p>
          </table:table-cell>
          <table:table-cell office:value-type="float" office:value="1937" table:style-name="ce17">
            <text:p>1.937</text:p>
          </table:table-cell>
          <table:table-cell office:value-type="float" office:value="1320463.7509999999" table:style-name="ce17">
            <text:p>1.320.464</text:p>
          </table:table-cell>
          <table:table-cell office:value-type="float" office:value="2682" table:style-name="ce17">
            <text:p>2.682</text:p>
          </table:table-cell>
          <table:table-cell office:value-type="float" office:value="3297886.3840000001" table:style-name="ce17">
            <text:p>3.297.88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499" table:style-name="ce17">
            <text:p>5.499</text:p>
          </table:table-cell>
          <table:table-cell office:value-type="float" office:value="21687363.802000001" table:style-name="ce17">
            <text:p>21.687.364</text:p>
          </table:table-cell>
          <table:table-cell office:value-type="float" office:value="5432" table:style-name="ce17">
            <text:p>5.432</text:p>
          </table:table-cell>
          <table:table-cell office:value-type="float" office:value="17071600.221000001" table:style-name="ce17">
            <text:p>17.071.600</text:p>
          </table:table-cell>
          <table:table-cell office:value-type="float" office:value="2679" table:style-name="ce17">
            <text:p>2.679</text:p>
          </table:table-cell>
          <table:table-cell office:value-type="float" office:value="4190716.6519999998" table:style-name="ce17">
            <text:p>4.190.71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720" table:style-name="ce17">
            <text:p>720</text:p>
          </table:table-cell>
          <table:table-cell office:value-type="float" office:value="418197.84600000002" table:style-name="ce17">
            <text:p>418.1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4898" table:style-name="ce17">
            <text:p>4.898</text:p>
          </table:table-cell>
          <table:table-cell office:value-type="float" office:value="4348200.8930000002" table:style-name="ce17">
            <text:p>4.348.201</text:p>
          </table:table-cell>
          <table:table-cell office:value-type="float" office:value="4825" table:style-name="ce17">
            <text:p>4.825</text:p>
          </table:table-cell>
          <table:table-cell office:value-type="float" office:value="3785974.4210000001" table:style-name="ce17">
            <text:p>3.785.974</text:p>
          </table:table-cell>
          <table:table-cell office:value-type="float" office:value="1202" table:style-name="ce17">
            <text:p>1.202</text:p>
          </table:table-cell>
          <table:table-cell office:value-type="float" office:value="487458.326" table:style-name="ce17">
            <text:p>487.458</text:p>
          </table:table-cell>
          <table:table-cell office:value-type="float" office:value="181" table:style-name="ce17">
            <text:p>181</text:p>
          </table:table-cell>
          <table:table-cell office:value-type="float" office:value="60553.942000000003" table:style-name="ce17">
            <text:p>60.55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588" table:style-name="ce17">
            <text:p>5.588</text:p>
          </table:table-cell>
          <table:table-cell office:value-type="float" office:value="-3972414.753" table:style-name="ce17">
            <text:p>-3.972.415</text:p>
          </table:table-cell>
          <table:table-cell office:value-type="float" office:value="1506" table:style-name="ce17">
            <text:p>1.506</text:p>
          </table:table-cell>
          <table:table-cell office:value-type="float" office:value="-142714.818" table:style-name="ce17">
            <text:p>-142.715</text:p>
          </table:table-cell>
          <table:table-cell office:value-type="float" office:value="4823" table:style-name="ce17">
            <text:p>4.823</text:p>
          </table:table-cell>
          <table:table-cell office:value-type="float" office:value="-811350.19799999997" table:style-name="ce17">
            <text:p>-811.35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5545" table:style-name="ce17">
            <text:p>5.545</text:p>
          </table:table-cell>
          <table:table-cell office:value-type="float" office:value="4638742.6179999998" table:style-name="ce17">
            <text:p>4.638.743</text:p>
          </table:table-cell>
          <table:table-cell office:value-type="float" office:value="4882" table:style-name="ce17">
            <text:p>4.882</text:p>
          </table:table-cell>
          <table:table-cell office:value-type="float" office:value="814336.245" table:style-name="ce17">
            <text:p>814.336</text:p>
          </table:table-cell>
          <table:table-cell office:value-type="float" office:value="5595" table:style-name="ce17">
            <text:p>5.595</text:p>
          </table:table-cell>
          <table:table-cell office:value-type="float" office:value="1501129.7609999999" table:style-name="ce17">
            <text:p>1.501.130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48" table:style-name="ce17">
            <text:p>1.848</text:p>
          </table:table-cell>
          <table:table-cell office:value-type="float" office:value="5527" table:style-name="ce17">
            <text:p>5.527</text:p>
          </table:table-cell>
          <table:table-cell office:value-type="float" office:value="1848" table:style-name="ce17">
            <text:p>1.848</text:p>
          </table:table-cell>
          <table:table-cell office:value-type="float" office:value="31331756.785999998" table:style-name="ce17">
            <text:p>31.331.757</text:p>
          </table:table-cell>
          <table:table-cell office:value-type="float" office:value="1031" table:style-name="ce17">
            <text:p>1.031</text:p>
          </table:table-cell>
          <table:table-cell office:value-type="float" office:value="1515891.7439999999" table:style-name="ce17">
            <text:p>1.515.89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431" table:style-name="ce17">
            <text:p>1.431</text:p>
          </table:table-cell>
          <table:table-cell office:value-type="float" office:value="8863281.2919999994" table:style-name="ce17">
            <text:p>8.863.281</text:p>
          </table:table-cell>
          <table:table-cell office:value-type="float" office:value="880" table:style-name="ce17">
            <text:p>880</text:p>
          </table:table-cell>
          <table:table-cell office:value-type="float" office:value="2163866.5260000001" table:style-name="ce17">
            <text:p>2.163.867</text:p>
          </table:table-cell>
          <table:table-cell office:value-type="float" office:value="1132" table:style-name="ce17">
            <text:p>1.132</text:p>
          </table:table-cell>
          <table:table-cell office:value-type="float" office:value="5215297.8899999997" table:style-name="ce17">
            <text:p>5.215.29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18" table:style-name="ce17">
            <text:p>1.818</text:p>
          </table:table-cell>
          <table:table-cell office:value-type="float" office:value="20952583.75" table:style-name="ce17">
            <text:p>20.952.584</text:p>
          </table:table-cell>
          <table:table-cell office:value-type="float" office:value="1796" table:style-name="ce17">
            <text:p>1.796</text:p>
          </table:table-cell>
          <table:table-cell office:value-type="float" office:value="16487921.637" table:style-name="ce17">
            <text:p>16.487.922</text:p>
          </table:table-cell>
          <table:table-cell office:value-type="float" office:value="1071" table:style-name="ce17">
            <text:p>1.071</text:p>
          </table:table-cell>
          <table:table-cell office:value-type="float" office:value="4013609.5019999999" table:style-name="ce17">
            <text:p>4.013.61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310" table:style-name="ce17">
            <text:p>310</text:p>
          </table:table-cell>
          <table:table-cell office:value-type="float" office:value="449844.234" table:style-name="ce17">
            <text:p>449.84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698" table:style-name="ce17">
            <text:p>1.698</text:p>
          </table:table-cell>
          <table:table-cell office:value-type="float" office:value="6241347.9019999998" table:style-name="ce17">
            <text:p>6.241.348</text:p>
          </table:table-cell>
          <table:table-cell office:value-type="float" office:value="1681" table:style-name="ce17">
            <text:p>1.681</text:p>
          </table:table-cell>
          <table:table-cell office:value-type="float" office:value="5136251.4289999995" table:style-name="ce17">
            <text:p>5.136.251</text:p>
          </table:table-cell>
          <table:table-cell office:value-type="float" office:value="591" table:style-name="ce17">
            <text:p>591</text:p>
          </table:table-cell>
          <table:table-cell office:value-type="float" office:value="736532.31599999999" table:style-name="ce17">
            <text:p>736.532</text:p>
          </table:table-cell>
          <table:table-cell office:value-type="float" office:value="106" table:style-name="ce17">
            <text:p>106</text:p>
          </table:table-cell>
          <table:table-cell office:value-type="float" office:value="66753.369000000006" table:style-name="ce17">
            <text:p>66.75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38" table:style-name="ce17">
            <text:p>1.838</text:p>
          </table:table-cell>
          <table:table-cell office:value-type="float" office:value="-4467747.5140000004" table:style-name="ce17">
            <text:p>-4.467.748</text:p>
          </table:table-cell>
          <table:table-cell office:value-type="float" office:value="802" table:style-name="ce17">
            <text:p>802</text:p>
          </table:table-cell>
          <table:table-cell office:value-type="float" office:value="-176670.84700000001" table:style-name="ce17">
            <text:p>-176.671</text:p>
          </table:table-cell>
          <table:table-cell office:value-type="float" office:value="1672" table:style-name="ce17">
            <text:p>1.672</text:p>
          </table:table-cell>
          <table:table-cell office:value-type="float" office:value="-1106010.9909999999" table:style-name="ce17">
            <text:p>-1.106.0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1831" table:style-name="ce17">
            <text:p>1.831</text:p>
          </table:table-cell>
          <table:table-cell office:value-type="float" office:value="4520453.6890000002" table:style-name="ce17">
            <text:p>4.520.454</text:p>
          </table:table-cell>
          <table:table-cell office:value-type="float" office:value="1695" table:style-name="ce17">
            <text:p>1.695</text:p>
          </table:table-cell>
          <table:table-cell office:value-type="float" office:value="1109597.1299999999" table:style-name="ce17">
            <text:p>1.109.597</text:p>
          </table:table-cell>
          <table:table-cell office:value-type="float" office:value="1845" table:style-name="ce17">
            <text:p>1.845</text:p>
          </table:table-cell>
          <table:table-cell office:value-type="float" office:value="1189752.523" table:style-name="ce17">
            <text:p>1.189.753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709" table:style-name="ce17">
            <text:p>709</text:p>
          </table:table-cell>
          <table:table-cell office:value-type="float" office:value="2123" table:style-name="ce17">
            <text:p>2.123</text:p>
          </table:table-cell>
          <table:table-cell office:value-type="float" office:value="709" table:style-name="ce17">
            <text:p>709</text:p>
          </table:table-cell>
          <table:table-cell office:value-type="float" office:value="36404418.140000001" table:style-name="ce17">
            <text:p>36.404.418</text:p>
          </table:table-cell>
          <table:table-cell office:value-type="float" office:value="441" table:style-name="ce17">
            <text:p>441</text:p>
          </table:table-cell>
          <table:table-cell office:value-type="float" office:value="1903130.1850000001" table:style-name="ce17">
            <text:p>1.903.13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576" table:style-name="ce17">
            <text:p>576</text:p>
          </table:table-cell>
          <table:table-cell office:value-type="float" office:value="12381604.623" table:style-name="ce17">
            <text:p>12.381.605</text:p>
          </table:table-cell>
          <table:table-cell office:value-type="float" office:value="390" table:style-name="ce17">
            <text:p>390</text:p>
          </table:table-cell>
          <table:table-cell office:value-type="float" office:value="3333211.2179999999" table:style-name="ce17">
            <text:p>3.333.211</text:p>
          </table:table-cell>
          <table:table-cell office:value-type="float" office:value="487" table:style-name="ce17">
            <text:p>487</text:p>
          </table:table-cell>
          <table:table-cell office:value-type="float" office:value="7178758.7079999996" table:style-name="ce17">
            <text:p>7.178.75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98" table:style-name="ce17">
            <text:p>698</text:p>
          </table:table-cell>
          <table:table-cell office:value-type="float" office:value="22119683.331999999" table:style-name="ce17">
            <text:p>22.119.683</text:p>
          </table:table-cell>
          <table:table-cell office:value-type="float" office:value="688" table:style-name="ce17">
            <text:p>688</text:p>
          </table:table-cell>
          <table:table-cell office:value-type="float" office:value="16791264.000999998" table:style-name="ce17">
            <text:p>16.791.264</text:p>
          </table:table-cell>
          <table:table-cell office:value-type="float" office:value="502" table:style-name="ce17">
            <text:p>502</text:p>
          </table:table-cell>
          <table:table-cell office:value-type="float" office:value="4681503.4110000003" table:style-name="ce17">
            <text:p>4.681.50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61" table:style-name="ce17">
            <text:p>161</text:p>
          </table:table-cell>
          <table:table-cell office:value-type="float" office:value="646362.94299999997" table:style-name="ce17">
            <text:p>646.36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662" table:style-name="ce17">
            <text:p>662</text:p>
          </table:table-cell>
          <table:table-cell office:value-type="float" office:value="7472563.2470000004" table:style-name="ce17">
            <text:p>7.472.563</text:p>
          </table:table-cell>
          <table:table-cell office:value-type="float" office:value="653" table:style-name="ce17">
            <text:p>653</text:p>
          </table:table-cell>
          <table:table-cell office:value-type="float" office:value="6125025.0290000001" table:style-name="ce17">
            <text:p>6.125.025</text:p>
          </table:table-cell>
          <table:table-cell office:value-type="float" office:value="264" table:style-name="ce17">
            <text:p>264</text:p>
          </table:table-cell>
          <table:table-cell office:value-type="float" office:value="1239468.7849999999" table:style-name="ce17">
            <text:p>1.239.469</text:p>
          </table:table-cell>
          <table:table-cell office:value-type="float" office:value="56" table:style-name="ce17">
            <text:p>56</text:p>
          </table:table-cell>
          <table:table-cell office:value-type="float" office:value="90774.892999999996" table:style-name="ce17">
            <text:p>90.775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707" table:style-name="ce17">
            <text:p>707</text:p>
          </table:table-cell>
          <table:table-cell office:value-type="float" office:value="-5355258.1890000002" table:style-name="ce17">
            <text:p>-5.355.258</text:p>
          </table:table-cell>
          <table:table-cell office:value-type="float" office:value="394" table:style-name="ce17">
            <text:p>394</text:p>
          </table:table-cell>
          <table:table-cell office:value-type="float" office:value="-265197.15700000001" table:style-name="ce17">
            <text:p>-265.197</text:p>
          </table:table-cell>
          <table:table-cell office:value-type="float" office:value="657" table:style-name="ce17">
            <text:p>657</text:p>
          </table:table-cell>
          <table:table-cell office:value-type="float" office:value="-1328653.9879999999" table:style-name="ce17">
            <text:p>-1.328.65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702" table:style-name="ce17">
            <text:p>702</text:p>
          </table:table-cell>
          <table:table-cell office:value-type="float" office:value="5012957.3870000001" table:style-name="ce17">
            <text:p>5.012.957</text:p>
          </table:table-cell>
          <table:table-cell office:value-type="float" office:value="662" table:style-name="ce17">
            <text:p>662</text:p>
          </table:table-cell>
          <table:table-cell office:value-type="float" office:value="1360753.7109999999" table:style-name="ce17">
            <text:p>1.360.754</text:p>
          </table:table-cell>
          <table:table-cell office:value-type="float" office:value="708" table:style-name="ce17">
            <text:p>708</text:p>
          </table:table-cell>
          <table:table-cell office:value-type="float" office:value="1032047.816" table:style-name="ce17">
            <text:p>1.032.048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8" table:style-name="ce17">
            <text:p>228</text:p>
          </table:table-cell>
          <table:table-cell office:value-type="float" office:value="684" table:style-name="ce17">
            <text:p>684</text:p>
          </table:table-cell>
          <table:table-cell office:value-type="float" office:value="228" table:style-name="ce17">
            <text:p>228</text:p>
          </table:table-cell>
          <table:table-cell office:value-type="float" office:value="91182621.452999994" table:style-name="ce17">
            <text:p>91.182.621</text:p>
          </table:table-cell>
          <table:table-cell office:value-type="float" office:value="150" table:style-name="ce17">
            <text:p>150</text:p>
          </table:table-cell>
          <table:table-cell office:value-type="float" office:value="5547153.1210000003" table:style-name="ce17">
            <text:p>5.547.15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93" table:style-name="ce17">
            <text:p>193</text:p>
          </table:table-cell>
          <table:table-cell office:value-type="float" office:value="45282339.715999998" table:style-name="ce17">
            <text:p>45.282.340</text:p>
          </table:table-cell>
          <table:table-cell office:value-type="float" office:value="128" table:style-name="ce17">
            <text:p>128</text:p>
          </table:table-cell>
          <table:table-cell office:value-type="float" office:value="7562119.7470000004" table:style-name="ce17">
            <text:p>7.562.120</text:p>
          </table:table-cell>
          <table:table-cell office:value-type="float" office:value="164" table:style-name="ce17">
            <text:p>164</text:p>
          </table:table-cell>
          <table:table-cell office:value-type="float" office:value="14091555.835999999" table:style-name="ce17">
            <text:p>14.091.55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4" table:style-name="ce17">
            <text:p>224</text:p>
          </table:table-cell>
          <table:table-cell office:value-type="float" office:value="40353128.616999999" table:style-name="ce17">
            <text:p>40.353.129</text:p>
          </table:table-cell>
          <table:table-cell office:value-type="float" office:value="224" table:style-name="ce17">
            <text:p>224</text:p>
          </table:table-cell>
          <table:table-cell office:value-type="float" office:value="30775555.09" table:style-name="ce17">
            <text:p>30.775.555</text:p>
          </table:table-cell>
          <table:table-cell office:value-type="float" office:value="173" table:style-name="ce17">
            <text:p>173</text:p>
          </table:table-cell>
          <table:table-cell office:value-type="float" office:value="9233505.6899999995" table:style-name="ce17">
            <text:p>9.233.50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87" table:style-name="ce17">
            <text:p>87</text:p>
          </table:table-cell>
          <table:table-cell office:value-type="float" office:value="343755.08" table:style-name="ce17">
            <text:p>343.755</text:p>
          </table:table-cell>
          <table:table-cell office:value-type="float" office:value="1" table:style-name="ce17">
            <text:p>1</text:p>
          </table:table-cell>
          <table:table-cell office:value-type="float" office:value="2.3140000000000001" table:style-name="ce17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13" table:style-name="ce17">
            <text:p>213</text:p>
          </table:table-cell>
          <table:table-cell office:value-type="float" office:value="13471839.579" table:style-name="ce17">
            <text:p>13.471.840</text:p>
          </table:table-cell>
          <table:table-cell office:value-type="float" office:value="212" table:style-name="ce17">
            <text:p>212</text:p>
          </table:table-cell>
          <table:table-cell office:value-type="float" office:value="11459274.469000001" table:style-name="ce17">
            <text:p>11.459.274</text:p>
          </table:table-cell>
          <table:table-cell office:value-type="float" office:value="124" table:style-name="ce17">
            <text:p>124</text:p>
          </table:table-cell>
          <table:table-cell office:value-type="float" office:value="1763921.15" table:style-name="ce17">
            <text:p>1.763.921</text:p>
          </table:table-cell>
          <table:table-cell office:value-type="float" office:value="41" table:style-name="ce17">
            <text:p>41</text:p>
          </table:table-cell>
          <table:table-cell office:value-type="float" office:value="119090.97900000001" table:style-name="ce17">
            <text:p>119.09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6" table:style-name="ce17">
            <text:p>226</text:p>
          </table:table-cell>
          <table:table-cell office:value-type="float" office:value="-12935580.204" table:style-name="ce17">
            <text:p>-12.935.580</text:p>
          </table:table-cell>
          <table:table-cell office:value-type="float" office:value="145" table:style-name="ce17">
            <text:p>145</text:p>
          </table:table-cell>
          <table:table-cell office:value-type="float" office:value="-758700.04500000004" table:style-name="ce17">
            <text:p>-758.700</text:p>
          </table:table-cell>
          <table:table-cell office:value-type="float" office:value="207" table:style-name="ce17">
            <text:p>207</text:p>
          </table:table-cell>
          <table:table-cell office:value-type="float" office:value="-2479154.2370000002" table:style-name="ce17">
            <text:p>-2.479.154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227" table:style-name="ce17">
            <text:p>227</text:p>
          </table:table-cell>
          <table:table-cell office:value-type="float" office:value="11727147.092" table:style-name="ce17">
            <text:p>11.727.147</text:p>
          </table:table-cell>
          <table:table-cell office:value-type="float" office:value="213" table:style-name="ce17">
            <text:p>213</text:p>
          </table:table-cell>
          <table:table-cell office:value-type="float" office:value="2483728.8360000001" table:style-name="ce17">
            <text:p>2.483.729</text:p>
          </table:table-cell>
          <table:table-cell office:value-type="float" office:value="228" table:style-name="ce17">
            <text:p>228</text:p>
          </table:table-cell>
          <table:table-cell office:value-type="float" office:value="1298679.148" table:style-name="ce17">
            <text:p>1.298.679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0242" table:style-name="ce21">
            <text:p>560.242</text:p>
          </table:table-cell>
          <table:table-cell office:value-type="float" office:value="1644940" table:style-name="ce21">
            <text:p>1.644.940</text:p>
          </table:table-cell>
          <table:table-cell office:value-type="float" office:value="524946" table:style-name="ce21">
            <text:p>524.946</text:p>
          </table:table-cell>
          <table:table-cell office:value-type="float" office:value="255000241.771" table:style-name="ce21">
            <text:p>255.000.242</text:p>
          </table:table-cell>
          <table:table-cell office:value-type="float" office:value="55833" table:style-name="ce21">
            <text:p>55.833</text:p>
          </table:table-cell>
          <table:table-cell office:value-type="float" office:value="14303712.111" table:style-name="ce21">
            <text:p>14.303.7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7469" table:style-name="ce21">
            <text:p>77.469</text:p>
          </table:table-cell>
          <table:table-cell office:value-type="float" office:value="78065238.225999996" table:style-name="ce21">
            <text:p>78.065.238</text:p>
          </table:table-cell>
          <table:table-cell office:value-type="float" office:value="28211" table:style-name="ce21">
            <text:p>28.211</text:p>
          </table:table-cell>
          <table:table-cell office:value-type="float" office:value="15499502.267999999" table:style-name="ce21">
            <text:p>15.499.502</text:p>
          </table:table-cell>
          <table:table-cell office:value-type="float" office:value="32004" table:style-name="ce21">
            <text:p>32.004</text:p>
          </table:table-cell>
          <table:table-cell office:value-type="float" office:value="32292014.807999998" table:style-name="ce21">
            <text:p>32.292.01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2629" table:style-name="ce21">
            <text:p>512.629</text:p>
          </table:table-cell>
          <table:table-cell office:value-type="float" office:value="162631291.43399999" table:style-name="ce21">
            <text:p>162.631.291</text:p>
          </table:table-cell>
          <table:table-cell office:value-type="float" office:value="469213" table:style-name="ce21">
            <text:p>469.213</text:p>
          </table:table-cell>
          <table:table-cell office:value-type="float" office:value="124679196.89" table:style-name="ce21">
            <text:p>124.679.197</text:p>
          </table:table-cell>
          <table:table-cell office:value-type="float" office:value="234170" table:style-name="ce21">
            <text:p>234.170</text:p>
          </table:table-cell>
          <table:table-cell office:value-type="float" office:value="34903976.027000003" table:style-name="ce21">
            <text:p>34.903.97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9866" table:style-name="ce21">
            <text:p>29.866</text:p>
          </table:table-cell>
          <table:table-cell office:value-type="float" office:value="3006011.9019999998" table:style-name="ce21">
            <text:p>3.006.012</text:p>
          </table:table-cell>
          <table:table-cell office:value-type="float" office:value="386" table:style-name="ce21">
            <text:p>386</text:p>
          </table:table-cell>
          <table:table-cell office:value-type="float" office:value="2459.643" table:style-name="ce21">
            <text:p>2.46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83798" table:style-name="ce21">
            <text:p>183.798</text:p>
          </table:table-cell>
          <table:table-cell office:value-type="float" office:value="37221660.563000001" table:style-name="ce21">
            <text:p>37.221.661</text:p>
          </table:table-cell>
          <table:table-cell office:value-type="float" office:value="175883" table:style-name="ce21">
            <text:p>175.883</text:p>
          </table:table-cell>
          <table:table-cell office:value-type="float" office:value="31471244.923" table:style-name="ce21">
            <text:p>31.471.245</text:p>
          </table:table-cell>
          <table:table-cell office:value-type="float" office:value="28637" table:style-name="ce21">
            <text:p>28.637</text:p>
          </table:table-cell>
          <table:table-cell office:value-type="float" office:value="4770130.7290000003" table:style-name="ce21">
            <text:p>4.770.131</text:p>
          </table:table-cell>
          <table:table-cell office:value-type="float" office:value="4151" table:style-name="ce21">
            <text:p>4.151</text:p>
          </table:table-cell>
          <table:table-cell office:value-type="float" office:value="455764.39500000002" table:style-name="ce21">
            <text:p>455.76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0541" table:style-name="ce21">
            <text:p>520.541</text:p>
          </table:table-cell>
          <table:table-cell office:value-type="float" office:value="-35855657.531000003" table:style-name="ce21">
            <text:p>-35.855.658</text:p>
          </table:table-cell>
          <table:table-cell office:value-type="float" office:value="14625" table:style-name="ce21">
            <text:p>14.625</text:p>
          </table:table-cell>
          <table:table-cell office:value-type="float" office:value="-1511198.439" table:style-name="ce21">
            <text:p>-1.511.198</text:p>
          </table:table-cell>
          <table:table-cell office:value-type="float" office:value="178227" table:style-name="ce21">
            <text:p>178.227</text:p>
          </table:table-cell>
          <table:table-cell office:value-type="float" office:value="-6767089.2920000004" table:style-name="ce21">
            <text:p>-6.767.089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3050" table:style-name="ce21">
            <text:p>523.050</text:p>
          </table:table-cell>
          <table:table-cell office:value-type="float" office:value="37332676.824000001" table:style-name="ce21">
            <text:p>37.332.677</text:p>
          </table:table-cell>
          <table:table-cell office:value-type="float" office:value="182415" table:style-name="ce21">
            <text:p>182.415</text:p>
          </table:table-cell>
          <table:table-cell office:value-type="float" office:value="6832919" table:style-name="ce21">
            <text:p>6.832.919</text:p>
          </table:table-cell>
          <table:table-cell office:value-type="float" office:value="555523" table:style-name="ce21">
            <text:p>555.523</text:p>
          </table:table-cell>
          <table:table-cell office:value-type="float" office:value="8459773.2039999999" table:style-name="ce21">
            <text:p>8.459.773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5140" table:style-name="ce17">
            <text:p>15.140</text:p>
          </table:table-cell>
          <table:table-cell office:value-type="float" office:value="44544" table:style-name="ce17">
            <text:p>44.544</text:p>
          </table:table-cell>
          <table:table-cell office:value-type="float" office:value="14311" table:style-name="ce17">
            <text:p>14.311</text:p>
          </table:table-cell>
          <table:table-cell office:value-type="float" office:value="3997579.0780000002" table:style-name="ce17">
            <text:p>3.997.579</text:p>
          </table:table-cell>
          <table:table-cell office:value-type="float" office:value="2013" table:style-name="ce17">
            <text:p>2.013</text:p>
          </table:table-cell>
          <table:table-cell office:value-type="float" office:value="431049.16499999998" table:style-name="ce17">
            <text:p>431.04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2305" table:style-name="ce17">
            <text:p>2.305</text:p>
          </table:table-cell>
          <table:table-cell office:value-type="float" office:value="545748.18999999994" table:style-name="ce17">
            <text:p>545.748</text:p>
          </table:table-cell>
          <table:table-cell office:value-type="float" office:value="841" table:style-name="ce17">
            <text:p>841</text:p>
          </table:table-cell>
          <table:table-cell office:value-type="float" office:value="113672.478" table:style-name="ce17">
            <text:p>113.672</text:p>
          </table:table-cell>
          <table:table-cell office:value-type="float" office:value="1060" table:style-name="ce17">
            <text:p>1.060</text:p>
          </table:table-cell>
          <table:table-cell office:value-type="float" office:value="339938.05800000002" table:style-name="ce17">
            <text:p>339.938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3933" table:style-name="ce17">
            <text:p>13.933</text:p>
          </table:table-cell>
          <table:table-cell office:value-type="float" office:value="3020781.7239999999" table:style-name="ce17">
            <text:p>3.020.782</text:p>
          </table:table-cell>
          <table:table-cell office:value-type="float" office:value="12869" table:style-name="ce17">
            <text:p>12.869</text:p>
          </table:table-cell>
          <table:table-cell office:value-type="float" office:value="2247606.4019999998" table:style-name="ce17">
            <text:p>2.247.606</text:p>
          </table:table-cell>
          <table:table-cell office:value-type="float" office:value="5875" table:style-name="ce17">
            <text:p>5.875</text:p>
          </table:table-cell>
          <table:table-cell office:value-type="float" office:value="694676.09600000002" table:style-name="ce17">
            <text:p>694.67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233" table:style-name="ce17">
            <text:p>1.233</text:p>
          </table:table-cell>
          <table:table-cell office:value-type="float" office:value="77882.953999999998" table:style-name="ce17">
            <text:p>77.883</text:p>
          </table:table-cell>
          <table:table-cell office:value-type="float" office:value="39" table:style-name="ce17">
            <text:p>39</text:p>
          </table:table-cell>
          <table:table-cell office:value-type="float" office:value="237.16200000000001" table:style-name="ce17">
            <text:p>23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5690" table:style-name="ce17">
            <text:p>5.690</text:p>
          </table:table-cell>
          <table:table-cell office:value-type="float" office:value="390852.364" table:style-name="ce17">
            <text:p>390.852</text:p>
          </table:table-cell>
          <table:table-cell office:value-type="float" office:value="5454" table:style-name="ce17">
            <text:p>5.454</text:p>
          </table:table-cell>
          <table:table-cell office:value-type="float" office:value="331484.52799999999" table:style-name="ce17">
            <text:p>331.485</text:p>
          </table:table-cell>
          <table:table-cell office:value-type="float" office:value="777" table:style-name="ce17">
            <text:p>777</text:p>
          </table:table-cell>
          <table:table-cell office:value-type="float" office:value="51659.108999999997" table:style-name="ce17">
            <text:p>51.659</text:p>
          </table:table-cell>
          <table:table-cell office:value-type="float" office:value="141" table:style-name="ce17">
            <text:p>141</text:p>
          </table:table-cell>
          <table:table-cell office:value-type="float" office:value="6989.9750000000004" table:style-name="ce17">
            <text:p>6.99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217" table:style-name="ce17">
            <text:p>14.217</text:p>
          </table:table-cell>
          <table:table-cell office:value-type="float" office:value="-566063.43299999996" table:style-name="ce17">
            <text:p>-566.063</text:p>
          </table:table-cell>
          <table:table-cell office:value-type="float" office:value="293" table:style-name="ce17">
            <text:p>293</text:p>
          </table:table-cell>
          <table:table-cell office:value-type="float" office:value="-12052.646000000001" table:style-name="ce17">
            <text:p>-12.053</text:p>
          </table:table-cell>
          <table:table-cell office:value-type="float" office:value="5531" table:style-name="ce17">
            <text:p>5.531</text:p>
          </table:table-cell>
          <table:table-cell office:value-type="float" office:value="-71986.125" table:style-name="ce17">
            <text:p>-71.98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4124" table:style-name="ce17">
            <text:p>14.124</text:p>
          </table:table-cell>
          <table:table-cell office:value-type="float" office:value="634480.69400000002" table:style-name="ce17">
            <text:p>634.481</text:p>
          </table:table-cell>
          <table:table-cell office:value-type="float" office:value="5640" table:style-name="ce17">
            <text:p>5.640</text:p>
          </table:table-cell>
          <table:table-cell office:value-type="float" office:value="72371.976999999999" table:style-name="ce17">
            <text:p>72.372</text:p>
          </table:table-cell>
          <table:table-cell office:value-type="float" office:value="15009" table:style-name="ce17">
            <text:p>15.009</text:p>
          </table:table-cell>
          <table:table-cell office:value-type="float" office:value="153876.70600000001" table:style-name="ce17">
            <text:p>153.877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2984" table:style-name="ce17">
            <text:p>32.984</text:p>
          </table:table-cell>
          <table:table-cell office:value-type="float" office:value="96808" table:style-name="ce17">
            <text:p>96.808</text:p>
          </table:table-cell>
          <table:table-cell office:value-type="float" office:value="30880" table:style-name="ce17">
            <text:p>30.880</text:p>
          </table:table-cell>
          <table:table-cell office:value-type="float" office:value="10437197.591" table:style-name="ce17">
            <text:p>10.437.198</text:p>
          </table:table-cell>
          <table:table-cell office:value-type="float" office:value="3741" table:style-name="ce17">
            <text:p>3.741</text:p>
          </table:table-cell>
          <table:table-cell office:value-type="float" office:value="859575.20400000003" table:style-name="ce17">
            <text:p>859.575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960" table:style-name="ce17">
            <text:p>3.960</text:p>
          </table:table-cell>
          <table:table-cell office:value-type="float" office:value="2227582.6469999999" table:style-name="ce17">
            <text:p>2.227.583</text:p>
          </table:table-cell>
          <table:table-cell office:value-type="float" office:value="1159" table:style-name="ce17">
            <text:p>1.159</text:p>
          </table:table-cell>
          <table:table-cell office:value-type="float" office:value="578182.48600000003" table:style-name="ce17">
            <text:p>578.182</text:p>
          </table:table-cell>
          <table:table-cell office:value-type="float" office:value="1690" table:style-name="ce17">
            <text:p>1.690</text:p>
          </table:table-cell>
          <table:table-cell office:value-type="float" office:value="1247984.101" table:style-name="ce17">
            <text:p>1.247.98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258" table:style-name="ce17">
            <text:p>30.258</text:p>
          </table:table-cell>
          <table:table-cell office:value-type="float" office:value="7350039.7410000004" table:style-name="ce17">
            <text:p>7.350.040</text:p>
          </table:table-cell>
          <table:table-cell office:value-type="float" office:value="28175" table:style-name="ce17">
            <text:p>28.175</text:p>
          </table:table-cell>
          <table:table-cell office:value-type="float" office:value="5923461.0369999995" table:style-name="ce17">
            <text:p>5.923.461</text:p>
          </table:table-cell>
          <table:table-cell office:value-type="float" office:value="13462" table:style-name="ce17">
            <text:p>13.462</text:p>
          </table:table-cell>
          <table:table-cell office:value-type="float" office:value="1230457.5349999999" table:style-name="ce17">
            <text:p>1.230.458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941" table:style-name="ce17">
            <text:p>1.941</text:p>
          </table:table-cell>
          <table:table-cell office:value-type="float" office:value="196078.065" table:style-name="ce17">
            <text:p>196.078</text:p>
          </table:table-cell>
          <table:table-cell office:value-type="float" office:value="7" table:style-name="ce17">
            <text:p>7</text:p>
          </table:table-cell>
          <table:table-cell office:value-type="float" office:value="16.452999999999999" table:style-name="ce17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1189" table:style-name="ce17">
            <text:p>11.189</text:p>
          </table:table-cell>
          <table:table-cell office:value-type="float" office:value="1222395.554" table:style-name="ce17">
            <text:p>1.222.396</text:p>
          </table:table-cell>
          <table:table-cell office:value-type="float" office:value="10753" table:style-name="ce17">
            <text:p>10.753</text:p>
          </table:table-cell>
          <table:table-cell office:value-type="float" office:value="1100491.798" table:style-name="ce17">
            <text:p>1.100.492</text:p>
          </table:table-cell>
          <table:table-cell office:value-type="float" office:value="1618" table:style-name="ce17">
            <text:p>1.618</text:p>
          </table:table-cell>
          <table:table-cell office:value-type="float" office:value="83457.425000000003" table:style-name="ce17">
            <text:p>83.457</text:p>
          </table:table-cell>
          <table:table-cell office:value-type="float" office:value="245" table:style-name="ce17">
            <text:p>245</text:p>
          </table:table-cell>
          <table:table-cell office:value-type="float" office:value="32349.227999999999" table:style-name="ce17">
            <text:p>32.34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1078" table:style-name="ce17">
            <text:p>31.078</text:p>
          </table:table-cell>
          <table:table-cell office:value-type="float" office:value="-1644278.0630000001" table:style-name="ce17">
            <text:p>-1.644.278</text:p>
          </table:table-cell>
          <table:table-cell office:value-type="float" office:value="674" table:style-name="ce17">
            <text:p>674</text:p>
          </table:table-cell>
          <table:table-cell office:value-type="float" office:value="-73643.879000000001" table:style-name="ce17">
            <text:p>-73.644</text:p>
          </table:table-cell>
          <table:table-cell office:value-type="float" office:value="10881" table:style-name="ce17">
            <text:p>10.881</text:p>
          </table:table-cell>
          <table:table-cell office:value-type="float" office:value="-231453.62400000001" table:style-name="ce17">
            <text:p>-231.454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0805" table:style-name="ce17">
            <text:p>30.805</text:p>
          </table:table-cell>
          <table:table-cell office:value-type="float" office:value="1776488.2579999999" table:style-name="ce17">
            <text:p>1.776.488</text:p>
          </table:table-cell>
          <table:table-cell office:value-type="float" office:value="11121" table:style-name="ce17">
            <text:p>11.121</text:p>
          </table:table-cell>
          <table:table-cell office:value-type="float" office:value="232649.54300000001" table:style-name="ce17">
            <text:p>232.650</text:p>
          </table:table-cell>
          <table:table-cell office:value-type="float" office:value="32770" table:style-name="ce17">
            <text:p>32.770</text:p>
          </table:table-cell>
          <table:table-cell office:value-type="float" office:value="369510.44" table:style-name="ce17">
            <text:p>369.510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92877" table:style-name="ce17">
            <text:p>92.877</text:p>
          </table:table-cell>
          <table:table-cell office:value-type="float" office:value="273265" table:style-name="ce17">
            <text:p>273.265</text:p>
          </table:table-cell>
          <table:table-cell office:value-type="float" office:value="87917" table:style-name="ce17">
            <text:p>87.917</text:p>
          </table:table-cell>
          <table:table-cell office:value-type="float" office:value="32558372.285" table:style-name="ce17">
            <text:p>32.558.372</text:p>
          </table:table-cell>
          <table:table-cell office:value-type="float" office:value="10316" table:style-name="ce17">
            <text:p>10.316</text:p>
          </table:table-cell>
          <table:table-cell office:value-type="float" office:value="1701656.4879999999" table:style-name="ce17">
            <text:p>1.701.656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2719" table:style-name="ce17">
            <text:p>12.719</text:p>
          </table:table-cell>
          <table:table-cell office:value-type="float" office:value="7159894.0460000001" table:style-name="ce17">
            <text:p>7.159.894</text:p>
          </table:table-cell>
          <table:table-cell office:value-type="float" office:value="4745" table:style-name="ce17">
            <text:p>4.745</text:p>
          </table:table-cell>
          <table:table-cell office:value-type="float" office:value="1507521.294" table:style-name="ce17">
            <text:p>1.507.521</text:p>
          </table:table-cell>
          <table:table-cell office:value-type="float" office:value="5373" table:style-name="ce17">
            <text:p>5.373</text:p>
          </table:table-cell>
          <table:table-cell office:value-type="float" office:value="3508222.1189999999" table:style-name="ce17">
            <text:p>3.508.22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6037" table:style-name="ce17">
            <text:p>86.037</text:p>
          </table:table-cell>
          <table:table-cell office:value-type="float" office:value="23696821.750999998" table:style-name="ce17">
            <text:p>23.696.822</text:p>
          </table:table-cell>
          <table:table-cell office:value-type="float" office:value="79050" table:style-name="ce17">
            <text:p>79.050</text:p>
          </table:table-cell>
          <table:table-cell office:value-type="float" office:value="17442075.217999998" table:style-name="ce17">
            <text:p>17.442.075</text:p>
          </table:table-cell>
          <table:table-cell office:value-type="float" office:value="36237" table:style-name="ce17">
            <text:p>36.237</text:p>
          </table:table-cell>
          <table:table-cell office:value-type="float" office:value="5535554.9859999996" table:style-name="ce17">
            <text:p>5.535.55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6877" table:style-name="ce17">
            <text:p>6.877</text:p>
          </table:table-cell>
          <table:table-cell office:value-type="float" office:value="714982.87699999998" table:style-name="ce17">
            <text:p>714.983</text:p>
          </table:table-cell>
          <table:table-cell office:value-type="float" office:value="153" table:style-name="ce17">
            <text:p>153</text:p>
          </table:table-cell>
          <table:table-cell office:value-type="float" office:value="980.96799999999996" table:style-name="ce17">
            <text:p>98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31701" table:style-name="ce17">
            <text:p>31.701</text:p>
          </table:table-cell>
          <table:table-cell office:value-type="float" office:value="4703751.9709999999" table:style-name="ce17">
            <text:p>4.703.752</text:p>
          </table:table-cell>
          <table:table-cell office:value-type="float" office:value="30590" table:style-name="ce17">
            <text:p>30.590</text:p>
          </table:table-cell>
          <table:table-cell office:value-type="float" office:value="3935985.2740000002" table:style-name="ce17">
            <text:p>3.935.985</text:p>
          </table:table-cell>
          <table:table-cell office:value-type="float" office:value="3867" table:style-name="ce17">
            <text:p>3.867</text:p>
          </table:table-cell>
          <table:table-cell office:value-type="float" office:value="573556.72400000005" table:style-name="ce17">
            <text:p>573.557</text:p>
          </table:table-cell>
          <table:table-cell office:value-type="float" office:value="744" table:style-name="ce17">
            <text:p>744</text:p>
          </table:table-cell>
          <table:table-cell office:value-type="float" office:value="90838.534" table:style-name="ce17">
            <text:p>90.839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6760" table:style-name="ce17">
            <text:p>86.760</text:p>
          </table:table-cell>
          <table:table-cell office:value-type="float" office:value="-4551267.6710000001" table:style-name="ce17">
            <text:p>-4.551.268</text:p>
          </table:table-cell>
          <table:table-cell office:value-type="float" office:value="2378" table:style-name="ce17">
            <text:p>2.378</text:p>
          </table:table-cell>
          <table:table-cell office:value-type="float" office:value="-95466.399000000005" table:style-name="ce17">
            <text:p>-95.466</text:p>
          </table:table-cell>
          <table:table-cell office:value-type="float" office:value="30802" table:style-name="ce17">
            <text:p>30.802</text:p>
          </table:table-cell>
          <table:table-cell office:value-type="float" office:value="-853092.22499999998" table:style-name="ce17">
            <text:p>-853.09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7266" table:style-name="ce17">
            <text:p>87.266</text:p>
          </table:table-cell>
          <table:table-cell office:value-type="float" office:value="4961687.0559999999" table:style-name="ce17">
            <text:p>4.961.687</text:p>
          </table:table-cell>
          <table:table-cell office:value-type="float" office:value="31429" table:style-name="ce17">
            <text:p>31.429</text:p>
          </table:table-cell>
          <table:table-cell office:value-type="float" office:value="856363.64199999999" table:style-name="ce17">
            <text:p>856.364</text:p>
          </table:table-cell>
          <table:table-cell office:value-type="float" office:value="92160" table:style-name="ce17">
            <text:p>92.160</text:p>
          </table:table-cell>
          <table:table-cell office:value-type="float" office:value="1289292.2150000001" table:style-name="ce17">
            <text:p>1.289.292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8590" table:style-name="ce17">
            <text:p>78.590</text:p>
          </table:table-cell>
          <table:table-cell office:value-type="float" office:value="231711" table:style-name="ce17">
            <text:p>231.711</text:p>
          </table:table-cell>
          <table:table-cell office:value-type="float" office:value="74359" table:style-name="ce17">
            <text:p>74.359</text:p>
          </table:table-cell>
          <table:table-cell office:value-type="float" office:value="41189743.725000001" table:style-name="ce17">
            <text:p>41.189.744</text:p>
          </table:table-cell>
          <table:table-cell office:value-type="float" office:value="11045" table:style-name="ce17">
            <text:p>11.045</text:p>
          </table:table-cell>
          <table:table-cell office:value-type="float" office:value="2138871.9240000001" table:style-name="ce17">
            <text:p>2.138.87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2523" table:style-name="ce17">
            <text:p>12.523</text:p>
          </table:table-cell>
          <table:table-cell office:value-type="float" office:value="13363773.954" table:style-name="ce17">
            <text:p>13.363.774</text:p>
          </table:table-cell>
          <table:table-cell office:value-type="float" office:value="4455" table:style-name="ce17">
            <text:p>4.455</text:p>
          </table:table-cell>
          <table:table-cell office:value-type="float" office:value="3618031.2280000001" table:style-name="ce17">
            <text:p>3.618.031</text:p>
          </table:table-cell>
          <table:table-cell office:value-type="float" office:value="6137" table:style-name="ce17">
            <text:p>6.137</text:p>
          </table:table-cell>
          <table:table-cell office:value-type="float" office:value="7751354.6430000002" table:style-name="ce17">
            <text:p>7.751.35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2603" table:style-name="ce17">
            <text:p>72.603</text:p>
          </table:table-cell>
          <table:table-cell office:value-type="float" office:value="25687097.846999999" table:style-name="ce17">
            <text:p>25.687.098</text:p>
          </table:table-cell>
          <table:table-cell office:value-type="float" office:value="68194" table:style-name="ce17">
            <text:p>68.194</text:p>
          </table:table-cell>
          <table:table-cell office:value-type="float" office:value="20001596.664000001" table:style-name="ce17">
            <text:p>20.001.597</text:p>
          </table:table-cell>
          <table:table-cell office:value-type="float" office:value="30018" table:style-name="ce17">
            <text:p>30.018</text:p>
          </table:table-cell>
          <table:table-cell office:value-type="float" office:value="5143160.59" table:style-name="ce17">
            <text:p>5.143.16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4607" table:style-name="ce17">
            <text:p>4.607</text:p>
          </table:table-cell>
          <table:table-cell office:value-type="float" office:value="541183.10400000005" table:style-name="ce17">
            <text:p>541.183</text:p>
          </table:table-cell>
          <table:table-cell office:value-type="float" office:value="55" table:style-name="ce17">
            <text:p>55</text:p>
          </table:table-cell>
          <table:table-cell office:value-type="float" office:value="334.86200000000002" table:style-name="ce17">
            <text:p>33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29423" table:style-name="ce17">
            <text:p>29.423</text:p>
          </table:table-cell>
          <table:table-cell office:value-type="float" office:value="6835814.5990000004" table:style-name="ce17">
            <text:p>6.835.815</text:p>
          </table:table-cell>
          <table:table-cell office:value-type="float" office:value="28330" table:style-name="ce17">
            <text:p>28.330</text:p>
          </table:table-cell>
          <table:table-cell office:value-type="float" office:value="6099770.2070000004" table:style-name="ce17">
            <text:p>6.099.770</text:p>
          </table:table-cell>
          <table:table-cell office:value-type="float" office:value="4250" table:style-name="ce17">
            <text:p>4.250</text:p>
          </table:table-cell>
          <table:table-cell office:value-type="float" office:value="628372.80200000003" table:style-name="ce17">
            <text:p>628.373</text:p>
          </table:table-cell>
          <table:table-cell office:value-type="float" office:value="772" table:style-name="ce17">
            <text:p>772</text:p>
          </table:table-cell>
          <table:table-cell office:value-type="float" office:value="99416.402000000002" table:style-name="ce17">
            <text:p>99.41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3074" table:style-name="ce17">
            <text:p>73.074</text:p>
          </table:table-cell>
          <table:table-cell office:value-type="float" office:value="-5675057.8619999997" table:style-name="ce17">
            <text:p>-5.675.058</text:p>
          </table:table-cell>
          <table:table-cell office:value-type="float" office:value="2410" table:style-name="ce17">
            <text:p>2.410</text:p>
          </table:table-cell>
          <table:table-cell office:value-type="float" office:value="-223274.484" table:style-name="ce17">
            <text:p>-223.274</text:p>
          </table:table-cell>
          <table:table-cell office:value-type="float" office:value="28490" table:style-name="ce17">
            <text:p>28.490</text:p>
          </table:table-cell>
          <table:table-cell office:value-type="float" office:value="-1290350.6159999999" table:style-name="ce17">
            <text:p>-1.290.35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3839" table:style-name="ce17">
            <text:p>73.839</text:p>
          </table:table-cell>
          <table:table-cell office:value-type="float" office:value="5522692.6009999998" table:style-name="ce17">
            <text:p>5.522.693</text:p>
          </table:table-cell>
          <table:table-cell office:value-type="float" office:value="29216" table:style-name="ce17">
            <text:p>29.216</text:p>
          </table:table-cell>
          <table:table-cell office:value-type="float" office:value="1295721.3759999999" table:style-name="ce17">
            <text:p>1.295.721</text:p>
          </table:table-cell>
          <table:table-cell office:value-type="float" office:value="77882" table:style-name="ce17">
            <text:p>77.882</text:p>
          </table:table-cell>
          <table:table-cell office:value-type="float" office:value="1172305.182" table:style-name="ce17">
            <text:p>1.172.305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4769" table:style-name="ce17">
            <text:p>44.769</text:p>
          </table:table-cell>
          <table:table-cell office:value-type="float" office:value="131871" table:style-name="ce17">
            <text:p>131.871</text:p>
          </table:table-cell>
          <table:table-cell office:value-type="float" office:value="42265" table:style-name="ce17">
            <text:p>42.265</text:p>
          </table:table-cell>
          <table:table-cell office:value-type="float" office:value="19830986.199999999" table:style-name="ce17">
            <text:p>19.830.986</text:p>
          </table:table-cell>
          <table:table-cell office:value-type="float" office:value="4116" table:style-name="ce17">
            <text:p>4.116</text:p>
          </table:table-cell>
          <table:table-cell office:value-type="float" office:value="485762.46399999998" table:style-name="ce17">
            <text:p>485.76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6333" table:style-name="ce17">
            <text:p>6.333</text:p>
          </table:table-cell>
          <table:table-cell office:value-type="float" office:value="3592806.09" table:style-name="ce17">
            <text:p>3.592.806</text:p>
          </table:table-cell>
          <table:table-cell office:value-type="float" office:value="2298" table:style-name="ce17">
            <text:p>2.298</text:p>
          </table:table-cell>
          <table:table-cell office:value-type="float" office:value="840348.76100000006" table:style-name="ce17">
            <text:p>840.349</text:p>
          </table:table-cell>
          <table:table-cell office:value-type="float" office:value="2707" table:style-name="ce17">
            <text:p>2.707</text:p>
          </table:table-cell>
          <table:table-cell office:value-type="float" office:value="2164602.094" table:style-name="ce17">
            <text:p>2.164.60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1456" table:style-name="ce17">
            <text:p>41.456</text:p>
          </table:table-cell>
          <table:table-cell office:value-type="float" office:value="15752417.646" table:style-name="ce17">
            <text:p>15.752.418</text:p>
          </table:table-cell>
          <table:table-cell office:value-type="float" office:value="37463" table:style-name="ce17">
            <text:p>37.463</text:p>
          </table:table-cell>
          <table:table-cell office:value-type="float" office:value="11451294.118000001" table:style-name="ce17">
            <text:p>11.451.294</text:p>
          </table:table-cell>
          <table:table-cell office:value-type="float" office:value="20693" table:style-name="ce17">
            <text:p>20.693</text:p>
          </table:table-cell>
          <table:table-cell office:value-type="float" office:value="4052426.4449999998" table:style-name="ce17">
            <text:p>4.052.42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225" table:style-name="ce17">
            <text:p>2.225</text:p>
          </table:table-cell>
          <table:table-cell office:value-type="float" office:value="248458.255" table:style-name="ce17">
            <text:p>248.458</text:p>
          </table:table-cell>
          <table:table-cell office:value-type="float" office:value="7" table:style-name="ce17">
            <text:p>7</text:p>
          </table:table-cell>
          <table:table-cell office:value-type="float" office:value="22.254000000000001" table:style-name="ce17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15521" table:style-name="ce17">
            <text:p>15.521</text:p>
          </table:table-cell>
          <table:table-cell office:value-type="float" office:value="3869105.4780000001" table:style-name="ce17">
            <text:p>3.869.105</text:p>
          </table:table-cell>
          <table:table-cell office:value-type="float" office:value="14907" table:style-name="ce17">
            <text:p>14.907</text:p>
          </table:table-cell>
          <table:table-cell office:value-type="float" office:value="3430266.4640000002" table:style-name="ce17">
            <text:p>3.430.266</text:p>
          </table:table-cell>
          <table:table-cell office:value-type="float" office:value="2569" table:style-name="ce17">
            <text:p>2.569</text:p>
          </table:table-cell>
          <table:table-cell office:value-type="float" office:value="381584.81800000003" table:style-name="ce17">
            <text:p>381.585</text:p>
          </table:table-cell>
          <table:table-cell office:value-type="float" office:value="303" table:style-name="ce17">
            <text:p>303</text:p>
          </table:table-cell>
          <table:table-cell office:value-type="float" office:value="54896.466999999997" table:style-name="ce17">
            <text:p>54.896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1679" table:style-name="ce17">
            <text:p>41.679</text:p>
          </table:table-cell>
          <table:table-cell office:value-type="float" office:value="-3159039.1510000001" table:style-name="ce17">
            <text:p>-3.159.039</text:p>
          </table:table-cell>
          <table:table-cell office:value-type="float" office:value="956" table:style-name="ce17">
            <text:p>956</text:p>
          </table:table-cell>
          <table:table-cell office:value-type="float" office:value="-64266.612000000001" table:style-name="ce17">
            <text:p>-64.267</text:p>
          </table:table-cell>
          <table:table-cell office:value-type="float" office:value="15066" table:style-name="ce17">
            <text:p>15.066</text:p>
          </table:table-cell>
          <table:table-cell office:value-type="float" office:value="-727932.78300000005" table:style-name="ce17">
            <text:p>-727.93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2161" table:style-name="ce17">
            <text:p>42.161</text:p>
          </table:table-cell>
          <table:table-cell office:value-type="float" office:value="3259053.9019999998" table:style-name="ce17">
            <text:p>3.259.054</text:p>
          </table:table-cell>
          <table:table-cell office:value-type="float" office:value="15411" table:style-name="ce17">
            <text:p>15.411</text:p>
          </table:table-cell>
          <table:table-cell office:value-type="float" office:value="731349.75699999998" table:style-name="ce17">
            <text:p>731.350</text:p>
          </table:table-cell>
          <table:table-cell office:value-type="float" office:value="44452" table:style-name="ce17">
            <text:p>44.452</text:p>
          </table:table-cell>
          <table:table-cell office:value-type="float" office:value="839952.39800000004" table:style-name="ce17">
            <text:p>839.952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4881" table:style-name="ce17">
            <text:p>74.881</text:p>
          </table:table-cell>
          <table:table-cell office:value-type="float" office:value="220127" table:style-name="ce17">
            <text:p>220.127</text:p>
          </table:table-cell>
          <table:table-cell office:value-type="float" office:value="70641" table:style-name="ce17">
            <text:p>70.641</text:p>
          </table:table-cell>
          <table:table-cell office:value-type="float" office:value="23361364.061000001" table:style-name="ce17">
            <text:p>23.361.364</text:p>
          </table:table-cell>
          <table:table-cell office:value-type="float" office:value="8082" table:style-name="ce17">
            <text:p>8.082</text:p>
          </table:table-cell>
          <table:table-cell office:value-type="float" office:value="1585118.966" table:style-name="ce17">
            <text:p>1.585.11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9290" table:style-name="ce17">
            <text:p>9.290</text:p>
          </table:table-cell>
          <table:table-cell office:value-type="float" office:value="5877788.3480000002" table:style-name="ce17">
            <text:p>5.877.788</text:p>
          </table:table-cell>
          <table:table-cell office:value-type="float" office:value="3241" table:style-name="ce17">
            <text:p>3.241</text:p>
          </table:table-cell>
          <table:table-cell office:value-type="float" office:value="2354291.3429999999" table:style-name="ce17">
            <text:p>2.354.291</text:p>
          </table:table-cell>
          <table:table-cell office:value-type="float" office:value="3701" table:style-name="ce17">
            <text:p>3.701</text:p>
          </table:table-cell>
          <table:table-cell office:value-type="float" office:value="2973674.5550000002" table:style-name="ce17">
            <text:p>2.973.67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9148" table:style-name="ce17">
            <text:p>69.148</text:p>
          </table:table-cell>
          <table:table-cell office:value-type="float" office:value="15898456.747" table:style-name="ce17">
            <text:p>15.898.457</text:p>
          </table:table-cell>
          <table:table-cell office:value-type="float" office:value="63779" table:style-name="ce17">
            <text:p>63.779</text:p>
          </table:table-cell>
          <table:table-cell office:value-type="float" office:value="12305479.109999999" table:style-name="ce17">
            <text:p>12.305.479</text:p>
          </table:table-cell>
          <table:table-cell office:value-type="float" office:value="32446" table:style-name="ce17">
            <text:p>32.446</text:p>
          </table:table-cell>
          <table:table-cell office:value-type="float" office:value="3130255.5060000001" table:style-name="ce17">
            <text:p>3.130.25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4003" table:style-name="ce17">
            <text:p>4.003</text:p>
          </table:table-cell>
          <table:table-cell office:value-type="float" office:value="459726.98300000001" table:style-name="ce17">
            <text:p>459.727</text:p>
          </table:table-cell>
          <table:table-cell office:value-type="float" office:value="103" table:style-name="ce17">
            <text:p>103</text:p>
          </table:table-cell>
          <table:table-cell office:value-type="float" office:value="749.46400000000006" table:style-name="ce17">
            <text:p>74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22718" table:style-name="ce17">
            <text:p>22.718</text:p>
          </table:table-cell>
          <table:table-cell office:value-type="float" office:value="3335743.2760000001" table:style-name="ce17">
            <text:p>3.335.743</text:p>
          </table:table-cell>
          <table:table-cell office:value-type="float" office:value="21892" table:style-name="ce17">
            <text:p>21.892</text:p>
          </table:table-cell>
          <table:table-cell office:value-type="float" office:value="3019246.5619999999" table:style-name="ce17">
            <text:p>3.019.247</text:p>
          </table:table-cell>
          <table:table-cell office:value-type="float" office:value="3112" table:style-name="ce17">
            <text:p>3.112</text:p>
          </table:table-cell>
          <table:table-cell office:value-type="float" office:value="270239.05599999998" table:style-name="ce17">
            <text:p>270.239</text:p>
          </table:table-cell>
          <table:table-cell office:value-type="float" office:value="441" table:style-name="ce17">
            <text:p>441</text:p>
          </table:table-cell>
          <table:table-cell office:value-type="float" office:value="38843.088000000003" table:style-name="ce17">
            <text:p>38.843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69980" table:style-name="ce17">
            <text:p>69.980</text:p>
          </table:table-cell>
          <table:table-cell office:value-type="float" office:value="-3464735.497" table:style-name="ce17">
            <text:p>-3.464.735</text:p>
          </table:table-cell>
          <table:table-cell office:value-type="float" office:value="1562" table:style-name="ce17">
            <text:p>1.562</text:p>
          </table:table-cell>
          <table:table-cell office:value-type="float" office:value="-100213.492" table:style-name="ce17">
            <text:p>-100.213</text:p>
          </table:table-cell>
          <table:table-cell office:value-type="float" office:value="22098" table:style-name="ce17">
            <text:p>22.098</text:p>
          </table:table-cell>
          <table:table-cell office:value-type="float" office:value="-631737.37199999997" table:style-name="ce17">
            <text:p>-631.737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0123" table:style-name="ce17">
            <text:p>70.123</text:p>
          </table:table-cell>
          <table:table-cell office:value-type="float" office:value="3553503.9559999998" table:style-name="ce17">
            <text:p>3.553.504</text:p>
          </table:table-cell>
          <table:table-cell office:value-type="float" office:value="22523" table:style-name="ce17">
            <text:p>22.523</text:p>
          </table:table-cell>
          <table:table-cell office:value-type="float" office:value="635922.848" table:style-name="ce17">
            <text:p>635.923</text:p>
          </table:table-cell>
          <table:table-cell office:value-type="float" office:value="74317" table:style-name="ce17">
            <text:p>74.317</text:p>
          </table:table-cell>
          <table:table-cell office:value-type="float" office:value="737600.82499999995" table:style-name="ce17">
            <text:p>737.601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7499" table:style-name="ce17">
            <text:p>57.499</text:p>
          </table:table-cell>
          <table:table-cell office:value-type="float" office:value="169358" table:style-name="ce17">
            <text:p>169.358</text:p>
          </table:table-cell>
          <table:table-cell office:value-type="float" office:value="54392" table:style-name="ce17">
            <text:p>54.392</text:p>
          </table:table-cell>
          <table:table-cell office:value-type="float" office:value="15688497.140000001" table:style-name="ce17">
            <text:p>15.688.497</text:p>
          </table:table-cell>
          <table:table-cell office:value-type="float" office:value="5779" table:style-name="ce17">
            <text:p>5.779</text:p>
          </table:table-cell>
          <table:table-cell office:value-type="float" office:value="479381.39600000001" table:style-name="ce17">
            <text:p>479.38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7585" table:style-name="ce17">
            <text:p>7.585</text:p>
          </table:table-cell>
          <table:table-cell office:value-type="float" office:value="3944995.5240000002" table:style-name="ce17">
            <text:p>3.944.996</text:p>
          </table:table-cell>
          <table:table-cell office:value-type="float" office:value="2567" table:style-name="ce17">
            <text:p>2.567</text:p>
          </table:table-cell>
          <table:table-cell office:value-type="float" office:value="1009068.765" table:style-name="ce17">
            <text:p>1.009.069</text:p>
          </table:table-cell>
          <table:table-cell office:value-type="float" office:value="3266" table:style-name="ce17">
            <text:p>3.266</text:p>
          </table:table-cell>
          <table:table-cell office:value-type="float" office:value="2212819.2390000001" table:style-name="ce17">
            <text:p>2.212.81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3379" table:style-name="ce17">
            <text:p>53.379</text:p>
          </table:table-cell>
          <table:table-cell office:value-type="float" office:value="11264120.220000001" table:style-name="ce17">
            <text:p>11.264.120</text:p>
          </table:table-cell>
          <table:table-cell office:value-type="float" office:value="47565" table:style-name="ce17">
            <text:p>47.565</text:p>
          </table:table-cell>
          <table:table-cell office:value-type="float" office:value="7912059.1689999998" table:style-name="ce17">
            <text:p>7.912.059</text:p>
          </table:table-cell>
          <table:table-cell office:value-type="float" office:value="28634" table:style-name="ce17">
            <text:p>28.634</text:p>
          </table:table-cell>
          <table:table-cell office:value-type="float" office:value="3209277.764" table:style-name="ce17">
            <text:p>3.209.27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3340" table:style-name="ce17">
            <text:p>3.340</text:p>
          </table:table-cell>
          <table:table-cell office:value-type="float" office:value="141770.29999999999" table:style-name="ce17">
            <text:p>141.770</text:p>
          </table:table-cell>
          <table:table-cell office:value-type="float" office:value="15" table:style-name="ce17">
            <text:p>15</text:p>
          </table:table-cell>
          <table:table-cell office:value-type="float" office:value="89.944999999999993" table:style-name="ce17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0692" table:style-name="ce17">
            <text:p>20.692</text:p>
          </table:table-cell>
          <table:table-cell office:value-type="float" office:value="2258337.8590000002" table:style-name="ce17">
            <text:p>2.258.338</text:p>
          </table:table-cell>
          <table:table-cell office:value-type="float" office:value="19797" table:style-name="ce17">
            <text:p>19.797</text:p>
          </table:table-cell>
          <table:table-cell office:value-type="float" office:value="1866585.6170000001" table:style-name="ce17">
            <text:p>1.866.586</text:p>
          </table:table-cell>
          <table:table-cell office:value-type="float" office:value="3806" table:style-name="ce17">
            <text:p>3.806</text:p>
          </table:table-cell>
          <table:table-cell office:value-type="float" office:value="369881.82699999999" table:style-name="ce17">
            <text:p>369.882</text:p>
          </table:table-cell>
          <table:table-cell office:value-type="float" office:value="578" table:style-name="ce17">
            <text:p>578</text:p>
          </table:table-cell>
          <table:table-cell office:value-type="float" office:value="16496.535" table:style-name="ce17">
            <text:p>16.49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3396" table:style-name="ce17">
            <text:p>53.396</text:p>
          </table:table-cell>
          <table:table-cell office:value-type="float" office:value="-2398499.8339999998" table:style-name="ce17">
            <text:p>-2.398.500</text:p>
          </table:table-cell>
          <table:table-cell office:value-type="float" office:value="1034" table:style-name="ce17">
            <text:p>1.034</text:p>
          </table:table-cell>
          <table:table-cell office:value-type="float" office:value="-151430.79399999999" table:style-name="ce17">
            <text:p>-151.431</text:p>
          </table:table-cell>
          <table:table-cell office:value-type="float" office:value="20043" table:style-name="ce17">
            <text:p>20.043</text:p>
          </table:table-cell>
          <table:table-cell office:value-type="float" office:value="-407896.66100000002" table:style-name="ce17">
            <text:p>-407.89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4297" table:style-name="ce17">
            <text:p>54.297</text:p>
          </table:table-cell>
          <table:table-cell office:value-type="float" office:value="2338762.8450000002" table:style-name="ce17">
            <text:p>2.338.763</text:p>
          </table:table-cell>
          <table:table-cell office:value-type="float" office:value="20558" table:style-name="ce17">
            <text:p>20.558</text:p>
          </table:table-cell>
          <table:table-cell office:value-type="float" office:value="412526.59899999999" table:style-name="ce17">
            <text:p>412.527</text:p>
          </table:table-cell>
          <table:table-cell office:value-type="float" office:value="57130" table:style-name="ce17">
            <text:p>57.130</text:p>
          </table:table-cell>
          <table:table-cell office:value-type="float" office:value="360825.53700000001" table:style-name="ce17">
            <text:p>360.826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4147" table:style-name="ce17">
            <text:p>24.147</text:p>
          </table:table-cell>
          <table:table-cell office:value-type="float" office:value="71182" table:style-name="ce17">
            <text:p>71.182</text:p>
          </table:table-cell>
          <table:table-cell office:value-type="float" office:value="22875" table:style-name="ce17">
            <text:p>22.875</text:p>
          </table:table-cell>
          <table:table-cell office:value-type="float" office:value="9313710.9130000006" table:style-name="ce17">
            <text:p>9.313.711</text:p>
          </table:table-cell>
          <table:table-cell office:value-type="float" office:value="2819" table:style-name="ce17">
            <text:p>2.819</text:p>
          </table:table-cell>
          <table:table-cell office:value-type="float" office:value="443439.97399999999" table:style-name="ce17">
            <text:p>443.44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4632" table:style-name="ce17">
            <text:p>4.632</text:p>
          </table:table-cell>
          <table:table-cell office:value-type="float" office:value="3196794.8969999999" table:style-name="ce17">
            <text:p>3.196.795</text:p>
          </table:table-cell>
          <table:table-cell office:value-type="float" office:value="2696" table:style-name="ce17">
            <text:p>2.696</text:p>
          </table:table-cell>
          <table:table-cell office:value-type="float" office:value="1207995.581" table:style-name="ce17">
            <text:p>1.207.996</text:p>
          </table:table-cell>
          <table:table-cell office:value-type="float" office:value="1971" table:style-name="ce17">
            <text:p>1.971</text:p>
          </table:table-cell>
          <table:table-cell office:value-type="float" office:value="1633784.828" table:style-name="ce17">
            <text:p>1.633.785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376" table:style-name="ce17">
            <text:p>22.376</text:p>
          </table:table-cell>
          <table:table-cell office:value-type="float" office:value="5673476.0420000004" table:style-name="ce17">
            <text:p>5.673.476</text:p>
          </table:table-cell>
          <table:table-cell office:value-type="float" office:value="20409" table:style-name="ce17">
            <text:p>20.409</text:p>
          </table:table-cell>
          <table:table-cell office:value-type="float" office:value="4535492.2630000003" table:style-name="ce17">
            <text:p>4.535.492</text:p>
          </table:table-cell>
          <table:table-cell office:value-type="float" office:value="10438" table:style-name="ce17">
            <text:p>10.438</text:p>
          </table:table-cell>
          <table:table-cell office:value-type="float" office:value="1054757.8659999999" table:style-name="ce17">
            <text:p>1.054.75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336" table:style-name="ce17">
            <text:p>1.336</text:p>
          </table:table-cell>
          <table:table-cell office:value-type="float" office:value="52729.741000000002" table:style-name="ce17">
            <text:p>52.730</text:p>
          </table:table-cell>
          <table:table-cell office:value-type="float" office:value="5" table:style-name="ce17">
            <text:p>5</text:p>
          </table:table-cell>
          <table:table-cell office:value-type="float" office:value="19.808" table:style-name="ce17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0052" table:style-name="ce17">
            <text:p>10.052</text:p>
          </table:table-cell>
          <table:table-cell office:value-type="float" office:value="1533120.14" table:style-name="ce17">
            <text:p>1.533.120</text:p>
          </table:table-cell>
          <table:table-cell office:value-type="float" office:value="9289" table:style-name="ce17">
            <text:p>9.289</text:p>
          </table:table-cell>
          <table:table-cell office:value-type="float" office:value="1358881.399" table:style-name="ce17">
            <text:p>1.358.881</text:p>
          </table:table-cell>
          <table:table-cell office:value-type="float" office:value="2038" table:style-name="ce17">
            <text:p>2.038</text:p>
          </table:table-cell>
          <table:table-cell office:value-type="float" office:value="146262.81200000001" table:style-name="ce17">
            <text:p>146.263</text:p>
          </table:table-cell>
          <table:table-cell office:value-type="float" office:value="447" table:style-name="ce17">
            <text:p>447</text:p>
          </table:table-cell>
          <table:table-cell office:value-type="float" office:value="13555.585999999999" table:style-name="ce17">
            <text:p>13.556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1985" table:style-name="ce17">
            <text:p>21.985</text:p>
          </table:table-cell>
          <table:table-cell office:value-type="float" office:value="-1311010.4680000001" table:style-name="ce17">
            <text:p>-1.311.010</text:p>
          </table:table-cell>
          <table:table-cell office:value-type="float" office:value="1237" table:style-name="ce17">
            <text:p>1.237</text:p>
          </table:table-cell>
          <table:table-cell office:value-type="float" office:value="-91625.067999999999" table:style-name="ce17">
            <text:p>-91.625</text:p>
          </table:table-cell>
          <table:table-cell office:value-type="float" office:value="9764" table:style-name="ce17">
            <text:p>9.764</text:p>
          </table:table-cell>
          <table:table-cell office:value-type="float" office:value="-288377.15600000002" table:style-name="ce17">
            <text:p>-288.37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2824" table:style-name="ce17">
            <text:p>22.824</text:p>
          </table:table-cell>
          <table:table-cell office:value-type="float" office:value="1260527.088" table:style-name="ce17">
            <text:p>1.260.527</text:p>
          </table:table-cell>
          <table:table-cell office:value-type="float" office:value="9998" table:style-name="ce17">
            <text:p>9.998</text:p>
          </table:table-cell>
          <table:table-cell office:value-type="float" office:value="290475.18400000001" table:style-name="ce17">
            <text:p>290.475</text:p>
          </table:table-cell>
          <table:table-cell office:value-type="float" office:value="23966" table:style-name="ce17">
            <text:p>23.966</text:p>
          </table:table-cell>
          <table:table-cell office:value-type="float" office:value="243699.70300000001" table:style-name="ce17">
            <text:p>243.700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7595" table:style-name="ce17">
            <text:p>127.595</text:p>
          </table:table-cell>
          <table:table-cell office:value-type="float" office:value="372580" table:style-name="ce17">
            <text:p>372.580</text:p>
          </table:table-cell>
          <table:table-cell office:value-type="float" office:value="116671" table:style-name="ce17">
            <text:p>116.671</text:p>
          </table:table-cell>
          <table:table-cell office:value-type="float" office:value="83268726.956" table:style-name="ce17">
            <text:p>83.268.727</text:p>
          </table:table-cell>
          <table:table-cell office:value-type="float" office:value="7101" table:style-name="ce17">
            <text:p>7.101</text:p>
          </table:table-cell>
          <table:table-cell office:value-type="float" office:value="5519421.4079999998" table:style-name="ce17">
            <text:p>5.519.42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6934" table:style-name="ce17">
            <text:p>16.934</text:p>
          </table:table-cell>
          <table:table-cell office:value-type="float" office:value="28985796.311999999" table:style-name="ce17">
            <text:p>28.985.796</text:p>
          </table:table-cell>
          <table:table-cell office:value-type="float" office:value="5864" table:style-name="ce17">
            <text:p>5.864</text:p>
          </table:table-cell>
          <table:table-cell office:value-type="float" office:value="1952780.176" table:style-name="ce17">
            <text:p>1.952.780</text:p>
          </table:table-cell>
          <table:table-cell office:value-type="float" office:value="5218" table:style-name="ce17">
            <text:p>5.218</text:p>
          </table:table-cell>
          <table:table-cell office:value-type="float" office:value="3860540.8590000002" table:style-name="ce17">
            <text:p>3.860.541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3632" table:style-name="ce17">
            <text:p>113.632</text:p>
          </table:table-cell>
          <table:table-cell office:value-type="float" office:value="48763509.236000001" table:style-name="ce17">
            <text:p>48.763.509</text:p>
          </table:table-cell>
          <table:table-cell office:value-type="float" office:value="104093" table:style-name="ce17">
            <text:p>104.093</text:p>
          </table:table-cell>
          <table:table-cell office:value-type="float" office:value="38229496.758000001" table:style-name="ce17">
            <text:p>38.229.497</text:p>
          </table:table-cell>
          <table:table-cell office:value-type="float" office:value="52303" table:style-name="ce17">
            <text:p>52.303</text:p>
          </table:table-cell>
          <table:table-cell office:value-type="float" office:value="10083126.186000001" table:style-name="ce17">
            <text:p>10.083.12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4067" table:style-name="ce17">
            <text:p>4.067</text:p>
          </table:table-cell>
          <table:table-cell office:value-type="float" office:value="449845.087" table:style-name="ce17">
            <text:p>449.845</text:p>
          </table:table-cell>
          <table:table-cell office:value-type="float" office:value="2" table:style-name="ce17">
            <text:p>2</text:p>
          </table:table-cell>
          <table:table-cell office:value-type="float" office:value="8.7270000000000003" table:style-name="ce17">
            <text:p>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34765" table:style-name="ce17">
            <text:p>34.765</text:p>
          </table:table-cell>
          <table:table-cell office:value-type="float" office:value="10222322.486" table:style-name="ce17">
            <text:p>10.222.322</text:p>
          </table:table-cell>
          <table:table-cell office:value-type="float" office:value="33065" table:style-name="ce17">
            <text:p>33.065</text:p>
          </table:table-cell>
          <table:table-cell office:value-type="float" office:value="8481260.1909999996" table:style-name="ce17">
            <text:p>8.481.260</text:p>
          </table:table-cell>
          <table:table-cell office:value-type="float" office:value="6281" table:style-name="ce17">
            <text:p>6.281</text:p>
          </table:table-cell>
          <table:table-cell office:value-type="float" office:value="1312026.848" table:style-name="ce17">
            <text:p>1.312.027</text:p>
          </table:table-cell>
          <table:table-cell office:value-type="float" office:value="441" table:style-name="ce17">
            <text:p>441</text:p>
          </table:table-cell>
          <table:table-cell office:value-type="float" office:value="66516.563999999998" table:style-name="ce17">
            <text:p>66.51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9555" table:style-name="ce17">
            <text:p>119.555</text:p>
          </table:table-cell>
          <table:table-cell office:value-type="float" office:value="-11673311.499" table:style-name="ce17">
            <text:p>-11.673.311</text:p>
          </table:table-cell>
          <table:table-cell office:value-type="float" office:value="3541" table:style-name="ce17">
            <text:p>3.541</text:p>
          </table:table-cell>
          <table:table-cell office:value-type="float" office:value="-426384.83500000002" table:style-name="ce17">
            <text:p>-426.385</text:p>
          </table:table-cell>
          <table:table-cell office:value-type="float" office:value="33553" table:style-name="ce17">
            <text:p>33.553</text:p>
          </table:table-cell>
          <table:table-cell office:value-type="float" office:value="-1795461.6769999999" table:style-name="ce17">
            <text:p>-1.795.462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17484" table:style-name="ce17">
            <text:p>117.484</text:p>
          </table:table-cell>
          <table:table-cell office:value-type="float" office:value="12939685.785" table:style-name="ce17">
            <text:p>12.939.686</text:p>
          </table:table-cell>
          <table:table-cell office:value-type="float" office:value="34488" table:style-name="ce17">
            <text:p>34.488</text:p>
          </table:table-cell>
          <table:table-cell office:value-type="float" office:value="1836103.773" table:style-name="ce17">
            <text:p>1.836.104</text:p>
          </table:table-cell>
          <table:table-cell office:value-type="float" office:value="126445" table:style-name="ce17">
            <text:p>126.445</text:p>
          </table:table-cell>
          <table:table-cell office:value-type="float" office:value="3141365.0260000001" table:style-name="ce17">
            <text:p>3.141.365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760" table:style-name="ce17">
            <text:p>11.760</text:p>
          </table:table-cell>
          <table:table-cell office:value-type="float" office:value="33494" table:style-name="ce17">
            <text:p>33.494</text:p>
          </table:table-cell>
          <table:table-cell office:value-type="float" office:value="10635" table:style-name="ce17">
            <text:p>10.635</text:p>
          </table:table-cell>
          <table:table-cell office:value-type="float" office:value="15354063.821" table:style-name="ce17">
            <text:p>15.354.064</text:p>
          </table:table-cell>
          <table:table-cell office:value-type="float" office:value="821" table:style-name="ce17">
            <text:p>821</text:p>
          </table:table-cell>
          <table:table-cell office:value-type="float" office:value="659435.12199999997" table:style-name="ce17">
            <text:p>659.43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188" table:style-name="ce17">
            <text:p>1.188</text:p>
          </table:table-cell>
          <table:table-cell office:value-type="float" office:value="9170058.2180000003" table:style-name="ce17">
            <text:p>9.170.058</text:p>
          </table:table-cell>
          <table:table-cell office:value-type="float" office:value="345" table:style-name="ce17">
            <text:p>345</text:p>
          </table:table-cell>
          <table:table-cell office:value-type="float" office:value="2317610.156" table:style-name="ce17">
            <text:p>2.317.610</text:p>
          </table:table-cell>
          <table:table-cell office:value-type="float" office:value="881" table:style-name="ce17">
            <text:p>881</text:p>
          </table:table-cell>
          <table:table-cell office:value-type="float" office:value="6599094.3119999999" table:style-name="ce17">
            <text:p>6.599.09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9807" table:style-name="ce17">
            <text:p>9.807</text:p>
          </table:table-cell>
          <table:table-cell office:value-type="float" office:value="5524570.4809999997" table:style-name="ce17">
            <text:p>5.524.570</text:p>
          </table:table-cell>
          <table:table-cell office:value-type="float" office:value="7616" table:style-name="ce17">
            <text:p>7.616</text:p>
          </table:table-cell>
          <table:table-cell office:value-type="float" office:value="4630636.1500000004" table:style-name="ce17">
            <text:p>4.630.636</text:p>
          </table:table-cell>
          <table:table-cell office:value-type="float" office:value="4064" table:style-name="ce17">
            <text:p>4.064</text:p>
          </table:table-cell>
          <table:table-cell office:value-type="float" office:value="770283.054" table:style-name="ce17">
            <text:p>770.283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37" table:style-name="ce17">
            <text:p>237</text:p>
          </table:table-cell>
          <table:table-cell office:value-type="float" office:value="123354.53599999999" table:style-name="ce17">
            <text:p>123.35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047" table:style-name="ce17">
            <text:p>2.047</text:p>
          </table:table-cell>
          <table:table-cell office:value-type="float" office:value="2850216.8369999998" table:style-name="ce17">
            <text:p>2.850.217</text:p>
          </table:table-cell>
          <table:table-cell office:value-type="float" office:value="1806" table:style-name="ce17">
            <text:p>1.806</text:p>
          </table:table-cell>
          <table:table-cell office:value-type="float" office:value="1847272.8840000001" table:style-name="ce17">
            <text:p>1.847.273</text:p>
          </table:table-cell>
          <table:table-cell office:value-type="float" office:value="319" table:style-name="ce17">
            <text:p>319</text:p>
          </table:table-cell>
          <table:table-cell office:value-type="float" office:value="953089.30599999998" table:style-name="ce17">
            <text:p>953.089</text:p>
          </table:table-cell>
          <table:table-cell office:value-type="float" office:value="39" table:style-name="ce17">
            <text:p>39</text:p>
          </table:table-cell>
          <table:table-cell office:value-type="float" office:value="35862.016000000003" table:style-name="ce17">
            <text:p>35.862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8817" table:style-name="ce17">
            <text:p>8.817</text:p>
          </table:table-cell>
          <table:table-cell office:value-type="float" office:value="-1412394.0530000001" table:style-name="ce17">
            <text:p>-1.412.394</text:p>
          </table:table-cell>
          <table:table-cell office:value-type="float" office:value="540" table:style-name="ce17">
            <text:p>540</text:p>
          </table:table-cell>
          <table:table-cell office:value-type="float" office:value="-272840.23" table:style-name="ce17">
            <text:p>-272.840</text:p>
          </table:table-cell>
          <table:table-cell office:value-type="float" office:value="1999" table:style-name="ce17">
            <text:p>1.999</text:p>
          </table:table-cell>
          <table:table-cell office:value-type="float" office:value="-468801.05200000003" table:style-name="ce17">
            <text:p>-468.801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0127" table:style-name="ce17">
            <text:p>10.127</text:p>
          </table:table-cell>
          <table:table-cell office:value-type="float" office:value="1085794.6399999999" table:style-name="ce17">
            <text:p>1.085.795</text:p>
          </table:table-cell>
          <table:table-cell office:value-type="float" office:value="2031" table:style-name="ce17">
            <text:p>2.031</text:p>
          </table:table-cell>
          <table:table-cell office:value-type="float" office:value="469434.30099999998" table:style-name="ce17">
            <text:p>469.434</text:p>
          </table:table-cell>
          <table:table-cell office:value-type="float" office:value="11392" table:style-name="ce17">
            <text:p>11.392</text:p>
          </table:table-cell>
          <table:table-cell office:value-type="float" office:value="151345.17199999999" table:style-name="ce17">
            <text:p>151.345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0242" table:style-name="ce21">
            <text:p>560.242</text:p>
          </table:table-cell>
          <table:table-cell office:value-type="float" office:value="1644940" table:style-name="ce21">
            <text:p>1.644.940</text:p>
          </table:table-cell>
          <table:table-cell office:value-type="float" office:value="524946" table:style-name="ce21">
            <text:p>524.946</text:p>
          </table:table-cell>
          <table:table-cell office:value-type="float" office:value="255000241.771" table:style-name="ce21">
            <text:p>255.000.242</text:p>
          </table:table-cell>
          <table:table-cell office:value-type="float" office:value="55833" table:style-name="ce21">
            <text:p>55.833</text:p>
          </table:table-cell>
          <table:table-cell office:value-type="float" office:value="14303712.111" table:style-name="ce21">
            <text:p>14.303.71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7469" table:style-name="ce21">
            <text:p>77.469</text:p>
          </table:table-cell>
          <table:table-cell office:value-type="float" office:value="78065238.225999996" table:style-name="ce21">
            <text:p>78.065.238</text:p>
          </table:table-cell>
          <table:table-cell office:value-type="float" office:value="28211" table:style-name="ce21">
            <text:p>28.211</text:p>
          </table:table-cell>
          <table:table-cell office:value-type="float" office:value="15499502.267999999" table:style-name="ce21">
            <text:p>15.499.502</text:p>
          </table:table-cell>
          <table:table-cell office:value-type="float" office:value="32004" table:style-name="ce21">
            <text:p>32.004</text:p>
          </table:table-cell>
          <table:table-cell office:value-type="float" office:value="32292014.807999998" table:style-name="ce21">
            <text:p>32.292.01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2629" table:style-name="ce21">
            <text:p>512.629</text:p>
          </table:table-cell>
          <table:table-cell office:value-type="float" office:value="162631291.43399999" table:style-name="ce21">
            <text:p>162.631.291</text:p>
          </table:table-cell>
          <table:table-cell office:value-type="float" office:value="469213" table:style-name="ce21">
            <text:p>469.213</text:p>
          </table:table-cell>
          <table:table-cell office:value-type="float" office:value="124679196.89" table:style-name="ce21">
            <text:p>124.679.197</text:p>
          </table:table-cell>
          <table:table-cell office:value-type="float" office:value="234170" table:style-name="ce21">
            <text:p>234.170</text:p>
          </table:table-cell>
          <table:table-cell office:value-type="float" office:value="34903976.027000003" table:style-name="ce21">
            <text:p>34.903.976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9866" table:style-name="ce21">
            <text:p>29.866</text:p>
          </table:table-cell>
          <table:table-cell office:value-type="float" office:value="3006011.9019999998" table:style-name="ce21">
            <text:p>3.006.012</text:p>
          </table:table-cell>
          <table:table-cell office:value-type="float" office:value="386" table:style-name="ce21">
            <text:p>386</text:p>
          </table:table-cell>
          <table:table-cell office:value-type="float" office:value="2459.643" table:style-name="ce21">
            <text:p>2.46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83798" table:style-name="ce21">
            <text:p>183.798</text:p>
          </table:table-cell>
          <table:table-cell office:value-type="float" office:value="37221660.563000001" table:style-name="ce21">
            <text:p>37.221.661</text:p>
          </table:table-cell>
          <table:table-cell office:value-type="float" office:value="175883" table:style-name="ce21">
            <text:p>175.883</text:p>
          </table:table-cell>
          <table:table-cell office:value-type="float" office:value="31471244.923" table:style-name="ce21">
            <text:p>31.471.245</text:p>
          </table:table-cell>
          <table:table-cell office:value-type="float" office:value="28637" table:style-name="ce21">
            <text:p>28.637</text:p>
          </table:table-cell>
          <table:table-cell office:value-type="float" office:value="4770130.7290000003" table:style-name="ce21">
            <text:p>4.770.131</text:p>
          </table:table-cell>
          <table:table-cell office:value-type="float" office:value="4151" table:style-name="ce21">
            <text:p>4.151</text:p>
          </table:table-cell>
          <table:table-cell office:value-type="float" office:value="455764.39500000002" table:style-name="ce21">
            <text:p>455.764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0541" table:style-name="ce21">
            <text:p>520.541</text:p>
          </table:table-cell>
          <table:table-cell office:value-type="float" office:value="-35855657.531000003" table:style-name="ce21">
            <text:p>-35.855.658</text:p>
          </table:table-cell>
          <table:table-cell office:value-type="float" office:value="14625" table:style-name="ce21">
            <text:p>14.625</text:p>
          </table:table-cell>
          <table:table-cell office:value-type="float" office:value="-1511198.439" table:style-name="ce21">
            <text:p>-1.511.198</text:p>
          </table:table-cell>
          <table:table-cell office:value-type="float" office:value="178227" table:style-name="ce21">
            <text:p>178.227</text:p>
          </table:table-cell>
          <table:table-cell office:value-type="float" office:value="-6767089.2920000004" table:style-name="ce21">
            <text:p>-6.767.089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3050" table:style-name="ce21">
            <text:p>523.050</text:p>
          </table:table-cell>
          <table:table-cell office:value-type="float" office:value="37332676.824000001" table:style-name="ce21">
            <text:p>37.332.677</text:p>
          </table:table-cell>
          <table:table-cell office:value-type="float" office:value="182415" table:style-name="ce21">
            <text:p>182.415</text:p>
          </table:table-cell>
          <table:table-cell office:value-type="float" office:value="6832919" table:style-name="ce21">
            <text:p>6.832.919</text:p>
          </table:table-cell>
          <table:table-cell office:value-type="float" office:value="555523" table:style-name="ce21">
            <text:p>555.523</text:p>
          </table:table-cell>
          <table:table-cell office:value-type="float" office:value="8459773.2039999999" table:style-name="ce21">
            <text:p>8.459.773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77712" table:style-name="ce17">
            <text:p>277.712</text:p>
          </table:table-cell>
          <table:table-cell office:value-type="float" office:value="820028" table:style-name="ce17">
            <text:p>820.028</text:p>
          </table:table-cell>
          <table:table-cell office:value-type="float" office:value="266882" table:style-name="ce17">
            <text:p>266.882</text:p>
          </table:table-cell>
          <table:table-cell office:value-type="float" office:value="14775820.198000001" table:style-name="ce17">
            <text:p>14.775.820</text:p>
          </table:table-cell>
          <table:table-cell office:value-type="float" office:value="22425" table:style-name="ce17">
            <text:p>22.425</text:p>
          </table:table-cell>
          <table:table-cell office:value-type="float" office:value="489334.44400000002" table:style-name="ce17">
            <text:p>489.33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31113" table:style-name="ce17">
            <text:p>31.113</text:p>
          </table:table-cell>
          <table:table-cell office:value-type="float" office:value="1177779.0079999999" table:style-name="ce17">
            <text:p>1.177.779</text:p>
          </table:table-cell>
          <table:table-cell office:value-type="float" office:value="8616" table:style-name="ce17">
            <text:p>8.616</text:p>
          </table:table-cell>
          <table:table-cell office:value-type="float" office:value="118471.516" table:style-name="ce17">
            <text:p>118.472</text:p>
          </table:table-cell>
          <table:table-cell office:value-type="float" office:value="8002" table:style-name="ce17">
            <text:p>8.002</text:p>
          </table:table-cell>
          <table:table-cell office:value-type="float" office:value="180421.573" table:style-name="ce17">
            <text:p>180.42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60205" table:style-name="ce17">
            <text:p>260.205</text:p>
          </table:table-cell>
          <table:table-cell office:value-type="float" office:value="13108706.745999999" table:style-name="ce17">
            <text:p>13.108.707</text:p>
          </table:table-cell>
          <table:table-cell office:value-type="float" office:value="239276" table:style-name="ce17">
            <text:p>239.276</text:p>
          </table:table-cell>
          <table:table-cell office:value-type="float" office:value="9412765.1569999997" table:style-name="ce17">
            <text:p>9.412.765</text:p>
          </table:table-cell>
          <table:table-cell office:value-type="float" office:value="106685" table:style-name="ce17">
            <text:p>106.685</text:p>
          </table:table-cell>
          <table:table-cell office:value-type="float" office:value="3284269.085" table:style-name="ce17">
            <text:p>3.284.26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6457" table:style-name="ce17">
            <text:p>16.457</text:p>
          </table:table-cell>
          <table:table-cell office:value-type="float" office:value="398216.65700000001" table:style-name="ce17">
            <text:p>398.217</text:p>
          </table:table-cell>
          <table:table-cell office:value-type="float" office:value="243" table:style-name="ce17">
            <text:p>243</text:p>
          </table:table-cell>
          <table:table-cell office:value-type="float" office:value="1380.498" table:style-name="ce17">
            <text:p>1.38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86009" table:style-name="ce17">
            <text:p>86.009</text:p>
          </table:table-cell>
          <table:table-cell office:value-type="float" office:value="791229.01100000006" table:style-name="ce17">
            <text:p>791.229</text:p>
          </table:table-cell>
          <table:table-cell office:value-type="float" office:value="81481" table:style-name="ce17">
            <text:p>81.481</text:p>
          </table:table-cell>
          <table:table-cell office:value-type="float" office:value="662769.946" table:style-name="ce17">
            <text:p>662.770</text:p>
          </table:table-cell>
          <table:table-cell office:value-type="float" office:value="11712" table:style-name="ce17">
            <text:p>11.712</text:p>
          </table:table-cell>
          <table:table-cell office:value-type="float" office:value="88475.107000000004" table:style-name="ce17">
            <text:p>88.475</text:p>
          </table:table-cell>
          <table:table-cell office:value-type="float" office:value="2128" table:style-name="ce17">
            <text:p>2.128</text:p>
          </table:table-cell>
          <table:table-cell office:value-type="float" office:value="27793.712" table:style-name="ce17">
            <text:p>27.79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49972" table:style-name="ce17">
            <text:p>249.972</text:p>
          </table:table-cell>
          <table:table-cell office:value-type="float" office:value="-1505893.953" table:style-name="ce17">
            <text:p>-1.505.894</text:p>
          </table:table-cell>
          <table:table-cell office:value-type="float" office:value="2941" table:style-name="ce17">
            <text:p>2.941</text:p>
          </table:table-cell>
          <table:table-cell office:value-type="float" office:value="-8593.16" table:style-name="ce17">
            <text:p>-8.593</text:p>
          </table:table-cell>
          <table:table-cell office:value-type="float" office:value="82867" table:style-name="ce17">
            <text:p>82.867</text:p>
          </table:table-cell>
          <table:table-cell office:value-type="float" office:value="-141929.40700000001" table:style-name="ce17">
            <text:p>-141.92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63514" table:style-name="ce17">
            <text:p>263.514</text:p>
          </table:table-cell>
          <table:table-cell office:value-type="float" office:value="2318493.6880000001" table:style-name="ce17">
            <text:p>2.318.494</text:p>
          </table:table-cell>
          <table:table-cell office:value-type="float" office:value="85249" table:style-name="ce17">
            <text:p>85.249</text:p>
          </table:table-cell>
          <table:table-cell office:value-type="float" office:value="145735.33100000001" table:style-name="ce17">
            <text:p>145.735</text:p>
          </table:table-cell>
          <table:table-cell office:value-type="float" office:value="274896" table:style-name="ce17">
            <text:p>274.896</text:p>
          </table:table-cell>
          <table:table-cell office:value-type="float" office:value="963132.31499999994" table:style-name="ce17">
            <text:p>963.132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9975" table:style-name="ce17">
            <text:p>109.975</text:p>
          </table:table-cell>
          <table:table-cell office:value-type="float" office:value="324233" table:style-name="ce17">
            <text:p>324.233</text:p>
          </table:table-cell>
          <table:table-cell office:value-type="float" office:value="105597" table:style-name="ce17">
            <text:p>105.597</text:p>
          </table:table-cell>
          <table:table-cell office:value-type="float" office:value="25843359.289000001" table:style-name="ce17">
            <text:p>25.843.359</text:p>
          </table:table-cell>
          <table:table-cell office:value-type="float" office:value="5651" table:style-name="ce17">
            <text:p>5.651</text:p>
          </table:table-cell>
          <table:table-cell office:value-type="float" office:value="984622.54200000002" table:style-name="ce17">
            <text:p>984.62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092" table:style-name="ce17">
            <text:p>10.092</text:p>
          </table:table-cell>
          <table:table-cell office:value-type="float" office:value="5329250.7429999998" table:style-name="ce17">
            <text:p>5.329.251</text:p>
          </table:table-cell>
          <table:table-cell office:value-type="float" office:value="3018" table:style-name="ce17">
            <text:p>3.018</text:p>
          </table:table-cell>
          <table:table-cell office:value-type="float" office:value="1623999.4269999999" table:style-name="ce17">
            <text:p>1.623.999</text:p>
          </table:table-cell>
          <table:table-cell office:value-type="float" office:value="2951" table:style-name="ce17">
            <text:p>2.951</text:p>
          </table:table-cell>
          <table:table-cell office:value-type="float" office:value="2678283.4909999999" table:style-name="ce17">
            <text:p>2.678.28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4288" table:style-name="ce17">
            <text:p>104.288</text:p>
          </table:table-cell>
          <table:table-cell office:value-type="float" office:value="19529486.004000001" table:style-name="ce17">
            <text:p>19.529.486</text:p>
          </table:table-cell>
          <table:table-cell office:value-type="float" office:value="89564" table:style-name="ce17">
            <text:p>89.564</text:p>
          </table:table-cell>
          <table:table-cell office:value-type="float" office:value="13457497.632999999" table:style-name="ce17">
            <text:p>13.457.498</text:p>
          </table:table-cell>
          <table:table-cell office:value-type="float" office:value="74297" table:style-name="ce17">
            <text:p>74.297</text:p>
          </table:table-cell>
          <table:table-cell office:value-type="float" office:value="5684779.3269999996" table:style-name="ce17">
            <text:p>5.684.779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4784" table:style-name="ce17">
            <text:p>4.784</text:p>
          </table:table-cell>
          <table:table-cell office:value-type="float" office:value="378078.266" table:style-name="ce17">
            <text:p>378.078</text:p>
          </table:table-cell>
          <table:table-cell office:value-type="float" office:value="142" table:style-name="ce17">
            <text:p>142</text:p>
          </table:table-cell>
          <table:table-cell office:value-type="float" office:value="1076.8320000000001" table:style-name="ce17">
            <text:p>1.07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9621" table:style-name="ce17">
            <text:p>19.621</text:p>
          </table:table-cell>
          <table:table-cell office:value-type="float" office:value="3405911.898" table:style-name="ce17">
            <text:p>3.405.912</text:p>
          </table:table-cell>
          <table:table-cell office:value-type="float" office:value="18618" table:style-name="ce17">
            <text:p>18.618</text:p>
          </table:table-cell>
          <table:table-cell office:value-type="float" office:value="2807411.9589999998" table:style-name="ce17">
            <text:p>2.807.412</text:p>
          </table:table-cell>
          <table:table-cell office:value-type="float" office:value="4289" table:style-name="ce17">
            <text:p>4.289</text:p>
          </table:table-cell>
          <table:table-cell office:value-type="float" office:value="525353.17299999995" table:style-name="ce17">
            <text:p>525.353</text:p>
          </table:table-cell>
          <table:table-cell office:value-type="float" office:value="586" table:style-name="ce17">
            <text:p>586</text:p>
          </table:table-cell>
          <table:table-cell office:value-type="float" office:value="68674.976999999999" table:style-name="ce17">
            <text:p>68.67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4858" table:style-name="ce17">
            <text:p>104.858</text:p>
          </table:table-cell>
          <table:table-cell office:value-type="float" office:value="-3674695.1770000001" table:style-name="ce17">
            <text:p>-3.674.695</text:p>
          </table:table-cell>
          <table:table-cell office:value-type="float" office:value="1168" table:style-name="ce17">
            <text:p>1.168</text:p>
          </table:table-cell>
          <table:table-cell office:value-type="float" office:value="-99648.744000000006" table:style-name="ce17">
            <text:p>-99.649</text:p>
          </table:table-cell>
          <table:table-cell office:value-type="float" office:value="19133" table:style-name="ce17">
            <text:p>19.133</text:p>
          </table:table-cell>
          <table:table-cell office:value-type="float" office:value="-622276.02599999995" table:style-name="ce17">
            <text:p>-622.276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05177" table:style-name="ce17">
            <text:p>105.177</text:p>
          </table:table-cell>
          <table:table-cell office:value-type="float" office:value="4047705.1889999998" table:style-name="ce17">
            <text:p>4.047.705</text:p>
          </table:table-cell>
          <table:table-cell office:value-type="float" office:value="19466" table:style-name="ce17">
            <text:p>19.466</text:p>
          </table:table-cell>
          <table:table-cell office:value-type="float" office:value="623376.478" table:style-name="ce17">
            <text:p>623.376</text:p>
          </table:table-cell>
          <table:table-cell office:value-type="float" office:value="109331" table:style-name="ce17">
            <text:p>109.331</text:p>
          </table:table-cell>
          <table:table-cell office:value-type="float" office:value="1016821.0159999999" table:style-name="ce17">
            <text:p>1.016.821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89" table:style-name="ce17">
            <text:p>789</text:p>
          </table:table-cell>
          <table:table-cell office:value-type="float" office:value="2306" table:style-name="ce17">
            <text:p>2.306</text:p>
          </table:table-cell>
          <table:table-cell office:value-type="float" office:value="694" table:style-name="ce17">
            <text:p>694</text:p>
          </table:table-cell>
          <table:table-cell office:value-type="float" office:value="29135209.625" table:style-name="ce17">
            <text:p>29.135.210</text:p>
          </table:table-cell>
          <table:table-cell office:value-type="float" office:value="185" table:style-name="ce17">
            <text:p>185</text:p>
          </table:table-cell>
          <table:table-cell office:value-type="float" office:value="3131482.2310000001" table:style-name="ce17">
            <text:p>3.131.48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286" table:style-name="ce17">
            <text:p>286</text:p>
          </table:table-cell>
          <table:table-cell office:value-type="float" office:value="8276023.1560000004" table:style-name="ce17">
            <text:p>8.276.023</text:p>
          </table:table-cell>
          <table:table-cell office:value-type="float" office:value="154" table:style-name="ce17">
            <text:p>154</text:p>
          </table:table-cell>
          <table:table-cell office:value-type="float" office:value="2381966.8390000002" table:style-name="ce17">
            <text:p>2.381.967</text:p>
          </table:table-cell>
          <table:table-cell office:value-type="float" office:value="177" table:style-name="ce17">
            <text:p>177</text:p>
          </table:table-cell>
          <table:table-cell office:value-type="float" office:value="4708541.625" table:style-name="ce17">
            <text:p>4.708.54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684" table:style-name="ce17">
            <text:p>684</text:p>
          </table:table-cell>
          <table:table-cell office:value-type="float" office:value="17727704.238000002" table:style-name="ce17">
            <text:p>17.727.704</text:p>
          </table:table-cell>
          <table:table-cell office:value-type="float" office:value="679" table:style-name="ce17">
            <text:p>679</text:p>
          </table:table-cell>
          <table:table-cell office:value-type="float" office:value="13949375.567" table:style-name="ce17">
            <text:p>13.949.376</text:p>
          </table:table-cell>
          <table:table-cell office:value-type="float" office:value="348" table:style-name="ce17">
            <text:p>348</text:p>
          </table:table-cell>
          <table:table-cell office:value-type="float" office:value="3659342.6349999998" table:style-name="ce17">
            <text:p>3.659.34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4" table:style-name="ce17">
            <text:p>84</text:p>
          </table:table-cell>
          <table:table-cell office:value-type="float" office:value="116111.33100000001" table:style-name="ce17">
            <text:p>116.1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517" table:style-name="ce17">
            <text:p>517</text:p>
          </table:table-cell>
          <table:table-cell office:value-type="float" office:value="4831079.0930000003" table:style-name="ce17">
            <text:p>4.831.079</text:p>
          </table:table-cell>
          <table:table-cell office:value-type="float" office:value="500" table:style-name="ce17">
            <text:p>500</text:p>
          </table:table-cell>
          <table:table-cell office:value-type="float" office:value="4224913.6390000004" table:style-name="ce17">
            <text:p>4.224.914</text:p>
          </table:table-cell>
          <table:table-cell office:value-type="float" office:value="200" table:style-name="ce17">
            <text:p>200</text:p>
          </table:table-cell>
          <table:table-cell office:value-type="float" office:value="220858.342" table:style-name="ce17">
            <text:p>220.858</text:p>
          </table:table-cell>
          <table:table-cell office:value-type="float" office:value="20" table:style-name="ce17">
            <text:p>20</text:p>
          </table:table-cell>
          <table:table-cell office:value-type="float" office:value="26313.896000000001" table:style-name="ce17">
            <text:p>26.31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56" table:style-name="ce17">
            <text:p>756</text:p>
          </table:table-cell>
          <table:table-cell office:value-type="float" office:value="-6951755.8559999997" table:style-name="ce17">
            <text:p>-6.951.756</text:p>
          </table:table-cell>
          <table:table-cell office:value-type="float" office:value="176" table:style-name="ce17">
            <text:p>176</text:p>
          </table:table-cell>
          <table:table-cell office:value-type="float" office:value="-439462.75099999999" table:style-name="ce17">
            <text:p>-439.463</text:p>
          </table:table-cell>
          <table:table-cell office:value-type="float" office:value="439" table:style-name="ce17">
            <text:p>439</text:p>
          </table:table-cell>
          <table:table-cell office:value-type="float" office:value="-869766.48499999999" table:style-name="ce17">
            <text:p>-869.766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34" table:style-name="ce17">
            <text:p>734</text:p>
          </table:table-cell>
          <table:table-cell office:value-type="float" office:value="6380377.3140000002" table:style-name="ce17">
            <text:p>6.380.377</text:p>
          </table:table-cell>
          <table:table-cell office:value-type="float" office:value="513" table:style-name="ce17">
            <text:p>513</text:p>
          </table:table-cell>
          <table:table-cell office:value-type="float" office:value="870535.522" table:style-name="ce17">
            <text:p>870.536</text:p>
          </table:table-cell>
          <table:table-cell office:value-type="float" office:value="788" table:style-name="ce17">
            <text:p>788</text:p>
          </table:table-cell>
          <table:table-cell office:value-type="float" office:value="305885.65999999997" table:style-name="ce17">
            <text:p>305.886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6696" table:style-name="ce17">
            <text:p>146.696</text:p>
          </table:table-cell>
          <table:table-cell office:value-type="float" office:value="425664" table:style-name="ce17">
            <text:p>425.664</text:p>
          </table:table-cell>
          <table:table-cell office:value-type="float" office:value="129099" table:style-name="ce17">
            <text:p>129.099</text:p>
          </table:table-cell>
          <table:table-cell office:value-type="float" office:value="139494617.17300001" table:style-name="ce17">
            <text:p>139.494.617</text:p>
          </table:table-cell>
          <table:table-cell office:value-type="float" office:value="25142" table:style-name="ce17">
            <text:p>25.142</text:p>
          </table:table-cell>
          <table:table-cell office:value-type="float" office:value="8850765.0199999996" table:style-name="ce17">
            <text:p>8.850.76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33097" table:style-name="ce17">
            <text:p>33.097</text:p>
          </table:table-cell>
          <table:table-cell office:value-type="float" office:value="33236722.820999999" table:style-name="ce17">
            <text:p>33.236.723</text:p>
          </table:table-cell>
          <table:table-cell office:value-type="float" office:value="15620" table:style-name="ce17">
            <text:p>15.620</text:p>
          </table:table-cell>
          <table:table-cell office:value-type="float" office:value="8924160.8589999992" table:style-name="ce17">
            <text:p>8.924.161</text:p>
          </table:table-cell>
          <table:table-cell office:value-type="float" office:value="19508" table:style-name="ce17">
            <text:p>19.508</text:p>
          </table:table-cell>
          <table:table-cell office:value-type="float" office:value="17716536.647999998" table:style-name="ce17">
            <text:p>17.716.537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25804" table:style-name="ce17">
            <text:p>125.804</text:p>
          </table:table-cell>
          <table:table-cell office:value-type="float" office:value="97407129.332000002" table:style-name="ce17">
            <text:p>97.407.129</text:p>
          </table:table-cell>
          <table:table-cell office:value-type="float" office:value="121946" table:style-name="ce17">
            <text:p>121.946</text:p>
          </table:table-cell>
          <table:table-cell office:value-type="float" office:value="79024095.944000006" table:style-name="ce17">
            <text:p>79.024.096</text:p>
          </table:table-cell>
          <table:table-cell office:value-type="float" office:value="40600" table:style-name="ce17">
            <text:p>40.600</text:p>
          </table:table-cell>
          <table:table-cell office:value-type="float" office:value="16698942.316" table:style-name="ce17">
            <text:p>16.698.94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5832" table:style-name="ce17">
            <text:p>5.832</text:p>
          </table:table-cell>
          <table:table-cell office:value-type="float" office:value="1669295.2350000001" table:style-name="ce17">
            <text:p>1.669.295</text:p>
          </table:table-cell>
          <table:table-cell office:value-type="float" office:value="1" table:style-name="ce17">
            <text:p>1</text:p>
          </table:table-cell>
          <table:table-cell office:value-type="float" office:value="2.3140000000000001" table:style-name="ce17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71664" table:style-name="ce17">
            <text:p>71.664</text:p>
          </table:table-cell>
          <table:table-cell office:value-type="float" office:value="24201624.037999999" table:style-name="ce17">
            <text:p>24.201.624</text:p>
          </table:table-cell>
          <table:table-cell office:value-type="float" office:value="69719" table:style-name="ce17">
            <text:p>69.719</text:p>
          </table:table-cell>
          <table:table-cell office:value-type="float" office:value="21031388.030000001" table:style-name="ce17">
            <text:p>21.031.388</text:p>
          </table:table-cell>
          <table:table-cell office:value-type="float" office:value="11009" table:style-name="ce17">
            <text:p>11.009</text:p>
          </table:table-cell>
          <table:table-cell office:value-type="float" office:value="2778871.7549999999" table:style-name="ce17">
            <text:p>2.778.872</text:p>
          </table:table-cell>
          <table:table-cell office:value-type="float" office:value="1198" table:style-name="ce17">
            <text:p>1.198</text:p>
          </table:table-cell>
          <table:table-cell office:value-type="float" office:value="279001.02799999999" table:style-name="ce17">
            <text:p>279.00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3553" table:style-name="ce17">
            <text:p>143.553</text:p>
          </table:table-cell>
          <table:table-cell office:value-type="float" office:value="-20772502.971999999" table:style-name="ce17">
            <text:p>-20.772.503</text:p>
          </table:table-cell>
          <table:table-cell office:value-type="float" office:value="9594" table:style-name="ce17">
            <text:p>9.594</text:p>
          </table:table-cell>
          <table:table-cell office:value-type="float" office:value="-675788.72499999998" table:style-name="ce17">
            <text:p>-675.789</text:p>
          </table:table-cell>
          <table:table-cell office:value-type="float" office:value="70572" table:style-name="ce17">
            <text:p>70.572</text:p>
          </table:table-cell>
          <table:table-cell office:value-type="float" office:value="-4509614.949" table:style-name="ce17">
            <text:p>-4.509.61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1282" table:style-name="ce17">
            <text:p>131.282</text:p>
          </table:table-cell>
          <table:table-cell office:value-type="float" office:value="22031406.605999999" table:style-name="ce17">
            <text:p>22.031.407</text:p>
          </table:table-cell>
          <table:table-cell office:value-type="float" office:value="71253" table:style-name="ce17">
            <text:p>71.253</text:p>
          </table:table-cell>
          <table:table-cell office:value-type="float" office:value="4521555.9890000001" table:style-name="ce17">
            <text:p>4.521.556</text:p>
          </table:table-cell>
          <table:table-cell office:value-type="float" office:value="145891" table:style-name="ce17">
            <text:p>145.891</text:p>
          </table:table-cell>
          <table:table-cell office:value-type="float" office:value="5872300.8380000005" table:style-name="ce17">
            <text:p>5.872.301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631" table:style-name="ce17">
            <text:p>1.631</text:p>
          </table:table-cell>
          <table:table-cell office:value-type="float" office:value="4821" table:style-name="ce17">
            <text:p>4.821</text:p>
          </table:table-cell>
          <table:table-cell office:value-type="float" office:value="1511" table:style-name="ce17">
            <text:p>1.511</text:p>
          </table:table-cell>
          <table:table-cell office:value-type="float" office:value="3803480.446" table:style-name="ce17">
            <text:p>3.803.480</text:p>
          </table:table-cell>
          <table:table-cell office:value-type="float" office:value="298" table:style-name="ce17">
            <text:p>298</text:p>
          </table:table-cell>
          <table:table-cell office:value-type="float" office:value="35001.449000000001" table:style-name="ce17">
            <text:p>35.00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88" table:style-name="ce17">
            <text:p>288</text:p>
          </table:table-cell>
          <table:table-cell office:value-type="float" office:value="293626.87199999997" table:style-name="ce17">
            <text:p>293.627</text:p>
          </table:table-cell>
          <table:table-cell office:value-type="float" office:value="67" table:style-name="ce17">
            <text:p>67</text:p>
          </table:table-cell>
          <table:table-cell office:value-type="float" office:value="17874.019" table:style-name="ce17">
            <text:p>17.874</text:p>
          </table:table-cell>
          <table:table-cell office:value-type="float" office:value="134" table:style-name="ce17">
            <text:p>134</text:p>
          </table:table-cell>
          <table:table-cell office:value-type="float" office:value="182812.372" table:style-name="ce17">
            <text:p>182.81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495" table:style-name="ce17">
            <text:p>1.495</text:p>
          </table:table-cell>
          <table:table-cell office:value-type="float" office:value="3474852.125" table:style-name="ce17">
            <text:p>3.474.852</text:p>
          </table:table-cell>
          <table:table-cell office:value-type="float" office:value="1347" table:style-name="ce17">
            <text:p>1.347</text:p>
          </table:table-cell>
          <table:table-cell office:value-type="float" office:value="1916096.135" table:style-name="ce17">
            <text:p>1.916.096</text:p>
          </table:table-cell>
          <table:table-cell office:value-type="float" office:value="784" table:style-name="ce17">
            <text:p>784</text:p>
          </table:table-cell>
          <table:table-cell office:value-type="float" office:value="1354231.6340000001" table:style-name="ce17">
            <text:p>1.354.23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46" table:style-name="ce17">
            <text:p>246</text:p>
          </table:table-cell>
          <table:table-cell office:value-type="float" office:value="203398.742" table:style-name="ce17">
            <text:p>203.39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534" table:style-name="ce17">
            <text:p>534</text:p>
          </table:table-cell>
          <table:table-cell office:value-type="float" office:value="305731.84399999998" table:style-name="ce17">
            <text:p>305.732</text:p>
          </table:table-cell>
          <table:table-cell office:value-type="float" office:value="510" table:style-name="ce17">
            <text:p>510</text:p>
          </table:table-cell>
          <table:table-cell office:value-type="float" office:value="244359.44399999999" table:style-name="ce17">
            <text:p>244.359</text:p>
          </table:table-cell>
          <table:table-cell office:value-type="float" office:value="135" table:style-name="ce17">
            <text:p>135</text:p>
          </table:table-cell>
          <table:table-cell office:value-type="float" office:value="53882.285000000003" table:style-name="ce17">
            <text:p>53.882</text:p>
          </table:table-cell>
          <table:table-cell office:value-type="float" office:value="75" table:style-name="ce17">
            <text:p>75</text:p>
          </table:table-cell>
          <table:table-cell office:value-type="float" office:value="7409.63" table:style-name="ce17">
            <text:p>7.41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614" table:style-name="ce17">
            <text:p>1.614</text:p>
          </table:table-cell>
          <table:table-cell office:value-type="float" office:value="-561669.57700000005" table:style-name="ce17">
            <text:p>-561.670</text:p>
          </table:table-cell>
          <table:table-cell office:value-type="float" office:value="36" table:style-name="ce17">
            <text:p>36</text:p>
          </table:table-cell>
          <table:table-cell office:value-type="float" office:value="-947.601" table:style-name="ce17">
            <text:p>-948</text:p>
          </table:table-cell>
          <table:table-cell office:value-type="float" office:value="375" table:style-name="ce17">
            <text:p>375</text:p>
          </table:table-cell>
          <table:table-cell office:value-type="float" office:value="-55094.853000000003" table:style-name="ce17">
            <text:p>-55.09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500" table:style-name="ce17">
            <text:p>1.500</text:p>
          </table:table-cell>
          <table:table-cell office:value-type="float" office:value="569081.11100000003" table:style-name="ce17">
            <text:p>569.081</text:p>
          </table:table-cell>
          <table:table-cell office:value-type="float" office:value="527" table:style-name="ce17">
            <text:p>527</text:p>
          </table:table-cell>
          <table:table-cell office:value-type="float" office:value="55227.77" table:style-name="ce17">
            <text:p>55.228</text:p>
          </table:table-cell>
          <table:table-cell office:value-type="float" office:value="1628" table:style-name="ce17">
            <text:p>1.628</text:p>
          </table:table-cell>
          <table:table-cell office:value-type="float" office:value="64604.627" table:style-name="ce17">
            <text:p>64.605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3" table:style-name="ce17">
            <text:p>33</text:p>
          </table:table-cell>
          <table:table-cell office:value-type="float" office:value="93" table:style-name="ce17">
            <text:p>93</text:p>
          </table:table-cell>
          <table:table-cell office:value-type="float" office:value="33" table:style-name="ce17">
            <text:p>33</text:p>
          </table:table-cell>
          <table:table-cell office:value-type="float" office:value="12541.083000000001" table:style-name="ce17">
            <text:p>12.541</text:p>
          </table:table-cell>
          <table:table-cell office:value-type="float" office:value="5" table:style-name="ce17">
            <text:p>5</text:p>
          </table:table-cell>
          <table:table-cell office:value-type="float" office:value="5.4390000000000001" table:style-name="ce17">
            <text:p>5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3" table:style-name="ce17">
            <text:p>33</text:p>
          </table:table-cell>
          <table:table-cell office:value-type="float" office:value="12535.644" table:style-name="ce17">
            <text:p>12.536</text:p>
          </table:table-cell>
          <table:table-cell office:value-type="float" office:value="32" table:style-name="ce17">
            <text:p>32</text:p>
          </table:table-cell>
          <table:table-cell office:value-type="float" office:value="7052.0389999999998" table:style-name="ce17">
            <text:p>7.052</text:p>
          </table:table-cell>
          <table:table-cell office:value-type="float" office:value="29" table:style-name="ce17">
            <text:p>29</text:p>
          </table:table-cell>
          <table:table-cell office:value-type="float" office:value="5482.3649999999998" table:style-name="ce17">
            <text:p>5.48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table-cell office:value-type="float" office:value="1.24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94.394999999999996" table:style-name="ce17">
            <text:p>94</text:p>
          </table:table-cell>
          <table:table-cell office:value-type="float" office:value="19" table:style-name="ce17">
            <text:p>19</text:p>
          </table:table-cell>
          <table:table-cell office:value-type="float" office:value="93.311999999999998" table:style-name="ce17">
            <text:p>93</text:p>
          </table:table-cell>
          <table:table-cell office:value-type="float" office:value="6" table:style-name="ce17">
            <text:p>6</text:p>
          </table:table-cell>
          <table:table-cell office:value-type="float" office:value="1.083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2281.6819999999998" table:style-name="ce17">
            <text:p>-2.2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-1.7629999999999999" table:style-name="ce17">
            <text:p>-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3" table:style-name="ce17">
            <text:p>33</text:p>
          </table:table-cell>
          <table:table-cell office:value-type="float" office:value="2210.002" table:style-name="ce17">
            <text:p>2.210</text:p>
          </table:table-cell>
          <table:table-cell office:value-type="float" office:value="19" table:style-name="ce17">
            <text:p>19</text:p>
          </table:table-cell>
          <table:table-cell office:value-type="float" office:value="18.771000000000001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-52.747" table:style-name="ce17">
            <text:p>-53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039" table:style-name="ce17">
            <text:p>5.039</text:p>
          </table:table-cell>
          <table:table-cell office:value-type="float" office:value="14918" table:style-name="ce17">
            <text:p>14.918</text:p>
          </table:table-cell>
          <table:table-cell office:value-type="float" office:value="4617" table:style-name="ce17">
            <text:p>4.617</text:p>
          </table:table-cell>
          <table:table-cell office:value-type="float" office:value="22793708.941" table:style-name="ce17">
            <text:p>22.793.709</text:p>
          </table:table-cell>
          <table:table-cell office:value-type="float" office:value="1037" table:style-name="ce17">
            <text:p>1.037</text:p>
          </table:table-cell>
          <table:table-cell office:value-type="float" office:value="78724.517000000007" table:style-name="ce17">
            <text:p>78.72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55" table:style-name="ce17">
            <text:p>555</text:p>
          </table:table-cell>
          <table:table-cell office:value-type="float" office:value="19676558.493000001" table:style-name="ce17">
            <text:p>19.676.558</text:p>
          </table:table-cell>
          <table:table-cell office:value-type="float" office:value="85" table:style-name="ce17">
            <text:p>85</text:p>
          </table:table-cell>
          <table:table-cell office:value-type="float" office:value="1861.2719999999999" table:style-name="ce17">
            <text:p>1.861</text:p>
          </table:table-cell>
          <table:table-cell office:value-type="float" office:value="72" table:style-name="ce17">
            <text:p>72</text:p>
          </table:table-cell>
          <table:table-cell office:value-type="float" office:value="941.19299999999998" table:style-name="ce17">
            <text:p>94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580" table:style-name="ce17">
            <text:p>4.580</text:p>
          </table:table-cell>
          <table:table-cell office:value-type="float" office:value="3038425.9309999999" table:style-name="ce17">
            <text:p>3.038.426</text:p>
          </table:table-cell>
          <table:table-cell office:value-type="float" office:value="3769" table:style-name="ce17">
            <text:p>3.769</text:p>
          </table:table-cell>
          <table:table-cell office:value-type="float" office:value="686581.34900000005" table:style-name="ce17">
            <text:p>686.581</text:p>
          </table:table-cell>
          <table:table-cell office:value-type="float" office:value="4098" table:style-name="ce17">
            <text:p>4.098</text:p>
          </table:table-cell>
          <table:table-cell office:value-type="float" office:value="2289693.31" table:style-name="ce17">
            <text:p>2.289.693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777" table:style-name="ce17">
            <text:p>1.777</text:p>
          </table:table-cell>
          <table:table-cell office:value-type="float" office:value="61847.262999999999" table:style-name="ce17">
            <text:p>61.84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589" table:style-name="ce17">
            <text:p>1.589</text:p>
          </table:table-cell>
          <table:table-cell office:value-type="float" office:value="300698.67099999997" table:style-name="ce17">
            <text:p>300.699</text:p>
          </table:table-cell>
          <table:table-cell office:value-type="float" office:value="1536" table:style-name="ce17">
            <text:p>1.536</text:p>
          </table:table-cell>
          <table:table-cell office:value-type="float" office:value="260996.94899999999" table:style-name="ce17">
            <text:p>260.997</text:p>
          </table:table-cell>
          <table:table-cell office:value-type="float" office:value="528" table:style-name="ce17">
            <text:p>528</text:p>
          </table:table-cell>
          <table:table-cell office:value-type="float" office:value="15996.56" table:style-name="ce17">
            <text:p>15.997</text:p>
          </table:table-cell>
          <table:table-cell office:value-type="float" office:value="73" table:style-name="ce17">
            <text:p>73</text:p>
          </table:table-cell>
          <table:table-cell office:value-type="float" office:value="1719.867" table:style-name="ce17">
            <text:p>1.720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734" table:style-name="ce17">
            <text:p>4.734</text:p>
          </table:table-cell>
          <table:table-cell office:value-type="float" office:value="-554362.84499999997" table:style-name="ce17">
            <text:p>-554.363</text:p>
          </table:table-cell>
          <table:table-cell office:value-type="float" office:value="38" table:style-name="ce17">
            <text:p>38</text:p>
          </table:table-cell>
          <table:table-cell office:value-type="float" office:value="-4993.99" table:style-name="ce17">
            <text:p>-4.994</text:p>
          </table:table-cell>
          <table:table-cell office:value-type="float" office:value="1227" table:style-name="ce17">
            <text:p>1.227</text:p>
          </table:table-cell>
          <table:table-cell office:value-type="float" office:value="-8014.9290000000001" table:style-name="ce17">
            <text:p>-8.015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688" table:style-name="ce17">
            <text:p>4.688</text:p>
          </table:table-cell>
          <table:table-cell office:value-type="float" office:value="412524.78100000002" table:style-name="ce17">
            <text:p>412.525</text:p>
          </table:table-cell>
          <table:table-cell office:value-type="float" office:value="1581" table:style-name="ce17">
            <text:p>1.581</text:p>
          </table:table-cell>
          <table:table-cell office:value-type="float" office:value="54091.58" table:style-name="ce17">
            <text:p>54.092</text:p>
          </table:table-cell>
          <table:table-cell office:value-type="float" office:value="5019" table:style-name="ce17">
            <text:p>5.019</text:p>
          </table:table-cell>
          <table:table-cell office:value-type="float" office:value="-85995.35" table:style-name="ce17">
            <text:p>-85.995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273" table:style-name="ce17">
            <text:p>4.273</text:p>
          </table:table-cell>
          <table:table-cell office:value-type="float" office:value="12559" table:style-name="ce17">
            <text:p>12.559</text:p>
          </table:table-cell>
          <table:table-cell office:value-type="float" office:value="3822" table:style-name="ce17">
            <text:p>3.822</text:p>
          </table:table-cell>
          <table:table-cell office:value-type="float" office:value="951571.50399999996" table:style-name="ce17">
            <text:p>951.572</text:p>
          </table:table-cell>
          <table:table-cell office:value-type="float" office:value="120" table:style-name="ce17">
            <text:p>120</text:p>
          </table:table-cell>
          <table:table-cell office:value-type="float" office:value="1571.3330000000001" table:style-name="ce17">
            <text:p>1.57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555" table:style-name="ce17">
            <text:p>555</text:p>
          </table:table-cell>
          <table:table-cell office:value-type="float" office:value="182625.19" table:style-name="ce17">
            <text:p>182.625</text:p>
          </table:table-cell>
          <table:table-cell office:value-type="float" office:value="216" table:style-name="ce17">
            <text:p>216</text:p>
          </table:table-cell>
          <table:table-cell office:value-type="float" office:value="4846.1660000000002" table:style-name="ce17">
            <text:p>4.846</text:p>
          </table:table-cell>
          <table:table-cell office:value-type="float" office:value="127" table:style-name="ce17">
            <text:p>127</text:p>
          </table:table-cell>
          <table:table-cell office:value-type="float" office:value="4661.3109999999997" table:style-name="ce17">
            <text:p>4.66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760" table:style-name="ce17">
            <text:p>3.760</text:p>
          </table:table-cell>
          <table:table-cell office:value-type="float" office:value="767374.98100000003" table:style-name="ce17">
            <text:p>767.375</text:p>
          </table:table-cell>
          <table:table-cell office:value-type="float" office:value="3184" table:style-name="ce17">
            <text:p>3.184</text:p>
          </table:table-cell>
          <table:table-cell office:value-type="float" office:value="237081.28" table:style-name="ce17">
            <text:p>237.081</text:p>
          </table:table-cell>
          <table:table-cell office:value-type="float" office:value="2151" table:style-name="ce17">
            <text:p>2.151</text:p>
          </table:table-cell>
          <table:table-cell office:value-type="float" office:value="494419.984" table:style-name="ce17">
            <text:p>494.42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54" table:style-name="ce17">
            <text:p>354</text:p>
          </table:table-cell>
          <table:table-cell office:value-type="float" office:value="35836.947" table:style-name="ce17">
            <text:p>35.83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217" table:style-name="ce17">
            <text:p>1.217</text:p>
          </table:table-cell>
          <table:table-cell office:value-type="float" office:value="13485.888999999999" table:style-name="ce17">
            <text:p>13.486</text:p>
          </table:table-cell>
          <table:table-cell office:value-type="float" office:value="1143" table:style-name="ce17">
            <text:p>1.143</text:p>
          </table:table-cell>
          <table:table-cell office:value-type="float" office:value="11577.134" table:style-name="ce17">
            <text:p>11.577</text:p>
          </table:table-cell>
          <table:table-cell office:value-type="float" office:value="346" table:style-name="ce17">
            <text:p>346</text:p>
          </table:table-cell>
          <table:table-cell office:value-type="float" office:value="1371.0550000000001" table:style-name="ce17">
            <text:p>1.371</text:p>
          </table:table-cell>
          <table:table-cell office:value-type="float" office:value="15" table:style-name="ce17">
            <text:p>15</text:p>
          </table:table-cell>
          <table:table-cell office:value-type="float" office:value="256.209" table:style-name="ce17">
            <text:p>25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025" table:style-name="ce17">
            <text:p>4.025</text:p>
          </table:table-cell>
          <table:table-cell office:value-type="float" office:value="-87044.433999999994" table:style-name="ce17">
            <text:p>-87.044</text:p>
          </table:table-cell>
          <table:table-cell office:value-type="float" office:value="34" table:style-name="ce17">
            <text:p>34</text:p>
          </table:table-cell>
          <table:table-cell office:value-type="float" office:value="-36.654000000000003" table:style-name="ce17">
            <text:p>-37</text:p>
          </table:table-cell>
          <table:table-cell office:value-type="float" office:value="1069" table:style-name="ce17">
            <text:p>1.069</text:p>
          </table:table-cell>
          <table:table-cell office:value-type="float" office:value="-1571.527" table:style-name="ce17">
            <text:p>-1.572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3904" table:style-name="ce17">
            <text:p>3.904</text:p>
          </table:table-cell>
          <table:table-cell office:value-type="float" office:value="108524.11900000001" table:style-name="ce17">
            <text:p>108.524</text:p>
          </table:table-cell>
          <table:table-cell office:value-type="float" office:value="1199" table:style-name="ce17">
            <text:p>1.199</text:p>
          </table:table-cell>
          <table:table-cell office:value-type="float" office:value="2488.6260000000002" table:style-name="ce17">
            <text:p>2.489</text:p>
          </table:table-cell>
          <table:table-cell office:value-type="float" office:value="4230" table:style-name="ce17">
            <text:p>4.230</text:p>
          </table:table-cell>
          <table:table-cell office:value-type="float" office:value="24752.183000000001" table:style-name="ce17">
            <text:p>24.752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094" table:style-name="ce17">
            <text:p>14.094</text:p>
          </table:table-cell>
          <table:table-cell office:value-type="float" office:value="40318" table:style-name="ce17">
            <text:p>40.318</text:p>
          </table:table-cell>
          <table:table-cell office:value-type="float" office:value="12691" table:style-name="ce17">
            <text:p>12.691</text:p>
          </table:table-cell>
          <table:table-cell office:value-type="float" office:value="18189933.511999998" table:style-name="ce17">
            <text:p>18.189.934</text:p>
          </table:table-cell>
          <table:table-cell office:value-type="float" office:value="970" table:style-name="ce17">
            <text:p>970</text:p>
          </table:table-cell>
          <table:table-cell office:value-type="float" office:value="732205.13800000004" table:style-name="ce17">
            <text:p>732.20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83" table:style-name="ce17">
            <text:p>1.483</text:p>
          </table:table-cell>
          <table:table-cell office:value-type="float" office:value="9892651.9419999998" table:style-name="ce17">
            <text:p>9.892.652</text:p>
          </table:table-cell>
          <table:table-cell office:value-type="float" office:value="435" table:style-name="ce17">
            <text:p>435</text:p>
          </table:table-cell>
          <table:table-cell office:value-type="float" office:value="2426322.1710000001" table:style-name="ce17">
            <text:p>2.426.322</text:p>
          </table:table-cell>
          <table:table-cell office:value-type="float" office:value="1033" table:style-name="ce17">
            <text:p>1.033</text:p>
          </table:table-cell>
          <table:table-cell office:value-type="float" office:value="6819816.5949999997" table:style-name="ce17">
            <text:p>6.819.817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780" table:style-name="ce17">
            <text:p>11.780</text:p>
          </table:table-cell>
          <table:table-cell office:value-type="float" office:value="7565076.432" table:style-name="ce17">
            <text:p>7.565.076</text:p>
          </table:table-cell>
          <table:table-cell office:value-type="float" office:value="9416" table:style-name="ce17">
            <text:p>9.416</text:p>
          </table:table-cell>
          <table:table-cell office:value-type="float" office:value="5988651.784" table:style-name="ce17">
            <text:p>5.988.652</text:p>
          </table:table-cell>
          <table:table-cell office:value-type="float" office:value="5178" table:style-name="ce17">
            <text:p>5.178</text:p>
          </table:table-cell>
          <table:table-cell office:value-type="float" office:value="1432815.372" table:style-name="ce17">
            <text:p>1.432.81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31" table:style-name="ce17">
            <text:p>331</text:p>
          </table:table-cell>
          <table:table-cell office:value-type="float" office:value="143226.22200000001" table:style-name="ce17">
            <text:p>143.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2628" table:style-name="ce17">
            <text:p>2.628</text:p>
          </table:table-cell>
          <table:table-cell office:value-type="float" office:value="3371805.7230000002" table:style-name="ce17">
            <text:p>3.371.806</text:p>
          </table:table-cell>
          <table:table-cell office:value-type="float" office:value="2357" table:style-name="ce17">
            <text:p>2.357</text:p>
          </table:table-cell>
          <table:table-cell office:value-type="float" office:value="2227734.5090000001" table:style-name="ce17">
            <text:p>2.227.735</text:p>
          </table:table-cell>
          <table:table-cell office:value-type="float" office:value="412" table:style-name="ce17">
            <text:p>412</text:p>
          </table:table-cell>
          <table:table-cell office:value-type="float" office:value="1085321.368" table:style-name="ce17">
            <text:p>1.085.321</text:p>
          </table:table-cell>
          <table:table-cell office:value-type="float" office:value="56" table:style-name="ce17">
            <text:p>56</text:p>
          </table:table-cell>
          <table:table-cell office:value-type="float" office:value="44595.076000000001" table:style-name="ce17">
            <text:p>44.59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1001" table:style-name="ce17">
            <text:p>11.001</text:p>
          </table:table-cell>
          <table:table-cell office:value-type="float" office:value="-1745451.034" table:style-name="ce17">
            <text:p>-1.745.451</text:p>
          </table:table-cell>
          <table:table-cell office:value-type="float" office:value="638" table:style-name="ce17">
            <text:p>638</text:p>
          </table:table-cell>
          <table:table-cell office:value-type="float" office:value="-281726.81300000002" table:style-name="ce17">
            <text:p>-281.727</text:p>
          </table:table-cell>
          <table:table-cell office:value-type="float" office:value="2541" table:style-name="ce17">
            <text:p>2.541</text:p>
          </table:table-cell>
          <table:table-cell office:value-type="float" office:value="-558819.35400000005" table:style-name="ce17">
            <text:p>-558.819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2218" table:style-name="ce17">
            <text:p>12.218</text:p>
          </table:table-cell>
          <table:table-cell office:value-type="float" office:value="1462354.014" table:style-name="ce17">
            <text:p>1.462.354</text:p>
          </table:table-cell>
          <table:table-cell office:value-type="float" office:value="2608" table:style-name="ce17">
            <text:p>2.608</text:p>
          </table:table-cell>
          <table:table-cell office:value-type="float" office:value="559888.93299999996" table:style-name="ce17">
            <text:p>559.889</text:p>
          </table:table-cell>
          <table:table-cell office:value-type="float" office:value="13707" table:style-name="ce17">
            <text:p>13.707</text:p>
          </table:table-cell>
          <table:table-cell office:value-type="float" office:value="298324.663" table:style-name="ce17">
            <text:p>298.325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0242" table:style-name="ce21">
            <text:p>560.242</text:p>
          </table:table-cell>
          <table:table-cell office:value-type="float" office:value="1644940" table:style-name="ce21">
            <text:p>1.644.940</text:p>
          </table:table-cell>
          <table:table-cell office:value-type="float" office:value="524946" table:style-name="ce21">
            <text:p>524.946</text:p>
          </table:table-cell>
          <table:table-cell office:value-type="float" office:value="255000241.771" table:style-name="ce21">
            <text:p>255.000.242</text:p>
          </table:table-cell>
          <table:table-cell office:value-type="float" office:value="55833" table:style-name="ce21">
            <text:p>55.833</text:p>
          </table:table-cell>
          <table:table-cell office:value-type="float" office:value="14303712.111" table:style-name="ce21">
            <text:p>14.303.71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77469" table:style-name="ce21">
            <text:p>77.469</text:p>
          </table:table-cell>
          <table:table-cell office:value-type="float" office:value="78065238.225999996" table:style-name="ce21">
            <text:p>78.065.238</text:p>
          </table:table-cell>
          <table:table-cell office:value-type="float" office:value="28211" table:style-name="ce21">
            <text:p>28.211</text:p>
          </table:table-cell>
          <table:table-cell office:value-type="float" office:value="15499502.267999999" table:style-name="ce21">
            <text:p>15.499.502</text:p>
          </table:table-cell>
          <table:table-cell office:value-type="float" office:value="32004" table:style-name="ce21">
            <text:p>32.004</text:p>
          </table:table-cell>
          <table:table-cell office:value-type="float" office:value="32292014.807999998" table:style-name="ce21">
            <text:p>32.292.01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12629" table:style-name="ce21">
            <text:p>512.629</text:p>
          </table:table-cell>
          <table:table-cell office:value-type="float" office:value="162631291.43399999" table:style-name="ce21">
            <text:p>162.631.291</text:p>
          </table:table-cell>
          <table:table-cell office:value-type="float" office:value="469213" table:style-name="ce21">
            <text:p>469.213</text:p>
          </table:table-cell>
          <table:table-cell office:value-type="float" office:value="124679196.89" table:style-name="ce21">
            <text:p>124.679.197</text:p>
          </table:table-cell>
          <table:table-cell office:value-type="float" office:value="234170" table:style-name="ce21">
            <text:p>234.170</text:p>
          </table:table-cell>
          <table:table-cell office:value-type="float" office:value="34903976.027000003" table:style-name="ce21">
            <text:p>34.903.97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9866" table:style-name="ce21">
            <text:p>29.866</text:p>
          </table:table-cell>
          <table:table-cell office:value-type="float" office:value="3006011.9019999998" table:style-name="ce21">
            <text:p>3.006.012</text:p>
          </table:table-cell>
          <table:table-cell office:value-type="float" office:value="386" table:style-name="ce21">
            <text:p>386</text:p>
          </table:table-cell>
          <table:table-cell office:value-type="float" office:value="2459.643" table:style-name="ce21">
            <text:p>2.46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83798" table:style-name="ce21">
            <text:p>183.798</text:p>
          </table:table-cell>
          <table:table-cell office:value-type="float" office:value="37221660.563000001" table:style-name="ce21">
            <text:p>37.221.661</text:p>
          </table:table-cell>
          <table:table-cell office:value-type="float" office:value="175883" table:style-name="ce21">
            <text:p>175.883</text:p>
          </table:table-cell>
          <table:table-cell office:value-type="float" office:value="31471244.923" table:style-name="ce21">
            <text:p>31.471.245</text:p>
          </table:table-cell>
          <table:table-cell office:value-type="float" office:value="28637" table:style-name="ce21">
            <text:p>28.637</text:p>
          </table:table-cell>
          <table:table-cell office:value-type="float" office:value="4770130.7290000003" table:style-name="ce21">
            <text:p>4.770.131</text:p>
          </table:table-cell>
          <table:table-cell office:value-type="float" office:value="4151" table:style-name="ce21">
            <text:p>4.151</text:p>
          </table:table-cell>
          <table:table-cell office:value-type="float" office:value="455764.39500000002" table:style-name="ce21">
            <text:p>455.764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0541" table:style-name="ce21">
            <text:p>520.541</text:p>
          </table:table-cell>
          <table:table-cell office:value-type="float" office:value="-35855657.531000003" table:style-name="ce21">
            <text:p>-35.855.658</text:p>
          </table:table-cell>
          <table:table-cell office:value-type="float" office:value="14625" table:style-name="ce21">
            <text:p>14.625</text:p>
          </table:table-cell>
          <table:table-cell office:value-type="float" office:value="-1511198.439" table:style-name="ce21">
            <text:p>-1.511.198</text:p>
          </table:table-cell>
          <table:table-cell office:value-type="float" office:value="178227" table:style-name="ce21">
            <text:p>178.227</text:p>
          </table:table-cell>
          <table:table-cell office:value-type="float" office:value="-6767089.2920000004" table:style-name="ce21">
            <text:p>-6.767.089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23050" table:style-name="ce21">
            <text:p>523.050</text:p>
          </table:table-cell>
          <table:table-cell office:value-type="float" office:value="37332676.824000001" table:style-name="ce21">
            <text:p>37.332.677</text:p>
          </table:table-cell>
          <table:table-cell office:value-type="float" office:value="182415" table:style-name="ce21">
            <text:p>182.415</text:p>
          </table:table-cell>
          <table:table-cell office:value-type="float" office:value="6832919" table:style-name="ce21">
            <text:p>6.832.919</text:p>
          </table:table-cell>
          <table:table-cell office:value-type="float" office:value="555523" table:style-name="ce21">
            <text:p>555.523</text:p>
          </table:table-cell>
          <table:table-cell office:value-type="float" office:value="8459773.2039999999" table:style-name="ce21">
            <text:p>8.459.773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728" table:style-name="ce17">
            <text:p>14.728</text:p>
          </table:table-cell>
          <table:table-cell office:value-type="float" office:value="43410" table:style-name="ce17">
            <text:p>43.410</text:p>
          </table:table-cell>
          <table:table-cell office:value-type="float" office:value="14060" table:style-name="ce17">
            <text:p>14.060</text:p>
          </table:table-cell>
          <table:table-cell office:value-type="float" office:value="1395447.034" table:style-name="ce17">
            <text:p>1.395.447</text:p>
          </table:table-cell>
          <table:table-cell office:value-type="float" office:value="1731" table:style-name="ce17">
            <text:p>1.731</text:p>
          </table:table-cell>
          <table:table-cell office:value-type="float" office:value="18595.657999999999" table:style-name="ce17">
            <text:p>18.59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95" table:style-name="ce17">
            <text:p>1.495</text:p>
          </table:table-cell>
          <table:table-cell office:value-type="float" office:value="63525.383999999998" table:style-name="ce17">
            <text:p>63.525</text:p>
          </table:table-cell>
          <table:table-cell office:value-type="float" office:value="522" table:style-name="ce17">
            <text:p>522</text:p>
          </table:table-cell>
          <table:table-cell office:value-type="float" office:value="17246.412" table:style-name="ce17">
            <text:p>17.246</text:p>
          </table:table-cell>
          <table:table-cell office:value-type="float" office:value="844" table:style-name="ce17">
            <text:p>844</text:p>
          </table:table-cell>
          <table:table-cell office:value-type="float" office:value="37045.178999999996" table:style-name="ce17">
            <text:p>37.04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820" table:style-name="ce17">
            <text:p>13.820</text:p>
          </table:table-cell>
          <table:table-cell office:value-type="float" office:value="1313325.993" table:style-name="ce17">
            <text:p>1.313.326</text:p>
          </table:table-cell>
          <table:table-cell office:value-type="float" office:value="10471" table:style-name="ce17">
            <text:p>10.471</text:p>
          </table:table-cell>
          <table:table-cell office:value-type="float" office:value="590782.64199999999" table:style-name="ce17">
            <text:p>590.783</text:p>
          </table:table-cell>
          <table:table-cell office:value-type="float" office:value="7623" table:style-name="ce17">
            <text:p>7.623</text:p>
          </table:table-cell>
          <table:table-cell office:value-type="float" office:value="419176.31099999999" table:style-name="ce17">
            <text:p>419.17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5347" table:style-name="ce17">
            <text:p>5.347</text:p>
          </table:table-cell>
          <table:table-cell office:value-type="float" office:value="296363.44699999999" table:style-name="ce17">
            <text:p>296.363</text:p>
          </table:table-cell>
          <table:table-cell office:value-type="float" office:value="297" table:style-name="ce17">
            <text:p>297</text:p>
          </table:table-cell>
          <table:table-cell office:value-type="float" office:value="2043.6089999999999" table:style-name="ce17">
            <text:p>2.044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4103" table:style-name="ce17">
            <text:p>4.103</text:p>
          </table:table-cell>
          <table:table-cell office:value-type="float" office:value="81219.186000000002" table:style-name="ce17">
            <text:p>81.219</text:p>
          </table:table-cell>
          <table:table-cell office:value-type="float" office:value="3613" table:style-name="ce17">
            <text:p>3.613</text:p>
          </table:table-cell>
          <table:table-cell office:value-type="float" office:value="47593.826000000001" table:style-name="ce17">
            <text:p>47.594</text:p>
          </table:table-cell>
          <table:table-cell office:value-type="float" office:value="646" table:style-name="ce17">
            <text:p>646</text:p>
          </table:table-cell>
          <table:table-cell office:value-type="float" office:value="11290.266" table:style-name="ce17">
            <text:p>11.290</text:p>
          </table:table-cell>
          <table:table-cell office:value-type="float" office:value="737" table:style-name="ce17">
            <text:p>737</text:p>
          </table:table-cell>
          <table:table-cell office:value-type="float" office:value="21805.438999999998" table:style-name="ce17">
            <text:p>21.80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166" table:style-name="ce17">
            <text:p>13.166</text:p>
          </table:table-cell>
          <table:table-cell office:value-type="float" office:value="-195736.97099999999" table:style-name="ce17">
            <text:p>-195.737</text:p>
          </table:table-cell>
          <table:table-cell office:value-type="float" office:value="78" table:style-name="ce17">
            <text:p>78</text:p>
          </table:table-cell>
          <table:table-cell office:value-type="float" office:value="-528.27599999999995" table:style-name="ce17">
            <text:p>-528</text:p>
          </table:table-cell>
          <table:table-cell office:value-type="float" office:value="3723" table:style-name="ce17">
            <text:p>3.723</text:p>
          </table:table-cell>
          <table:table-cell office:value-type="float" office:value="-12515.03" table:style-name="ce17">
            <text:p>-12.51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3875" table:style-name="ce17">
            <text:p>13.875</text:p>
          </table:table-cell>
          <table:table-cell office:value-type="float" office:value="202821.533" table:style-name="ce17">
            <text:p>202.822</text:p>
          </table:table-cell>
          <table:table-cell office:value-type="float" office:value="4037" table:style-name="ce17">
            <text:p>4.037</text:p>
          </table:table-cell>
          <table:table-cell office:value-type="float" office:value="13492.329" table:style-name="ce17">
            <text:p>13.492</text:p>
          </table:table-cell>
          <table:table-cell office:value-type="float" office:value="14609" table:style-name="ce17">
            <text:p>14.609</text:p>
          </table:table-cell>
          <table:table-cell office:value-type="float" office:value="21154.99" table:style-name="ce17">
            <text:p>21.155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94" table:style-name="ce17">
            <text:p>394</text:p>
          </table:table-cell>
          <table:table-cell office:value-type="float" office:value="1149" table:style-name="ce17">
            <text:p>1.149</text:p>
          </table:table-cell>
          <table:table-cell office:value-type="float" office:value="361" table:style-name="ce17">
            <text:p>361</text:p>
          </table:table-cell>
          <table:table-cell office:value-type="float" office:value="377618.32799999998" table:style-name="ce17">
            <text:p>377.618</text:p>
          </table:table-cell>
          <table:table-cell office:value-type="float" office:value="121" table:style-name="ce17">
            <text:p>121</text:p>
          </table:table-cell>
          <table:table-cell office:value-type="float" office:value="23539.494999999999" table:style-name="ce17">
            <text:p>23.53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12" table:style-name="ce17">
            <text:p>112</text:p>
          </table:table-cell>
          <table:table-cell office:value-type="float" office:value="77422.633000000002" table:style-name="ce17">
            <text:p>77.423</text:p>
          </table:table-cell>
          <table:table-cell office:value-type="float" office:value="38" table:style-name="ce17">
            <text:p>38</text:p>
          </table:table-cell>
          <table:table-cell office:value-type="float" office:value="11851.419" table:style-name="ce17">
            <text:p>11.851</text:p>
          </table:table-cell>
          <table:table-cell office:value-type="float" office:value="91" table:style-name="ce17">
            <text:p>91</text:p>
          </table:table-cell>
          <table:table-cell office:value-type="float" office:value="64686.809000000001" table:style-name="ce17">
            <text:p>64.68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1" table:style-name="ce17">
            <text:p>351</text:p>
          </table:table-cell>
          <table:table-cell office:value-type="float" office:value="276656.2" table:style-name="ce17">
            <text:p>276.656</text:p>
          </table:table-cell>
          <table:table-cell office:value-type="float" office:value="346" table:style-name="ce17">
            <text:p>346</text:p>
          </table:table-cell>
          <table:table-cell office:value-type="float" office:value="264037.39500000002" table:style-name="ce17">
            <text:p>264.037</text:p>
          </table:table-cell>
          <table:table-cell office:value-type="float" office:value="114" table:style-name="ce17">
            <text:p>114</text:p>
          </table:table-cell>
          <table:table-cell office:value-type="float" office:value="10925.924000000001" table:style-name="ce17">
            <text:p>10.926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1691.8630000000001" table:style-name="ce17">
            <text:p>1.6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74" table:style-name="ce17">
            <text:p>174</text:p>
          </table:table-cell>
          <table:table-cell office:value-type="float" office:value="24046.987000000001" table:style-name="ce17">
            <text:p>24.047</text:p>
          </table:table-cell>
          <table:table-cell office:value-type="float" office:value="173" table:style-name="ce17">
            <text:p>173</text:p>
          </table:table-cell>
          <table:table-cell office:value-type="float" office:value="23892.723999999998" table:style-name="ce17">
            <text:p>23.893</text:p>
          </table:table-cell>
          <table:table-cell office:value-type="float" office:value="5" table:style-name="ce17">
            <text:p>5</text:p>
          </table:table-cell>
          <table:table-cell office:value-type="float" office:value="100.559" table:style-name="ce17">
            <text:p>10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76" table:style-name="ce17">
            <text:p>376</text:p>
          </table:table-cell>
          <table:table-cell office:value-type="float" office:value="-57463.88" table:style-name="ce17">
            <text:p>-57.464</text:p>
          </table:table-cell>
          <table:table-cell office:value-type="float" office:value="18" table:style-name="ce17">
            <text:p>18</text:p>
          </table:table-cell>
          <table:table-cell office:value-type="float" office:value="-707.25300000000004" table:style-name="ce17">
            <text:p>-707</text:p>
          </table:table-cell>
          <table:table-cell office:value-type="float" office:value="172" table:style-name="ce17">
            <text:p>172</text:p>
          </table:table-cell>
          <table:table-cell office:value-type="float" office:value="-4326.8919999999998" table:style-name="ce17">
            <text:p>-4.327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58" table:style-name="ce17">
            <text:p>358</text:p>
          </table:table-cell>
          <table:table-cell office:value-type="float" office:value="57579.81" table:style-name="ce17">
            <text:p>57.580</text:p>
          </table:table-cell>
          <table:table-cell office:value-type="float" office:value="173" table:style-name="ce17">
            <text:p>173</text:p>
          </table:table-cell>
          <table:table-cell office:value-type="float" office:value="4788.6030000000001" table:style-name="ce17">
            <text:p>4.789</text:p>
          </table:table-cell>
          <table:table-cell office:value-type="float" office:value="393" table:style-name="ce17">
            <text:p>393</text:p>
          </table:table-cell>
          <table:table-cell office:value-type="float" office:value="4917.4319999999998" table:style-name="ce17">
            <text:p>4.917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728" table:style-name="ce17">
            <text:p>26.728</text:p>
          </table:table-cell>
          <table:table-cell office:value-type="float" office:value="78803" table:style-name="ce17">
            <text:p>78.803</text:p>
          </table:table-cell>
          <table:table-cell office:value-type="float" office:value="25606" table:style-name="ce17">
            <text:p>25.606</text:p>
          </table:table-cell>
          <table:table-cell office:value-type="float" office:value="55302168.539999999" table:style-name="ce17">
            <text:p>55.302.169</text:p>
          </table:table-cell>
          <table:table-cell office:value-type="float" office:value="7100" table:style-name="ce17">
            <text:p>7.100</text:p>
          </table:table-cell>
          <table:table-cell office:value-type="float" office:value="1646221.5830000001" table:style-name="ce17">
            <text:p>1.646.222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8731" table:style-name="ce17">
            <text:p>8.731</text:p>
          </table:table-cell>
          <table:table-cell office:value-type="float" office:value="32337516.359000001" table:style-name="ce17">
            <text:p>32.337.516</text:p>
          </table:table-cell>
          <table:table-cell office:value-type="float" office:value="4680" table:style-name="ce17">
            <text:p>4.680</text:p>
          </table:table-cell>
          <table:table-cell office:value-type="float" office:value="10202927.148" table:style-name="ce17">
            <text:p>10.202.927</text:p>
          </table:table-cell>
          <table:table-cell office:value-type="float" office:value="7234" table:style-name="ce17">
            <text:p>7.234</text:p>
          </table:table-cell>
          <table:table-cell office:value-type="float" office:value="21769091.798999999" table:style-name="ce17">
            <text:p>21.769.092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4822" table:style-name="ce17">
            <text:p>24.822</text:p>
          </table:table-cell>
          <table:table-cell office:value-type="float" office:value="21318430.598999999" table:style-name="ce17">
            <text:p>21.318.431</text:p>
          </table:table-cell>
          <table:table-cell office:value-type="float" office:value="24135" table:style-name="ce17">
            <text:p>24.135</text:p>
          </table:table-cell>
          <table:table-cell office:value-type="float" office:value="16975199.897999998" table:style-name="ce17">
            <text:p>16.975.200</text:p>
          </table:table-cell>
          <table:table-cell office:value-type="float" office:value="7203" table:style-name="ce17">
            <text:p>7.203</text:p>
          </table:table-cell>
          <table:table-cell office:value-type="float" office:value="3792911.58" table:style-name="ce17">
            <text:p>3.792.912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15" table:style-name="ce17">
            <text:p>1.715</text:p>
          </table:table-cell>
          <table:table-cell office:value-type="float" office:value="547832.27399999998" table:style-name="ce17">
            <text:p>547.832</text:p>
          </table:table-cell>
          <table:table-cell office:value-type="float" office:value="19" table:style-name="ce17">
            <text:p>19</text:p>
          </table:table-cell>
          <table:table-cell office:value-type="float" office:value="78.171999999999997" table:style-name="ce17">
            <text:p>78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7740" table:style-name="ce17">
            <text:p>17.740</text:p>
          </table:table-cell>
          <table:table-cell office:value-type="float" office:value="13724070.560000001" table:style-name="ce17">
            <text:p>13.724.071</text:p>
          </table:table-cell>
          <table:table-cell office:value-type="float" office:value="17311" table:style-name="ce17">
            <text:p>17.311</text:p>
          </table:table-cell>
          <table:table-cell office:value-type="float" office:value="12623924.307" table:style-name="ce17">
            <text:p>12.623.924</text:p>
          </table:table-cell>
          <table:table-cell office:value-type="float" office:value="2509" table:style-name="ce17">
            <text:p>2.509</text:p>
          </table:table-cell>
          <table:table-cell office:value-type="float" office:value="986342.61" table:style-name="ce17">
            <text:p>986.343</text:p>
          </table:table-cell>
          <table:table-cell office:value-type="float" office:value="195" table:style-name="ce17">
            <text:p>195</text:p>
          </table:table-cell>
          <table:table-cell office:value-type="float" office:value="97777.377999999997" table:style-name="ce17">
            <text:p>97.777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920" table:style-name="ce17">
            <text:p>25.920</text:p>
          </table:table-cell>
          <table:table-cell office:value-type="float" office:value="-9813063.1980000008" table:style-name="ce17">
            <text:p>-9.813.063</text:p>
          </table:table-cell>
          <table:table-cell office:value-type="float" office:value="3456" table:style-name="ce17">
            <text:p>3.456</text:p>
          </table:table-cell>
          <table:table-cell office:value-type="float" office:value="-865541.12600000005" table:style-name="ce17">
            <text:p>-865.541</text:p>
          </table:table-cell>
          <table:table-cell office:value-type="float" office:value="17386" table:style-name="ce17">
            <text:p>17.386</text:p>
          </table:table-cell>
          <table:table-cell office:value-type="float" office:value="-2634832.338" table:style-name="ce17">
            <text:p>-2.634.832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5310" table:style-name="ce17">
            <text:p>25.310</text:p>
          </table:table-cell>
          <table:table-cell office:value-type="float" office:value="6438554.7379999999" table:style-name="ce17">
            <text:p>6.438.555</text:p>
          </table:table-cell>
          <table:table-cell office:value-type="float" office:value="17632" table:style-name="ce17">
            <text:p>17.632</text:p>
          </table:table-cell>
          <table:table-cell office:value-type="float" office:value="2636679.9380000001" table:style-name="ce17">
            <text:p>2.636.680</text:p>
          </table:table-cell>
          <table:table-cell office:value-type="float" office:value="26568" table:style-name="ce17">
            <text:p>26.568</text:p>
          </table:table-cell>
          <table:table-cell office:value-type="float" office:value="-720502.99199999997" table:style-name="ce17">
            <text:p>-720.503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4052" table:style-name="ce17">
            <text:p>4.052</text:p>
          </table:table-cell>
          <table:table-cell office:value-type="float" office:value="11859" table:style-name="ce17">
            <text:p>11.859</text:p>
          </table:table-cell>
          <table:table-cell office:value-type="float" office:value="3527" table:style-name="ce17">
            <text:p>3.527</text:p>
          </table:table-cell>
          <table:table-cell office:value-type="float" office:value="12077060.221999999" table:style-name="ce17">
            <text:p>12.077.060</text:p>
          </table:table-cell>
          <table:table-cell office:value-type="float" office:value="2160" table:style-name="ce17">
            <text:p>2.160</text:p>
          </table:table-cell>
          <table:table-cell office:value-type="float" office:value="4871913.9579999996" table:style-name="ce17">
            <text:p>4.871.91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14" table:style-name="ce17">
            <text:p>214</text:p>
          </table:table-cell>
          <table:table-cell office:value-type="float" office:value="58996.41" table:style-name="ce17">
            <text:p>58.996</text:p>
          </table:table-cell>
          <table:table-cell office:value-type="float" office:value="59" table:style-name="ce17">
            <text:p>59</text:p>
          </table:table-cell>
          <table:table-cell office:value-type="float" office:value="5934.8879999999999" table:style-name="ce17">
            <text:p>5.935</text:p>
          </table:table-cell>
          <table:table-cell office:value-type="float" office:value="75" table:style-name="ce17">
            <text:p>75</text:p>
          </table:table-cell>
          <table:table-cell office:value-type="float" office:value="3849.6179999999999" table:style-name="ce17">
            <text:p>3.85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489" table:style-name="ce17">
            <text:p>2.489</text:p>
          </table:table-cell>
          <table:table-cell office:value-type="float" office:value="7146149.8530000001" table:style-name="ce17">
            <text:p>7.146.150</text:p>
          </table:table-cell>
          <table:table-cell office:value-type="float" office:value="2419" table:style-name="ce17">
            <text:p>2.419</text:p>
          </table:table-cell>
          <table:table-cell office:value-type="float" office:value="6885631.0319999997" table:style-name="ce17">
            <text:p>6.885.631</text:p>
          </table:table-cell>
          <table:table-cell office:value-type="float" office:value="413" table:style-name="ce17">
            <text:p>413</text:p>
          </table:table-cell>
          <table:table-cell office:value-type="float" office:value="235737.245" table:style-name="ce17">
            <text:p>235.737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04" table:style-name="ce17">
            <text:p>204</text:p>
          </table:table-cell>
          <table:table-cell office:value-type="float" office:value="20403.837" table:style-name="ce17">
            <text:p>20.404</text:p>
          </table:table-cell>
          <table:table-cell office:value-type="float" office:value="2" table:style-name="ce17">
            <text:p>2</text:p>
          </table:table-cell>
          <table:table-cell office:value-type="float" office:value="9.6530000000000005" table:style-name="ce17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726" table:style-name="ce17">
            <text:p>726</text:p>
          </table:table-cell>
          <table:table-cell office:value-type="float" office:value="93642.823000000004" table:style-name="ce17">
            <text:p>93.643</text:p>
          </table:table-cell>
          <table:table-cell office:value-type="float" office:value="688" table:style-name="ce17">
            <text:p>688</text:p>
          </table:table-cell>
          <table:table-cell office:value-type="float" office:value="84227.888000000006" table:style-name="ce17">
            <text:p>84.228</text:p>
          </table:table-cell>
          <table:table-cell office:value-type="float" office:value="53" table:style-name="ce17">
            <text:p>53</text:p>
          </table:table-cell>
          <table:table-cell office:value-type="float" office:value="1273.3620000000001" table:style-name="ce17">
            <text:p>1.273</text:p>
          </table:table-cell>
          <table:table-cell office:value-type="float" office:value="67" table:style-name="ce17">
            <text:p>67</text:p>
          </table:table-cell>
          <table:table-cell office:value-type="float" office:value="7337.5940000000001" table:style-name="ce17">
            <text:p>7.338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623" table:style-name="ce17">
            <text:p>3.623</text:p>
          </table:table-cell>
          <table:table-cell office:value-type="float" office:value="-2860027.88" table:style-name="ce17">
            <text:p>-2.860.028</text:p>
          </table:table-cell>
          <table:table-cell office:value-type="float" office:value="31" table:style-name="ce17">
            <text:p>31</text:p>
          </table:table-cell>
          <table:table-cell office:value-type="float" office:value="-1200.8009999999999" table:style-name="ce17">
            <text:p>-1.201</text:p>
          </table:table-cell>
          <table:table-cell office:value-type="float" office:value="704" table:style-name="ce17">
            <text:p>704</text:p>
          </table:table-cell>
          <table:table-cell office:value-type="float" office:value="-17970.092000000001" table:style-name="ce17">
            <text:p>-17.97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591" table:style-name="ce17">
            <text:p>2.591</text:p>
          </table:table-cell>
          <table:table-cell office:value-type="float" office:value="3505570.9309999999" table:style-name="ce17">
            <text:p>3.505.571</text:p>
          </table:table-cell>
          <table:table-cell office:value-type="float" office:value="718" table:style-name="ce17">
            <text:p>718</text:p>
          </table:table-cell>
          <table:table-cell office:value-type="float" office:value="18055.5" table:style-name="ce17">
            <text:p>18.056</text:p>
          </table:table-cell>
          <table:table-cell office:value-type="float" office:value="3803" table:style-name="ce17">
            <text:p>3.803</text:p>
          </table:table-cell>
          <table:table-cell office:value-type="float" office:value="675312.41899999999" table:style-name="ce17">
            <text:p>675.312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482" table:style-name="ce17">
            <text:p>2.482</text:p>
          </table:table-cell>
          <table:table-cell office:value-type="float" office:value="7283" table:style-name="ce17">
            <text:p>7.283</text:p>
          </table:table-cell>
          <table:table-cell office:value-type="float" office:value="2135" table:style-name="ce17">
            <text:p>2.135</text:p>
          </table:table-cell>
          <table:table-cell office:value-type="float" office:value="1547807.1270000001" table:style-name="ce17">
            <text:p>1.547.807</text:p>
          </table:table-cell>
          <table:table-cell office:value-type="float" office:value="632" table:style-name="ce17">
            <text:p>632</text:p>
          </table:table-cell>
          <table:table-cell office:value-type="float" office:value="210892.603" table:style-name="ce17">
            <text:p>210.89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45" table:style-name="ce17">
            <text:p>245</text:p>
          </table:table-cell>
          <table:table-cell office:value-type="float" office:value="168263.73499999999" table:style-name="ce17">
            <text:p>168.264</text:p>
          </table:table-cell>
          <table:table-cell office:value-type="float" office:value="97" table:style-name="ce17">
            <text:p>97</text:p>
          </table:table-cell>
          <table:table-cell office:value-type="float" office:value="22019.850999999999" table:style-name="ce17">
            <text:p>22.020</text:p>
          </table:table-cell>
          <table:table-cell office:value-type="float" office:value="153" table:style-name="ce17">
            <text:p>153</text:p>
          </table:table-cell>
          <table:table-cell office:value-type="float" office:value="145284.902" table:style-name="ce17">
            <text:p>145.285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086" table:style-name="ce17">
            <text:p>2.086</text:p>
          </table:table-cell>
          <table:table-cell office:value-type="float" office:value="1168650.7890000001" table:style-name="ce17">
            <text:p>1.168.651</text:p>
          </table:table-cell>
          <table:table-cell office:value-type="float" office:value="1294" table:style-name="ce17">
            <text:p>1.294</text:p>
          </table:table-cell>
          <table:table-cell office:value-type="float" office:value="341126.12" table:style-name="ce17">
            <text:p>341.126</text:p>
          </table:table-cell>
          <table:table-cell office:value-type="float" office:value="1750" table:style-name="ce17">
            <text:p>1.750</text:p>
          </table:table-cell>
          <table:table-cell office:value-type="float" office:value="804110.43099999998" table:style-name="ce17">
            <text:p>804.11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20" table:style-name="ce17">
            <text:p>220</text:p>
          </table:table-cell>
          <table:table-cell office:value-type="float" office:value="23293.665000000001" table:style-name="ce17">
            <text:p>23.2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647" table:style-name="ce17">
            <text:p>647</text:p>
          </table:table-cell>
          <table:table-cell office:value-type="float" office:value="94099.77" table:style-name="ce17">
            <text:p>94.100</text:p>
          </table:table-cell>
          <table:table-cell office:value-type="float" office:value="636" table:style-name="ce17">
            <text:p>636</text:p>
          </table:table-cell>
          <table:table-cell office:value-type="float" office:value="89752.034" table:style-name="ce17">
            <text:p>89.752</text:p>
          </table:table-cell>
          <table:table-cell office:value-type="float" office:value="45" table:style-name="ce17">
            <text:p>45</text:p>
          </table:table-cell>
          <table:table-cell office:value-type="float" office:value="1241.2529999999999" table:style-name="ce17">
            <text:p>1.241</text:p>
          </table:table-cell>
          <table:table-cell office:value-type="float" office:value="8" table:style-name="ce17">
            <text:p>8</text:p>
          </table:table-cell>
          <table:table-cell office:value-type="float" office:value="2939.9720000000002" table:style-name="ce17">
            <text:p>2.94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433" table:style-name="ce17">
            <text:p>2.433</text:p>
          </table:table-cell>
          <table:table-cell office:value-type="float" office:value="-219697.78400000001" table:style-name="ce17">
            <text:p>-219.698</text:p>
          </table:table-cell>
          <table:table-cell office:value-type="float" office:value="41" table:style-name="ce17">
            <text:p>41</text:p>
          </table:table-cell>
          <table:table-cell office:value-type="float" office:value="-4801.6490000000003" table:style-name="ce17">
            <text:p>-4.802</text:p>
          </table:table-cell>
          <table:table-cell office:value-type="float" office:value="639" table:style-name="ce17">
            <text:p>639</text:p>
          </table:table-cell>
          <table:table-cell office:value-type="float" office:value="-18461.145" table:style-name="ce17">
            <text:p>-18.461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116" table:style-name="ce17">
            <text:p>2.116</text:p>
          </table:table-cell>
          <table:table-cell office:value-type="float" office:value="180421.38800000001" table:style-name="ce17">
            <text:p>180.421</text:p>
          </table:table-cell>
          <table:table-cell office:value-type="float" office:value="642" table:style-name="ce17">
            <text:p>642</text:p>
          </table:table-cell>
          <table:table-cell office:value-type="float" office:value="18479.728999999999" table:style-name="ce17">
            <text:p>18.480</text:p>
          </table:table-cell>
          <table:table-cell office:value-type="float" office:value="2471" table:style-name="ce17">
            <text:p>2.471</text:p>
          </table:table-cell>
          <table:table-cell office:value-type="float" office:value="-20458.437999999998" table:style-name="ce17">
            <text:p>-20.458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4987" table:style-name="ce17">
            <text:p>44.987</text:p>
          </table:table-cell>
          <table:table-cell office:value-type="float" office:value="131073" table:style-name="ce17">
            <text:p>131.073</text:p>
          </table:table-cell>
          <table:table-cell office:value-type="float" office:value="42459" table:style-name="ce17">
            <text:p>42.459</text:p>
          </table:table-cell>
          <table:table-cell office:value-type="float" office:value="20805215.938999999" table:style-name="ce17">
            <text:p>20.805.216</text:p>
          </table:table-cell>
          <table:table-cell office:value-type="float" office:value="21034" table:style-name="ce17">
            <text:p>21.034</text:p>
          </table:table-cell>
          <table:table-cell office:value-type="float" office:value="3866544.2280000001" table:style-name="ce17">
            <text:p>3.866.54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3338" table:style-name="ce17">
            <text:p>3.338</text:p>
          </table:table-cell>
          <table:table-cell office:value-type="float" office:value="762728.19400000002" table:style-name="ce17">
            <text:p>762.728</text:p>
          </table:table-cell>
          <table:table-cell office:value-type="float" office:value="1203" table:style-name="ce17">
            <text:p>1.203</text:p>
          </table:table-cell>
          <table:table-cell office:value-type="float" office:value="53023.826000000001" table:style-name="ce17">
            <text:p>53.024</text:p>
          </table:table-cell>
          <table:table-cell office:value-type="float" office:value="1386" table:style-name="ce17">
            <text:p>1.386</text:p>
          </table:table-cell>
          <table:table-cell office:value-type="float" office:value="104207.62699999999" table:style-name="ce17">
            <text:p>104.20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0213" table:style-name="ce17">
            <text:p>40.213</text:p>
          </table:table-cell>
          <table:table-cell office:value-type="float" office:value="16175943.517000001" table:style-name="ce17">
            <text:p>16.175.944</text:p>
          </table:table-cell>
          <table:table-cell office:value-type="float" office:value="39064" table:style-name="ce17">
            <text:p>39.064</text:p>
          </table:table-cell>
          <table:table-cell office:value-type="float" office:value="16007124.827" table:style-name="ce17">
            <text:p>16.007.125</text:p>
          </table:table-cell>
          <table:table-cell office:value-type="float" office:value="7861" table:style-name="ce17">
            <text:p>7.861</text:p>
          </table:table-cell>
          <table:table-cell office:value-type="float" office:value="159919.51800000001" table:style-name="ce17">
            <text:p>159.92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25" table:style-name="ce17">
            <text:p>425</text:p>
          </table:table-cell>
          <table:table-cell office:value-type="float" office:value="3395.29" table:style-name="ce17">
            <text:p>3.39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19301" table:style-name="ce17">
            <text:p>19.301</text:p>
          </table:table-cell>
          <table:table-cell office:value-type="float" office:value="574677.05200000003" table:style-name="ce17">
            <text:p>574.677</text:p>
          </table:table-cell>
          <table:table-cell office:value-type="float" office:value="19082" table:style-name="ce17">
            <text:p>19.082</text:p>
          </table:table-cell>
          <table:table-cell office:value-type="float" office:value="571225.59299999999" table:style-name="ce17">
            <text:p>571.226</text:p>
          </table:table-cell>
          <table:table-cell office:value-type="float" office:value="497" table:style-name="ce17">
            <text:p>497</text:p>
          </table:table-cell>
          <table:table-cell office:value-type="float" office:value="405.14499999999998" table:style-name="ce17">
            <text:p>405</text:p>
          </table:table-cell>
          <table:table-cell office:value-type="float" office:value="37" table:style-name="ce17">
            <text:p>37</text:p>
          </table:table-cell>
          <table:table-cell office:value-type="float" office:value="142.78399999999999" table:style-name="ce17">
            <text:p>143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3827" table:style-name="ce17">
            <text:p>43.827</text:p>
          </table:table-cell>
          <table:table-cell office:value-type="float" office:value="-2352393.0970000001" table:style-name="ce17">
            <text:p>-2.352.393</text:p>
          </table:table-cell>
          <table:table-cell office:value-type="float" office:value="646" table:style-name="ce17">
            <text:p>646</text:p>
          </table:table-cell>
          <table:table-cell office:value-type="float" office:value="-4904.8519999999999" table:style-name="ce17">
            <text:p>-4.905</text:p>
          </table:table-cell>
          <table:table-cell office:value-type="float" office:value="19037" table:style-name="ce17">
            <text:p>19.037</text:p>
          </table:table-cell>
          <table:table-cell office:value-type="float" office:value="-113985.66499999999" table:style-name="ce17">
            <text:p>-113.986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1372" table:style-name="ce17">
            <text:p>41.372</text:p>
          </table:table-cell>
          <table:table-cell office:value-type="float" office:value="4161206.1779999998" table:style-name="ce17">
            <text:p>4.161.206</text:p>
          </table:table-cell>
          <table:table-cell office:value-type="float" office:value="19168" table:style-name="ce17">
            <text:p>19.168</text:p>
          </table:table-cell>
          <table:table-cell office:value-type="float" office:value="114546.249" table:style-name="ce17">
            <text:p>114.546</text:p>
          </table:table-cell>
          <table:table-cell office:value-type="float" office:value="44592" table:style-name="ce17">
            <text:p>44.592</text:p>
          </table:table-cell>
          <table:table-cell office:value-type="float" office:value="1937886.93" table:style-name="ce17">
            <text:p>1.937.887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2648" table:style-name="ce17">
            <text:p>82.648</text:p>
          </table:table-cell>
          <table:table-cell office:value-type="float" office:value="242521" table:style-name="ce17">
            <text:p>242.521</text:p>
          </table:table-cell>
          <table:table-cell office:value-type="float" office:value="77387" table:style-name="ce17">
            <text:p>77.387</text:p>
          </table:table-cell>
          <table:table-cell office:value-type="float" office:value="77183720.636000007" table:style-name="ce17">
            <text:p>77.183.721</text:p>
          </table:table-cell>
          <table:table-cell office:value-type="float" office:value="7821" table:style-name="ce17">
            <text:p>7.821</text:p>
          </table:table-cell>
          <table:table-cell office:value-type="float" office:value="1802035.3840000001" table:style-name="ce17">
            <text:p>1.802.03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25302" table:style-name="ce17">
            <text:p>25.302</text:p>
          </table:table-cell>
          <table:table-cell office:value-type="float" office:value="14651791.289000001" table:style-name="ce17">
            <text:p>14.651.791</text:p>
          </table:table-cell>
          <table:table-cell office:value-type="float" office:value="11165" table:style-name="ce17">
            <text:p>11.165</text:p>
          </table:table-cell>
          <table:table-cell office:value-type="float" office:value="4600741.9129999997" table:style-name="ce17">
            <text:p>4.600.742</text:p>
          </table:table-cell>
          <table:table-cell office:value-type="float" office:value="15555" table:style-name="ce17">
            <text:p>15.555</text:p>
          </table:table-cell>
          <table:table-cell office:value-type="float" office:value="9606506.8739999998" table:style-name="ce17">
            <text:p>9.606.507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5576" table:style-name="ce17">
            <text:p>75.576</text:p>
          </table:table-cell>
          <table:table-cell office:value-type="float" office:value="60729893.963" table:style-name="ce17">
            <text:p>60.729.894</text:p>
          </table:table-cell>
          <table:table-cell office:value-type="float" office:value="73136" table:style-name="ce17">
            <text:p>73.136</text:p>
          </table:table-cell>
          <table:table-cell office:value-type="float" office:value="45038859.806999996" table:style-name="ce17">
            <text:p>45.038.860</text:p>
          </table:table-cell>
          <table:table-cell office:value-type="float" office:value="25569" table:style-name="ce17">
            <text:p>25.569</text:p>
          </table:table-cell>
          <table:table-cell office:value-type="float" office:value="14241625.652000001" table:style-name="ce17">
            <text:p>14.241.626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569" table:style-name="ce17">
            <text:p>8.569</text:p>
          </table:table-cell>
          <table:table-cell office:value-type="float" office:value="1441793.9680000001" table:style-name="ce17">
            <text:p>1.441.794</text:p>
          </table:table-cell>
          <table:table-cell office:value-type="float" office:value="13" table:style-name="ce17">
            <text:p>13</text:p>
          </table:table-cell>
          <table:table-cell office:value-type="float" office:value="35.176000000000002" table:style-name="ce17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51308" table:style-name="ce17">
            <text:p>51.308</text:p>
          </table:table-cell>
          <table:table-cell office:value-type="float" office:value="20085107.831" table:style-name="ce17">
            <text:p>20.085.108</text:p>
          </table:table-cell>
          <table:table-cell office:value-type="float" office:value="49287" table:style-name="ce17">
            <text:p>49.287</text:p>
          </table:table-cell>
          <table:table-cell office:value-type="float" office:value="16116180.375" table:style-name="ce17">
            <text:p>16.116.180</text:p>
          </table:table-cell>
          <table:table-cell office:value-type="float" office:value="8335" table:style-name="ce17">
            <text:p>8.335</text:p>
          </table:table-cell>
          <table:table-cell office:value-type="float" office:value="3555875.6770000001" table:style-name="ce17">
            <text:p>3.555.876</text:p>
          </table:table-cell>
          <table:table-cell office:value-type="float" office:value="1821" table:style-name="ce17">
            <text:p>1.821</text:p>
          </table:table-cell>
          <table:table-cell office:value-type="float" office:value="305242.19900000002" table:style-name="ce17">
            <text:p>305.24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9545" table:style-name="ce17">
            <text:p>79.545</text:p>
          </table:table-cell>
          <table:table-cell office:value-type="float" office:value="-11242412.079" table:style-name="ce17">
            <text:p>-11.242.412</text:p>
          </table:table-cell>
          <table:table-cell office:value-type="float" office:value="7297" table:style-name="ce17">
            <text:p>7.297</text:p>
          </table:table-cell>
          <table:table-cell office:value-type="float" office:value="-569601.83400000003" table:style-name="ce17">
            <text:p>-569.602</text:p>
          </table:table-cell>
          <table:table-cell office:value-type="float" office:value="50682" table:style-name="ce17">
            <text:p>50.682</text:p>
          </table:table-cell>
          <table:table-cell office:value-type="float" office:value="-3615045.8730000001" table:style-name="ce17">
            <text:p>-3.615.046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77521" table:style-name="ce17">
            <text:p>77.521</text:p>
          </table:table-cell>
          <table:table-cell office:value-type="float" office:value="11615216.586999999" table:style-name="ce17">
            <text:p>11.615.217</text:p>
          </table:table-cell>
          <table:table-cell office:value-type="float" office:value="51020" table:style-name="ce17">
            <text:p>51.020</text:p>
          </table:table-cell>
          <table:table-cell office:value-type="float" office:value="3619180.6669999999" table:style-name="ce17">
            <text:p>3.619.181</text:p>
          </table:table-cell>
          <table:table-cell office:value-type="float" office:value="82184" table:style-name="ce17">
            <text:p>82.184</text:p>
          </table:table-cell>
          <table:table-cell office:value-type="float" office:value="4054473.361" table:style-name="ce17">
            <text:p>4.054.473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5019" table:style-name="ce17">
            <text:p>15.019</text:p>
          </table:table-cell>
          <table:table-cell office:value-type="float" office:value="43890" table:style-name="ce17">
            <text:p>43.890</text:p>
          </table:table-cell>
          <table:table-cell office:value-type="float" office:value="14423" table:style-name="ce17">
            <text:p>14.423</text:p>
          </table:table-cell>
          <table:table-cell office:value-type="float" office:value="11030105.347999999" table:style-name="ce17">
            <text:p>11.030.105</text:p>
          </table:table-cell>
          <table:table-cell office:value-type="float" office:value="1428" table:style-name="ce17">
            <text:p>1.428</text:p>
          </table:table-cell>
          <table:table-cell office:value-type="float" office:value="392233.80099999998" table:style-name="ce17">
            <text:p>392.23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2098" table:style-name="ce17">
            <text:p>2.098</text:p>
          </table:table-cell>
          <table:table-cell office:value-type="float" office:value="2225707.1540000001" table:style-name="ce17">
            <text:p>2.225.707</text:p>
          </table:table-cell>
          <table:table-cell office:value-type="float" office:value="769" table:style-name="ce17">
            <text:p>769</text:p>
          </table:table-cell>
          <table:table-cell office:value-type="float" office:value="72498.740000000005" table:style-name="ce17">
            <text:p>72.499</text:p>
          </table:table-cell>
          <table:table-cell office:value-type="float" office:value="748" table:style-name="ce17">
            <text:p>748</text:p>
          </table:table-cell>
          <table:table-cell office:value-type="float" office:value="76482.762000000002" table:style-name="ce17">
            <text:p>76.48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241" table:style-name="ce17">
            <text:p>14.241</text:p>
          </table:table-cell>
          <table:table-cell office:value-type="float" office:value="8412164.3929999992" table:style-name="ce17">
            <text:p>8.412.164</text:p>
          </table:table-cell>
          <table:table-cell office:value-type="float" office:value="11842" table:style-name="ce17">
            <text:p>11.842</text:p>
          </table:table-cell>
          <table:table-cell office:value-type="float" office:value="6133041.4129999997" table:style-name="ce17">
            <text:p>6.133.041</text:p>
          </table:table-cell>
          <table:table-cell office:value-type="float" office:value="7055" table:style-name="ce17">
            <text:p>7.055</text:p>
          </table:table-cell>
          <table:table-cell office:value-type="float" office:value="2256611.2820000001" table:style-name="ce17">
            <text:p>2.256.61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28" table:style-name="ce17">
            <text:p>328</text:p>
          </table:table-cell>
          <table:table-cell office:value-type="float" office:value="21846.286" table:style-name="ce17">
            <text:p>21.846</text:p>
          </table:table-cell>
          <table:table-cell office:value-type="float" office:value="1" table:style-name="ce17">
            <text:p>1</text:p>
          </table:table-cell>
          <table:table-cell office:value-type="float" office:value="6.7000000000000004E-2" table:style-name="ce17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4443" table:style-name="ce17">
            <text:p>4.443</text:p>
          </table:table-cell>
          <table:table-cell office:value-type="float" office:value="501885.10700000002" table:style-name="ce17">
            <text:p>501.885</text:p>
          </table:table-cell>
          <table:table-cell office:value-type="float" office:value="4332" table:style-name="ce17">
            <text:p>4.332</text:p>
          </table:table-cell>
          <table:table-cell office:value-type="float" office:value="365577.54700000002" table:style-name="ce17">
            <text:p>365.578</text:p>
          </table:table-cell>
          <table:table-cell office:value-type="float" office:value="241" table:style-name="ce17">
            <text:p>241</text:p>
          </table:table-cell>
          <table:table-cell office:value-type="float" office:value="34174.614999999998" table:style-name="ce17">
            <text:p>34.175</text:p>
          </table:table-cell>
          <table:table-cell office:value-type="float" office:value="32" table:style-name="ce17">
            <text:p>32</text:p>
          </table:table-cell>
          <table:table-cell office:value-type="float" office:value="1873.046" table:style-name="ce17">
            <text:p>1.87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716" table:style-name="ce17">
            <text:p>14.716</text:p>
          </table:table-cell>
          <table:table-cell office:value-type="float" office:value="-2155234.341" table:style-name="ce17">
            <text:p>-2.155.234</text:p>
          </table:table-cell>
          <table:table-cell office:value-type="float" office:value="251" table:style-name="ce17">
            <text:p>251</text:p>
          </table:table-cell>
          <table:table-cell office:value-type="float" office:value="-16293.508" table:style-name="ce17">
            <text:p>-16.294</text:p>
          </table:table-cell>
          <table:table-cell office:value-type="float" office:value="4369" table:style-name="ce17">
            <text:p>4.369</text:p>
          </table:table-cell>
          <table:table-cell office:value-type="float" office:value="-76738.875" table:style-name="ce17">
            <text:p>-76.739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4395" table:style-name="ce17">
            <text:p>14.395</text:p>
          </table:table-cell>
          <table:table-cell office:value-type="float" office:value="2002554.46" table:style-name="ce17">
            <text:p>2.002.554</text:p>
          </table:table-cell>
          <table:table-cell office:value-type="float" office:value="4397" table:style-name="ce17">
            <text:p>4.397</text:p>
          </table:table-cell>
          <table:table-cell office:value-type="float" office:value="76867.911999999997" table:style-name="ce17">
            <text:p>76.868</text:p>
          </table:table-cell>
          <table:table-cell office:value-type="float" office:value="14969" table:style-name="ce17">
            <text:p>14.969</text:p>
          </table:table-cell>
          <table:table-cell office:value-type="float" office:value="-72150.991999999998" table:style-name="ce17">
            <text:p>-72.151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6136" table:style-name="ce17">
            <text:p>46.136</text:p>
          </table:table-cell>
          <table:table-cell office:value-type="float" office:value="135112" table:style-name="ce17">
            <text:p>135.112</text:p>
          </table:table-cell>
          <table:table-cell office:value-type="float" office:value="44479" table:style-name="ce17">
            <text:p>44.479</text:p>
          </table:table-cell>
          <table:table-cell office:value-type="float" office:value="6520471.4919999996" table:style-name="ce17">
            <text:p>6.520.471</text:p>
          </table:table-cell>
          <table:table-cell office:value-type="float" office:value="1659" table:style-name="ce17">
            <text:p>1.659</text:p>
          </table:table-cell>
          <table:table-cell office:value-type="float" office:value="11242.867" table:style-name="ce17">
            <text:p>11.243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976" table:style-name="ce17">
            <text:p>2.976</text:p>
          </table:table-cell>
          <table:table-cell office:value-type="float" office:value="81512.748999999996" table:style-name="ce17">
            <text:p>81.513</text:p>
          </table:table-cell>
          <table:table-cell office:value-type="float" office:value="1636" table:style-name="ce17">
            <text:p>1.636</text:p>
          </table:table-cell>
          <table:table-cell office:value-type="float" office:value="15465.477999999999" table:style-name="ce17">
            <text:p>15.465</text:p>
          </table:table-cell>
          <table:table-cell office:value-type="float" office:value="328" table:style-name="ce17">
            <text:p>328</text:p>
          </table:table-cell>
          <table:table-cell office:value-type="float" office:value="4502.9780000000001" table:style-name="ce17">
            <text:p>4.503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364" table:style-name="ce17">
            <text:p>44.364</text:p>
          </table:table-cell>
          <table:table-cell office:value-type="float" office:value="6427715.8760000002" table:style-name="ce17">
            <text:p>6.427.716</text:p>
          </table:table-cell>
          <table:table-cell office:value-type="float" office:value="39917" table:style-name="ce17">
            <text:p>39.917</text:p>
          </table:table-cell>
          <table:table-cell office:value-type="float" office:value="1919270.0249999999" table:style-name="ce17">
            <text:p>1.919.270</text:p>
          </table:table-cell>
          <table:table-cell office:value-type="float" office:value="40440" table:style-name="ce17">
            <text:p>40.440</text:p>
          </table:table-cell>
          <table:table-cell office:value-type="float" office:value="4469927.7929999996" table:style-name="ce17">
            <text:p>4.469.92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079" table:style-name="ce17">
            <text:p>2.079</text:p>
          </table:table-cell>
          <table:table-cell office:value-type="float" office:value="33025.349000000002" table:style-name="ce17">
            <text:p>33.025</text:p>
          </table:table-cell>
          <table:table-cell office:value-type="float" office:value="18" table:style-name="ce17">
            <text:p>18</text:p>
          </table:table-cell>
          <table:table-cell office:value-type="float" office:value="108.072" table:style-name="ce17">
            <text:p>10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18492" table:style-name="ce17">
            <text:p>18.492</text:p>
          </table:table-cell>
          <table:table-cell office:value-type="float" office:value="163302.21799999999" table:style-name="ce17">
            <text:p>163.302</text:p>
          </table:table-cell>
          <table:table-cell office:value-type="float" office:value="16389" table:style-name="ce17">
            <text:p>16.389</text:p>
          </table:table-cell>
          <table:table-cell office:value-type="float" office:value="97637.327000000005" table:style-name="ce17">
            <text:p>97.637</text:p>
          </table:table-cell>
          <table:table-cell office:value-type="float" office:value="7464" table:style-name="ce17">
            <text:p>7.464</text:p>
          </table:table-cell>
          <table:table-cell office:value-type="float" office:value="61437.434000000001" table:style-name="ce17">
            <text:p>61.437</text:p>
          </table:table-cell>
          <table:table-cell office:value-type="float" office:value="292" table:style-name="ce17">
            <text:p>292</text:p>
          </table:table-cell>
          <table:table-cell office:value-type="float" office:value="639.13699999999994" table:style-name="ce17">
            <text:p>63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5109" table:style-name="ce17">
            <text:p>45.109</text:p>
          </table:table-cell>
          <table:table-cell office:value-type="float" office:value="-753682.12899999996" table:style-name="ce17">
            <text:p>-753.682</text:p>
          </table:table-cell>
          <table:table-cell office:value-type="float" office:value="277" table:style-name="ce17">
            <text:p>277</text:p>
          </table:table-cell>
          <table:table-cell office:value-type="float" office:value="-941.529" table:style-name="ce17">
            <text:p>-942</text:p>
          </table:table-cell>
          <table:table-cell office:value-type="float" office:value="18340" table:style-name="ce17">
            <text:p>18.340</text:p>
          </table:table-cell>
          <table:table-cell office:value-type="float" office:value="-25911.776999999998" table:style-name="ce17">
            <text:p>-25.91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4554" table:style-name="ce17">
            <text:p>44.554</text:p>
          </table:table-cell>
          <table:table-cell office:value-type="float" office:value="873556.93200000003" table:style-name="ce17">
            <text:p>873.557</text:p>
          </table:table-cell>
          <table:table-cell office:value-type="float" office:value="18422" table:style-name="ce17">
            <text:p>18.422</text:p>
          </table:table-cell>
          <table:table-cell office:value-type="float" office:value="26211.966" table:style-name="ce17">
            <text:p>26.212</text:p>
          </table:table-cell>
          <table:table-cell office:value-type="float" office:value="46063" table:style-name="ce17">
            <text:p>46.063</text:p>
          </table:table-cell>
          <table:table-cell office:value-type="float" office:value="148624.09899999999" table:style-name="ce17">
            <text:p>148.624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4109" table:style-name="ce17">
            <text:p>24.109</text:p>
          </table:table-cell>
          <table:table-cell office:value-type="float" office:value="70716" table:style-name="ce17">
            <text:p>70.716</text:p>
          </table:table-cell>
          <table:table-cell office:value-type="float" office:value="21152" table:style-name="ce17">
            <text:p>21.152</text:p>
          </table:table-cell>
          <table:table-cell office:value-type="float" office:value="6348420.5539999995" table:style-name="ce17">
            <text:p>6.348.421</text:p>
          </table:table-cell>
          <table:table-cell office:value-type="float" office:value="946" table:style-name="ce17">
            <text:p>946</text:p>
          </table:table-cell>
          <table:table-cell office:value-type="float" office:value="112537.621" table:style-name="ce17">
            <text:p>112.53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3026" table:style-name="ce17">
            <text:p>3.026</text:p>
          </table:table-cell>
          <table:table-cell office:value-type="float" office:value="517801.74400000001" table:style-name="ce17">
            <text:p>517.802</text:p>
          </table:table-cell>
          <table:table-cell office:value-type="float" office:value="1462" table:style-name="ce17">
            <text:p>1.462</text:p>
          </table:table-cell>
          <table:table-cell office:value-type="float" office:value="91384.182000000001" table:style-name="ce17">
            <text:p>91.384</text:p>
          </table:table-cell>
          <table:table-cell office:value-type="float" office:value="1572" table:style-name="ce17">
            <text:p>1.572</text:p>
          </table:table-cell>
          <table:table-cell office:value-type="float" office:value="129959.106" table:style-name="ce17">
            <text:p>129.959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0672" table:style-name="ce17">
            <text:p>20.672</text:p>
          </table:table-cell>
          <table:table-cell office:value-type="float" office:value="5718081.1890000002" table:style-name="ce17">
            <text:p>5.718.081</text:p>
          </table:table-cell>
          <table:table-cell office:value-type="float" office:value="20292" table:style-name="ce17">
            <text:p>20.292</text:p>
          </table:table-cell>
          <table:table-cell office:value-type="float" office:value="5262335.3930000002" table:style-name="ce17">
            <text:p>5.262.335</text:p>
          </table:table-cell>
          <table:table-cell office:value-type="float" office:value="2576" table:style-name="ce17">
            <text:p>2.576</text:p>
          </table:table-cell>
          <table:table-cell office:value-type="float" office:value="420883.11200000002" table:style-name="ce17">
            <text:p>420.883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554" table:style-name="ce17">
            <text:p>554</text:p>
          </table:table-cell>
          <table:table-cell office:value-type="float" office:value="34684.525999999998" table:style-name="ce17">
            <text:p>34.685</text:p>
          </table:table-cell>
          <table:table-cell office:value-type="float" office:value="1" table:style-name="ce17">
            <text:p>1</text:p>
          </table:table-cell>
          <table:table-cell office:value-type="float" office:value="0.22" table:style-name="ce17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0478" table:style-name="ce17">
            <text:p>10.478</text:p>
          </table:table-cell>
          <table:table-cell office:value-type="float" office:value="333432.74099999998" table:style-name="ce17">
            <text:p>333.433</text:p>
          </table:table-cell>
          <table:table-cell office:value-type="float" office:value="10175" table:style-name="ce17">
            <text:p>10.175</text:p>
          </table:table-cell>
          <table:table-cell office:value-type="float" office:value="318591.76299999998" table:style-name="ce17">
            <text:p>318.592</text:p>
          </table:table-cell>
          <table:table-cell office:value-type="float" office:value="1278" table:style-name="ce17">
            <text:p>1.278</text:p>
          </table:table-cell>
          <table:table-cell office:value-type="float" office:value="11158.531999999999" table:style-name="ce17">
            <text:p>11.159</text:p>
          </table:table-cell>
          <table:table-cell office:value-type="float" office:value="18" table:style-name="ce17">
            <text:p>18</text:p>
          </table:table-cell>
          <table:table-cell office:value-type="float" office:value="88.076999999999998" table:style-name="ce17">
            <text:p>8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2470" table:style-name="ce17">
            <text:p>22.470</text:p>
          </table:table-cell>
          <table:table-cell office:value-type="float" office:value="-1002933.863" table:style-name="ce17">
            <text:p>-1.002.934</text:p>
          </table:table-cell>
          <table:table-cell office:value-type="float" office:value="535" table:style-name="ce17">
            <text:p>535</text:p>
          </table:table-cell>
          <table:table-cell office:value-type="float" office:value="-10837.564" table:style-name="ce17">
            <text:p>-10.838</text:p>
          </table:table-cell>
          <table:table-cell office:value-type="float" office:value="10233" table:style-name="ce17">
            <text:p>10.233</text:p>
          </table:table-cell>
          <table:table-cell office:value-type="float" office:value="-64745.02" table:style-name="ce17">
            <text:p>-64.74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2086" table:style-name="ce17">
            <text:p>22.086</text:p>
          </table:table-cell>
          <table:table-cell office:value-type="float" office:value="1438639.662" table:style-name="ce17">
            <text:p>1.438.640</text:p>
          </table:table-cell>
          <table:table-cell office:value-type="float" office:value="10363" table:style-name="ce17">
            <text:p>10.363</text:p>
          </table:table-cell>
          <table:table-cell office:value-type="float" office:value="64864.027000000002" table:style-name="ce17">
            <text:p>64.864</text:p>
          </table:table-cell>
          <table:table-cell office:value-type="float" office:value="23897" table:style-name="ce17">
            <text:p>23.897</text:p>
          </table:table-cell>
          <table:table-cell office:value-type="float" office:value="505303.89199999999" table:style-name="ce17">
            <text:p>505.304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835" table:style-name="ce17">
            <text:p>9.835</text:p>
          </table:table-cell>
          <table:table-cell office:value-type="float" office:value="27904" table:style-name="ce17">
            <text:p>27.904</text:p>
          </table:table-cell>
          <table:table-cell office:value-type="float" office:value="7785" table:style-name="ce17">
            <text:p>7.785</text:p>
          </table:table-cell>
          <table:table-cell office:value-type="float" office:value="2976929.426" table:style-name="ce17">
            <text:p>2.976.929</text:p>
          </table:table-cell>
          <table:table-cell office:value-type="float" office:value="401" table:style-name="ce17">
            <text:p>401</text:p>
          </table:table-cell>
          <table:table-cell office:value-type="float" office:value="202848.535" table:style-name="ce17">
            <text:p>202.84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5" table:style-name="ce17">
            <text:p>5</text:p>
          </table:table-cell>
          <table:table-cell office:value-type="float" office:value="11993.861999999999" table:style-name="ce17">
            <text:p>11.994</text:p>
          </table:table-cell>
          <table:table-cell office:value-type="float" office:value="2" table:style-name="ce17">
            <text:p>2</text:p>
          </table:table-cell>
          <table:table-cell office:value-type="float" office:value="621.22299999999996" table:style-name="ce17">
            <text:p>621</text:p>
          </table:table-cell>
          <table:table-cell office:value-type="float" office:value="3" table:style-name="ce17">
            <text:p>3</text:p>
          </table:table-cell>
          <table:table-cell office:value-type="float" office:value="11362.057000000001" table:style-name="ce17">
            <text:p>11.36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748" table:style-name="ce17">
            <text:p>7.748</text:p>
          </table:table-cell>
          <table:table-cell office:value-type="float" office:value="2762087.03" table:style-name="ce17">
            <text:p>2.762.087</text:p>
          </table:table-cell>
          <table:table-cell office:value-type="float" office:value="7172" table:style-name="ce17">
            <text:p>7.172</text:p>
          </table:table-cell>
          <table:table-cell office:value-type="float" office:value="2573884.75" table:style-name="ce17">
            <text:p>2.573.885</text:p>
          </table:table-cell>
          <table:table-cell office:value-type="float" office:value="3260" table:style-name="ce17">
            <text:p>3.260</text:p>
          </table:table-cell>
          <table:table-cell office:value-type="float" office:value="167271.40900000001" table:style-name="ce17">
            <text:p>167.27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26" table:style-name="ce17">
            <text:p>126</text:p>
          </table:table-cell>
          <table:table-cell office:value-type="float" office:value="18860.629000000001" table:style-name="ce17">
            <text:p>18.86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338" table:style-name="ce17">
            <text:p>1.338</text:p>
          </table:table-cell>
          <table:table-cell office:value-type="float" office:value="335259.73200000002" table:style-name="ce17">
            <text:p>335.260</text:p>
          </table:table-cell>
          <table:table-cell office:value-type="float" office:value="1271" table:style-name="ce17">
            <text:p>1.271</text:p>
          </table:table-cell>
          <table:table-cell office:value-type="float" office:value="65353.987999999998" table:style-name="ce17">
            <text:p>65.354</text:p>
          </table:table-cell>
          <table:table-cell office:value-type="float" office:value="193" table:style-name="ce17">
            <text:p>193</text:p>
          </table:table-cell>
          <table:table-cell office:value-type="float" office:value="6076.7370000000001" table:style-name="ce17">
            <text:p>6.077</text:p>
          </table:table-cell>
          <table:table-cell office:value-type="float" office:value="20" table:style-name="ce17">
            <text:p>20</text:p>
          </table:table-cell>
          <table:table-cell office:value-type="float" office:value="2615.114" table:style-name="ce17">
            <text:p>2.615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717" table:style-name="ce17">
            <text:p>8.717</text:p>
          </table:table-cell>
          <table:table-cell office:value-type="float" office:value="-682324.90899999999" table:style-name="ce17">
            <text:p>-682.325</text:p>
          </table:table-cell>
          <table:table-cell office:value-type="float" office:value="45" table:style-name="ce17">
            <text:p>45</text:p>
          </table:table-cell>
          <table:table-cell office:value-type="float" office:value="-4118.3710000000001" table:style-name="ce17">
            <text:p>-4.118</text:p>
          </table:table-cell>
          <table:table-cell office:value-type="float" office:value="951" table:style-name="ce17">
            <text:p>951</text:p>
          </table:table-cell>
          <table:table-cell office:value-type="float" office:value="-13138.993" table:style-name="ce17">
            <text:p>-13.139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263" table:style-name="ce17">
            <text:p>8.263</text:p>
          </table:table-cell>
          <table:table-cell office:value-type="float" office:value="815575.57" table:style-name="ce17">
            <text:p>815.576</text:p>
          </table:table-cell>
          <table:table-cell office:value-type="float" office:value="1324" table:style-name="ce17">
            <text:p>1.324</text:p>
          </table:table-cell>
          <table:table-cell office:value-type="float" office:value="14024.165000000001" table:style-name="ce17">
            <text:p>14.024</text:p>
          </table:table-cell>
          <table:table-cell office:value-type="float" office:value="9747" table:style-name="ce17">
            <text:p>9.747</text:p>
          </table:table-cell>
          <table:table-cell office:value-type="float" office:value="150404.36600000001" table:style-name="ce17">
            <text:p>150.404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8664" table:style-name="ce17">
            <text:p>128.664</text:p>
          </table:table-cell>
          <table:table-cell office:value-type="float" office:value="379493" table:style-name="ce17">
            <text:p>379.493</text:p>
          </table:table-cell>
          <table:table-cell office:value-type="float" office:value="121340" table:style-name="ce17">
            <text:p>121.340</text:p>
          </table:table-cell>
          <table:table-cell office:value-type="float" office:value="9706752.7559999991" table:style-name="ce17">
            <text:p>9.706.753</text:p>
          </table:table-cell>
          <table:table-cell office:value-type="float" office:value="1957" table:style-name="ce17">
            <text:p>1.957</text:p>
          </table:table-cell>
          <table:table-cell office:value-type="float" office:value="73179.024999999994" table:style-name="ce17">
            <text:p>73.17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9290" table:style-name="ce17">
            <text:p>9.290</text:p>
          </table:table-cell>
          <table:table-cell office:value-type="float" office:value="1637265.5109999999" table:style-name="ce17">
            <text:p>1.637.266</text:p>
          </table:table-cell>
          <table:table-cell office:value-type="float" office:value="1198" table:style-name="ce17">
            <text:p>1.198</text:p>
          </table:table-cell>
          <table:table-cell office:value-type="float" office:value="23626.526000000002" table:style-name="ce17">
            <text:p>23.627</text:p>
          </table:table-cell>
          <table:table-cell office:value-type="float" office:value="210" table:style-name="ce17">
            <text:p>210</text:p>
          </table:table-cell>
          <table:table-cell office:value-type="float" office:value="15762.727000000001" table:style-name="ce17">
            <text:p>15.76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0562" table:style-name="ce17">
            <text:p>120.562</text:p>
          </table:table-cell>
          <table:table-cell office:value-type="float" office:value="7996308.2199999997" table:style-name="ce17">
            <text:p>7.996.308</text:p>
          </table:table-cell>
          <table:table-cell office:value-type="float" office:value="99618" table:style-name="ce17">
            <text:p>99.618</text:p>
          </table:table-cell>
          <table:table-cell office:value-type="float" office:value="5124804.335" table:style-name="ce17">
            <text:p>5.124.804</text:p>
          </table:table-cell>
          <table:table-cell office:value-type="float" office:value="92744" table:style-name="ce17">
            <text:p>92.744</text:p>
          </table:table-cell>
          <table:table-cell office:value-type="float" office:value="2861258.8020000001" table:style-name="ce17">
            <text:p>2.861.259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562" table:style-name="ce17">
            <text:p>562</text:p>
          </table:table-cell>
          <table:table-cell office:value-type="float" office:value="8562.402" table:style-name="ce17">
            <text:p>8.562</text:p>
          </table:table-cell>
          <table:table-cell office:value-type="float" office:value="13" table:style-name="ce17">
            <text:p>13</text:p>
          </table:table-cell>
          <table:table-cell office:value-type="float" office:value="73.137" table:style-name="ce17">
            <text:p>7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6182" table:style-name="ce17">
            <text:p>6.182</text:p>
          </table:table-cell>
          <table:table-cell office:value-type="float" office:value="85715.599000000002" table:style-name="ce17">
            <text:p>85.716</text:p>
          </table:table-cell>
          <table:table-cell office:value-type="float" office:value="5932" table:style-name="ce17">
            <text:p>5.932</text:p>
          </table:table-cell>
          <table:table-cell office:value-type="float" office:value="82031.798999999999" table:style-name="ce17">
            <text:p>82.032</text:p>
          </table:table-cell>
          <table:table-cell office:value-type="float" office:value="405" table:style-name="ce17">
            <text:p>405</text:p>
          </table:table-cell>
          <table:table-cell office:value-type="float" office:value="1085.991" table:style-name="ce17">
            <text:p>1.086</text:p>
          </table:table-cell>
          <table:table-cell office:value-type="float" office:value="66" table:style-name="ce17">
            <text:p>66</text:p>
          </table:table-cell>
          <table:table-cell office:value-type="float" office:value="2062.9409999999998" table:style-name="ce17">
            <text:p>2.063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18173" table:style-name="ce17">
            <text:p>118.173</text:p>
          </table:table-cell>
          <table:table-cell office:value-type="float" office:value="-1377602.4809999999" table:style-name="ce17">
            <text:p>-1.377.602</text:p>
          </table:table-cell>
          <table:table-cell office:value-type="float" office:value="167" table:style-name="ce17">
            <text:p>167</text:p>
          </table:table-cell>
          <table:table-cell office:value-type="float" office:value="-1114.027" table:style-name="ce17">
            <text:p>-1.114</text:p>
          </table:table-cell>
          <table:table-cell office:value-type="float" office:value="5930" table:style-name="ce17">
            <text:p>5.930</text:p>
          </table:table-cell>
          <table:table-cell office:value-type="float" office:value="-16098.003000000001" table:style-name="ce17">
            <text:p>-16.098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1244" table:style-name="ce17">
            <text:p>121.244</text:p>
          </table:table-cell>
          <table:table-cell office:value-type="float" office:value="1377760.584" table:style-name="ce17">
            <text:p>1.377.761</text:p>
          </table:table-cell>
          <table:table-cell office:value-type="float" office:value="6108" table:style-name="ce17">
            <text:p>6.108</text:p>
          </table:table-cell>
          <table:table-cell office:value-type="float" office:value="16831.982" table:style-name="ce17">
            <text:p>16.832</text:p>
          </table:table-cell>
          <table:table-cell office:value-type="float" office:value="128047" table:style-name="ce17">
            <text:p>128.047</text:p>
          </table:table-cell>
          <table:table-cell office:value-type="float" office:value="28833.075000000001" table:style-name="ce17">
            <text:p>28.833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90978" table:style-name="ce17">
            <text:p>90.978</text:p>
          </table:table-cell>
          <table:table-cell office:value-type="float" office:value="267190" table:style-name="ce17">
            <text:p>267.190</text:p>
          </table:table-cell>
          <table:table-cell office:value-type="float" office:value="84380" table:style-name="ce17">
            <text:p>84.380</text:p>
          </table:table-cell>
          <table:table-cell office:value-type="float" office:value="10787201.193" table:style-name="ce17">
            <text:p>10.787.201</text:p>
          </table:table-cell>
          <table:table-cell office:value-type="float" office:value="3003" table:style-name="ce17">
            <text:p>3.003</text:p>
          </table:table-cell>
          <table:table-cell office:value-type="float" office:value="279914.05599999998" table:style-name="ce17">
            <text:p>279.91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7667" table:style-name="ce17">
            <text:p>7.667</text:p>
          </table:table-cell>
          <table:table-cell office:value-type="float" office:value="757796.38100000005" table:style-name="ce17">
            <text:p>757.796</text:p>
          </table:table-cell>
          <table:table-cell office:value-type="float" office:value="2943" table:style-name="ce17">
            <text:p>2.943</text:p>
          </table:table-cell>
          <table:table-cell office:value-type="float" office:value="313395.53200000001" table:style-name="ce17">
            <text:p>313.396</text:p>
          </table:table-cell>
          <table:table-cell office:value-type="float" office:value="2114" table:style-name="ce17">
            <text:p>2.114</text:p>
          </table:table-cell>
          <table:table-cell office:value-type="float" office:value="182623.64300000001" table:style-name="ce17">
            <text:p>182.624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3258" table:style-name="ce17">
            <text:p>83.258</text:p>
          </table:table-cell>
          <table:table-cell office:value-type="float" office:value="9749490.7559999991" table:style-name="ce17">
            <text:p>9.749.491</text:p>
          </table:table-cell>
          <table:table-cell office:value-type="float" office:value="81264" table:style-name="ce17">
            <text:p>81.264</text:p>
          </table:table-cell>
          <table:table-cell office:value-type="float" office:value="9255238.8440000005" table:style-name="ce17">
            <text:p>9.255.239</text:p>
          </table:table-cell>
          <table:table-cell office:value-type="float" office:value="17695" table:style-name="ce17">
            <text:p>17.695</text:p>
          </table:table-cell>
          <table:table-cell office:value-type="float" office:value="456107.02899999998" table:style-name="ce17">
            <text:p>456.107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605" table:style-name="ce17">
            <text:p>2.605</text:p>
          </table:table-cell>
          <table:table-cell office:value-type="float" office:value="36338.593000000001" table:style-name="ce17">
            <text:p>36.339</text:p>
          </table:table-cell>
          <table:table-cell office:value-type="float" office:value="16" table:style-name="ce17">
            <text:p>16</text:p>
          </table:table-cell>
          <table:table-cell office:value-type="float" office:value="100.092" table:style-name="ce17">
            <text:p>10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22932" table:style-name="ce17">
            <text:p>22.932</text:p>
          </table:table-cell>
          <table:table-cell office:value-type="float" office:value="347068.11" table:style-name="ce17">
            <text:p>347.068</text:p>
          </table:table-cell>
          <table:table-cell office:value-type="float" office:value="21883" table:style-name="ce17">
            <text:p>21.883</text:p>
          </table:table-cell>
          <table:table-cell office:value-type="float" office:value="277325.902" table:style-name="ce17">
            <text:p>277.326</text:p>
          </table:table-cell>
          <table:table-cell office:value-type="float" office:value="3346" table:style-name="ce17">
            <text:p>3.346</text:p>
          </table:table-cell>
          <table:table-cell office:value-type="float" office:value="64790.256999999998" table:style-name="ce17">
            <text:p>64.790</text:p>
          </table:table-cell>
          <table:table-cell office:value-type="float" office:value="291" table:style-name="ce17">
            <text:p>291</text:p>
          </table:table-cell>
          <table:table-cell office:value-type="float" office:value="2995.1390000000001" table:style-name="ce17">
            <text:p>2.99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0397" table:style-name="ce17">
            <text:p>80.397</text:p>
          </table:table-cell>
          <table:table-cell office:value-type="float" office:value="-1359201.209" table:style-name="ce17">
            <text:p>-1.359.201</text:p>
          </table:table-cell>
          <table:table-cell office:value-type="float" office:value="1006" table:style-name="ce17">
            <text:p>1.006</text:p>
          </table:table-cell>
          <table:table-cell office:value-type="float" office:value="-12710.805" table:style-name="ce17">
            <text:p>-12.711</text:p>
          </table:table-cell>
          <table:table-cell office:value-type="float" office:value="22320" table:style-name="ce17">
            <text:p>22.320</text:p>
          </table:table-cell>
          <table:table-cell office:value-type="float" office:value="-60648.769" table:style-name="ce17">
            <text:p>-60.64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5293" table:style-name="ce17">
            <text:p>85.293</text:p>
          </table:table-cell>
          <table:table-cell office:value-type="float" office:value="2277141.0819999999" table:style-name="ce17">
            <text:p>2.277.141</text:p>
          </table:table-cell>
          <table:table-cell office:value-type="float" office:value="22690" table:style-name="ce17">
            <text:p>22.690</text:p>
          </table:table-cell>
          <table:table-cell office:value-type="float" office:value="62346.822999999997" table:style-name="ce17">
            <text:p>62.347</text:p>
          </table:table-cell>
          <table:table-cell office:value-type="float" office:value="90440" table:style-name="ce17">
            <text:p>90.440</text:p>
          </table:table-cell>
          <table:table-cell office:value-type="float" office:value="988816.1" table:style-name="ce17">
            <text:p>988.816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8642" table:style-name="ce17">
            <text:p>18.642</text:p>
          </table:table-cell>
          <table:table-cell office:value-type="float" office:value="54436" table:style-name="ce17">
            <text:p>54.436</text:p>
          </table:table-cell>
          <table:table-cell office:value-type="float" office:value="17326" table:style-name="ce17">
            <text:p>17.326</text:p>
          </table:table-cell>
          <table:table-cell office:value-type="float" office:value="7320944.3039999995" table:style-name="ce17">
            <text:p>7.320.944</text:p>
          </table:table-cell>
          <table:table-cell office:value-type="float" office:value="3719" table:style-name="ce17">
            <text:p>3.719</text:p>
          </table:table-cell>
          <table:table-cell office:value-type="float" office:value="695765.92700000003" table:style-name="ce17">
            <text:p>695.76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942" table:style-name="ce17">
            <text:p>1.942</text:p>
          </table:table-cell>
          <table:table-cell office:value-type="float" office:value="691996.01300000004" table:style-name="ce17">
            <text:p>691.996</text:p>
          </table:table-cell>
          <table:table-cell office:value-type="float" office:value="710" table:style-name="ce17">
            <text:p>710</text:p>
          </table:table-cell>
          <table:table-cell office:value-type="float" office:value="41132.819000000003" table:style-name="ce17">
            <text:p>41.133</text:p>
          </table:table-cell>
          <table:table-cell office:value-type="float" office:value="651" table:style-name="ce17">
            <text:p>651</text:p>
          </table:table-cell>
          <table:table-cell office:value-type="float" office:value="116725.49400000001" table:style-name="ce17">
            <text:p>116.725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6742" table:style-name="ce17">
            <text:p>16.742</text:p>
          </table:table-cell>
          <table:table-cell office:value-type="float" office:value="5933182.3640000001" table:style-name="ce17">
            <text:p>5.933.182</text:p>
          </table:table-cell>
          <table:table-cell office:value-type="float" office:value="16360" table:style-name="ce17">
            <text:p>16.360</text:p>
          </table:table-cell>
          <table:table-cell office:value-type="float" office:value="5548026.5149999997" table:style-name="ce17">
            <text:p>5.548.027</text:p>
          </table:table-cell>
          <table:table-cell office:value-type="float" office:value="3273" table:style-name="ce17">
            <text:p>3.273</text:p>
          </table:table-cell>
          <table:table-cell office:value-type="float" office:value="231155.27" table:style-name="ce17">
            <text:p>231.155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277" table:style-name="ce17">
            <text:p>1.277</text:p>
          </table:table-cell>
          <table:table-cell office:value-type="float" office:value="153353.50599999999" table:style-name="ce17">
            <text:p>153.354</text:p>
          </table:table-cell>
          <table:table-cell office:value-type="float" office:value="2" table:style-name="ce17">
            <text:p>2</text:p>
          </table:table-cell>
          <table:table-cell office:value-type="float" office:value="7.7050000000000001" table:style-name="ce17">
            <text:p>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6389" table:style-name="ce17">
            <text:p>6.389</text:p>
          </table:table-cell>
          <table:table-cell office:value-type="float" office:value="309815.73200000002" table:style-name="ce17">
            <text:p>309.816</text:p>
          </table:table-cell>
          <table:table-cell office:value-type="float" office:value="6197" table:style-name="ce17">
            <text:p>6.197</text:p>
          </table:table-cell>
          <table:table-cell office:value-type="float" office:value="297767.22100000002" table:style-name="ce17">
            <text:p>297.767</text:p>
          </table:table-cell>
          <table:table-cell office:value-type="float" office:value="463" table:style-name="ce17">
            <text:p>463</text:p>
          </table:table-cell>
          <table:table-cell office:value-type="float" office:value="3390.8150000000001" table:style-name="ce17">
            <text:p>3.391</text:p>
          </table:table-cell>
          <table:table-cell office:value-type="float" office:value="299" table:style-name="ce17">
            <text:p>299</text:p>
          </table:table-cell>
          <table:table-cell office:value-type="float" office:value="7400.1409999999996" table:style-name="ce17">
            <text:p>7.400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792" table:style-name="ce17">
            <text:p>17.792</text:p>
          </table:table-cell>
          <table:table-cell office:value-type="float" office:value="-816716.45400000003" table:style-name="ce17">
            <text:p>-816.716</text:p>
          </table:table-cell>
          <table:table-cell office:value-type="float" office:value="233" table:style-name="ce17">
            <text:p>233</text:p>
          </table:table-cell>
          <table:table-cell office:value-type="float" office:value="-11281.374" table:style-name="ce17">
            <text:p>-11.281</text:p>
          </table:table-cell>
          <table:table-cell office:value-type="float" office:value="6255" table:style-name="ce17">
            <text:p>6.255</text:p>
          </table:table-cell>
          <table:table-cell office:value-type="float" office:value="-60860.773000000001" table:style-name="ce17">
            <text:p>-60.86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155" table:style-name="ce17">
            <text:p>17.155</text:p>
          </table:table-cell>
          <table:table-cell office:value-type="float" office:value="1272222.726" table:style-name="ce17">
            <text:p>1.272.223</text:p>
          </table:table-cell>
          <table:table-cell office:value-type="float" office:value="6316" table:style-name="ce17">
            <text:p>6.316</text:p>
          </table:table-cell>
          <table:table-cell office:value-type="float" office:value="60889.661" table:style-name="ce17">
            <text:p>60.890</text:p>
          </table:table-cell>
          <table:table-cell office:value-type="float" office:value="18496" table:style-name="ce17">
            <text:p>18.496</text:p>
          </table:table-cell>
          <table:table-cell office:value-type="float" office:value="520096.03700000001" table:style-name="ce17">
            <text:p>520.096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88" table:style-name="ce17">
            <text:p>2.288</text:p>
          </table:table-cell>
          <table:table-cell office:value-type="float" office:value="6824" table:style-name="ce17">
            <text:p>6.824</text:p>
          </table:table-cell>
          <table:table-cell office:value-type="float" office:value="2224" table:style-name="ce17">
            <text:p>2.224</text:p>
          </table:table-cell>
          <table:table-cell office:value-type="float" office:value="21520823.778000001" table:style-name="ce17">
            <text:p>21.520.824</text:p>
          </table:table-cell>
          <table:table-cell office:value-type="float" office:value="810" table:style-name="ce17">
            <text:p>810</text:p>
          </table:table-cell>
          <table:table-cell office:value-type="float" office:value="68763.357000000004" table:style-name="ce17">
            <text:p>68.76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47" table:style-name="ce17">
            <text:p>147</text:p>
          </table:table-cell>
          <table:table-cell office:value-type="float" office:value="19431643.811999999" table:style-name="ce17">
            <text:p>19.431.644</text:p>
          </table:table-cell>
          <table:table-cell office:value-type="float" office:value="9" table:style-name="ce17">
            <text:p>9</text:p>
          </table:table-cell>
          <table:table-cell office:value-type="float" office:value="12.65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48.58699999999999" table:style-name="ce17">
            <text:p>14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9" table:style-name="ce17">
            <text:p>2.219</text:p>
          </table:table-cell>
          <table:table-cell office:value-type="float" office:value="2020416.61" table:style-name="ce17">
            <text:p>2.020.417</text:p>
          </table:table-cell>
          <table:table-cell office:value-type="float" office:value="2157" table:style-name="ce17">
            <text:p>2.157</text:p>
          </table:table-cell>
          <table:table-cell office:value-type="float" office:value="354523.32" table:style-name="ce17">
            <text:p>354.523</text:p>
          </table:table-cell>
          <table:table-cell office:value-type="float" office:value="2169" table:style-name="ce17">
            <text:p>2.169</text:p>
          </table:table-cell>
          <table:table-cell office:value-type="float" office:value="1616850.34" table:style-name="ce17">
            <text:p>1.616.85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461" table:style-name="ce17">
            <text:p>1.461</text:p>
          </table:table-cell>
          <table:table-cell office:value-type="float" office:value="48750.771000000001" table:style-name="ce17">
            <text:p>48.7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981" table:style-name="ce17">
            <text:p>981</text:p>
          </table:table-cell>
          <table:table-cell office:value-type="float" office:value="259622.78" table:style-name="ce17">
            <text:p>259.623</text:p>
          </table:table-cell>
          <table:table-cell office:value-type="float" office:value="951" table:style-name="ce17">
            <text:p>951</text:p>
          </table:table-cell>
          <table:table-cell office:value-type="float" office:value="222849.54800000001" table:style-name="ce17">
            <text:p>222.850</text:p>
          </table:table-cell>
          <table:table-cell office:value-type="float" office:value="342" table:style-name="ce17">
            <text:p>342</text:p>
          </table:table-cell>
          <table:table-cell office:value-type="float" office:value="13702.050999999999" table:style-name="ce17">
            <text:p>13.702</text:p>
          </table:table-cell>
          <table:table-cell office:value-type="float" office:value="47" table:style-name="ce17">
            <text:p>47</text:p>
          </table:table-cell>
          <table:table-cell office:value-type="float" office:value="1134.133" table:style-name="ce17">
            <text:p>1.134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06" table:style-name="ce17">
            <text:p>2.206</text:p>
          </table:table-cell>
          <table:table-cell office:value-type="float" office:value="-386820.01699999999" table:style-name="ce17">
            <text:p>-386.820</text:p>
          </table:table-cell>
          <table:table-cell office:value-type="float" office:value="19" table:style-name="ce17">
            <text:p>19</text:p>
          </table:table-cell>
          <table:table-cell office:value-type="float" office:value="-57.835999999999999" table:style-name="ce17">
            <text:p>-58</text:p>
          </table:table-cell>
          <table:table-cell office:value-type="float" office:value="747" table:style-name="ce17">
            <text:p>747</text:p>
          </table:table-cell>
          <table:table-cell office:value-type="float" office:value="-5701.4939999999997" table:style-name="ce17">
            <text:p>-5.70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65" table:style-name="ce17">
            <text:p>2.265</text:p>
          </table:table-cell>
          <table:table-cell office:value-type="float" office:value="262431.10700000002" table:style-name="ce17">
            <text:p>262.431</text:p>
          </table:table-cell>
          <table:table-cell office:value-type="float" office:value="979" table:style-name="ce17">
            <text:p>979</text:p>
          </table:table-cell>
          <table:table-cell office:value-type="float" office:value="46156.504000000001" table:style-name="ce17">
            <text:p>46.157</text:p>
          </table:table-cell>
          <table:table-cell office:value-type="float" office:value="2288" table:style-name="ce17">
            <text:p>2.288</text:p>
          </table:table-cell>
          <table:table-cell office:value-type="float" office:value="-76676.345000000001" table:style-name="ce17">
            <text:p>-76.676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6080" table:style-name="ce17">
            <text:p>6.080</text:p>
          </table:table-cell>
          <table:table-cell office:value-type="float" office:value="17934" table:style-name="ce17">
            <text:p>17.934</text:p>
          </table:table-cell>
          <table:table-cell office:value-type="float" office:value="5723" table:style-name="ce17">
            <text:p>5.723</text:p>
          </table:table-cell>
          <table:table-cell office:value-type="float" office:value="562521.71600000001" table:style-name="ce17">
            <text:p>562.522</text:p>
          </table:table-cell>
          <table:table-cell office:value-type="float" office:value="152" table:style-name="ce17">
            <text:p>152</text:p>
          </table:table-cell>
          <table:table-cell office:value-type="float" office:value="1408.0619999999999" table:style-name="ce17">
            <text:p>1.40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020" table:style-name="ce17">
            <text:p>1.020</text:p>
          </table:table-cell>
          <table:table-cell office:value-type="float" office:value="164154.27799999999" table:style-name="ce17">
            <text:p>164.154</text:p>
          </table:table-cell>
          <table:table-cell office:value-type="float" office:value="242" table:style-name="ce17">
            <text:p>242</text:p>
          </table:table-cell>
          <table:table-cell office:value-type="float" office:value="5538.4309999999996" table:style-name="ce17">
            <text:p>5.538</text:p>
          </table:table-cell>
          <table:table-cell office:value-type="float" office:value="127" table:style-name="ce17">
            <text:p>127</text:p>
          </table:table-cell>
          <table:table-cell office:value-type="float" office:value="636.471" table:style-name="ce17">
            <text:p>636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519" table:style-name="ce17">
            <text:p>5.519</text:p>
          </table:table-cell>
          <table:table-cell office:value-type="float" office:value="396959.375" table:style-name="ce17">
            <text:p>396.959</text:p>
          </table:table-cell>
          <table:table-cell office:value-type="float" office:value="5180" table:style-name="ce17">
            <text:p>5.180</text:p>
          </table:table-cell>
          <table:table-cell office:value-type="float" office:value="324271.68199999997" table:style-name="ce17">
            <text:p>324.272</text:p>
          </table:table-cell>
          <table:table-cell office:value-type="float" office:value="1809" table:style-name="ce17">
            <text:p>1.809</text:p>
          </table:table-cell>
          <table:table-cell office:value-type="float" office:value="69720.407999999996" table:style-name="ce17">
            <text:p>69.72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75" table:style-name="ce17">
            <text:p>175</text:p>
          </table:table-cell>
          <table:table-cell office:value-type="float" office:value="2077.5940000000001" table:style-name="ce17">
            <text:p>2.07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2134" table:style-name="ce17">
            <text:p>2.134</text:p>
          </table:table-cell>
          <table:table-cell office:value-type="float" office:value="36759.351999999999" table:style-name="ce17">
            <text:p>36.759</text:p>
          </table:table-cell>
          <table:table-cell office:value-type="float" office:value="2051" table:style-name="ce17">
            <text:p>2.051</text:p>
          </table:table-cell>
          <table:table-cell office:value-type="float" office:value="34905.57" table:style-name="ce17">
            <text:p>34.906</text:p>
          </table:table-cell>
          <table:table-cell office:value-type="float" office:value="474" table:style-name="ce17">
            <text:p>474</text:p>
          </table:table-cell>
          <table:table-cell office:value-type="float" office:value="1431.6279999999999" table:style-name="ce17">
            <text:p>1.432</text:p>
          </table:table-cell>
          <table:table-cell office:value-type="float" office:value="33" table:style-name="ce17">
            <text:p>33</text:p>
          </table:table-cell>
          <table:table-cell office:value-type="float" office:value="347.74400000000003" table:style-name="ce17">
            <text:p>34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375" table:style-name="ce17">
            <text:p>5.375</text:p>
          </table:table-cell>
          <table:table-cell office:value-type="float" office:value="-52214.027000000002" table:style-name="ce17">
            <text:p>-52.214</text:p>
          </table:table-cell>
          <table:table-cell office:value-type="float" office:value="72" table:style-name="ce17">
            <text:p>72</text:p>
          </table:table-cell>
          <table:table-cell office:value-type="float" office:value="-133.595" table:style-name="ce17">
            <text:p>-134</text:p>
          </table:table-cell>
          <table:table-cell office:value-type="float" office:value="1942" table:style-name="ce17">
            <text:p>1.942</text:p>
          </table:table-cell>
          <table:table-cell office:value-type="float" office:value="-2089.8719999999998" table:style-name="ce17">
            <text:p>-2.09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707" table:style-name="ce17">
            <text:p>5.707</text:p>
          </table:table-cell>
          <table:table-cell office:value-type="float" office:value="84985.934999999998" table:style-name="ce17">
            <text:p>84.986</text:p>
          </table:table-cell>
          <table:table-cell office:value-type="float" office:value="2118" table:style-name="ce17">
            <text:p>2.118</text:p>
          </table:table-cell>
          <table:table-cell office:value-type="float" office:value="7176.8490000000002" table:style-name="ce17">
            <text:p>7.177</text:p>
          </table:table-cell>
          <table:table-cell office:value-type="float" office:value="5973" table:style-name="ce17">
            <text:p>5.973</text:p>
          </table:table-cell>
          <table:table-cell office:value-type="float" office:value="40105.103999999999" table:style-name="ce17">
            <text:p>40.105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2308" table:style-name="ce17">
            <text:p>12.308</text:p>
          </table:table-cell>
          <table:table-cell office:value-type="float" office:value="36212" table:style-name="ce17">
            <text:p>36.212</text:p>
          </table:table-cell>
          <table:table-cell office:value-type="float" office:value="11980" table:style-name="ce17">
            <text:p>11.980</text:p>
          </table:table-cell>
          <table:table-cell office:value-type="float" office:value="4895124.0350000001" table:style-name="ce17">
            <text:p>4.895.124</text:p>
          </table:table-cell>
          <table:table-cell office:value-type="float" office:value="219" table:style-name="ce17">
            <text:p>219</text:p>
          </table:table-cell>
          <table:table-cell office:value-type="float" office:value="5390.2129999999997" table:style-name="ce17">
            <text:p>5.390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6870" table:style-name="ce17">
            <text:p>6.870</text:p>
          </table:table-cell>
          <table:table-cell office:value-type="float" office:value="2221828.0780000002" table:style-name="ce17">
            <text:p>2.221.828</text:p>
          </table:table-cell>
          <table:table-cell office:value-type="float" office:value="407" table:style-name="ce17">
            <text:p>407</text:p>
          </table:table-cell>
          <table:table-cell office:value-type="float" office:value="7631.4949999999999" table:style-name="ce17">
            <text:p>7.631</text:p>
          </table:table-cell>
          <table:table-cell office:value-type="float" office:value="119" table:style-name="ce17">
            <text:p>119</text:p>
          </table:table-cell>
          <table:table-cell office:value-type="float" office:value="5847.3590000000004" table:style-name="ce17">
            <text:p>5.847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916" table:style-name="ce17">
            <text:p>9.916</text:p>
          </table:table-cell>
          <table:table-cell office:value-type="float" office:value="2667905.7439999999" table:style-name="ce17">
            <text:p>2.667.906</text:p>
          </table:table-cell>
          <table:table-cell office:value-type="float" office:value="8744" table:style-name="ce17">
            <text:p>8.744</text:p>
          </table:table-cell>
          <table:table-cell office:value-type="float" office:value="321056.34999999998" table:style-name="ce17">
            <text:p>321.056</text:p>
          </table:table-cell>
          <table:table-cell office:value-type="float" office:value="5766" table:style-name="ce17">
            <text:p>5.766</text:p>
          </table:table-cell>
          <table:table-cell office:value-type="float" office:value="2325429.6150000002" table:style-name="ce17">
            <text:p>2.325.430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78" table:style-name="ce17">
            <text:p>178</text:p>
          </table:table-cell>
          <table:table-cell office:value-type="float" office:value="21380.435000000001" table:style-name="ce17">
            <text:p>21.38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3839" table:style-name="ce17">
            <text:p>3.839</text:p>
          </table:table-cell>
          <table:table-cell office:value-type="float" office:value="69980.130999999994" table:style-name="ce17">
            <text:p>69.980</text:p>
          </table:table-cell>
          <table:table-cell office:value-type="float" office:value="3665" table:style-name="ce17">
            <text:p>3.665</text:p>
          </table:table-cell>
          <table:table-cell office:value-type="float" office:value="56990.15" table:style-name="ce17">
            <text:p>56.990</text:p>
          </table:table-cell>
          <table:table-cell office:value-type="float" office:value="881" table:style-name="ce17">
            <text:p>881</text:p>
          </table:table-cell>
          <table:table-cell office:value-type="float" office:value="11975.290999999999" table:style-name="ce17">
            <text:p>11.975</text:p>
          </table:table-cell>
          <table:table-cell office:value-type="float" office:value="24" table:style-name="ce17">
            <text:p>24</text:p>
          </table:table-cell>
          <table:table-cell office:value-type="float" office:value="34.588000000000001" table:style-name="ce17">
            <text:p>3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8661" table:style-name="ce17">
            <text:p>8.661</text:p>
          </table:table-cell>
          <table:table-cell office:value-type="float" office:value="-189969.639" table:style-name="ce17">
            <text:p>-189.970</text:p>
          </table:table-cell>
          <table:table-cell office:value-type="float" office:value="59" table:style-name="ce17">
            <text:p>59</text:p>
          </table:table-cell>
          <table:table-cell office:value-type="float" office:value="-294.33" table:style-name="ce17">
            <text:p>-294</text:p>
          </table:table-cell>
          <table:table-cell office:value-type="float" office:value="2572" table:style-name="ce17">
            <text:p>2.572</text:p>
          </table:table-cell>
          <table:table-cell office:value-type="float" office:value="-5201.7820000000002" table:style-name="ce17">
            <text:p>-5.20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0451" table:style-name="ce17">
            <text:p>10.451</text:p>
          </table:table-cell>
          <table:table-cell office:value-type="float" office:value="305977.908" table:style-name="ce17">
            <text:p>305.978</text:p>
          </table:table-cell>
          <table:table-cell office:value-type="float" office:value="3814" table:style-name="ce17">
            <text:p>3.814</text:p>
          </table:table-cell>
          <table:table-cell office:value-type="float" office:value="12620.337" table:style-name="ce17">
            <text:p>12.620</text:p>
          </table:table-cell>
          <table:table-cell office:value-type="float" office:value="11171" table:style-name="ce17">
            <text:p>11.171</text:p>
          </table:table-cell>
          <table:table-cell office:value-type="float" office:value="129554.79" table:style-name="ce17">
            <text:p>129.555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788" table:style-name="ce17">
            <text:p>11.788</text:p>
          </table:table-cell>
          <table:table-cell office:value-type="float" office:value="34770" table:style-name="ce17">
            <text:p>34.770</text:p>
          </table:table-cell>
          <table:table-cell office:value-type="float" office:value="11032" table:style-name="ce17">
            <text:p>11.032</text:p>
          </table:table-cell>
          <table:table-cell office:value-type="float" office:value="3391927.5410000002" table:style-name="ce17">
            <text:p>3.391.928</text:p>
          </table:table-cell>
          <table:table-cell office:value-type="float" office:value="378" table:style-name="ce17">
            <text:p>378</text:p>
          </table:table-cell>
          <table:table-cell office:value-type="float" office:value="10366.606" table:style-name="ce17">
            <text:p>10.36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245" table:style-name="ce17">
            <text:p>1.245</text:p>
          </table:table-cell>
          <table:table-cell office:value-type="float" office:value="2152118.8119999999" table:style-name="ce17">
            <text:p>2.152.119</text:p>
          </table:table-cell>
          <table:table-cell office:value-type="float" office:value="493" table:style-name="ce17">
            <text:p>493</text:p>
          </table:table-cell>
          <table:table-cell office:value-type="float" office:value="8826.6949999999997" table:style-name="ce17">
            <text:p>8.827</text:p>
          </table:table-cell>
          <table:table-cell office:value-type="float" office:value="421" table:style-name="ce17">
            <text:p>421</text:p>
          </table:table-cell>
          <table:table-cell office:value-type="float" office:value="6766.8720000000003" table:style-name="ce17">
            <text:p>6.76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873" table:style-name="ce17">
            <text:p>10.873</text:p>
          </table:table-cell>
          <table:table-cell office:value-type="float" office:value="1229442.1229999999" table:style-name="ce17">
            <text:p>1.229.442</text:p>
          </table:table-cell>
          <table:table-cell office:value-type="float" office:value="9179" table:style-name="ce17">
            <text:p>9.179</text:p>
          </table:table-cell>
          <table:table-cell office:value-type="float" office:value="822250.73199999996" table:style-name="ce17">
            <text:p>822.251</text:p>
          </table:table-cell>
          <table:table-cell office:value-type="float" office:value="3216" table:style-name="ce17">
            <text:p>3.216</text:p>
          </table:table-cell>
          <table:table-cell office:value-type="float" office:value="176664.655" table:style-name="ce17">
            <text:p>176.66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3485" table:style-name="ce17">
            <text:p>3.485</text:p>
          </table:table-cell>
          <table:table-cell office:value-type="float" office:value="229856.372" table:style-name="ce17">
            <text:p>229.85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4307" table:style-name="ce17">
            <text:p>4.307</text:p>
          </table:table-cell>
          <table:table-cell office:value-type="float" office:value="45923.597000000002" table:style-name="ce17">
            <text:p>45.924</text:p>
          </table:table-cell>
          <table:table-cell office:value-type="float" office:value="4167" table:style-name="ce17">
            <text:p>4.167</text:p>
          </table:table-cell>
          <table:table-cell office:value-type="float" office:value="42889.872000000003" table:style-name="ce17">
            <text:p>42.890</text:p>
          </table:table-cell>
          <table:table-cell office:value-type="float" office:value="688" table:style-name="ce17">
            <text:p>688</text:p>
          </table:table-cell>
          <table:table-cell office:value-type="float" office:value="2049.3910000000001" table:style-name="ce17">
            <text:p>2.049</text:p>
          </table:table-cell>
          <table:table-cell office:value-type="float" office:value="65" table:style-name="ce17">
            <text:p>65</text:p>
          </table:table-cell>
          <table:table-cell office:value-type="float" office:value="584.17499999999995" table:style-name="ce17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0655" table:style-name="ce17">
            <text:p>10.655</text:p>
          </table:table-cell>
          <table:table-cell office:value-type="float" office:value="-198142.36600000001" table:style-name="ce17">
            <text:p>-198.142</text:p>
          </table:table-cell>
          <table:table-cell office:value-type="float" office:value="195" table:style-name="ce17">
            <text:p>195</text:p>
          </table:table-cell>
          <table:table-cell office:value-type="float" office:value="-5392.7479999999996" table:style-name="ce17">
            <text:p>-5.393</text:p>
          </table:table-cell>
          <table:table-cell office:value-type="float" office:value="4197" table:style-name="ce17">
            <text:p>4.197</text:p>
          </table:table-cell>
          <table:table-cell office:value-type="float" office:value="-8411.7340000000004" table:style-name="ce17">
            <text:p>-8.412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085" table:style-name="ce17">
            <text:p>11.085</text:p>
          </table:table-cell>
          <table:table-cell office:value-type="float" office:value="237431.005" table:style-name="ce17">
            <text:p>237.431</text:p>
          </table:table-cell>
          <table:table-cell office:value-type="float" office:value="4259" table:style-name="ce17">
            <text:p>4.259</text:p>
          </table:table-cell>
          <table:table-cell office:value-type="float" office:value="8864.6450000000004" table:style-name="ce17">
            <text:p>8.865</text:p>
          </table:table-cell>
          <table:table-cell office:value-type="float" office:value="11705" table:style-name="ce17">
            <text:p>11.705</text:p>
          </table:table-cell>
          <table:table-cell office:value-type="float" office:value="49928.572999999997" table:style-name="ce17">
            <text:p>49.929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8241" table:style-name="ce17">
            <text:p>18.241</text:p>
          </table:table-cell>
          <table:table-cell office:value-type="float" office:value="53963" table:style-name="ce17">
            <text:p>53.963</text:p>
          </table:table-cell>
          <table:table-cell office:value-type="float" office:value="17439" table:style-name="ce17">
            <text:p>17.439</text:p>
          </table:table-cell>
          <table:table-cell office:value-type="float" office:value="1248079.1359999999" table:style-name="ce17">
            <text:p>1.248.079</text:p>
          </table:table-cell>
          <table:table-cell office:value-type="float" office:value="558" table:style-name="ce17">
            <text:p>558</text:p>
          </table:table-cell>
          <table:table-cell office:value-type="float" office:value="10282.519" table:style-name="ce17">
            <text:p>10.28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41" table:style-name="ce17">
            <text:p>1.741</text:p>
          </table:table-cell>
          <table:table-cell office:value-type="float" office:value="51157.031000000003" table:style-name="ce17">
            <text:p>51.157</text:p>
          </table:table-cell>
          <table:table-cell office:value-type="float" office:value="575" table:style-name="ce17">
            <text:p>575</text:p>
          </table:table-cell>
          <table:table-cell office:value-type="float" office:value="5621.8590000000004" table:style-name="ce17">
            <text:p>5.622</text:p>
          </table:table-cell>
          <table:table-cell office:value-type="float" office:value="354" table:style-name="ce17">
            <text:p>354</text:p>
          </table:table-cell>
          <table:table-cell office:value-type="float" office:value="10523.944" table:style-name="ce17">
            <text:p>10.52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031" table:style-name="ce17">
            <text:p>17.031</text:p>
          </table:table-cell>
          <table:table-cell office:value-type="float" office:value="1186639.5870000001" table:style-name="ce17">
            <text:p>1.186.640</text:p>
          </table:table-cell>
          <table:table-cell office:value-type="float" office:value="16520" table:style-name="ce17">
            <text:p>16.520</text:p>
          </table:table-cell>
          <table:table-cell office:value-type="float" office:value="936340.42" table:style-name="ce17">
            <text:p>936.340</text:p>
          </table:table-cell>
          <table:table-cell office:value-type="float" office:value="3583" table:style-name="ce17">
            <text:p>3.583</text:p>
          </table:table-cell>
          <table:table-cell office:value-type="float" office:value="187247.73" table:style-name="ce17">
            <text:p>187.24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531" table:style-name="ce17">
            <text:p>531</text:p>
          </table:table-cell>
          <table:table-cell office:value-type="float" office:value="62487.756000000001" table:style-name="ce17">
            <text:p>62.488</text:p>
          </table:table-cell>
          <table:table-cell office:value-type="float" office:value="4" table:style-name="ce17">
            <text:p>4</text:p>
          </table:table-cell>
          <table:table-cell office:value-type="float" office:value="3.7410000000000001" table:style-name="ce17">
            <text:p>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8276" table:style-name="ce17">
            <text:p>8.276</text:p>
          </table:table-cell>
          <table:table-cell office:value-type="float" office:value="56024.057000000001" table:style-name="ce17">
            <text:p>56.024</text:p>
          </table:table-cell>
          <table:table-cell office:value-type="float" office:value="8073" table:style-name="ce17">
            <text:p>8.073</text:p>
          </table:table-cell>
          <table:table-cell office:value-type="float" office:value="52521.173000000003" table:style-name="ce17">
            <text:p>52.521</text:p>
          </table:table-cell>
          <table:table-cell office:value-type="float" office:value="772" table:style-name="ce17">
            <text:p>772</text:p>
          </table:table-cell>
          <table:table-cell office:value-type="float" office:value="2329.1129999999998" table:style-name="ce17">
            <text:p>2.329</text:p>
          </table:table-cell>
          <table:table-cell office:value-type="float" office:value="99" table:style-name="ce17">
            <text:p>99</text:p>
          </table:table-cell>
          <table:table-cell office:value-type="float" office:value="744.79499999999996" table:style-name="ce17">
            <text:p>74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276" table:style-name="ce17">
            <text:p>17.276</text:p>
          </table:table-cell>
          <table:table-cell office:value-type="float" office:value="-139879.25200000001" table:style-name="ce17">
            <text:p>-139.879</text:p>
          </table:table-cell>
          <table:table-cell office:value-type="float" office:value="199" table:style-name="ce17">
            <text:p>199</text:p>
          </table:table-cell>
          <table:table-cell office:value-type="float" office:value="-736.96" table:style-name="ce17">
            <text:p>-737</text:p>
          </table:table-cell>
          <table:table-cell office:value-type="float" office:value="8021" table:style-name="ce17">
            <text:p>8.021</text:p>
          </table:table-cell>
          <table:table-cell office:value-type="float" office:value="-10403.903" table:style-name="ce17">
            <text:p>-10.404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7280" table:style-name="ce17">
            <text:p>17.280</text:p>
          </table:table-cell>
          <table:table-cell office:value-type="float" office:value="222695.91099999999" table:style-name="ce17">
            <text:p>222.696</text:p>
          </table:table-cell>
          <table:table-cell office:value-type="float" office:value="8227" table:style-name="ce17">
            <text:p>8.227</text:p>
          </table:table-cell>
          <table:table-cell office:value-type="float" office:value="10839.683999999999" table:style-name="ce17">
            <text:p>10.840</text:p>
          </table:table-cell>
          <table:table-cell office:value-type="float" office:value="17973" table:style-name="ce17">
            <text:p>17.973</text:p>
          </table:table-cell>
          <table:table-cell office:value-type="float" office:value="93958.445999999996" table:style-name="ce17">
            <text:p>93.958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35" table:style-name="ce17">
            <text:p>135</text:p>
          </table:table-cell>
          <table:table-cell office:value-type="float" office:value="398" table:style-name="ce17">
            <text:p>398</text:p>
          </table:table-cell>
          <table:table-cell office:value-type="float" office:value="128" table:style-name="ce17">
            <text:p>128</text:p>
          </table:table-cell>
          <table:table-cell office:value-type="float" office:value="1902.6659999999999" table:style-name="ce17">
            <text:p>1.903</text:p>
          </table:table-cell>
          <table:table-cell office:value-type="float" office:value="4" table:style-name="ce17">
            <text:p>4</text:p>
          </table:table-cell>
          <table:table-cell office:value-type="float" office:value="36.613999999999997" table:style-name="ce17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5" table:style-name="ce17">
            <text:p>5</text:p>
          </table:table-cell>
          <table:table-cell office:value-type="float" office:value="18.795000000000002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.18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7" table:style-name="ce17">
            <text:p>127</text:p>
          </table:table-cell>
          <table:table-cell office:value-type="float" office:value="1847.2570000000001" table:style-name="ce17">
            <text:p>1.847</text:p>
          </table:table-cell>
          <table:table-cell office:value-type="float" office:value="103" table:style-name="ce17">
            <text:p>103</text:p>
          </table:table-cell>
          <table:table-cell office:value-type="float" office:value="1391.3869999999999" table:style-name="ce17">
            <text:p>1.391</text:p>
          </table:table-cell>
          <table:table-cell office:value-type="float" office:value="51" table:style-name="ce17">
            <text:p>51</text:p>
          </table:table-cell>
          <table:table-cell office:value-type="float" office:value="441.92200000000003" table:style-name="ce17">
            <text:p>44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6" table:style-name="ce17">
            <text:p>6</text:p>
          </table:table-cell>
          <table:table-cell office:value-type="float" office:value="13.337999999999999" table:style-name="ce17">
            <text:p>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8" table:style-name="ce17">
            <text:p>8</text:p>
          </table:table-cell>
          <table:table-cell office:value-type="float" office:value="7.1989999999999998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.3159999999999998" table:style-name="ce17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04" table:style-name="ce17">
            <text:p>104</text:p>
          </table:table-cell>
          <table:table-cell office:value-type="float" office:value="-141.95699999999999" table:style-name="ce17">
            <text:p>-1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-1.2629999999999999" table:style-name="ce17">
            <text:p>-1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29" table:style-name="ce17">
            <text:p>129</text:p>
          </table:table-cell>
          <table:table-cell office:value-type="float" office:value="332.77800000000002" table:style-name="ce17">
            <text:p>333</text:p>
          </table:table-cell>
          <table:table-cell office:value-type="float" office:value="8" table:style-name="ce17">
            <text:p>8</text:p>
          </table:table-cell>
          <table:table-cell office:value-type="float" office:value="1.431" table:style-name="ce17">
            <text:p>1</text:p>
          </table:table-cell>
          <table:table-cell office:value-type="float" office:value="134" table:style-name="ce17">
            <text:p>134</text:p>
          </table:table-cell>
          <table:table-cell office:value-type="float" office:value="192.358" table:style-name="ce17">
            <text:p>192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60242" table:style-name="ce26">
            <text:p>560.242</text:p>
          </table:table-cell>
          <table:table-cell office:value-type="float" office:value="1644940" table:style-name="ce26">
            <text:p>1.644.940</text:p>
          </table:table-cell>
          <table:table-cell office:value-type="float" office:value="524946" table:style-name="ce26">
            <text:p>524.946</text:p>
          </table:table-cell>
          <table:table-cell office:value-type="float" office:value="255000241.771" table:style-name="ce26">
            <text:p>255.000.242</text:p>
          </table:table-cell>
          <table:table-cell office:value-type="float" office:value="55833" table:style-name="ce26">
            <text:p>55.833</text:p>
          </table:table-cell>
          <table:table-cell office:value-type="float" office:value="14303712.111" table:style-name="ce26">
            <text:p>14.303.71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77469" table:style-name="ce26">
            <text:p>77.469</text:p>
          </table:table-cell>
          <table:table-cell office:value-type="float" office:value="78065238.225999996" table:style-name="ce26">
            <text:p>78.065.238</text:p>
          </table:table-cell>
          <table:table-cell office:value-type="float" office:value="28211" table:style-name="ce26">
            <text:p>28.211</text:p>
          </table:table-cell>
          <table:table-cell office:value-type="float" office:value="15499502.267999999" table:style-name="ce26">
            <text:p>15.499.502</text:p>
          </table:table-cell>
          <table:table-cell office:value-type="float" office:value="32004" table:style-name="ce26">
            <text:p>32.004</text:p>
          </table:table-cell>
          <table:table-cell office:value-type="float" office:value="32292014.807999998" table:style-name="ce26">
            <text:p>32.292.01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12629" table:style-name="ce26">
            <text:p>512.629</text:p>
          </table:table-cell>
          <table:table-cell office:value-type="float" office:value="162631291.43399999" table:style-name="ce26">
            <text:p>162.631.291</text:p>
          </table:table-cell>
          <table:table-cell office:value-type="float" office:value="469213" table:style-name="ce26">
            <text:p>469.213</text:p>
          </table:table-cell>
          <table:table-cell office:value-type="float" office:value="124679196.89" table:style-name="ce26">
            <text:p>124.679.197</text:p>
          </table:table-cell>
          <table:table-cell office:value-type="float" office:value="234170" table:style-name="ce26">
            <text:p>234.170</text:p>
          </table:table-cell>
          <table:table-cell office:value-type="float" office:value="34903976.027000003" table:style-name="ce26">
            <text:p>34.903.976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9866" table:style-name="ce26">
            <text:p>29.866</text:p>
          </table:table-cell>
          <table:table-cell office:value-type="float" office:value="3006011.9019999998" table:style-name="ce26">
            <text:p>3.006.012</text:p>
          </table:table-cell>
          <table:table-cell office:value-type="float" office:value="386" table:style-name="ce26">
            <text:p>386</text:p>
          </table:table-cell>
          <table:table-cell office:value-type="float" office:value="2459.643" table:style-name="ce26">
            <text:p>2.46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83798" table:style-name="ce26">
            <text:p>183.798</text:p>
          </table:table-cell>
          <table:table-cell office:value-type="float" office:value="37221660.563000001" table:style-name="ce26">
            <text:p>37.221.661</text:p>
          </table:table-cell>
          <table:table-cell office:value-type="float" office:value="175883" table:style-name="ce26">
            <text:p>175.883</text:p>
          </table:table-cell>
          <table:table-cell office:value-type="float" office:value="31471244.923" table:style-name="ce26">
            <text:p>31.471.245</text:p>
          </table:table-cell>
          <table:table-cell office:value-type="float" office:value="28637" table:style-name="ce26">
            <text:p>28.637</text:p>
          </table:table-cell>
          <table:table-cell office:value-type="float" office:value="4770130.7290000003" table:style-name="ce26">
            <text:p>4.770.131</text:p>
          </table:table-cell>
          <table:table-cell office:value-type="float" office:value="4151" table:style-name="ce26">
            <text:p>4.151</text:p>
          </table:table-cell>
          <table:table-cell office:value-type="float" office:value="455764.39500000002" table:style-name="ce26">
            <text:p>455.764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20541" table:style-name="ce26">
            <text:p>520.541</text:p>
          </table:table-cell>
          <table:table-cell office:value-type="float" office:value="-35855657.531000003" table:style-name="ce26">
            <text:p>-35.855.658</text:p>
          </table:table-cell>
          <table:table-cell office:value-type="float" office:value="14625" table:style-name="ce26">
            <text:p>14.625</text:p>
          </table:table-cell>
          <table:table-cell office:value-type="float" office:value="-1511198.439" table:style-name="ce26">
            <text:p>-1.511.198</text:p>
          </table:table-cell>
          <table:table-cell office:value-type="float" office:value="178227" table:style-name="ce26">
            <text:p>178.227</text:p>
          </table:table-cell>
          <table:table-cell office:value-type="float" office:value="-6767089.2920000004" table:style-name="ce26">
            <text:p>-6.767.089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23050" table:style-name="ce26">
            <text:p>523.050</text:p>
          </table:table-cell>
          <table:table-cell office:value-type="float" office:value="37332676.824000001" table:style-name="ce26">
            <text:p>37.332.677</text:p>
          </table:table-cell>
          <table:table-cell office:value-type="float" office:value="182415" table:style-name="ce26">
            <text:p>182.415</text:p>
          </table:table-cell>
          <table:table-cell office:value-type="float" office:value="6832919" table:style-name="ce26">
            <text:p>6.832.919</text:p>
          </table:table-cell>
          <table:table-cell office:value-type="float" office:value="555523" table:style-name="ce26">
            <text:p>555.523</text:p>
          </table:table-cell>
          <table:table-cell office:value-type="float" office:value="8459773.2039999999" table:style-name="ce26">
            <text:p>8.459.773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4-04T00:00:00" table:style-name="ce28">
            <text:p>04.04.2024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4-04-04T00:00:00" table:style-name="ce28">
            <text:p>04.04.2024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4-04T00:00:00" table:style-name="ce28">
            <text:p>04.04.2024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4-04T00:00:00" table:style-name="ce28">
            <text:p>04.04.2024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4-04T00:00:00" table:style-name="ce28">
            <text:p>04.04.2024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4-04T00:00:00" table:style-name="ce28">
            <text:p>04.04.2024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4-04T00:00:00" table:style-name="ce28">
            <text:p>04.04.2024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Q4.$A$1:Q4.$BY$66" table:base-cell-address="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ITTERLEHNER Andreas</meta:initial-creator>
    <dc:creator>MITTERLEHNER Andreas</dc:creator>
    <meta:creation-date>2023-07-04T07:13:51Z</meta:creation-date>
    <dc:date>2024-03-28T14:14:26Z</dc:date>
    <meta:editing-duration>PT0S</meta:editing-duration>
  </office:meta>
</office:document-meta>
</file>