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808080" style:vertical-align="middle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0.574260869565217cm"/>
    </style:style>
    <style:style style:name="co2" style:family="table-column">
      <style:table-column-properties fo:break-before="auto" style:column-width="2.67252173913043cm"/>
    </style:style>
    <style:style style:name="co3" style:family="table-column">
      <style:table-column-properties fo:break-before="auto" style:column-width="2.23078260869565cm"/>
    </style:style>
    <style:style style:name="co4" style:family="table-column">
      <style:table-column-properties fo:break-before="auto" style:column-width="2.45165217391304cm"/>
    </style:style>
    <style:style style:name="co5" style:family="table-column">
      <style:table-column-properties fo:break-before="auto" style:column-width="1.65652173913043cm" style:use-optimal-column-width="true"/>
    </style:style>
    <style:style style:name="co6" style:family="table-column">
      <style:table-column-properties fo:break-before="auto" style:column-width="1.70069565217391cm" style:use-optimal-column-width="true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2.09826086956522cm" style:use-optimal-column-width="true"/>
    </style:style>
    <style:style style:name="co9" style:family="table-column">
      <style:table-column-properties fo:break-before="auto" style:column-width="1.25895652173913cm" style:use-optimal-column-width="true"/>
    </style:style>
    <style:style style:name="co10" style:family="table-column">
      <style:table-column-properties fo:break-before="auto" style:column-width="1.76695652173913cm" style:use-optimal-column-width="true"/>
    </style:style>
    <style:style style:name="co11" style:family="table-column">
      <style:table-column-properties fo:break-before="page" style:column-width="0.574260869565217cm"/>
    </style:style>
    <style:style style:name="co12" style:family="table-column">
      <style:table-column-properties fo:break-before="auto" style:column-width="1.32521739130435cm" style:use-optimal-column-width="true"/>
    </style:style>
    <style:style style:name="co13" style:family="table-column">
      <style:table-column-properties fo:break-before="auto" style:column-width="1.96573913043478cm" style:use-optimal-column-width="true"/>
    </style:style>
    <style:style style:name="co14" style:family="table-column">
      <style:table-column-properties fo:break-before="auto" style:column-width="1.47982608695652cm"/>
    </style:style>
    <style:style style:name="co15" style:family="table-column">
      <style:table-column-properties fo:break-before="auto" style:column-width="2.05408695652174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1234782608696cm" style:use-optimal-column-width="true"/>
    </style:style>
    <style:style style:name="co18" style:family="table-column">
      <style:table-column-properties fo:break-before="auto" style:column-width="0.530086956521739cm" style:use-optimal-column-width="true"/>
    </style:style>
    <style:style style:name="co19" style:family="table-column">
      <style:table-column-properties fo:break-before="page" style:column-width="0.530086956521739cm" style:use-optimal-column-width="true"/>
    </style:style>
    <style:style style:name="co20" style:family="table-column">
      <style:table-column-properties fo:break-before="auto" style:column-width="2.00991304347826cm"/>
    </style:style>
    <style:style style:name="co21" style:family="table-column">
      <style:table-column-properties fo:break-before="auto" style:column-width="0.640521739130435cm" style:use-optimal-column-width="true"/>
    </style:style>
    <style:style style:name="co22" style:family="table-column">
      <style:table-column-properties fo:break-before="page" style:column-width="0.640521739130435cm" style:use-optimal-column-width="true"/>
    </style:style>
    <style:style style:name="co23" style:family="table-column">
      <style:table-column-properties fo:break-before="auto" style:column-width="2.18660869565217cm" style:use-optimal-column-width="true"/>
    </style:style>
    <style:style style:name="co24" style:family="table-column">
      <style:table-column-properties fo:break-before="auto" style:column-width="1.87739130434783cm" style:use-optimal-column-width="true"/>
    </style:style>
    <style:style style:name="co25" style:family="table-column">
      <style:table-column-properties fo:break-before="auto" style:column-width="1.39147826086957cm" style:use-optimal-column-width="true"/>
    </style:style>
    <style:style style:name="co26" style:family="table-column">
      <style:table-column-properties fo:break-before="auto" style:column-width="1.9215652173913cm" style:use-optimal-column-width="true"/>
    </style:style>
    <style:style style:name="co27" style:family="table-column">
      <style:table-column-properties fo:break-before="auto" style:column-width="2.00991304347826cm" style:use-optimal-column-width="true"/>
    </style:style>
    <style:style style:name="co28" style:family="table-column">
      <style:table-column-properties fo:break-before="auto" style:column-width="1.45773913043478cm" style:use-optimal-column-width="true"/>
    </style:style>
    <style:style style:name="co29" style:family="table-column">
      <style:table-column-properties fo:break-before="auto" style:column-width="1.78904347826087cm" style:use-optimal-column-width="true"/>
    </style:style>
    <style:style style:name="co30" style:family="table-column">
      <style:table-column-properties fo:break-before="auto" style:column-width="2.4295652173913cm"/>
    </style:style>
    <style:style style:name="ro1" style:family="table-row">
      <style:table-row-properties style:row-height="21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2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6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3_vorläufig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default-cell-style-name="ce29"/>
        <table:table-column table:style-name="co1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4" table:default-cell-style-name="ce32"/>
        <table:table-column table:style-name="co15" table:default-cell-style-name="ce32"/>
        <table:table-column table:style-name="co1" table:default-cell-style-name="ce29"/>
        <table:table-column table:style-name="co11" table:default-cell-style-name="ce29"/>
        <table:table-column table:style-name="co2" table:default-cell-style-name="ce30"/>
        <table:table-column table:style-name="co3" table:default-cell-style-name="ce30"/>
        <table:table-column table:style-name="co4" table:number-columns-repeated="4" table:default-cell-style-name="ce30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" table:default-cell-style-name="ce29"/>
        <table:table-column table:style-name="co11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7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8" table:default-cell-style-name="ce29"/>
        <table:table-column table:style-name="co19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7" table:default-cell-style-name="ce32"/>
        <table:table-column table:style-name="co20" table:default-cell-style-name="ce32"/>
        <table:table-column table:style-name="co14" table:default-cell-style-name="ce32"/>
        <table:table-column table:style-name="co20" table:default-cell-style-name="ce32"/>
        <table:table-column table:style-name="co14" table:default-cell-style-name="ce32"/>
        <table:table-column table:style-name="co20" table:default-cell-style-name="ce32"/>
        <table:table-column table:style-name="co14" table:default-cell-style-name="ce32"/>
        <table:table-column table:style-name="co20" table:default-cell-style-name="ce32"/>
        <table:table-column table:style-name="co21" table:default-cell-style-name="ce29"/>
        <table:table-column table:style-name="co22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7" table:default-cell-style-name="ce32"/>
        <table:table-column table:style-name="co23" table:default-cell-style-name="ce32"/>
        <table:table-column table:style-name="co9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8" table:default-cell-style-name="ce29"/>
        <table:table-column table:style-name="co19" table:default-cell-style-name="ce29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17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7" table:default-cell-style-name="ce32"/>
        <table:table-column table:style-name="co29" table:default-cell-style-name="ce32"/>
        <table:table-column table:style-name="co21" table:default-cell-style-name="ce29"/>
        <table:table-column table:style-name="co30" table:number-columns-repeated="16307" table:default-cell-style-name="ce32"/>
        <table:table-row table:style-name="ro1">
          <table:table-cell office:value-type="string" table:number-columns-spanned="11" table:number-rows-spanned="1" table:style-name="ce33">
            <text:p>UMSATZSTEUERVORANMELDUNG, Jahr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Jahr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Jahr 2023 (vorläufig)</text:p>
          </table:table-cell>
          <table:covered-table-cell table:number-columns-repeated="10"/>
          <table:table-cell office:value-type="string" table:number-columns-spanned="9" table:number-rows-spanned="1" table:style-name="ce33">
            <text:p>UMSATZSTEUERVORANMELDUNG, Jahr 2023 (vorläufig)</text:p>
          </table:table-cell>
          <table:covered-table-cell table:number-columns-repeated="8"/>
          <table:table-cell office:value-type="string" table:number-columns-spanned="13" table:number-rows-spanned="1" table:style-name="ce33">
            <text:p>UMSATZSTEUERVORANMELDUNG, Jahr 2023 (vorläufig)</text:p>
          </table:table-cell>
          <table:covered-table-cell table:number-columns-repeated="12"/>
          <table:table-cell office:value-type="string" table:number-columns-spanned="11" table:number-rows-spanned="1" table:style-name="ce33">
            <text:p>UMSATZSTEUERVORANMELDUNG, Jahr 2023 (vorläufig)</text:p>
          </table:table-cell>
          <table:covered-table-cell table:number-columns-repeated="10"/>
          <table:table-cell office:value-type="string" table:number-columns-spanned="11" table:number-rows-spanned="1" table:style-name="ce33">
            <text:p>UMSATZSTEUERVORANMELDUNG, Jahr 2023 (vorläufig)</text:p>
          </table:table-cell>
          <table:covered-table-cell table:number-columns-repeated="10"/>
          <table:table-cell table:number-columns-repeated="16307" table:style-name="ce2"/>
        </table:table-row>
        <table:table-row table:style-name="ro2"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3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3"/>
        </table:table-row>
        <table:table-row table:style-name="ro3"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37">
            <text:p>Meldende Unter-</text:p>
            <text:p>nehmen</text:p>
          </table:table-cell>
          <table:table-cell office:value-type="string" table:number-columns-spanned="1" table:number-rows-spanned="3" table:style-name="ce37">
            <text:p>Mel-</text:p>
            <text:p>dungen</text:p>
          </table:table-cell>
          <table:table-cell office:value-type="string" table:number-columns-spanned="2" table:number-rows-spanned="2" table:style-name="ce37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37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6">
            <text:p>Steuerpflichtiger</text:p>
            <text:p>Umsatz</text:p>
          </table:table-cell>
          <table:covered-table-cell/>
          <table:table-cell office:value-type="string" table:style-name="ce5">
            <text:p>darunter</text:p>
          </table:table-cell>
          <table:table-cell table:number-columns-repeated="3" table:style-name="ce6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39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38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1" table:number-rows-spanned="3" table:style-name="ce35">
            <text:p>Zeile</text:p>
          </table:table-cell>
          <table:table-cell office:value-type="string" table:number-columns-spanned="3" table:number-rows-spanned="3" table:style-name="ce36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37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37">
            <text:p>Erwerbsteuer</text:p>
          </table:table-cell>
          <table:covered-table-cell/>
          <table:table-cell office:value-type="string" table:number-columns-spanned="2" table:number-rows-spanned="2" table:style-name="ce37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40">
            <text:p>Zeile</text:p>
          </table:table-cell>
          <table:table-cell table:number-columns-repeated="16307" table:style-name="ce8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Ausfuhrlieferungen</text:p>
          </table:table-cell>
          <table:covered-table-cell/>
          <table:table-cell office:value-type="string" table:number-columns-spanned="2" table:number-rows-spanned="1" table:style-name="ce37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37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37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37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37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9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1.000 EUR</text:p>
          </table:table-cell>
          <table:covered-table-cell/>
          <table:table-cell table:number-columns-repeated="16307" table:style-name="ce8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6" table:style-name="ce11"/>
          <table:table-cell table:number-columns-repeated="3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9"/>
        </table:table-row>
        <table:table-row table:style-name="ro7"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5012" table:style-name="ce17">
            <text:p>45.012</text:p>
          </table:table-cell>
          <table:table-cell office:value-type="float" office:value="327009" table:style-name="ce17">
            <text:p>327.009</text:p>
          </table:table-cell>
          <table:table-cell office:value-type="float" office:value="14829" table:style-name="ce17">
            <text:p>14.829</text:p>
          </table:table-cell>
          <table:table-cell office:value-type="float" office:value="15981.215" table:style-name="ce17">
            <text:p>15.981</text:p>
          </table:table-cell>
          <table:table-cell office:value-type="float" office:value="700" table:style-name="ce17">
            <text:p>700</text:p>
          </table:table-cell>
          <table:table-cell office:value-type="float" office:value="665.08799999999997" table:style-name="ce17">
            <text:p>66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250" table:style-name="ce17">
            <text:p>1.250</text:p>
          </table:table-cell>
          <table:table-cell office:value-type="float" office:value="909.37099999999998" table:style-name="ce17">
            <text:p>909</text:p>
          </table:table-cell>
          <table:table-cell office:value-type="float" office:value="398" table:style-name="ce17">
            <text:p>398</text:p>
          </table:table-cell>
          <table:table-cell office:value-type="float" office:value="207.751" table:style-name="ce17">
            <text:p>208</text:p>
          </table:table-cell>
          <table:table-cell office:value-type="float" office:value="321" table:style-name="ce17">
            <text:p>321</text:p>
          </table:table-cell>
          <table:table-cell office:value-type="float" office:value="248.172" table:style-name="ce17">
            <text:p>24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13605" table:style-name="ce17">
            <text:p>13.605</text:p>
          </table:table-cell>
          <table:table-cell office:value-type="float" office:value="14406.755999999999" table:style-name="ce17">
            <text:p>14.407</text:p>
          </table:table-cell>
          <table:table-cell office:value-type="float" office:value="11907" table:style-name="ce17">
            <text:p>11.907</text:p>
          </table:table-cell>
          <table:table-cell office:value-type="float" office:value="11326.739" table:style-name="ce17">
            <text:p>11.327</text:p>
          </table:table-cell>
          <table:table-cell office:value-type="float" office:value="2410" table:style-name="ce17">
            <text:p>2.410</text:p>
          </table:table-cell>
          <table:table-cell office:value-type="float" office:value="2760.6889999999999" table:style-name="ce17">
            <text:p>2.76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365" table:style-name="ce17">
            <text:p>365</text:p>
          </table:table-cell>
          <table:table-cell office:value-type="float" office:value="359.41800000000001" table:style-name="ce17">
            <text:p>359</text:p>
          </table:table-cell>
          <table:table-cell office:value-type="float" office:value="29" table:style-name="ce17">
            <text:p>29</text:p>
          </table:table-cell>
          <table:table-cell office:value-type="float" office:value="22.212" table:style-name="ce17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8208" table:style-name="ce17">
            <text:p>8.208</text:p>
          </table:table-cell>
          <table:table-cell office:value-type="float" office:value="320204.70199999999" table:style-name="ce17">
            <text:p>320.205</text:p>
          </table:table-cell>
          <table:table-cell office:value-type="float" office:value="7755" table:style-name="ce17">
            <text:p>7.755</text:p>
          </table:table-cell>
          <table:table-cell office:value-type="float" office:value="275847.78700000001" table:style-name="ce17">
            <text:p>275.848</text:p>
          </table:table-cell>
          <table:table-cell office:value-type="float" office:value="943" table:style-name="ce17">
            <text:p>943</text:p>
          </table:table-cell>
          <table:table-cell office:value-type="float" office:value="5652.9" table:style-name="ce17">
            <text:p>5.653</text:p>
          </table:table-cell>
          <table:table-cell office:value-type="float" office:value="293" table:style-name="ce17">
            <text:p>293</text:p>
          </table:table-cell>
          <table:table-cell office:value-type="float" office:value="8740.6360000000004" table:style-name="ce17">
            <text:p>8.74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40020" table:style-name="ce17">
            <text:p>40.020</text:p>
          </table:table-cell>
          <table:table-cell office:value-type="float" office:value="-1109780.8840000001" table:style-name="ce17">
            <text:p>-1.109.781</text:p>
          </table:table-cell>
          <table:table-cell office:value-type="float" office:value="742" table:style-name="ce17">
            <text:p>742</text:p>
          </table:table-cell>
          <table:table-cell office:value-type="float" office:value="-10977.276" table:style-name="ce17">
            <text:p>-10.977</text:p>
          </table:table-cell>
          <table:table-cell office:value-type="float" office:value="6773" table:style-name="ce17">
            <text:p>6.773</text:p>
          </table:table-cell>
          <table:table-cell office:value-type="float" office:value="-41243.294999999998" table:style-name="ce17">
            <text:p>-41.2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string" table:style-name="ce15">
            <text:p>bis unter</text:p>
          </table:table-cell>
          <table:table-cell office:value-type="float" office:value="2500" table:style-name="ce16">
            <text:p>2.500</text:p>
          </table:table-cell>
          <table:table-cell office:value-type="float" office:value="21063" table:style-name="ce17">
            <text:p>21.063</text:p>
          </table:table-cell>
          <table:table-cell office:value-type="float" office:value="420397.89899999998" table:style-name="ce17">
            <text:p>420.398</text:p>
          </table:table-cell>
          <table:table-cell office:value-type="float" office:value="8083" table:style-name="ce17">
            <text:p>8.083</text:p>
          </table:table-cell>
          <table:table-cell office:value-type="float" office:value="56886.387000000002" table:style-name="ce17">
            <text:p>56.886</text:p>
          </table:table-cell>
          <table:table-cell office:value-type="float" office:value="43899" table:style-name="ce17">
            <text:p>43.899</text:p>
          </table:table-cell>
          <table:table-cell office:value-type="float" office:value="-624094.12699999998" table:style-name="ce17">
            <text:p>-624.094</text:p>
          </table:table-cell>
          <table:table-cell office:value-type="float" office:value="1" table:style-name="ce13">
            <text:p>1</text:p>
          </table:table-cell>
          <table:table-cell table:number-columns-repeated="16307" table:style-name="ce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791" table:style-name="ce17">
            <text:p>11.791</text:p>
          </table:table-cell>
          <table:table-cell office:value-type="float" office:value="100533" table:style-name="ce17">
            <text:p>100.533</text:p>
          </table:table-cell>
          <table:table-cell office:value-type="float" office:value="11791" table:style-name="ce17">
            <text:p>11.791</text:p>
          </table:table-cell>
          <table:table-cell office:value-type="float" office:value="44217.449000000001" table:style-name="ce17">
            <text:p>44.217</text:p>
          </table:table-cell>
          <table:table-cell office:value-type="float" office:value="534" table:style-name="ce17">
            <text:p>534</text:p>
          </table:table-cell>
          <table:table-cell office:value-type="float" office:value="1556.4349999999999" table:style-name="ce17">
            <text:p>1.55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33" table:style-name="ce17">
            <text:p>933</text:p>
          </table:table-cell>
          <table:table-cell office:value-type="float" office:value="2096.4780000000001" table:style-name="ce17">
            <text:p>2.096</text:p>
          </table:table-cell>
          <table:table-cell office:value-type="float" office:value="274" table:style-name="ce17">
            <text:p>274</text:p>
          </table:table-cell>
          <table:table-cell office:value-type="float" office:value="424.52" table:style-name="ce17">
            <text:p>425</text:p>
          </table:table-cell>
          <table:table-cell office:value-type="float" office:value="265" table:style-name="ce17">
            <text:p>265</text:p>
          </table:table-cell>
          <table:table-cell office:value-type="float" office:value="526.09" table:style-name="ce17">
            <text:p>52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091" table:style-name="ce17">
            <text:p>11.091</text:p>
          </table:table-cell>
          <table:table-cell office:value-type="float" office:value="40564.536999999997" table:style-name="ce17">
            <text:p>40.565</text:p>
          </table:table-cell>
          <table:table-cell office:value-type="float" office:value="9120" table:style-name="ce17">
            <text:p>9.120</text:p>
          </table:table-cell>
          <table:table-cell office:value-type="float" office:value="28080.285" table:style-name="ce17">
            <text:p>28.080</text:p>
          </table:table-cell>
          <table:table-cell office:value-type="float" office:value="3505" table:style-name="ce17">
            <text:p>3.505</text:p>
          </table:table-cell>
          <table:table-cell office:value-type="float" office:value="11268.434999999999" table:style-name="ce17">
            <text:p>11.26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380" table:style-name="ce17">
            <text:p>380</text:p>
          </table:table-cell>
          <table:table-cell office:value-type="float" office:value="969.90499999999997" table:style-name="ce17">
            <text:p>970</text:p>
          </table:table-cell>
          <table:table-cell office:value-type="float" office:value="35" table:style-name="ce17">
            <text:p>35</text:p>
          </table:table-cell>
          <table:table-cell office:value-type="float" office:value="68.980999999999995" table:style-name="ce17">
            <text:p>6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2179" table:style-name="ce17">
            <text:p>2.179</text:p>
          </table:table-cell>
          <table:table-cell office:value-type="float" office:value="20812.370999999999" table:style-name="ce17">
            <text:p>20.812</text:p>
          </table:table-cell>
          <table:table-cell office:value-type="float" office:value="2064" table:style-name="ce17">
            <text:p>2.064</text:p>
          </table:table-cell>
          <table:table-cell office:value-type="float" office:value="20142.498" table:style-name="ce17">
            <text:p>20.142</text:p>
          </table:table-cell>
          <table:table-cell office:value-type="float" office:value="311" table:style-name="ce17">
            <text:p>311</text:p>
          </table:table-cell>
          <table:table-cell office:value-type="float" office:value="380.274" table:style-name="ce17">
            <text:p>380</text:p>
          </table:table-cell>
          <table:table-cell office:value-type="float" office:value="24" table:style-name="ce17">
            <text:p>24</text:p>
          </table:table-cell>
          <table:table-cell office:value-type="float" office:value="196.304" table:style-name="ce17">
            <text:p>19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9795" table:style-name="ce17">
            <text:p>9.795</text:p>
          </table:table-cell>
          <table:table-cell office:value-type="float" office:value="-74911.051999999996" table:style-name="ce17">
            <text:p>-74.911</text:p>
          </table:table-cell>
          <table:table-cell office:value-type="float" office:value="145" table:style-name="ce17">
            <text:p>145</text:p>
          </table:table-cell>
          <table:table-cell office:value-type="float" office:value="-309.56200000000001" table:style-name="ce17">
            <text:p>-310</text:p>
          </table:table-cell>
          <table:table-cell office:value-type="float" office:value="2031" table:style-name="ce17">
            <text:p>2.031</text:p>
          </table:table-cell>
          <table:table-cell office:value-type="float" office:value="-3550.0160000000001" table:style-name="ce17">
            <text:p>-3.55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500" table:style-name="ce18">
            <text:p>2.500</text:p>
          </table:table-cell>
          <table:table-cell office:value-type="string" table:style-name="ce15">
            <text:p>bis unter</text:p>
          </table:table-cell>
          <table:table-cell office:value-type="float" office:value="5000" table:style-name="ce16">
            <text:p>5.000</text:p>
          </table:table-cell>
          <table:table-cell office:value-type="float" office:value="11206" table:style-name="ce17">
            <text:p>11.206</text:p>
          </table:table-cell>
          <table:table-cell office:value-type="float" office:value="15889.98" table:style-name="ce17">
            <text:p>15.890</text:p>
          </table:table-cell>
          <table:table-cell office:value-type="float" office:value="2152" table:style-name="ce17">
            <text:p>2.152</text:p>
          </table:table-cell>
          <table:table-cell office:value-type="float" office:value="4094.2919999999999" table:style-name="ce17">
            <text:p>4.094</text:p>
          </table:table-cell>
          <table:table-cell office:value-type="float" office:value="11511" table:style-name="ce17">
            <text:p>11.511</text:p>
          </table:table-cell>
          <table:table-cell office:value-type="float" office:value="-54396.88" table:style-name="ce17">
            <text:p>-54.397</text:p>
          </table:table-cell>
          <table:table-cell office:value-type="float" office:value="2" table:style-name="ce13">
            <text:p>2</text:p>
          </table:table-cell>
          <table:table-cell table:number-columns-repeated="16307" table:style-name="ce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5651" table:style-name="ce17">
            <text:p>25.651</text:p>
          </table:table-cell>
          <table:table-cell office:value-type="float" office:value="249956" table:style-name="ce17">
            <text:p>249.956</text:p>
          </table:table-cell>
          <table:table-cell office:value-type="float" office:value="25651" table:style-name="ce17">
            <text:p>25.651</text:p>
          </table:table-cell>
          <table:table-cell office:value-type="float" office:value="192186.674" table:style-name="ce17">
            <text:p>192.187</text:p>
          </table:table-cell>
          <table:table-cell office:value-type="float" office:value="864" table:style-name="ce17">
            <text:p>864</text:p>
          </table:table-cell>
          <table:table-cell office:value-type="float" office:value="4293.0150000000003" table:style-name="ce17">
            <text:p>4.29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1712" table:style-name="ce17">
            <text:p>1.712</text:p>
          </table:table-cell>
          <table:table-cell office:value-type="float" office:value="6226.4139999999998" table:style-name="ce17">
            <text:p>6.226</text:p>
          </table:table-cell>
          <table:table-cell office:value-type="float" office:value="561" table:style-name="ce17">
            <text:p>561</text:p>
          </table:table-cell>
          <table:table-cell office:value-type="float" office:value="1339.3309999999999" table:style-name="ce17">
            <text:p>1.339</text:p>
          </table:table-cell>
          <table:table-cell office:value-type="float" office:value="486" table:style-name="ce17">
            <text:p>486</text:p>
          </table:table-cell>
          <table:table-cell office:value-type="float" office:value="1446.144" table:style-name="ce17">
            <text:p>1.44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749" table:style-name="ce17">
            <text:p>24.749</text:p>
          </table:table-cell>
          <table:table-cell office:value-type="float" office:value="181667.245" table:style-name="ce17">
            <text:p>181.667</text:p>
          </table:table-cell>
          <table:table-cell office:value-type="float" office:value="19725" table:style-name="ce17">
            <text:p>19.725</text:p>
          </table:table-cell>
          <table:table-cell office:value-type="float" office:value="103950.20299999999" table:style-name="ce17">
            <text:p>103.950</text:p>
          </table:table-cell>
          <table:table-cell office:value-type="float" office:value="11407" table:style-name="ce17">
            <text:p>11.407</text:p>
          </table:table-cell>
          <table:table-cell office:value-type="float" office:value="73795.664999999994" table:style-name="ce17">
            <text:p>73.79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740" table:style-name="ce17">
            <text:p>740</text:p>
          </table:table-cell>
          <table:table-cell office:value-type="float" office:value="3312.2759999999998" table:style-name="ce17">
            <text:p>3.312</text:p>
          </table:table-cell>
          <table:table-cell office:value-type="float" office:value="45" table:style-name="ce17">
            <text:p>45</text:p>
          </table:table-cell>
          <table:table-cell office:value-type="float" office:value="140.643" table:style-name="ce17">
            <text:p>14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4025" table:style-name="ce17">
            <text:p>4.025</text:p>
          </table:table-cell>
          <table:table-cell office:value-type="float" office:value="34532.402999999998" table:style-name="ce17">
            <text:p>34.532</text:p>
          </table:table-cell>
          <table:table-cell office:value-type="float" office:value="3842" table:style-name="ce17">
            <text:p>3.842</text:p>
          </table:table-cell>
          <table:table-cell office:value-type="float" office:value="32143.367999999999" table:style-name="ce17">
            <text:p>32.143</text:p>
          </table:table-cell>
          <table:table-cell office:value-type="float" office:value="493" table:style-name="ce17">
            <text:p>493</text:p>
          </table:table-cell>
          <table:table-cell office:value-type="float" office:value="716.59799999999996" table:style-name="ce17">
            <text:p>717</text:p>
          </table:table-cell>
          <table:table-cell office:value-type="float" office:value="56" table:style-name="ce17">
            <text:p>56</text:p>
          </table:table-cell>
          <table:table-cell office:value-type="float" office:value="461.75400000000002" table:style-name="ce17">
            <text:p>46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1707" table:style-name="ce17">
            <text:p>21.707</text:p>
          </table:table-cell>
          <table:table-cell office:value-type="float" office:value="-136479.791" table:style-name="ce17">
            <text:p>-136.480</text:p>
          </table:table-cell>
          <table:table-cell office:value-type="float" office:value="283" table:style-name="ce17">
            <text:p>283</text:p>
          </table:table-cell>
          <table:table-cell office:value-type="float" office:value="-424.91" table:style-name="ce17">
            <text:p>-425</text:p>
          </table:table-cell>
          <table:table-cell office:value-type="float" office:value="3776" table:style-name="ce17">
            <text:p>3.776</text:p>
          </table:table-cell>
          <table:table-cell office:value-type="float" office:value="-6307.3130000000001" table:style-name="ce17">
            <text:p>-6.30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000" table:style-name="ce18">
            <text:p>5.000</text:p>
          </table:table-cell>
          <table:table-cell office:value-type="string" table:style-name="ce15">
            <text:p>bis unter</text:p>
          </table:table-cell>
          <table:table-cell office:value-type="float" office:value="10000" table:style-name="ce16">
            <text:p>10.000</text:p>
          </table:table-cell>
          <table:table-cell office:value-type="float" office:value="24882" table:style-name="ce17">
            <text:p>24.882</text:p>
          </table:table-cell>
          <table:table-cell office:value-type="float" office:value="53472.642999999996" table:style-name="ce17">
            <text:p>53.473</text:p>
          </table:table-cell>
          <table:table-cell office:value-type="float" office:value="3958" table:style-name="ce17">
            <text:p>3.958</text:p>
          </table:table-cell>
          <table:table-cell office:value-type="float" office:value="6567.3029999999999" table:style-name="ce17">
            <text:p>6.567</text:p>
          </table:table-cell>
          <table:table-cell office:value-type="float" office:value="25261" table:style-name="ce17">
            <text:p>25.261</text:p>
          </table:table-cell>
          <table:table-cell office:value-type="float" office:value="-75218.37" table:style-name="ce17">
            <text:p>-75.218</text:p>
          </table:table-cell>
          <table:table-cell office:value-type="float" office:value="3" table:style-name="ce13">
            <text:p>3</text:p>
          </table:table-cell>
          <table:table-cell table:number-columns-repeated="16307" table:style-name="ce8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3391" table:style-name="ce17">
            <text:p>43.391</text:p>
          </table:table-cell>
          <table:table-cell office:value-type="float" office:value="448067" table:style-name="ce17">
            <text:p>448.067</text:p>
          </table:table-cell>
          <table:table-cell office:value-type="float" office:value="43391" table:style-name="ce17">
            <text:p>43.391</text:p>
          </table:table-cell>
          <table:table-cell office:value-type="float" office:value="642254.29" table:style-name="ce17">
            <text:p>642.254</text:p>
          </table:table-cell>
          <table:table-cell office:value-type="float" office:value="1454" table:style-name="ce17">
            <text:p>1.454</text:p>
          </table:table-cell>
          <table:table-cell office:value-type="float" office:value="11162.498" table:style-name="ce17">
            <text:p>11.16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3291" table:style-name="ce17">
            <text:p>3.291</text:p>
          </table:table-cell>
          <table:table-cell office:value-type="float" office:value="20214.379000000001" table:style-name="ce17">
            <text:p>20.214</text:p>
          </table:table-cell>
          <table:table-cell office:value-type="float" office:value="1021" table:style-name="ce17">
            <text:p>1.021</text:p>
          </table:table-cell>
          <table:table-cell office:value-type="float" office:value="3891.1550000000002" table:style-name="ce17">
            <text:p>3.891</text:p>
          </table:table-cell>
          <table:table-cell office:value-type="float" office:value="891" table:style-name="ce17">
            <text:p>891</text:p>
          </table:table-cell>
          <table:table-cell office:value-type="float" office:value="4789.558" table:style-name="ce17">
            <text:p>4.79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2290" table:style-name="ce17">
            <text:p>42.290</text:p>
          </table:table-cell>
          <table:table-cell office:value-type="float" office:value="610877.41299999994" table:style-name="ce17">
            <text:p>610.877</text:p>
          </table:table-cell>
          <table:table-cell office:value-type="float" office:value="35265" table:style-name="ce17">
            <text:p>35.265</text:p>
          </table:table-cell>
          <table:table-cell office:value-type="float" office:value="359151.83399999997" table:style-name="ce17">
            <text:p>359.152</text:p>
          </table:table-cell>
          <table:table-cell office:value-type="float" office:value="20424" table:style-name="ce17">
            <text:p>20.424</text:p>
          </table:table-cell>
          <table:table-cell office:value-type="float" office:value="238640.01300000001" table:style-name="ce17">
            <text:p>238.64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1436" table:style-name="ce17">
            <text:p>1.436</text:p>
          </table:table-cell>
          <table:table-cell office:value-type="float" office:value="10928.556" table:style-name="ce17">
            <text:p>10.929</text:p>
          </table:table-cell>
          <table:table-cell office:value-type="float" office:value="62" table:style-name="ce17">
            <text:p>62</text:p>
          </table:table-cell>
          <table:table-cell office:value-type="float" office:value="476.77699999999999" table:style-name="ce17">
            <text:p>477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7436" table:style-name="ce17">
            <text:p>7.436</text:p>
          </table:table-cell>
          <table:table-cell office:value-type="float" office:value="44531.021000000001" table:style-name="ce17">
            <text:p>44.531</text:p>
          </table:table-cell>
          <table:table-cell office:value-type="float" office:value="7084" table:style-name="ce17">
            <text:p>7.084</text:p>
          </table:table-cell>
          <table:table-cell office:value-type="float" office:value="41568.078000000001" table:style-name="ce17">
            <text:p>41.568</text:p>
          </table:table-cell>
          <table:table-cell office:value-type="float" office:value="938" table:style-name="ce17">
            <text:p>938</text:p>
          </table:table-cell>
          <table:table-cell office:value-type="float" office:value="1662.0250000000001" table:style-name="ce17">
            <text:p>1.662</text:p>
          </table:table-cell>
          <table:table-cell office:value-type="float" office:value="122" table:style-name="ce17">
            <text:p>122</text:p>
          </table:table-cell>
          <table:table-cell office:value-type="float" office:value="679.05" table:style-name="ce17">
            <text:p>67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38348" table:style-name="ce17">
            <text:p>38.348</text:p>
          </table:table-cell>
          <table:table-cell office:value-type="float" office:value="-231251.94099999999" table:style-name="ce17">
            <text:p>-231.252</text:p>
          </table:table-cell>
          <table:table-cell office:value-type="float" office:value="476" table:style-name="ce17">
            <text:p>476</text:p>
          </table:table-cell>
          <table:table-cell office:value-type="float" office:value="-1109.52" table:style-name="ce17">
            <text:p>-1.110</text:p>
          </table:table-cell>
          <table:table-cell office:value-type="float" office:value="7068" table:style-name="ce17">
            <text:p>7.068</text:p>
          </table:table-cell>
          <table:table-cell office:value-type="float" office:value="-8129.1030000000001" table:style-name="ce17">
            <text:p>-8.12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0000" table:style-name="ce18">
            <text:p>10.000</text:p>
          </table:table-cell>
          <table:table-cell office:value-type="string" table:style-name="ce15">
            <text:p>bis unter</text:p>
          </table:table-cell>
          <table:table-cell office:value-type="float" office:value="20000" table:style-name="ce16">
            <text:p>20.000</text:p>
          </table:table-cell>
          <table:table-cell office:value-type="float" office:value="42482" table:style-name="ce17">
            <text:p>42.482</text:p>
          </table:table-cell>
          <table:table-cell office:value-type="float" office:value="131741.79" table:style-name="ce17">
            <text:p>131.742</text:p>
          </table:table-cell>
          <table:table-cell office:value-type="float" office:value="7337" table:style-name="ce17">
            <text:p>7.337</text:p>
          </table:table-cell>
          <table:table-cell office:value-type="float" office:value="8593.6970000000001" table:style-name="ce17">
            <text:p>8.594</text:p>
          </table:table-cell>
          <table:table-cell office:value-type="float" office:value="42948" table:style-name="ce17">
            <text:p>42.948</text:p>
          </table:table-cell>
          <table:table-cell office:value-type="float" office:value="-88537.407999999996" table:style-name="ce17">
            <text:p>-88.537</text:p>
          </table:table-cell>
          <table:table-cell office:value-type="float" office:value="4" table:style-name="ce13">
            <text:p>4</text:p>
          </table:table-cell>
          <table:table-cell table:number-columns-repeated="16307" table:style-name="ce8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2398" table:style-name="ce17">
            <text:p>102.398</text:p>
          </table:table-cell>
          <table:table-cell office:value-type="float" office:value="1122352" table:style-name="ce17">
            <text:p>1.122.352</text:p>
          </table:table-cell>
          <table:table-cell office:value-type="float" office:value="102398" table:style-name="ce17">
            <text:p>102.398</text:p>
          </table:table-cell>
          <table:table-cell office:value-type="float" office:value="3505556.2050000001" table:style-name="ce17">
            <text:p>3.505.556</text:p>
          </table:table-cell>
          <table:table-cell office:value-type="float" office:value="4440" table:style-name="ce17">
            <text:p>4.440</text:p>
          </table:table-cell>
          <table:table-cell office:value-type="float" office:value="65498.150999999998" table:style-name="ce17">
            <text:p>65.49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719" table:style-name="ce17">
            <text:p>9.719</text:p>
          </table:table-cell>
          <table:table-cell office:value-type="float" office:value="106631.962" table:style-name="ce17">
            <text:p>106.632</text:p>
          </table:table-cell>
          <table:table-cell office:value-type="float" office:value="3101" table:style-name="ce17">
            <text:p>3.101</text:p>
          </table:table-cell>
          <table:table-cell office:value-type="float" office:value="19899.721000000001" table:style-name="ce17">
            <text:p>19.900</text:p>
          </table:table-cell>
          <table:table-cell office:value-type="float" office:value="2406" table:style-name="ce17">
            <text:p>2.406</text:p>
          </table:table-cell>
          <table:table-cell office:value-type="float" office:value="22558.875" table:style-name="ce17">
            <text:p>22.55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0488" table:style-name="ce17">
            <text:p>100.488</text:p>
          </table:table-cell>
          <table:table-cell office:value-type="float" office:value="3333426.0929999999" table:style-name="ce17">
            <text:p>3.333.426</text:p>
          </table:table-cell>
          <table:table-cell office:value-type="float" office:value="88627" table:style-name="ce17">
            <text:p>88.627</text:p>
          </table:table-cell>
          <table:table-cell office:value-type="float" office:value="2038084.601" table:style-name="ce17">
            <text:p>2.038.085</text:p>
          </table:table-cell>
          <table:table-cell office:value-type="float" office:value="50374" table:style-name="ce17">
            <text:p>50.374</text:p>
          </table:table-cell>
          <table:table-cell office:value-type="float" office:value="1230288.8700000001" table:style-name="ce17">
            <text:p>1.230.289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3711" table:style-name="ce17">
            <text:p>3.711</text:p>
          </table:table-cell>
          <table:table-cell office:value-type="float" office:value="55964.995999999999" table:style-name="ce17">
            <text:p>55.965</text:p>
          </table:table-cell>
          <table:table-cell office:value-type="float" office:value="128" table:style-name="ce17">
            <text:p>128</text:p>
          </table:table-cell>
          <table:table-cell office:value-type="float" office:value="1849.7180000000001" table:style-name="ce17">
            <text:p>1.85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21764" table:style-name="ce17">
            <text:p>21.764</text:p>
          </table:table-cell>
          <table:table-cell office:value-type="float" office:value="143619.44500000001" table:style-name="ce17">
            <text:p>143.619</text:p>
          </table:table-cell>
          <table:table-cell office:value-type="float" office:value="20814" table:style-name="ce17">
            <text:p>20.814</text:p>
          </table:table-cell>
          <table:table-cell office:value-type="float" office:value="130181.398" table:style-name="ce17">
            <text:p>130.181</text:p>
          </table:table-cell>
          <table:table-cell office:value-type="float" office:value="2816" table:style-name="ce17">
            <text:p>2.816</text:p>
          </table:table-cell>
          <table:table-cell office:value-type="float" office:value="7159.3739999999998" table:style-name="ce17">
            <text:p>7.159</text:p>
          </table:table-cell>
          <table:table-cell office:value-type="float" office:value="330" table:style-name="ce17">
            <text:p>330</text:p>
          </table:table-cell>
          <table:table-cell office:value-type="float" office:value="3943.5169999999998" table:style-name="ce17">
            <text:p>3.9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93359" table:style-name="ce17">
            <text:p>93.359</text:p>
          </table:table-cell>
          <table:table-cell office:value-type="float" office:value="-645473.83200000005" table:style-name="ce17">
            <text:p>-645.474</text:p>
          </table:table-cell>
          <table:table-cell office:value-type="float" office:value="1192" table:style-name="ce17">
            <text:p>1.192</text:p>
          </table:table-cell>
          <table:table-cell office:value-type="float" office:value="-5687.6530000000002" table:style-name="ce17">
            <text:p>-5.688</text:p>
          </table:table-cell>
          <table:table-cell office:value-type="float" office:value="20929" table:style-name="ce17">
            <text:p>20.929</text:p>
          </table:table-cell>
          <table:table-cell office:value-type="float" office:value="-25203.188999999998" table:style-name="ce17">
            <text:p>-25.20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0000" table:style-name="ce18">
            <text:p>20.000</text:p>
          </table:table-cell>
          <table:table-cell office:value-type="string" table:style-name="ce15">
            <text:p>bis unter</text:p>
          </table:table-cell>
          <table:table-cell office:value-type="float" office:value="50000" table:style-name="ce16">
            <text:p>50.000</text:p>
          </table:table-cell>
          <table:table-cell office:value-type="float" office:value="100805" table:style-name="ce17">
            <text:p>100.805</text:p>
          </table:table-cell>
          <table:table-cell office:value-type="float" office:value="603710.81299999997" table:style-name="ce17">
            <text:p>603.711</text:p>
          </table:table-cell>
          <table:table-cell office:value-type="float" office:value="21510" table:style-name="ce17">
            <text:p>21.510</text:p>
          </table:table-cell>
          <table:table-cell office:value-type="float" office:value="27369.346000000001" table:style-name="ce17">
            <text:p>27.369</text:p>
          </table:table-cell>
          <table:table-cell office:value-type="float" office:value="101623" table:style-name="ce17">
            <text:p>101.623</text:p>
          </table:table-cell>
          <table:table-cell office:value-type="float" office:value="-8809.6370000000006" table:style-name="ce17">
            <text:p>-8.810</text:p>
          </table:table-cell>
          <table:table-cell office:value-type="float" office:value="5" table:style-name="ce13">
            <text:p>5</text:p>
          </table:table-cell>
          <table:table-cell table:number-columns-repeated="16307" table:style-name="ce8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8247" table:style-name="ce17">
            <text:p>98.247</text:p>
          </table:table-cell>
          <table:table-cell office:value-type="float" office:value="1115625" table:style-name="ce17">
            <text:p>1.115.625</text:p>
          </table:table-cell>
          <table:table-cell office:value-type="float" office:value="98247" table:style-name="ce17">
            <text:p>98.247</text:p>
          </table:table-cell>
          <table:table-cell office:value-type="float" office:value="7059684.125" table:style-name="ce17">
            <text:p>7.059.684</text:p>
          </table:table-cell>
          <table:table-cell office:value-type="float" office:value="7017" table:style-name="ce17">
            <text:p>7.017</text:p>
          </table:table-cell>
          <table:table-cell office:value-type="float" office:value="190026.663" table:style-name="ce17">
            <text:p>190.027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11368" table:style-name="ce17">
            <text:p>11.368</text:p>
          </table:table-cell>
          <table:table-cell office:value-type="float" office:value="206420.715" table:style-name="ce17">
            <text:p>206.421</text:p>
          </table:table-cell>
          <table:table-cell office:value-type="float" office:value="3972" table:style-name="ce17">
            <text:p>3.972</text:p>
          </table:table-cell>
          <table:table-cell office:value-type="float" office:value="38383.114000000001" table:style-name="ce17">
            <text:p>38.383</text:p>
          </table:table-cell>
          <table:table-cell office:value-type="float" office:value="3089" table:style-name="ce17">
            <text:p>3.089</text:p>
          </table:table-cell>
          <table:table-cell office:value-type="float" office:value="48415.98" table:style-name="ce17">
            <text:p>48.41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6923" table:style-name="ce17">
            <text:p>96.923</text:p>
          </table:table-cell>
          <table:table-cell office:value-type="float" office:value="6663236.7460000003" table:style-name="ce17">
            <text:p>6.663.237</text:p>
          </table:table-cell>
          <table:table-cell office:value-type="float" office:value="90556" table:style-name="ce17">
            <text:p>90.556</text:p>
          </table:table-cell>
          <table:table-cell office:value-type="float" office:value="4539189.273" table:style-name="ce17">
            <text:p>4.539.189</text:p>
          </table:table-cell>
          <table:table-cell office:value-type="float" office:value="45062" table:style-name="ce17">
            <text:p>45.062</text:p>
          </table:table-cell>
          <table:table-cell office:value-type="float" office:value="2007173.014" table:style-name="ce17">
            <text:p>2.007.17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4203" table:style-name="ce17">
            <text:p>4.203</text:p>
          </table:table-cell>
          <table:table-cell office:value-type="float" office:value="100598.804" table:style-name="ce17">
            <text:p>100.599</text:p>
          </table:table-cell>
          <table:table-cell office:value-type="float" office:value="89" table:style-name="ce17">
            <text:p>89</text:p>
          </table:table-cell>
          <table:table-cell office:value-type="float" office:value="1825.5" table:style-name="ce17">
            <text:p>1.826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29340" table:style-name="ce17">
            <text:p>29.340</text:p>
          </table:table-cell>
          <table:table-cell office:value-type="float" office:value="251707.83799999999" table:style-name="ce17">
            <text:p>251.708</text:p>
          </table:table-cell>
          <table:table-cell office:value-type="float" office:value="28065" table:style-name="ce17">
            <text:p>28.065</text:p>
          </table:table-cell>
          <table:table-cell office:value-type="float" office:value="216656.13500000001" table:style-name="ce17">
            <text:p>216.656</text:p>
          </table:table-cell>
          <table:table-cell office:value-type="float" office:value="4428" table:style-name="ce17">
            <text:p>4.428</text:p>
          </table:table-cell>
          <table:table-cell office:value-type="float" office:value="17138.419000000002" table:style-name="ce17">
            <text:p>17.138</text:p>
          </table:table-cell>
          <table:table-cell office:value-type="float" office:value="567" table:style-name="ce17">
            <text:p>567</text:p>
          </table:table-cell>
          <table:table-cell office:value-type="float" office:value="4654.7309999999998" table:style-name="ce17">
            <text:p>4.65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1070" table:style-name="ce17">
            <text:p>91.070</text:p>
          </table:table-cell>
          <table:table-cell office:value-type="float" office:value="-852051.48199999996" table:style-name="ce17">
            <text:p>-852.051</text:p>
          </table:table-cell>
          <table:table-cell office:value-type="float" office:value="1574" table:style-name="ce17">
            <text:p>1.574</text:p>
          </table:table-cell>
          <table:table-cell office:value-type="float" office:value="-4871.4669999999996" table:style-name="ce17">
            <text:p>-4.871</text:p>
          </table:table-cell>
          <table:table-cell office:value-type="float" office:value="28616" table:style-name="ce17">
            <text:p>28.616</text:p>
          </table:table-cell>
          <table:table-cell office:value-type="float" office:value="-44191.588000000003" table:style-name="ce17">
            <text:p>-44.192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0000" table:style-name="ce18">
            <text:p>50.000</text:p>
          </table:table-cell>
          <table:table-cell office:value-type="string" table:style-name="ce15">
            <text:p>bis unter</text:p>
          </table:table-cell>
          <table:table-cell office:value-type="float" office:value="100000" table:style-name="ce16">
            <text:p>100.000</text:p>
          </table:table-cell>
          <table:table-cell office:value-type="float" office:value="97197" table:style-name="ce17">
            <text:p>97.197</text:p>
          </table:table-cell>
          <table:table-cell office:value-type="float" office:value="1247468.7690000001" table:style-name="ce17">
            <text:p>1.247.469</text:p>
          </table:table-cell>
          <table:table-cell office:value-type="float" office:value="29065" table:style-name="ce17">
            <text:p>29.065</text:p>
          </table:table-cell>
          <table:table-cell office:value-type="float" office:value="45811.362999999998" table:style-name="ce17">
            <text:p>45.811</text:p>
          </table:table-cell>
          <table:table-cell office:value-type="float" office:value="97862" table:style-name="ce17">
            <text:p>97.862</text:p>
          </table:table-cell>
          <table:table-cell office:value-type="float" office:value="447646.65500000003" table:style-name="ce17">
            <text:p>447.647</text:p>
          </table:table-cell>
          <table:table-cell office:value-type="float" office:value="6" table:style-name="ce13">
            <text:p>6</text:p>
          </table:table-cell>
          <table:table-cell table:number-columns-repeated="16307" table:style-name="ce8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22789" table:style-name="ce17">
            <text:p>122.789</text:p>
          </table:table-cell>
          <table:table-cell office:value-type="float" office:value="1414155" table:style-name="ce17">
            <text:p>1.414.155</text:p>
          </table:table-cell>
          <table:table-cell office:value-type="float" office:value="122789" table:style-name="ce17">
            <text:p>122.789</text:p>
          </table:table-cell>
          <table:table-cell office:value-type="float" office:value="21466793.454" table:style-name="ce17">
            <text:p>21.466.793</text:p>
          </table:table-cell>
          <table:table-cell office:value-type="float" office:value="15072" table:style-name="ce17">
            <text:p>15.072</text:p>
          </table:table-cell>
          <table:table-cell office:value-type="float" office:value="736410.01" table:style-name="ce17">
            <text:p>736.410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20726" table:style-name="ce17">
            <text:p>20.726</text:p>
          </table:table-cell>
          <table:table-cell office:value-type="float" office:value="814651.41299999994" table:style-name="ce17">
            <text:p>814.651</text:p>
          </table:table-cell>
          <table:table-cell office:value-type="float" office:value="8546" table:style-name="ce17">
            <text:p>8.546</text:p>
          </table:table-cell>
          <table:table-cell office:value-type="float" office:value="154403.64199999999" table:style-name="ce17">
            <text:p>154.404</text:p>
          </table:table-cell>
          <table:table-cell office:value-type="float" office:value="7060" table:style-name="ce17">
            <text:p>7.060</text:p>
          </table:table-cell>
          <table:table-cell office:value-type="float" office:value="226557.644" table:style-name="ce17">
            <text:p>226.55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21002" table:style-name="ce17">
            <text:p>121.002</text:p>
          </table:table-cell>
          <table:table-cell office:value-type="float" office:value="19915732.030999999" table:style-name="ce17">
            <text:p>19.915.732</text:p>
          </table:table-cell>
          <table:table-cell office:value-type="float" office:value="117503" table:style-name="ce17">
            <text:p>117.503</text:p>
          </table:table-cell>
          <table:table-cell office:value-type="float" office:value="14386468.74" table:style-name="ce17">
            <text:p>14.386.469</text:p>
          </table:table-cell>
          <table:table-cell office:value-type="float" office:value="54399" table:style-name="ce17">
            <text:p>54.399</text:p>
          </table:table-cell>
          <table:table-cell office:value-type="float" office:value="5102580.95" table:style-name="ce17">
            <text:p>5.102.58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7938" table:style-name="ce17">
            <text:p>7.938</text:p>
          </table:table-cell>
          <table:table-cell office:value-type="float" office:value="404857.038" table:style-name="ce17">
            <text:p>404.857</text:p>
          </table:table-cell>
          <table:table-cell office:value-type="float" office:value="51" table:style-name="ce17">
            <text:p>51</text:p>
          </table:table-cell>
          <table:table-cell office:value-type="float" office:value="2678.7759999999998" table:style-name="ce17">
            <text:p>2.67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56593" table:style-name="ce17">
            <text:p>56.593</text:p>
          </table:table-cell>
          <table:table-cell office:value-type="float" office:value="1058589.3899999999" table:style-name="ce17">
            <text:p>1.058.589</text:p>
          </table:table-cell>
          <table:table-cell office:value-type="float" office:value="54344" table:style-name="ce17">
            <text:p>54.344</text:p>
          </table:table-cell>
          <table:table-cell office:value-type="float" office:value="933479.65700000001" table:style-name="ce17">
            <text:p>933.480</text:p>
          </table:table-cell>
          <table:table-cell office:value-type="float" office:value="10271" table:style-name="ce17">
            <text:p>10.271</text:p>
          </table:table-cell>
          <table:table-cell office:value-type="float" office:value="90394.44" table:style-name="ce17">
            <text:p>90.394</text:p>
          </table:table-cell>
          <table:table-cell office:value-type="float" office:value="1505" table:style-name="ce17">
            <text:p>1.505</text:p>
          </table:table-cell>
          <table:table-cell office:value-type="float" office:value="22441.401999999998" table:style-name="ce17">
            <text:p>22.44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18058" table:style-name="ce17">
            <text:p>118.058</text:p>
          </table:table-cell>
          <table:table-cell office:value-type="float" office:value="-2768440.4879999999" table:style-name="ce17">
            <text:p>-2.768.440</text:p>
          </table:table-cell>
          <table:table-cell office:value-type="float" office:value="3720" table:style-name="ce17">
            <text:p>3.720</text:p>
          </table:table-cell>
          <table:table-cell office:value-type="float" office:value="-21907.499" table:style-name="ce17">
            <text:p>-21.907</text:p>
          </table:table-cell>
          <table:table-cell office:value-type="float" office:value="55505" table:style-name="ce17">
            <text:p>55.505</text:p>
          </table:table-cell>
          <table:table-cell office:value-type="float" office:value="-193802.87599999999" table:style-name="ce17">
            <text:p>-193.803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0000" table:style-name="ce18">
            <text:p>100.000</text:p>
          </table:table-cell>
          <table:table-cell office:value-type="string" table:style-name="ce15">
            <text:p>bis unter</text:p>
          </table:table-cell>
          <table:table-cell office:value-type="float" office:value="300000" table:style-name="ce16">
            <text:p>300.000</text:p>
          </table:table-cell>
          <table:table-cell office:value-type="float" office:value="121518" table:style-name="ce17">
            <text:p>121.518</text:p>
          </table:table-cell>
          <table:table-cell office:value-type="float" office:value="3879722.3330000001" table:style-name="ce17">
            <text:p>3.879.722</text:p>
          </table:table-cell>
          <table:table-cell office:value-type="float" office:value="56189" table:style-name="ce17">
            <text:p>56.189</text:p>
          </table:table-cell>
          <table:table-cell office:value-type="float" office:value="199373.73800000001" table:style-name="ce17">
            <text:p>199.374</text:p>
          </table:table-cell>
          <table:table-cell office:value-type="float" office:value="122318" table:style-name="ce17">
            <text:p>122.318</text:p>
          </table:table-cell>
          <table:table-cell office:value-type="float" office:value="1327479.28" table:style-name="ce17">
            <text:p>1.327.479</text:p>
          </table:table-cell>
          <table:table-cell office:value-type="float" office:value="7" table:style-name="ce13">
            <text:p>7</text:p>
          </table:table-cell>
          <table:table-cell table:number-columns-repeated="16307" table:style-name="ce8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83118" table:style-name="ce17">
            <text:p>83.118</text:p>
          </table:table-cell>
          <table:table-cell office:value-type="float" office:value="969537" table:style-name="ce17">
            <text:p>969.537</text:p>
          </table:table-cell>
          <table:table-cell office:value-type="float" office:value="83118" table:style-name="ce17">
            <text:p>83.118</text:p>
          </table:table-cell>
          <table:table-cell office:value-type="float" office:value="45987998.387000002" table:style-name="ce17">
            <text:p>45.987.998</text:p>
          </table:table-cell>
          <table:table-cell office:value-type="float" office:value="17968" table:style-name="ce17">
            <text:p>17.968</text:p>
          </table:table-cell>
          <table:table-cell office:value-type="float" office:value="1980263.892" table:style-name="ce17">
            <text:p>1.980.26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24310" table:style-name="ce17">
            <text:p>24.310</text:p>
          </table:table-cell>
          <table:table-cell office:value-type="float" office:value="3284137.159" table:style-name="ce17">
            <text:p>3.284.137</text:p>
          </table:table-cell>
          <table:table-cell office:value-type="float" office:value="10526" table:style-name="ce17">
            <text:p>10.526</text:p>
          </table:table-cell>
          <table:table-cell office:value-type="float" office:value="474599.43" table:style-name="ce17">
            <text:p>474.599</text:p>
          </table:table-cell>
          <table:table-cell office:value-type="float" office:value="9996" table:style-name="ce17">
            <text:p>9.996</text:p>
          </table:table-cell>
          <table:table-cell office:value-type="float" office:value="851021.02300000004" table:style-name="ce17">
            <text:p>851.02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81214" table:style-name="ce17">
            <text:p>81.214</text:p>
          </table:table-cell>
          <table:table-cell office:value-type="float" office:value="40723597.336000003" table:style-name="ce17">
            <text:p>40.723.597</text:p>
          </table:table-cell>
          <table:table-cell office:value-type="float" office:value="79842" table:style-name="ce17">
            <text:p>79.842</text:p>
          </table:table-cell>
          <table:table-cell office:value-type="float" office:value="30390878.519000001" table:style-name="ce17">
            <text:p>30.390.879</text:p>
          </table:table-cell>
          <table:table-cell office:value-type="float" office:value="36626" table:style-name="ce17">
            <text:p>36.626</text:p>
          </table:table-cell>
          <table:table-cell office:value-type="float" office:value="9259198.8330000006" table:style-name="ce17">
            <text:p>9.259.19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8048" table:style-name="ce17">
            <text:p>8.048</text:p>
          </table:table-cell>
          <table:table-cell office:value-type="float" office:value="1039333.961" table:style-name="ce17">
            <text:p>1.039.334</text:p>
          </table:table-cell>
          <table:table-cell office:value-type="float" office:value="9" table:style-name="ce17">
            <text:p>9</text:p>
          </table:table-cell>
          <table:table-cell office:value-type="float" office:value="229.137" table:style-name="ce17">
            <text:p>22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55298" table:style-name="ce17">
            <text:p>55.298</text:p>
          </table:table-cell>
          <table:table-cell office:value-type="float" office:value="2842891.673" table:style-name="ce17">
            <text:p>2.842.892</text:p>
          </table:table-cell>
          <table:table-cell office:value-type="float" office:value="53740" table:style-name="ce17">
            <text:p>53.740</text:p>
          </table:table-cell>
          <table:table-cell office:value-type="float" office:value="2508507.5819999999" table:style-name="ce17">
            <text:p>2.508.508</text:p>
          </table:table-cell>
          <table:table-cell office:value-type="float" office:value="12129" table:style-name="ce17">
            <text:p>12.129</text:p>
          </table:table-cell>
          <table:table-cell office:value-type="float" office:value="241212.93100000001" table:style-name="ce17">
            <text:p>241.213</text:p>
          </table:table-cell>
          <table:table-cell office:value-type="float" office:value="1750" table:style-name="ce17">
            <text:p>1.750</text:p>
          </table:table-cell>
          <table:table-cell office:value-type="float" office:value="65056.718000000001" table:style-name="ce17">
            <text:p>65.05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81271" table:style-name="ce17">
            <text:p>81.271</text:p>
          </table:table-cell>
          <table:table-cell office:value-type="float" office:value="-5411604.9019999998" table:style-name="ce17">
            <text:p>-5.411.605</text:p>
          </table:table-cell>
          <table:table-cell office:value-type="float" office:value="5005" table:style-name="ce17">
            <text:p>5.005</text:p>
          </table:table-cell>
          <table:table-cell office:value-type="float" office:value="-73568.691000000006" table:style-name="ce17">
            <text:p>-73.569</text:p>
          </table:table-cell>
          <table:table-cell office:value-type="float" office:value="53901" table:style-name="ce17">
            <text:p>53.901</text:p>
          </table:table-cell>
          <table:table-cell office:value-type="float" office:value="-527072.73800000001" table:style-name="ce17">
            <text:p>-527.07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300000" table:style-name="ce18">
            <text:p>300.000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 Mio.</text:p>
          </table:table-cell>
          <table:table-cell office:value-type="float" office:value="81965" table:style-name="ce17">
            <text:p>81.965</text:p>
          </table:table-cell>
          <table:table-cell office:value-type="float" office:value="7665223.8590000002" table:style-name="ce17">
            <text:p>7.665.224</text:p>
          </table:table-cell>
          <table:table-cell office:value-type="float" office:value="55007" table:style-name="ce17">
            <text:p>55.007</text:p>
          </table:table-cell>
          <table:table-cell office:value-type="float" office:value="536029.69499999995" table:style-name="ce17">
            <text:p>536.030</text:p>
          </table:table-cell>
          <table:table-cell office:value-type="float" office:value="82550" table:style-name="ce17">
            <text:p>82.550</text:p>
          </table:table-cell>
          <table:table-cell office:value-type="float" office:value="2826277.5890000002" table:style-name="ce17">
            <text:p>2.826.278</text:p>
          </table:table-cell>
          <table:table-cell office:value-type="float" office:value="8" table:style-name="ce13">
            <text:p>8</text:p>
          </table:table-cell>
          <table:table-cell table:number-columns-repeated="16307" table:style-name="ce8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40362" table:style-name="ce17">
            <text:p>40.362</text:p>
          </table:table-cell>
          <table:table-cell office:value-type="float" office:value="475361" table:style-name="ce17">
            <text:p>475.361</text:p>
          </table:table-cell>
          <table:table-cell office:value-type="float" office:value="40362" table:style-name="ce17">
            <text:p>40.362</text:p>
          </table:table-cell>
          <table:table-cell office:value-type="float" office:value="68432937.459000006" table:style-name="ce17">
            <text:p>68.432.937</text:p>
          </table:table-cell>
          <table:table-cell office:value-type="float" office:value="12835" table:style-name="ce17">
            <text:p>12.835</text:p>
          </table:table-cell>
          <table:table-cell office:value-type="float" office:value="3569765.682" table:style-name="ce17">
            <text:p>3.569.76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18161" table:style-name="ce17">
            <text:p>18.161</text:p>
          </table:table-cell>
          <table:table-cell office:value-type="float" office:value="5887644.4979999997" table:style-name="ce17">
            <text:p>5.887.644</text:p>
          </table:table-cell>
          <table:table-cell office:value-type="float" office:value="8156" table:style-name="ce17">
            <text:p>8.156</text:p>
          </table:table-cell>
          <table:table-cell office:value-type="float" office:value="1005312.992" table:style-name="ce17">
            <text:p>1.005.313</text:p>
          </table:table-cell>
          <table:table-cell office:value-type="float" office:value="8831" table:style-name="ce17">
            <text:p>8.831</text:p>
          </table:table-cell>
          <table:table-cell office:value-type="float" office:value="2055216.683" table:style-name="ce17">
            <text:p>2.055.21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9517" table:style-name="ce17">
            <text:p>39.517</text:p>
          </table:table-cell>
          <table:table-cell office:value-type="float" office:value="58975527.280000001" table:style-name="ce17">
            <text:p>58.975.527</text:p>
          </table:table-cell>
          <table:table-cell office:value-type="float" office:value="39059" table:style-name="ce17">
            <text:p>39.059</text:p>
          </table:table-cell>
          <table:table-cell office:value-type="float" office:value="45321104.333999999" table:style-name="ce17">
            <text:p>45.321.104</text:p>
          </table:table-cell>
          <table:table-cell office:value-type="float" office:value="18164" table:style-name="ce17">
            <text:p>18.164</text:p>
          </table:table-cell>
          <table:table-cell office:value-type="float" office:value="12433196.899" table:style-name="ce17">
            <text:p>12.433.19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5069" table:style-name="ce17">
            <text:p>5.069</text:p>
          </table:table-cell>
          <table:table-cell office:value-type="float" office:value="1187295.9650000001" table:style-name="ce17">
            <text:p>1.187.296</text:p>
          </table:table-cell>
          <table:table-cell office:value-type="float" office:value="1" table:style-name="ce17">
            <text:p>1</text:p>
          </table:table-cell>
          <table:table-cell office:value-type="float" office:value="78.230999999999995" table:style-name="ce17">
            <text:p>7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2114" table:style-name="ce17">
            <text:p>32.114</text:p>
          </table:table-cell>
          <table:table-cell office:value-type="float" office:value="5478864.9189999998" table:style-name="ce17">
            <text:p>5.478.865</text:p>
          </table:table-cell>
          <table:table-cell office:value-type="float" office:value="31501" table:style-name="ce17">
            <text:p>31.501</text:p>
          </table:table-cell>
          <table:table-cell office:value-type="float" office:value="4819165.0779999997" table:style-name="ce17">
            <text:p>4.819.165</text:p>
          </table:table-cell>
          <table:table-cell office:value-type="float" office:value="8332" table:style-name="ce17">
            <text:p>8.332</text:p>
          </table:table-cell>
          <table:table-cell office:value-type="float" office:value="495009.603" table:style-name="ce17">
            <text:p>495.010</text:p>
          </table:table-cell>
          <table:table-cell office:value-type="float" office:value="1072" table:style-name="ce17">
            <text:p>1.072</text:p>
          </table:table-cell>
          <table:table-cell office:value-type="float" office:value="126067.213" table:style-name="ce17">
            <text:p>126.06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9856" table:style-name="ce17">
            <text:p>39.856</text:p>
          </table:table-cell>
          <table:table-cell office:value-type="float" office:value="-8309042.898" table:style-name="ce17">
            <text:p>-8.309.043</text:p>
          </table:table-cell>
          <table:table-cell office:value-type="float" office:value="4281" table:style-name="ce17">
            <text:p>4.281</text:p>
          </table:table-cell>
          <table:table-cell office:value-type="float" office:value="-137950.12700000001" table:style-name="ce17">
            <text:p>-137.950</text:p>
          </table:table-cell>
          <table:table-cell office:value-type="float" office:value="31427" table:style-name="ce17">
            <text:p>31.427</text:p>
          </table:table-cell>
          <table:table-cell office:value-type="float" office:value="-1014870.343" table:style-name="ce17">
            <text:p>-1.014.87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1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 Mio.</text:p>
          </table:table-cell>
          <table:table-cell office:value-type="float" office:value="39946" table:style-name="ce17">
            <text:p>39.946</text:p>
          </table:table-cell>
          <table:table-cell office:value-type="float" office:value="11457637.810000001" table:style-name="ce17">
            <text:p>11.457.638</text:p>
          </table:table-cell>
          <table:table-cell office:value-type="float" office:value="31966" table:style-name="ce17">
            <text:p>31.966</text:p>
          </table:table-cell>
          <table:table-cell office:value-type="float" office:value="1032441.419" table:style-name="ce17">
            <text:p>1.032.441</text:p>
          </table:table-cell>
          <table:table-cell office:value-type="float" office:value="40196" table:style-name="ce17">
            <text:p>40.196</text:p>
          </table:table-cell>
          <table:table-cell office:value-type="float" office:value="4219614.46" table:style-name="ce17">
            <text:p>4.219.614</text:p>
          </table:table-cell>
          <table:table-cell office:value-type="float" office:value="9" table:style-name="ce13">
            <text:p>9</text:p>
          </table:table-cell>
          <table:table-cell table:number-columns-repeated="16307" table:style-name="ce8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8719" table:style-name="ce17">
            <text:p>18.719</text:p>
          </table:table-cell>
          <table:table-cell office:value-type="float" office:value="221763" table:style-name="ce17">
            <text:p>221.763</text:p>
          </table:table-cell>
          <table:table-cell office:value-type="float" office:value="18719" table:style-name="ce17">
            <text:p>18.719</text:p>
          </table:table-cell>
          <table:table-cell office:value-type="float" office:value="98396125.312000006" table:style-name="ce17">
            <text:p>98.396.125</text:p>
          </table:table-cell>
          <table:table-cell office:value-type="float" office:value="7698" table:style-name="ce17">
            <text:p>7.698</text:p>
          </table:table-cell>
          <table:table-cell office:value-type="float" office:value="6131390.3229999999" table:style-name="ce17">
            <text:p>6.131.39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1094" table:style-name="ce17">
            <text:p>11.094</text:p>
          </table:table-cell>
          <table:table-cell office:value-type="float" office:value="11489168.824999999" table:style-name="ce17">
            <text:p>11.489.169</text:p>
          </table:table-cell>
          <table:table-cell office:value-type="float" office:value="5681" table:style-name="ce17">
            <text:p>5.681</text:p>
          </table:table-cell>
          <table:table-cell office:value-type="float" office:value="2454679.594" table:style-name="ce17">
            <text:p>2.454.680</text:p>
          </table:table-cell>
          <table:table-cell office:value-type="float" office:value="7010" table:style-name="ce17">
            <text:p>7.010</text:p>
          </table:table-cell>
          <table:table-cell office:value-type="float" office:value="5769337.2690000003" table:style-name="ce17">
            <text:p>5.769.33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8378" table:style-name="ce17">
            <text:p>18.378</text:p>
          </table:table-cell>
          <table:table-cell office:value-type="float" office:value="80775566.163000003" table:style-name="ce17">
            <text:p>80.775.566</text:p>
          </table:table-cell>
          <table:table-cell office:value-type="float" office:value="18208" table:style-name="ce17">
            <text:p>18.208</text:p>
          </table:table-cell>
          <table:table-cell office:value-type="float" office:value="60153755.699000001" table:style-name="ce17">
            <text:p>60.153.756</text:p>
          </table:table-cell>
          <table:table-cell office:value-type="float" office:value="8953" table:style-name="ce17">
            <text:p>8.953</text:p>
          </table:table-cell>
          <table:table-cell office:value-type="float" office:value="19049583.695999999" table:style-name="ce17">
            <text:p>19.049.584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3619" table:style-name="ce17">
            <text:p>3.619</text:p>
          </table:table-cell>
          <table:table-cell office:value-type="float" office:value="1553903.1769999999" table:style-name="ce17">
            <text:p>1.553.9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6415" table:style-name="ce17">
            <text:p>16.415</text:p>
          </table:table-cell>
          <table:table-cell office:value-type="float" office:value="10926521.895" table:style-name="ce17">
            <text:p>10.926.522</text:p>
          </table:table-cell>
          <table:table-cell office:value-type="float" office:value="16201" table:style-name="ce17">
            <text:p>16.201</text:p>
          </table:table-cell>
          <table:table-cell office:value-type="float" office:value="9658724.1370000001" table:style-name="ce17">
            <text:p>9.658.724</text:p>
          </table:table-cell>
          <table:table-cell office:value-type="float" office:value="5524" table:style-name="ce17">
            <text:p>5.524</text:p>
          </table:table-cell>
          <table:table-cell office:value-type="float" office:value="986325.98800000001" table:style-name="ce17">
            <text:p>986.326</text:p>
          </table:table-cell>
          <table:table-cell office:value-type="float" office:value="646" table:style-name="ce17">
            <text:p>646</text:p>
          </table:table-cell>
          <table:table-cell office:value-type="float" office:value="217407.986" table:style-name="ce17">
            <text:p>217.408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8578" table:style-name="ce17">
            <text:p>18.578</text:p>
          </table:table-cell>
          <table:table-cell office:value-type="float" office:value="-12680793.630000001" table:style-name="ce17">
            <text:p>-12.680.794</text:p>
          </table:table-cell>
          <table:table-cell office:value-type="float" office:value="3749" table:style-name="ce17">
            <text:p>3.749</text:p>
          </table:table-cell>
          <table:table-cell office:value-type="float" office:value="-388826.89799999999" table:style-name="ce17">
            <text:p>-388.827</text:p>
          </table:table-cell>
          <table:table-cell office:value-type="float" office:value="16201" table:style-name="ce17">
            <text:p>16.201</text:p>
          </table:table-cell>
          <table:table-cell office:value-type="float" office:value="-2046189.0649999999" table:style-name="ce17">
            <text:p>-2.046.18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3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 Mio.</text:p>
          </table:table-cell>
          <table:table-cell office:value-type="float" office:value="18552" table:style-name="ce17">
            <text:p>18.552</text:p>
          </table:table-cell>
          <table:table-cell office:value-type="float" office:value="16015165.549000001" table:style-name="ce17">
            <text:p>16.015.166</text:p>
          </table:table-cell>
          <table:table-cell office:value-type="float" office:value="16348" table:style-name="ce17">
            <text:p>16.348</text:p>
          </table:table-cell>
          <table:table-cell office:value-type="float" office:value="2059702.66" table:style-name="ce17">
            <text:p>2.059.703</text:p>
          </table:table-cell>
          <table:table-cell office:value-type="float" office:value="18663" table:style-name="ce17">
            <text:p>18.663</text:p>
          </table:table-cell>
          <table:table-cell office:value-type="float" office:value="5447102.1220000004" table:style-name="ce17">
            <text:p>5.447.102</text:p>
          </table:table-cell>
          <table:table-cell office:value-type="float" office:value="10" table:style-name="ce13">
            <text:p>10</text:p>
          </table:table-cell>
          <table:table-cell table:number-columns-repeated="16307" table:style-name="ce8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5861" table:style-name="ce17">
            <text:p>5.861</text:p>
          </table:table-cell>
          <table:table-cell office:value-type="float" office:value="69657" table:style-name="ce17">
            <text:p>69.657</text:p>
          </table:table-cell>
          <table:table-cell office:value-type="float" office:value="5861" table:style-name="ce17">
            <text:p>5.861</text:p>
          </table:table-cell>
          <table:table-cell office:value-type="float" office:value="97035410.805999994" table:style-name="ce17">
            <text:p>97.035.411</text:p>
          </table:table-cell>
          <table:table-cell office:value-type="float" office:value="2880" table:style-name="ce17">
            <text:p>2.880</text:p>
          </table:table-cell>
          <table:table-cell office:value-type="float" office:value="6276714.0889999997" table:style-name="ce17">
            <text:p>6.276.71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4146" table:style-name="ce17">
            <text:p>4.146</text:p>
          </table:table-cell>
          <table:table-cell office:value-type="float" office:value="17983834.208999999" table:style-name="ce17">
            <text:p>17.983.834</text:p>
          </table:table-cell>
          <table:table-cell office:value-type="float" office:value="2445" table:style-name="ce17">
            <text:p>2.445</text:p>
          </table:table-cell>
          <table:table-cell office:value-type="float" office:value="4042171.196" table:style-name="ce17">
            <text:p>4.042.171</text:p>
          </table:table-cell>
          <table:table-cell office:value-type="float" office:value="3139" table:style-name="ce17">
            <text:p>3.139</text:p>
          </table:table-cell>
          <table:table-cell office:value-type="float" office:value="10455257.108999999" table:style-name="ce17">
            <text:p>10.455.257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5761" table:style-name="ce17">
            <text:p>5.761</text:p>
          </table:table-cell>
          <table:table-cell office:value-type="float" office:value="72774862.506999999" table:style-name="ce17">
            <text:p>72.774.863</text:p>
          </table:table-cell>
          <table:table-cell office:value-type="float" office:value="5704" table:style-name="ce17">
            <text:p>5.704</text:p>
          </table:table-cell>
          <table:table-cell office:value-type="float" office:value="56606095.681999996" table:style-name="ce17">
            <text:p>56.606.096</text:p>
          </table:table-cell>
          <table:table-cell office:value-type="float" office:value="3004" table:style-name="ce17">
            <text:p>3.004</text:p>
          </table:table-cell>
          <table:table-cell office:value-type="float" office:value="14626281.876" table:style-name="ce17">
            <text:p>14.626.28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969" table:style-name="ce17">
            <text:p>969</text:p>
          </table:table-cell>
          <table:table-cell office:value-type="float" office:value="1522813.4990000001" table:style-name="ce17">
            <text:p>1.522.813</text:p>
          </table:table-cell>
          <table:table-cell office:value-type="float" office:value="1" table:style-name="ce17">
            <text:p>1</text:p>
          </table:table-cell>
          <table:table-cell office:value-type="float" office:value="1.1000000000000001" table:style-name="ce17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5303" table:style-name="ce17">
            <text:p>5.303</text:p>
          </table:table-cell>
          <table:table-cell office:value-type="float" office:value="15678547.924000001" table:style-name="ce17">
            <text:p>15.678.548</text:p>
          </table:table-cell>
          <table:table-cell office:value-type="float" office:value="5247" table:style-name="ce17">
            <text:p>5.247</text:p>
          </table:table-cell>
          <table:table-cell office:value-type="float" office:value="13829411.34" table:style-name="ce17">
            <text:p>13.829.411</text:p>
          </table:table-cell>
          <table:table-cell office:value-type="float" office:value="1912" table:style-name="ce17">
            <text:p>1.912</text:p>
          </table:table-cell>
          <table:table-cell office:value-type="float" office:value="1532223.1969999999" table:style-name="ce17">
            <text:p>1.532.223</text:p>
          </table:table-cell>
          <table:table-cell office:value-type="float" office:value="257" table:style-name="ce17">
            <text:p>257</text:p>
          </table:table-cell>
          <table:table-cell office:value-type="float" office:value="250893.109" table:style-name="ce17">
            <text:p>250.89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5826" table:style-name="ce17">
            <text:p>5.826</text:p>
          </table:table-cell>
          <table:table-cell office:value-type="float" office:value="-13763954.018999999" table:style-name="ce17">
            <text:p>-13.763.954</text:p>
          </table:table-cell>
          <table:table-cell office:value-type="float" office:value="2039" table:style-name="ce17">
            <text:p>2.039</text:p>
          </table:table-cell>
          <table:table-cell office:value-type="float" office:value="-535887.96200000006" table:style-name="ce17">
            <text:p>-535.888</text:p>
          </table:table-cell>
          <table:table-cell office:value-type="float" office:value="5230" table:style-name="ce17">
            <text:p>5.230</text:p>
          </table:table-cell>
          <table:table-cell office:value-type="float" office:value="-2944170.4079999998" table:style-name="ce17">
            <text:p>-2.944.17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1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30 Mio.</text:p>
          </table:table-cell>
          <table:table-cell office:value-type="float" office:value="5800" table:style-name="ce17">
            <text:p>5.800</text:p>
          </table:table-cell>
          <table:table-cell office:value-type="float" office:value="15462362.443" table:style-name="ce17">
            <text:p>15.462.362</text:p>
          </table:table-cell>
          <table:table-cell office:value-type="float" office:value="5289" table:style-name="ce17">
            <text:p>5.289</text:p>
          </table:table-cell>
          <table:table-cell office:value-type="float" office:value="2953284.2239999999" table:style-name="ce17">
            <text:p>2.953.284</text:p>
          </table:table-cell>
          <table:table-cell office:value-type="float" office:value="5844" table:style-name="ce17">
            <text:p>5.844</text:p>
          </table:table-cell>
          <table:table-cell office:value-type="float" office:value="4697564.8899999997" table:style-name="ce17">
            <text:p>4.697.565</text:p>
          </table:table-cell>
          <table:table-cell office:value-type="float" office:value="11" table:style-name="ce13">
            <text:p>11</text:p>
          </table:table-cell>
          <table:table-cell table:number-columns-repeated="16307" table:style-name="ce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344" table:style-name="ce17">
            <text:p>2.344</text:p>
          </table:table-cell>
          <table:table-cell office:value-type="float" office:value="27906" table:style-name="ce17">
            <text:p>27.906</text:p>
          </table:table-cell>
          <table:table-cell office:value-type="float" office:value="2344" table:style-name="ce17">
            <text:p>2.344</text:p>
          </table:table-cell>
          <table:table-cell office:value-type="float" office:value="124010539.899" table:style-name="ce17">
            <text:p>124.010.540</text:p>
          </table:table-cell>
          <table:table-cell office:value-type="float" office:value="1352" table:style-name="ce17">
            <text:p>1.352</text:p>
          </table:table-cell>
          <table:table-cell office:value-type="float" office:value="5958870.5870000003" table:style-name="ce17">
            <text:p>5.958.87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1908" table:style-name="ce17">
            <text:p>1.908</text:p>
          </table:table-cell>
          <table:table-cell office:value-type="float" office:value="34521116.112000003" table:style-name="ce17">
            <text:p>34.521.116</text:p>
          </table:table-cell>
          <table:table-cell office:value-type="float" office:value="1239" table:style-name="ce17">
            <text:p>1.239</text:p>
          </table:table-cell>
          <table:table-cell office:value-type="float" office:value="7913862.4519999996" table:style-name="ce17">
            <text:p>7.913.862</text:p>
          </table:table-cell>
          <table:table-cell office:value-type="float" office:value="1547" table:style-name="ce17">
            <text:p>1.547</text:p>
          </table:table-cell>
          <table:table-cell office:value-type="float" office:value="20768953.044" table:style-name="ce17">
            <text:p>20.768.95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308" table:style-name="ce17">
            <text:p>2.308</text:p>
          </table:table-cell>
          <table:table-cell office:value-type="float" office:value="83530553.200000003" table:style-name="ce17">
            <text:p>83.530.553</text:p>
          </table:table-cell>
          <table:table-cell office:value-type="float" office:value="2288" table:style-name="ce17">
            <text:p>2.288</text:p>
          </table:table-cell>
          <table:table-cell office:value-type="float" office:value="65136481.913000003" table:style-name="ce17">
            <text:p>65.136.482</text:p>
          </table:table-cell>
          <table:table-cell office:value-type="float" office:value="1439" table:style-name="ce17">
            <text:p>1.439</text:p>
          </table:table-cell>
          <table:table-cell office:value-type="float" office:value="16534001.727" table:style-name="ce17">
            <text:p>16.534.00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425" table:style-name="ce17">
            <text:p>425</text:p>
          </table:table-cell>
          <table:table-cell office:value-type="float" office:value="1858971.361" table:style-name="ce17">
            <text:p>1.858.97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199" table:style-name="ce17">
            <text:p>2.199</text:p>
          </table:table-cell>
          <table:table-cell office:value-type="float" office:value="25663471.885000002" table:style-name="ce17">
            <text:p>25.663.472</text:p>
          </table:table-cell>
          <table:table-cell office:value-type="float" office:value="2179" table:style-name="ce17">
            <text:p>2.179</text:p>
          </table:table-cell>
          <table:table-cell office:value-type="float" office:value="21639726.677999999" table:style-name="ce17">
            <text:p>21.639.727</text:p>
          </table:table-cell>
          <table:table-cell office:value-type="float" office:value="970" table:style-name="ce17">
            <text:p>970</text:p>
          </table:table-cell>
          <table:table-cell office:value-type="float" office:value="2658171.2489999998" table:style-name="ce17">
            <text:p>2.658.171</text:p>
          </table:table-cell>
          <table:table-cell office:value-type="float" office:value="133" table:style-name="ce17">
            <text:p>133</text:p>
          </table:table-cell>
          <table:table-cell office:value-type="float" office:value="234148.11600000001" table:style-name="ce17">
            <text:p>234.148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331" table:style-name="ce17">
            <text:p>2.331</text:p>
          </table:table-cell>
          <table:table-cell office:value-type="float" office:value="-18045765.73" table:style-name="ce17">
            <text:p>-18.045.766</text:p>
          </table:table-cell>
          <table:table-cell office:value-type="float" office:value="1184" table:style-name="ce17">
            <text:p>1.184</text:p>
          </table:table-cell>
          <table:table-cell office:value-type="float" office:value="-979638.85" table:style-name="ce17">
            <text:p>-979.639</text:p>
          </table:table-cell>
          <table:table-cell office:value-type="float" office:value="2163" table:style-name="ce17">
            <text:p>2.163</text:p>
          </table:table-cell>
          <table:table-cell office:value-type="float" office:value="-4570820.6409999998" table:style-name="ce17">
            <text:p>-4.570.82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30 Mio.</text:p>
          </table:table-cell>
          <table:table-cell office:value-type="string" table:style-name="ce15">
            <text:p>bis unter</text:p>
          </table:table-cell>
          <table:table-cell office:value-type="string" table:style-name="ce16">
            <text:p>100 Mio.</text:p>
          </table:table-cell>
          <table:table-cell office:value-type="float" office:value="2322" table:style-name="ce17">
            <text:p>2.322</text:p>
          </table:table-cell>
          <table:table-cell office:value-type="float" office:value="17754333.704999998" table:style-name="ce17">
            <text:p>17.754.334</text:p>
          </table:table-cell>
          <table:table-cell office:value-type="float" office:value="2196" table:style-name="ce17">
            <text:p>2.196</text:p>
          </table:table-cell>
          <table:table-cell office:value-type="float" office:value="4624201.7790000001" table:style-name="ce17">
            <text:p>4.624.202</text:p>
          </table:table-cell>
          <table:table-cell office:value-type="float" office:value="2339" table:style-name="ce17">
            <text:p>2.339</text:p>
          </table:table-cell>
          <table:table-cell office:value-type="float" office:value="4404312.3669999996" table:style-name="ce17">
            <text:p>4.404.312</text:p>
          </table:table-cell>
          <table:table-cell office:value-type="float" office:value="12" table:style-name="ce13">
            <text:p>12</text:p>
          </table:table-cell>
          <table:table-cell table:number-columns-repeated="16307" table:style-name="ce8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111" table:style-name="ce17">
            <text:p>1.111</text:p>
          </table:table-cell>
          <table:table-cell office:value-type="float" office:value="13287" table:style-name="ce17">
            <text:p>13.287</text:p>
          </table:table-cell>
          <table:table-cell office:value-type="float" office:value="1111" table:style-name="ce17">
            <text:p>1.111</text:p>
          </table:table-cell>
          <table:table-cell office:value-type="float" office:value="494390063.037" table:style-name="ce17">
            <text:p>494.390.063</text:p>
          </table:table-cell>
          <table:table-cell office:value-type="float" office:value="761" table:style-name="ce17">
            <text:p>761</text:p>
          </table:table-cell>
          <table:table-cell office:value-type="float" office:value="30283519.055" table:style-name="ce17">
            <text:p>30.283.51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962" table:style-name="ce17">
            <text:p>962</text:p>
          </table:table-cell>
          <table:table-cell office:value-type="float" office:value="212834168.14199999" table:style-name="ce17">
            <text:p>212.834.168</text:p>
          </table:table-cell>
          <table:table-cell office:value-type="float" office:value="692" table:style-name="ce17">
            <text:p>692</text:p>
          </table:table-cell>
          <table:table-cell office:value-type="float" office:value="42701412.597000003" table:style-name="ce17">
            <text:p>42.701.413</text:p>
          </table:table-cell>
          <table:table-cell office:value-type="float" office:value="846" table:style-name="ce17">
            <text:p>846</text:p>
          </table:table-cell>
          <table:table-cell office:value-type="float" office:value="86438315.614999995" table:style-name="ce17">
            <text:p>86.438.316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098" table:style-name="ce17">
            <text:p>1.098</text:p>
          </table:table-cell>
          <table:table-cell office:value-type="float" office:value="251272375.84099999" table:style-name="ce17">
            <text:p>251.272.376</text:p>
          </table:table-cell>
          <table:table-cell office:value-type="float" office:value="1092" table:style-name="ce17">
            <text:p>1.092</text:p>
          </table:table-cell>
          <table:table-cell office:value-type="float" office:value="191832212.639" table:style-name="ce17">
            <text:p>191.832.213</text:p>
          </table:table-cell>
          <table:table-cell office:value-type="float" office:value="822" table:style-name="ce17">
            <text:p>822</text:p>
          </table:table-cell>
          <table:table-cell office:value-type="float" office:value="55011471.222000003" table:style-name="ce17">
            <text:p>55.011.471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330" table:style-name="ce17">
            <text:p>330</text:p>
          </table:table-cell>
          <table:table-cell office:value-type="float" office:value="4425866.0240000002" table:style-name="ce17">
            <text:p>4.425.866</text:p>
          </table:table-cell>
          <table:table-cell office:value-type="float" office:value="1" table:style-name="ce17">
            <text:p>1</text:p>
          </table:table-cell>
          <table:table-cell office:value-type="float" office:value="8.4480000000000004" table:style-name="ce17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068" table:style-name="ce17">
            <text:p>1.068</text:p>
          </table:table-cell>
          <table:table-cell office:value-type="float" office:value="91386654.400000006" table:style-name="ce17">
            <text:p>91.386.654</text:p>
          </table:table-cell>
          <table:table-cell office:value-type="float" office:value="1056" table:style-name="ce17">
            <text:p>1.056</text:p>
          </table:table-cell>
          <table:table-cell office:value-type="float" office:value="77936835.136999995" table:style-name="ce17">
            <text:p>77.936.835</text:p>
          </table:table-cell>
          <table:table-cell office:value-type="float" office:value="574" table:style-name="ce17">
            <text:p>574</text:p>
          </table:table-cell>
          <table:table-cell office:value-type="float" office:value="12179702.384" table:style-name="ce17">
            <text:p>12.179.702</text:p>
          </table:table-cell>
          <table:table-cell office:value-type="float" office:value="134" table:style-name="ce17">
            <text:p>134</text:p>
          </table:table-cell>
          <table:table-cell office:value-type="float" office:value="984351.59299999999" table:style-name="ce17">
            <text:p>984.352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107" table:style-name="ce17">
            <text:p>1.107</text:p>
          </table:table-cell>
          <table:table-cell office:value-type="float" office:value="-74384056.003999993" table:style-name="ce17">
            <text:p>-74.384.056</text:p>
          </table:table-cell>
          <table:table-cell office:value-type="float" office:value="747" table:style-name="ce17">
            <text:p>747</text:p>
          </table:table-cell>
          <table:table-cell office:value-type="float" office:value="-4381385.7479999997" table:style-name="ce17">
            <text:p>-4.381.386</text:p>
          </table:table-cell>
          <table:table-cell office:value-type="float" office:value="1057" table:style-name="ce17">
            <text:p>1.057</text:p>
          </table:table-cell>
          <table:table-cell office:value-type="float" office:value="-16901784.535" table:style-name="ce17">
            <text:p>-16.901.785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100 Mio.</text:p>
          </table:table-cell>
          <table:table-cell office:value-type="string" table:style-name="ce15">
            <text:p>und mehr</text:p>
          </table:table-cell>
          <table:table-cell table:style-name="ce16"/>
          <table:table-cell office:value-type="float" office:value="1106" table:style-name="ce17">
            <text:p>1.106</text:p>
          </table:table-cell>
          <table:table-cell office:value-type="float" office:value="66541370.421999998" table:style-name="ce17">
            <text:p>66.541.370</text:p>
          </table:table-cell>
          <table:table-cell office:value-type="float" office:value="1068" table:style-name="ce17">
            <text:p>1.068</text:p>
          </table:table-cell>
          <table:table-cell office:value-type="float" office:value="16933306.695" table:style-name="ce17">
            <text:p>16.933.307</text:p>
          </table:table-cell>
          <table:table-cell office:value-type="float" office:value="1111" table:style-name="ce17">
            <text:p>1.111</text:p>
          </table:table-cell>
          <table:table-cell office:value-type="float" office:value="9175752.4690000005" table:style-name="ce17">
            <text:p>9.175.752</text:p>
          </table:table-cell>
          <table:table-cell office:value-type="float" office:value="13" table:style-name="ce13">
            <text:p>13</text:p>
          </table:table-cell>
          <table:table-cell table:number-columns-repeated="16307" table:style-name="ce8"/>
        </table:table-row>
        <table:table-row table:style-name="ro8"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600794" table:style-name="ce21">
            <text:p>600.794</text:p>
          </table:table-cell>
          <table:table-cell office:value-type="float" office:value="6555208" table:style-name="ce21">
            <text:p>6.555.208</text:p>
          </table:table-cell>
          <table:table-cell office:value-type="float" office:value="570611" table:style-name="ce21">
            <text:p>570.611</text:p>
          </table:table-cell>
          <table:table-cell office:value-type="float" office:value="961179748.31299996" table:style-name="ce21">
            <text:p>961.179.748</text:p>
          </table:table-cell>
          <table:table-cell office:value-type="float" office:value="73575" table:style-name="ce21">
            <text:p>73.575</text:p>
          </table:table-cell>
          <table:table-cell office:value-type="float" office:value="55210135.489" table:style-name="ce21">
            <text:p>55.210.13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9580" table:style-name="ce21">
            <text:p>109.580</text:p>
          </table:table-cell>
          <table:table-cell office:value-type="float" office:value="287157219.676" table:style-name="ce21">
            <text:p>287.157.220</text:p>
          </table:table-cell>
          <table:table-cell office:value-type="float" office:value="46612" table:style-name="ce21">
            <text:p>46.612</text:p>
          </table:table-cell>
          <table:table-cell office:value-type="float" office:value="58810587.495999999" table:style-name="ce21">
            <text:p>58.810.587</text:p>
          </table:table-cell>
          <table:table-cell office:value-type="float" office:value="45887" table:style-name="ce21">
            <text:p>45.887</text:p>
          </table:table-cell>
          <table:table-cell office:value-type="float" office:value="126642643.206" table:style-name="ce21">
            <text:p>126.642.64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8424" table:style-name="ce21">
            <text:p>558.424</text:p>
          </table:table-cell>
          <table:table-cell office:value-type="float" office:value="618812393.14699996" table:style-name="ce21">
            <text:p>618.812.393</text:p>
          </table:table-cell>
          <table:table-cell office:value-type="float" office:value="518896" table:style-name="ce21">
            <text:p>518.896</text:p>
          </table:table-cell>
          <table:table-cell office:value-type="float" office:value="470906780.46100003" table:style-name="ce21">
            <text:p>470.906.780</text:p>
          </table:table-cell>
          <table:table-cell office:value-type="float" office:value="256589" table:style-name="ce21">
            <text:p>256.589</text:p>
          </table:table-cell>
          <table:table-cell office:value-type="float" office:value="135580241.88999999" table:style-name="ce21">
            <text:p>135.580.2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7233" table:style-name="ce21">
            <text:p>37.233</text:p>
          </table:table-cell>
          <table:table-cell office:value-type="float" office:value="12165174.98" table:style-name="ce21">
            <text:p>12.165.175</text:p>
          </table:table-cell>
          <table:table-cell office:value-type="float" office:value="451" table:style-name="ce21">
            <text:p>451</text:p>
          </table:table-cell>
          <table:table-cell office:value-type="float" office:value="7379.5219999999999" table:style-name="ce21">
            <text:p>7.38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41942" table:style-name="ce21">
            <text:p>241.942</text:p>
          </table:table-cell>
          <table:table-cell office:value-type="float" office:value="153850949.86399999" table:style-name="ce21">
            <text:p>153.850.950</text:p>
          </table:table-cell>
          <table:table-cell office:value-type="float" office:value="233892" table:style-name="ce21">
            <text:p>233.892</text:p>
          </table:table-cell>
          <table:table-cell office:value-type="float" office:value="132042388.874" table:style-name="ce21">
            <text:p>132.042.389</text:p>
          </table:table-cell>
          <table:table-cell office:value-type="float" office:value="49641" table:style-name="ce21">
            <text:p>49.641</text:p>
          </table:table-cell>
          <table:table-cell office:value-type="float" office:value="18215749.381000001" table:style-name="ce21">
            <text:p>18.215.749</text:p>
          </table:table-cell>
          <table:table-cell office:value-type="float" office:value="6889" table:style-name="ce21">
            <text:p>6.889</text:p>
          </table:table-cell>
          <table:table-cell office:value-type="float" office:value="1919042.128" table:style-name="ce21">
            <text:p>1.919.04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1326" table:style-name="ce21">
            <text:p>561.326</text:p>
          </table:table-cell>
          <table:table-cell office:value-type="float" office:value="-138413606.653" table:style-name="ce21">
            <text:p>-138.413.607</text:p>
          </table:table-cell>
          <table:table-cell office:value-type="float" office:value="25137" table:style-name="ce21">
            <text:p>25.137</text:p>
          </table:table-cell>
          <table:table-cell office:value-type="float" office:value="-6542546.1619999995" table:style-name="ce21">
            <text:p>-6.542.546</text:p>
          </table:table-cell>
          <table:table-cell office:value-type="float" office:value="234677" table:style-name="ce21">
            <text:p>234.677</text:p>
          </table:table-cell>
          <table:table-cell office:value-type="float" office:value="-28327335.109999999" table:style-name="ce21">
            <text:p>-28.327.33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22">
            <text:p>14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8844" table:style-name="ce21">
            <text:p>568.844</text:p>
          </table:table-cell>
          <table:table-cell office:value-type="float" office:value="141248498.01499999" table:style-name="ce21">
            <text:p>141.248.498</text:p>
          </table:table-cell>
          <table:table-cell office:value-type="float" office:value="240168" table:style-name="ce21">
            <text:p>240.168</text:p>
          </table:table-cell>
          <table:table-cell office:value-type="float" office:value="28487662.596999999" table:style-name="ce21">
            <text:p>28.487.663</text:p>
          </table:table-cell>
          <table:table-cell office:value-type="float" office:value="596125" table:style-name="ce21">
            <text:p>596.125</text:p>
          </table:table-cell>
          <table:table-cell office:value-type="float" office:value="31694693.410999998" table:style-name="ce21">
            <text:p>31.694.693</text:p>
          </table:table-cell>
          <table:table-cell office:value-type="float" office:value="14" table:style-name="ce19">
            <text:p>14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style-name="ce12"/>
          <table:table-cell table:style-name="ce17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6201" table:style-name="ce17">
            <text:p>16.201</text:p>
          </table:table-cell>
          <table:table-cell office:value-type="float" office:value="178326" table:style-name="ce17">
            <text:p>178.326</text:p>
          </table:table-cell>
          <table:table-cell office:value-type="float" office:value="15507" table:style-name="ce17">
            <text:p>15.507</text:p>
          </table:table-cell>
          <table:table-cell office:value-type="float" office:value="15247209.380000001" table:style-name="ce17">
            <text:p>15.247.209</text:p>
          </table:table-cell>
          <table:table-cell office:value-type="float" office:value="2649" table:style-name="ce17">
            <text:p>2.649</text:p>
          </table:table-cell>
          <table:table-cell office:value-type="float" office:value="1578134.844" table:style-name="ce17">
            <text:p>1.578.13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3250" table:style-name="ce17">
            <text:p>3.250</text:p>
          </table:table-cell>
          <table:table-cell office:value-type="float" office:value="2221139.63" table:style-name="ce17">
            <text:p>2.221.140</text:p>
          </table:table-cell>
          <table:table-cell office:value-type="float" office:value="1405" table:style-name="ce17">
            <text:p>1.405</text:p>
          </table:table-cell>
          <table:table-cell office:value-type="float" office:value="461440.89899999998" table:style-name="ce17">
            <text:p>461.441</text:p>
          </table:table-cell>
          <table:table-cell office:value-type="float" office:value="1495" table:style-name="ce17">
            <text:p>1.495</text:p>
          </table:table-cell>
          <table:table-cell office:value-type="float" office:value="1430512.73" table:style-name="ce17">
            <text:p>1.430.51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5162" table:style-name="ce17">
            <text:p>15.162</text:p>
          </table:table-cell>
          <table:table-cell office:value-type="float" office:value="11447934.905999999" table:style-name="ce17">
            <text:p>11.447.935</text:p>
          </table:table-cell>
          <table:table-cell office:value-type="float" office:value="14232" table:style-name="ce17">
            <text:p>14.232</text:p>
          </table:table-cell>
          <table:table-cell office:value-type="float" office:value="8474161.4470000006" table:style-name="ce17">
            <text:p>8.474.161</text:p>
          </table:table-cell>
          <table:table-cell office:value-type="float" office:value="6440" table:style-name="ce17">
            <text:p>6.440</text:p>
          </table:table-cell>
          <table:table-cell office:value-type="float" office:value="2621902.6269999999" table:style-name="ce17">
            <text:p>2.621.90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532" table:style-name="ce17">
            <text:p>1.532</text:p>
          </table:table-cell>
          <table:table-cell office:value-type="float" office:value="349229.701" table:style-name="ce17">
            <text:p>349.230</text:p>
          </table:table-cell>
          <table:table-cell office:value-type="float" office:value="48" table:style-name="ce17">
            <text:p>48</text:p>
          </table:table-cell>
          <table:table-cell office:value-type="float" office:value="920.70600000000002" table:style-name="ce17">
            <text:p>92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7513" table:style-name="ce17">
            <text:p>7.513</text:p>
          </table:table-cell>
          <table:table-cell office:value-type="float" office:value="1820695.8330000001" table:style-name="ce17">
            <text:p>1.820.696</text:p>
          </table:table-cell>
          <table:table-cell office:value-type="float" office:value="7281" table:style-name="ce17">
            <text:p>7.281</text:p>
          </table:table-cell>
          <table:table-cell office:value-type="float" office:value="1615150.713" table:style-name="ce17">
            <text:p>1.615.151</text:p>
          </table:table-cell>
          <table:table-cell office:value-type="float" office:value="1334" table:style-name="ce17">
            <text:p>1.334</text:p>
          </table:table-cell>
          <table:table-cell office:value-type="float" office:value="179769.83300000001" table:style-name="ce17">
            <text:p>179.770</text:p>
          </table:table-cell>
          <table:table-cell office:value-type="float" office:value="239" table:style-name="ce17">
            <text:p>239</text:p>
          </table:table-cell>
          <table:table-cell office:value-type="float" office:value="23202.633000000002" table:style-name="ce17">
            <text:p>23.203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5278" table:style-name="ce17">
            <text:p>15.278</text:p>
          </table:table-cell>
          <table:table-cell office:value-type="float" office:value="-2199075.307" table:style-name="ce17">
            <text:p>-2.199.075</text:p>
          </table:table-cell>
          <table:table-cell office:value-type="float" office:value="549" table:style-name="ce17">
            <text:p>549</text:p>
          </table:table-cell>
          <table:table-cell office:value-type="float" office:value="-56721.069000000003" table:style-name="ce17">
            <text:p>-56.721</text:p>
          </table:table-cell>
          <table:table-cell office:value-type="float" office:value="7313" table:style-name="ce17">
            <text:p>7.313</text:p>
          </table:table-cell>
          <table:table-cell office:value-type="float" office:value="-342436.58799999999" table:style-name="ce17">
            <text:p>-342.437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41">
            <text:p>Burgenland</text:p>
          </table:table-cell>
          <table:covered-table-cell table:number-columns-repeated="2"/>
          <table:table-cell office:value-type="float" office:value="15350" table:style-name="ce17">
            <text:p>15.350</text:p>
          </table:table-cell>
          <table:table-cell office:value-type="float" office:value="2369440.1669999999" table:style-name="ce17">
            <text:p>2.369.440</text:p>
          </table:table-cell>
          <table:table-cell office:value-type="float" office:value="7446" table:style-name="ce17">
            <text:p>7.446</text:p>
          </table:table-cell>
          <table:table-cell office:value-type="float" office:value="344029.50900000002" table:style-name="ce17">
            <text:p>344.030</text:p>
          </table:table-cell>
          <table:table-cell office:value-type="float" office:value="16067" table:style-name="ce17">
            <text:p>16.067</text:p>
          </table:table-cell>
          <table:table-cell office:value-type="float" office:value="530561.28899999999" table:style-name="ce17">
            <text:p>530.561</text:p>
          </table:table-cell>
          <table:table-cell office:value-type="float" office:value="15" table:style-name="ce13">
            <text:p>15</text:p>
          </table:table-cell>
          <table:table-cell table:number-columns-repeated="16307" table:style-name="ce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5296" table:style-name="ce17">
            <text:p>35.296</text:p>
          </table:table-cell>
          <table:table-cell office:value-type="float" office:value="385544" table:style-name="ce17">
            <text:p>385.544</text:p>
          </table:table-cell>
          <table:table-cell office:value-type="float" office:value="33532" table:style-name="ce17">
            <text:p>33.532</text:p>
          </table:table-cell>
          <table:table-cell office:value-type="float" office:value="39324008.814000003" table:style-name="ce17">
            <text:p>39.324.009</text:p>
          </table:table-cell>
          <table:table-cell office:value-type="float" office:value="5013" table:style-name="ce17">
            <text:p>5.013</text:p>
          </table:table-cell>
          <table:table-cell office:value-type="float" office:value="3105261.3459999999" table:style-name="ce17">
            <text:p>3.105.261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5688" table:style-name="ce17">
            <text:p>5.688</text:p>
          </table:table-cell>
          <table:table-cell office:value-type="float" office:value="9028401.6520000007" table:style-name="ce17">
            <text:p>9.028.402</text:p>
          </table:table-cell>
          <table:table-cell office:value-type="float" office:value="2049" table:style-name="ce17">
            <text:p>2.049</text:p>
          </table:table-cell>
          <table:table-cell office:value-type="float" office:value="2373477.3769999999" table:style-name="ce17">
            <text:p>2.373.477</text:p>
          </table:table-cell>
          <table:table-cell office:value-type="float" office:value="2485" table:style-name="ce17">
            <text:p>2.485</text:p>
          </table:table-cell>
          <table:table-cell office:value-type="float" office:value="5314111.7719999999" table:style-name="ce17">
            <text:p>5.314.11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2947" table:style-name="ce17">
            <text:p>32.947</text:p>
          </table:table-cell>
          <table:table-cell office:value-type="float" office:value="27190345.816" table:style-name="ce17">
            <text:p>27.190.346</text:p>
          </table:table-cell>
          <table:table-cell office:value-type="float" office:value="31106" table:style-name="ce17">
            <text:p>31.106</text:p>
          </table:table-cell>
          <table:table-cell office:value-type="float" office:value="21243025.144000001" table:style-name="ce17">
            <text:p>21.243.025</text:p>
          </table:table-cell>
          <table:table-cell office:value-type="float" office:value="15092" table:style-name="ce17">
            <text:p>15.092</text:p>
          </table:table-cell>
          <table:table-cell office:value-type="float" office:value="5108856.1430000002" table:style-name="ce17">
            <text:p>5.108.85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2512" table:style-name="ce17">
            <text:p>2.512</text:p>
          </table:table-cell>
          <table:table-cell office:value-type="float" office:value="838094.74199999997" table:style-name="ce17">
            <text:p>838.095</text:p>
          </table:table-cell>
          <table:table-cell office:value-type="float" office:value="8" table:style-name="ce17">
            <text:p>8</text:p>
          </table:table-cell>
          <table:table-cell office:value-type="float" office:value="86.317999999999998" table:style-name="ce17">
            <text:p>86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14973" table:style-name="ce17">
            <text:p>14.973</text:p>
          </table:table-cell>
          <table:table-cell office:value-type="float" office:value="5200551.7010000004" table:style-name="ce17">
            <text:p>5.200.552</text:p>
          </table:table-cell>
          <table:table-cell office:value-type="float" office:value="14550" table:style-name="ce17">
            <text:p>14.550</text:p>
          </table:table-cell>
          <table:table-cell office:value-type="float" office:value="4706369.2470000004" table:style-name="ce17">
            <text:p>4.706.369</text:p>
          </table:table-cell>
          <table:table-cell office:value-type="float" office:value="2816" table:style-name="ce17">
            <text:p>2.816</text:p>
          </table:table-cell>
          <table:table-cell office:value-type="float" office:value="325677.42" table:style-name="ce17">
            <text:p>325.677</text:p>
          </table:table-cell>
          <table:table-cell office:value-type="float" office:value="418" table:style-name="ce17">
            <text:p>418</text:p>
          </table:table-cell>
          <table:table-cell office:value-type="float" office:value="141139.36799999999" table:style-name="ce17">
            <text:p>141.139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3460" table:style-name="ce17">
            <text:p>33.460</text:p>
          </table:table-cell>
          <table:table-cell office:value-type="float" office:value="-6199459.1540000001" table:style-name="ce17">
            <text:p>-6.199.459</text:p>
          </table:table-cell>
          <table:table-cell office:value-type="float" office:value="1245" table:style-name="ce17">
            <text:p>1.245</text:p>
          </table:table-cell>
          <table:table-cell office:value-type="float" office:value="-300777.57900000003" table:style-name="ce17">
            <text:p>-300.778</text:p>
          </table:table-cell>
          <table:table-cell office:value-type="float" office:value="14573" table:style-name="ce17">
            <text:p>14.573</text:p>
          </table:table-cell>
          <table:table-cell office:value-type="float" office:value="-988831.76" table:style-name="ce17">
            <text:p>-988.83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41">
            <text:p>Kärnten</text:p>
          </table:table-cell>
          <table:covered-table-cell table:number-columns-repeated="2"/>
          <table:table-cell office:value-type="float" office:value="33484" table:style-name="ce17">
            <text:p>33.484</text:p>
          </table:table-cell>
          <table:table-cell office:value-type="float" office:value="6460913.3389999997" table:style-name="ce17">
            <text:p>6.460.913</text:p>
          </table:table-cell>
          <table:table-cell office:value-type="float" office:value="14882" table:style-name="ce17">
            <text:p>14.882</text:p>
          </table:table-cell>
          <table:table-cell office:value-type="float" office:value="992193.93900000001" table:style-name="ce17">
            <text:p>992.194</text:p>
          </table:table-cell>
          <table:table-cell office:value-type="float" office:value="35070" table:style-name="ce17">
            <text:p>35.070</text:p>
          </table:table-cell>
          <table:table-cell office:value-type="float" office:value="1289024.9469999999" table:style-name="ce17">
            <text:p>1.289.025</text:p>
          </table:table-cell>
          <table:table-cell office:value-type="float" office:value="16" table:style-name="ce13">
            <text:p>16</text:p>
          </table:table-cell>
          <table:table-cell table:number-columns-repeated="16307" table:style-name="ce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9126" table:style-name="ce17">
            <text:p>99.126</text:p>
          </table:table-cell>
          <table:table-cell office:value-type="float" office:value="1089680" table:style-name="ce17">
            <text:p>1.089.680</text:p>
          </table:table-cell>
          <table:table-cell office:value-type="float" office:value="95105" table:style-name="ce17">
            <text:p>95.105</text:p>
          </table:table-cell>
          <table:table-cell office:value-type="float" office:value="125500447.69599999" table:style-name="ce17">
            <text:p>125.500.448</text:p>
          </table:table-cell>
          <table:table-cell office:value-type="float" office:value="13685" table:style-name="ce17">
            <text:p>13.685</text:p>
          </table:table-cell>
          <table:table-cell office:value-type="float" office:value="6433102.0089999996" table:style-name="ce17">
            <text:p>6.433.102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18117" table:style-name="ce17">
            <text:p>18.117</text:p>
          </table:table-cell>
          <table:table-cell office:value-type="float" office:value="27871223.335999999" table:style-name="ce17">
            <text:p>27.871.223</text:p>
          </table:table-cell>
          <table:table-cell office:value-type="float" office:value="8023" table:style-name="ce17">
            <text:p>8.023</text:p>
          </table:table-cell>
          <table:table-cell office:value-type="float" office:value="5634592.8540000003" table:style-name="ce17">
            <text:p>5.634.593</text:p>
          </table:table-cell>
          <table:table-cell office:value-type="float" office:value="7721" table:style-name="ce17">
            <text:p>7.721</text:p>
          </table:table-cell>
          <table:table-cell office:value-type="float" office:value="14096794.902000001" table:style-name="ce17">
            <text:p>14.096.795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3253" table:style-name="ce17">
            <text:p>93.253</text:p>
          </table:table-cell>
          <table:table-cell office:value-type="float" office:value="91196122.350999996" table:style-name="ce17">
            <text:p>91.196.122</text:p>
          </table:table-cell>
          <table:table-cell office:value-type="float" office:value="86870" table:style-name="ce17">
            <text:p>86.870</text:p>
          </table:table-cell>
          <table:table-cell office:value-type="float" office:value="67012956.144000001" table:style-name="ce17">
            <text:p>67.012.956</text:p>
          </table:table-cell>
          <table:table-cell office:value-type="float" office:value="39887" table:style-name="ce17">
            <text:p>39.887</text:p>
          </table:table-cell>
          <table:table-cell office:value-type="float" office:value="21274178.469000001" table:style-name="ce17">
            <text:p>21.274.17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8267" table:style-name="ce17">
            <text:p>8.267</text:p>
          </table:table-cell>
          <table:table-cell office:value-type="float" office:value="2891713.69" table:style-name="ce17">
            <text:p>2.891.714</text:p>
          </table:table-cell>
          <table:table-cell office:value-type="float" office:value="176" table:style-name="ce17">
            <text:p>176</text:p>
          </table:table-cell>
          <table:table-cell office:value-type="float" office:value="2694.0010000000002" table:style-name="ce17">
            <text:p>2.69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41866" table:style-name="ce17">
            <text:p>41.866</text:p>
          </table:table-cell>
          <table:table-cell office:value-type="float" office:value="19582203.901000001" table:style-name="ce17">
            <text:p>19.582.204</text:p>
          </table:table-cell>
          <table:table-cell office:value-type="float" office:value="40666" table:style-name="ce17">
            <text:p>40.666</text:p>
          </table:table-cell>
          <table:table-cell office:value-type="float" office:value="16745385.57" table:style-name="ce17">
            <text:p>16.745.386</text:p>
          </table:table-cell>
          <table:table-cell office:value-type="float" office:value="7244" table:style-name="ce17">
            <text:p>7.244</text:p>
          </table:table-cell>
          <table:table-cell office:value-type="float" office:value="2251487.1379999998" table:style-name="ce17">
            <text:p>2.251.487</text:p>
          </table:table-cell>
          <table:table-cell office:value-type="float" office:value="1225" table:style-name="ce17">
            <text:p>1.225</text:p>
          </table:table-cell>
          <table:table-cell office:value-type="float" office:value="391027.85399999999" table:style-name="ce17">
            <text:p>391.02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3070" table:style-name="ce17">
            <text:p>93.070</text:p>
          </table:table-cell>
          <table:table-cell office:value-type="float" office:value="-17460134.923" table:style-name="ce17">
            <text:p>-17.460.135</text:p>
          </table:table-cell>
          <table:table-cell office:value-type="float" office:value="4166" table:style-name="ce17">
            <text:p>4.166</text:p>
          </table:table-cell>
          <table:table-cell office:value-type="float" office:value="-427416.94500000001" table:style-name="ce17">
            <text:p>-427.417</text:p>
          </table:table-cell>
          <table:table-cell office:value-type="float" office:value="40614" table:style-name="ce17">
            <text:p>40.614</text:p>
          </table:table-cell>
          <table:table-cell office:value-type="float" office:value="-3613707.2940000002" table:style-name="ce17">
            <text:p>-3.613.707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41">
            <text:p>Niederösterreich</text:p>
          </table:table-cell>
          <table:covered-table-cell table:number-columns-repeated="2"/>
          <table:table-cell office:value-type="float" office:value="94459" table:style-name="ce17">
            <text:p>94.459</text:p>
          </table:table-cell>
          <table:table-cell office:value-type="float" office:value="18711290.278000001" table:style-name="ce17">
            <text:p>18.711.290</text:p>
          </table:table-cell>
          <table:table-cell office:value-type="float" office:value="41519" table:style-name="ce17">
            <text:p>41.519</text:p>
          </table:table-cell>
          <table:table-cell office:value-type="float" office:value="3625065.5920000002" table:style-name="ce17">
            <text:p>3.625.066</text:p>
          </table:table-cell>
          <table:table-cell office:value-type="float" office:value="98414" table:style-name="ce17">
            <text:p>98.414</text:p>
          </table:table-cell>
          <table:table-cell office:value-type="float" office:value="4917686.75" table:style-name="ce17">
            <text:p>4.917.687</text:p>
          </table:table-cell>
          <table:table-cell office:value-type="float" office:value="17" table:style-name="ce13">
            <text:p>17</text:p>
          </table:table-cell>
          <table:table-cell table:number-columns-repeated="16307" table:style-name="ce8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83570" table:style-name="ce17">
            <text:p>83.570</text:p>
          </table:table-cell>
          <table:table-cell office:value-type="float" office:value="921796" table:style-name="ce17">
            <text:p>921.796</text:p>
          </table:table-cell>
          <table:table-cell office:value-type="float" office:value="79919" table:style-name="ce17">
            <text:p>79.919</text:p>
          </table:table-cell>
          <table:table-cell office:value-type="float" office:value="162327684.06900001" table:style-name="ce17">
            <text:p>162.327.684</text:p>
          </table:table-cell>
          <table:table-cell office:value-type="float" office:value="13906" table:style-name="ce17">
            <text:p>13.906</text:p>
          </table:table-cell>
          <table:table-cell office:value-type="float" office:value="8394353.5920000002" table:style-name="ce17">
            <text:p>8.394.35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17449" table:style-name="ce17">
            <text:p>17.449</text:p>
          </table:table-cell>
          <table:table-cell office:value-type="float" office:value="55119745.842" table:style-name="ce17">
            <text:p>55.119.746</text:p>
          </table:table-cell>
          <table:table-cell office:value-type="float" office:value="7428" table:style-name="ce17">
            <text:p>7.428</text:p>
          </table:table-cell>
          <table:table-cell office:value-type="float" office:value="14727802.461999999" table:style-name="ce17">
            <text:p>14.727.802</text:p>
          </table:table-cell>
          <table:table-cell office:value-type="float" office:value="8517" table:style-name="ce17">
            <text:p>8.517</text:p>
          </table:table-cell>
          <table:table-cell office:value-type="float" office:value="33635131.798" table:style-name="ce17">
            <text:p>33.635.132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8220" table:style-name="ce17">
            <text:p>78.220</text:p>
          </table:table-cell>
          <table:table-cell office:value-type="float" office:value="98813584.636000007" table:style-name="ce17">
            <text:p>98.813.585</text:p>
          </table:table-cell>
          <table:table-cell office:value-type="float" office:value="74426" table:style-name="ce17">
            <text:p>74.426</text:p>
          </table:table-cell>
          <table:table-cell office:value-type="float" office:value="76607629.732999995" table:style-name="ce17">
            <text:p>76.607.630</text:p>
          </table:table-cell>
          <table:table-cell office:value-type="float" office:value="32929" table:style-name="ce17">
            <text:p>32.929</text:p>
          </table:table-cell>
          <table:table-cell office:value-type="float" office:value="19911966.427999999" table:style-name="ce17">
            <text:p>19.911.96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5644" table:style-name="ce17">
            <text:p>5.644</text:p>
          </table:table-cell>
          <table:table-cell office:value-type="float" office:value="2291388.2769999998" table:style-name="ce17">
            <text:p>2.291.388</text:p>
          </table:table-cell>
          <table:table-cell office:value-type="float" office:value="62" table:style-name="ce17">
            <text:p>62</text:p>
          </table:table-cell>
          <table:table-cell office:value-type="float" office:value="985.51599999999996" table:style-name="ce17">
            <text:p>986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37915" table:style-name="ce17">
            <text:p>37.915</text:p>
          </table:table-cell>
          <table:table-cell office:value-type="float" office:value="29942761.138999999" table:style-name="ce17">
            <text:p>29.942.761</text:p>
          </table:table-cell>
          <table:table-cell office:value-type="float" office:value="36830" table:style-name="ce17">
            <text:p>36.830</text:p>
          </table:table-cell>
          <table:table-cell office:value-type="float" office:value="27020895.067000002" table:style-name="ce17">
            <text:p>27.020.895</text:p>
          </table:table-cell>
          <table:table-cell office:value-type="float" office:value="7573" table:style-name="ce17">
            <text:p>7.573</text:p>
          </table:table-cell>
          <table:table-cell office:value-type="float" office:value="2445031.3930000002" table:style-name="ce17">
            <text:p>2.445.031</text:p>
          </table:table-cell>
          <table:table-cell office:value-type="float" office:value="1201" table:style-name="ce17">
            <text:p>1.201</text:p>
          </table:table-cell>
          <table:table-cell office:value-type="float" office:value="443172.87800000003" table:style-name="ce17">
            <text:p>443.17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8376" table:style-name="ce17">
            <text:p>78.376</text:p>
          </table:table-cell>
          <table:table-cell office:value-type="float" office:value="-23134320.748" table:style-name="ce17">
            <text:p>-23.134.321</text:p>
          </table:table-cell>
          <table:table-cell office:value-type="float" office:value="3941" table:style-name="ce17">
            <text:p>3.941</text:p>
          </table:table-cell>
          <table:table-cell office:value-type="float" office:value="-1089872.8959999999" table:style-name="ce17">
            <text:p>-1.089.873</text:p>
          </table:table-cell>
          <table:table-cell office:value-type="float" office:value="36628" table:style-name="ce17">
            <text:p>36.628</text:p>
          </table:table-cell>
          <table:table-cell office:value-type="float" office:value="-5690314.0240000002" table:style-name="ce17">
            <text:p>-5.690.314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41">
            <text:p>Oberösterreich</text:p>
          </table:table-cell>
          <table:covered-table-cell table:number-columns-repeated="2"/>
          <table:table-cell office:value-type="float" office:value="79444" table:style-name="ce17">
            <text:p>79.444</text:p>
          </table:table-cell>
          <table:table-cell office:value-type="float" office:value="21354550.752999999" table:style-name="ce17">
            <text:p>21.354.551</text:p>
          </table:table-cell>
          <table:table-cell office:value-type="float" office:value="37642" table:style-name="ce17">
            <text:p>37.642</text:p>
          </table:table-cell>
          <table:table-cell office:value-type="float" office:value="5706303.841" table:style-name="ce17">
            <text:p>5.706.304</text:p>
          </table:table-cell>
          <table:table-cell office:value-type="float" office:value="82929" table:style-name="ce17">
            <text:p>82.929</text:p>
          </table:table-cell>
          <table:table-cell office:value-type="float" office:value="3986445.2960000001" table:style-name="ce17">
            <text:p>3.986.445</text:p>
          </table:table-cell>
          <table:table-cell office:value-type="float" office:value="18" table:style-name="ce13">
            <text:p>18</text:p>
          </table:table-cell>
          <table:table-cell table:number-columns-repeated="16307" table:style-name="ce8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7457" table:style-name="ce17">
            <text:p>47.457</text:p>
          </table:table-cell>
          <table:table-cell office:value-type="float" office:value="524115" table:style-name="ce17">
            <text:p>524.115</text:p>
          </table:table-cell>
          <table:table-cell office:value-type="float" office:value="45442" table:style-name="ce17">
            <text:p>45.442</text:p>
          </table:table-cell>
          <table:table-cell office:value-type="float" office:value="77641479.745000005" table:style-name="ce17">
            <text:p>77.641.480</text:p>
          </table:table-cell>
          <table:table-cell office:value-type="float" office:value="5711" table:style-name="ce17">
            <text:p>5.711</text:p>
          </table:table-cell>
          <table:table-cell office:value-type="float" office:value="1817993.263" table:style-name="ce17">
            <text:p>1.817.993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8881" table:style-name="ce17">
            <text:p>8.881</text:p>
          </table:table-cell>
          <table:table-cell office:value-type="float" office:value="14559233.918" table:style-name="ce17">
            <text:p>14.559.234</text:p>
          </table:table-cell>
          <table:table-cell office:value-type="float" office:value="3762" table:style-name="ce17">
            <text:p>3.762</text:p>
          </table:table-cell>
          <table:table-cell office:value-type="float" office:value="3647520.2960000001" table:style-name="ce17">
            <text:p>3.647.520</text:p>
          </table:table-cell>
          <table:table-cell office:value-type="float" office:value="3827" table:style-name="ce17">
            <text:p>3.827</text:p>
          </table:table-cell>
          <table:table-cell office:value-type="float" office:value="8821806.8890000004" table:style-name="ce17">
            <text:p>8.821.80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4667" table:style-name="ce17">
            <text:p>44.667</text:p>
          </table:table-cell>
          <table:table-cell office:value-type="float" office:value="61264252.564000003" table:style-name="ce17">
            <text:p>61.264.253</text:p>
          </table:table-cell>
          <table:table-cell office:value-type="float" office:value="41084" table:style-name="ce17">
            <text:p>41.084</text:p>
          </table:table-cell>
          <table:table-cell office:value-type="float" office:value="43863592.145000003" table:style-name="ce17">
            <text:p>43.863.592</text:p>
          </table:table-cell>
          <table:table-cell office:value-type="float" office:value="22531" table:style-name="ce17">
            <text:p>22.531</text:p>
          </table:table-cell>
          <table:table-cell office:value-type="float" office:value="16411229.888" table:style-name="ce17">
            <text:p>16.411.23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835" table:style-name="ce17">
            <text:p>2.835</text:p>
          </table:table-cell>
          <table:table-cell office:value-type="float" office:value="987661.79200000002" table:style-name="ce17">
            <text:p>987.662</text:p>
          </table:table-cell>
          <table:table-cell office:value-type="float" office:value="9" table:style-name="ce17">
            <text:p>9</text:p>
          </table:table-cell>
          <table:table-cell office:value-type="float" office:value="80.688000000000002" table:style-name="ce17">
            <text:p>8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20207" table:style-name="ce17">
            <text:p>20.207</text:p>
          </table:table-cell>
          <table:table-cell office:value-type="float" office:value="15994919.051000001" table:style-name="ce17">
            <text:p>15.994.919</text:p>
          </table:table-cell>
          <table:table-cell office:value-type="float" office:value="19690" table:style-name="ce17">
            <text:p>19.690</text:p>
          </table:table-cell>
          <table:table-cell office:value-type="float" office:value="14283230.402000001" table:style-name="ce17">
            <text:p>14.283.230</text:p>
          </table:table-cell>
          <table:table-cell office:value-type="float" office:value="4360" table:style-name="ce17">
            <text:p>4.360</text:p>
          </table:table-cell>
          <table:table-cell office:value-type="float" office:value="1483261.439" table:style-name="ce17">
            <text:p>1.483.261</text:p>
          </table:table-cell>
          <table:table-cell office:value-type="float" office:value="496" table:style-name="ce17">
            <text:p>496</text:p>
          </table:table-cell>
          <table:table-cell office:value-type="float" office:value="218200.37599999999" table:style-name="ce17">
            <text:p>218.200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4561" table:style-name="ce17">
            <text:p>44.561</text:p>
          </table:table-cell>
          <table:table-cell office:value-type="float" office:value="-12011181.195" table:style-name="ce17">
            <text:p>-12.011.181</text:p>
          </table:table-cell>
          <table:table-cell office:value-type="float" office:value="1675" table:style-name="ce17">
            <text:p>1.675</text:p>
          </table:table-cell>
          <table:table-cell office:value-type="float" office:value="-283090.88199999998" table:style-name="ce17">
            <text:p>-283.091</text:p>
          </table:table-cell>
          <table:table-cell office:value-type="float" office:value="19663" table:style-name="ce17">
            <text:p>19.663</text:p>
          </table:table-cell>
          <table:table-cell office:value-type="float" office:value="-3018167.3829999999" table:style-name="ce17">
            <text:p>-3.018.16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41">
            <text:p>Salzburg</text:p>
          </table:table-cell>
          <table:covered-table-cell table:number-columns-repeated="2"/>
          <table:table-cell office:value-type="float" office:value="45357" table:style-name="ce17">
            <text:p>45.357</text:p>
          </table:table-cell>
          <table:table-cell office:value-type="float" office:value="12450570.395" table:style-name="ce17">
            <text:p>12.450.570</text:p>
          </table:table-cell>
          <table:table-cell office:value-type="float" office:value="20090" table:style-name="ce17">
            <text:p>20.090</text:p>
          </table:table-cell>
          <table:table-cell office:value-type="float" office:value="3033341.9109999998" table:style-name="ce17">
            <text:p>3.033.342</text:p>
          </table:table-cell>
          <table:table-cell office:value-type="float" office:value="47156" table:style-name="ce17">
            <text:p>47.156</text:p>
          </table:table-cell>
          <table:table-cell office:value-type="float" office:value="3496601.6430000002" table:style-name="ce17">
            <text:p>3.496.602</text:p>
          </table:table-cell>
          <table:table-cell office:value-type="float" office:value="19" table:style-name="ce13">
            <text:p>19</text:p>
          </table:table-cell>
          <table:table-cell table:number-columns-repeated="16307" table:style-name="ce8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9788" table:style-name="ce17">
            <text:p>79.788</text:p>
          </table:table-cell>
          <table:table-cell office:value-type="float" office:value="874443" table:style-name="ce17">
            <text:p>874.443</text:p>
          </table:table-cell>
          <table:table-cell office:value-type="float" office:value="76201" table:style-name="ce17">
            <text:p>76.201</text:p>
          </table:table-cell>
          <table:table-cell office:value-type="float" office:value="88519534.805999994" table:style-name="ce17">
            <text:p>88.519.535</text:p>
          </table:table-cell>
          <table:table-cell office:value-type="float" office:value="10673" table:style-name="ce17">
            <text:p>10.673</text:p>
          </table:table-cell>
          <table:table-cell office:value-type="float" office:value="5885084.5290000001" table:style-name="ce17">
            <text:p>5.885.085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13598" table:style-name="ce17">
            <text:p>13.598</text:p>
          </table:table-cell>
          <table:table-cell office:value-type="float" office:value="22460369.636" table:style-name="ce17">
            <text:p>22.460.370</text:p>
          </table:table-cell>
          <table:table-cell office:value-type="float" office:value="5505" table:style-name="ce17">
            <text:p>5.505</text:p>
          </table:table-cell>
          <table:table-cell office:value-type="float" office:value="8356226.4179999996" table:style-name="ce17">
            <text:p>8.356.226</text:p>
          </table:table-cell>
          <table:table-cell office:value-type="float" office:value="5444" table:style-name="ce17">
            <text:p>5.444</text:p>
          </table:table-cell>
          <table:table-cell office:value-type="float" office:value="12204492.312000001" table:style-name="ce17">
            <text:p>12.204.492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4755" table:style-name="ce17">
            <text:p>74.755</text:p>
          </table:table-cell>
          <table:table-cell office:value-type="float" office:value="60174080.641000003" table:style-name="ce17">
            <text:p>60.174.081</text:p>
          </table:table-cell>
          <table:table-cell office:value-type="float" office:value="69963" table:style-name="ce17">
            <text:p>69.963</text:p>
          </table:table-cell>
          <table:table-cell office:value-type="float" office:value="46143890.506999999" table:style-name="ce17">
            <text:p>46.143.891</text:p>
          </table:table-cell>
          <table:table-cell office:value-type="float" office:value="35303" table:style-name="ce17">
            <text:p>35.303</text:p>
          </table:table-cell>
          <table:table-cell office:value-type="float" office:value="12112864.286" table:style-name="ce17">
            <text:p>12.112.864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4943" table:style-name="ce17">
            <text:p>4.943</text:p>
          </table:table-cell>
          <table:table-cell office:value-type="float" office:value="1906741.1869999999" table:style-name="ce17">
            <text:p>1.906.741</text:p>
          </table:table-cell>
          <table:table-cell office:value-type="float" office:value="119" table:style-name="ce17">
            <text:p>119</text:p>
          </table:table-cell>
          <table:table-cell office:value-type="float" office:value="2388.681" table:style-name="ce17">
            <text:p>2.38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30064" table:style-name="ce17">
            <text:p>30.064</text:p>
          </table:table-cell>
          <table:table-cell office:value-type="float" office:value="13800152.346000001" table:style-name="ce17">
            <text:p>13.800.152</text:p>
          </table:table-cell>
          <table:table-cell office:value-type="float" office:value="29188" table:style-name="ce17">
            <text:p>29.188</text:p>
          </table:table-cell>
          <table:table-cell office:value-type="float" office:value="12584402.102" table:style-name="ce17">
            <text:p>12.584.402</text:p>
          </table:table-cell>
          <table:table-cell office:value-type="float" office:value="5440" table:style-name="ce17">
            <text:p>5.440</text:p>
          </table:table-cell>
          <table:table-cell office:value-type="float" office:value="1031024.93" table:style-name="ce17">
            <text:p>1.031.025</text:p>
          </table:table-cell>
          <table:table-cell office:value-type="float" office:value="734" table:style-name="ce17">
            <text:p>734</text:p>
          </table:table-cell>
          <table:table-cell office:value-type="float" office:value="168589.54500000001" table:style-name="ce17">
            <text:p>168.59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5090" table:style-name="ce17">
            <text:p>75.090</text:p>
          </table:table-cell>
          <table:table-cell office:value-type="float" office:value="-13303504.278000001" table:style-name="ce17">
            <text:p>-13.303.504</text:p>
          </table:table-cell>
          <table:table-cell office:value-type="float" office:value="2781" table:style-name="ce17">
            <text:p>2.781</text:p>
          </table:table-cell>
          <table:table-cell office:value-type="float" office:value="-436663.16600000003" table:style-name="ce17">
            <text:p>-436.663</text:p>
          </table:table-cell>
          <table:table-cell office:value-type="float" office:value="29266" table:style-name="ce17">
            <text:p>29.266</text:p>
          </table:table-cell>
          <table:table-cell office:value-type="float" office:value="-2628786.2289999998" table:style-name="ce17">
            <text:p>-2.628.78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41">
            <text:p>Steiermark</text:p>
          </table:table-cell>
          <table:covered-table-cell table:number-columns-repeated="2"/>
          <table:table-cell office:value-type="float" office:value="75693" table:style-name="ce17">
            <text:p>75.693</text:p>
          </table:table-cell>
          <table:table-cell office:value-type="float" office:value="13306729.867000001" table:style-name="ce17">
            <text:p>13.306.730</text:p>
          </table:table-cell>
          <table:table-cell office:value-type="float" office:value="29814" table:style-name="ce17">
            <text:p>29.814</text:p>
          </table:table-cell>
          <table:table-cell office:value-type="float" office:value="2641900.54" table:style-name="ce17">
            <text:p>2.641.901</text:p>
          </table:table-cell>
          <table:table-cell office:value-type="float" office:value="79246" table:style-name="ce17">
            <text:p>79.246</text:p>
          </table:table-cell>
          <table:table-cell office:value-type="float" office:value="2676674.534" table:style-name="ce17">
            <text:p>2.676.675</text:p>
          </table:table-cell>
          <table:table-cell office:value-type="float" office:value="20" table:style-name="ce13">
            <text:p>20</text:p>
          </table:table-cell>
          <table:table-cell table:number-columns-repeated="16307" table:style-name="ce8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60824" table:style-name="ce17">
            <text:p>60.824</text:p>
          </table:table-cell>
          <table:table-cell office:value-type="float" office:value="673200" table:style-name="ce17">
            <text:p>673.200</text:p>
          </table:table-cell>
          <table:table-cell office:value-type="float" office:value="58426" table:style-name="ce17">
            <text:p>58.426</text:p>
          </table:table-cell>
          <table:table-cell office:value-type="float" office:value="61051160.814000003" table:style-name="ce17">
            <text:p>61.051.161</text:p>
          </table:table-cell>
          <table:table-cell office:value-type="float" office:value="7422" table:style-name="ce17">
            <text:p>7.422</text:p>
          </table:table-cell>
          <table:table-cell office:value-type="float" office:value="1907144.334" table:style-name="ce17">
            <text:p>1.907.14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10636" table:style-name="ce17">
            <text:p>10.636</text:p>
          </table:table-cell>
          <table:table-cell office:value-type="float" office:value="16412688.831" table:style-name="ce17">
            <text:p>16.412.689</text:p>
          </table:table-cell>
          <table:table-cell office:value-type="float" office:value="4200" table:style-name="ce17">
            <text:p>4.200</text:p>
          </table:table-cell>
          <table:table-cell office:value-type="float" office:value="4658135.4670000002" table:style-name="ce17">
            <text:p>4.658.135</text:p>
          </table:table-cell>
          <table:table-cell office:value-type="float" office:value="4768" table:style-name="ce17">
            <text:p>4.768</text:p>
          </table:table-cell>
          <table:table-cell office:value-type="float" office:value="9197004.4189999998" table:style-name="ce17">
            <text:p>9.197.004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7443" table:style-name="ce17">
            <text:p>57.443</text:p>
          </table:table-cell>
          <table:table-cell office:value-type="float" office:value="42731327.648999996" table:style-name="ce17">
            <text:p>42.731.328</text:p>
          </table:table-cell>
          <table:table-cell office:value-type="float" office:value="52263" table:style-name="ce17">
            <text:p>52.263</text:p>
          </table:table-cell>
          <table:table-cell office:value-type="float" office:value="28992750.094000001" table:style-name="ce17">
            <text:p>28.992.750</text:p>
          </table:table-cell>
          <table:table-cell office:value-type="float" office:value="31001" table:style-name="ce17">
            <text:p>31.001</text:p>
          </table:table-cell>
          <table:table-cell office:value-type="float" office:value="13167249.301000001" table:style-name="ce17">
            <text:p>13.167.24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4293" table:style-name="ce17">
            <text:p>4.293</text:p>
          </table:table-cell>
          <table:table-cell office:value-type="float" office:value="567225.40399999998" table:style-name="ce17">
            <text:p>567.225</text:p>
          </table:table-cell>
          <table:table-cell office:value-type="float" office:value="18" table:style-name="ce17">
            <text:p>18</text:p>
          </table:table-cell>
          <table:table-cell office:value-type="float" office:value="148.322" table:style-name="ce17">
            <text:p>14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26993" table:style-name="ce17">
            <text:p>26.993</text:p>
          </table:table-cell>
          <table:table-cell office:value-type="float" office:value="9262933.3159999996" table:style-name="ce17">
            <text:p>9.262.933</text:p>
          </table:table-cell>
          <table:table-cell office:value-type="float" office:value="26190" table:style-name="ce17">
            <text:p>26.190</text:p>
          </table:table-cell>
          <table:table-cell office:value-type="float" office:value="7786412.7130000005" table:style-name="ce17">
            <text:p>7.786.413</text:p>
          </table:table-cell>
          <table:table-cell office:value-type="float" office:value="6369" table:style-name="ce17">
            <text:p>6.369</text:p>
          </table:table-cell>
          <table:table-cell office:value-type="float" office:value="1381929.4110000001" table:style-name="ce17">
            <text:p>1.381.929</text:p>
          </table:table-cell>
          <table:table-cell office:value-type="float" office:value="1067" table:style-name="ce17">
            <text:p>1.067</text:p>
          </table:table-cell>
          <table:table-cell office:value-type="float" office:value="72818.601999999999" table:style-name="ce17">
            <text:p>72.8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7034" table:style-name="ce17">
            <text:p>57.034</text:p>
          </table:table-cell>
          <table:table-cell office:value-type="float" office:value="-9143186.8359999992" table:style-name="ce17">
            <text:p>-9.143.187</text:p>
          </table:table-cell>
          <table:table-cell office:value-type="float" office:value="1900" table:style-name="ce17">
            <text:p>1.900</text:p>
          </table:table-cell>
          <table:table-cell office:value-type="float" office:value="-571524.53399999999" table:style-name="ce17">
            <text:p>-571.525</text:p>
          </table:table-cell>
          <table:table-cell office:value-type="float" office:value="26170" table:style-name="ce17">
            <text:p>26.170</text:p>
          </table:table-cell>
          <table:table-cell office:value-type="float" office:value="-1690398.2660000001" table:style-name="ce17">
            <text:p>-1.690.398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41">
            <text:p>Tirol</text:p>
          </table:table-cell>
          <table:covered-table-cell table:number-columns-repeated="2"/>
          <table:table-cell office:value-type="float" office:value="58349" table:style-name="ce17">
            <text:p>58.349</text:p>
          </table:table-cell>
          <table:table-cell office:value-type="float" office:value="8813400.6429999992" table:style-name="ce17">
            <text:p>8.813.401</text:p>
          </table:table-cell>
          <table:table-cell office:value-type="float" office:value="26826" table:style-name="ce17">
            <text:p>26.826</text:p>
          </table:table-cell>
          <table:table-cell office:value-type="float" office:value="1705153" table:style-name="ce17">
            <text:p>1.705.153</text:p>
          </table:table-cell>
          <table:table-cell office:value-type="float" office:value="60468" table:style-name="ce17">
            <text:p>60.468</text:p>
          </table:table-cell>
          <table:table-cell office:value-type="float" office:value="1396935.4639999999" table:style-name="ce17">
            <text:p>1.396.935</text:p>
          </table:table-cell>
          <table:table-cell office:value-type="float" office:value="21" table:style-name="ce13">
            <text:p>21</text:p>
          </table:table-cell>
          <table:table-cell table:number-columns-repeated="16307" table:style-name="ce8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5552" table:style-name="ce17">
            <text:p>25.552</text:p>
          </table:table-cell>
          <table:table-cell office:value-type="float" office:value="284344" table:style-name="ce17">
            <text:p>284.344</text:p>
          </table:table-cell>
          <table:table-cell office:value-type="float" office:value="24563" table:style-name="ce17">
            <text:p>24.563</text:p>
          </table:table-cell>
          <table:table-cell office:value-type="float" office:value="37037430.372000001" table:style-name="ce17">
            <text:p>37.037.430</text:p>
          </table:table-cell>
          <table:table-cell office:value-type="float" office:value="3763" table:style-name="ce17">
            <text:p>3.763</text:p>
          </table:table-cell>
          <table:table-cell office:value-type="float" office:value="1911177.487" table:style-name="ce17">
            <text:p>1.911.17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6157" table:style-name="ce17">
            <text:p>6.157</text:p>
          </table:table-cell>
          <table:table-cell office:value-type="float" office:value="13331246.393999999" table:style-name="ce17">
            <text:p>13.331.246</text:p>
          </table:table-cell>
          <table:table-cell office:value-type="float" office:value="3868" table:style-name="ce17">
            <text:p>3.868</text:p>
          </table:table-cell>
          <table:table-cell office:value-type="float" office:value="5017195.7249999996" table:style-name="ce17">
            <text:p>5.017.196</text:p>
          </table:table-cell>
          <table:table-cell office:value-type="float" office:value="2729" table:style-name="ce17">
            <text:p>2.729</text:p>
          </table:table-cell>
          <table:table-cell office:value-type="float" office:value="7044435.4720000001" table:style-name="ce17">
            <text:p>7.044.435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4073" table:style-name="ce17">
            <text:p>24.073</text:p>
          </table:table-cell>
          <table:table-cell office:value-type="float" office:value="21795006.491999999" table:style-name="ce17">
            <text:p>21.795.006</text:p>
          </table:table-cell>
          <table:table-cell office:value-type="float" office:value="22279" table:style-name="ce17">
            <text:p>22.279</text:p>
          </table:table-cell>
          <table:table-cell office:value-type="float" office:value="17158897.004999999" table:style-name="ce17">
            <text:p>17.158.897</text:p>
          </table:table-cell>
          <table:table-cell office:value-type="float" office:value="11417" table:style-name="ce17">
            <text:p>11.417</text:p>
          </table:table-cell>
          <table:table-cell office:value-type="float" office:value="4323569.1710000001" table:style-name="ce17">
            <text:p>4.323.56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679" table:style-name="ce17">
            <text:p>1.679</text:p>
          </table:table-cell>
          <table:table-cell office:value-type="float" office:value="195567.08100000001" table:style-name="ce17">
            <text:p>195.567</text:p>
          </table:table-cell>
          <table:table-cell office:value-type="float" office:value="5" table:style-name="ce17">
            <text:p>5</text:p>
          </table:table-cell>
          <table:table-cell office:value-type="float" office:value="52.399000000000001" table:style-name="ce17">
            <text:p>52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12557" table:style-name="ce17">
            <text:p>12.557</text:p>
          </table:table-cell>
          <table:table-cell office:value-type="float" office:value="6318564.6960000005" table:style-name="ce17">
            <text:p>6.318.565</text:p>
          </table:table-cell>
          <table:table-cell office:value-type="float" office:value="11797" table:style-name="ce17">
            <text:p>11.797</text:p>
          </table:table-cell>
          <table:table-cell office:value-type="float" office:value="5656427.2999999998" table:style-name="ce17">
            <text:p>5.656.427</text:p>
          </table:table-cell>
          <table:table-cell office:value-type="float" office:value="3295" table:style-name="ce17">
            <text:p>3.295</text:p>
          </table:table-cell>
          <table:table-cell office:value-type="float" office:value="561872.56000000006" table:style-name="ce17">
            <text:p>561.873</text:p>
          </table:table-cell>
          <table:table-cell office:value-type="float" office:value="716" table:style-name="ce17">
            <text:p>716</text:p>
          </table:table-cell>
          <table:table-cell office:value-type="float" office:value="52308.925000000003" table:style-name="ce17">
            <text:p>52.30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3604" table:style-name="ce17">
            <text:p>23.604</text:p>
          </table:table-cell>
          <table:table-cell office:value-type="float" office:value="-5196796.4409999996" table:style-name="ce17">
            <text:p>-5.196.796</text:p>
          </table:table-cell>
          <table:table-cell office:value-type="float" office:value="1952" table:style-name="ce17">
            <text:p>1.952</text:p>
          </table:table-cell>
          <table:table-cell office:value-type="float" office:value="-402023.663" table:style-name="ce17">
            <text:p>-402.024</text:p>
          </table:table-cell>
          <table:table-cell office:value-type="float" office:value="12231" table:style-name="ce17">
            <text:p>12.231</text:p>
          </table:table-cell>
          <table:table-cell office:value-type="float" office:value="-1196227.3289999999" table:style-name="ce17">
            <text:p>-1.196.227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41">
            <text:p>Vorarlberg</text:p>
          </table:table-cell>
          <table:covered-table-cell table:number-columns-repeated="2"/>
          <table:table-cell office:value-type="float" office:value="24503" table:style-name="ce17">
            <text:p>24.503</text:p>
          </table:table-cell>
          <table:table-cell office:value-type="float" office:value="4874296.8150000004" table:style-name="ce17">
            <text:p>4.874.297</text:p>
          </table:table-cell>
          <table:table-cell office:value-type="float" office:value="12489" table:style-name="ce17">
            <text:p>12.489</text:p>
          </table:table-cell>
          <table:table-cell office:value-type="float" office:value="1202094.7450000001" table:style-name="ce17">
            <text:p>1.202.095</text:p>
          </table:table-cell>
          <table:table-cell office:value-type="float" office:value="25388" table:style-name="ce17">
            <text:p>25.388</text:p>
          </table:table-cell>
          <table:table-cell office:value-type="float" office:value="888628.52099999995" table:style-name="ce17">
            <text:p>888.629</text:p>
          </table:table-cell>
          <table:table-cell office:value-type="float" office:value="22" table:style-name="ce13">
            <text:p>22</text:p>
          </table:table-cell>
          <table:table-cell table:number-columns-repeated="16307" table:style-name="ce8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38672" table:style-name="ce17">
            <text:p>138.672</text:p>
          </table:table-cell>
          <table:table-cell office:value-type="float" office:value="1491081" table:style-name="ce17">
            <text:p>1.491.081</text:p>
          </table:table-cell>
          <table:table-cell office:value-type="float" office:value="128553" table:style-name="ce17">
            <text:p>128.553</text:p>
          </table:table-cell>
          <table:table-cell office:value-type="float" office:value="303603683.99199998" table:style-name="ce17">
            <text:p>303.603.684</text:p>
          </table:table-cell>
          <table:table-cell office:value-type="float" office:value="9650" table:style-name="ce17">
            <text:p>9.650</text:p>
          </table:table-cell>
          <table:table-cell office:value-type="float" office:value="21660304.324000001" table:style-name="ce17">
            <text:p>21.660.30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24210" table:style-name="ce17">
            <text:p>24.210</text:p>
          </table:table-cell>
          <table:table-cell office:value-type="float" office:value="98831947.743000001" table:style-name="ce17">
            <text:p>98.831.948</text:p>
          </table:table-cell>
          <table:table-cell office:value-type="float" office:value="9863" table:style-name="ce17">
            <text:p>9.863</text:p>
          </table:table-cell>
          <table:table-cell office:value-type="float" office:value="7280038.5149999997" table:style-name="ce17">
            <text:p>7.280.039</text:p>
          </table:table-cell>
          <table:table-cell office:value-type="float" office:value="7734" table:style-name="ce17">
            <text:p>7.734</text:p>
          </table:table-cell>
          <table:table-cell office:value-type="float" office:value="15306259.293" table:style-name="ce17">
            <text:p>15.306.25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5430" table:style-name="ce17">
            <text:p>125.430</text:p>
          </table:table-cell>
          <table:table-cell office:value-type="float" office:value="183111431.92500001" table:style-name="ce17">
            <text:p>183.111.432</text:p>
          </table:table-cell>
          <table:table-cell office:value-type="float" office:value="116672" table:style-name="ce17">
            <text:p>116.672</text:p>
          </table:table-cell>
          <table:table-cell office:value-type="float" office:value="144033226.57499999" table:style-name="ce17">
            <text:p>144.033.227</text:p>
          </table:table-cell>
          <table:table-cell office:value-type="float" office:value="57212" table:style-name="ce17">
            <text:p>57.212</text:p>
          </table:table-cell>
          <table:table-cell office:value-type="float" office:value="37430107.895999998" table:style-name="ce17">
            <text:p>37.430.108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5196" table:style-name="ce17">
            <text:p>5.196</text:p>
          </table:table-cell>
          <table:table-cell office:value-type="float" office:value="1645261.5530000001" table:style-name="ce17">
            <text:p>1.645.262</text:p>
          </table:table-cell>
          <table:table-cell office:value-type="float" office:value="6" table:style-name="ce17">
            <text:p>6</text:p>
          </table:table-cell>
          <table:table-cell office:value-type="float" office:value="22.890999999999998" table:style-name="ce17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47157" table:style-name="ce17">
            <text:p>47.157</text:p>
          </table:table-cell>
          <table:table-cell office:value-type="float" office:value="40023898.700000003" table:style-name="ce17">
            <text:p>40.023.899</text:p>
          </table:table-cell>
          <table:table-cell office:value-type="float" office:value="45284" table:style-name="ce17">
            <text:p>45.284</text:p>
          </table:table-cell>
          <table:table-cell office:value-type="float" office:value="33455650.267000001" table:style-name="ce17">
            <text:p>33.455.650</text:p>
          </table:table-cell>
          <table:table-cell office:value-type="float" office:value="10812" table:style-name="ce17">
            <text:p>10.812</text:p>
          </table:table-cell>
          <table:table-cell office:value-type="float" office:value="5022365.59" table:style-name="ce17">
            <text:p>5.022.366</text:p>
          </table:table-cell>
          <table:table-cell office:value-type="float" office:value="740" table:style-name="ce17">
            <text:p>740</text:p>
          </table:table-cell>
          <table:table-cell office:value-type="float" office:value="273704.45600000001" table:style-name="ce17">
            <text:p>273.704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30258" table:style-name="ce17">
            <text:p>130.258</text:p>
          </table:table-cell>
          <table:table-cell office:value-type="float" office:value="-43856521.653999999" table:style-name="ce17">
            <text:p>-43.856.522</text:p>
          </table:table-cell>
          <table:table-cell office:value-type="float" office:value="6178" table:style-name="ce17">
            <text:p>6.178</text:p>
          </table:table-cell>
          <table:table-cell office:value-type="float" office:value="-1683208.79" table:style-name="ce17">
            <text:p>-1.683.209</text:p>
          </table:table-cell>
          <table:table-cell office:value-type="float" office:value="45591" table:style-name="ce17">
            <text:p>45.591</text:p>
          </table:table-cell>
          <table:table-cell office:value-type="float" office:value="-7153309.3909999998" table:style-name="ce17">
            <text:p>-7.153.309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41">
            <text:p>Wien</text:p>
          </table:table-cell>
          <table:covered-table-cell table:number-columns-repeated="2"/>
          <table:table-cell office:value-type="float" office:value="129352" table:style-name="ce17">
            <text:p>129.352</text:p>
          </table:table-cell>
          <table:table-cell office:value-type="float" office:value="48813800.831" table:style-name="ce17">
            <text:p>48.813.801</text:p>
          </table:table-cell>
          <table:table-cell office:value-type="float" office:value="46785" table:style-name="ce17">
            <text:p>46.785</text:p>
          </table:table-cell>
          <table:table-cell office:value-type="float" office:value="7228995.4859999996" table:style-name="ce17">
            <text:p>7.228.995</text:p>
          </table:table-cell>
          <table:table-cell office:value-type="float" office:value="137445" table:style-name="ce17">
            <text:p>137.445</text:p>
          </table:table-cell>
          <table:table-cell office:value-type="float" office:value="12298661.314999999" table:style-name="ce17">
            <text:p>12.298.661</text:p>
          </table:table-cell>
          <table:table-cell office:value-type="float" office:value="23" table:style-name="ce13">
            <text:p>23</text:p>
          </table:table-cell>
          <table:table-cell table:number-columns-repeated="16307" table:style-name="ce8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4308" table:style-name="ce17">
            <text:p>14.308</text:p>
          </table:table-cell>
          <table:table-cell office:value-type="float" office:value="132679" table:style-name="ce17">
            <text:p>132.679</text:p>
          </table:table-cell>
          <table:table-cell office:value-type="float" office:value="13363" table:style-name="ce17">
            <text:p>13.363</text:p>
          </table:table-cell>
          <table:table-cell office:value-type="float" office:value="50927108.623999998" table:style-name="ce17">
            <text:p>50.927.109</text:p>
          </table:table-cell>
          <table:table-cell office:value-type="float" office:value="1103" table:style-name="ce17">
            <text:p>1.103</text:p>
          </table:table-cell>
          <table:table-cell office:value-type="float" office:value="2517579.7609999999" table:style-name="ce17">
            <text:p>2.517.580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594" table:style-name="ce17">
            <text:p>1.594</text:p>
          </table:table-cell>
          <table:table-cell office:value-type="float" office:value="27321222.693999998" table:style-name="ce17">
            <text:p>27.321.223</text:p>
          </table:table-cell>
          <table:table-cell office:value-type="float" office:value="509" table:style-name="ce17">
            <text:p>509</text:p>
          </table:table-cell>
          <table:table-cell office:value-type="float" office:value="6654157.483" table:style-name="ce17">
            <text:p>6.654.157</text:p>
          </table:table-cell>
          <table:table-cell office:value-type="float" office:value="1167" table:style-name="ce17">
            <text:p>1.167</text:p>
          </table:table-cell>
          <table:table-cell office:value-type="float" office:value="19592093.618999999" table:style-name="ce17">
            <text:p>19.592.094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2474" table:style-name="ce17">
            <text:p>12.474</text:p>
          </table:table-cell>
          <table:table-cell office:value-type="float" office:value="21088306.169" table:style-name="ce17">
            <text:p>21.088.306</text:p>
          </table:table-cell>
          <table:table-cell office:value-type="float" office:value="10001" table:style-name="ce17">
            <text:p>10.001</text:p>
          </table:table-cell>
          <table:table-cell office:value-type="float" office:value="17376651.664999999" table:style-name="ce17">
            <text:p>17.376.652</text:p>
          </table:table-cell>
          <table:table-cell office:value-type="float" office:value="4777" table:style-name="ce17">
            <text:p>4.777</text:p>
          </table:table-cell>
          <table:table-cell office:value-type="float" office:value="3218317.6830000002" table:style-name="ce17">
            <text:p>3.218.318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332" table:style-name="ce17">
            <text:p>332</text:p>
          </table:table-cell>
          <table:table-cell office:value-type="float" office:value="492291.554" table:style-name="ce17">
            <text:p>492.2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2697" table:style-name="ce17">
            <text:p>2.697</text:p>
          </table:table-cell>
          <table:table-cell office:value-type="float" office:value="11904269.179" table:style-name="ce17">
            <text:p>11.904.269</text:p>
          </table:table-cell>
          <table:table-cell office:value-type="float" office:value="2416" table:style-name="ce17">
            <text:p>2.416</text:p>
          </table:table-cell>
          <table:table-cell office:value-type="float" office:value="8188465.4929999998" table:style-name="ce17">
            <text:p>8.188.465</text:p>
          </table:table-cell>
          <table:table-cell office:value-type="float" office:value="398" table:style-name="ce17">
            <text:p>398</text:p>
          </table:table-cell>
          <table:table-cell office:value-type="float" office:value="3533329.6660000002" table:style-name="ce17">
            <text:p>3.533.330</text:p>
          </table:table-cell>
          <table:table-cell office:value-type="float" office:value="53" table:style-name="ce17">
            <text:p>53</text:p>
          </table:table-cell>
          <table:table-cell office:value-type="float" office:value="134877.492" table:style-name="ce17">
            <text:p>134.87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0595" table:style-name="ce17">
            <text:p>10.595</text:p>
          </table:table-cell>
          <table:table-cell office:value-type="float" office:value="-5909426.1179999998" table:style-name="ce17">
            <text:p>-5.909.426</text:p>
          </table:table-cell>
          <table:table-cell office:value-type="float" office:value="750" table:style-name="ce17">
            <text:p>750</text:p>
          </table:table-cell>
          <table:table-cell office:value-type="float" office:value="-1291246.638" table:style-name="ce17">
            <text:p>-1.291.247</text:p>
          </table:table-cell>
          <table:table-cell office:value-type="float" office:value="2628" table:style-name="ce17">
            <text:p>2.628</text:p>
          </table:table-cell>
          <table:table-cell office:value-type="float" office:value="-2005156.8459999999" table:style-name="ce17">
            <text:p>-2.005.157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41">
            <text:p>Ausland</text:p>
          </table:table-cell>
          <table:covered-table-cell table:number-columns-repeated="2"/>
          <table:table-cell office:value-type="float" office:value="12853" table:style-name="ce17">
            <text:p>12.853</text:p>
          </table:table-cell>
          <table:table-cell office:value-type="float" office:value="4093504.9279999998" table:style-name="ce17">
            <text:p>4.093.505</text:p>
          </table:table-cell>
          <table:table-cell office:value-type="float" office:value="2675" table:style-name="ce17">
            <text:p>2.675</text:p>
          </table:table-cell>
          <table:table-cell office:value-type="float" office:value="2008584.034" table:style-name="ce17">
            <text:p>2.008.584</text:p>
          </table:table-cell>
          <table:table-cell office:value-type="float" office:value="13942" table:style-name="ce17">
            <text:p>13.942</text:p>
          </table:table-cell>
          <table:table-cell office:value-type="float" office:value="213473.652" table:style-name="ce17">
            <text:p>213.474</text:p>
          </table:table-cell>
          <table:table-cell office:value-type="float" office:value="24" table:style-name="ce13">
            <text:p>24</text:p>
          </table:table-cell>
          <table:table-cell table:number-columns-repeated="16307" table:style-name="ce8"/>
        </table:table-row>
        <table:table-row table:style-name="ro8"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600794" table:style-name="ce21">
            <text:p>600.794</text:p>
          </table:table-cell>
          <table:table-cell office:value-type="float" office:value="6555208" table:style-name="ce21">
            <text:p>6.555.208</text:p>
          </table:table-cell>
          <table:table-cell office:value-type="float" office:value="570611" table:style-name="ce21">
            <text:p>570.611</text:p>
          </table:table-cell>
          <table:table-cell office:value-type="float" office:value="961179748.31299996" table:style-name="ce21">
            <text:p>961.179.748</text:p>
          </table:table-cell>
          <table:table-cell office:value-type="float" office:value="73575" table:style-name="ce21">
            <text:p>73.575</text:p>
          </table:table-cell>
          <table:table-cell office:value-type="float" office:value="55210135.489" table:style-name="ce21">
            <text:p>55.210.13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9580" table:style-name="ce21">
            <text:p>109.580</text:p>
          </table:table-cell>
          <table:table-cell office:value-type="float" office:value="287157219.676" table:style-name="ce21">
            <text:p>287.157.220</text:p>
          </table:table-cell>
          <table:table-cell office:value-type="float" office:value="46612" table:style-name="ce21">
            <text:p>46.612</text:p>
          </table:table-cell>
          <table:table-cell office:value-type="float" office:value="58810587.495999999" table:style-name="ce21">
            <text:p>58.810.587</text:p>
          </table:table-cell>
          <table:table-cell office:value-type="float" office:value="45887" table:style-name="ce21">
            <text:p>45.887</text:p>
          </table:table-cell>
          <table:table-cell office:value-type="float" office:value="126642643.206" table:style-name="ce21">
            <text:p>126.642.643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8424" table:style-name="ce21">
            <text:p>558.424</text:p>
          </table:table-cell>
          <table:table-cell office:value-type="float" office:value="618812393.14699996" table:style-name="ce21">
            <text:p>618.812.393</text:p>
          </table:table-cell>
          <table:table-cell office:value-type="float" office:value="518896" table:style-name="ce21">
            <text:p>518.896</text:p>
          </table:table-cell>
          <table:table-cell office:value-type="float" office:value="470906780.46100003" table:style-name="ce21">
            <text:p>470.906.780</text:p>
          </table:table-cell>
          <table:table-cell office:value-type="float" office:value="256589" table:style-name="ce21">
            <text:p>256.589</text:p>
          </table:table-cell>
          <table:table-cell office:value-type="float" office:value="135580241.88999999" table:style-name="ce21">
            <text:p>135.580.24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7233" table:style-name="ce21">
            <text:p>37.233</text:p>
          </table:table-cell>
          <table:table-cell office:value-type="float" office:value="12165174.98" table:style-name="ce21">
            <text:p>12.165.175</text:p>
          </table:table-cell>
          <table:table-cell office:value-type="float" office:value="451" table:style-name="ce21">
            <text:p>451</text:p>
          </table:table-cell>
          <table:table-cell office:value-type="float" office:value="7379.5219999999999" table:style-name="ce21">
            <text:p>7.38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41942" table:style-name="ce21">
            <text:p>241.942</text:p>
          </table:table-cell>
          <table:table-cell office:value-type="float" office:value="153850949.86399999" table:style-name="ce21">
            <text:p>153.850.950</text:p>
          </table:table-cell>
          <table:table-cell office:value-type="float" office:value="233892" table:style-name="ce21">
            <text:p>233.892</text:p>
          </table:table-cell>
          <table:table-cell office:value-type="float" office:value="132042388.874" table:style-name="ce21">
            <text:p>132.042.389</text:p>
          </table:table-cell>
          <table:table-cell office:value-type="float" office:value="49641" table:style-name="ce21">
            <text:p>49.641</text:p>
          </table:table-cell>
          <table:table-cell office:value-type="float" office:value="18215749.381000001" table:style-name="ce21">
            <text:p>18.215.749</text:p>
          </table:table-cell>
          <table:table-cell office:value-type="float" office:value="6889" table:style-name="ce21">
            <text:p>6.889</text:p>
          </table:table-cell>
          <table:table-cell office:value-type="float" office:value="1919042.128" table:style-name="ce21">
            <text:p>1.919.04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1326" table:style-name="ce21">
            <text:p>561.326</text:p>
          </table:table-cell>
          <table:table-cell office:value-type="float" office:value="-138413606.653" table:style-name="ce21">
            <text:p>-138.413.607</text:p>
          </table:table-cell>
          <table:table-cell office:value-type="float" office:value="25137" table:style-name="ce21">
            <text:p>25.137</text:p>
          </table:table-cell>
          <table:table-cell office:value-type="float" office:value="-6542546.1619999995" table:style-name="ce21">
            <text:p>-6.542.546</text:p>
          </table:table-cell>
          <table:table-cell office:value-type="float" office:value="234677" table:style-name="ce21">
            <text:p>234.677</text:p>
          </table:table-cell>
          <table:table-cell office:value-type="float" office:value="-28327335.109999999" table:style-name="ce21">
            <text:p>-28.327.33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8844" table:style-name="ce21">
            <text:p>568.844</text:p>
          </table:table-cell>
          <table:table-cell office:value-type="float" office:value="141248498.01499999" table:style-name="ce21">
            <text:p>141.248.498</text:p>
          </table:table-cell>
          <table:table-cell office:value-type="float" office:value="240168" table:style-name="ce21">
            <text:p>240.168</text:p>
          </table:table-cell>
          <table:table-cell office:value-type="float" office:value="28487662.596999999" table:style-name="ce21">
            <text:p>28.487.663</text:p>
          </table:table-cell>
          <table:table-cell office:value-type="float" office:value="596125" table:style-name="ce21">
            <text:p>596.125</text:p>
          </table:table-cell>
          <table:table-cell office:value-type="float" office:value="31694693.410999998" table:style-name="ce21">
            <text:p>31.694.693</text:p>
          </table:table-cell>
          <table:table-cell office:value-type="float" office:value="25" table:style-name="ce19">
            <text:p>2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99716" table:style-name="ce17">
            <text:p>299.716</text:p>
          </table:table-cell>
          <table:table-cell office:value-type="float" office:value="3282608" table:style-name="ce17">
            <text:p>3.282.608</text:p>
          </table:table-cell>
          <table:table-cell office:value-type="float" office:value="291995" table:style-name="ce17">
            <text:p>291.995</text:p>
          </table:table-cell>
          <table:table-cell office:value-type="float" office:value="57242522.809" table:style-name="ce17">
            <text:p>57.242.523</text:p>
          </table:table-cell>
          <table:table-cell office:value-type="float" office:value="31584" table:style-name="ce17">
            <text:p>31.584</text:p>
          </table:table-cell>
          <table:table-cell office:value-type="float" office:value="1778341.591" table:style-name="ce17">
            <text:p>1.778.34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45471" table:style-name="ce17">
            <text:p>45.471</text:p>
          </table:table-cell>
          <table:table-cell office:value-type="float" office:value="4539996.6160000004" table:style-name="ce17">
            <text:p>4.539.997</text:p>
          </table:table-cell>
          <table:table-cell office:value-type="float" office:value="16038" table:style-name="ce17">
            <text:p>16.038</text:p>
          </table:table-cell>
          <table:table-cell office:value-type="float" office:value="428111.94099999999" table:style-name="ce17">
            <text:p>428.112</text:p>
          </table:table-cell>
          <table:table-cell office:value-type="float" office:value="13380" table:style-name="ce17">
            <text:p>13.380</text:p>
          </table:table-cell>
          <table:table-cell office:value-type="float" office:value="704731.53" table:style-name="ce17">
            <text:p>704.732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85305" table:style-name="ce17">
            <text:p>285.305</text:p>
          </table:table-cell>
          <table:table-cell office:value-type="float" office:value="50924184.601000004" table:style-name="ce17">
            <text:p>50.924.185</text:p>
          </table:table-cell>
          <table:table-cell office:value-type="float" office:value="266595" table:style-name="ce17">
            <text:p>266.595</text:p>
          </table:table-cell>
          <table:table-cell office:value-type="float" office:value="35755893.872000001" table:style-name="ce17">
            <text:p>35.755.894</text:p>
          </table:table-cell>
          <table:table-cell office:value-type="float" office:value="118163" table:style-name="ce17">
            <text:p>118.163</text:p>
          </table:table-cell>
          <table:table-cell office:value-type="float" office:value="13606098.191" table:style-name="ce17">
            <text:p>13.606.09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0463" table:style-name="ce17">
            <text:p>20.463</text:p>
          </table:table-cell>
          <table:table-cell office:value-type="float" office:value="1506629.987" table:style-name="ce17">
            <text:p>1.506.630</text:p>
          </table:table-cell>
          <table:table-cell office:value-type="float" office:value="282" table:style-name="ce17">
            <text:p>282</text:p>
          </table:table-cell>
          <table:table-cell office:value-type="float" office:value="4323.1580000000004" table:style-name="ce17">
            <text:p>4.323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117688" table:style-name="ce17">
            <text:p>117.688</text:p>
          </table:table-cell>
          <table:table-cell office:value-type="float" office:value="3103718.2209999999" table:style-name="ce17">
            <text:p>3.103.718</text:p>
          </table:table-cell>
          <table:table-cell office:value-type="float" office:value="112905" table:style-name="ce17">
            <text:p>112.905</text:p>
          </table:table-cell>
          <table:table-cell office:value-type="float" office:value="2613508.648" table:style-name="ce17">
            <text:p>2.613.509</text:p>
          </table:table-cell>
          <table:table-cell office:value-type="float" office:value="21046" table:style-name="ce17">
            <text:p>21.046</text:p>
          </table:table-cell>
          <table:table-cell office:value-type="float" office:value="332489.94400000002" table:style-name="ce17">
            <text:p>332.490</text:p>
          </table:table-cell>
          <table:table-cell office:value-type="float" office:value="3532" table:style-name="ce17">
            <text:p>3.532</text:p>
          </table:table-cell>
          <table:table-cell office:value-type="float" office:value="113026.008" table:style-name="ce17">
            <text:p>113.0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72070" table:style-name="ce17">
            <text:p>272.070</text:p>
          </table:table-cell>
          <table:table-cell office:value-type="float" office:value="-5691156.4129999997" table:style-name="ce17">
            <text:p>-5.691.156</text:p>
          </table:table-cell>
          <table:table-cell office:value-type="float" office:value="6458" table:style-name="ce17">
            <text:p>6.458</text:p>
          </table:table-cell>
          <table:table-cell office:value-type="float" office:value="-37380.79" table:style-name="ce17">
            <text:p>-37.381</text:p>
          </table:table-cell>
          <table:table-cell office:value-type="float" office:value="113466" table:style-name="ce17">
            <text:p>113.466</text:p>
          </table:table-cell>
          <table:table-cell office:value-type="float" office:value="-561235.88" table:style-name="ce17">
            <text:p>-561.23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41">
            <text:p>Natürliche Person</text:p>
          </table:table-cell>
          <table:covered-table-cell table:number-columns-repeated="2"/>
          <table:table-cell office:value-type="float" office:value="288521" table:style-name="ce17">
            <text:p>288.521</text:p>
          </table:table-cell>
          <table:table-cell office:value-type="float" office:value="9002361.7379999999" table:style-name="ce17">
            <text:p>9.002.362</text:p>
          </table:table-cell>
          <table:table-cell office:value-type="float" office:value="116670" table:style-name="ce17">
            <text:p>116.670</text:p>
          </table:table-cell>
          <table:table-cell office:value-type="float" office:value="573380.02399999998" table:style-name="ce17">
            <text:p>573.380</text:p>
          </table:table-cell>
          <table:table-cell office:value-type="float" office:value="296842" table:style-name="ce17">
            <text:p>296.842</text:p>
          </table:table-cell>
          <table:table-cell office:value-type="float" office:value="3896808.9360000002" table:style-name="ce17">
            <text:p>3.896.809</text:p>
          </table:table-cell>
          <table:table-cell office:value-type="float" office:value="26" table:style-name="ce13">
            <text:p>26</text:p>
          </table:table-cell>
          <table:table-cell table:number-columns-repeated="16307" table:style-name="ce8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16296" table:style-name="ce17">
            <text:p>116.296</text:p>
          </table:table-cell>
          <table:table-cell office:value-type="float" office:value="1289012" table:style-name="ce17">
            <text:p>1.289.012</text:p>
          </table:table-cell>
          <table:table-cell office:value-type="float" office:value="112496" table:style-name="ce17">
            <text:p>112.496</text:p>
          </table:table-cell>
          <table:table-cell office:value-type="float" office:value="99678770.230000004" table:style-name="ce17">
            <text:p>99.678.770</text:p>
          </table:table-cell>
          <table:table-cell office:value-type="float" office:value="7559" table:style-name="ce17">
            <text:p>7.559</text:p>
          </table:table-cell>
          <table:table-cell office:value-type="float" office:value="3883132.9939999999" table:style-name="ce17">
            <text:p>3.883.13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4440" table:style-name="ce17">
            <text:p>14.440</text:p>
          </table:table-cell>
          <table:table-cell office:value-type="float" office:value="20342265.18" table:style-name="ce17">
            <text:p>20.342.265</text:p>
          </table:table-cell>
          <table:table-cell office:value-type="float" office:value="5078" table:style-name="ce17">
            <text:p>5.078</text:p>
          </table:table-cell>
          <table:table-cell office:value-type="float" office:value="6947347.8880000003" table:style-name="ce17">
            <text:p>6.947.348</text:p>
          </table:table-cell>
          <table:table-cell office:value-type="float" office:value="4308" table:style-name="ce17">
            <text:p>4.308</text:p>
          </table:table-cell>
          <table:table-cell office:value-type="float" office:value="10810705.454" table:style-name="ce17">
            <text:p>10.810.70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11167" table:style-name="ce17">
            <text:p>111.167</text:p>
          </table:table-cell>
          <table:table-cell office:value-type="float" office:value="75453372.055999994" table:style-name="ce17">
            <text:p>75.453.372</text:p>
          </table:table-cell>
          <table:table-cell office:value-type="float" office:value="97550" table:style-name="ce17">
            <text:p>97.550</text:p>
          </table:table-cell>
          <table:table-cell office:value-type="float" office:value="51829651.186999999" table:style-name="ce17">
            <text:p>51.829.651</text:p>
          </table:table-cell>
          <table:table-cell office:value-type="float" office:value="78469" table:style-name="ce17">
            <text:p>78.469</text:p>
          </table:table-cell>
          <table:table-cell office:value-type="float" office:value="22018722.754999999" table:style-name="ce17">
            <text:p>22.018.723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5809" table:style-name="ce17">
            <text:p>5.809</text:p>
          </table:table-cell>
          <table:table-cell office:value-type="float" office:value="1568813.429" table:style-name="ce17">
            <text:p>1.568.813</text:p>
          </table:table-cell>
          <table:table-cell office:value-type="float" office:value="165" table:style-name="ce17">
            <text:p>165</text:p>
          </table:table-cell>
          <table:table-cell office:value-type="float" office:value="3044.1950000000002" table:style-name="ce17">
            <text:p>3.044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26162" table:style-name="ce17">
            <text:p>26.162</text:p>
          </table:table-cell>
          <table:table-cell office:value-type="float" office:value="14417906.185000001" table:style-name="ce17">
            <text:p>14.417.906</text:p>
          </table:table-cell>
          <table:table-cell office:value-type="float" office:value="25187" table:style-name="ce17">
            <text:p>25.187</text:p>
          </table:table-cell>
          <table:table-cell office:value-type="float" office:value="12028345.757999999" table:style-name="ce17">
            <text:p>12.028.346</text:p>
          </table:table-cell>
          <table:table-cell office:value-type="float" office:value="6687" table:style-name="ce17">
            <text:p>6.687</text:p>
          </table:table-cell>
          <table:table-cell office:value-type="float" office:value="2071507.273" table:style-name="ce17">
            <text:p>2.071.507</text:p>
          </table:table-cell>
          <table:table-cell office:value-type="float" office:value="1015" table:style-name="ce17">
            <text:p>1.015</text:p>
          </table:table-cell>
          <table:table-cell office:value-type="float" office:value="301450.54599999997" table:style-name="ce17">
            <text:p>301.45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11646" table:style-name="ce17">
            <text:p>111.646</text:p>
          </table:table-cell>
          <table:table-cell office:value-type="float" office:value="-14181451.044" table:style-name="ce17">
            <text:p>-14.181.451</text:p>
          </table:table-cell>
          <table:table-cell office:value-type="float" office:value="2111" table:style-name="ce17">
            <text:p>2.111</text:p>
          </table:table-cell>
          <table:table-cell office:value-type="float" office:value="-426308.86" table:style-name="ce17">
            <text:p>-426.309</text:p>
          </table:table-cell>
          <table:table-cell office:value-type="float" office:value="25437" table:style-name="ce17">
            <text:p>25.437</text:p>
          </table:table-cell>
          <table:table-cell office:value-type="float" office:value="-2648214.9739999999" table:style-name="ce17">
            <text:p>-2.648.215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41">
            <text:p>Personengesellschaft/-gemeinschaften</text:p>
          </table:table-cell>
          <table:covered-table-cell table:number-columns-repeated="2"/>
          <table:table-cell office:value-type="float" office:value="112134" table:style-name="ce17">
            <text:p>112.134</text:p>
          </table:table-cell>
          <table:table-cell office:value-type="float" office:value="15561177.847999999" table:style-name="ce17">
            <text:p>15.561.178</text:p>
          </table:table-cell>
          <table:table-cell office:value-type="float" office:value="25960" table:style-name="ce17">
            <text:p>25.960</text:p>
          </table:table-cell>
          <table:table-cell office:value-type="float" office:value="2653297.94" table:style-name="ce17">
            <text:p>2.653.298</text:p>
          </table:table-cell>
          <table:table-cell office:value-type="float" office:value="115706" table:style-name="ce17">
            <text:p>115.706</text:p>
          </table:table-cell>
          <table:table-cell office:value-type="float" office:value="4104246.4739999999" table:style-name="ce17">
            <text:p>4.104.246</text:p>
          </table:table-cell>
          <table:table-cell office:value-type="float" office:value="27" table:style-name="ce13">
            <text:p>27</text:p>
          </table:table-cell>
          <table:table-cell table:number-columns-repeated="16307" table:style-name="ce8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824" table:style-name="ce17">
            <text:p>824</text:p>
          </table:table-cell>
          <table:table-cell office:value-type="float" office:value="9271" table:style-name="ce17">
            <text:p>9.271</text:p>
          </table:table-cell>
          <table:table-cell office:value-type="float" office:value="729" table:style-name="ce17">
            <text:p>729</text:p>
          </table:table-cell>
          <table:table-cell office:value-type="float" office:value="114033208.41500001" table:style-name="ce17">
            <text:p>114.033.208</text:p>
          </table:table-cell>
          <table:table-cell office:value-type="float" office:value="213" table:style-name="ce17">
            <text:p>213</text:p>
          </table:table-cell>
          <table:table-cell office:value-type="float" office:value="12819784.287" table:style-name="ce17">
            <text:p>12.819.78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332" table:style-name="ce17">
            <text:p>332</text:p>
          </table:table-cell>
          <table:table-cell office:value-type="float" office:value="33974917.016999997" table:style-name="ce17">
            <text:p>33.974.917</text:p>
          </table:table-cell>
          <table:table-cell office:value-type="float" office:value="186" table:style-name="ce17">
            <text:p>186</text:p>
          </table:table-cell>
          <table:table-cell office:value-type="float" office:value="8975365.5869999994" table:style-name="ce17">
            <text:p>8.975.366</text:p>
          </table:table-cell>
          <table:table-cell office:value-type="float" office:value="212" table:style-name="ce17">
            <text:p>212</text:p>
          </table:table-cell>
          <table:table-cell office:value-type="float" office:value="20579142.993999999" table:style-name="ce17">
            <text:p>20.579.14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18" table:style-name="ce17">
            <text:p>718</text:p>
          </table:table-cell>
          <table:table-cell office:value-type="float" office:value="67238507.111000001" table:style-name="ce17">
            <text:p>67.238.507</text:p>
          </table:table-cell>
          <table:table-cell office:value-type="float" office:value="711" table:style-name="ce17">
            <text:p>711</text:p>
          </table:table-cell>
          <table:table-cell office:value-type="float" office:value="53191755.902999997" table:style-name="ce17">
            <text:p>53.191.756</text:p>
          </table:table-cell>
          <table:table-cell office:value-type="float" office:value="398" table:style-name="ce17">
            <text:p>398</text:p>
          </table:table-cell>
          <table:table-cell office:value-type="float" office:value="13561283.499" table:style-name="ce17">
            <text:p>13.561.28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117" table:style-name="ce17">
            <text:p>117</text:p>
          </table:table-cell>
          <table:table-cell office:value-type="float" office:value="476934.277" table:style-name="ce17">
            <text:p>476.93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575" table:style-name="ce17">
            <text:p>575</text:p>
          </table:table-cell>
          <table:table-cell office:value-type="float" office:value="19881247.732999999" table:style-name="ce17">
            <text:p>19.881.248</text:p>
          </table:table-cell>
          <table:table-cell office:value-type="float" office:value="558" table:style-name="ce17">
            <text:p>558</text:p>
          </table:table-cell>
          <table:table-cell office:value-type="float" office:value="17665264.188000001" table:style-name="ce17">
            <text:p>17.665.264</text:p>
          </table:table-cell>
          <table:table-cell office:value-type="float" office:value="282" table:style-name="ce17">
            <text:p>282</text:p>
          </table:table-cell>
          <table:table-cell office:value-type="float" office:value="937557.9" table:style-name="ce17">
            <text:p>937.558</text:p>
          </table:table-cell>
          <table:table-cell office:value-type="float" office:value="27" table:style-name="ce17">
            <text:p>27</text:p>
          </table:table-cell>
          <table:table-cell office:value-type="float" office:value="108903.4" table:style-name="ce17">
            <text:p>108.903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88" table:style-name="ce17">
            <text:p>788</text:p>
          </table:table-cell>
          <table:table-cell office:value-type="float" office:value="-26597474.397" table:style-name="ce17">
            <text:p>-26.597.474</text:p>
          </table:table-cell>
          <table:table-cell office:value-type="float" office:value="218" table:style-name="ce17">
            <text:p>218</text:p>
          </table:table-cell>
          <table:table-cell office:value-type="float" office:value="-1773449.0930000001" table:style-name="ce17">
            <text:p>-1.773.449</text:p>
          </table:table-cell>
          <table:table-cell office:value-type="float" office:value="500" table:style-name="ce17">
            <text:p>500</text:p>
          </table:table-cell>
          <table:table-cell office:value-type="float" office:value="-3637197.2179999999" table:style-name="ce17">
            <text:p>-3.637.19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41">
            <text:p>Aktiengesellschaften</text:p>
          </table:table-cell>
          <table:covered-table-cell table:number-columns-repeated="2"/>
          <table:table-cell office:value-type="float" office:value="771" table:style-name="ce17">
            <text:p>771</text:p>
          </table:table-cell>
          <table:table-cell office:value-type="float" office:value="24453038.607000001" table:style-name="ce17">
            <text:p>24.453.039</text:p>
          </table:table-cell>
          <table:table-cell office:value-type="float" office:value="571" table:style-name="ce17">
            <text:p>571</text:p>
          </table:table-cell>
          <table:table-cell office:value-type="float" office:value="3641045.5150000001" table:style-name="ce17">
            <text:p>3.641.046</text:p>
          </table:table-cell>
          <table:table-cell office:value-type="float" office:value="822" table:style-name="ce17">
            <text:p>822</text:p>
          </table:table-cell>
          <table:table-cell office:value-type="float" office:value="1517382.4709999999" table:style-name="ce17">
            <text:p>1.517.382</text:p>
          </table:table-cell>
          <table:table-cell office:value-type="float" office:value="28" table:style-name="ce13">
            <text:p>28</text:p>
          </table:table-cell>
          <table:table-cell table:number-columns-repeated="16307" table:style-name="ce8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55669" table:style-name="ce17">
            <text:p>155.669</text:p>
          </table:table-cell>
          <table:table-cell office:value-type="float" office:value="1686392" table:style-name="ce17">
            <text:p>1.686.392</text:p>
          </table:table-cell>
          <table:table-cell office:value-type="float" office:value="138838" table:style-name="ce17">
            <text:p>138.838</text:p>
          </table:table-cell>
          <table:table-cell office:value-type="float" office:value="534750478.98500001" table:style-name="ce17">
            <text:p>534.750.479</text:p>
          </table:table-cell>
          <table:table-cell office:value-type="float" office:value="31194" table:style-name="ce17">
            <text:p>31.194</text:p>
          </table:table-cell>
          <table:table-cell office:value-type="float" office:value="33605856.200000003" table:style-name="ce17">
            <text:p>33.605.856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45475" table:style-name="ce17">
            <text:p>45.475</text:p>
          </table:table-cell>
          <table:table-cell office:value-type="float" office:value="132462277.89300001" table:style-name="ce17">
            <text:p>132.462.278</text:p>
          </table:table-cell>
          <table:table-cell office:value-type="float" office:value="24018" table:style-name="ce17">
            <text:p>24.018</text:p>
          </table:table-cell>
          <table:table-cell office:value-type="float" office:value="34701362.251000002" table:style-name="ce17">
            <text:p>34.701.362</text:p>
          </table:table-cell>
          <table:table-cell office:value-type="float" office:value="26147" table:style-name="ce17">
            <text:p>26.147</text:p>
          </table:table-cell>
          <table:table-cell office:value-type="float" office:value="73097978.085999995" table:style-name="ce17">
            <text:p>73.097.978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35767" table:style-name="ce17">
            <text:p>135.767</text:p>
          </table:table-cell>
          <table:table-cell office:value-type="float" office:value="368682344.89300001" table:style-name="ce17">
            <text:p>368.682.345</text:p>
          </table:table-cell>
          <table:table-cell office:value-type="float" office:value="132760" table:style-name="ce17">
            <text:p>132.760</text:p>
          </table:table-cell>
          <table:table-cell office:value-type="float" office:value="297128350.17400002" table:style-name="ce17">
            <text:p>297.128.350</text:p>
          </table:table-cell>
          <table:table-cell office:value-type="float" office:value="45676" table:style-name="ce17">
            <text:p>45.676</text:p>
          </table:table-cell>
          <table:table-cell office:value-type="float" office:value="64687932.616999999" table:style-name="ce17">
            <text:p>64.687.933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7606" table:style-name="ce17">
            <text:p>7.606</text:p>
          </table:table-cell>
          <table:table-cell office:value-type="float" office:value="6812699.4139999999" table:style-name="ce17">
            <text:p>6.812.699</text:p>
          </table:table-cell>
          <table:table-cell office:value-type="float" office:value="4" table:style-name="ce17">
            <text:p>4</text:p>
          </table:table-cell>
          <table:table-cell office:value-type="float" office:value="12.169" table:style-name="ce17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89578" table:style-name="ce17">
            <text:p>89.578</text:p>
          </table:table-cell>
          <table:table-cell office:value-type="float" office:value="100494540.443" table:style-name="ce17">
            <text:p>100.494.540</text:p>
          </table:table-cell>
          <table:table-cell office:value-type="float" office:value="87791" table:style-name="ce17">
            <text:p>87.791</text:p>
          </table:table-cell>
          <table:table-cell office:value-type="float" office:value="88367686.099999994" table:style-name="ce17">
            <text:p>88.367.686</text:p>
          </table:table-cell>
          <table:table-cell office:value-type="float" office:value="19473" table:style-name="ce17">
            <text:p>19.473</text:p>
          </table:table-cell>
          <table:table-cell office:value-type="float" office:value="10581748.419" table:style-name="ce17">
            <text:p>10.581.748</text:p>
          </table:table-cell>
          <table:table-cell office:value-type="float" office:value="1979" table:style-name="ce17">
            <text:p>1.979</text:p>
          </table:table-cell>
          <table:table-cell office:value-type="float" office:value="1182481.9550000001" table:style-name="ce17">
            <text:p>1.182.482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52978" table:style-name="ce17">
            <text:p>152.978</text:p>
          </table:table-cell>
          <table:table-cell office:value-type="float" office:value="-80464696.651999995" table:style-name="ce17">
            <text:p>-80.464.697</text:p>
          </table:table-cell>
          <table:table-cell office:value-type="float" office:value="15251" table:style-name="ce17">
            <text:p>15.251</text:p>
          </table:table-cell>
          <table:table-cell office:value-type="float" office:value="-2964240.0469999998" table:style-name="ce17">
            <text:p>-2.964.240</text:p>
          </table:table-cell>
          <table:table-cell office:value-type="float" office:value="88221" table:style-name="ce17">
            <text:p>88.221</text:p>
          </table:table-cell>
          <table:table-cell office:value-type="float" office:value="-18846134.688999999" table:style-name="ce17">
            <text:p>-18.846.13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41">
            <text:p>Gesellschaften mit beschränkter Haftung</text:p>
          </table:table-cell>
          <table:covered-table-cell table:number-columns-repeated="2"/>
          <table:table-cell office:value-type="float" office:value="141215" table:style-name="ce17">
            <text:p>141.215</text:p>
          </table:table-cell>
          <table:table-cell office:value-type="float" office:value="82660309.976999998" table:style-name="ce17">
            <text:p>82.660.310</text:p>
          </table:table-cell>
          <table:table-cell office:value-type="float" office:value="89100" table:style-name="ce17">
            <text:p>89.100</text:p>
          </table:table-cell>
          <table:table-cell office:value-type="float" office:value="18889237.758000001" table:style-name="ce17">
            <text:p>18.889.238</text:p>
          </table:table-cell>
          <table:table-cell office:value-type="float" office:value="154911" table:style-name="ce17">
            <text:p>154.911</text:p>
          </table:table-cell>
          <table:table-cell office:value-type="float" office:value="21309550.5" table:style-name="ce17">
            <text:p>21.309.551</text:p>
          </table:table-cell>
          <table:table-cell office:value-type="float" office:value="29" table:style-name="ce13">
            <text:p>29</text:p>
          </table:table-cell>
          <table:table-cell table:number-columns-repeated="16307" table:style-name="ce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99" table:style-name="ce17">
            <text:p>1.699</text:p>
          </table:table-cell>
          <table:table-cell office:value-type="float" office:value="19059" table:style-name="ce17">
            <text:p>19.059</text:p>
          </table:table-cell>
          <table:table-cell office:value-type="float" office:value="1626" table:style-name="ce17">
            <text:p>1.626</text:p>
          </table:table-cell>
          <table:table-cell office:value-type="float" office:value="14332147.255000001" table:style-name="ce17">
            <text:p>14.332.147</text:p>
          </table:table-cell>
          <table:table-cell office:value-type="float" office:value="363" table:style-name="ce17">
            <text:p>363</text:p>
          </table:table-cell>
          <table:table-cell office:value-type="float" office:value="123302.086" table:style-name="ce17">
            <text:p>123.302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355" table:style-name="ce17">
            <text:p>355</text:p>
          </table:table-cell>
          <table:table-cell office:value-type="float" office:value="1066995.6629999999" table:style-name="ce17">
            <text:p>1.066.996</text:p>
          </table:table-cell>
          <table:table-cell office:value-type="float" office:value="111" table:style-name="ce17">
            <text:p>111</text:p>
          </table:table-cell>
          <table:table-cell office:value-type="float" office:value="94977.634000000005" table:style-name="ce17">
            <text:p>94.978</text:p>
          </table:table-cell>
          <table:table-cell office:value-type="float" office:value="165" table:style-name="ce17">
            <text:p>165</text:p>
          </table:table-cell>
          <table:table-cell office:value-type="float" office:value="787227.51100000006" table:style-name="ce17">
            <text:p>787.22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13" table:style-name="ce17">
            <text:p>1.613</text:p>
          </table:table-cell>
          <table:table-cell office:value-type="float" office:value="13141849.505999999" table:style-name="ce17">
            <text:p>13.141.850</text:p>
          </table:table-cell>
          <table:table-cell office:value-type="float" office:value="1444" table:style-name="ce17">
            <text:p>1.444</text:p>
          </table:table-cell>
          <table:table-cell office:value-type="float" office:value="6985162.8090000004" table:style-name="ce17">
            <text:p>6.985.163</text:p>
          </table:table-cell>
          <table:table-cell office:value-type="float" office:value="908" table:style-name="ce17">
            <text:p>908</text:p>
          </table:table-cell>
          <table:table-cell office:value-type="float" office:value="5320712.9170000004" table:style-name="ce17">
            <text:p>5.320.713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296" table:style-name="ce17">
            <text:p>296</text:p>
          </table:table-cell>
          <table:table-cell office:value-type="float" office:value="832011.28899999999" table:style-name="ce17">
            <text:p>832.01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680" table:style-name="ce17">
            <text:p>680</text:p>
          </table:table-cell>
          <table:table-cell office:value-type="float" office:value="1233203.327" table:style-name="ce17">
            <text:p>1.233.203</text:p>
          </table:table-cell>
          <table:table-cell office:value-type="float" office:value="655" table:style-name="ce17">
            <text:p>655</text:p>
          </table:table-cell>
          <table:table-cell office:value-type="float" office:value="1004083.54" table:style-name="ce17">
            <text:p>1.004.084</text:p>
          </table:table-cell>
          <table:table-cell office:value-type="float" office:value="213" table:style-name="ce17">
            <text:p>213</text:p>
          </table:table-cell>
          <table:table-cell office:value-type="float" office:value="194172.49900000001" table:style-name="ce17">
            <text:p>194.172</text:p>
          </table:table-cell>
          <table:table-cell office:value-type="float" office:value="88" table:style-name="ce17">
            <text:p>88</text:p>
          </table:table-cell>
          <table:table-cell office:value-type="float" office:value="34625.593000000001" table:style-name="ce17">
            <text:p>34.626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92" table:style-name="ce17">
            <text:p>1.692</text:p>
          </table:table-cell>
          <table:table-cell office:value-type="float" office:value="-2118638.75" table:style-name="ce17">
            <text:p>-2.118.639</text:p>
          </table:table-cell>
          <table:table-cell office:value-type="float" office:value="58" table:style-name="ce17">
            <text:p>58</text:p>
          </table:table-cell>
          <table:table-cell office:value-type="float" office:value="-4684.2240000000002" table:style-name="ce17">
            <text:p>-4.684</text:p>
          </table:table-cell>
          <table:table-cell office:value-type="float" office:value="475" table:style-name="ce17">
            <text:p>475</text:p>
          </table:table-cell>
          <table:table-cell office:value-type="float" office:value="-224277.88399999999" table:style-name="ce17">
            <text:p>-224.278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41">
            <text:p>Erwerbs- u. Wirtschaftsgenossenschaften</text:p>
          </table:table-cell>
          <table:covered-table-cell table:number-columns-repeated="2"/>
          <table:table-cell office:value-type="float" office:value="1620" table:style-name="ce17">
            <text:p>1.620</text:p>
          </table:table-cell>
          <table:table-cell office:value-type="float" office:value="2113762.3930000002" table:style-name="ce17">
            <text:p>2.113.762</text:p>
          </table:table-cell>
          <table:table-cell office:value-type="float" office:value="674" table:style-name="ce17">
            <text:p>674</text:p>
          </table:table-cell>
          <table:table-cell office:value-type="float" office:value="224751.91399999999" table:style-name="ce17">
            <text:p>224.752</text:p>
          </table:table-cell>
          <table:table-cell office:value-type="float" office:value="1696" table:style-name="ce17">
            <text:p>1.696</text:p>
          </table:table-cell>
          <table:table-cell office:value-type="float" office:value="223256.33600000001" table:style-name="ce17">
            <text:p>223.256</text:p>
          </table:table-cell>
          <table:table-cell office:value-type="float" office:value="30" table:style-name="ce13">
            <text:p>30</text:p>
          </table:table-cell>
          <table:table-cell table:number-columns-repeated="16307" table:style-name="ce8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4" table:style-name="ce17">
            <text:p>34</text:p>
          </table:table-cell>
          <table:table-cell office:value-type="float" office:value="366" table:style-name="ce17">
            <text:p>366</text:p>
          </table:table-cell>
          <table:table-cell office:value-type="float" office:value="33" table:style-name="ce17">
            <text:p>33</text:p>
          </table:table-cell>
          <table:table-cell office:value-type="float" office:value="46230.343999999997" table:style-name="ce17">
            <text:p>46.230</text:p>
          </table:table-cell>
          <table:table-cell office:value-type="float" office:value="5" table:style-name="ce17">
            <text:p>5</text:p>
          </table:table-cell>
          <table:table-cell office:value-type="float" office:value="12.173999999999999" table:style-name="ce17">
            <text:p>1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3" table:style-name="ce17">
            <text:p>33</text:p>
          </table:table-cell>
          <table:table-cell office:value-type="float" office:value="46218.169000000002" table:style-name="ce17">
            <text:p>46.218</text:p>
          </table:table-cell>
          <table:table-cell office:value-type="float" office:value="32" table:style-name="ce17">
            <text:p>32</text:p>
          </table:table-cell>
          <table:table-cell office:value-type="float" office:value="25363.656999999999" table:style-name="ce17">
            <text:p>25.364</text:p>
          </table:table-cell>
          <table:table-cell office:value-type="float" office:value="29" table:style-name="ce17">
            <text:p>29</text:p>
          </table:table-cell>
          <table:table-cell office:value-type="float" office:value="20799.641" table:style-name="ce17">
            <text:p>20.80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" table:style-name="ce17">
            <text:p>2</text:p>
          </table:table-cell>
          <table:table-cell office:value-type="float" office:value="54.872" table:style-name="ce17">
            <text:p>5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2" table:style-name="ce17">
            <text:p>22</text:p>
          </table:table-cell>
          <table:table-cell office:value-type="float" office:value="484.12900000000002" table:style-name="ce17">
            <text:p>484</text:p>
          </table:table-cell>
          <table:table-cell office:value-type="float" office:value="22" table:style-name="ce17">
            <text:p>22</text:p>
          </table:table-cell>
          <table:table-cell office:value-type="float" office:value="463.36799999999999" table:style-name="ce17">
            <text:p>463</text:p>
          </table:table-cell>
          <table:table-cell office:value-type="float" office:value="12" table:style-name="ce17">
            <text:p>12</text:p>
          </table:table-cell>
          <table:table-cell office:value-type="float" office:value="8.7379999999999995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1.233000000000001" table:style-name="ce17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28" table:style-name="ce17">
            <text:p>28</text:p>
          </table:table-cell>
          <table:table-cell office:value-type="float" office:value="-5288.1369999999997" table:style-name="ce17">
            <text:p>-5.28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-29.579000000000001" table:style-name="ce17">
            <text:p>-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41">
            <text:p>Sparkassen, Versicherungen</text:p>
          </table:table-cell>
          <table:covered-table-cell table:number-columns-repeated="2"/>
          <table:table-cell office:value-type="float" office:value="34" table:style-name="ce17">
            <text:p>34</text:p>
          </table:table-cell>
          <table:table-cell office:value-type="float" office:value="7985.77" table:style-name="ce17">
            <text:p>7.986</text:p>
          </table:table-cell>
          <table:table-cell office:value-type="float" office:value="22" table:style-name="ce17">
            <text:p>22</text:p>
          </table:table-cell>
          <table:table-cell office:value-type="float" office:value="95.007999999999996" table:style-name="ce17">
            <text:p>95</text:p>
          </table:table-cell>
          <table:table-cell office:value-type="float" office:value="34" table:style-name="ce17">
            <text:p>34</text:p>
          </table:table-cell>
          <table:table-cell office:value-type="float" office:value="2793.1990000000001" table:style-name="ce17">
            <text:p>2.793</text:p>
          </table:table-cell>
          <table:table-cell office:value-type="float" office:value="31" table:style-name="ce13">
            <text:p>31</text:p>
          </table:table-cell>
          <table:table-cell table:number-columns-repeated="16307" table:style-name="ce8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230" table:style-name="ce17">
            <text:p>5.230</text:p>
          </table:table-cell>
          <table:table-cell office:value-type="float" office:value="59100" table:style-name="ce17">
            <text:p>59.100</text:p>
          </table:table-cell>
          <table:table-cell office:value-type="float" office:value="5027" table:style-name="ce17">
            <text:p>5.027</text:p>
          </table:table-cell>
          <table:table-cell office:value-type="float" office:value="74767966.562999994" table:style-name="ce17">
            <text:p>74.767.967</text:p>
          </table:table-cell>
          <table:table-cell office:value-type="float" office:value="1176" table:style-name="ce17">
            <text:p>1.176</text:p>
          </table:table-cell>
          <table:table-cell office:value-type="float" office:value="178823.011" table:style-name="ce17">
            <text:p>178.823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716" table:style-name="ce17">
            <text:p>716</text:p>
          </table:table-cell>
          <table:table-cell office:value-type="float" office:value="63314042.207999997" table:style-name="ce17">
            <text:p>63.314.042</text:p>
          </table:table-cell>
          <table:table-cell office:value-type="float" office:value="135" table:style-name="ce17">
            <text:p>135</text:p>
          </table:table-cell>
          <table:table-cell office:value-type="float" office:value="5965.1130000000003" table:style-name="ce17">
            <text:p>5.965</text:p>
          </table:table-cell>
          <table:table-cell office:value-type="float" office:value="114" table:style-name="ce17">
            <text:p>114</text:p>
          </table:table-cell>
          <table:table-cell office:value-type="float" office:value="4499.8239999999996" table:style-name="ce17">
            <text:p>4.50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994" table:style-name="ce17">
            <text:p>4.994</text:p>
          </table:table-cell>
          <table:table-cell office:value-type="float" office:value="11275101.344000001" table:style-name="ce17">
            <text:p>11.275.101</text:p>
          </table:table-cell>
          <table:table-cell office:value-type="float" office:value="4105" table:style-name="ce17">
            <text:p>4.105</text:p>
          </table:table-cell>
          <table:table-cell office:value-type="float" office:value="2352634.798" table:style-name="ce17">
            <text:p>2.352.635</text:p>
          </table:table-cell>
          <table:table-cell office:value-type="float" office:value="4471" table:style-name="ce17">
            <text:p>4.471</text:p>
          </table:table-cell>
          <table:table-cell office:value-type="float" office:value="8687186.6219999995" table:style-name="ce17">
            <text:p>8.687.187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1982" table:style-name="ce17">
            <text:p>1.982</text:p>
          </table:table-cell>
          <table:table-cell office:value-type="float" office:value="234240.91099999999" table:style-name="ce17">
            <text:p>234.24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2058" table:style-name="ce17">
            <text:p>2.058</text:p>
          </table:table-cell>
          <table:table-cell office:value-type="float" office:value="636274.74" table:style-name="ce17">
            <text:p>636.275</text:p>
          </table:table-cell>
          <table:table-cell office:value-type="float" office:value="2004" table:style-name="ce17">
            <text:p>2.004</text:p>
          </table:table-cell>
          <table:table-cell office:value-type="float" office:value="546116.47" table:style-name="ce17">
            <text:p>546.116</text:p>
          </table:table-cell>
          <table:table-cell office:value-type="float" office:value="822" table:style-name="ce17">
            <text:p>822</text:p>
          </table:table-cell>
          <table:table-cell office:value-type="float" office:value="55113.97" table:style-name="ce17">
            <text:p>55.114</text:p>
          </table:table-cell>
          <table:table-cell office:value-type="float" office:value="130" table:style-name="ce17">
            <text:p>130</text:p>
          </table:table-cell>
          <table:table-cell office:value-type="float" office:value="4291.473" table:style-name="ce17">
            <text:p>4.291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4894" table:style-name="ce17">
            <text:p>4.894</text:p>
          </table:table-cell>
          <table:table-cell office:value-type="float" office:value="-1700611.044" table:style-name="ce17">
            <text:p>-1.700.611</text:p>
          </table:table-cell>
          <table:table-cell office:value-type="float" office:value="74" table:style-name="ce17">
            <text:p>74</text:p>
          </table:table-cell>
          <table:table-cell office:value-type="float" office:value="-5798.8280000000004" table:style-name="ce17">
            <text:p>-5.799</text:p>
          </table:table-cell>
          <table:table-cell office:value-type="float" office:value="1693" table:style-name="ce17">
            <text:p>1.693</text:p>
          </table:table-cell>
          <table:table-cell office:value-type="float" office:value="-27852.192999999999" table:style-name="ce17">
            <text:p>-27.852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41">
            <text:p>Körperschaften öfftlichen Rechts</text:p>
          </table:table-cell>
          <table:covered-table-cell table:number-columns-repeated="2"/>
          <table:table-cell office:value-type="float" office:value="5116" table:style-name="ce17">
            <text:p>5.116</text:p>
          </table:table-cell>
          <table:table-cell office:value-type="float" office:value="1472146.156" table:style-name="ce17">
            <text:p>1.472.146</text:p>
          </table:table-cell>
          <table:table-cell office:value-type="float" office:value="2050" table:style-name="ce17">
            <text:p>2.050</text:p>
          </table:table-cell>
          <table:table-cell office:value-type="float" office:value="115449.693" table:style-name="ce17">
            <text:p>115.450</text:p>
          </table:table-cell>
          <table:table-cell office:value-type="float" office:value="5209" table:style-name="ce17">
            <text:p>5.209</text:p>
          </table:table-cell>
          <table:table-cell office:value-type="float" office:value="-109224.07" table:style-name="ce17">
            <text:p>-109.224</text:p>
          </table:table-cell>
          <table:table-cell office:value-type="float" office:value="32" table:style-name="ce13">
            <text:p>32</text:p>
          </table:table-cell>
          <table:table-cell table:number-columns-repeated="16307" table:style-name="ce8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545" table:style-name="ce17">
            <text:p>4.545</text:p>
          </table:table-cell>
          <table:table-cell office:value-type="float" office:value="49581" table:style-name="ce17">
            <text:p>49.581</text:p>
          </table:table-cell>
          <table:table-cell office:value-type="float" office:value="4285" table:style-name="ce17">
            <text:p>4.285</text:p>
          </table:table-cell>
          <table:table-cell office:value-type="float" office:value="3663544.247" table:style-name="ce17">
            <text:p>3.663.544</text:p>
          </table:table-cell>
          <table:table-cell office:value-type="float" office:value="179" table:style-name="ce17">
            <text:p>179</text:p>
          </table:table-cell>
          <table:table-cell office:value-type="float" office:value="6229.8729999999996" table:style-name="ce17">
            <text:p>6.23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820" table:style-name="ce17">
            <text:p>820</text:p>
          </table:table-cell>
          <table:table-cell office:value-type="float" office:value="711901.53200000001" table:style-name="ce17">
            <text:p>711.902</text:p>
          </table:table-cell>
          <table:table-cell office:value-type="float" office:value="392" table:style-name="ce17">
            <text:p>392</text:p>
          </table:table-cell>
          <table:table-cell office:value-type="float" office:value="15941.987999999999" table:style-name="ce17">
            <text:p>15.942</text:p>
          </table:table-cell>
          <table:table-cell office:value-type="float" office:value="197" table:style-name="ce17">
            <text:p>197</text:p>
          </table:table-cell>
          <table:table-cell office:value-type="float" office:value="17780.935000000001" table:style-name="ce17">
            <text:p>17.781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221" table:style-name="ce17">
            <text:p>4.221</text:p>
          </table:table-cell>
          <table:table-cell office:value-type="float" office:value="2945412.8420000002" table:style-name="ce17">
            <text:p>2.945.413</text:p>
          </table:table-cell>
          <table:table-cell office:value-type="float" office:value="3739" table:style-name="ce17">
            <text:p>3.739</text:p>
          </table:table-cell>
          <table:table-cell office:value-type="float" office:value="864443.14399999997" table:style-name="ce17">
            <text:p>864.443</text:p>
          </table:table-cell>
          <table:table-cell office:value-type="float" office:value="2493" table:style-name="ce17">
            <text:p>2.493</text:p>
          </table:table-cell>
          <table:table-cell office:value-type="float" office:value="1927652.2960000001" table:style-name="ce17">
            <text:p>1.927.652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504" table:style-name="ce17">
            <text:p>504</text:p>
          </table:table-cell>
          <table:table-cell office:value-type="float" office:value="153225.872" table:style-name="ce17">
            <text:p>153.22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1745" table:style-name="ce17">
            <text:p>1.745</text:p>
          </table:table-cell>
          <table:table-cell office:value-type="float" office:value="48367.125" table:style-name="ce17">
            <text:p>48.367</text:p>
          </table:table-cell>
          <table:table-cell office:value-type="float" office:value="1648" table:style-name="ce17">
            <text:p>1.648</text:p>
          </table:table-cell>
          <table:table-cell office:value-type="float" office:value="40463.457999999999" table:style-name="ce17">
            <text:p>40.463</text:p>
          </table:table-cell>
          <table:table-cell office:value-type="float" office:value="571" table:style-name="ce17">
            <text:p>571</text:p>
          </table:table-cell>
          <table:table-cell office:value-type="float" office:value="4647.0550000000003" table:style-name="ce17">
            <text:p>4.647</text:p>
          </table:table-cell>
          <table:table-cell office:value-type="float" office:value="34" table:style-name="ce17">
            <text:p>34</text:p>
          </table:table-cell>
          <table:table-cell office:value-type="float" office:value="2468.6410000000001" table:style-name="ce17">
            <text:p>2.469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312" table:style-name="ce17">
            <text:p>4.312</text:p>
          </table:table-cell>
          <table:table-cell office:value-type="float" office:value="-314960.58199999999" table:style-name="ce17">
            <text:p>-314.961</text:p>
          </table:table-cell>
          <table:table-cell office:value-type="float" office:value="75" table:style-name="ce17">
            <text:p>75</text:p>
          </table:table-cell>
          <table:table-cell office:value-type="float" office:value="-221.6" table:style-name="ce17">
            <text:p>-222</text:p>
          </table:table-cell>
          <table:table-cell office:value-type="float" office:value="1562" table:style-name="ce17">
            <text:p>1.562</text:p>
          </table:table-cell>
          <table:table-cell office:value-type="float" office:value="-6138.3289999999997" table:style-name="ce17">
            <text:p>-6.138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41">
            <text:p>Vereine</text:p>
          </table:table-cell>
          <table:covered-table-cell table:number-columns-repeated="2"/>
          <table:table-cell office:value-type="float" office:value="4321" table:style-name="ce17">
            <text:p>4.321</text:p>
          </table:table-cell>
          <table:table-cell office:value-type="float" office:value="409185.44199999998" table:style-name="ce17">
            <text:p>409.185</text:p>
          </table:table-cell>
          <table:table-cell office:value-type="float" office:value="1719" table:style-name="ce17">
            <text:p>1.719</text:p>
          </table:table-cell>
          <table:table-cell office:value-type="float" office:value="8882.6450000000004" table:style-name="ce17">
            <text:p>8.883</text:p>
          </table:table-cell>
          <table:table-cell office:value-type="float" office:value="4504" table:style-name="ce17">
            <text:p>4.504</text:p>
          </table:table-cell>
          <table:table-cell office:value-type="float" office:value="104388.027" table:style-name="ce17">
            <text:p>104.388</text:p>
          </table:table-cell>
          <table:table-cell office:value-type="float" office:value="33" table:style-name="ce13">
            <text:p>33</text:p>
          </table:table-cell>
          <table:table-cell table:number-columns-repeated="16307" table:style-name="ce8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6781" table:style-name="ce17">
            <text:p>16.781</text:p>
          </table:table-cell>
          <table:table-cell office:value-type="float" office:value="159819" table:style-name="ce17">
            <text:p>159.819</text:p>
          </table:table-cell>
          <table:table-cell office:value-type="float" office:value="15582" table:style-name="ce17">
            <text:p>15.582</text:p>
          </table:table-cell>
          <table:table-cell office:value-type="float" office:value="62664879.465000004" table:style-name="ce17">
            <text:p>62.664.879</text:p>
          </table:table-cell>
          <table:table-cell office:value-type="float" office:value="1302" table:style-name="ce17">
            <text:p>1.302</text:p>
          </table:table-cell>
          <table:table-cell office:value-type="float" office:value="2814653.2719999999" table:style-name="ce17">
            <text:p>2.814.65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971" table:style-name="ce17">
            <text:p>1.971</text:p>
          </table:table-cell>
          <table:table-cell office:value-type="float" office:value="30744823.568" table:style-name="ce17">
            <text:p>30.744.824</text:p>
          </table:table-cell>
          <table:table-cell office:value-type="float" office:value="654" table:style-name="ce17">
            <text:p>654</text:p>
          </table:table-cell>
          <table:table-cell office:value-type="float" office:value="7641515.0939999996" table:style-name="ce17">
            <text:p>7.641.515</text:p>
          </table:table-cell>
          <table:table-cell office:value-type="float" office:value="1364" table:style-name="ce17">
            <text:p>1.364</text:p>
          </table:table-cell>
          <table:table-cell office:value-type="float" office:value="20640576.873" table:style-name="ce17">
            <text:p>20.640.577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4606" table:style-name="ce17">
            <text:p>14.606</text:p>
          </table:table-cell>
          <table:table-cell office:value-type="float" office:value="29105402.625999998" table:style-name="ce17">
            <text:p>29.105.403</text:p>
          </table:table-cell>
          <table:table-cell office:value-type="float" office:value="11960" table:style-name="ce17">
            <text:p>11.960</text:p>
          </table:table-cell>
          <table:table-cell office:value-type="float" office:value="22773524.918000001" table:style-name="ce17">
            <text:p>22.773.525</text:p>
          </table:table-cell>
          <table:table-cell office:value-type="float" office:value="5982" table:style-name="ce17">
            <text:p>5.982</text:p>
          </table:table-cell>
          <table:table-cell office:value-type="float" office:value="5749853.3530000001" table:style-name="ce17">
            <text:p>5.749.85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454" table:style-name="ce17">
            <text:p>454</text:p>
          </table:table-cell>
          <table:table-cell office:value-type="float" office:value="580564.92799999996" table:style-name="ce17">
            <text:p>580.56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3434" table:style-name="ce17">
            <text:p>3.434</text:p>
          </table:table-cell>
          <table:table-cell office:value-type="float" office:value="14035207.961999999" table:style-name="ce17">
            <text:p>14.035.208</text:p>
          </table:table-cell>
          <table:table-cell office:value-type="float" office:value="3122" table:style-name="ce17">
            <text:p>3.122</text:p>
          </table:table-cell>
          <table:table-cell office:value-type="float" office:value="9776457.3440000005" table:style-name="ce17">
            <text:p>9.776.457</text:p>
          </table:table-cell>
          <table:table-cell office:value-type="float" office:value="535" table:style-name="ce17">
            <text:p>535</text:p>
          </table:table-cell>
          <table:table-cell office:value-type="float" office:value="4038503.5809999998" table:style-name="ce17">
            <text:p>4.038.504</text:p>
          </table:table-cell>
          <table:table-cell office:value-type="float" office:value="83" table:style-name="ce17">
            <text:p>83</text:p>
          </table:table-cell>
          <table:table-cell office:value-type="float" office:value="171783.27900000001" table:style-name="ce17">
            <text:p>171.78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2918" table:style-name="ce17">
            <text:p>12.918</text:p>
          </table:table-cell>
          <table:table-cell office:value-type="float" office:value="-7339329.6339999996" table:style-name="ce17">
            <text:p>-7.339.330</text:p>
          </table:table-cell>
          <table:table-cell office:value-type="float" office:value="892" table:style-name="ce17">
            <text:p>892</text:p>
          </table:table-cell>
          <table:table-cell office:value-type="float" office:value="-1330462.719" table:style-name="ce17">
            <text:p>-1.330.463</text:p>
          </table:table-cell>
          <table:table-cell office:value-type="float" office:value="3317" table:style-name="ce17">
            <text:p>3.317</text:p>
          </table:table-cell>
          <table:table-cell office:value-type="float" office:value="-2376254.3640000001" table:style-name="ce17">
            <text:p>-2.376.254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41">
            <text:p>Sonstige Rechtsformen</text:p>
          </table:table-cell>
          <table:covered-table-cell table:number-columns-repeated="2"/>
          <table:table-cell office:value-type="float" office:value="15112" table:style-name="ce17">
            <text:p>15.112</text:p>
          </table:table-cell>
          <table:table-cell office:value-type="float" office:value="5568530.0829999996" table:style-name="ce17">
            <text:p>5.568.530</text:p>
          </table:table-cell>
          <table:table-cell office:value-type="float" office:value="3402" table:style-name="ce17">
            <text:p>3.402</text:p>
          </table:table-cell>
          <table:table-cell office:value-type="float" office:value="2381522.1" table:style-name="ce17">
            <text:p>2.381.522</text:p>
          </table:table-cell>
          <table:table-cell office:value-type="float" office:value="16401" table:style-name="ce17">
            <text:p>16.401</text:p>
          </table:table-cell>
          <table:table-cell office:value-type="float" office:value="645491.53899999999" table:style-name="ce17">
            <text:p>645.492</text:p>
          </table:table-cell>
          <table:table-cell office:value-type="float" office:value="34" table:style-name="ce13">
            <text:p>34</text:p>
          </table:table-cell>
          <table:table-cell table:number-columns-repeated="16307" table:style-name="ce8"/>
        </table:table-row>
        <table:table-row table:style-name="ro8"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600794" table:style-name="ce21">
            <text:p>600.794</text:p>
          </table:table-cell>
          <table:table-cell office:value-type="float" office:value="6555208" table:style-name="ce21">
            <text:p>6.555.208</text:p>
          </table:table-cell>
          <table:table-cell office:value-type="float" office:value="570611" table:style-name="ce21">
            <text:p>570.611</text:p>
          </table:table-cell>
          <table:table-cell office:value-type="float" office:value="961179748.31299996" table:style-name="ce21">
            <text:p>961.179.748</text:p>
          </table:table-cell>
          <table:table-cell office:value-type="float" office:value="73575" table:style-name="ce21">
            <text:p>73.575</text:p>
          </table:table-cell>
          <table:table-cell office:value-type="float" office:value="55210135.489" table:style-name="ce21">
            <text:p>55.210.1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109580" table:style-name="ce21">
            <text:p>109.580</text:p>
          </table:table-cell>
          <table:table-cell office:value-type="float" office:value="287157219.676" table:style-name="ce21">
            <text:p>287.157.220</text:p>
          </table:table-cell>
          <table:table-cell office:value-type="float" office:value="46612" table:style-name="ce21">
            <text:p>46.612</text:p>
          </table:table-cell>
          <table:table-cell office:value-type="float" office:value="58810587.495999999" table:style-name="ce21">
            <text:p>58.810.587</text:p>
          </table:table-cell>
          <table:table-cell office:value-type="float" office:value="45887" table:style-name="ce21">
            <text:p>45.887</text:p>
          </table:table-cell>
          <table:table-cell office:value-type="float" office:value="126642643.206" table:style-name="ce21">
            <text:p>126.642.643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58424" table:style-name="ce21">
            <text:p>558.424</text:p>
          </table:table-cell>
          <table:table-cell office:value-type="float" office:value="618812393.14699996" table:style-name="ce21">
            <text:p>618.812.393</text:p>
          </table:table-cell>
          <table:table-cell office:value-type="float" office:value="518896" table:style-name="ce21">
            <text:p>518.896</text:p>
          </table:table-cell>
          <table:table-cell office:value-type="float" office:value="470906780.46100003" table:style-name="ce21">
            <text:p>470.906.780</text:p>
          </table:table-cell>
          <table:table-cell office:value-type="float" office:value="256589" table:style-name="ce21">
            <text:p>256.589</text:p>
          </table:table-cell>
          <table:table-cell office:value-type="float" office:value="135580241.88999999" table:style-name="ce21">
            <text:p>135.580.24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37233" table:style-name="ce21">
            <text:p>37.233</text:p>
          </table:table-cell>
          <table:table-cell office:value-type="float" office:value="12165174.98" table:style-name="ce21">
            <text:p>12.165.175</text:p>
          </table:table-cell>
          <table:table-cell office:value-type="float" office:value="451" table:style-name="ce21">
            <text:p>451</text:p>
          </table:table-cell>
          <table:table-cell office:value-type="float" office:value="7379.5219999999999" table:style-name="ce21">
            <text:p>7.38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241942" table:style-name="ce21">
            <text:p>241.942</text:p>
          </table:table-cell>
          <table:table-cell office:value-type="float" office:value="153850949.86399999" table:style-name="ce21">
            <text:p>153.850.950</text:p>
          </table:table-cell>
          <table:table-cell office:value-type="float" office:value="233892" table:style-name="ce21">
            <text:p>233.892</text:p>
          </table:table-cell>
          <table:table-cell office:value-type="float" office:value="132042388.874" table:style-name="ce21">
            <text:p>132.042.389</text:p>
          </table:table-cell>
          <table:table-cell office:value-type="float" office:value="49641" table:style-name="ce21">
            <text:p>49.641</text:p>
          </table:table-cell>
          <table:table-cell office:value-type="float" office:value="18215749.381000001" table:style-name="ce21">
            <text:p>18.215.749</text:p>
          </table:table-cell>
          <table:table-cell office:value-type="float" office:value="6889" table:style-name="ce21">
            <text:p>6.889</text:p>
          </table:table-cell>
          <table:table-cell office:value-type="float" office:value="1919042.128" table:style-name="ce21">
            <text:p>1.919.042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1326" table:style-name="ce21">
            <text:p>561.326</text:p>
          </table:table-cell>
          <table:table-cell office:value-type="float" office:value="-138413606.653" table:style-name="ce21">
            <text:p>-138.413.607</text:p>
          </table:table-cell>
          <table:table-cell office:value-type="float" office:value="25137" table:style-name="ce21">
            <text:p>25.137</text:p>
          </table:table-cell>
          <table:table-cell office:value-type="float" office:value="-6542546.1619999995" table:style-name="ce21">
            <text:p>-6.542.546</text:p>
          </table:table-cell>
          <table:table-cell office:value-type="float" office:value="234677" table:style-name="ce21">
            <text:p>234.677</text:p>
          </table:table-cell>
          <table:table-cell office:value-type="float" office:value="-28327335.109999999" table:style-name="ce21">
            <text:p>-28.327.335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22">
            <text:p>35</text:p>
          </table:table-cell>
          <table:table-cell office:value-type="string" table:style-name="ce20">
            <text:p>Insgesamt</text:p>
          </table:table-cell>
          <table:table-cell table:number-columns-repeated="2" table:style-name="ce20"/>
          <table:table-cell office:value-type="float" office:value="568844" table:style-name="ce21">
            <text:p>568.844</text:p>
          </table:table-cell>
          <table:table-cell office:value-type="float" office:value="141248498.01499999" table:style-name="ce21">
            <text:p>141.248.498</text:p>
          </table:table-cell>
          <table:table-cell office:value-type="float" office:value="240168" table:style-name="ce21">
            <text:p>240.168</text:p>
          </table:table-cell>
          <table:table-cell office:value-type="float" office:value="28487662.596999999" table:style-name="ce21">
            <text:p>28.487.663</text:p>
          </table:table-cell>
          <table:table-cell office:value-type="float" office:value="596125" table:style-name="ce21">
            <text:p>596.125</text:p>
          </table:table-cell>
          <table:table-cell office:value-type="float" office:value="31694693.410999998" table:style-name="ce21">
            <text:p>31.694.693</text:p>
          </table:table-cell>
          <table:table-cell office:value-type="float" office:value="35" table:style-name="ce19">
            <text:p>35</text:p>
          </table:table-cell>
          <table:table-cell table:number-columns-repeated="16307" table:style-name="ce23"/>
        </table:table-row>
        <table:table-row table:style-name="ro6"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4" table:style-name="ce12"/>
          <table:table-cell table:number-columns-repeated="2" table:style-name="ce10"/>
          <table:table-cell table:number-columns-repeated="3" table:style-name="ce11"/>
          <table:table-cell table:number-columns-repeated="8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10"/>
          <table:table-cell table:number-columns-repeated="3" table:style-name="ce11"/>
          <table:table-cell table:number-columns-repeated="6" table:style-name="ce12"/>
          <table:table-cell table:style-name="ce10"/>
          <table:table-cell table:number-columns-repeated="16307" table:style-name="ce1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5915" table:style-name="ce17">
            <text:p>15.915</text:p>
          </table:table-cell>
          <table:table-cell office:value-type="float" office:value="171967" table:style-name="ce17">
            <text:p>171.967</text:p>
          </table:table-cell>
          <table:table-cell office:value-type="float" office:value="15157" table:style-name="ce17">
            <text:p>15.157</text:p>
          </table:table-cell>
          <table:table-cell office:value-type="float" office:value="5090397.9409999996" table:style-name="ce17">
            <text:p>5.090.398</text:p>
          </table:table-cell>
          <table:table-cell office:value-type="float" office:value="2389" table:style-name="ce17">
            <text:p>2.389</text:p>
          </table:table-cell>
          <table:table-cell office:value-type="float" office:value="65286.847000000002" table:style-name="ce17">
            <text:p>65.28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2348" table:style-name="ce17">
            <text:p>2.348</text:p>
          </table:table-cell>
          <table:table-cell office:value-type="float" office:value="264581.42800000001" table:style-name="ce17">
            <text:p>264.581</text:p>
          </table:table-cell>
          <table:table-cell office:value-type="float" office:value="937" table:style-name="ce17">
            <text:p>937</text:p>
          </table:table-cell>
          <table:table-cell office:value-type="float" office:value="51099.303999999996" table:style-name="ce17">
            <text:p>51.099</text:p>
          </table:table-cell>
          <table:table-cell office:value-type="float" office:value="1233" table:style-name="ce17">
            <text:p>1.233</text:p>
          </table:table-cell>
          <table:table-cell office:value-type="float" office:value="149856.01" table:style-name="ce17">
            <text:p>149.856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887" table:style-name="ce17">
            <text:p>14.887</text:p>
          </table:table-cell>
          <table:table-cell office:value-type="float" office:value="4760529.6670000004" table:style-name="ce17">
            <text:p>4.760.530</text:p>
          </table:table-cell>
          <table:table-cell office:value-type="float" office:value="12250" table:style-name="ce17">
            <text:p>12.250</text:p>
          </table:table-cell>
          <table:table-cell office:value-type="float" office:value="2159769.6979999999" table:style-name="ce17">
            <text:p>2.159.770</text:p>
          </table:table-cell>
          <table:table-cell office:value-type="float" office:value="8452" table:style-name="ce17">
            <text:p>8.452</text:p>
          </table:table-cell>
          <table:table-cell office:value-type="float" office:value="1396998.3559999999" table:style-name="ce17">
            <text:p>1.396.99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6547" table:style-name="ce17">
            <text:p>6.547</text:p>
          </table:table-cell>
          <table:table-cell office:value-type="float" office:value="1176608.426" table:style-name="ce17">
            <text:p>1.176.608</text:p>
          </table:table-cell>
          <table:table-cell office:value-type="float" office:value="339" table:style-name="ce17">
            <text:p>339</text:p>
          </table:table-cell>
          <table:table-cell office:value-type="float" office:value="6006.8860000000004" table:style-name="ce17">
            <text:p>6.007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6344" table:style-name="ce17">
            <text:p>6.344</text:p>
          </table:table-cell>
          <table:table-cell office:value-type="float" office:value="335315.55099999998" table:style-name="ce17">
            <text:p>335.316</text:p>
          </table:table-cell>
          <table:table-cell office:value-type="float" office:value="5793" table:style-name="ce17">
            <text:p>5.793</text:p>
          </table:table-cell>
          <table:table-cell office:value-type="float" office:value="197126.27" table:style-name="ce17">
            <text:p>197.126</text:p>
          </table:table-cell>
          <table:table-cell office:value-type="float" office:value="1402" table:style-name="ce17">
            <text:p>1.402</text:p>
          </table:table-cell>
          <table:table-cell office:value-type="float" office:value="43098.652999999998" table:style-name="ce17">
            <text:p>43.099</text:p>
          </table:table-cell>
          <table:table-cell office:value-type="float" office:value="1226" table:style-name="ce17">
            <text:p>1.226</text:p>
          </table:table-cell>
          <table:table-cell office:value-type="float" office:value="93132.793999999994" table:style-name="ce17">
            <text:p>93.13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038" table:style-name="ce17">
            <text:p>14.038</text:p>
          </table:table-cell>
          <table:table-cell office:value-type="float" office:value="-684463.91799999995" table:style-name="ce17">
            <text:p>-684.464</text:p>
          </table:table-cell>
          <table:table-cell office:value-type="float" office:value="193" table:style-name="ce17">
            <text:p>193</text:p>
          </table:table-cell>
          <table:table-cell office:value-type="float" office:value="-2291.328" table:style-name="ce17">
            <text:p>-2.291</text:p>
          </table:table-cell>
          <table:table-cell office:value-type="float" office:value="5663" table:style-name="ce17">
            <text:p>5.663</text:p>
          </table:table-cell>
          <table:table-cell office:value-type="float" office:value="-52158.868999999999" table:style-name="ce17">
            <text:p>-52.159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41">
            <text:p>Land-/Forstwirtschaft; Fischerei</text:p>
          </table:table-cell>
          <table:covered-table-cell table:number-columns-repeated="2"/>
          <table:table-cell office:value-type="float" office:value="14958" table:style-name="ce17">
            <text:p>14.958</text:p>
          </table:table-cell>
          <table:table-cell office:value-type="float" office:value="739709.97100000002" table:style-name="ce17">
            <text:p>739.710</text:p>
          </table:table-cell>
          <table:table-cell office:value-type="float" office:value="6245" table:style-name="ce17">
            <text:p>6.245</text:p>
          </table:table-cell>
          <table:table-cell office:value-type="float" office:value="55898.241000000002" table:style-name="ce17">
            <text:p>55.898</text:p>
          </table:table-cell>
          <table:table-cell office:value-type="float" office:value="15805" table:style-name="ce17">
            <text:p>15.805</text:p>
          </table:table-cell>
          <table:table-cell office:value-type="float" office:value="113091.086" table:style-name="ce17">
            <text:p>113.091</text:p>
          </table:table-cell>
          <table:table-cell office:value-type="float" office:value="36" table:style-name="ce13">
            <text:p>36</text:p>
          </table:table-cell>
          <table:table-cell table:number-columns-repeated="16307" table:style-name="ce8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422" table:style-name="ce17">
            <text:p>422</text:p>
          </table:table-cell>
          <table:table-cell office:value-type="float" office:value="4569" table:style-name="ce17">
            <text:p>4.569</text:p>
          </table:table-cell>
          <table:table-cell office:value-type="float" office:value="390" table:style-name="ce17">
            <text:p>390</text:p>
          </table:table-cell>
          <table:table-cell office:value-type="float" office:value="1441739.953" table:style-name="ce17">
            <text:p>1.441.740</text:p>
          </table:table-cell>
          <table:table-cell office:value-type="float" office:value="161" table:style-name="ce17">
            <text:p>161</text:p>
          </table:table-cell>
          <table:table-cell office:value-type="float" office:value="89377.801000000007" table:style-name="ce17">
            <text:p>89.37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151" table:style-name="ce17">
            <text:p>151</text:p>
          </table:table-cell>
          <table:table-cell office:value-type="float" office:value="317938.70799999998" table:style-name="ce17">
            <text:p>317.939</text:p>
          </table:table-cell>
          <table:table-cell office:value-type="float" office:value="60" table:style-name="ce17">
            <text:p>60</text:p>
          </table:table-cell>
          <table:table-cell office:value-type="float" office:value="40880.949000000001" table:style-name="ce17">
            <text:p>40.881</text:p>
          </table:table-cell>
          <table:table-cell office:value-type="float" office:value="118" table:style-name="ce17">
            <text:p>118</text:p>
          </table:table-cell>
          <table:table-cell office:value-type="float" office:value="274128.66800000001" table:style-name="ce17">
            <text:p>274.129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2" table:style-name="ce17">
            <text:p>382</text:p>
          </table:table-cell>
          <table:table-cell office:value-type="float" office:value="1034423.444" table:style-name="ce17">
            <text:p>1.034.423</text:p>
          </table:table-cell>
          <table:table-cell office:value-type="float" office:value="378" table:style-name="ce17">
            <text:p>378</text:p>
          </table:table-cell>
          <table:table-cell office:value-type="float" office:value="983018.05700000003" table:style-name="ce17">
            <text:p>983.018</text:p>
          </table:table-cell>
          <table:table-cell office:value-type="float" office:value="129" table:style-name="ce17">
            <text:p>129</text:p>
          </table:table-cell>
          <table:table-cell office:value-type="float" office:value="42192.974000000002" table:style-name="ce17">
            <text:p>42.19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27" table:style-name="ce17">
            <text:p>27</text:p>
          </table:table-cell>
          <table:table-cell office:value-type="float" office:value="9207.5660000000007" table:style-name="ce17">
            <text:p>9.20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220" table:style-name="ce17">
            <text:p>220</text:p>
          </table:table-cell>
          <table:table-cell office:value-type="float" office:value="82036.77" table:style-name="ce17">
            <text:p>82.037</text:p>
          </table:table-cell>
          <table:table-cell office:value-type="float" office:value="217" table:style-name="ce17">
            <text:p>217</text:p>
          </table:table-cell>
          <table:table-cell office:value-type="float" office:value="81516.649999999994" table:style-name="ce17">
            <text:p>81.517</text:p>
          </table:table-cell>
          <table:table-cell office:value-type="float" office:value="24" table:style-name="ce17">
            <text:p>24</text:p>
          </table:table-cell>
          <table:table-cell office:value-type="float" office:value="397.45100000000002" table:style-name="ce17">
            <text:p>397</text:p>
          </table:table-cell>
          <table:table-cell office:value-type="float" office:value="1" table:style-name="ce17">
            <text:p>1</text:p>
          </table:table-cell>
          <table:table-cell office:value-type="float" office:value="8.2059999999999995" table:style-name="ce17">
            <text:p>8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405" table:style-name="ce17">
            <text:p>405</text:p>
          </table:table-cell>
          <table:table-cell office:value-type="float" office:value="-203535.01800000001" table:style-name="ce17">
            <text:p>-203.535</text:p>
          </table:table-cell>
          <table:table-cell office:value-type="float" office:value="29" table:style-name="ce17">
            <text:p>29</text:p>
          </table:table-cell>
          <table:table-cell office:value-type="float" office:value="-3293.663" table:style-name="ce17">
            <text:p>-3.294</text:p>
          </table:table-cell>
          <table:table-cell office:value-type="float" office:value="219" table:style-name="ce17">
            <text:p>219</text:p>
          </table:table-cell>
          <table:table-cell office:value-type="float" office:value="-15901.316999999999" table:style-name="ce17">
            <text:p>-15.90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41">
            <text:p>Bergbau, Gewinnung von Steinen und Erden</text:p>
          </table:table-cell>
          <table:covered-table-cell table:number-columns-repeated="2"/>
          <table:table-cell office:value-type="float" office:value="388" table:style-name="ce17">
            <text:p>388</text:p>
          </table:table-cell>
          <table:table-cell office:value-type="float" office:value="214233.318" table:style-name="ce17">
            <text:p>214.233</text:p>
          </table:table-cell>
          <table:table-cell office:value-type="float" office:value="218" table:style-name="ce17">
            <text:p>218</text:p>
          </table:table-cell>
          <table:table-cell office:value-type="float" office:value="16344.144" table:style-name="ce17">
            <text:p>16.344</text:p>
          </table:table-cell>
          <table:table-cell office:value-type="float" office:value="421" table:style-name="ce17">
            <text:p>421</text:p>
          </table:table-cell>
          <table:table-cell office:value-type="float" office:value="27207.166000000001" table:style-name="ce17">
            <text:p>27.207</text:p>
          </table:table-cell>
          <table:table-cell office:value-type="float" office:value="37" table:style-name="ce13">
            <text:p>37</text:p>
          </table:table-cell>
          <table:table-cell table:number-columns-repeated="16307" table:style-name="ce8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8172" table:style-name="ce17">
            <text:p>28.172</text:p>
          </table:table-cell>
          <table:table-cell office:value-type="float" office:value="315261" table:style-name="ce17">
            <text:p>315.261</text:p>
          </table:table-cell>
          <table:table-cell office:value-type="float" office:value="27216" table:style-name="ce17">
            <text:p>27.216</text:p>
          </table:table-cell>
          <table:table-cell office:value-type="float" office:value="218394940.07300001" table:style-name="ce17">
            <text:p>218.394.940</text:p>
          </table:table-cell>
          <table:table-cell office:value-type="float" office:value="9035" table:style-name="ce17">
            <text:p>9.035</text:p>
          </table:table-cell>
          <table:table-cell office:value-type="float" office:value="6652380.4359999998" table:style-name="ce17">
            <text:p>6.652.38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11079" table:style-name="ce17">
            <text:p>11.079</text:p>
          </table:table-cell>
          <table:table-cell office:value-type="float" office:value="127612928.81200001" table:style-name="ce17">
            <text:p>127.612.929</text:p>
          </table:table-cell>
          <table:table-cell office:value-type="float" office:value="6329" table:style-name="ce17">
            <text:p>6.329</text:p>
          </table:table-cell>
          <table:table-cell office:value-type="float" office:value="40936985.578000002" table:style-name="ce17">
            <text:p>40.936.986</text:p>
          </table:table-cell>
          <table:table-cell office:value-type="float" office:value="8980" table:style-name="ce17">
            <text:p>8.980</text:p>
          </table:table-cell>
          <table:table-cell office:value-type="float" office:value="85259664.312000006" table:style-name="ce17">
            <text:p>85.259.664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522" table:style-name="ce17">
            <text:p>26.522</text:p>
          </table:table-cell>
          <table:table-cell office:value-type="float" office:value="84129630.825000003" table:style-name="ce17">
            <text:p>84.129.631</text:p>
          </table:table-cell>
          <table:table-cell office:value-type="float" office:value="25937" table:style-name="ce17">
            <text:p>25.937</text:p>
          </table:table-cell>
          <table:table-cell office:value-type="float" office:value="67516577.919" table:style-name="ce17">
            <text:p>67.516.578</text:p>
          </table:table-cell>
          <table:table-cell office:value-type="float" office:value="7978" table:style-name="ce17">
            <text:p>7.978</text:p>
          </table:table-cell>
          <table:table-cell office:value-type="float" office:value="14292423.408" table:style-name="ce17">
            <text:p>14.292.42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078" table:style-name="ce17">
            <text:p>2.078</text:p>
          </table:table-cell>
          <table:table-cell office:value-type="float" office:value="2312592.852" table:style-name="ce17">
            <text:p>2.312.593</text:p>
          </table:table-cell>
          <table:table-cell office:value-type="float" office:value="22" table:style-name="ce17">
            <text:p>22</text:p>
          </table:table-cell>
          <table:table-cell office:value-type="float" office:value="193.286" table:style-name="ce17">
            <text:p>19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0736" table:style-name="ce17">
            <text:p>20.736</text:p>
          </table:table-cell>
          <table:table-cell office:value-type="float" office:value="58426690.645000003" table:style-name="ce17">
            <text:p>58.426.691</text:p>
          </table:table-cell>
          <table:table-cell office:value-type="float" office:value="20376" table:style-name="ce17">
            <text:p>20.376</text:p>
          </table:table-cell>
          <table:table-cell office:value-type="float" office:value="54086010.119000003" table:style-name="ce17">
            <text:p>54.086.010</text:p>
          </table:table-cell>
          <table:table-cell office:value-type="float" office:value="4154" table:style-name="ce17">
            <text:p>4.154</text:p>
          </table:table-cell>
          <table:table-cell office:value-type="float" office:value="3881059.1170000001" table:style-name="ce17">
            <text:p>3.881.059</text:p>
          </table:table-cell>
          <table:table-cell office:value-type="float" office:value="316" table:style-name="ce17">
            <text:p>316</text:p>
          </table:table-cell>
          <table:table-cell office:value-type="float" office:value="412470.61900000001" table:style-name="ce17">
            <text:p>412.471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7375" table:style-name="ce17">
            <text:p>27.375</text:p>
          </table:table-cell>
          <table:table-cell office:value-type="float" office:value="-39717016.118000001" table:style-name="ce17">
            <text:p>-39.717.016</text:p>
          </table:table-cell>
          <table:table-cell office:value-type="float" office:value="5063" table:style-name="ce17">
            <text:p>5.063</text:p>
          </table:table-cell>
          <table:table-cell office:value-type="float" office:value="-3583562.8139999998" table:style-name="ce17">
            <text:p>-3.583.563</text:p>
          </table:table-cell>
          <table:table-cell office:value-type="float" office:value="20334" table:style-name="ce17">
            <text:p>20.334</text:p>
          </table:table-cell>
          <table:table-cell office:value-type="float" office:value="-11252953" table:style-name="ce17">
            <text:p>-11.252.953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41">
            <text:p>Herstellung von Waren</text:p>
          </table:table-cell>
          <table:covered-table-cell table:number-columns-repeated="2"/>
          <table:table-cell office:value-type="float" office:value="26992" table:style-name="ce17">
            <text:p>26.992</text:p>
          </table:table-cell>
          <table:table-cell office:value-type="float" office:value="25233260.331" table:style-name="ce17">
            <text:p>25.233.260</text:p>
          </table:table-cell>
          <table:table-cell office:value-type="float" office:value="20612" table:style-name="ce17">
            <text:p>20.612</text:p>
          </table:table-cell>
          <table:table-cell office:value-type="float" office:value="11260840.261" table:style-name="ce17">
            <text:p>11.260.840</text:p>
          </table:table-cell>
          <table:table-cell office:value-type="float" office:value="28028" table:style-name="ce17">
            <text:p>28.028</text:p>
          </table:table-cell>
          <table:table-cell office:value-type="float" office:value="-3180839.9350000001" table:style-name="ce17">
            <text:p>-3.180.840</text:p>
          </table:table-cell>
          <table:table-cell office:value-type="float" office:value="38" table:style-name="ce13">
            <text:p>38</text:p>
          </table:table-cell>
          <table:table-cell table:number-columns-repeated="16307" table:style-name="ce8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4476" table:style-name="ce17">
            <text:p>4.476</text:p>
          </table:table-cell>
          <table:table-cell office:value-type="float" office:value="45008" table:style-name="ce17">
            <text:p>45.008</text:p>
          </table:table-cell>
          <table:table-cell office:value-type="float" office:value="3842" table:style-name="ce17">
            <text:p>3.842</text:p>
          </table:table-cell>
          <table:table-cell office:value-type="float" office:value="48506524.961999997" table:style-name="ce17">
            <text:p>48.506.525</text:p>
          </table:table-cell>
          <table:table-cell office:value-type="float" office:value="2453" table:style-name="ce17">
            <text:p>2.453</text:p>
          </table:table-cell>
          <table:table-cell office:value-type="float" office:value="19621024.223000001" table:style-name="ce17">
            <text:p>19.621.02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325" table:style-name="ce17">
            <text:p>325</text:p>
          </table:table-cell>
          <table:table-cell office:value-type="float" office:value="179950.19699999999" table:style-name="ce17">
            <text:p>179.950</text:p>
          </table:table-cell>
          <table:table-cell office:value-type="float" office:value="116" table:style-name="ce17">
            <text:p>116</text:p>
          </table:table-cell>
          <table:table-cell office:value-type="float" office:value="14654.6" table:style-name="ce17">
            <text:p>14.655</text:p>
          </table:table-cell>
          <table:table-cell office:value-type="float" office:value="117" table:style-name="ce17">
            <text:p>117</text:p>
          </table:table-cell>
          <table:table-cell office:value-type="float" office:value="14122.419" table:style-name="ce17">
            <text:p>14.122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796" table:style-name="ce17">
            <text:p>2.796</text:p>
          </table:table-cell>
          <table:table-cell office:value-type="float" office:value="28705550.541999999" table:style-name="ce17">
            <text:p>28.705.551</text:p>
          </table:table-cell>
          <table:table-cell office:value-type="float" office:value="2733" table:style-name="ce17">
            <text:p>2.733</text:p>
          </table:table-cell>
          <table:table-cell office:value-type="float" office:value="27780272.392999999" table:style-name="ce17">
            <text:p>27.780.272</text:p>
          </table:table-cell>
          <table:table-cell office:value-type="float" office:value="480" table:style-name="ce17">
            <text:p>480</text:p>
          </table:table-cell>
          <table:table-cell office:value-type="float" office:value="823243.54799999995" table:style-name="ce17">
            <text:p>823.244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96" table:style-name="ce17">
            <text:p>296</text:p>
          </table:table-cell>
          <table:table-cell office:value-type="float" office:value="87768.44" table:style-name="ce17">
            <text:p>87.768</text:p>
          </table:table-cell>
          <table:table-cell office:value-type="float" office:value="3" table:style-name="ce17">
            <text:p>3</text:p>
          </table:table-cell>
          <table:table-cell office:value-type="float" office:value="39.664999999999999" table:style-name="ce17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1076" table:style-name="ce17">
            <text:p>1.076</text:p>
          </table:table-cell>
          <table:table-cell office:value-type="float" office:value="332611.98499999999" table:style-name="ce17">
            <text:p>332.612</text:p>
          </table:table-cell>
          <table:table-cell office:value-type="float" office:value="1035" table:style-name="ce17">
            <text:p>1.035</text:p>
          </table:table-cell>
          <table:table-cell office:value-type="float" office:value="300250.69199999998" table:style-name="ce17">
            <text:p>300.251</text:p>
          </table:table-cell>
          <table:table-cell office:value-type="float" office:value="122" table:style-name="ce17">
            <text:p>122</text:p>
          </table:table-cell>
          <table:table-cell office:value-type="float" office:value="3437.8969999999999" table:style-name="ce17">
            <text:p>3.438</text:p>
          </table:table-cell>
          <table:table-cell office:value-type="float" office:value="94" table:style-name="ce17">
            <text:p>94</text:p>
          </table:table-cell>
          <table:table-cell office:value-type="float" office:value="27289.161" table:style-name="ce17">
            <text:p>27.28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4192" table:style-name="ce17">
            <text:p>4.192</text:p>
          </table:table-cell>
          <table:table-cell office:value-type="float" office:value="-10713344.655999999" table:style-name="ce17">
            <text:p>-10.713.345</text:p>
          </table:table-cell>
          <table:table-cell office:value-type="float" office:value="67" table:style-name="ce17">
            <text:p>67</text:p>
          </table:table-cell>
          <table:table-cell office:value-type="float" office:value="-4833.5810000000001" table:style-name="ce17">
            <text:p>-4.834</text:p>
          </table:table-cell>
          <table:table-cell office:value-type="float" office:value="1035" table:style-name="ce17">
            <text:p>1.035</text:p>
          </table:table-cell>
          <table:table-cell office:value-type="float" office:value="-63999.023000000001" table:style-name="ce17">
            <text:p>-63.999</text:p>
          </table:table-cell>
          <table:table-cell office:value-type="float" office:value="39" table:style-name="ce13">
            <text:p>39</text:p>
          </table:table-cell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41">
            <text:p>Energieversorgung</text:p>
          </table:table-cell>
          <table:covered-table-cell table:number-columns-repeated="2"/>
          <table:table-cell office:value-type="float" office:value="2933" table:style-name="ce17">
            <text:p>2.933</text:p>
          </table:table-cell>
          <table:table-cell office:value-type="float" office:value="13564953.787" table:style-name="ce17">
            <text:p>13.564.954</text:p>
          </table:table-cell>
          <table:table-cell office:value-type="float" office:value="1062" table:style-name="ce17">
            <text:p>1.062</text:p>
          </table:table-cell>
          <table:table-cell office:value-type="float" office:value="64193.93" table:style-name="ce17">
            <text:p>64.194</text:p>
          </table:table-cell>
          <table:table-cell office:value-type="float" office:value="4294" table:style-name="ce17">
            <text:p>4.294</text:p>
          </table:table-cell>
          <table:table-cell office:value-type="float" office:value="2934946.193" table:style-name="ce17">
            <text:p>2.934.946</text:p>
          </table:table-cell>
          <table:table-cell office:value-type="float" office:value="39" table:style-name="ce13">
            <text:p>39</text:p>
          </table:table-cell>
          <table:table-cell table:number-columns-repeated="16307" table:style-name="ce8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645" table:style-name="ce17">
            <text:p>2.645</text:p>
          </table:table-cell>
          <table:table-cell office:value-type="float" office:value="28920" table:style-name="ce17">
            <text:p>28.920</text:p>
          </table:table-cell>
          <table:table-cell office:value-type="float" office:value="2536" table:style-name="ce17">
            <text:p>2.536</text:p>
          </table:table-cell>
          <table:table-cell office:value-type="float" office:value="5932156.8020000001" table:style-name="ce17">
            <text:p>5.932.157</text:p>
          </table:table-cell>
          <table:table-cell office:value-type="float" office:value="738" table:style-name="ce17">
            <text:p>738</text:p>
          </table:table-cell>
          <table:table-cell office:value-type="float" office:value="850135.701" table:style-name="ce17">
            <text:p>850.136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363" table:style-name="ce17">
            <text:p>363</text:p>
          </table:table-cell>
          <table:table-cell office:value-type="float" office:value="742007.68799999997" table:style-name="ce17">
            <text:p>742.008</text:p>
          </table:table-cell>
          <table:table-cell office:value-type="float" office:value="164" table:style-name="ce17">
            <text:p>164</text:p>
          </table:table-cell>
          <table:table-cell office:value-type="float" office:value="80865.850000000006" table:style-name="ce17">
            <text:p>80.866</text:p>
          </table:table-cell>
          <table:table-cell office:value-type="float" office:value="215" table:style-name="ce17">
            <text:p>215</text:p>
          </table:table-cell>
          <table:table-cell office:value-type="float" office:value="658433.73100000003" table:style-name="ce17">
            <text:p>658.434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501" table:style-name="ce17">
            <text:p>2.501</text:p>
          </table:table-cell>
          <table:table-cell office:value-type="float" office:value="4340013.4119999995" table:style-name="ce17">
            <text:p>4.340.013</text:p>
          </table:table-cell>
          <table:table-cell office:value-type="float" office:value="1574" table:style-name="ce17">
            <text:p>1.574</text:p>
          </table:table-cell>
          <table:table-cell office:value-type="float" office:value="1151638.625" table:style-name="ce17">
            <text:p>1.151.639</text:p>
          </table:table-cell>
          <table:table-cell office:value-type="float" office:value="2143" table:style-name="ce17">
            <text:p>2.143</text:p>
          </table:table-cell>
          <table:table-cell office:value-type="float" office:value="3088862.4789999998" table:style-name="ce17">
            <text:p>3.088.86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/Abfallentsorgung</text:p>
          </table:table-cell>
          <table:covered-table-cell table:number-columns-repeated="2"/>
          <table:table-cell office:value-type="float" office:value="249" table:style-name="ce17">
            <text:p>249</text:p>
          </table:table-cell>
          <table:table-cell office:value-type="float" office:value="99085.843999999997" table:style-name="ce17">
            <text:p>99.086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889" table:style-name="ce17">
            <text:p>889</text:p>
          </table:table-cell>
          <table:table-cell office:value-type="float" office:value="387912.359" table:style-name="ce17">
            <text:p>387.912</text:p>
          </table:table-cell>
          <table:table-cell office:value-type="float" office:value="870" table:style-name="ce17">
            <text:p>870</text:p>
          </table:table-cell>
          <table:table-cell office:value-type="float" office:value="364709.77899999998" table:style-name="ce17">
            <text:p>364.710</text:p>
          </table:table-cell>
          <table:table-cell office:value-type="float" office:value="104" table:style-name="ce17">
            <text:p>104</text:p>
          </table:table-cell>
          <table:table-cell office:value-type="float" office:value="5843.9930000000004" table:style-name="ce17">
            <text:p>5.844</text:p>
          </table:table-cell>
          <table:table-cell office:value-type="float" office:value="13" table:style-name="ce17">
            <text:p>13</text:p>
          </table:table-cell>
          <table:table-cell office:value-type="float" office:value="15983.485000000001" table:style-name="ce17">
            <text:p>15.983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606" table:style-name="ce17">
            <text:p>2.606</text:p>
          </table:table-cell>
          <table:table-cell office:value-type="float" office:value="-791493.76800000004" table:style-name="ce17">
            <text:p>-791.494</text:p>
          </table:table-cell>
          <table:table-cell office:value-type="float" office:value="79" table:style-name="ce17">
            <text:p>79</text:p>
          </table:table-cell>
          <table:table-cell office:value-type="float" office:value="-19945.243999999999" table:style-name="ce17">
            <text:p>-19.945</text:p>
          </table:table-cell>
          <table:table-cell office:value-type="float" office:value="872" table:style-name="ce17">
            <text:p>872</text:p>
          </table:table-cell>
          <table:table-cell office:value-type="float" office:value="-75611.910999999993" table:style-name="ce17">
            <text:p>-75.612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41">
            <text:p>Wasserversorgung; Abwasser- u. Abfallentsorgung</text:p>
          </table:table-cell>
          <table:covered-table-cell table:number-columns-repeated="2"/>
          <table:table-cell office:value-type="float" office:value="2526" table:style-name="ce17">
            <text:p>2.526</text:p>
          </table:table-cell>
          <table:table-cell office:value-type="float" office:value="671860.26399999997" table:style-name="ce17">
            <text:p>671.860</text:p>
          </table:table-cell>
          <table:table-cell office:value-type="float" office:value="878" table:style-name="ce17">
            <text:p>878</text:p>
          </table:table-cell>
          <table:table-cell office:value-type="float" office:value="75669.440000000002" table:style-name="ce17">
            <text:p>75.669</text:p>
          </table:table-cell>
          <table:table-cell office:value-type="float" office:value="2635" table:style-name="ce17">
            <text:p>2.635</text:p>
          </table:table-cell>
          <table:table-cell office:value-type="float" office:value="-42528.722000000002" table:style-name="ce17">
            <text:p>-42.529</text:p>
          </table:table-cell>
          <table:table-cell office:value-type="float" office:value="40" table:style-name="ce13">
            <text:p>40</text:p>
          </table:table-cell>
          <table:table-cell table:number-columns-repeated="16307" table:style-name="ce8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8177" table:style-name="ce17">
            <text:p>48.177</text:p>
          </table:table-cell>
          <table:table-cell office:value-type="float" office:value="523421" table:style-name="ce17">
            <text:p>523.421</text:p>
          </table:table-cell>
          <table:table-cell office:value-type="float" office:value="45810" table:style-name="ce17">
            <text:p>45.810</text:p>
          </table:table-cell>
          <table:table-cell office:value-type="float" office:value="69684209.538000003" table:style-name="ce17">
            <text:p>69.684.210</text:p>
          </table:table-cell>
          <table:table-cell office:value-type="float" office:value="26291" table:style-name="ce17">
            <text:p>26.291</text:p>
          </table:table-cell>
          <table:table-cell office:value-type="float" office:value="13814353.834000001" table:style-name="ce17">
            <text:p>13.814.35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6090" table:style-name="ce17">
            <text:p>6.090</text:p>
          </table:table-cell>
          <table:table-cell office:value-type="float" office:value="2609873.926" table:style-name="ce17">
            <text:p>2.609.874</text:p>
          </table:table-cell>
          <table:table-cell office:value-type="float" office:value="2569" table:style-name="ce17">
            <text:p>2.569</text:p>
          </table:table-cell>
          <table:table-cell office:value-type="float" office:value="177071.25200000001" table:style-name="ce17">
            <text:p>177.071</text:p>
          </table:table-cell>
          <table:table-cell office:value-type="float" office:value="2564" table:style-name="ce17">
            <text:p>2.564</text:p>
          </table:table-cell>
          <table:table-cell office:value-type="float" office:value="353777.60100000002" table:style-name="ce17">
            <text:p>353.778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4013" table:style-name="ce17">
            <text:p>44.013</text:p>
          </table:table-cell>
          <table:table-cell office:value-type="float" office:value="53259981.777999997" table:style-name="ce17">
            <text:p>53.259.982</text:p>
          </table:table-cell>
          <table:table-cell office:value-type="float" office:value="42994" table:style-name="ce17">
            <text:p>42.994</text:p>
          </table:table-cell>
          <table:table-cell office:value-type="float" office:value="52621623.463" table:style-name="ce17">
            <text:p>52.621.623</text:p>
          </table:table-cell>
          <table:table-cell office:value-type="float" office:value="8781" table:style-name="ce17">
            <text:p>8.781</text:p>
          </table:table-cell>
          <table:table-cell office:value-type="float" office:value="602715.21200000006" table:style-name="ce17">
            <text:p>602.715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642" table:style-name="ce17">
            <text:p>642</text:p>
          </table:table-cell>
          <table:table-cell office:value-type="float" office:value="19492.243999999999" table:style-name="ce17">
            <text:p>19.492</text:p>
          </table:table-cell>
          <table:table-cell office:value-type="float" office:value="1" table:style-name="ce17">
            <text:p>1</text:p>
          </table:table-cell>
          <table:table-cell office:value-type="float" office:value="5.5E-2" table:style-name="ce17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25225" table:style-name="ce17">
            <text:p>25.225</text:p>
          </table:table-cell>
          <table:table-cell office:value-type="float" office:value="2540163.9219999998" table:style-name="ce17">
            <text:p>2.540.164</text:p>
          </table:table-cell>
          <table:table-cell office:value-type="float" office:value="24965" table:style-name="ce17">
            <text:p>24.965</text:p>
          </table:table-cell>
          <table:table-cell office:value-type="float" office:value="2526324.8330000001" table:style-name="ce17">
            <text:p>2.526.325</text:p>
          </table:table-cell>
          <table:table-cell office:value-type="float" office:value="1396" table:style-name="ce17">
            <text:p>1.396</text:p>
          </table:table-cell>
          <table:table-cell office:value-type="float" office:value="1849.3510000000001" table:style-name="ce17">
            <text:p>1.849</text:p>
          </table:table-cell>
          <table:table-cell office:value-type="float" office:value="106" table:style-name="ce17">
            <text:p>106</text:p>
          </table:table-cell>
          <table:table-cell office:value-type="float" office:value="566.61699999999996" table:style-name="ce17">
            <text:p>567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6922" table:style-name="ce17">
            <text:p>46.922</text:p>
          </table:table-cell>
          <table:table-cell office:value-type="float" office:value="-8867781.4030000009" table:style-name="ce17">
            <text:p>-8.867.781</text:p>
          </table:table-cell>
          <table:table-cell office:value-type="float" office:value="1408" table:style-name="ce17">
            <text:p>1.408</text:p>
          </table:table-cell>
          <table:table-cell office:value-type="float" office:value="-26623.466" table:style-name="ce17">
            <text:p>-26.623</text:p>
          </table:table-cell>
          <table:table-cell office:value-type="float" office:value="24874" table:style-name="ce17">
            <text:p>24.874</text:p>
          </table:table-cell>
          <table:table-cell office:value-type="float" office:value="-503423.79399999999" table:style-name="ce17">
            <text:p>-503.424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41">
            <text:p>Bau</text:p>
          </table:table-cell>
          <table:covered-table-cell table:number-columns-repeated="2"/>
          <table:table-cell office:value-type="float" office:value="45105" table:style-name="ce17">
            <text:p>45.105</text:p>
          </table:table-cell>
          <table:table-cell office:value-type="float" office:value="13903018.013" table:style-name="ce17">
            <text:p>13.903.018</text:p>
          </table:table-cell>
          <table:table-cell office:value-type="float" office:value="25070" table:style-name="ce17">
            <text:p>25.070</text:p>
          </table:table-cell>
          <table:table-cell office:value-type="float" office:value="506353.27600000001" table:style-name="ce17">
            <text:p>506.353</text:p>
          </table:table-cell>
          <table:table-cell office:value-type="float" office:value="47763" table:style-name="ce17">
            <text:p>47.763</text:p>
          </table:table-cell>
          <table:table-cell office:value-type="float" office:value="5603412.892" table:style-name="ce17">
            <text:p>5.603.413</text:p>
          </table:table-cell>
          <table:table-cell office:value-type="float" office:value="41" table:style-name="ce13">
            <text:p>41</text:p>
          </table:table-cell>
          <table:table-cell table:number-columns-repeated="16307" table:style-name="ce8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9435" table:style-name="ce17">
            <text:p>89.435</text:p>
          </table:table-cell>
          <table:table-cell office:value-type="float" office:value="975541" table:style-name="ce17">
            <text:p>975.541</text:p>
          </table:table-cell>
          <table:table-cell office:value-type="float" office:value="84878" table:style-name="ce17">
            <text:p>84.878</text:p>
          </table:table-cell>
          <table:table-cell office:value-type="float" office:value="299586986.90200001" table:style-name="ce17">
            <text:p>299.586.987</text:p>
          </table:table-cell>
          <table:table-cell office:value-type="float" office:value="11098" table:style-name="ce17">
            <text:p>11.098</text:p>
          </table:table-cell>
          <table:table-cell office:value-type="float" office:value="7270590.6960000005" table:style-name="ce17">
            <text:p>7.270.59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33737" table:style-name="ce17">
            <text:p>33.737</text:p>
          </table:table-cell>
          <table:table-cell office:value-type="float" office:value="55219813.365000002" table:style-name="ce17">
            <text:p>55.219.813</text:p>
          </table:table-cell>
          <table:table-cell office:value-type="float" office:value="16757" table:style-name="ce17">
            <text:p>16.757</text:p>
          </table:table-cell>
          <table:table-cell office:value-type="float" office:value="15593490.005999999" table:style-name="ce17">
            <text:p>15.593.490</text:p>
          </table:table-cell>
          <table:table-cell office:value-type="float" office:value="21049" table:style-name="ce17">
            <text:p>21.049</text:p>
          </table:table-cell>
          <table:table-cell office:value-type="float" office:value="37803985.261" table:style-name="ce17">
            <text:p>37.803.985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3021" table:style-name="ce17">
            <text:p>83.021</text:p>
          </table:table-cell>
          <table:table-cell office:value-type="float" office:value="237096582.84099999" table:style-name="ce17">
            <text:p>237.096.583</text:p>
          </table:table-cell>
          <table:table-cell office:value-type="float" office:value="80817" table:style-name="ce17">
            <text:p>80.817</text:p>
          </table:table-cell>
          <table:table-cell office:value-type="float" office:value="175987528.07699999" table:style-name="ce17">
            <text:p>175.987.528</text:p>
          </table:table-cell>
          <table:table-cell office:value-type="float" office:value="28999" table:style-name="ce17">
            <text:p>28.999</text:p>
          </table:table-cell>
          <table:table-cell office:value-type="float" office:value="55164384.134999998" table:style-name="ce17">
            <text:p>55.164.384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9919" table:style-name="ce17">
            <text:p>9.919</text:p>
          </table:table-cell>
          <table:table-cell office:value-type="float" office:value="5914428.6490000002" table:style-name="ce17">
            <text:p>5.914.429</text:p>
          </table:table-cell>
          <table:table-cell office:value-type="float" office:value="16" table:style-name="ce17">
            <text:p>16</text:p>
          </table:table-cell>
          <table:table-cell office:value-type="float" office:value="92.873000000000005" table:style-name="ce17">
            <text:p>9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60799" table:style-name="ce17">
            <text:p>60.799</text:p>
          </table:table-cell>
          <table:table-cell office:value-type="float" office:value="82816925.623999998" table:style-name="ce17">
            <text:p>82.816.926</text:p>
          </table:table-cell>
          <table:table-cell office:value-type="float" office:value="58941" table:style-name="ce17">
            <text:p>58.941</text:p>
          </table:table-cell>
          <table:table-cell office:value-type="float" office:value="67683745.035999998" table:style-name="ce17">
            <text:p>67.683.745</text:p>
          </table:table-cell>
          <table:table-cell office:value-type="float" office:value="12558" table:style-name="ce17">
            <text:p>12.558</text:p>
          </table:table-cell>
          <table:table-cell office:value-type="float" office:value="13498036.627" table:style-name="ce17">
            <text:p>13.498.037</text:p>
          </table:table-cell>
          <table:table-cell office:value-type="float" office:value="2450" table:style-name="ce17">
            <text:p>2.450</text:p>
          </table:table-cell>
          <table:table-cell office:value-type="float" office:value="1279741.8130000001" table:style-name="ce17">
            <text:p>1.279.742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5611" table:style-name="ce17">
            <text:p>85.611</text:p>
          </table:table-cell>
          <table:table-cell office:value-type="float" office:value="-44676356.792999998" table:style-name="ce17">
            <text:p>-44.676.357</text:p>
          </table:table-cell>
          <table:table-cell office:value-type="float" office:value="11504" table:style-name="ce17">
            <text:p>11.504</text:p>
          </table:table-cell>
          <table:table-cell office:value-type="float" office:value="-2606537.1460000002" table:style-name="ce17">
            <text:p>-2.606.537</text:p>
          </table:table-cell>
          <table:table-cell office:value-type="float" office:value="60012" table:style-name="ce17">
            <text:p>60.012</text:p>
          </table:table-cell>
          <table:table-cell office:value-type="float" office:value="-15036463.449999999" table:style-name="ce17">
            <text:p>-15.036.463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41">
            <text:p>Handel; Instandhaltung und Reparatur von Kfz</text:p>
          </table:table-cell>
          <table:covered-table-cell table:number-columns-repeated="2"/>
          <table:table-cell office:value-type="float" office:value="85039" table:style-name="ce17">
            <text:p>85.039</text:p>
          </table:table-cell>
          <table:table-cell office:value-type="float" office:value="44925685.598999999" table:style-name="ce17">
            <text:p>44.925.686</text:p>
          </table:table-cell>
          <table:table-cell office:value-type="float" office:value="60455" table:style-name="ce17">
            <text:p>60.455</text:p>
          </table:table-cell>
          <table:table-cell office:value-type="float" office:value="15055588.675000001" table:style-name="ce17">
            <text:p>15.055.589</text:p>
          </table:table-cell>
          <table:table-cell office:value-type="float" office:value="88987" table:style-name="ce17">
            <text:p>88.987</text:p>
          </table:table-cell>
          <table:table-cell office:value-type="float" office:value="15437331.216" table:style-name="ce17">
            <text:p>15.437.331</text:p>
          </table:table-cell>
          <table:table-cell office:value-type="float" office:value="42" table:style-name="ce13">
            <text:p>42</text:p>
          </table:table-cell>
          <table:table-cell table:number-columns-repeated="16307" table:style-name="ce8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6636" table:style-name="ce17">
            <text:p>16.636</text:p>
          </table:table-cell>
          <table:table-cell office:value-type="float" office:value="176176" table:style-name="ce17">
            <text:p>176.176</text:p>
          </table:table-cell>
          <table:table-cell office:value-type="float" office:value="16066" table:style-name="ce17">
            <text:p>16.066</text:p>
          </table:table-cell>
          <table:table-cell office:value-type="float" office:value="40876829.041000001" table:style-name="ce17">
            <text:p>40.876.829</text:p>
          </table:table-cell>
          <table:table-cell office:value-type="float" office:value="1885" table:style-name="ce17">
            <text:p>1.885</text:p>
          </table:table-cell>
          <table:table-cell office:value-type="float" office:value="1476509.122" table:style-name="ce17">
            <text:p>1.476.509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3358" table:style-name="ce17">
            <text:p>3.358</text:p>
          </table:table-cell>
          <table:table-cell office:value-type="float" office:value="7633451.3509999998" table:style-name="ce17">
            <text:p>7.633.451</text:p>
          </table:table-cell>
          <table:table-cell office:value-type="float" office:value="1401" table:style-name="ce17">
            <text:p>1.401</text:p>
          </table:table-cell>
          <table:table-cell office:value-type="float" office:value="277570.69400000002" table:style-name="ce17">
            <text:p>277.571</text:p>
          </table:table-cell>
          <table:table-cell office:value-type="float" office:value="1542" table:style-name="ce17">
            <text:p>1.542</text:p>
          </table:table-cell>
          <table:table-cell office:value-type="float" office:value="302389.80800000002" table:style-name="ce17">
            <text:p>302.390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5901" table:style-name="ce17">
            <text:p>15.901</text:p>
          </table:table-cell>
          <table:table-cell office:value-type="float" office:value="31766868.568" table:style-name="ce17">
            <text:p>31.766.869</text:p>
          </table:table-cell>
          <table:table-cell office:value-type="float" office:value="13723" table:style-name="ce17">
            <text:p>13.723</text:p>
          </table:table-cell>
          <table:table-cell office:value-type="float" office:value="23656720.195999999" table:style-name="ce17">
            <text:p>23.656.720</text:p>
          </table:table-cell>
          <table:table-cell office:value-type="float" office:value="7967" table:style-name="ce17">
            <text:p>7.967</text:p>
          </table:table-cell>
          <table:table-cell office:value-type="float" office:value="8023283.8669999996" table:style-name="ce17">
            <text:p>8.023.284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487" table:style-name="ce17">
            <text:p>487</text:p>
          </table:table-cell>
          <table:table-cell office:value-type="float" office:value="83181.525999999998" table:style-name="ce17">
            <text:p>83.182</text:p>
          </table:table-cell>
          <table:table-cell office:value-type="float" office:value="1" table:style-name="ce17">
            <text:p>1</text:p>
          </table:table-cell>
          <table:table-cell office:value-type="float" office:value="1.996" table:style-name="ce17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6276" table:style-name="ce17">
            <text:p>6.276</text:p>
          </table:table-cell>
          <table:table-cell office:value-type="float" office:value="1498950.415" table:style-name="ce17">
            <text:p>1.498.950</text:p>
          </table:table-cell>
          <table:table-cell office:value-type="float" office:value="6144" table:style-name="ce17">
            <text:p>6.144</text:p>
          </table:table-cell>
          <table:table-cell office:value-type="float" office:value="1186682.5619999999" table:style-name="ce17">
            <text:p>1.186.683</text:p>
          </table:table-cell>
          <table:table-cell office:value-type="float" office:value="530" table:style-name="ce17">
            <text:p>530</text:p>
          </table:table-cell>
          <table:table-cell office:value-type="float" office:value="128661.859" table:style-name="ce17">
            <text:p>128.662</text:p>
          </table:table-cell>
          <table:table-cell office:value-type="float" office:value="64" table:style-name="ce17">
            <text:p>64</text:p>
          </table:table-cell>
          <table:table-cell office:value-type="float" office:value="7741.2550000000001" table:style-name="ce17">
            <text:p>7.741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6252" table:style-name="ce17">
            <text:p>16.252</text:p>
          </table:table-cell>
          <table:table-cell office:value-type="float" office:value="-7618030.5300000003" table:style-name="ce17">
            <text:p>-7.618.031</text:p>
          </table:table-cell>
          <table:table-cell office:value-type="float" office:value="456" table:style-name="ce17">
            <text:p>456</text:p>
          </table:table-cell>
          <table:table-cell office:value-type="float" office:value="-83033.120999999999" table:style-name="ce17">
            <text:p>-83.033</text:p>
          </table:table-cell>
          <table:table-cell office:value-type="float" office:value="6176" table:style-name="ce17">
            <text:p>6.176</text:p>
          </table:table-cell>
          <table:table-cell office:value-type="float" office:value="-251042.79800000001" table:style-name="ce17">
            <text:p>-251.04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41">
            <text:p>Verkehr und Lagerei</text:p>
          </table:table-cell>
          <table:covered-table-cell table:number-columns-repeated="2"/>
          <table:table-cell office:value-type="float" office:value="16059" table:style-name="ce17">
            <text:p>16.059</text:p>
          </table:table-cell>
          <table:table-cell office:value-type="float" office:value="7633729.3669999996" table:style-name="ce17">
            <text:p>7.633.729</text:p>
          </table:table-cell>
          <table:table-cell office:value-type="float" office:value="6216" table:style-name="ce17">
            <text:p>6.216</text:p>
          </table:table-cell>
          <table:table-cell office:value-type="float" office:value="251438.33300000001" table:style-name="ce17">
            <text:p>251.438</text:p>
          </table:table-cell>
          <table:table-cell office:value-type="float" office:value="16597" table:style-name="ce17">
            <text:p>16.597</text:p>
          </table:table-cell>
          <table:table-cell office:value-type="float" office:value="279971.56699999998" table:style-name="ce17">
            <text:p>279.972</text:p>
          </table:table-cell>
          <table:table-cell office:value-type="float" office:value="43" table:style-name="ce13">
            <text:p>43</text:p>
          </table:table-cell>
          <table:table-cell table:number-columns-repeated="16307" table:style-name="ce8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9690" table:style-name="ce17">
            <text:p>49.690</text:p>
          </table:table-cell>
          <table:table-cell office:value-type="float" office:value="542526" table:style-name="ce17">
            <text:p>542.526</text:p>
          </table:table-cell>
          <table:table-cell office:value-type="float" office:value="48674" table:style-name="ce17">
            <text:p>48.674</text:p>
          </table:table-cell>
          <table:table-cell office:value-type="float" office:value="27768318.045000002" table:style-name="ce17">
            <text:p>27.768.318</text:p>
          </table:table-cell>
          <table:table-cell office:value-type="float" office:value="2420" table:style-name="ce17">
            <text:p>2.420</text:p>
          </table:table-cell>
          <table:table-cell office:value-type="float" office:value="36876.925000000003" table:style-name="ce17">
            <text:p>36.87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5188" table:style-name="ce17">
            <text:p>5.188</text:p>
          </table:table-cell>
          <table:table-cell office:value-type="float" office:value="307172.74900000001" table:style-name="ce17">
            <text:p>307.173</text:p>
          </table:table-cell>
          <table:table-cell office:value-type="float" office:value="3218" table:style-name="ce17">
            <text:p>3.218</text:p>
          </table:table-cell>
          <table:table-cell office:value-type="float" office:value="66288.396999999997" table:style-name="ce17">
            <text:p>66.288</text:p>
          </table:table-cell>
          <table:table-cell office:value-type="float" office:value="603" table:style-name="ce17">
            <text:p>603</text:p>
          </table:table-cell>
          <table:table-cell office:value-type="float" office:value="16859.032999999999" table:style-name="ce17">
            <text:p>16.859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8545" table:style-name="ce17">
            <text:p>48.545</text:p>
          </table:table-cell>
          <table:table-cell office:value-type="float" office:value="27424268.370999999" table:style-name="ce17">
            <text:p>27.424.268</text:p>
          </table:table-cell>
          <table:table-cell office:value-type="float" office:value="44595" table:style-name="ce17">
            <text:p>44.595</text:p>
          </table:table-cell>
          <table:table-cell office:value-type="float" office:value="7599496.0039999997" table:style-name="ce17">
            <text:p>7.599.496</text:p>
          </table:table-cell>
          <table:table-cell office:value-type="float" office:value="44471" table:style-name="ce17">
            <text:p>44.471</text:p>
          </table:table-cell>
          <table:table-cell office:value-type="float" office:value="19676181.833999999" table:style-name="ce17">
            <text:p>19.676.182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3365" table:style-name="ce17">
            <text:p>3.365</text:p>
          </table:table-cell>
          <table:table-cell office:value-type="float" office:value="121158.726" table:style-name="ce17">
            <text:p>121.159</text:p>
          </table:table-cell>
          <table:table-cell office:value-type="float" office:value="22" table:style-name="ce17">
            <text:p>22</text:p>
          </table:table-cell>
          <table:table-cell office:value-type="float" office:value="449.50299999999999" table:style-name="ce17">
            <text:p>45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25629" table:style-name="ce17">
            <text:p>25.629</text:p>
          </table:table-cell>
          <table:table-cell office:value-type="float" office:value="595215.19099999999" table:style-name="ce17">
            <text:p>595.215</text:p>
          </table:table-cell>
          <table:table-cell office:value-type="float" office:value="23787" table:style-name="ce17">
            <text:p>23.787</text:p>
          </table:table-cell>
          <table:table-cell office:value-type="float" office:value="339903.989" table:style-name="ce17">
            <text:p>339.904</text:p>
          </table:table-cell>
          <table:table-cell office:value-type="float" office:value="11182" table:style-name="ce17">
            <text:p>11.182</text:p>
          </table:table-cell>
          <table:table-cell office:value-type="float" office:value="241105.014" table:style-name="ce17">
            <text:p>241.105</text:p>
          </table:table-cell>
          <table:table-cell office:value-type="float" office:value="798" table:style-name="ce17">
            <text:p>798</text:p>
          </table:table-cell>
          <table:table-cell office:value-type="float" office:value="2629.9639999999999" table:style-name="ce17">
            <text:p>2.630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8714" table:style-name="ce17">
            <text:p>48.714</text:p>
          </table:table-cell>
          <table:table-cell office:value-type="float" office:value="-2825020.6430000002" table:style-name="ce17">
            <text:p>-2.825.021</text:p>
          </table:table-cell>
          <table:table-cell office:value-type="float" office:value="766" table:style-name="ce17">
            <text:p>766</text:p>
          </table:table-cell>
          <table:table-cell office:value-type="float" office:value="-3563.8890000000001" table:style-name="ce17">
            <text:p>-3.564</text:p>
          </table:table-cell>
          <table:table-cell office:value-type="float" office:value="25450" table:style-name="ce17">
            <text:p>25.450</text:p>
          </table:table-cell>
          <table:table-cell office:value-type="float" office:value="-93157.293999999994" table:style-name="ce17">
            <text:p>-93.157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41">
            <text:p>Beherbergung und Gastronomie</text:p>
          </table:table-cell>
          <table:covered-table-cell table:number-columns-repeated="2"/>
          <table:table-cell office:value-type="float" office:value="48675" table:style-name="ce17">
            <text:p>48.675</text:p>
          </table:table-cell>
          <table:table-cell office:value-type="float" office:value="3653322.1680000001" table:style-name="ce17">
            <text:p>3.653.322</text:p>
          </table:table-cell>
          <table:table-cell office:value-type="float" office:value="25543" table:style-name="ce17">
            <text:p>25.543</text:p>
          </table:table-cell>
          <table:table-cell office:value-type="float" office:value="93978.942999999999" table:style-name="ce17">
            <text:p>93.979</text:p>
          </table:table-cell>
          <table:table-cell office:value-type="float" office:value="49601" table:style-name="ce17">
            <text:p>49.601</text:p>
          </table:table-cell>
          <table:table-cell office:value-type="float" office:value="928499.67" table:style-name="ce17">
            <text:p>928.500</text:p>
          </table:table-cell>
          <table:table-cell office:value-type="float" office:value="44" table:style-name="ce13">
            <text:p>44</text:p>
          </table:table-cell>
          <table:table-cell table:number-columns-repeated="16307" table:style-name="ce8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6128" table:style-name="ce17">
            <text:p>26.128</text:p>
          </table:table-cell>
          <table:table-cell office:value-type="float" office:value="281884" table:style-name="ce17">
            <text:p>281.884</text:p>
          </table:table-cell>
          <table:table-cell office:value-type="float" office:value="23703" table:style-name="ce17">
            <text:p>23.703</text:p>
          </table:table-cell>
          <table:table-cell office:value-type="float" office:value="23407867.460999999" table:style-name="ce17">
            <text:p>23.407.867</text:p>
          </table:table-cell>
          <table:table-cell office:value-type="float" office:value="1438" table:style-name="ce17">
            <text:p>1.438</text:p>
          </table:table-cell>
          <table:table-cell office:value-type="float" office:value="406240.402" table:style-name="ce17">
            <text:p>406.240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4589" table:style-name="ce17">
            <text:p>4.589</text:p>
          </table:table-cell>
          <table:table-cell office:value-type="float" office:value="1919261.8459999999" table:style-name="ce17">
            <text:p>1.919.262</text:p>
          </table:table-cell>
          <table:table-cell office:value-type="float" office:value="2411" table:style-name="ce17">
            <text:p>2.411</text:p>
          </table:table-cell>
          <table:table-cell office:value-type="float" office:value="262864.18300000002" table:style-name="ce17">
            <text:p>262.864</text:p>
          </table:table-cell>
          <table:table-cell office:value-type="float" office:value="2416" table:style-name="ce17">
            <text:p>2.416</text:p>
          </table:table-cell>
          <table:table-cell office:value-type="float" office:value="423715.58399999997" table:style-name="ce17">
            <text:p>423.716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3196" table:style-name="ce17">
            <text:p>23.196</text:p>
          </table:table-cell>
          <table:table-cell office:value-type="float" office:value="21082365.213" table:style-name="ce17">
            <text:p>21.082.365</text:p>
          </table:table-cell>
          <table:table-cell office:value-type="float" office:value="22875" table:style-name="ce17">
            <text:p>22.875</text:p>
          </table:table-cell>
          <table:table-cell office:value-type="float" office:value="19061239.903999999" table:style-name="ce17">
            <text:p>19.061.240</text:p>
          </table:table-cell>
          <table:table-cell office:value-type="float" office:value="3059" table:style-name="ce17">
            <text:p>3.059</text:p>
          </table:table-cell>
          <table:table-cell office:value-type="float" office:value="1873996.73" table:style-name="ce17">
            <text:p>1.873.99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708" table:style-name="ce17">
            <text:p>708</text:p>
          </table:table-cell>
          <table:table-cell office:value-type="float" office:value="146640.62700000001" table:style-name="ce17">
            <text:p>146.641</text:p>
          </table:table-cell>
          <table:table-cell office:value-type="float" office:value="1" table:style-name="ce17">
            <text:p>1</text:p>
          </table:table-cell>
          <table:table-cell office:value-type="float" office:value="0.60099999999999998" table:style-name="ce17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13568" table:style-name="ce17">
            <text:p>13.568</text:p>
          </table:table-cell>
          <table:table-cell office:value-type="float" office:value="1220399.6459999999" table:style-name="ce17">
            <text:p>1.220.400</text:p>
          </table:table-cell>
          <table:table-cell office:value-type="float" office:value="13265" table:style-name="ce17">
            <text:p>13.265</text:p>
          </table:table-cell>
          <table:table-cell office:value-type="float" office:value="1165706.5220000001" table:style-name="ce17">
            <text:p>1.165.707</text:p>
          </table:table-cell>
          <table:table-cell office:value-type="float" office:value="2603" table:style-name="ce17">
            <text:p>2.603</text:p>
          </table:table-cell>
          <table:table-cell office:value-type="float" office:value="43855.428" table:style-name="ce17">
            <text:p>43.855</text:p>
          </table:table-cell>
          <table:table-cell office:value-type="float" office:value="53" table:style-name="ce17">
            <text:p>53</text:p>
          </table:table-cell>
          <table:table-cell office:value-type="float" office:value="304.86399999999998" table:style-name="ce17">
            <text:p>30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4414" table:style-name="ce17">
            <text:p>24.414</text:p>
          </table:table-cell>
          <table:table-cell office:value-type="float" office:value="-3522147.9539999999" table:style-name="ce17">
            <text:p>-3.522.148</text:p>
          </table:table-cell>
          <table:table-cell office:value-type="float" office:value="1095" table:style-name="ce17">
            <text:p>1.095</text:p>
          </table:table-cell>
          <table:table-cell office:value-type="float" office:value="-41020.658000000003" table:style-name="ce17">
            <text:p>-41.021</text:p>
          </table:table-cell>
          <table:table-cell office:value-type="float" office:value="13256" table:style-name="ce17">
            <text:p>13.256</text:p>
          </table:table-cell>
          <table:table-cell office:value-type="float" office:value="-237215.595" table:style-name="ce17">
            <text:p>-237.216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41">
            <text:p>Information und Kommunikation</text:p>
          </table:table-cell>
          <table:covered-table-cell table:number-columns-repeated="2"/>
          <table:table-cell office:value-type="float" office:value="24458" table:style-name="ce17">
            <text:p>24.458</text:p>
          </table:table-cell>
          <table:table-cell office:value-type="float" office:value="5198858.7180000003" table:style-name="ce17">
            <text:p>5.198.859</text:p>
          </table:table-cell>
          <table:table-cell office:value-type="float" office:value="13422" table:style-name="ce17">
            <text:p>13.422</text:p>
          </table:table-cell>
          <table:table-cell office:value-type="float" office:value="237617.397" table:style-name="ce17">
            <text:p>237.617</text:p>
          </table:table-cell>
          <table:table-cell office:value-type="float" office:value="25932" table:style-name="ce17">
            <text:p>25.932</text:p>
          </table:table-cell>
          <table:table-cell office:value-type="float" office:value="1926556.6240000001" table:style-name="ce17">
            <text:p>1.926.557</text:p>
          </table:table-cell>
          <table:table-cell office:value-type="float" office:value="45" table:style-name="ce13">
            <text:p>45</text:p>
          </table:table-cell>
          <table:table-cell table:number-columns-repeated="16307" table:style-name="ce8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0956" table:style-name="ce17">
            <text:p>10.956</text:p>
          </table:table-cell>
          <table:table-cell office:value-type="float" office:value="109500" table:style-name="ce17">
            <text:p>109.500</text:p>
          </table:table-cell>
          <table:table-cell office:value-type="float" office:value="8830" table:style-name="ce17">
            <text:p>8.830</text:p>
          </table:table-cell>
          <table:table-cell office:value-type="float" office:value="11388276.102" table:style-name="ce17">
            <text:p>11.388.276</text:p>
          </table:table-cell>
          <table:table-cell office:value-type="float" office:value="546" table:style-name="ce17">
            <text:p>546</text:p>
          </table:table-cell>
          <table:table-cell office:value-type="float" office:value="909242.19400000002" table:style-name="ce17">
            <text:p>909.24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70" table:style-name="ce17">
            <text:p>70</text:p>
          </table:table-cell>
          <table:table-cell office:value-type="float" office:value="14184.574000000001" table:style-name="ce17">
            <text:p>14.185</text:p>
          </table:table-cell>
          <table:table-cell office:value-type="float" office:value="13" table:style-name="ce17">
            <text:p>13</text:p>
          </table:table-cell>
          <table:table-cell office:value-type="float" office:value="1338.549" table:style-name="ce17">
            <text:p>1.339</text:p>
          </table:table-cell>
          <table:table-cell office:value-type="float" office:value="17" table:style-name="ce17">
            <text:p>17</text:p>
          </table:table-cell>
          <table:table-cell office:value-type="float" office:value="8432.1790000000001" table:style-name="ce17">
            <text:p>8.43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8786" table:style-name="ce17">
            <text:p>8.786</text:p>
          </table:table-cell>
          <table:table-cell office:value-type="float" office:value="10464849.334000001" table:style-name="ce17">
            <text:p>10.464.849</text:p>
          </table:table-cell>
          <table:table-cell office:value-type="float" office:value="8272" table:style-name="ce17">
            <text:p>8.272</text:p>
          </table:table-cell>
          <table:table-cell office:value-type="float" office:value="9740361.7679999992" table:style-name="ce17">
            <text:p>9.740.362</text:p>
          </table:table-cell>
          <table:table-cell office:value-type="float" office:value="3538" table:style-name="ce17">
            <text:p>3.538</text:p>
          </table:table-cell>
          <table:table-cell office:value-type="float" office:value="637800.93900000001" table:style-name="ce17">
            <text:p>637.80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175" table:style-name="ce17">
            <text:p>175</text:p>
          </table:table-cell>
          <table:table-cell office:value-type="float" office:value="81083.150999999998" table:style-name="ce17">
            <text:p>81.08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2186" table:style-name="ce17">
            <text:p>2.186</text:p>
          </table:table-cell>
          <table:table-cell office:value-type="float" office:value="1357574.4140000001" table:style-name="ce17">
            <text:p>1.357.574</text:p>
          </table:table-cell>
          <table:table-cell office:value-type="float" office:value="2105" table:style-name="ce17">
            <text:p>2.105</text:p>
          </table:table-cell>
          <table:table-cell office:value-type="float" office:value="342085.75099999999" table:style-name="ce17">
            <text:p>342.086</text:p>
          </table:table-cell>
          <table:table-cell office:value-type="float" office:value="371" table:style-name="ce17">
            <text:p>371</text:p>
          </table:table-cell>
          <table:table-cell office:value-type="float" office:value="5985.4669999999996" table:style-name="ce17">
            <text:p>5.985</text:p>
          </table:table-cell>
          <table:table-cell office:value-type="float" office:value="33" table:style-name="ce17">
            <text:p>33</text:p>
          </table:table-cell>
          <table:table-cell office:value-type="float" office:value="8045.3429999999998" table:style-name="ce17">
            <text:p>8.045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840" table:style-name="ce17">
            <text:p>9.840</text:p>
          </table:table-cell>
          <table:table-cell office:value-type="float" office:value="-2977772.7009999999" table:style-name="ce17">
            <text:p>-2.977.773</text:p>
          </table:table-cell>
          <table:table-cell office:value-type="float" office:value="108" table:style-name="ce17">
            <text:p>108</text:p>
          </table:table-cell>
          <table:table-cell office:value-type="float" office:value="-50832.152000000002" table:style-name="ce17">
            <text:p>-50.832</text:p>
          </table:table-cell>
          <table:table-cell office:value-type="float" office:value="1661" table:style-name="ce17">
            <text:p>1.661</text:p>
          </table:table-cell>
          <table:table-cell office:value-type="float" office:value="-65385.641000000003" table:style-name="ce17">
            <text:p>-65.386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41">
            <text:p>Finanz- und Versicherungsdienstleistungen</text:p>
          </table:table-cell>
          <table:covered-table-cell table:number-columns-repeated="2"/>
          <table:table-cell office:value-type="float" office:value="9380" table:style-name="ce17">
            <text:p>9.380</text:p>
          </table:table-cell>
          <table:table-cell office:value-type="float" office:value="3421569.108" table:style-name="ce17">
            <text:p>3.421.569</text:p>
          </table:table-cell>
          <table:table-cell office:value-type="float" office:value="2161" table:style-name="ce17">
            <text:p>2.161</text:p>
          </table:table-cell>
          <table:table-cell office:value-type="float" office:value="70074.384999999995" table:style-name="ce17">
            <text:p>70.074</text:p>
          </table:table-cell>
          <table:table-cell office:value-type="float" office:value="10870" table:style-name="ce17">
            <text:p>10.870</text:p>
          </table:table-cell>
          <table:table-cell office:value-type="float" office:value="520016.72" table:style-name="ce17">
            <text:p>520.017</text:p>
          </table:table-cell>
          <table:table-cell office:value-type="float" office:value="46" table:style-name="ce13">
            <text:p>46</text:p>
          </table:table-cell>
          <table:table-cell table:number-columns-repeated="16307" table:style-name="ce8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35812" table:style-name="ce17">
            <text:p>135.812</text:p>
          </table:table-cell>
          <table:table-cell office:value-type="float" office:value="1502004" table:style-name="ce17">
            <text:p>1.502.004</text:p>
          </table:table-cell>
          <table:table-cell office:value-type="float" office:value="128961" table:style-name="ce17">
            <text:p>128.961</text:p>
          </table:table-cell>
          <table:table-cell office:value-type="float" office:value="35907269.758000001" table:style-name="ce17">
            <text:p>35.907.270</text:p>
          </table:table-cell>
          <table:table-cell office:value-type="float" office:value="2726" table:style-name="ce17">
            <text:p>2.726</text:p>
          </table:table-cell>
          <table:table-cell office:value-type="float" office:value="301055.53000000003" table:style-name="ce17">
            <text:p>301.05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743" table:style-name="ce17">
            <text:p>12.743</text:p>
          </table:table-cell>
          <table:table-cell office:value-type="float" office:value="5731530.1229999997" table:style-name="ce17">
            <text:p>5.731.530</text:p>
          </table:table-cell>
          <table:table-cell office:value-type="float" office:value="2423" table:style-name="ce17">
            <text:p>2.423</text:p>
          </table:table-cell>
          <table:table-cell office:value-type="float" office:value="97892.42" table:style-name="ce17">
            <text:p>97.892</text:p>
          </table:table-cell>
          <table:table-cell office:value-type="float" office:value="429" table:style-name="ce17">
            <text:p>429</text:p>
          </table:table-cell>
          <table:table-cell office:value-type="float" office:value="80775.956999999995" table:style-name="ce17">
            <text:p>80.77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8051" table:style-name="ce17">
            <text:p>128.051</text:p>
          </table:table-cell>
          <table:table-cell office:value-type="float" office:value="29874684.105" table:style-name="ce17">
            <text:p>29.874.684</text:p>
          </table:table-cell>
          <table:table-cell office:value-type="float" office:value="108199" table:style-name="ce17">
            <text:p>108.199</text:p>
          </table:table-cell>
          <table:table-cell office:value-type="float" office:value="18972981.228" table:style-name="ce17">
            <text:p>18.972.981</text:p>
          </table:table-cell>
          <table:table-cell office:value-type="float" office:value="97866" table:style-name="ce17">
            <text:p>97.866</text:p>
          </table:table-cell>
          <table:table-cell office:value-type="float" office:value="10853286.918" table:style-name="ce17">
            <text:p>10.853.287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877" table:style-name="ce17">
            <text:p>877</text:p>
          </table:table-cell>
          <table:table-cell office:value-type="float" office:value="40571.735999999997" table:style-name="ce17">
            <text:p>40.572</text:p>
          </table:table-cell>
          <table:table-cell office:value-type="float" office:value="14" table:style-name="ce17">
            <text:p>14</text:p>
          </table:table-cell>
          <table:table-cell office:value-type="float" office:value="198.476" table:style-name="ce17">
            <text:p>198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0858" table:style-name="ce17">
            <text:p>10.858</text:p>
          </table:table-cell>
          <table:table-cell office:value-type="float" office:value="401296.99099999998" table:style-name="ce17">
            <text:p>401.297</text:p>
          </table:table-cell>
          <table:table-cell office:value-type="float" office:value="10509" table:style-name="ce17">
            <text:p>10.509</text:p>
          </table:table-cell>
          <table:table-cell office:value-type="float" office:value="382049.08" table:style-name="ce17">
            <text:p>382.049</text:p>
          </table:table-cell>
          <table:table-cell office:value-type="float" office:value="915" table:style-name="ce17">
            <text:p>915</text:p>
          </table:table-cell>
          <table:table-cell office:value-type="float" office:value="6004.3609999999999" table:style-name="ce17">
            <text:p>6.004</text:p>
          </table:table-cell>
          <table:table-cell office:value-type="float" office:value="160" table:style-name="ce17">
            <text:p>160</text:p>
          </table:table-cell>
          <table:table-cell office:value-type="float" office:value="11555.138999999999" table:style-name="ce17">
            <text:p>11.555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6605" table:style-name="ce17">
            <text:p>126.605</text:p>
          </table:table-cell>
          <table:table-cell office:value-type="float" office:value="-4895817.3210000005" table:style-name="ce17">
            <text:p>-4.895.817</text:p>
          </table:table-cell>
          <table:table-cell office:value-type="float" office:value="441" table:style-name="ce17">
            <text:p>441</text:p>
          </table:table-cell>
          <table:table-cell office:value-type="float" office:value="-4829.9520000000002" table:style-name="ce17">
            <text:p>-4.830</text:p>
          </table:table-cell>
          <table:table-cell office:value-type="float" office:value="10407" table:style-name="ce17">
            <text:p>10.407</text:p>
          </table:table-cell>
          <table:table-cell office:value-type="float" office:value="-76600.402000000002" table:style-name="ce17">
            <text:p>-76.600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41">
            <text:p>Grundstücks- und Wohnungswesen</text:p>
          </table:table-cell>
          <table:covered-table-cell table:number-columns-repeated="2"/>
          <table:table-cell office:value-type="float" office:value="128900" table:style-name="ce17">
            <text:p>128.900</text:p>
          </table:table-cell>
          <table:table-cell office:value-type="float" office:value="5196293.3289999999" table:style-name="ce17">
            <text:p>5.196.293</text:p>
          </table:table-cell>
          <table:table-cell office:value-type="float" office:value="10747" table:style-name="ce17">
            <text:p>10.747</text:p>
          </table:table-cell>
          <table:table-cell office:value-type="float" office:value="78641.600000000006" table:style-name="ce17">
            <text:p>78.642</text:p>
          </table:table-cell>
          <table:table-cell office:value-type="float" office:value="135163" table:style-name="ce17">
            <text:p>135.163</text:p>
          </table:table-cell>
          <table:table-cell office:value-type="float" office:value="417406.99599999998" table:style-name="ce17">
            <text:p>417.407</text:p>
          </table:table-cell>
          <table:table-cell office:value-type="float" office:value="47" table:style-name="ce13">
            <text:p>47</text:p>
          </table:table-cell>
          <table:table-cell table:number-columns-repeated="16307" table:style-name="ce8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97383" table:style-name="ce17">
            <text:p>97.383</text:p>
          </table:table-cell>
          <table:table-cell office:value-type="float" office:value="1064434" table:style-name="ce17">
            <text:p>1.064.434</text:p>
          </table:table-cell>
          <table:table-cell office:value-type="float" office:value="92512" table:style-name="ce17">
            <text:p>92.512</text:p>
          </table:table-cell>
          <table:table-cell office:value-type="float" office:value="37700395.259999998" table:style-name="ce17">
            <text:p>37.700.395</text:p>
          </table:table-cell>
          <table:table-cell office:value-type="float" office:value="4624" table:style-name="ce17">
            <text:p>4.624</text:p>
          </table:table-cell>
          <table:table-cell office:value-type="float" office:value="964713.38199999998" table:style-name="ce17">
            <text:p>964.71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12441" table:style-name="ce17">
            <text:p>12.441</text:p>
          </table:table-cell>
          <table:table-cell office:value-type="float" office:value="2524688.1869999999" table:style-name="ce17">
            <text:p>2.524.688</text:p>
          </table:table-cell>
          <table:table-cell office:value-type="float" office:value="5530" table:style-name="ce17">
            <text:p>5.530</text:p>
          </table:table-cell>
          <table:table-cell office:value-type="float" office:value="949413.91399999999" table:style-name="ce17">
            <text:p>949.414</text:p>
          </table:table-cell>
          <table:table-cell office:value-type="float" office:value="3684" table:style-name="ce17">
            <text:p>3.684</text:p>
          </table:table-cell>
          <table:table-cell office:value-type="float" office:value="714509.13800000004" table:style-name="ce17">
            <text:p>714.509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91360" table:style-name="ce17">
            <text:p>91.360</text:p>
          </table:table-cell>
          <table:table-cell office:value-type="float" office:value="34210993.691" table:style-name="ce17">
            <text:p>34.210.994</text:p>
          </table:table-cell>
          <table:table-cell office:value-type="float" office:value="89715" table:style-name="ce17">
            <text:p>89.715</text:p>
          </table:table-cell>
          <table:table-cell office:value-type="float" office:value="32330087.813000001" table:style-name="ce17">
            <text:p>32.330.088</text:p>
          </table:table-cell>
          <table:table-cell office:value-type="float" office:value="20125" table:style-name="ce17">
            <text:p>20.125</text:p>
          </table:table-cell>
          <table:table-cell office:value-type="float" office:value="1733398.179" table:style-name="ce17">
            <text:p>1.733.398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3182" table:style-name="ce17">
            <text:p>3.182</text:p>
          </table:table-cell>
          <table:table-cell office:value-type="float" office:value="140613.81400000001" table:style-name="ce17">
            <text:p>140.614</text:p>
          </table:table-cell>
          <table:table-cell office:value-type="float" office:value="22" table:style-name="ce17">
            <text:p>22</text:p>
          </table:table-cell>
          <table:table-cell office:value-type="float" office:value="349.98099999999999" table:style-name="ce17">
            <text:p>350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33481" table:style-name="ce17">
            <text:p>33.481</text:p>
          </table:table-cell>
          <table:table-cell office:value-type="float" office:value="1356493.523" table:style-name="ce17">
            <text:p>1.356.494</text:p>
          </table:table-cell>
          <table:table-cell office:value-type="float" office:value="32134" table:style-name="ce17">
            <text:p>32.134</text:p>
          </table:table-cell>
          <table:table-cell office:value-type="float" office:value="1099805.952" table:style-name="ce17">
            <text:p>1.099.806</text:p>
          </table:table-cell>
          <table:table-cell office:value-type="float" office:value="7384" table:style-name="ce17">
            <text:p>7.384</text:p>
          </table:table-cell>
          <table:table-cell office:value-type="float" office:value="234705.94399999999" table:style-name="ce17">
            <text:p>234.706</text:p>
          </table:table-cell>
          <table:table-cell office:value-type="float" office:value="599" table:style-name="ce17">
            <text:p>599</text:p>
          </table:table-cell>
          <table:table-cell office:value-type="float" office:value="13932.861000000001" table:style-name="ce17">
            <text:p>13.93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87013" table:style-name="ce17">
            <text:p>87.013</text:p>
          </table:table-cell>
          <table:table-cell office:value-type="float" office:value="-4672978.551" table:style-name="ce17">
            <text:p>-4.672.979</text:p>
          </table:table-cell>
          <table:table-cell office:value-type="float" office:value="2121" table:style-name="ce17">
            <text:p>2.121</text:p>
          </table:table-cell>
          <table:table-cell office:value-type="float" office:value="-55859.006999999998" table:style-name="ce17">
            <text:p>-55.859</text:p>
          </table:table-cell>
          <table:table-cell office:value-type="float" office:value="32655" table:style-name="ce17">
            <text:p>32.655</text:p>
          </table:table-cell>
          <table:table-cell office:value-type="float" office:value="-240413.42300000001" table:style-name="ce17">
            <text:p>-240.413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41">
            <text:p>Freiberufl., wisse. und techn. Dienstleistungen</text:p>
          </table:table-cell>
          <table:covered-table-cell table:number-columns-repeated="2"/>
          <table:table-cell office:value-type="float" office:value="93196" table:style-name="ce17">
            <text:p>93.196</text:p>
          </table:table-cell>
          <table:table-cell office:value-type="float" office:value="7976270.267" table:style-name="ce17">
            <text:p>7.976.270</text:p>
          </table:table-cell>
          <table:table-cell office:value-type="float" office:value="33151" table:style-name="ce17">
            <text:p>33.151</text:p>
          </table:table-cell>
          <table:table-cell office:value-type="float" office:value="245282.17800000001" table:style-name="ce17">
            <text:p>245.282</text:p>
          </table:table-cell>
          <table:table-cell office:value-type="float" office:value="96852" table:style-name="ce17">
            <text:p>96.852</text:p>
          </table:table-cell>
          <table:table-cell office:value-type="float" office:value="3564987" table:style-name="ce17">
            <text:p>3.564.987</text:p>
          </table:table-cell>
          <table:table-cell office:value-type="float" office:value="48" table:style-name="ce13">
            <text:p>48</text:p>
          </table:table-cell>
          <table:table-cell table:number-columns-repeated="16307" table:style-name="ce8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20443" table:style-name="ce17">
            <text:p>20.443</text:p>
          </table:table-cell>
          <table:table-cell office:value-type="float" office:value="216615" table:style-name="ce17">
            <text:p>216.615</text:p>
          </table:table-cell>
          <table:table-cell office:value-type="float" office:value="19308" table:style-name="ce17">
            <text:p>19.308</text:p>
          </table:table-cell>
          <table:table-cell office:value-type="float" office:value="27795089.059999999" table:style-name="ce17">
            <text:p>27.795.089</text:p>
          </table:table-cell>
          <table:table-cell office:value-type="float" office:value="4869" table:style-name="ce17">
            <text:p>4.869</text:p>
          </table:table-cell>
          <table:table-cell office:value-type="float" office:value="2499044.1409999998" table:style-name="ce17">
            <text:p>2.499.044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3101" table:style-name="ce17">
            <text:p>3.101</text:p>
          </table:table-cell>
          <table:table-cell office:value-type="float" office:value="2916042.9339999999" table:style-name="ce17">
            <text:p>2.916.043</text:p>
          </table:table-cell>
          <table:table-cell office:value-type="float" office:value="1401" table:style-name="ce17">
            <text:p>1.401</text:p>
          </table:table-cell>
          <table:table-cell office:value-type="float" office:value="157472.666" table:style-name="ce17">
            <text:p>157.473</text:p>
          </table:table-cell>
          <table:table-cell office:value-type="float" office:value="1128" table:style-name="ce17">
            <text:p>1.128</text:p>
          </table:table-cell>
          <table:table-cell office:value-type="float" office:value="485078.37699999998" table:style-name="ce17">
            <text:p>485.07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8735" table:style-name="ce17">
            <text:p>18.735</text:p>
          </table:table-cell>
          <table:table-cell office:value-type="float" office:value="22380001.984000001" table:style-name="ce17">
            <text:p>22.380.002</text:p>
          </table:table-cell>
          <table:table-cell office:value-type="float" office:value="18396" table:style-name="ce17">
            <text:p>18.396</text:p>
          </table:table-cell>
          <table:table-cell office:value-type="float" office:value="20984142.478999998" table:style-name="ce17">
            <text:p>20.984.142</text:p>
          </table:table-cell>
          <table:table-cell office:value-type="float" office:value="3975" table:style-name="ce17">
            <text:p>3.975</text:p>
          </table:table-cell>
          <table:table-cell office:value-type="float" office:value="903854.67700000003" table:style-name="ce17">
            <text:p>903.855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708" table:style-name="ce17">
            <text:p>1.708</text:p>
          </table:table-cell>
          <table:table-cell office:value-type="float" office:value="488336.08600000001" table:style-name="ce17">
            <text:p>488.336</text:p>
          </table:table-cell>
          <table:table-cell office:value-type="float" office:value="3" table:style-name="ce17">
            <text:p>3</text:p>
          </table:table-cell>
          <table:table-cell office:value-type="float" office:value="25.782" table:style-name="ce17">
            <text:p>26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9024" table:style-name="ce17">
            <text:p>9.024</text:p>
          </table:table-cell>
          <table:table-cell office:value-type="float" office:value="1251577.615" table:style-name="ce17">
            <text:p>1.251.578</text:p>
          </table:table-cell>
          <table:table-cell office:value-type="float" office:value="8806" table:style-name="ce17">
            <text:p>8.806</text:p>
          </table:table-cell>
          <table:table-cell office:value-type="float" office:value="1197836.0589999999" table:style-name="ce17">
            <text:p>1.197.836</text:p>
          </table:table-cell>
          <table:table-cell office:value-type="float" office:value="1071" table:style-name="ce17">
            <text:p>1.071</text:p>
          </table:table-cell>
          <table:table-cell office:value-type="float" office:value="12210.035" table:style-name="ce17">
            <text:p>12.210</text:p>
          </table:table-cell>
          <table:table-cell office:value-type="float" office:value="480" table:style-name="ce17">
            <text:p>480</text:p>
          </table:table-cell>
          <table:table-cell office:value-type="float" office:value="35907.487000000001" table:style-name="ce17">
            <text:p>35.907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9537" table:style-name="ce17">
            <text:p>19.537</text:p>
          </table:table-cell>
          <table:table-cell office:value-type="float" office:value="-2984798.3530000001" table:style-name="ce17">
            <text:p>-2.984.798</text:p>
          </table:table-cell>
          <table:table-cell office:value-type="float" office:value="530" table:style-name="ce17">
            <text:p>530</text:p>
          </table:table-cell>
          <table:table-cell office:value-type="float" office:value="-41111.881999999998" table:style-name="ce17">
            <text:p>-41.112</text:p>
          </table:table-cell>
          <table:table-cell office:value-type="float" office:value="8846" table:style-name="ce17">
            <text:p>8.846</text:p>
          </table:table-cell>
          <table:table-cell office:value-type="float" office:value="-245251.94099999999" table:style-name="ce17">
            <text:p>-245.252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41">
            <text:p>Sonstige wirtschaftliche Dienstleistungen</text:p>
          </table:table-cell>
          <table:covered-table-cell table:number-columns-repeated="2"/>
          <table:table-cell office:value-type="float" office:value="19144" table:style-name="ce17">
            <text:p>19.144</text:p>
          </table:table-cell>
          <table:table-cell office:value-type="float" office:value="4739675.7779999999" table:style-name="ce17">
            <text:p>4.739.676</text:p>
          </table:table-cell>
          <table:table-cell office:value-type="float" office:value="8936" table:style-name="ce17">
            <text:p>8.936</text:p>
          </table:table-cell>
          <table:table-cell office:value-type="float" office:value="245558.16399999999" table:style-name="ce17">
            <text:p>245.558</text:p>
          </table:table-cell>
          <table:table-cell office:value-type="float" office:value="20279" table:style-name="ce17">
            <text:p>20.279</text:p>
          </table:table-cell>
          <table:table-cell office:value-type="float" office:value="2011208.544" table:style-name="ce17">
            <text:p>2.011.209</text:p>
          </table:table-cell>
          <table:table-cell office:value-type="float" office:value="49" table:style-name="ce13">
            <text:p>49</text:p>
          </table:table-cell>
          <table:table-cell table:number-columns-repeated="16307" table:style-name="ce8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99" table:style-name="ce17">
            <text:p>2.299</text:p>
          </table:table-cell>
          <table:table-cell office:value-type="float" office:value="27140" table:style-name="ce17">
            <text:p>27.140</text:p>
          </table:table-cell>
          <table:table-cell office:value-type="float" office:value="2236" table:style-name="ce17">
            <text:p>2.236</text:p>
          </table:table-cell>
          <table:table-cell office:value-type="float" office:value="70010920.481999993" table:style-name="ce17">
            <text:p>70.010.920</text:p>
          </table:table-cell>
          <table:table-cell office:value-type="float" office:value="892" table:style-name="ce17">
            <text:p>892</text:p>
          </table:table-cell>
          <table:table-cell office:value-type="float" office:value="145122.62299999999" table:style-name="ce17">
            <text:p>145.123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83" table:style-name="ce17">
            <text:p>183</text:p>
          </table:table-cell>
          <table:table-cell office:value-type="float" office:value="62379413.038999997" table:style-name="ce17">
            <text:p>62.379.413</text:p>
          </table:table-cell>
          <table:table-cell office:value-type="float" office:value="15" table:style-name="ce17">
            <text:p>15</text:p>
          </table:table-cell>
          <table:table-cell office:value-type="float" office:value="225.572" table:style-name="ce17">
            <text:p>226</text:p>
          </table:table-cell>
          <table:table-cell office:value-type="float" office:value="29" table:style-name="ce17">
            <text:p>29</text:p>
          </table:table-cell>
          <table:table-cell office:value-type="float" office:value="1041.194" table:style-name="ce17">
            <text:p>1.04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30" table:style-name="ce17">
            <text:p>2.230</text:p>
          </table:table-cell>
          <table:table-cell office:value-type="float" office:value="7486384.8200000003" table:style-name="ce17">
            <text:p>7.486.385</text:p>
          </table:table-cell>
          <table:table-cell office:value-type="float" office:value="2193" table:style-name="ce17">
            <text:p>2.193</text:p>
          </table:table-cell>
          <table:table-cell office:value-type="float" office:value="1326843.067" table:style-name="ce17">
            <text:p>1.326.843</text:p>
          </table:table-cell>
          <table:table-cell office:value-type="float" office:value="2177" table:style-name="ce17">
            <text:p>2.177</text:p>
          </table:table-cell>
          <table:table-cell office:value-type="float" office:value="5969469.9929999998" table:style-name="ce17">
            <text:p>5.969.470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596" table:style-name="ce17">
            <text:p>1.596</text:p>
          </table:table-cell>
          <table:table-cell office:value-type="float" office:value="189160.08499999999" table:style-name="ce17">
            <text:p>189.16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1230" table:style-name="ce17">
            <text:p>1.230</text:p>
          </table:table-cell>
          <table:table-cell office:value-type="float" office:value="491137.467" table:style-name="ce17">
            <text:p>491.137</text:p>
          </table:table-cell>
          <table:table-cell office:value-type="float" office:value="1202" table:style-name="ce17">
            <text:p>1.202</text:p>
          </table:table-cell>
          <table:table-cell office:value-type="float" office:value="411212.35800000001" table:style-name="ce17">
            <text:p>411.212</text:p>
          </table:table-cell>
          <table:table-cell office:value-type="float" office:value="530" table:style-name="ce17">
            <text:p>530</text:p>
          </table:table-cell>
          <table:table-cell office:value-type="float" office:value="47298.118999999999" table:style-name="ce17">
            <text:p>47.298</text:p>
          </table:table-cell>
          <table:table-cell office:value-type="float" office:value="86" table:style-name="ce17">
            <text:p>86</text:p>
          </table:table-cell>
          <table:table-cell office:value-type="float" office:value="2088.806" table:style-name="ce17">
            <text:p>2.089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13" table:style-name="ce17">
            <text:p>2.213</text:p>
          </table:table-cell>
          <table:table-cell office:value-type="float" office:value="-1173442.527" table:style-name="ce17">
            <text:p>-1.173.443</text:p>
          </table:table-cell>
          <table:table-cell office:value-type="float" office:value="41" table:style-name="ce17">
            <text:p>41</text:p>
          </table:table-cell>
          <table:table-cell office:value-type="float" office:value="-363.01499999999999" table:style-name="ce17">
            <text:p>-363</text:p>
          </table:table-cell>
          <table:table-cell office:value-type="float" office:value="1021" table:style-name="ce17">
            <text:p>1.021</text:p>
          </table:table-cell>
          <table:table-cell office:value-type="float" office:value="-18446.715" table:style-name="ce17">
            <text:p>-18.447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41">
            <text:p>Öff. Verwaltung, Verteidigung, Sozialversicherung</text:p>
          </table:table-cell>
          <table:covered-table-cell table:number-columns-repeated="2"/>
          <table:table-cell office:value-type="float" office:value="2279" table:style-name="ce17">
            <text:p>2.279</text:p>
          </table:table-cell>
          <table:table-cell office:value-type="float" office:value="939540.84900000005" table:style-name="ce17">
            <text:p>939.541</text:p>
          </table:table-cell>
          <table:table-cell office:value-type="float" office:value="1226" table:style-name="ce17">
            <text:p>1.226</text:p>
          </table:table-cell>
          <table:table-cell office:value-type="float" office:value="87400.626999999993" table:style-name="ce17">
            <text:p>87.401</text:p>
          </table:table-cell>
          <table:table-cell office:value-type="float" office:value="2297" table:style-name="ce17">
            <text:p>2.297</text:p>
          </table:table-cell>
          <table:table-cell office:value-type="float" office:value="-143212.68" table:style-name="ce17">
            <text:p>-143.213</text:p>
          </table:table-cell>
          <table:table-cell office:value-type="float" office:value="50" table:style-name="ce13">
            <text:p>50</text:p>
          </table:table-cell>
          <table:table-cell table:number-columns-repeated="16307" table:style-name="ce8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6575" table:style-name="ce17">
            <text:p>6.575</text:p>
          </table:table-cell>
          <table:table-cell office:value-type="float" office:value="71519" table:style-name="ce17">
            <text:p>71.519</text:p>
          </table:table-cell>
          <table:table-cell office:value-type="float" office:value="6304" table:style-name="ce17">
            <text:p>6.304</text:p>
          </table:table-cell>
          <table:table-cell office:value-type="float" office:value="2213397.3670000001" table:style-name="ce17">
            <text:p>2.213.397</text:p>
          </table:table-cell>
          <table:table-cell office:value-type="float" office:value="238" table:style-name="ce17">
            <text:p>238</text:p>
          </table:table-cell>
          <table:table-cell office:value-type="float" office:value="4369.4369999999999" table:style-name="ce17">
            <text:p>4.369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1469" table:style-name="ce17">
            <text:p>1.469</text:p>
          </table:table-cell>
          <table:table-cell office:value-type="float" office:value="723637.63699999999" table:style-name="ce17">
            <text:p>723.638</text:p>
          </table:table-cell>
          <table:table-cell office:value-type="float" office:value="451" table:style-name="ce17">
            <text:p>451</text:p>
          </table:table-cell>
          <table:table-cell office:value-type="float" office:value="18101.692999999999" table:style-name="ce17">
            <text:p>18.102</text:p>
          </table:table-cell>
          <table:table-cell office:value-type="float" office:value="242" table:style-name="ce17">
            <text:p>242</text:p>
          </table:table-cell>
          <table:table-cell office:value-type="float" office:value="2962.6280000000002" table:style-name="ce17">
            <text:p>2.963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6072" table:style-name="ce17">
            <text:p>6.072</text:p>
          </table:table-cell>
          <table:table-cell office:value-type="float" office:value="1485390.294" table:style-name="ce17">
            <text:p>1.485.390</text:p>
          </table:table-cell>
          <table:table-cell office:value-type="float" office:value="5767" table:style-name="ce17">
            <text:p>5.767</text:p>
          </table:table-cell>
          <table:table-cell office:value-type="float" office:value="1230941.835" table:style-name="ce17">
            <text:p>1.230.942</text:p>
          </table:table-cell>
          <table:table-cell office:value-type="float" office:value="2130" table:style-name="ce17">
            <text:p>2.130</text:p>
          </table:table-cell>
          <table:table-cell office:value-type="float" office:value="242393.853" table:style-name="ce17">
            <text:p>242.394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264" table:style-name="ce17">
            <text:p>264</text:p>
          </table:table-cell>
          <table:table-cell office:value-type="float" office:value="9244.2929999999997" table:style-name="ce17">
            <text:p>9.244</text:p>
          </table:table-cell>
          <table:table-cell office:value-type="float" office:value="1" table:style-name="ce17">
            <text:p>1</text:p>
          </table:table-cell>
          <table:table-cell office:value-type="float" office:value="1.2999999999999999E-2" table:style-name="ce17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2905" table:style-name="ce17">
            <text:p>2.905</text:p>
          </table:table-cell>
          <table:table-cell office:value-type="float" office:value="124197.595" table:style-name="ce17">
            <text:p>124.198</text:p>
          </table:table-cell>
          <table:table-cell office:value-type="float" office:value="2828" table:style-name="ce17">
            <text:p>2.828</text:p>
          </table:table-cell>
          <table:table-cell office:value-type="float" office:value="117134.05100000001" table:style-name="ce17">
            <text:p>117.134</text:p>
          </table:table-cell>
          <table:table-cell office:value-type="float" office:value="912" table:style-name="ce17">
            <text:p>912</text:p>
          </table:table-cell>
          <table:table-cell office:value-type="float" office:value="5461.8249999999998" table:style-name="ce17">
            <text:p>5.462</text:p>
          </table:table-cell>
          <table:table-cell office:value-type="float" office:value="65" table:style-name="ce17">
            <text:p>65</text:p>
          </table:table-cell>
          <table:table-cell office:value-type="float" office:value="1346.5509999999999" table:style-name="ce17">
            <text:p>1.347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5856" table:style-name="ce17">
            <text:p>5.856</text:p>
          </table:table-cell>
          <table:table-cell office:value-type="float" office:value="-193092.36" table:style-name="ce17">
            <text:p>-193.092</text:p>
          </table:table-cell>
          <table:table-cell office:value-type="float" office:value="156" table:style-name="ce17">
            <text:p>156</text:p>
          </table:table-cell>
          <table:table-cell office:value-type="float" office:value="-2505.0680000000002" table:style-name="ce17">
            <text:p>-2.505</text:p>
          </table:table-cell>
          <table:table-cell office:value-type="float" office:value="2693" table:style-name="ce17">
            <text:p>2.693</text:p>
          </table:table-cell>
          <table:table-cell office:value-type="float" office:value="-7117.8890000000001" table:style-name="ce17">
            <text:p>-7.118</text:p>
          </table:table-cell>
          <table:table-cell office:value-type="float" office:value="51" table:style-name="ce13">
            <text:p>51</text:p>
          </table:table-cell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41">
            <text:p>Erziehung und Unterricht</text:p>
          </table:table-cell>
          <table:covered-table-cell table:number-columns-repeated="2"/>
          <table:table-cell office:value-type="float" office:value="6260" table:style-name="ce17">
            <text:p>6.260</text:p>
          </table:table-cell>
          <table:table-cell office:value-type="float" office:value="321755.95" table:style-name="ce17">
            <text:p>321.756</text:p>
          </table:table-cell>
          <table:table-cell office:value-type="float" office:value="2891" table:style-name="ce17">
            <text:p>2.891</text:p>
          </table:table-cell>
          <table:table-cell office:value-type="float" office:value="24162.005000000001" table:style-name="ce17">
            <text:p>24.162</text:p>
          </table:table-cell>
          <table:table-cell office:value-type="float" office:value="6458" table:style-name="ce17">
            <text:p>6.458</text:p>
          </table:table-cell>
          <table:table-cell office:value-type="float" office:value="153509.54500000001" table:style-name="ce17">
            <text:p>153.510</text:p>
          </table:table-cell>
          <table:table-cell office:value-type="float" office:value="51" table:style-name="ce13">
            <text:p>51</text:p>
          </table:table-cell>
          <table:table-cell table:number-columns-repeated="16307" table:style-name="ce8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3025" table:style-name="ce17">
            <text:p>13.025</text:p>
          </table:table-cell>
          <table:table-cell office:value-type="float" office:value="143286" table:style-name="ce17">
            <text:p>143.286</text:p>
          </table:table-cell>
          <table:table-cell office:value-type="float" office:value="12721" table:style-name="ce17">
            <text:p>12.721</text:p>
          </table:table-cell>
          <table:table-cell office:value-type="float" office:value="18223207.206999999" table:style-name="ce17">
            <text:p>18.223.207</text:p>
          </table:table-cell>
          <table:table-cell office:value-type="float" office:value="316" table:style-name="ce17">
            <text:p>316</text:p>
          </table:table-cell>
          <table:table-cell office:value-type="float" office:value="20425.819" table:style-name="ce17">
            <text:p>20.42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7612" table:style-name="ce17">
            <text:p>7.612</text:p>
          </table:table-cell>
          <table:table-cell office:value-type="float" office:value="8116127.0590000004" table:style-name="ce17">
            <text:p>8.116.127</text:p>
          </table:table-cell>
          <table:table-cell office:value-type="float" office:value="768" table:style-name="ce17">
            <text:p>768</text:p>
          </table:table-cell>
          <table:table-cell office:value-type="float" office:value="26881.634999999998" table:style-name="ce17">
            <text:p>26.882</text:p>
          </table:table-cell>
          <table:table-cell office:value-type="float" office:value="180" table:style-name="ce17">
            <text:p>180</text:p>
          </table:table-cell>
          <table:table-cell office:value-type="float" office:value="22642.048999999999" table:style-name="ce17">
            <text:p>22.64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0603" table:style-name="ce17">
            <text:p>10.603</text:p>
          </table:table-cell>
          <table:table-cell office:value-type="float" office:value="10086654.329" table:style-name="ce17">
            <text:p>10.086.654</text:p>
          </table:table-cell>
          <table:table-cell office:value-type="float" office:value="9598" table:style-name="ce17">
            <text:p>9.598</text:p>
          </table:table-cell>
          <table:table-cell office:value-type="float" office:value="1129919.3489999999" table:style-name="ce17">
            <text:p>1.129.919</text:p>
          </table:table-cell>
          <table:table-cell office:value-type="float" office:value="6208" table:style-name="ce17">
            <text:p>6.208</text:p>
          </table:table-cell>
          <table:table-cell office:value-type="float" office:value="8870346.2379999999" table:style-name="ce17">
            <text:p>8.870.346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264" table:style-name="ce17">
            <text:p>264</text:p>
          </table:table-cell>
          <table:table-cell office:value-type="float" office:value="86033.047000000006" table:style-name="ce17">
            <text:p>86.03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4979" table:style-name="ce17">
            <text:p>4.979</text:p>
          </table:table-cell>
          <table:table-cell office:value-type="float" office:value="236309.82500000001" table:style-name="ce17">
            <text:p>236.310</text:p>
          </table:table-cell>
          <table:table-cell office:value-type="float" office:value="4792" table:style-name="ce17">
            <text:p>4.792</text:p>
          </table:table-cell>
          <table:table-cell office:value-type="float" office:value="189811.04699999999" table:style-name="ce17">
            <text:p>189.811</text:p>
          </table:table-cell>
          <table:table-cell office:value-type="float" office:value="1546" table:style-name="ce17">
            <text:p>1.546</text:p>
          </table:table-cell>
          <table:table-cell office:value-type="float" office:value="41018.017999999996" table:style-name="ce17">
            <text:p>41.018</text:p>
          </table:table-cell>
          <table:table-cell office:value-type="float" office:value="55" table:style-name="ce17">
            <text:p>55</text:p>
          </table:table-cell>
          <table:table-cell office:value-type="float" office:value="172.19499999999999" table:style-name="ce17">
            <text:p>172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9384" table:style-name="ce17">
            <text:p>9.384</text:p>
          </table:table-cell>
          <table:table-cell office:value-type="float" office:value="-673727.44799999997" table:style-name="ce17">
            <text:p>-673.727</text:p>
          </table:table-cell>
          <table:table-cell office:value-type="float" office:value="126" table:style-name="ce17">
            <text:p>126</text:p>
          </table:table-cell>
          <table:table-cell office:value-type="float" office:value="-758.94" table:style-name="ce17">
            <text:p>-759</text:p>
          </table:table-cell>
          <table:table-cell office:value-type="float" office:value="3472" table:style-name="ce17">
            <text:p>3.472</text:p>
          </table:table-cell>
          <table:table-cell office:value-type="float" office:value="-18583.896000000001" table:style-name="ce17">
            <text:p>-18.584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41">
            <text:p>Gesundheits- und Sozialwesen</text:p>
          </table:table-cell>
          <table:covered-table-cell table:number-columns-repeated="2"/>
          <table:table-cell office:value-type="float" office:value="11297" table:style-name="ce17">
            <text:p>11.297</text:p>
          </table:table-cell>
          <table:table-cell office:value-type="float" office:value="1145787.8370000001" table:style-name="ce17">
            <text:p>1.145.788</text:p>
          </table:table-cell>
          <table:table-cell office:value-type="float" office:value="4945" table:style-name="ce17">
            <text:p>4.945</text:p>
          </table:table-cell>
          <table:table-cell office:value-type="float" office:value="42119.277999999998" table:style-name="ce17">
            <text:p>42.119</text:p>
          </table:table-cell>
          <table:table-cell office:value-type="float" office:value="11938" table:style-name="ce17">
            <text:p>11.938</text:p>
          </table:table-cell>
          <table:table-cell office:value-type="float" office:value="515498.59700000001" table:style-name="ce17">
            <text:p>515.499</text:p>
          </table:table-cell>
          <table:table-cell office:value-type="float" office:value="52" table:style-name="ce13">
            <text:p>52</text:p>
          </table:table-cell>
          <table:table-cell table:number-columns-repeated="16307" table:style-name="ce8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2779" table:style-name="ce17">
            <text:p>12.779</text:p>
          </table:table-cell>
          <table:table-cell office:value-type="float" office:value="138790" table:style-name="ce17">
            <text:p>138.790</text:p>
          </table:table-cell>
          <table:table-cell office:value-type="float" office:value="12267" table:style-name="ce17">
            <text:p>12.267</text:p>
          </table:table-cell>
          <table:table-cell office:value-type="float" office:value="12558940.744999999" table:style-name="ce17">
            <text:p>12.558.941</text:p>
          </table:table-cell>
          <table:table-cell office:value-type="float" office:value="624" table:style-name="ce17">
            <text:p>624</text:p>
          </table:table-cell>
          <table:table-cell office:value-type="float" office:value="50079.781000000003" table:style-name="ce17">
            <text:p>50.080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2081" table:style-name="ce17">
            <text:p>2.081</text:p>
          </table:table-cell>
          <table:table-cell office:value-type="float" office:value="7738603.4850000003" table:style-name="ce17">
            <text:p>7.738.603</text:p>
          </table:table-cell>
          <table:table-cell office:value-type="float" office:value="956" table:style-name="ce17">
            <text:p>956</text:p>
          </table:table-cell>
          <table:table-cell office:value-type="float" office:value="39558.930999999997" table:style-name="ce17">
            <text:p>39.559</text:p>
          </table:table-cell>
          <table:table-cell office:value-type="float" office:value="756" table:style-name="ce17">
            <text:p>756</text:p>
          </table:table-cell>
          <table:table-cell office:value-type="float" office:value="30965.192999999999" table:style-name="ce17">
            <text:p>30.965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2098" table:style-name="ce17">
            <text:p>12.098</text:p>
          </table:table-cell>
          <table:table-cell office:value-type="float" office:value="4770257.4790000003" table:style-name="ce17">
            <text:p>4.770.257</text:p>
          </table:table-cell>
          <table:table-cell office:value-type="float" office:value="10629" table:style-name="ce17">
            <text:p>10.629</text:p>
          </table:table-cell>
          <table:table-cell office:value-type="float" office:value="3170251.0469999998" table:style-name="ce17">
            <text:p>3.170.251</text:p>
          </table:table-cell>
          <table:table-cell office:value-type="float" office:value="3844" table:style-name="ce17">
            <text:p>3.844</text:p>
          </table:table-cell>
          <table:table-cell office:value-type="float" office:value="681616.86899999995" table:style-name="ce17">
            <text:p>681.61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4144" table:style-name="ce17">
            <text:p>4.144</text:p>
          </table:table-cell>
          <table:table-cell office:value-type="float" office:value="916176.58700000006" table:style-name="ce17">
            <text:p>916.177</text:p>
          </table:table-cell>
          <table:table-cell office:value-type="float" office:value="1" table:style-name="ce17">
            <text:p>1</text:p>
          </table:table-cell>
          <table:table-cell office:value-type="float" office:value="3.3719999999999999" table:style-name="ce17">
            <text:p>3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5908" table:style-name="ce17">
            <text:p>5.908</text:p>
          </table:table-cell>
          <table:table-cell office:value-type="float" office:value="178496.47200000001" table:style-name="ce17">
            <text:p>178.496</text:p>
          </table:table-cell>
          <table:table-cell office:value-type="float" office:value="5749" table:style-name="ce17">
            <text:p>5.749</text:p>
          </table:table-cell>
          <table:table-cell office:value-type="float" office:value="166098.14199999999" table:style-name="ce17">
            <text:p>166.098</text:p>
          </table:table-cell>
          <table:table-cell office:value-type="float" office:value="1248" table:style-name="ce17">
            <text:p>1.248</text:p>
          </table:table-cell>
          <table:table-cell office:value-type="float" office:value="7636.1530000000002" table:style-name="ce17">
            <text:p>7.636</text:p>
          </table:table-cell>
          <table:table-cell office:value-type="float" office:value="119" table:style-name="ce17">
            <text:p>119</text:p>
          </table:table-cell>
          <table:table-cell office:value-type="float" office:value="2124.471" table:style-name="ce17">
            <text:p>2.124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1613" table:style-name="ce17">
            <text:p>11.613</text:p>
          </table:table-cell>
          <table:table-cell office:value-type="float" office:value="-725744.147" table:style-name="ce17">
            <text:p>-725.744</text:p>
          </table:table-cell>
          <table:table-cell office:value-type="float" office:value="465" table:style-name="ce17">
            <text:p>465</text:p>
          </table:table-cell>
          <table:table-cell office:value-type="float" office:value="-7680.7380000000003" table:style-name="ce17">
            <text:p>-7.681</text:p>
          </table:table-cell>
          <table:table-cell office:value-type="float" office:value="5761" table:style-name="ce17">
            <text:p>5.761</text:p>
          </table:table-cell>
          <table:table-cell office:value-type="float" office:value="-32940.713000000003" table:style-name="ce17">
            <text:p>-32.941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41">
            <text:p>Kunst, Unterhaltung und Erholung</text:p>
          </table:table-cell>
          <table:covered-table-cell table:number-columns-repeated="2"/>
          <table:table-cell office:value-type="float" office:value="12288" table:style-name="ce17">
            <text:p>12.288</text:p>
          </table:table-cell>
          <table:table-cell office:value-type="float" office:value="936462.277" table:style-name="ce17">
            <text:p>936.462</text:p>
          </table:table-cell>
          <table:table-cell office:value-type="float" office:value="5848" table:style-name="ce17">
            <text:p>5.848</text:p>
          </table:table-cell>
          <table:table-cell office:value-type="float" office:value="34273.671000000002" table:style-name="ce17">
            <text:p>34.274</text:p>
          </table:table-cell>
          <table:table-cell office:value-type="float" office:value="12686" table:style-name="ce17">
            <text:p>12.686</text:p>
          </table:table-cell>
          <table:table-cell office:value-type="float" office:value="249070.93400000001" table:style-name="ce17">
            <text:p>249.071</text:p>
          </table:table-cell>
          <table:table-cell office:value-type="float" office:value="53" table:style-name="ce13">
            <text:p>53</text:p>
          </table:table-cell>
          <table:table-cell table:number-columns-repeated="16307" table:style-name="ce8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9672" table:style-name="ce17">
            <text:p>19.672</text:p>
          </table:table-cell>
          <table:table-cell office:value-type="float" office:value="215059" table:style-name="ce17">
            <text:p>215.059</text:p>
          </table:table-cell>
          <table:table-cell office:value-type="float" office:value="19052" table:style-name="ce17">
            <text:p>19.052</text:p>
          </table:table-cell>
          <table:table-cell office:value-type="float" office:value="4683775.7309999997" table:style-name="ce17">
            <text:p>4.683.776</text:p>
          </table:table-cell>
          <table:table-cell office:value-type="float" office:value="828" table:style-name="ce17">
            <text:p>828</text:p>
          </table:table-cell>
          <table:table-cell office:value-type="float" office:value="33242.601999999999" table:style-name="ce17">
            <text:p>33.24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2645" table:style-name="ce17">
            <text:p>2.645</text:p>
          </table:table-cell>
          <table:table-cell office:value-type="float" office:value="205937.55100000001" table:style-name="ce17">
            <text:p>205.938</text:p>
          </table:table-cell>
          <table:table-cell office:value-type="float" office:value="1091" table:style-name="ce17">
            <text:p>1.091</text:p>
          </table:table-cell>
          <table:table-cell office:value-type="float" office:value="17916.437000000002" table:style-name="ce17">
            <text:p>17.916</text:p>
          </table:table-cell>
          <table:table-cell office:value-type="float" office:value="584" table:style-name="ce17">
            <text:p>584</text:p>
          </table:table-cell>
          <table:table-cell office:value-type="float" office:value="39302.464" table:style-name="ce17">
            <text:p>39.302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8580" table:style-name="ce17">
            <text:p>18.580</text:p>
          </table:table-cell>
          <table:table-cell office:value-type="float" office:value="4444595.5779999997" table:style-name="ce17">
            <text:p>4.444.596</text:p>
          </table:table-cell>
          <table:table-cell office:value-type="float" office:value="18126" table:style-name="ce17">
            <text:p>18.126</text:p>
          </table:table-cell>
          <table:table-cell office:value-type="float" office:value="3496827.946" table:style-name="ce17">
            <text:p>3.496.828</text:p>
          </table:table-cell>
          <table:table-cell office:value-type="float" office:value="4210" table:style-name="ce17">
            <text:p>4.210</text:p>
          </table:table-cell>
          <table:table-cell office:value-type="float" office:value="701995.57200000004" table:style-name="ce17">
            <text:p>701.996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699" table:style-name="ce17">
            <text:p>699</text:p>
          </table:table-cell>
          <table:table-cell office:value-type="float" office:value="243761.55" table:style-name="ce17">
            <text:p>243.762</text:p>
          </table:table-cell>
          <table:table-cell office:value-type="float" office:value="5" table:style-name="ce17">
            <text:p>5</text:p>
          </table:table-cell>
          <table:table-cell office:value-type="float" office:value="17.032" table:style-name="ce17">
            <text:p>17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0590" table:style-name="ce17">
            <text:p>10.590</text:p>
          </table:table-cell>
          <table:table-cell office:value-type="float" office:value="217616.82399999999" table:style-name="ce17">
            <text:p>217.617</text:p>
          </table:table-cell>
          <table:table-cell office:value-type="float" office:value="10356" table:style-name="ce17">
            <text:p>10.356</text:p>
          </table:table-cell>
          <table:table-cell office:value-type="float" office:value="204355.95600000001" table:style-name="ce17">
            <text:p>204.356</text:p>
          </table:table-cell>
          <table:table-cell office:value-type="float" office:value="1587" table:style-name="ce17">
            <text:p>1.587</text:p>
          </table:table-cell>
          <table:table-cell office:value-type="float" office:value="8083.04" table:style-name="ce17">
            <text:p>8.083</text:p>
          </table:table-cell>
          <table:table-cell office:value-type="float" office:value="170" table:style-name="ce17">
            <text:p>170</text:p>
          </table:table-cell>
          <table:table-cell office:value-type="float" office:value="4000.4110000000001" table:style-name="ce17">
            <text:p>4.000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8617" table:style-name="ce17">
            <text:p>18.617</text:p>
          </table:table-cell>
          <table:table-cell office:value-type="float" office:value="-496530.891" table:style-name="ce17">
            <text:p>-496.531</text:p>
          </table:table-cell>
          <table:table-cell office:value-type="float" office:value="489" table:style-name="ce17">
            <text:p>489</text:p>
          </table:table-cell>
          <table:table-cell office:value-type="float" office:value="-3900.498" table:style-name="ce17">
            <text:p>-3.900</text:p>
          </table:table-cell>
          <table:table-cell office:value-type="float" office:value="10252" table:style-name="ce17">
            <text:p>10.252</text:p>
          </table:table-cell>
          <table:table-cell office:value-type="float" office:value="-40662.517999999996" table:style-name="ce17">
            <text:p>-40.663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41">
            <text:p>Sonstige Dienstleistungen</text:p>
          </table:table-cell>
          <table:covered-table-cell table:number-columns-repeated="2"/>
          <table:table-cell office:value-type="float" office:value="18818" table:style-name="ce17">
            <text:p>18.818</text:p>
          </table:table-cell>
          <table:table-cell office:value-type="float" office:value="830994.95499999996" table:style-name="ce17">
            <text:p>830.995</text:p>
          </table:table-cell>
          <table:table-cell office:value-type="float" office:value="10523" table:style-name="ce17">
            <text:p>10.523</text:p>
          </table:table-cell>
          <table:table-cell office:value-type="float" office:value="42222.790999999997" table:style-name="ce17">
            <text:p>42.223</text:p>
          </table:table-cell>
          <table:table-cell office:value-type="float" office:value="19366" table:style-name="ce17">
            <text:p>19.366</text:p>
          </table:table-cell>
          <table:table-cell office:value-type="float" office:value="377549.60200000001" table:style-name="ce17">
            <text:p>377.550</text:p>
          </table:table-cell>
          <table:table-cell office:value-type="float" office:value="54" table:style-name="ce13">
            <text:p>54</text:p>
          </table:table-cell>
          <table:table-cell table:number-columns-repeated="16307" table:style-name="ce8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54" table:style-name="ce17">
            <text:p>154</text:p>
          </table:table-cell>
          <table:table-cell office:value-type="float" office:value="1588" table:style-name="ce17">
            <text:p>1.588</text:p>
          </table:table-cell>
          <table:table-cell office:value-type="float" office:value="148" table:style-name="ce17">
            <text:p>148</text:p>
          </table:table-cell>
          <table:table-cell office:value-type="float" office:value="8505.8799999999992" table:style-name="ce17">
            <text:p>8.506</text:p>
          </table:table-cell>
          <table:table-cell office:value-type="float" office:value="4" table:style-name="ce17">
            <text:p>4</text:p>
          </table:table-cell>
          <table:table-cell office:value-type="float" office:value="63.991999999999997" table:style-name="ce17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7" table:style-name="ce17">
            <text:p>7</text:p>
          </table:table-cell>
          <table:table-cell office:value-type="float" office:value="75.019000000000005" table:style-name="ce17">
            <text:p>75</text:p>
          </table:table-cell>
          <table:table-cell office:value-type="float" office:value="2" table:style-name="ce17">
            <text:p>2</text:p>
          </table:table-cell>
          <table:table-cell office:value-type="float" office:value="14.868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.601" table:style-name="ce17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45" table:style-name="ce17">
            <text:p>145</text:p>
          </table:table-cell>
          <table:table-cell office:value-type="float" office:value="8366.8690000000006" table:style-name="ce17">
            <text:p>8.367</text:p>
          </table:table-cell>
          <table:table-cell office:value-type="float" office:value="125" table:style-name="ce17">
            <text:p>125</text:p>
          </table:table-cell>
          <table:table-cell office:value-type="float" office:value="6539.5940000000001" table:style-name="ce17">
            <text:p>6.540</text:p>
          </table:table-cell>
          <table:table-cell office:value-type="float" office:value="57" table:style-name="ce17">
            <text:p>57</text:p>
          </table:table-cell>
          <table:table-cell office:value-type="float" office:value="1796.1079999999999" table:style-name="ce17">
            <text:p>1.796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6" table:style-name="ce17">
            <text:p>6</text:p>
          </table:table-cell>
          <table:table-cell office:value-type="float" office:value="29.731999999999999" table:style-name="ce17">
            <text:p>3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9" table:style-name="ce17">
            <text:p>19</text:p>
          </table:table-cell>
          <table:table-cell office:value-type="float" office:value="27.030999999999999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24.024999999999999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1.0289999999999999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.5999999999999993E-2" table:style-name="ce17">
            <text:p>0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19" table:style-name="ce17">
            <text:p>119</text:p>
          </table:table-cell>
          <table:table-cell office:value-type="float" office:value="-511.55399999999997" table:style-name="ce17">
            <text:p>-5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-4.9189999999999996" table:style-name="ce17">
            <text:p>-5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41">
            <text:p>Unbekannt</text:p>
          </table:table-cell>
          <table:covered-table-cell table:number-columns-repeated="2"/>
          <table:table-cell office:value-type="float" office:value="149" table:style-name="ce17">
            <text:p>149</text:p>
          </table:table-cell>
          <table:table-cell office:value-type="float" office:value="1516.1279999999999" table:style-name="ce17">
            <text:p>1.516</text:p>
          </table:table-cell>
          <table:table-cell office:value-type="float" office:value="19" table:style-name="ce17">
            <text:p>19</text:p>
          </table:table-cell>
          <table:table-cell office:value-type="float" office:value="5.2569999999999997" table:style-name="ce17">
            <text:p>5</text:p>
          </table:table-cell>
          <table:table-cell office:value-type="float" office:value="153" table:style-name="ce17">
            <text:p>153</text:p>
          </table:table-cell>
          <table:table-cell office:value-type="float" office:value="1010.396" table:style-name="ce17">
            <text:p>1.010</text:p>
          </table:table-cell>
          <table:table-cell office:value-type="float" office:value="55" table:style-name="ce13">
            <text:p>55</text:p>
          </table:table-cell>
          <table:table-cell table:number-columns-repeated="16307" table:style-name="ce8"/>
        </table:table-row>
        <table:table-row table:style-name="ro8"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600794" table:style-name="ce26">
            <text:p>600.794</text:p>
          </table:table-cell>
          <table:table-cell office:value-type="float" office:value="6555208" table:style-name="ce26">
            <text:p>6.555.208</text:p>
          </table:table-cell>
          <table:table-cell office:value-type="float" office:value="570611" table:style-name="ce26">
            <text:p>570.611</text:p>
          </table:table-cell>
          <table:table-cell office:value-type="float" office:value="961179748.31299996" table:style-name="ce26">
            <text:p>961.179.748</text:p>
          </table:table-cell>
          <table:table-cell office:value-type="float" office:value="73575" table:style-name="ce26">
            <text:p>73.575</text:p>
          </table:table-cell>
          <table:table-cell office:value-type="float" office:value="55210135.489" table:style-name="ce26">
            <text:p>55.210.13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109580" table:style-name="ce26">
            <text:p>109.580</text:p>
          </table:table-cell>
          <table:table-cell office:value-type="float" office:value="287157219.676" table:style-name="ce26">
            <text:p>287.157.220</text:p>
          </table:table-cell>
          <table:table-cell office:value-type="float" office:value="46612" table:style-name="ce26">
            <text:p>46.612</text:p>
          </table:table-cell>
          <table:table-cell office:value-type="float" office:value="58810587.495999999" table:style-name="ce26">
            <text:p>58.810.587</text:p>
          </table:table-cell>
          <table:table-cell office:value-type="float" office:value="45887" table:style-name="ce26">
            <text:p>45.887</text:p>
          </table:table-cell>
          <table:table-cell office:value-type="float" office:value="126642643.206" table:style-name="ce26">
            <text:p>126.642.643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58424" table:style-name="ce26">
            <text:p>558.424</text:p>
          </table:table-cell>
          <table:table-cell office:value-type="float" office:value="618812393.14699996" table:style-name="ce26">
            <text:p>618.812.393</text:p>
          </table:table-cell>
          <table:table-cell office:value-type="float" office:value="518896" table:style-name="ce26">
            <text:p>518.896</text:p>
          </table:table-cell>
          <table:table-cell office:value-type="float" office:value="470906780.46100003" table:style-name="ce26">
            <text:p>470.906.780</text:p>
          </table:table-cell>
          <table:table-cell office:value-type="float" office:value="256589" table:style-name="ce26">
            <text:p>256.589</text:p>
          </table:table-cell>
          <table:table-cell office:value-type="float" office:value="135580241.88999999" table:style-name="ce26">
            <text:p>135.580.24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37233" table:style-name="ce26">
            <text:p>37.233</text:p>
          </table:table-cell>
          <table:table-cell office:value-type="float" office:value="12165174.98" table:style-name="ce26">
            <text:p>12.165.175</text:p>
          </table:table-cell>
          <table:table-cell office:value-type="float" office:value="451" table:style-name="ce26">
            <text:p>451</text:p>
          </table:table-cell>
          <table:table-cell office:value-type="float" office:value="7379.5219999999999" table:style-name="ce26">
            <text:p>7.380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241942" table:style-name="ce26">
            <text:p>241.942</text:p>
          </table:table-cell>
          <table:table-cell office:value-type="float" office:value="153850949.86399999" table:style-name="ce26">
            <text:p>153.850.950</text:p>
          </table:table-cell>
          <table:table-cell office:value-type="float" office:value="233892" table:style-name="ce26">
            <text:p>233.892</text:p>
          </table:table-cell>
          <table:table-cell office:value-type="float" office:value="132042388.874" table:style-name="ce26">
            <text:p>132.042.389</text:p>
          </table:table-cell>
          <table:table-cell office:value-type="float" office:value="49641" table:style-name="ce26">
            <text:p>49.641</text:p>
          </table:table-cell>
          <table:table-cell office:value-type="float" office:value="18215749.381000001" table:style-name="ce26">
            <text:p>18.215.749</text:p>
          </table:table-cell>
          <table:table-cell office:value-type="float" office:value="6889" table:style-name="ce26">
            <text:p>6.889</text:p>
          </table:table-cell>
          <table:table-cell office:value-type="float" office:value="1919042.128" table:style-name="ce26">
            <text:p>1.919.042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61326" table:style-name="ce26">
            <text:p>561.326</text:p>
          </table:table-cell>
          <table:table-cell office:value-type="float" office:value="-138413606.653" table:style-name="ce26">
            <text:p>-138.413.607</text:p>
          </table:table-cell>
          <table:table-cell office:value-type="float" office:value="25137" table:style-name="ce26">
            <text:p>25.137</text:p>
          </table:table-cell>
          <table:table-cell office:value-type="float" office:value="-6542546.1619999995" table:style-name="ce26">
            <text:p>-6.542.546</text:p>
          </table:table-cell>
          <table:table-cell office:value-type="float" office:value="234677" table:style-name="ce26">
            <text:p>234.677</text:p>
          </table:table-cell>
          <table:table-cell office:value-type="float" office:value="-28327335.109999999" table:style-name="ce26">
            <text:p>-28.327.335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string" table:style-name="ce25">
            <text:p>Insgesamt</text:p>
          </table:table-cell>
          <table:table-cell table:number-columns-repeated="2" table:style-name="ce25"/>
          <table:table-cell office:value-type="float" office:value="568844" table:style-name="ce26">
            <text:p>568.844</text:p>
          </table:table-cell>
          <table:table-cell office:value-type="float" office:value="141248498.01499999" table:style-name="ce26">
            <text:p>141.248.498</text:p>
          </table:table-cell>
          <table:table-cell office:value-type="float" office:value="240168" table:style-name="ce26">
            <text:p>240.168</text:p>
          </table:table-cell>
          <table:table-cell office:value-type="float" office:value="28487662.596999999" table:style-name="ce26">
            <text:p>28.487.663</text:p>
          </table:table-cell>
          <table:table-cell office:value-type="float" office:value="596125" table:style-name="ce26">
            <text:p>596.125</text:p>
          </table:table-cell>
          <table:table-cell office:value-type="float" office:value="31694693.410999998" table:style-name="ce26">
            <text:p>31.694.693</text:p>
          </table:table-cell>
          <table:table-cell office:value-type="float" office:value="56" table:style-name="ce24">
            <text:p>56</text:p>
          </table:table-cell>
          <table:table-cell table:number-columns-repeated="16307" table:style-name="ce23"/>
        </table:table-row>
        <table:table-row table:style-name="ro9"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table:style-name="ce28"/>
          <table:table-cell office:value-type="date" office:date-value="2024-03-04T00:00:00" table:style-name="ce28">
            <text:p>04.03.2024</text:p>
          </table:table-cell>
          <table:table-cell table:number-columns-repeated="5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2" table:style-name="ce27"/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4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8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6" table:style-name="ce8"/>
          <table:table-cell office:value-type="string" table:style-name="ce8">
            <text:p>Q: STATISTIK AUSTRIA, Umsatzsteuerstatistik. <text:s text:c="3"/>Erstellt am</text:p>
          </table:table-cell>
          <table:table-cell table:number-columns-repeated="3" table:style-name="ce27"/>
          <table:table-cell office:value-type="date" office:date-value="2024-03-04T00:00:00" table:style-name="ce28">
            <text:p>04.03.2024</text:p>
          </table:table-cell>
          <table:table-cell table:number-columns-repeated="16313" table:style-name="ce8"/>
        </table:table-row>
        <table:table-row table:style-name="ro10">
          <table:table-cell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6" table:style-name="ce32"/>
          <table:table-cell table:number-columns-repeated="2" table:style-name="ce29"/>
          <table:table-cell table:style-name="ce30"/>
          <table:table-cell table:style-name="ce31"/>
          <table:table-cell table:number-columns-repeated="4" table:style-name="ce30"/>
          <table:table-cell table:number-columns-repeated="3" table:style-name="ce32"/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4" table:style-name="ce32"/>
          <table:table-cell table:number-columns-repeated="2" table:style-name="ce29"/>
          <table:table-cell table:number-columns-repeated="3" table:style-name="ce30"/>
          <table:table-cell table:number-columns-repeated="8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number-columns-repeated="2" table:style-name="ce29"/>
          <table:table-cell table:number-columns-repeated="3" table:style-name="ce30"/>
          <table:table-cell table:number-columns-repeated="6" table:style-name="ce32"/>
          <table:table-cell table:style-name="ce29"/>
          <table:table-cell table:number-columns-repeated="16307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Jahr_2023_vorläufig.$A$1:Jahr_2023_vorläufig.$BY$66" table:base-cell-address="Jahr_2023_vorläuf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ITTERLEHNER Andreas</meta:initial-creator>
    <dc:creator>MITTERLEHNER Andreas</dc:creator>
    <meta:creation-date>2023-03-02T18:48:20Z</meta:creation-date>
    <dc:date>2024-03-04T08:21:55Z</dc:date>
    <meta:editing-duration>PT0S</meta:editing-duration>
  </office:meta>
</office:document-meta>
</file>