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Komma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Prozent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Komma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Prozent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_202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Quarterly Government Deb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1">
            <text:p>Year</text:p>
          </table:table-cell>
          <table:table-cell office:value-type="string" table:number-columns-spanned="2" table:number-rows-spanned="1" table:style-name="ce11">
            <text:p>1<text:span text:style-name="T2">st</text:span><text:s/>Quarter</text:p>
          </table:table-cell>
          <table:covered-table-cell/>
          <table:table-cell office:value-type="string" table:number-columns-spanned="2" table:number-rows-spanned="1" table:style-name="ce11">
            <text:p>2<text:span text:style-name="T2">nd</text:span><text:s/>Quarter</text:p>
          </table:table-cell>
          <table:covered-table-cell/>
          <table:table-cell office:value-type="string" table:number-columns-spanned="2" table:number-rows-spanned="1" table:style-name="ce11">
            <text:p>3<text:span text:style-name="T2">rd</text:span><text:s/>Quarter</text:p>
          </table:table-cell>
          <table:covered-table-cell/>
          <table:table-cell office:value-type="string" table:number-columns-spanned="2" table:number-rows-spanned="1" table:style-name="ce11">
            <text:p>4<text:span text:style-name="T2">th</text:span><text:s/>Quarter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3">
            <text:p>in million Euro</text:p>
          </table:table-cell>
          <table:table-cell office:value-type="string" table:style-name="ce3">
            <text:p>as percentage of GDP</text:p>
          </table:table-cell>
          <table:table-cell office:value-type="string" table:style-name="ce3">
            <text:p>in million Euro</text:p>
          </table:table-cell>
          <table:table-cell office:value-type="string" table:style-name="ce3">
            <text:p>as percentage of GDP</text:p>
          </table:table-cell>
          <table:table-cell office:value-type="string" table:style-name="ce3">
            <text:p>in million Euro</text:p>
          </table:table-cell>
          <table:table-cell office:value-type="string" table:style-name="ce3">
            <text:p>as percentage of GDP</text:p>
          </table:table-cell>
          <table:table-cell office:value-type="string" table:style-name="ce3">
            <text:p>in million Euro</text:p>
          </table:table-cell>
          <table:table-cell office:value-type="string" table:style-name="ce3">
            <text:p>as percentage of GDP</text:p>
          </table:table-cell>
          <table:table-cell table:number-columns-repeated="16375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float" office:value="144982.88" table:style-name="ce5">
            <text:p><text:s/>144 983<text:s/></text:p>
          </table:table-cell>
          <table:table-cell office:value-type="float" office:value="70.218305285080788" table:style-name="ce6">
            <text:p>70,2</text:p>
          </table:table-cell>
          <table:table-cell office:value-type="float" office:value="147732.66" table:style-name="ce5">
            <text:p><text:s/>147 733<text:s/></text:p>
          </table:table-cell>
          <table:table-cell office:value-type="float" office:value="70.6866737659888" table:style-name="ce6">
            <text:p>70,7</text:p>
          </table:table-cell>
          <table:table-cell office:value-type="float" office:value="150568.54" table:style-name="ce5">
            <text:p><text:s/>150 569<text:s/></text:p>
          </table:table-cell>
          <table:table-cell office:value-type="float" office:value="71.305745939686346" table:style-name="ce6">
            <text:p>71,3</text:p>
          </table:table-cell>
          <table:table-cell office:value-type="float" office:value="141245.5" table:style-name="ce7">
            <text:p><text:s/>141 246<text:s/></text:p>
          </table:table-cell>
          <table:table-cell office:value-type="float" office:value="66.124165945812265" table:style-name="ce8">
            <text:p>66,1</text:p>
          </table:table-cell>
          <table:table-cell table:number-columns-repeated="16375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float" office:value="150638.04" table:style-name="ce5">
            <text:p><text:s/>150 638<text:s/></text:p>
          </table:table-cell>
          <table:table-cell office:value-type="float" office:value="69.721605329747334" table:style-name="ce6">
            <text:p>69,7</text:p>
          </table:table-cell>
          <table:table-cell office:value-type="float" office:value="153701.25" table:style-name="ce5">
            <text:p><text:s/>153 701<text:s/></text:p>
          </table:table-cell>
          <table:table-cell office:value-type="float" office:value="70.561717061393821" table:style-name="ce6">
            <text:p>70,6</text:p>
          </table:table-cell>
          <table:table-cell office:value-type="float" office:value="154543.23000000001" table:style-name="ce5">
            <text:p><text:s/>154 543<text:s/></text:p>
          </table:table-cell>
          <table:table-cell office:value-type="float" office:value="70.50277601957913" table:style-name="ce6">
            <text:p>70,5</text:p>
          </table:table-cell>
          <table:table-cell office:value-type="float" office:value="147154.22" table:style-name="ce7">
            <text:p><text:s/>147 154<text:s/></text:p>
          </table:table-cell>
          <table:table-cell office:value-type="float" office:value="66.729019666942719" table:style-name="ce8">
            <text:p>66,7</text:p>
          </table:table-cell>
          <table:table-cell table:number-columns-repeated="16375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float" office:value="157239.99" table:style-name="ce5">
            <text:p><text:s/>157 240<text:s/></text:p>
          </table:table-cell>
          <table:table-cell office:value-type="float" office:value="70.943835466454374" table:style-name="ce6">
            <text:p>70,9</text:p>
          </table:table-cell>
          <table:table-cell office:value-type="float" office:value="156899.01" table:style-name="ce5">
            <text:p><text:s/>156 899<text:s/></text:p>
          </table:table-cell>
          <table:table-cell office:value-type="float" office:value="70.303786325039553" table:style-name="ce6">
            <text:p>70,3</text:p>
          </table:table-cell>
          <table:table-cell office:value-type="float" office:value="157658.29" table:style-name="ce5">
            <text:p><text:s/>157 658<text:s/></text:p>
          </table:table-cell>
          <table:table-cell office:value-type="float" office:value="69.978652018554698" table:style-name="ce6">
            <text:p>70,0</text:p>
          </table:table-cell>
          <table:table-cell office:value-type="float" office:value="151295.87" table:style-name="ce7">
            <text:p><text:s/>151 296<text:s/></text:p>
          </table:table-cell>
          <table:table-cell office:value-type="float" office:value="66.727997235965347" table:style-name="ce8">
            <text:p>66,7</text:p>
          </table:table-cell>
          <table:table-cell table:number-columns-repeated="16375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float" office:value="158521.69" table:style-name="ce5">
            <text:p><text:s/>158 522<text:s/></text:p>
          </table:table-cell>
          <table:table-cell office:value-type="float" office:value="69.493043830117642" table:style-name="ce6">
            <text:p>69,5</text:p>
          </table:table-cell>
          <table:table-cell office:value-type="float" office:value="162942.01" table:style-name="ce5">
            <text:p><text:s/>162 942<text:s/></text:p>
          </table:table-cell>
          <table:table-cell office:value-type="float" office:value="71.068902404937361" table:style-name="ce6">
            <text:p>71,1</text:p>
          </table:table-cell>
          <table:table-cell office:value-type="float" office:value="158363.43" table:style-name="ce5">
            <text:p><text:s/>158 363<text:s/></text:p>
          </table:table-cell>
          <table:table-cell office:value-type="float" office:value="68.736071844532162" table:style-name="ce6">
            <text:p>68,7</text:p>
          </table:table-cell>
          <table:table-cell office:value-type="float" office:value="152688.04999999999" table:style-name="ce7">
            <text:p><text:s/>152 688<text:s/></text:p>
          </table:table-cell>
          <table:table-cell office:value-type="float" office:value="65.852855179747507" table:style-name="ce8">
            <text:p>65,9</text:p>
          </table:table-cell>
          <table:table-cell table:number-columns-repeated="16375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float" office:value="160476.4" table:style-name="ce5">
            <text:p><text:s/>160 476<text:s/></text:p>
          </table:table-cell>
          <table:table-cell office:value-type="float" office:value="68.554081295045705" table:style-name="ce6">
            <text:p>68,6</text:p>
          </table:table-cell>
          <table:table-cell office:value-type="float" office:value="168530.95" table:style-name="ce5">
            <text:p><text:s/>168 531<text:s/></text:p>
          </table:table-cell>
          <table:table-cell office:value-type="float" office:value="71.239847977312479" table:style-name="ce6">
            <text:p>71,2</text:p>
          </table:table-cell>
          <table:table-cell office:value-type="float" office:value="170565.48" table:style-name="ce5">
            <text:p><text:s/>170 565<text:s/></text:p>
          </table:table-cell>
          <table:table-cell office:value-type="float" office:value="71.226588983515768" table:style-name="ce6">
            <text:p>71,2</text:p>
          </table:table-cell>
          <table:table-cell office:value-type="float" office:value="157985.35999999999" table:style-name="ce7">
            <text:p><text:s/>157 985<text:s/></text:p>
          </table:table-cell>
          <table:table-cell office:value-type="float" office:value="65.18939691438905" table:style-name="ce8">
            <text:p>65,2</text:p>
          </table:table-cell>
          <table:table-cell table:number-columns-repeated="16375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float" office:value="179922.05" table:style-name="ce5">
            <text:p><text:s/>179 922<text:s/></text:p>
          </table:table-cell>
          <table:table-cell office:value-type="float" office:value="73.558210496637031" table:style-name="ce6">
            <text:p>73,6</text:p>
          </table:table-cell>
          <table:table-cell office:value-type="float" office:value="188052.93" table:style-name="ce5">
            <text:p><text:s/>188 053<text:s/></text:p>
          </table:table-cell>
          <table:table-cell office:value-type="float" office:value="75.897601479838499" table:style-name="ce6">
            <text:p>75,9</text:p>
          </table:table-cell>
          <table:table-cell office:value-type="float" office:value="188406.63" table:style-name="ce5">
            <text:p><text:s/>188 407<text:s/></text:p>
          </table:table-cell>
          <table:table-cell office:value-type="float" office:value="75.201217546293378" table:style-name="ce6">
            <text:p>75,2</text:p>
          </table:table-cell>
          <table:table-cell office:value-type="float" office:value="174403.47" table:style-name="ce7">
            <text:p><text:s/>174 403<text:s/></text:p>
          </table:table-cell>
          <table:table-cell office:value-type="float" office:value="68.64250933191893" table:style-name="ce8">
            <text:p>68,6</text:p>
          </table:table-cell>
          <table:table-cell table:number-columns-repeated="16375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184177.5" table:style-name="ce5">
            <text:p><text:s/>184 178<text:s/></text:p>
          </table:table-cell>
          <table:table-cell office:value-type="float" office:value="71.52234016134102" table:style-name="ce6">
            <text:p>71,5</text:p>
          </table:table-cell>
          <table:table-cell office:value-type="float" office:value="192768.73" table:style-name="ce5">
            <text:p><text:s/>192 769<text:s/></text:p>
          </table:table-cell>
          <table:table-cell office:value-type="float" office:value="74.040974569087197" table:style-name="ce6">
            <text:p>74,0</text:p>
          </table:table-cell>
          <table:table-cell office:value-type="float" office:value="187612.62" table:style-name="ce5">
            <text:p><text:s/>187 613<text:s/></text:p>
          </table:table-cell>
          <table:table-cell office:value-type="float" office:value="71.124390781053521" table:style-name="ce6">
            <text:p>71,1</text:p>
          </table:table-cell>
          <table:table-cell office:value-type="float" office:value="180269.98" table:style-name="ce7">
            <text:p><text:s/>180 270<text:s/></text:p>
          </table:table-cell>
          <table:table-cell office:value-type="float" office:value="67.309007570783749" table:style-name="ce8">
            <text:p>67,3</text:p>
          </table:table-cell>
          <table:table-cell table:number-columns-repeated="16375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float" office:value="193517.12" table:style-name="ce5">
            <text:p><text:s/>193 517<text:s/></text:p>
          </table:table-cell>
          <table:table-cell office:value-type="float" office:value="71.215950558319179" table:style-name="ce6">
            <text:p>71,2</text:p>
          </table:table-cell>
          <table:table-cell office:value-type="float" office:value="202515.54" table:style-name="ce5">
            <text:p><text:s/>202 516<text:s/></text:p>
          </table:table-cell>
          <table:table-cell office:value-type="float" office:value="73.399018154519069" table:style-name="ce6">
            <text:p>73,4</text:p>
          </table:table-cell>
          <table:table-cell office:value-type="float" office:value="210802.19" table:style-name="ce5">
            <text:p><text:s/>210 802<text:s/></text:p>
          </table:table-cell>
          <table:table-cell office:value-type="float" office:value="75.358261446630294" table:style-name="ce6">
            <text:p>75,4</text:p>
          </table:table-cell>
          <table:table-cell office:value-type="float" office:value="184674.51" table:style-name="ce7">
            <text:p><text:s/>184 675<text:s/></text:p>
          </table:table-cell>
          <table:table-cell office:value-type="float" office:value="65.031281335397694" table:style-name="ce8">
            <text:p>65,0</text:p>
          </table:table-cell>
          <table:table-cell table:number-columns-repeated="16375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191205.06" table:style-name="ce5">
            <text:p><text:s/>191 205<text:s/></text:p>
          </table:table-cell>
          <table:table-cell office:value-type="float" office:value="66.392823886805857" table:style-name="ce6">
            <text:p>66,4</text:p>
          </table:table-cell>
          <table:table-cell office:value-type="float" office:value="192985.54" table:style-name="ce5">
            <text:p><text:s/>192 986<text:s/></text:p>
          </table:table-cell>
          <table:table-cell office:value-type="float" office:value="66.308140662542172" table:style-name="ce6">
            <text:p>66,3</text:p>
          </table:table-cell>
          <table:table-cell office:value-type="float" office:value="195201.97" table:style-name="ce5">
            <text:p><text:s/>195 202<text:s/></text:p>
          </table:table-cell>
          <table:table-cell office:value-type="float" office:value="66.583815905356857" table:style-name="ce6">
            <text:p>66,6</text:p>
          </table:table-cell>
          <table:table-cell office:value-type="float" office:value="201809.87" table:style-name="ce7">
            <text:p><text:s/>201 810<text:s/></text:p>
          </table:table-cell>
          <table:table-cell office:value-type="float" office:value="68.698446282244888" table:style-name="ce8">
            <text:p>68,7</text:p>
          </table:table-cell>
          <table:table-cell table:number-columns-repeated="16375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float" office:value="211187.56" table:style-name="ce5">
            <text:p><text:s/>211 188<text:s/></text:p>
          </table:table-cell>
          <table:table-cell office:value-type="float" office:value="72.482469483717793" table:style-name="ce6">
            <text:p>72,5</text:p>
          </table:table-cell>
          <table:table-cell office:value-type="float" office:value="215275.37" table:style-name="ce5">
            <text:p><text:s/>215 275<text:s/></text:p>
          </table:table-cell>
          <table:table-cell office:value-type="float" office:value="74.641622962082195" table:style-name="ce6">
            <text:p>74,6</text:p>
          </table:table-cell>
          <table:table-cell office:value-type="float" office:value="211641.37" table:style-name="ce5">
            <text:p><text:s/>211 641<text:s/></text:p>
          </table:table-cell>
          <table:table-cell office:value-type="float" office:value="73.645466158829421" table:style-name="ce6">
            <text:p>73,6</text:p>
          </table:table-cell>
          <table:table-cell office:value-type="float" office:value="230014.57" table:style-name="ce7">
            <text:p><text:s/>230 015<text:s/></text:p>
          </table:table-cell>
          <table:table-cell office:value-type="float" office:value="79.853963296062119" table:style-name="ce8">
            <text:p>79,9</text:p>
          </table:table-cell>
          <table:table-cell table:number-columns-repeated="16375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232610.9" table:style-name="ce5">
            <text:p><text:s/>232 611<text:s/></text:p>
          </table:table-cell>
          <table:table-cell office:value-type="float" office:value="80.574072021393036" table:style-name="ce6">
            <text:p>80,6</text:p>
          </table:table-cell>
          <table:table-cell office:value-type="float" office:value="242320.91" table:style-name="ce5">
            <text:p><text:s/>242 321<text:s/></text:p>
          </table:table-cell>
          <table:table-cell office:value-type="float" office:value="83.293164663475068" table:style-name="ce6">
            <text:p>83,3</text:p>
          </table:table-cell>
          <table:table-cell office:value-type="float" office:value="244485.58" table:style-name="ce5">
            <text:p><text:s/>244 486<text:s/></text:p>
          </table:table-cell>
          <table:table-cell office:value-type="float" office:value="83.265623660476805" table:style-name="ce6">
            <text:p>83,3</text:p>
          </table:table-cell>
          <table:table-cell office:value-type="float" office:value="244696.82" table:style-name="ce7">
            <text:p><text:s/>244 697<text:s/></text:p>
          </table:table-cell>
          <table:table-cell office:value-type="float" office:value="82.696721395687362" table:style-name="ce8">
            <text:p>82,7</text:p>
          </table:table-cell>
          <table:table-cell table:number-columns-repeated="16375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247737.14" table:style-name="ce5">
            <text:p><text:s/>247 737<text:s/></text:p>
          </table:table-cell>
          <table:table-cell office:value-type="float" office:value="82.384572665200864" table:style-name="ce6">
            <text:p>82,4</text:p>
          </table:table-cell>
          <table:table-cell office:value-type="float" office:value="250383.96" table:style-name="ce5">
            <text:p><text:s/>250 384<text:s/></text:p>
          </table:table-cell>
          <table:table-cell office:value-type="float" office:value="82.122019629607323" table:style-name="ce6">
            <text:p>82,1</text:p>
          </table:table-cell>
          <table:table-cell office:value-type="float" office:value="251960.32000000001" table:style-name="ce5">
            <text:p><text:s/>251 960<text:s/></text:p>
          </table:table-cell>
          <table:table-cell office:value-type="float" office:value="81.824863876379993" table:style-name="ce6">
            <text:p>81,8</text:p>
          </table:table-cell>
          <table:table-cell office:value-type="float" office:value="255683.77" table:style-name="ce7">
            <text:p><text:s/>255 684<text:s/></text:p>
          </table:table-cell>
          <table:table-cell office:value-type="float" office:value="82.444417859062639" table:style-name="ce8">
            <text:p>82,4</text:p>
          </table:table-cell>
          <table:table-cell table:number-columns-repeated="16375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259405.1" table:style-name="ce5">
            <text:p><text:s/>259 405<text:s/></text:p>
          </table:table-cell>
          <table:table-cell office:value-type="float" office:value="82.918367692961198" table:style-name="ce6">
            <text:p>82,9</text:p>
          </table:table-cell>
          <table:table-cell office:value-type="float" office:value="264798.40999999997" table:style-name="ce5">
            <text:p><text:s/>264 798<text:s/></text:p>
          </table:table-cell>
          <table:table-cell office:value-type="float" office:value="84.09640681319577" table:style-name="ce6">
            <text:p>84,1</text:p>
          </table:table-cell>
          <table:table-cell office:value-type="float" office:value="260842.98" table:style-name="ce5">
            <text:p><text:s/>260 843<text:s/></text:p>
          </table:table-cell>
          <table:table-cell office:value-type="float" office:value="82.456424201229765" table:style-name="ce6">
            <text:p>82,5</text:p>
          </table:table-cell>
          <table:table-cell office:value-type="float" office:value="261040.83" table:style-name="ce7">
            <text:p><text:s/>261 041<text:s/></text:p>
          </table:table-cell>
          <table:table-cell office:value-type="float" office:value="81.920079961175091" table:style-name="ce8">
            <text:p>81,9</text:p>
          </table:table-cell>
          <table:table-cell table:number-columns-repeated="16375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264560.88" table:style-name="ce5">
            <text:p><text:s/>264 561<text:s/></text:p>
          </table:table-cell>
          <table:table-cell office:value-type="float" office:value="82.794798554381345" table:style-name="ce6">
            <text:p>82,8</text:p>
          </table:table-cell>
          <table:table-cell office:value-type="float" office:value="264288.78999999998" table:style-name="ce5">
            <text:p><text:s/>264 289<text:s/></text:p>
          </table:table-cell>
          <table:table-cell office:value-type="float" office:value="82.371714484801359" table:style-name="ce6">
            <text:p>82,4</text:p>
          </table:table-cell>
          <table:table-cell office:value-type="float" office:value="270888.48" table:style-name="ce5">
            <text:p><text:s/>270 888<text:s/></text:p>
          </table:table-cell>
          <table:table-cell office:value-type="float" office:value="84.013527668713877" table:style-name="ce6">
            <text:p>84,0</text:p>
          </table:table-cell>
          <table:table-cell office:value-type="float" office:value="263229.5" table:style-name="ce7">
            <text:p><text:s/>263 230<text:s/></text:p>
          </table:table-cell>
          <table:table-cell office:value-type="float" office:value="81.266197572078781" table:style-name="ce8">
            <text:p>81,3</text:p>
          </table:table-cell>
          <table:table-cell table:number-columns-repeated="16375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265334.89" table:style-name="ce5">
            <text:p><text:s/>265 335<text:s/></text:p>
          </table:table-cell>
          <table:table-cell office:value-type="float" office:value="81.449321682900944" table:style-name="ce6">
            <text:p>81,4</text:p>
          </table:table-cell>
          <table:table-cell office:value-type="float" office:value="270818.99" table:style-name="ce5">
            <text:p><text:s/>270 819<text:s/></text:p>
          </table:table-cell>
          <table:table-cell office:value-type="float" office:value="82.485465431592402" table:style-name="ce6">
            <text:p>82,5</text:p>
          </table:table-cell>
          <table:table-cell office:value-type="float" office:value="267291.58" table:style-name="ce5">
            <text:p><text:s/>267 292<text:s/></text:p>
          </table:table-cell>
          <table:table-cell office:value-type="float" office:value="80.86376854587688" table:style-name="ce6">
            <text:p>80,9</text:p>
          </table:table-cell>
          <table:table-cell office:value-type="float" office:value="280000.96000000002" table:style-name="ce7">
            <text:p><text:s/>280 001<text:s/></text:p>
          </table:table-cell>
          <table:table-cell office:value-type="float" office:value="84.047506511109489" table:style-name="ce8">
            <text:p>84,0</text:p>
          </table:table-cell>
          <table:table-cell table:number-columns-repeated="16375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284962.37" table:style-name="ce5">
            <text:p><text:s/>284 962<text:s/></text:p>
          </table:table-cell>
          <table:table-cell office:value-type="float" office:value="84.814473651467267" table:style-name="ce6">
            <text:p>84,8</text:p>
          </table:table-cell>
          <table:table-cell office:value-type="float" office:value="290497.77" table:style-name="ce5">
            <text:p><text:s/>290 498<text:s/></text:p>
          </table:table-cell>
          <table:table-cell office:value-type="float" office:value="85.857889983248043" table:style-name="ce6">
            <text:p>85,9</text:p>
          </table:table-cell>
          <table:table-cell office:value-type="float" office:value="293290.62" table:style-name="ce5">
            <text:p><text:s/>293 291<text:s/></text:p>
          </table:table-cell>
          <table:table-cell office:value-type="float" office:value="85.938909673577939" table:style-name="ce6">
            <text:p>85,9</text:p>
          </table:table-cell>
          <table:table-cell office:value-type="float" office:value="292264.59999999998" table:style-name="ce7">
            <text:p><text:s/>292 265<text:s/></text:p>
          </table:table-cell>
          <table:table-cell office:value-type="float" office:value="84.894196623004362" table:style-name="ce8">
            <text:p>84,9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298400.96000000002" table:style-name="ce5">
            <text:p><text:s/>298 401<text:s/></text:p>
          </table:table-cell>
          <table:table-cell office:value-type="float" office:value="85.630499639169059" table:style-name="ce6">
            <text:p>85,6</text:p>
          </table:table-cell>
          <table:table-cell office:value-type="float" office:value="298233.93" table:style-name="ce5">
            <text:p><text:s/>298 234<text:s/></text:p>
          </table:table-cell>
          <table:table-cell office:value-type="float" office:value="84.671391919931992" table:style-name="ce6">
            <text:p>84,7</text:p>
          </table:table-cell>
          <table:table-cell office:value-type="float" office:value="291737.17" table:style-name="ce5">
            <text:p><text:s/>291 737<text:s/></text:p>
          </table:table-cell>
          <table:table-cell office:value-type="float" office:value="82.232242490078747" table:style-name="ce6">
            <text:p>82,2</text:p>
          </table:table-cell>
          <table:table-cell office:value-type="float" office:value="296244.49" table:style-name="ce7">
            <text:p><text:s/>296 244<text:s/></text:p>
          </table:table-cell>
          <table:table-cell office:value-type="float" office:value="82.840577994348024" table:style-name="ce8">
            <text:p>82,8</text:p>
          </table:table-cell>
          <table:table-cell table:number-columns-repeated="16375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292616.01" table:style-name="ce5">
            <text:p><text:s/>292 616<text:s/></text:p>
          </table:table-cell>
          <table:table-cell office:value-type="float" office:value="81.313094496749827" table:style-name="ce6">
            <text:p>81,3</text:p>
          </table:table-cell>
          <table:table-cell office:value-type="float" office:value="294613.43" table:style-name="ce5">
            <text:p><text:s/>294 613<text:s/></text:p>
          </table:table-cell>
          <table:table-cell office:value-type="float" office:value="81.284605282472953" table:style-name="ce6">
            <text:p>81,3</text:p>
          </table:table-cell>
          <table:table-cell office:value-type="float" office:value="293033.7" table:style-name="ce5">
            <text:p><text:s/>293 034<text:s/></text:p>
          </table:table-cell>
          <table:table-cell office:value-type="float" office:value="80.137134019743385" table:style-name="ce6">
            <text:p>80,1</text:p>
          </table:table-cell>
          <table:table-cell office:value-type="float" office:value="289951.31" table:style-name="ce7">
            <text:p><text:s/>289 951<text:s/></text:p>
          </table:table-cell>
          <table:table-cell office:value-type="float" office:value="78.500607246295303" table:style-name="ce8">
            <text:p>78,5</text:p>
          </table:table-cell>
          <table:table-cell table:number-columns-repeated="16375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289514.34000000003" table:style-name="ce5">
            <text:p><text:s/>289 514<text:s/></text:p>
          </table:table-cell>
          <table:table-cell office:value-type="float" office:value="77.406796274819087" table:style-name="ce6">
            <text:p>77,4</text:p>
          </table:table-cell>
          <table:table-cell office:value-type="float" office:value="289578.07" table:style-name="ce5">
            <text:p><text:s/>289 578<text:s/></text:p>
          </table:table-cell>
          <table:table-cell office:value-type="float" office:value="76.689805861686338" table:style-name="ce6">
            <text:p>76,7</text:p>
          </table:table-cell>
          <table:table-cell office:value-type="float" office:value="288840.17" table:style-name="ce5">
            <text:p><text:s/>288 840<text:s/></text:p>
          </table:table-cell>
          <table:table-cell office:value-type="float" office:value="75.900000000000006" table:style-name="ce6">
            <text:p>75,9</text:p>
          </table:table-cell>
          <table:table-cell office:value-type="float" office:value="285421.8" table:style-name="ce7">
            <text:p><text:s/>285 422<text:s/></text:p>
          </table:table-cell>
          <table:table-cell office:value-type="float" office:value="74.053985765462642" table:style-name="ce8">
            <text:p>74,1</text:p>
          </table:table-cell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float" office:value="283179.23" table:style-name="ce5">
            <text:p><text:s/>283 179<text:s/></text:p>
          </table:table-cell>
          <table:table-cell office:value-type="float" office:value="72.892841090961895" table:style-name="ce6">
            <text:p>72,9</text:p>
          </table:table-cell>
          <table:table-cell office:value-type="float" office:value="281980.12" table:style-name="ce5">
            <text:p><text:s/>281 980<text:s/></text:p>
          </table:table-cell>
          <table:table-cell office:value-type="float" office:value="71.945330494943008" table:style-name="ce6">
            <text:p>71,9</text:p>
          </table:table-cell>
          <table:table-cell office:value-type="float" office:value="281596.11" table:style-name="ce5">
            <text:p><text:s/>281 596<text:s/></text:p>
          </table:table-cell>
          <table:table-cell office:value-type="float" office:value="71.215662673421065" table:style-name="ce6">
            <text:p>71,2</text:p>
          </table:table-cell>
          <table:table-cell office:value-type="float" office:value="280540.43" table:style-name="ce7">
            <text:p><text:s/>280 540<text:s/></text:p>
          </table:table-cell>
          <table:table-cell office:value-type="float" office:value="70.634930072144172" table:style-name="ce8">
            <text:p>70,6</text:p>
          </table:table-cell>
          <table:table-cell table:number-columns-repeated="16375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float" office:value="289486.40999999997" table:style-name="ce5">
            <text:p><text:s/>289 486<text:s/></text:p>
          </table:table-cell>
          <table:table-cell office:value-type="float" office:value="73.094324239541791" table:style-name="ce6">
            <text:p>73,1</text:p>
          </table:table-cell>
          <table:table-cell office:value-type="float" office:value="316245.28000000003" table:style-name="ce5">
            <text:p><text:s/>316 245<text:s/></text:p>
          </table:table-cell>
          <table:table-cell office:value-type="float" office:value="81.869203360409813" table:style-name="ce6">
            <text:p>81,9</text:p>
          </table:table-cell>
          <table:table-cell office:value-type="float" office:value="300777.96000000002" table:style-name="ce5">
            <text:p><text:s/>300 778<text:s/></text:p>
          </table:table-cell>
          <table:table-cell office:value-type="float" office:value="78.253222703299443" table:style-name="ce6">
            <text:p>78,3</text:p>
          </table:table-cell>
          <table:table-cell office:value-type="float" office:value="315938.7" table:style-name="ce7">
            <text:p><text:s/>315 939<text:s/></text:p>
          </table:table-cell>
          <table:table-cell office:value-type="float" office:value="82.947827360997479" table:style-name="ce8">
            <text:p>82,9</text:p>
          </table:table-cell>
          <table:table-cell table:number-columns-repeated="16375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327484.53999999998" table:style-name="ce5">
            <text:p><text:s/>327 485<text:s/></text:p>
          </table:table-cell>
          <table:table-cell office:value-type="float" office:value="86.739635315625918" table:style-name="ce6">
            <text:p>86,7</text:p>
          </table:table-cell>
          <table:table-cell office:value-type="float" office:value="334960.65999999997" table:style-name="ce5">
            <text:p><text:s/>334 961<text:s/></text:p>
          </table:table-cell>
          <table:table-cell office:value-type="float" office:value="85.99757828546521" table:style-name="ce6">
            <text:p>86,0</text:p>
          </table:table-cell>
          <table:table-cell office:value-type="float" office:value="333217.37" table:style-name="ce5">
            <text:p><text:s/>333 217<text:s/></text:p>
          </table:table-cell>
          <table:table-cell office:value-type="float" office:value="84.089100750334453" table:style-name="ce6">
            <text:p>84,1</text:p>
          </table:table-cell>
          <table:table-cell office:value-type="float" office:value="334283.96999999997" table:style-name="ce7">
            <text:p><text:s/>334 284<text:s/></text:p>
          </table:table-cell>
          <table:table-cell office:value-type="float" office:value="82.490079521966535" table:style-name="ce8">
            <text:p>82,5</text:p>
          </table:table-cell>
          <table:table-cell table:number-columns-repeated="16375" table:style-name="ce1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float" office:value="348943.71" table:style-name="ce5">
            <text:p><text:s/>348 944<text:s/></text:p>
          </table:table-cell>
          <table:table-cell office:value-type="float" office:value="83.508283624891916" table:style-name="ce6">
            <text:p>83,5</text:p>
          </table:table-cell>
          <table:table-cell office:value-type="float" office:value="354985.46" table:style-name="ce5">
            <text:p><text:s/>354 985<text:s/></text:p>
          </table:table-cell>
          <table:table-cell office:value-type="float" office:value="82.662843459902945" table:style-name="ce6">
            <text:p>82,7</text:p>
          </table:table-cell>
          <table:table-cell office:value-type="float" office:value="355949.4" table:style-name="ce5">
            <text:p><text:s/>355 949<text:s/></text:p>
          </table:table-cell>
          <table:table-cell office:value-type="float" office:value="81.312690841239956" table:style-name="ce6">
            <text:p>81,3</text:p>
          </table:table-cell>
          <table:table-cell office:value-type="float" office:value="350692.78" table:style-name="ce7">
            <text:p><text:s/>350 693<text:s/></text:p>
          </table:table-cell>
          <table:table-cell office:value-type="float" office:value="78.416580624812113" table:style-name="ce8">
            <text:p>78,4</text:p>
          </table:table-cell>
          <table:table-cell table:number-columns-repeated="16375" table:style-name="ce1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float" office:value="367993" table:style-name="ce5">
            <text:p><text:s/>367 993<text:s/></text:p>
          </table:table-cell>
          <table:table-cell office:value-type="float" office:value="80.133213605159568" table:style-name="ce6">
            <text:p>80,1</text:p>
          </table:table-cell>
          <table:table-cell office:value-type="float" office:value="366181.36" table:style-name="ce5">
            <text:p><text:s/>366 181<text:s/></text:p>
          </table:table-cell>
          <table:table-cell office:value-type="float" office:value="78.515929333159889" table:style-name="ce6">
            <text:p>78,5</text:p>
          </table:table-cell>
          <table:table-cell office:value-type="float" office:value="369343.47" table:style-name="ce5">
            <text:p><text:s/>369 343<text:s/></text:p>
          </table:table-cell>
          <table:table-cell office:value-type="float" office:value="78.251882282402136" table:style-name="ce6">
            <text:p>78,3</text:p>
          </table:table-cell>
          <table:table-cell office:value-type="float" office:value="371142.6" table:style-name="ce7">
            <text:p><text:s/>371 143<text:s/></text:p>
          </table:table-cell>
          <table:table-cell office:value-type="float" office:value="77.767112567928095" table:style-name="ce8">
            <text:p>77,8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2">
            <text:p>Source: STATISTICS AUSTRIA. Compiled on 28 March 2024. Rounding differences not balanced Gross domestic product (GDP): sum of last four quarters. Data according to ESA 2010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2"/>
          <table:table-cell table:style-name="ce9"/>
          <table:table-cell table:number-columns-repeated="2" table:style-name="ce2"/>
          <table:table-cell table:number-columns-repeated="16375" table:style-name="ce1"/>
        </table:table-row>
        <table:table-row table:number-rows-repeated="1048546" table:style-name="ro3">
          <table:table-cell table:number-columns-repeated="16384"/>
        </table:table-row>
      </table:table>
      <table:named-expressions>
        <table:named-range table:name="_29d84230_STF_Dekoration_1_CN1" table:cell-range-address="Q1_2023.$H$4:Q1_2023.$I$19" table:base-cell-address="Q1_2023.$A$1"/>
        <table:named-range table:name="_29d84230_STF_Dekoration_1_CN2" table:cell-range-address="Q1_2023.$H$20:Q1_2023.$I$20" table:base-cell-address="Q1_2023.$A$1"/>
        <table:named-range table:name="_29d84230_STF_Dekoration_1_CN3" table:cell-range-address="Q1_2023.$H$21:Q1_2023.$I$21" table:base-cell-address="Q1_2023.$A$1"/>
        <table:named-range table:name="_29d84230_STF_Dekoration_1_CN4" table:cell-range-address="Q1_2023.$H$22:Q1_2023.$I$22" table:base-cell-address="Q1_2023.$A$1"/>
        <table:named-range table:name="_29d84230_STF_Dekoration_1_CN5" table:cell-range-address="Q1_2023.$H$25:Q1_2023.$I$25" table:base-cell-address="Q1_2023.$A$1"/>
        <table:named-range table:name="_29d84230_STF_Dekoration_1_CN6" table:cell-range-address="Q1_2023.$H$23:Q1_2023.$I$24" table:base-cell-address="Q1_2023.$A$1"/>
        <table:named-range table:name="_29d84230_STF_Fuss_1_CN1" table:cell-range-address="Q1_2023.$A$28:Q1_2023.$I$28" table:base-cell-address="Q1_2023.$A$1"/>
        <table:named-range table:name="_29d84230_STF_Koerper_1_CN1" table:cell-range-address="Q1_2023.$B$4:Q1_2023.$I$19" table:base-cell-address="Q1_2023.$A$1"/>
        <table:named-range table:name="_29d84230_STF_Tabellenkopf_1_CN1" table:cell-range-address="Q1_2023.$A$2:Q1_2023.$I$3" table:base-cell-address="Q1_2023.$A$1"/>
        <table:named-range table:name="_29d84230_STF_Titel_1_CN1" table:cell-range-address="Q1_2023.$A$1:Q1_2023.$I$1" table:base-cell-address="Q1_2023.$A$1"/>
        <table:named-range table:name="_29d84230_STF_Vorspalte_1_CN1" table:cell-range-address="Q1_2023.$A$4:Q1_2023.$A$19" table:base-cell-address="Q1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AT">
      <number:text> </number:text>
      <number:currency-symbol number:language="de" number:country="AT">€</number:currency-symbol>
      <number:number number:decimal-places="2" number:min-integer-digits="1" number:grouping="true"/>
      <number:text> </number:text>
    </number:currency-style>
    <number:currency-style style:name="N39P1" number:language="de" number:country="AT">
      <number:text> </number:text>
      <number:currency-symbol number:language="de" number:country="AT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de" number:country="AT">
      <number:text> </number:text>
      <number:currency-symbol number:language="de" number:country="AT">€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43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43P2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blp_column_header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Euro" style:family="table-cell" style:data-style-name="N39"/>
    <style:style style:name="Euro_32_2" style:display-name="Euro 2" style:family="table-cell" style:data-style-name="N39"/>
    <style:style style:name="Euro_32_3" style:display-name="Euro 3" style:family="table-cell" style:data-style-name="N39"/>
    <style:style style:name="Komma" style:family="table-cell" style:data-style-name="N38"/>
    <style:style style:name="Komma_32_2" style:display-name="Komma 2" style:family="table-cell" style:data-style-name="N38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3" style:display-name="Komma 2 2 3" style:family="table-cell" style:data-style-name="N40"/>
    <style:style style:name="Komma_32_2_32_2_32_4" style:display-name="Komma 2 2 4" style:family="table-cell" style:data-style-name="N38"/>
    <style:style style:name="Komma_32_2_32_3" style:display-name="Komma 2 3" style:family="table-cell" style:data-style-name="N41"/>
    <style:style style:name="Komma_32_2_32_4" style:display-name="Komma 2 4" style:family="table-cell" style:data-style-name="N38"/>
    <style:style style:name="Komma_32_2_32_5" style:display-name="Komma 2 5" style:family="table-cell" style:data-style-name="N38"/>
    <style:style style:name="Komma_32_2_32_6" style:display-name="Komma 2 6" style:family="table-cell" style:data-style-name="N38"/>
    <style:style style:name="Komma_32_3" style:display-name="Komma 3" style:family="table-cell" style:data-style-name="N38"/>
    <style:style style:name="Komma_32_3_32_2" style:display-name="Komma 3 2" style:family="table-cell" style:data-style-name="N38"/>
    <style:style style:name="Komma_32_3_32_2_32_2" style:display-name="Komma 3 2 2" style:family="table-cell" style:data-style-name="N38"/>
    <style:style style:name="Komma_32_3_32_2_32_2_32_2" style:display-name="Komma 3 2 2 2" style:family="table-cell" style:data-style-name="N38"/>
    <style:style style:name="Komma_32_3_32_2_32_3" style:display-name="Komma 3 2 3" style:family="table-cell" style:data-style-name="N38"/>
    <style:style style:name="Komma_32_3_32_3" style:display-name="Komma 3 3" style:family="table-cell" style:data-style-name="N38"/>
    <style:style style:name="Komma_32_3_32_3_32_2" style:display-name="Komma 3 3 2" style:family="table-cell" style:data-style-name="N38"/>
    <style:style style:name="Komma_32_3_32_3_32_2_32_2" style:display-name="Komma 3 3 2 2" style:family="table-cell" style:data-style-name="N38"/>
    <style:style style:name="Komma_32_3_32_3_32_3" style:display-name="Komma 3 3 3" style:family="table-cell" style:data-style-name="N38"/>
    <style:style style:name="Komma_32_3_32_3_32_4" style:display-name="Komma 3 3 4" style:family="table-cell" style:data-style-name="N42"/>
    <style:style style:name="Komma_32_3_32_4" style:display-name="Komma 3 4" style:family="table-cell" style:data-style-name="N38"/>
    <style:style style:name="Komma_32_3_32_4_32_2" style:display-name="Komma 3 4 2" style:family="table-cell" style:data-style-name="N38"/>
    <style:style style:name="Komma_32_3_32_5" style:display-name="Komma 3 5" style:family="table-cell" style:data-style-name="N38"/>
    <style:style style:name="Komma_32_3_32_6" style:display-name="Komma 3 6" style:family="table-cell" style:data-style-name="N42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38"/>
    <style:style style:name="Komma_32_4_32_3" style:display-name="Komma 4 3" style:family="table-cell" style:data-style-name="N38"/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0212-0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rozent" style:family="table-cell" style:data-style-name="N13"/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2_32_2" style:display-name="Prozent 2 2 2" style:family="table-cell" style:data-style-name="N13"/>
    <style:style style:name="Prozent_32_2_32_2_32_2_32_2" style:display-name="Prozent 2 2 2 2" style:family="table-cell" style:data-style-name="N13"/>
    <style:style style:name="Prozent_32_2_32_2_32_3" style:display-name="Prozent 2 2 3" style:family="table-cell" style:data-style-name="N13"/>
    <style:style style:name="Prozent_32_2_32_3" style:display-name="Prozent 2 3" style:family="table-cell" style:data-style-name="N13"/>
    <style:style style:name="Prozent_32_2_32_3_32_2" style:display-name="Prozent 2 3 2" style:family="table-cell" style:data-style-name="N13"/>
    <style:style style:name="Prozent_32_2_32_3_32_3" style:display-name="Prozent 2 3 3" style:family="table-cell" style:data-style-name="N13"/>
    <style:style style:name="Prozent_32_2_32_3_32_4" style:display-name="Prozent 2 3 4" style:family="table-cell" style:data-style-name="N13"/>
    <style:style style:name="Prozent_32_2_32_4" style:display-name="Prozent 2 4" style:family="table-cell" style:data-style-name="N13"/>
    <style:style style:name="Prozent_32_2_32_4_32_2" style:display-name="Prozent 2 4 2" style:family="table-cell" style:data-style-name="N13"/>
    <style:style style:name="Prozent_32_2_32_5" style:display-name="Prozent 2 5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3_32_2_32_2" style:display-name="Prozent 3 2 2" style:family="table-cell" style:data-style-name="N13"/>
    <style:style style:name="Prozent_32_3_32_3" style:display-name="Prozent 3 3" style:family="table-cell" style:data-style-name="N13"/>
    <style:style style:name="Prozent_32_4" style:display-name="Prozent 4" style:family="table-cell" style:data-style-name="N13"/>
    <style:style style:name="Prozent_32_4_32_2" style:display-name="Prozent 4 2" style:family="table-cell" style:data-style-name="N13"/>
    <style:style style:name="Prozent_32_4_32_2_32_2" style:display-name="Prozent 4 2 2" style:family="table-cell" style:data-style-name="N13"/>
    <style:style style:name="Prozent_32_4_32_3" style:display-name="Prozent 4 3" style:family="table-cell" style:data-style-name="N13"/>
    <style:style style:name="Prozent_32_4_32_4" style:display-name="Prozent 4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0_32_2" style:display-name="Standard 10 2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2_32_2" style:display-name="Standard 12 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10_32_2" style:display-name="Standard 2 10 2" style:family="table-cell" style:data-style-name="N0">
      <style:table-cell-properties style:vertical-align="automatic" fo:background-color="transparent"/>
    </style:style>
    <style:style style:name="Standard_32_2_32_10_32_2_32_2" style:display-name="Standard 2 10 2 2" style:family="table-cell" style:data-style-name="N0">
      <style:table-cell-properties style:vertical-align="automatic" fo:background-color="transparent"/>
    </style:style>
    <style:style style:name="Standard_32_2_32_10_32_2_32_2_32_2" style:display-name="Standard 2 10 2 2 2" style:family="table-cell" style:data-style-name="N0">
      <style:table-cell-properties style:vertical-align="automatic" fo:background-color="transparent"/>
    </style:style>
    <style:style style:name="Standard_32_2_32_10_32_2_32_3" style:display-name="Standard 2 10 2 3" style:family="table-cell" style:data-style-name="N0">
      <style:table-cell-properties style:vertical-align="automatic" fo:background-color="transparent"/>
    </style:style>
    <style:style style:name="Standard_32_2_32_10_32_2_32_3_32_2" style:display-name="Standard 2 10 2 3 2" style:family="table-cell" style:data-style-name="N0">
      <style:table-cell-properties style:vertical-align="automatic" fo:background-color="transparent"/>
    </style:style>
    <style:style style:name="Standard_32_2_32_10_32_2_32_4" style:display-name="Standard 2 10 2 4" style:family="table-cell" style:data-style-name="N0">
      <style:table-cell-properties style:vertical-align="automatic" fo:background-color="transparent"/>
    </style:style>
    <style:style style:name="Standard_32_2_32_10_32_2_32_5" style:display-name="Standard 2 10 2 5" style:family="table-cell" style:data-style-name="N0">
      <style:table-cell-properties style:vertical-align="automatic" fo:background-color="transparent"/>
    </style:style>
    <style:style style:name="Standard_32_2_32_10_32_2_32_6" style:display-name="Standard 2 10 2 6" style:family="table-cell" style:data-style-name="N0">
      <style:table-cell-properties style:vertical-align="automatic" fo:background-color="transparent"/>
    </style:style>
    <style:style style:name="Standard_32_2_32_10_32_2_32_7" style:display-name="Standard 2 10 2 7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3_32_3_32_2" style:display-name="Standard 3 3 2" style:family="table-cell" style:data-style-name="N0">
      <style:table-cell-properties style:vertical-align="automatic" fo:background-color="transparen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3" style:display-name="Standard 4 2 2 3" style:family="table-cell" style:data-style-name="N0">
      <style:table-cell-properties style:vertical-align="automatic" fo:background-color="transparent"/>
    </style:style>
    <style:style style:name="Standard_32_4_32_2_32_2_32_3_32_2" style:display-name="Standard 4 2 2 3 2" style:family="table-cell" style:data-style-name="N0">
      <style:table-cell-properties style:vertical-align="automatic" fo:background-color="transparent"/>
    </style:style>
    <style:style style:name="Standard_32_4_32_2_32_2_32_4" style:display-name="Standard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</style:style>
    <style:style style:name="Standard_32_4_32_2_32_3_32_2" style:display-name="Standard 4 2 3 2" style:family="table-cell" style:data-style-name="N0">
      <style:table-cell-properties style:vertical-align="automatic" fo:background-color="transparent"/>
    </style:style>
    <style:style style:name="Standard_32_4_32_2_32_4" style:display-name="Standard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5" style:display-name="Standard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6" style:display-name="Standard 4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3_32_2" style:display-name="Standard 4 3 2" style:family="table-cell" style:data-style-name="N0">
      <style:table-cell-properties style:vertical-align="automatic" fo:background-color="transparent"/>
    </style:style>
    <style:style style:name="Standard_32_4_32_3_32_3" style:display-name="Standard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5" style:display-name="Standard 4 5" style:family="table-cell" style:data-style-name="N0">
      <style:table-cell-properties style:vertical-align="automatic" fo:background-color="transparent"/>
    </style:style>
    <style:style style:name="Standard_32_4_32_6" style:display-name="Standard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5_32_2_32_4" style:display-name="Standard 5 2 4" style:family="table-cell" style:data-style-name="N0">
      <style:table-cell-properties style:vertical-align="automatic" fo:background-color="transparent"/>
    </style:style>
    <style:style style:name="Standard_32_5_32_2_32_5" style:display-name="Standard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5_32_3_32_2" style:display-name="Standard 5 3 2" style:family="table-cell" style:data-style-name="N0">
      <style:table-cell-properties style:vertical-align="automatic" fo:background-color="transparent"/>
    </style:style>
    <style:style style:name="Standard_32_5_32_3_32_3" style:display-name="Standard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</style:style>
    <style:style style:name="Standard_32_5_32_5" style:display-name="Standard 5 5" style:family="table-cell" style:data-style-name="N0">
      <style:table-cell-properties style:vertical-align="automatic" fo:background-color="transparent"/>
    </style:style>
    <style:style style:name="Standard_32_5_32_6" style:display-name="Standard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6_32_2_32_2" style:display-name="Standard 6 2 2" style:family="table-cell" style:data-style-name="N0">
      <style:table-cell-properties style:vertical-align="automatic" fo:background-color="transparent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4" style:display-name="Standard 6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6_32_4" style:display-name="Standard 6 4" style:family="table-cell" style:data-style-name="N0">
      <style:table-cell-properties style:vertical-align="automatic" fo:background-color="transparent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6" style:display-name="Standard 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_32_2_32_2" style:display-name="Standard 8 2 2" style:family="table-cell" style:data-style-name="N0">
      <style:table-cell-properties style:vertical-align="automatic" fo:background-color="transparent"/>
    </style:style>
    <style:style style:name="Standard_32_8_32_3" style:display-name="Standard 8 3" style:family="table-cell" style:data-style-name="N0">
      <style:table-cell-properties style:vertical-align="automatic" fo:background-color="transparent"/>
    </style:style>
    <style:style style:name="Standard_32_8_32_4" style:display-name="Standard 8 4" style:family="table-cell" style:data-style-name="N0">
      <style:table-cell-properties style:vertical-align="automatic" fo:background-color="transparent"/>
    </style:style>
    <style:style style:name="Standard_32_8_32_5" style:display-name="Standard 8 5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W_228_hrung_32_2" style:display-name="Währung 2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OFER Claudia</meta:initial-creator>
    <dc:creator>STUMM Max</dc:creator>
    <meta:creation-date>2015-09-24T06:38:40Z</meta:creation-date>
    <dc:date>2024-03-26T13:28:53Z</dc:date>
    <meta:editing-duration>PT0S</meta:editing-duration>
  </office:meta>
</office:document-meta>
</file>