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Standard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7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36">
      <style:text-properties style:font-name="Calibri" style:font-name-asian="Calibri" style:font-name-complex="Calibri"/>
    </style:style>
    <style:style style:name="ce12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14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gabenquote_Oesterreich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6381" table:default-cell-style-name="ce6"/>
        <table:table-row table:style-name="ro1">
          <table:table-cell office:value-type="string" table:number-columns-spanned="3" table:number-rows-spanned="1" table:style-name="ce12">
            <text:p>Steuern und Sozialbeiträge in Österreich: Abgabenquoten in Prozent des BIP</text:p>
          </table:table-cell>
          <table:covered-table-cell table:number-columns-repeated="2"/>
          <table:table-cell table:style-name="ce2"/>
          <table:table-cell table:number-columns-repeated="16380" table:style-name="ce3"/>
        </table:table-row>
        <table:table-row table:style-name="ro2">
          <table:table-cell office:value-type="string" table:number-columns-spanned="1" table:number-rows-spanned="2" table:style-name="ce13">
            <text:p>Jahr</text:p>
          </table:table-cell>
          <table:table-cell office:value-type="string" table:style-name="ce4">
            <text:p>Indikator 2<text:span text:style-name="T1">1</text:span></text:p>
          </table:table-cell>
          <table:table-cell office:value-type="string" table:style-name="ce5">
            <text:p>Indikator 4<text:span text:style-name="T1">2</text:span></text:p>
          </table:table-cell>
          <table:table-cell table:number-columns-repeated="16381" table:style-name="ce6"/>
        </table:table-row>
        <table:table-row table:style-name="ro2">
          <table:covered-table-cell/>
          <table:table-cell office:value-type="string" table:number-columns-spanned="2" table:number-rows-spanned="1" table:style-name="ce13">
            <text:p>in <text:s/>% des BIP</text:p>
          </table:table-cell>
          <table:covered-table-cell/>
          <table:table-cell table:number-columns-repeated="16381" table:style-name="ce6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41.591000000000001" table:style-name="ce8">
            <text:p>41,6</text:p>
          </table:table-cell>
          <table:table-cell office:value-type="float" office:value="42.930999999999997" table:style-name="ce8">
            <text:p>42,9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42.956000000000003" table:style-name="ce8">
            <text:p>43,0</text:p>
          </table:table-cell>
          <table:table-cell office:value-type="float" office:value="44.381999999999998" table:style-name="ce8">
            <text:p>44,4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43.75" table:style-name="ce8">
            <text:p>43,8</text:p>
          </table:table-cell>
          <table:table-cell office:value-type="float" office:value="45.113" table:style-name="ce8">
            <text:p>45,1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43.747" table:style-name="ce8">
            <text:p>43,7</text:p>
          </table:table-cell>
          <table:table-cell office:value-type="float" office:value="45.073" table:style-name="ce8">
            <text:p>45,1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43.377000000000002" table:style-name="ce8">
            <text:p>43,4</text:p>
          </table:table-cell>
          <table:table-cell office:value-type="float" office:value="44.712000000000003" table:style-name="ce8">
            <text:p>44,7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42.561" table:style-name="ce8">
            <text:p>42,6</text:p>
          </table:table-cell>
          <table:table-cell office:value-type="float" office:value="43.820999999999998" table:style-name="ce8">
            <text:p>43,8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44.088000000000001" table:style-name="ce8">
            <text:p>44,1</text:p>
          </table:table-cell>
          <table:table-cell office:value-type="float" office:value="45.360999999999997" table:style-name="ce8">
            <text:p>45,4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42.89" table:style-name="ce8">
            <text:p>42,9</text:p>
          </table:table-cell>
          <table:table-cell office:value-type="float" office:value="44.142000000000003" table:style-name="ce8">
            <text:p>44,1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42.600999999999999" table:style-name="ce8">
            <text:p>42,6</text:p>
          </table:table-cell>
          <table:table-cell office:value-type="float" office:value="43.828000000000003" table:style-name="ce8">
            <text:p>43,8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42.158999999999999" table:style-name="ce8">
            <text:p>42,2</text:p>
          </table:table-cell>
          <table:table-cell office:value-type="float" office:value="43.343000000000004" table:style-name="ce8">
            <text:p>43,3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41.213999999999999" table:style-name="ce8">
            <text:p>41,2</text:p>
          </table:table-cell>
          <table:table-cell office:value-type="float" office:value="42.195999999999998" table:style-name="ce8">
            <text:p>42,2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40.588000000000001" table:style-name="ce8">
            <text:p>40,6</text:p>
          </table:table-cell>
          <table:table-cell office:value-type="float" office:value="41.508000000000003" table:style-name="ce8">
            <text:p>41,5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40.706000000000003" table:style-name="ce8">
            <text:p>40,7</text:p>
          </table:table-cell>
          <table:table-cell office:value-type="float" office:value="41.563000000000002" table:style-name="ce8">
            <text:p>41,6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41.540999999999997" table:style-name="ce8">
            <text:p>41,5</text:p>
          </table:table-cell>
          <table:table-cell office:value-type="float" office:value="42.368000000000002" table:style-name="ce8">
            <text:p>42,4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41.134999999999998" table:style-name="ce8">
            <text:p>41,1</text:p>
          </table:table-cell>
          <table:table-cell office:value-type="float" office:value="41.978999999999999" table:style-name="ce8">
            <text:p>42,0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41.1" table:style-name="ce8">
            <text:p>41,1</text:p>
          </table:table-cell>
          <table:table-cell office:value-type="float" office:value="41.927" table:style-name="ce8">
            <text:p>41,9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41.23" table:style-name="ce8">
            <text:p>41,2</text:p>
          </table:table-cell>
          <table:table-cell office:value-type="float" office:value="42.008000000000003" table:style-name="ce8">
            <text:p>42,0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41.87" table:style-name="ce8">
            <text:p>41,9</text:p>
          </table:table-cell>
          <table:table-cell office:value-type="float" office:value="42.603000000000002" table:style-name="ce8">
            <text:p>42,6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42.74" table:style-name="ce8">
            <text:p>42,7</text:p>
          </table:table-cell>
          <table:table-cell office:value-type="float" office:value="43.441000000000003" table:style-name="ce8">
            <text:p>43,4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42.793999999999997" table:style-name="ce8">
            <text:p>42,8</text:p>
          </table:table-cell>
          <table:table-cell office:value-type="float" office:value="43.460999999999999" table:style-name="ce8">
            <text:p>43,5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43.212000000000003" table:style-name="ce8">
            <text:p>43,2</text:p>
          </table:table-cell>
          <table:table-cell office:value-type="float" office:value="43.863999999999997" table:style-name="ce8">
            <text:p>43,9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41.814999999999998" table:style-name="ce8">
            <text:p>41,8</text:p>
          </table:table-cell>
          <table:table-cell office:value-type="float" office:value="42.427" table:style-name="ce8">
            <text:p>42,4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41.933" table:style-name="ce8">
            <text:p>41,9</text:p>
          </table:table-cell>
          <table:table-cell office:value-type="float" office:value="42.508000000000003" table:style-name="ce8">
            <text:p>42,5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42.32" table:style-name="ce8">
            <text:p>42,3</text:p>
          </table:table-cell>
          <table:table-cell office:value-type="float" office:value="42.86" table:style-name="ce8">
            <text:p>42,9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42.67" table:style-name="ce8">
            <text:p>42,7</text:p>
          </table:table-cell>
          <table:table-cell office:value-type="float" office:value="43.183" table:style-name="ce8">
            <text:p>43,2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42.158000000000001" table:style-name="ce8">
            <text:p>42,2</text:p>
          </table:table-cell>
          <table:table-cell office:value-type="float" office:value="42.677999999999997" table:style-name="ce8">
            <text:p>42,7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43.43" table:style-name="ce8">
            <text:p>43,4</text:p>
          </table:table-cell>
          <table:table-cell office:value-type="float" office:value="43.905000000000001" table:style-name="ce8">
            <text:p>43,9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43.222000000000001" table:style-name="ce8">
            <text:p>43,2</text:p>
          </table:table-cell>
          <table:table-cell office:value-type="float" office:value="43.646999999999998" table:style-name="ce8">
            <text:p>43,6</text:p>
          </table:table-cell>
          <table:table-cell table:style-name="ce9"/>
          <table:table-cell table:number-columns-repeated="16380" table:style-name="ce1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42.701999999999998" table:style-name="ce8">
            <text:p>42,7</text:p>
          </table:table-cell>
          <table:table-cell office:value-type="float" office:value="43.1" table:style-name="ce8">
            <text:p>43,1</text:p>
          </table:table-cell>
          <table:table-cell table:style-name="ce9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14">
            <text:p>Q: Statistik Austria, Stand: 28.03.2024. – Erläuterungen: Einnahmen des Staates und der EU gemäß ESVG 2010.<text:s/></text:p>
            <text:p>1) <text:s/>Indikator 2: Steuern und Tatsächliche (Pflicht-) Sozialbeiträge nach Abzug der veranlagten Beträge, deren Einziehung unwahrscheinlich ist. – 2) Indikator 4: Steuern und Sozialbeiträge (einschliesslich freiwilliger und unterstellter Sozialbeiträge) nach Abzug der veranlagten Beträge, deren Einziehung unwahrscheinlich ist.</text:p>
          </table:table-cell>
          <table:covered-table-cell table:number-columns-repeated="2"/>
          <table:table-cell table:style-name="ce10"/>
          <table:table-cell table:number-columns-repeated="16380" table:style-name="ce1"/>
        </table:table-row>
        <table:table-row table:style-name="ro5">
          <table:table-cell table:number-columns-repeated="4" table:style-name="ce6"/>
          <table:table-cell table:number-columns-repeated="16380" table:style-name="ce1"/>
        </table:table-row>
        <table:table-row table:number-rows-repeated="2" table:style-name="ro3">
          <table:table-cell table:style-name="ce6"/>
          <table:table-cell table:style-name="ce11"/>
          <table:table-cell table:style-name="ce9"/>
          <table:table-cell table:style-name="ce6"/>
          <table:table-cell table:number-columns-repeated="16380" table:style-name="ce1"/>
        </table:table-row>
        <table:table-row table:number-rows-repeated="10" table:style-name="ro3">
          <table:table-cell table:style-name="ce6"/>
          <table:table-cell table:number-columns-repeated="2" table:style-name="ce9"/>
          <table:table-cell table:style-name="ce6"/>
          <table:table-cell table:number-columns-repeated="16380" table:style-name="ce1"/>
        </table:table-row>
        <table:table-row table:number-rows-repeated="1048530" table:style-name="ro3">
          <table:table-cell table:number-columns-repeated="16384"/>
        </table:table-row>
      </table:table>
      <table:named-expressions>
        <table:named-range table:name="_54051ebc_STF_Fuss_1_CN1" table:cell-range-address="Abgabenquote_Oesterreich.$A$33:Abgabenquote_Oesterreich.$C$33" table:base-cell-address="Abgabenquote_Oesterreich.$A$1"/>
        <table:named-range table:name="_54051ebc_STF_Koerper_1_CN1" table:cell-range-address="Abgabenquote_Oesterreich.$B$4:Abgabenquote_Oesterreich.$C$31" table:base-cell-address="Abgabenquote_Oesterreich.$A$1"/>
        <table:named-range table:name="_54051ebc_STF_Tabellenkopf_1_CN1" table:cell-range-address="Abgabenquote_Oesterreich.$A$2:Abgabenquote_Oesterreich.$C$3" table:base-cell-address="Abgabenquote_Oesterreich.$A$1"/>
        <table:named-range table:name="_54051ebc_STF_Titel_1_CN1" table:cell-range-address="Abgabenquote_Oesterreich.$A$1:Abgabenquote_Oesterreich.$C$1" table:base-cell-address="Abgabenquote_Oesterreich.$A$1"/>
        <table:named-range table:name="_54051ebc_STF_Vorspalte_1_CN1" table:cell-range-address="Abgabenquote_Oesterreich.$A$4:Abgabenquote_Oesterreich.$A$31" table:base-cell-address="Abgabenquote_Oesterreic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currency-style style:name="N38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de" number:country="AT">
      <number:text> </number:text>
      <number:currency-symbol number:language="de" number:country="AT">€</number:currency-symbol>
      <number:text> (</number:text>
      <number:number number:decimal-places="2" number:min-integer-digits="1" number:grouping="true"/>
      <number:text>)</number:text>
    </number:currency-style>
    <number:currency-style style:name="N38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Normal_tab_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INAUS$</meta:initial-creator>
    <dc:creator>SCHIMMERL Johannes</dc:creator>
    <meta:creation-date>2008-09-22T11:47:09Z</meta:creation-date>
    <dc:date>2024-03-26T08:02:42Z</dc:date>
    <meta:print-date>2020-03-30T09:15:18Z</meta:print-date>
    <meta:editing-duration>PT0S</meta:editing-duration>
  </office:meta>
</office:document-meta>
</file>