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Tabelle_internet_20030331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Standard_Tabelle_internet_20030331_32_2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Standard_Tabelle_internet_2003033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Standard_Tabelle_internet_20030331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Standard_Tabelle_internet_20030331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Standard_Tabelle_internet_20030331_32_2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Standard_Tabelle_internet_2003033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1" style:family="table-cell" style:parent-style-name="Standard_Tabelle_internet_20030331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Standard_Tabelle_internet_20030331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Standard_Tabelle_internet_20030331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57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ish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2">
            <text:p>Expenditure related to energy crisis and COVID-19 according to ES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This table gives an overview over the largest expenditure of central government and social security funds related to energy crisis and COVID-19, which have been paid from 2020 to 2023. All results are preliminary and may be revised retrospectively.</text:p>
            <text:p>This information is taken from the <text:s/>„Supplementary table for reporting government interventions to mitigate the impact of high energy prices“ and the „Supplementary table for reporting measures taken in the context of the Covid-19 pandemic“, which are compiled by Statistics Austria and forwarded to the European Commission (Eurostat).</text:p>
            <text:p/>
            <text:p>According to the European system of accounts (ESA 2010), flows shall be recorded on an accrual basis; that is, when economic value is created, transformed or extinguished, or when claims and obligations arise, are transformed or are cancelled.</text:p>
            <text:p>For furlough schemes the accrual principle means, that expenditure is recorded when the workers have been on furlough, but not when the payment is made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Year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Total expenditure of General Government in billion euro</text:p>
          </table:table-cell>
          <table:table-cell office:value-type="float" office:value="216.4" table:style-name="ce6">
            <text:p>216,4</text:p>
          </table:table-cell>
          <table:table-cell office:value-type="float" office:value="227.7" table:style-name="ce6">
            <text:p>227,7</text:p>
          </table:table-cell>
          <table:table-cell office:value-type="float" office:value="236.9" table:style-name="ce6">
            <text:p>236,9</text:p>
          </table:table-cell>
          <table:table-cell office:value-type="float" office:value="248.8" table:style-name="ce6">
            <text:p>248,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of which: Expenditure related to COVID-19</text:p>
          </table:table-cell>
          <table:table-cell office:value-type="float" office:value="15.9" table:style-name="ce9">
            <text:p>15,9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8.4" table:style-name="ce9">
            <text:p>8,4</text:p>
          </table:table-cell>
          <table:table-cell office:value-type="float" office:value="1.9" table:style-name="ce9">
            <text:p>1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of which: Subsidies</text:p>
          </table:table-cell>
          <table:table-cell office:value-type="float" office:value="12.3" table:style-name="ce11">
            <text:p>12,3</text:p>
          </table:table-cell>
          <table:table-cell office:value-type="float" office:value="12.3" table:style-name="ce11">
            <text:p>12,3</text:p>
          </table:table-cell>
          <table:table-cell office:value-type="float" office:value="3.3" table:style-name="ce11">
            <text:p>3,3</text:p>
          </table:table-cell>
          <table:table-cell office:value-type="float" office:value="0" table:style-name="ce11"/>
          <table:table-cell table:number-columns-repeated="16379" table:style-name="ce7"/>
        </table:table-row>
        <table:table-row table:style-name="ro1">
          <table:table-cell office:value-type="string" table:style-name="ce10">
            <text:p>of which: Social benefits (other than in kind)</text:p>
          </table:table-cell>
          <table:table-cell office:value-type="float" office:value="2.1" table:style-name="ce11">
            <text:p>2,1</text:p>
          </table:table-cell>
          <table:table-cell office:value-type="float" office:value="1.5" table:style-name="ce11">
            <text:p>1,5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/>
          <table:table-cell table:number-columns-repeated="16379" table:style-name="ce7"/>
        </table:table-row>
        <table:table-row table:style-name="ro1">
          <table:table-cell office:value-type="string" table:style-name="ce10">
            <text:p>of which: Other Expenditure</text:p>
          </table:table-cell>
          <table:table-cell office:value-type="float" office:value="1.5" table:style-name="ce11">
            <text:p>1,5</text:p>
          </table:table-cell>
          <table:table-cell office:value-type="float" office:value="5.4" table:style-name="ce11">
            <text:p>5,4</text:p>
          </table:table-cell>
          <table:table-cell office:value-type="float" office:value="4.8" table:style-name="ce11">
            <text:p>4,8</text:p>
          </table:table-cell>
          <table:table-cell office:value-type="float" office:value="1.9" table:style-name="ce11">
            <text:p>1,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of which: Expenditure related to energy crisis</text:p>
          </table:table-cell>
          <table:table-cell office:value-type="float" office:value="0" table:style-name="ce9"/>
          <table:table-cell office:value-type="float" office:value="0" table:style-name="ce9"/>
          <table:table-cell office:value-type="float" office:value="5" table:style-name="ce9">
            <text:p>5,0</text:p>
          </table:table-cell>
          <table:table-cell office:value-type="float" office:value="3.3" table:style-name="ce9">
            <text:p>3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of which: Subsidies on products</text:p>
          </table:table-cell>
          <table:table-cell office:value-type="float" office:value="0" table:style-name="ce11"/>
          <table:table-cell office:value-type="float" office:value="0" table:style-name="ce11"/>
          <table:table-cell office:value-type="float" office:value="0.5" table:style-name="ce11">
            <text:p>0,5</text:p>
          </table:table-cell>
          <table:table-cell office:value-type="float" office:value="1.4" table:style-name="ce11">
            <text:p>1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of which: Other Subsidies</text:p>
          </table:table-cell>
          <table:table-cell office:value-type="float" office:value="0" table:style-name="ce11"/>
          <table:table-cell office:value-type="float" office:value="0" table:style-name="ce11"/>
          <table:table-cell office:value-type="float" office:value="0.7" table:style-name="ce11">
            <text:p>0,7</text:p>
          </table:table-cell>
          <table:table-cell office:value-type="float" office:value="1.7" table:style-name="ce11">
            <text:p>1,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of which: Other Expenditure<text:span text:style-name="T2">1</text:span></text:p>
          </table:table-cell>
          <table:table-cell office:value-type="float" office:value="0" table:style-name="ce11"/>
          <table:table-cell office:value-type="float" office:value="0" table:style-name="ce11"/>
          <table:table-cell office:value-type="float" office:value="3.8" table:style-name="ce11">
            <text:p>3,8</text:p>
          </table:table-cell>
          <table:table-cell office:value-type="float" office:value="0.3" table:style-name="ce11">
            <text:p>0,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<text:span text:style-name="T2">1<text:s/></text:span>2022 including expenses for the strategic gas reserve amounting to €3.8 billion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S: STATISTICS AUSTRIA, Public Finance. Rounding differences not adjusted. - Compiled on 28.March 2024.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_e4d07e32_STF_Fuss_1_CN1" table:cell-range-address="english.$A$12:english.$XFD$12" table:base-cell-address="english.$A$1"/>
          <table:named-range table:name="_e4d07e32_STF_Gesamtsumme_1_CN1" table:cell-range-address="english.$A$6:english.$XFD$6" table:base-cell-address="english.$A$1"/>
          <table:named-expression table:name="_e4d07e32_STF_Koerper_1_CN1" table:expression="of:=[english.#REF!]" table:base-cell-address="english.$A$1"/>
          <table:named-range table:name="_e4d07e32_STF_Tabellenkopf_1_CN1" table:cell-range-address="english.$A$5:english.$XFD$5" table:base-cell-address="english.$A$1"/>
          <table:named-range table:name="_e4d07e32_STF_Titel_1_CN1" table:cell-range-address="english.$A$1:english.$XFD$1" table:base-cell-address="english.$A$1"/>
          <table:named-range table:name="_e4d07e32_STF_Vorspalte_1_CN1" table:cell-range-address="english.$A$5:english.$A$11" table:base-cell-address="english.$A$1"/>
          <table:named-range table:name="_e4d07e32_STF_Zwischensumme_1_CN1" table:cell-range-address="english.$A$8:english.$XFD$8" table:base-cell-address="english.$A$1"/>
          <table:named-range table:name="_e4d07e32_STF_Zwischensumme_1_CN2" table:cell-range-address="english.$A$7:english.$XFD$7" table:base-cell-address="english.$A$1"/>
          <table:named-expression table:name="_e4d07e32_STF_Zwischensumme_1_CN3" table:expression="of:=[english.$9:.$9]~[english.$11:.$11]" table:base-cell-address="english.$A$1"/>
        </table:named-expressions>
      </table:table>
      <table:table table:name="'file://DatenV/V/Staat_ESVG/Quartalsrechnung%20Staat/Meldungen/Jahr2021/2021%20Q3/Covid_Internet_deutsch_20211230.xlsx'#2020-2021_deutsch" table:style-name="ta2">
        <table:table-source xlink:href="file://DatenV/V/Staat_ESVG/Quartalsrechnung%20Staat/Meldungen/Jahr2021/2021%20Q3/Covid_Internet_deutsch_20211230.xlsx" table:table-name="2020-2021_deutsch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Übersicht über die COVID-19-Ausgaben gemäß ESVG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Jahr / Quartal"/>
          <table:table-cell office:value-type="string" office:string-value="2020 Q1"/>
          <table:table-cell office:value-type="string" office:string-value="2020 Q2"/>
          <table:table-cell office:value-type="string" office:string-value="2020 Q3"/>
          <table:table-cell office:value-type="string" office:string-value="2020 Q4"/>
          <table:table-cell office:value-type="string" office:string-value="2021 Q1"/>
          <table:table-cell office:value-type="string" office:string-value="2021 Q2"/>
          <table:table-cell office:value-type="string" office:string-value="2021Q3"/>
          <table:table-cell table:number-columns-repeated="16376"/>
        </table:table-row>
        <table:table-row>
          <table:table-cell office:value-type="string" office:string-value="Staatsausgaben insgesamt"/>
          <table:table-cell office:value-type="float" office:value="46191.8"/>
          <table:table-cell office:value-type="float" office:value="55142.9"/>
          <table:table-cell office:value-type="float" office:value="50459.6"/>
          <table:table-cell office:value-type="float" office:value="64644.3"/>
          <table:table-cell office:value-type="float" office:value="53382"/>
          <table:table-cell office:value-type="float" office:value="55041.7"/>
          <table:table-cell office:value-type="float" office:value="50882.25"/>
          <table:table-cell table:number-columns-repeated="16376"/>
        </table:table-row>
        <table:table-row>
          <table:table-cell office:value-type="string" office:string-value="davon: COVID-19 Ausgaben 1)"/>
          <table:table-cell office:value-type="float" office:value="634"/>
          <table:table-cell office:value-type="float" office:value="5344"/>
          <table:table-cell office:value-type="float" office:value="2863"/>
          <table:table-cell office:value-type="float" office:value="7094"/>
          <table:table-cell office:value-type="float" office:value="5476"/>
          <table:table-cell office:value-type="float" office:value="3842"/>
          <table:table-cell office:value-type="float" office:value="1434.91407134"/>
          <table:table-cell table:number-columns-repeated="16376"/>
        </table:table-row>
        <table:table-row>
          <table:table-cell office:value-type="string" office:string-value="davon: COVID-19 Subventionen 1)"/>
          <table:table-cell office:value-type="float" office:value="527"/>
          <table:table-cell office:value-type="float" office:value="4816"/>
          <table:table-cell office:value-type="float" office:value="1370"/>
          <table:table-cell office:value-type="float" office:value="5696"/>
          <table:table-cell office:value-type="float" office:value="4393"/>
          <table:table-cell office:value-type="float" office:value="2631"/>
          <table:table-cell office:value-type="float" office:value="594.52200000000005"/>
          <table:table-cell table:number-columns-repeated="16376"/>
        </table:table-row>
        <table:table-row>
          <table:table-cell office:value-type="string" office:string-value="davon: COVID-19 Kurzarbeit 1)"/>
          <table:table-cell office:value-type="float" office:value="333"/>
          <table:table-cell office:value-type="float" office:value="3840"/>
          <table:table-cell office:value-type="float" office:value="918"/>
          <table:table-cell office:value-type="float" office:value="968"/>
          <table:table-cell office:value-type="float" office:value="1693"/>
          <table:table-cell office:value-type="float" office:value="1031"/>
          <table:table-cell table:number-columns-repeated="16377"/>
        </table:table-row>
        <table:table-row>
          <table:table-cell office:value-type="string" office:string-value="davon: COVID-19 FKZ I, FKZ 800.000, Umsatzersatz, VE, AB 1) 2)"/>
          <table:table-cell office:value-type="float" office:value="194"/>
          <table:table-cell office:value-type="float" office:value="976"/>
          <table:table-cell office:value-type="float" office:value="452"/>
          <table:table-cell office:value-type="float" office:value="4728"/>
          <table:table-cell office:value-type="float" office:value="2700"/>
          <table:table-cell office:value-type="float" office:value="1600"/>
          <table:table-cell table:number-columns-repeated="16377"/>
        </table:table-row>
        <table:table-row>
          <table:table-cell office:value-type="string" office:string-value="davon: COVID-19 Monetäre Sozialleistungen"/>
          <table:table-cell office:value-type="float" office:value="77.099999999999994"/>
          <table:table-cell office:value-type="float" office:value="297.89999999999998"/>
          <table:table-cell office:value-type="float" office:value="1157.5"/>
          <table:table-cell office:value-type="float" office:value="577"/>
          <table:table-cell office:value-type="float" office:value="491.8"/>
          <table:table-cell office:value-type="float" office:value="548"/>
          <table:table-cell office:value-type="float" office:value="247.05430329999999"/>
          <table:table-cell table:number-columns-repeated="16376"/>
        </table:table-row>
        <table:table-row>
          <table:table-cell office:value-type="string" office:string-value="davon: COVID-19 Härtefallfonds"/>
          <table:table-cell office:value-type="float" office:value="77.099999999999994"/>
          <table:table-cell office:value-type="float" office:value="281.2"/>
          <table:table-cell office:value-type="float" office:value="226.6"/>
          <table:table-cell office:value-type="float" office:value="310.5"/>
          <table:table-cell office:value-type="float" office:value="432.8"/>
          <table:table-cell office:value-type="float" office:value="511.9"/>
          <table:table-cell table:number-columns-repeated="16377"/>
        </table:table-row>
        <table:table-row>
          <table:table-cell office:value-type="string" office:string-value="davon: COVID-19 Weitere monetäre Sozialleistungen 3)"/>
          <table:table-cell office:value-type="float" office:value="0"/>
          <table:table-cell office:value-type="float" office:value="16.8"/>
          <table:table-cell office:value-type="float" office:value="930.9"/>
          <table:table-cell office:value-type="float" office:value="266.5"/>
          <table:table-cell office:value-type="float" office:value="59"/>
          <table:table-cell office:value-type="float" office:value="36.1"/>
          <table:table-cell table:number-columns-repeated="16377"/>
        </table:table-row>
        <table:table-row>
          <table:table-cell office:value-type="string" office:string-value="davon: COVID-19 Sonstige Ausgaben 1) 4)"/>
          <table:table-cell office:value-type="float" office:value="29.9"/>
          <table:table-cell office:value-type="float" office:value="230.1"/>
          <table:table-cell office:value-type="float" office:value="335.5"/>
          <table:table-cell office:value-type="float" office:value="821"/>
          <table:table-cell office:value-type="float" office:value="591.20000000000005"/>
          <table:table-cell office:value-type="float" office:value="663"/>
          <table:table-cell office:value-type="float" office:value="593.3377680399999"/>
          <table:table-cell table:number-columns-repeated="16376"/>
        </table:table-row>
        <table:table-row>
          <table:table-cell office:value-type="string" office:string-value="Q: STATISTIK AUSTRIA - Rundungsdifferenzen nicht ausgeglichen. - Erstellt am 30.12.2021.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named-expressions>
        <table:named-range table:name="_e4d07e32_STF_Fuss_1_CN1" table:cell-range-address="'file://DatenV/V/Staat_ESVG/Quartalsrechnung%20Staat/Meldungen/Jahr2021/2021%20Q3/Covid_Internet_deutsch_20211230.xlsx'#2020-2021_deutsch.$A$17:2020-2021_deutsch.$XFD$17" table:base-cell-address="english.$A$1"/>
        <table:named-range table:name="_e4d07e32_STF_Gesamtsumme_1_CN1" table:cell-range-address="'file://DatenV/V/Staat_ESVG/Quartalsrechnung%20Staat/Meldungen/Jahr2021/2021%20Q3/Covid_Internet_deutsch_20211230.xlsx'#2020-2021_deutsch.$A$8:2020-2021_deutsch.$XFD$8" table:base-cell-address="english.$A$1"/>
        <table:named-range table:name="_e4d07e32_STF_Koerper_1_CN1" table:cell-range-address="'file://DatenV/V/Staat_ESVG/Quartalsrechnung%20Staat/Meldungen/Jahr2021/2021%20Q3/Covid_Internet_deutsch_20211230.xlsx'#2020-2021_deutsch.$B$8:2020-2021_deutsch.$G$16" table:base-cell-address="english.$A$1"/>
        <table:named-range table:name="_e4d07e32_STF_Tabellenkopf_1_CN1" table:cell-range-address="'file://DatenV/V/Staat_ESVG/Quartalsrechnung%20Staat/Meldungen/Jahr2021/2021%20Q3/Covid_Internet_deutsch_20211230.xlsx'#2020-2021_deutsch.$A$7:2020-2021_deutsch.$XFD$7" table:base-cell-address="english.$A$1"/>
        <table:named-range table:name="_e4d07e32_STF_Titel_1_CN1" table:cell-range-address="'file://DatenV/V/Staat_ESVG/Quartalsrechnung%20Staat/Meldungen/Jahr2021/2021%20Q3/Covid_Internet_deutsch_20211230.xlsx'#2020-2021_deutsch.$A$2:2020-2021_deutsch.$XFD$2" table:base-cell-address="english.$A$1"/>
        <table:named-range table:name="_e4d07e32_STF_Vorspalte_1_CN1" table:cell-range-address="'file://DatenV/V/Staat_ESVG/Quartalsrechnung%20Staat/Meldungen/Jahr2021/2021%20Q3/Covid_Internet_deutsch_20211230.xlsx'#2020-2021_deutsch.$A$7:2020-2021_deutsch.$A$16" table:base-cell-address="english.$A$1"/>
        <table:named-range table:name="_e4d07e32_STF_Zwischensumme_1_CN1" table:cell-range-address="'file://DatenV/V/Staat_ESVG/Quartalsrechnung%20Staat/Meldungen/Jahr2021/2021%20Q3/Covid_Internet_deutsch_20211230.xlsx'#2020-2021_deutsch.$A$10:2020-2021_deutsch.$XFD$10" table:base-cell-address="english.$A$1"/>
        <table:named-range table:name="_e4d07e32_STF_Zwischensumme_1_CN2" table:cell-range-address="'file://DatenV/V/Staat_ESVG/Quartalsrechnung%20Staat/Meldungen/Jahr2021/2021%20Q3/Covid_Internet_deutsch_20211230.xlsx'#2020-2021_deutsch.$A$9:2020-2021_deutsch.$XFD$9" table:base-cell-address="english.$A$1"/>
        <table:named-expression table:name="_e4d07e32_STF_Zwischensumme_1_CN3" table:expression="of:=['file://DatenV/V/Staat_ESVG/Quartalsrechnung%20Staat/Meldungen/Jahr2021/2021%20Q3/Covid_Internet_deutsch_20211230.xlsx'#'2020-2021_deutsch'.$13:.$13]~['file://DatenV/V/Staat_ESVG/Quartalsrechnung%20Staat/Meldungen/Jahr2021/2021%20Q3/Covid_Internet_deutsch_20211230.xlsx'#'2020-2021_deutsch'.$16:.$16]" table:base-cell-address="englis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Currency_1.1" style:family="table-cell" style:data-style-name="N37"/>
    <style:style style:name="Euro" style:family="table-cell" style:data-style-name="N38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_internet_20030331_32_2" style:display-name="Standard_Tabelle_internet_200303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MM Cornelia</meta:initial-creator>
    <dc:creator>JÄGER-GYOVAI Krisztina</dc:creator>
    <meta:creation-date>2021-09-29T09:51:40Z</meta:creation-date>
    <dc:date>2024-03-21T13:59:39Z</dc:date>
    <meta:print-date>2021-09-30T12:49:51Z</meta:print-date>
    <meta:editing-duration>PT0S</meta:editing-duration>
  </office:meta>
</office:document-meta>
</file>