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3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Kap52_TABgemeinden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number-columns-spanned="4" table:number-rows-spanned="1" table:style-name="ce12">
            <text:p>Finanzierungshaushalt der Gemeinden (ohne Wien) nach Voranschlagsgruppe 2021 (in 1.000 Euro)</text:p>
          </table:table-cell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3">
            <text:p>Voranschlagsgruppe</text:p>
          </table:table-cell>
          <table:table-cell office:value-type="string" table:number-columns-spanned="3" table:number-rows-spanned="1" table:style-name="ce16">
            <text:p>Finanzierungshaushalt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covered-table-cell/>
          <table:table-cell office:value-type="string" table:style-name="ce4">
            <text:p>Einzahlungen<text:s/><text:span text:style-name="T1">1)</text:span></text:p>
          </table:table-cell>
          <table:table-cell office:value-type="string" table:style-name="ce5">
            <text:p>Auszahlungen<text:s/><text:span text:style-name="T1">2)</text:span></text:p>
          </table:table-cell>
          <table:table-cell office:value-type="string" table:style-name="ce17">
            <text:p>Saldo<text:s/><text:span text:style-name="T1">3)</text:span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0 Vertretungskörper und allgemeine Verwaltung</text:p>
          </table:table-cell>
          <table:table-cell office:value-type="float" office:value="750924.20683999592" table:style-name="ce7">
            <text:p><text:s/>750 924<text:s/></text:p>
          </table:table-cell>
          <table:table-cell office:value-type="float" office:value="3005379.9817199907" table:style-name="ce7">
            <text:p><text:s/>3 005 380<text:s/></text:p>
          </table:table-cell>
          <table:table-cell office:value-type="float" office:value="-2254455.7748799948" table:style-name="ce8">
            <text:p>-2 254 456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1 Öffentliche Ordnung und Sicherheit</text:p>
          </table:table-cell>
          <table:table-cell office:value-type="float" office:value="243824.2690099999" table:style-name="ce7">
            <text:p><text:s/>243 824<text:s/></text:p>
          </table:table-cell>
          <table:table-cell office:value-type="float" office:value="619425.32602000399" table:style-name="ce7">
            <text:p><text:s/>619 425<text:s/></text:p>
          </table:table-cell>
          <table:table-cell office:value-type="float" office:value="-375601.05701000406" table:style-name="ce8">
            <text:p>-375 601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2 Unterricht, Erz., Sport u. Wissensch.</text:p>
          </table:table-cell>
          <table:table-cell office:value-type="float" office:value="1818104.2166100028" table:style-name="ce7">
            <text:p><text:s/>1 818 104<text:s/></text:p>
          </table:table-cell>
          <table:table-cell office:value-type="float" office:value="4059771.6559200515" table:style-name="ce7">
            <text:p><text:s/>4 059 772<text:s/></text:p>
          </table:table-cell>
          <table:table-cell office:value-type="float" office:value="-2241667.4393100487" table:style-name="ce8">
            <text:p>-2 241 667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3 Kunst, Kultur und Kultus</text:p>
          </table:table-cell>
          <table:table-cell office:value-type="float" office:value="272605.04206000012" table:style-name="ce7">
            <text:p><text:s/>272 605<text:s/></text:p>
          </table:table-cell>
          <table:table-cell office:value-type="float" office:value="714414.415410002" table:style-name="ce7">
            <text:p><text:s/>714 414<text:s/></text:p>
          </table:table-cell>
          <table:table-cell office:value-type="float" office:value="-441809.37335000187" table:style-name="ce8">
            <text:p>-441 809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4 Soziale Wohlfahrt und Wohnbauförderung</text:p>
          </table:table-cell>
          <table:table-cell office:value-type="float" office:value="557462.36297999928" table:style-name="ce7">
            <text:p><text:s/>557 462<text:s/></text:p>
          </table:table-cell>
          <table:table-cell office:value-type="float" office:value="2771920.2969300034" table:style-name="ce7">
            <text:p><text:s/>2 771 920<text:s/></text:p>
          </table:table-cell>
          <table:table-cell office:value-type="float" office:value="-2214457.9339500042" table:style-name="ce8">
            <text:p>-2 214 458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5 Gesundheit</text:p>
          </table:table-cell>
          <table:table-cell office:value-type="float" office:value="171097.73189000005" table:style-name="ce7">
            <text:p><text:s/>171 098<text:s/></text:p>
          </table:table-cell>
          <table:table-cell office:value-type="float" office:value="1716246.8680999933" table:style-name="ce7">
            <text:p><text:s/>1 716 247<text:s/></text:p>
          </table:table-cell>
          <table:table-cell office:value-type="float" office:value="-1545149.1362099932" table:style-name="ce8">
            <text:p>-1 545 149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6 Straßen- und Wasserbau, Verkehr</text:p>
          </table:table-cell>
          <table:table-cell office:value-type="float" office:value="1163135.74223" table:style-name="ce7">
            <text:p><text:s/>1 163 136<text:s/></text:p>
          </table:table-cell>
          <table:table-cell office:value-type="float" office:value="1915610.9746200021" table:style-name="ce7">
            <text:p><text:s/>1 915 611<text:s/></text:p>
          </table:table-cell>
          <table:table-cell office:value-type="float" office:value="-752475.23239000211" table:style-name="ce8">
            <text:p>-752 475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7 Wirtschaftsförderung</text:p>
          </table:table-cell>
          <table:table-cell office:value-type="float" office:value="110613.19752999983" table:style-name="ce7">
            <text:p><text:s/>110 613<text:s/></text:p>
          </table:table-cell>
          <table:table-cell office:value-type="float" office:value="324972.72253999871" table:style-name="ce7">
            <text:p><text:s/>324 973<text:s/></text:p>
          </table:table-cell>
          <table:table-cell office:value-type="float" office:value="-214359.52500999888" table:style-name="ce8">
            <text:p>-214 36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8 Dienstleistungen</text:p>
          </table:table-cell>
          <table:table-cell office:value-type="float" office:value="5408855.484230021" table:style-name="ce7">
            <text:p><text:s/>5 408 855<text:s/></text:p>
          </table:table-cell>
          <table:table-cell office:value-type="float" office:value="6038182.4676499991" table:style-name="ce7">
            <text:p><text:s/>6 038 182<text:s/></text:p>
          </table:table-cell>
          <table:table-cell office:value-type="float" office:value="-629326.98341997806" table:style-name="ce8">
            <text:p>-629 327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9 Finanzwirtschaft</text:p>
          </table:table-cell>
          <table:table-cell office:value-type="float" office:value="12517723.12914996" table:style-name="ce7">
            <text:p><text:s/>12 517 723<text:s/></text:p>
          </table:table-cell>
          <table:table-cell office:value-type="float" office:value="1220595.2536600016" table:style-name="ce7">
            <text:p><text:s/>1 220 595<text:s/></text:p>
          </table:table-cell>
          <table:table-cell office:value-type="float" office:value="11297127.875489959" table:style-name="ce8">
            <text:p>11 297 128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0">
            <text:p>0 - 9 <text:s text:c="2"/>Summe</text:p>
          </table:table-cell>
          <table:table-cell office:value-type="float" office:value="23014345.382529981" table:style-name="ce8">
            <text:p>23 014 345<text:s/></text:p>
          </table:table-cell>
          <table:table-cell office:value-type="float" office:value="22386519.962570045" table:style-name="ce8">
            <text:p>22 386 520<text:s/></text:p>
          </table:table-cell>
          <table:table-cell office:value-type="float" office:value="627825.41995993443" table:style-name="ce8">
            <text:p>627 825<text:s/></text:p>
          </table:table-cell>
          <table:table-cell table:number-columns-repeated="16380" table:style-name="ce3"/>
        </table:table-row>
        <table:table-row table:style-name="ro5">
          <table:table-cell office:value-type="string" table:number-columns-spanned="4" table:number-rows-spanned="1" table:style-name="ce15">
            <text:p>Q: Statistik Austria, <text:s/>Gemeindehaushaltsdaten bzw. Rechnungsabschlüsse. - 1) MVAG 31,33,35. - 2) MVAG 32,34,36. - 3) Saldo: Geldfluss aus der voranschlagswirksamen Gebarung. Erstellt am 3. Jänner 2023.</text:p>
          </table:table-cell>
          <table:covered-table-cell table:number-columns-repeated="3"/>
          <table:table-cell table:number-columns-repeated="16380" table:style-name="ce3"/>
        </table:table-row>
        <table:table-row table:style-name="ro4">
          <table:table-cell table:number-columns-repeated="4" table:style-name="ce11"/>
          <table:table-cell table:number-columns-repeated="16380" table:style-name="ce3"/>
        </table:table-row>
        <table:table-row table:style-name="ro4">
          <table:table-cell table:number-columns-repeated="4" table:style-name="ce11"/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range table:name="_15c93851_STF_Fuss_1_CN1" table:cell-range-address="web.$A$15:web.$D$15" table:base-cell-address="web.$A$1"/>
        <table:named-range table:name="_15c93851_STF_Gesamtsumme_1_CN1" table:cell-range-address="web.$A$14:web.$D$14" table:base-cell-address="web.$A$1"/>
        <table:named-range table:name="_15c93851_STF_Koerper_1_CN1" table:cell-range-address="web.$A$4:web.$D$13" table:base-cell-address="web.$A$1"/>
        <table:named-range table:name="_15c93851_STF_Titel_1_CN1" table:cell-range-address="web.$A$1:web.$D$1" table:base-cell-address="web.$A$1"/>
        <table:named-range table:name="_15c93851_STF_Vorspalte_1_CN1" table:cell-range-address="web.$A$2:web.$A$3" table:base-cell-address="web.$A$1"/>
        <table:named-range table:name="_15c93851_STF_Zwischenueberschrift_1_CN1" table:cell-range-address="web.$B$2:web.$D$3" table:base-cell-address="we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Kap52_TABgemeind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MOLLIK Brigitta</meta:initial-creator>
    <dc:creator>STEFANOVA Adriana</dc:creator>
    <meta:creation-date>2022-01-13T05:41:40Z</meta:creation-date>
    <dc:date>2023-01-02T09:44:06Z</dc:date>
    <meta:editing-duration>PT0S</meta:editing-duration>
  </office:meta>
</office:document-meta>
</file>