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Kap52_TABgemeinden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Komma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2">
            <text:p>Ergebnishaushalt der Gemeinden (ohne Wien) nach Voranschlagsgruppe 2021 (in 1.000 Euro)</text:p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4">
            <text:p>Voranschlagsgruppe</text:p>
          </table:table-cell>
          <table:table-cell office:value-type="string" table:number-columns-spanned="3" table:number-rows-spanned="1" table:style-name="ce18">
            <text:p>Ergebnishaushalt</text:p>
          </table:table-cell>
          <table:covered-table-cell table:number-columns-repeated="2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3">
          <table:covered-table-cell/>
          <table:table-cell office:value-type="string" table:style-name="ce16">
            <text:p>Erträge<text:s/><text:span text:style-name="T1">1)</text:span></text:p>
          </table:table-cell>
          <table:table-cell office:value-type="string" table:style-name="ce17">
            <text:p>Aufwendungen<text:s/><text:span text:style-name="T1">2)</text:span></text:p>
          </table:table-cell>
          <table:table-cell office:value-type="string" table:style-name="ce19">
            <text:p>Nettoergebnis</text:p>
          </table:table-cell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0 Vertretungskörper und allgemeine Verwaltung</text:p>
          </table:table-cell>
          <table:table-cell office:value-type="float" office:value="727825.12165000034" table:style-name="ce7">
            <text:p><text:s/>727 825<text:s/></text:p>
          </table:table-cell>
          <table:table-cell office:value-type="float" office:value="2912564.3924799953" table:style-name="ce7">
            <text:p><text:s/>2 912 564<text:s/></text:p>
          </table:table-cell>
          <table:table-cell office:value-type="float" office:value="-2184739.2708299952" table:style-name="ce8">
            <text:p>-2 184 739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1 Öffentliche Ordnung und Sicherheit</text:p>
          </table:table-cell>
          <table:table-cell office:value-type="float" office:value="157019.01736999993" table:style-name="ce7">
            <text:p><text:s/>157 019<text:s/></text:p>
          </table:table-cell>
          <table:table-cell office:value-type="float" office:value="491488.45141000277" table:style-name="ce7">
            <text:p><text:s/>491 488<text:s/></text:p>
          </table:table-cell>
          <table:table-cell office:value-type="float" office:value="-334469.43404000287" table:style-name="ce8">
            <text:p>-334 469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2 Unterricht, Erz., Sport u. Wissensch.</text:p>
          </table:table-cell>
          <table:table-cell office:value-type="float" office:value="1304973.592049998" table:style-name="ce7">
            <text:p><text:s/>1 304 974<text:s/></text:p>
          </table:table-cell>
          <table:table-cell office:value-type="float" office:value="3451663.6399800153" table:style-name="ce7">
            <text:p><text:s/>3 451 664<text:s/></text:p>
          </table:table-cell>
          <table:table-cell office:value-type="float" office:value="-2146690.0479300171" table:style-name="ce8">
            <text:p>-2 146 690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3 Kunst, Kultur und Kultus</text:p>
          </table:table-cell>
          <table:table-cell office:value-type="float" office:value="207511.88425999976" table:style-name="ce7">
            <text:p><text:s/>207 512<text:s/></text:p>
          </table:table-cell>
          <table:table-cell office:value-type="float" office:value="648185.44486999349" table:style-name="ce7">
            <text:p><text:s/>648 185<text:s/></text:p>
          </table:table-cell>
          <table:table-cell office:value-type="float" office:value="-440673.56060999376" table:style-name="ce8">
            <text:p>-440 674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4 Soziale Wohlfahrt und Wohnbauförderung</text:p>
          </table:table-cell>
          <table:table-cell office:value-type="float" office:value="541704.05324999813" table:style-name="ce7">
            <text:p><text:s/>541 704<text:s/></text:p>
          </table:table-cell>
          <table:table-cell office:value-type="float" office:value="2757634.399489983" table:style-name="ce7">
            <text:p><text:s/>2 757 634<text:s/></text:p>
          </table:table-cell>
          <table:table-cell office:value-type="float" office:value="-2215930.346239985" table:style-name="ce8">
            <text:p>-2 215 930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5 Gesundheit</text:p>
          </table:table-cell>
          <table:table-cell office:value-type="float" office:value="157588.54837999999" table:style-name="ce7">
            <text:p><text:s/>157 589<text:s/></text:p>
          </table:table-cell>
          <table:table-cell office:value-type="float" office:value="1687335.9436399941" table:style-name="ce7">
            <text:p><text:s/>1 687 336<text:s/></text:p>
          </table:table-cell>
          <table:table-cell office:value-type="float" office:value="-1529747.3952599941" table:style-name="ce8">
            <text:p>-1 529 747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6 Straßen- und Wasserbau, Verkehr</text:p>
          </table:table-cell>
          <table:table-cell office:value-type="float" office:value="832847.90729999705" table:style-name="ce7">
            <text:p><text:s/>832 848<text:s/></text:p>
          </table:table-cell>
          <table:table-cell office:value-type="float" office:value="1863290.6663300062" table:style-name="ce7">
            <text:p><text:s/>1 863 291<text:s/></text:p>
          </table:table-cell>
          <table:table-cell office:value-type="float" office:value="-1030442.7590300092" table:style-name="ce8">
            <text:p>-1 030 443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7 Wirtschaftsförderung</text:p>
          </table:table-cell>
          <table:table-cell office:value-type="float" office:value="94157.423550000211" table:style-name="ce7">
            <text:p><text:s/>94 157<text:s/></text:p>
          </table:table-cell>
          <table:table-cell office:value-type="float" office:value="379969.95496999926" table:style-name="ce7">
            <text:p><text:s/>379 970<text:s/></text:p>
          </table:table-cell>
          <table:table-cell office:value-type="float" office:value="-285812.53141999908" table:style-name="ce8">
            <text:p>-285 813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8 Dienstleistungen</text:p>
          </table:table-cell>
          <table:table-cell office:value-type="float" office:value="4754595.0522900028" table:style-name="ce7">
            <text:p><text:s/>4 754 595<text:s/></text:p>
          </table:table-cell>
          <table:table-cell office:value-type="float" office:value="5101266.8246700056" table:style-name="ce7">
            <text:p><text:s/>5 101 267<text:s/></text:p>
          </table:table-cell>
          <table:table-cell office:value-type="float" office:value="-346671.77238000277" table:style-name="ce8">
            <text:p>-346 672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9 Finanzwirtschaft</text:p>
          </table:table-cell>
          <table:table-cell office:value-type="float" office:value="12413489.818030046" table:style-name="ce7">
            <text:p><text:s/>12 413 490<text:s/></text:p>
          </table:table-cell>
          <table:table-cell office:value-type="float" office:value="1242288.595160001" table:style-name="ce7">
            <text:p><text:s/>1 242 289<text:s/></text:p>
          </table:table-cell>
          <table:table-cell office:value-type="float" office:value="11171201.222870044" table:style-name="ce8">
            <text:p>11 171 201<text:s/></text:p>
          </table:table-cell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4">
          <table:table-cell office:value-type="string" table:style-name="ce10">
            <text:p>0 - 9 <text:s text:c="2"/>Summe</text:p>
          </table:table-cell>
          <table:table-cell office:value-type="float" office:value="21191712.41813004" table:style-name="ce8">
            <text:p>21 191 712<text:s/></text:p>
          </table:table-cell>
          <table:table-cell office:value-type="float" office:value="20535688.312999994" table:style-name="ce8">
            <text:p>20 535 688<text:s/></text:p>
          </table:table-cell>
          <table:table-cell office:value-type="float" office:value="656024.10513004288" table:style-name="ce8">
            <text:p>656 024<text:s/></text:p>
          </table:table-cell>
          <table:table-cell table:number-columns-repeated="3" table:style-name="ce8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Q: Statistik Austria, Rechnungsabschlüsse. -1) MVAG 21. - 2) MVAG 22. Erstellt am 3. Jänner 2023.</text:p>
          </table:table-cell>
          <table:covered-table-cell table:number-columns-repeated="3"/>
          <table:table-cell table:number-columns-repeated="16380" table:style-name="ce3"/>
        </table:table-row>
        <table:table-row table:style-name="ro4">
          <table:table-cell table:number-columns-repeated="4" table:style-name="ce11"/>
          <table:table-cell table:number-columns-repeated="16380" table:style-name="ce3"/>
        </table:table-row>
        <table:table-row table:style-name="ro4">
          <table:table-cell table:number-columns-repeated="4" table:style-name="ce11"/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_15c93851_STF_Fuss_1_CN3" table:cell-range-address="web.$A$15:web.$D$15" table:base-cell-address="web.$A$1"/>
        <table:named-range table:name="_15c93851_STF_Gesamtsumme_1_CN1" table:cell-range-address="web.$A$14:web.$D$14" table:base-cell-address="web.$A$1"/>
        <table:named-range table:name="_15c93851_STF_Koerper_1_CN1" table:cell-range-address="web.$A$4:web.$D$13" table:base-cell-address="web.$A$1"/>
        <table:named-range table:name="_15c93851_STF_Titel_1_CN1" table:cell-range-address="web.$A$1:web.$D$1" table:base-cell-address="web.$A$1"/>
        <table:named-range table:name="_15c93851_STF_Zwischenueberschrift_1_CN1" table:cell-range-address="web.$A$2:web.$D$3" table:base-cell-address="we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Kap52_TABgemeind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MOLLIK Brigitta</meta:initial-creator>
    <dc:creator>STEFANOVA Adriana</dc:creator>
    <meta:creation-date>2022-01-13T05:40:29Z</meta:creation-date>
    <dc:date>2023-01-02T09:21:34Z</dc:date>
    <meta:editing-duration>PT0S</meta:editing-duration>
  </office:meta>
</office:document-meta>
</file>