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ackground-color="transparen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8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5.7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wendung_nominel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Verwendungstabelle zu Anschaffungspreisen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Berichtsjahr 2019, laufende Preise, in Tausend Euro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18">
            <text:p>Güter/Wertschöpfungskomponenten x Aktivitäten/Endnachfragekategorien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10">
            <text:p>97</text:p>
          </table:table-cell>
          <table:table-cell office:value-type="string" table:number-columns-spanned="1" table:number-rows-spanned="2" table:style-name="ce114">
            <text:p>Gesamtver-</text:p>
            <text:p>wendung nach Aktivitäten</text:p>
          </table:table-cell>
          <table:table-cell office:value-type="string" table:number-columns-spanned="3" table:number-rows-spanned="1" table:style-name="ce119">
            <text:p><text:s text:c="4"/>Konsumausgaben<text:s text:c="4"/></text:p>
          </table:table-cell>
          <table:covered-table-cell table:number-columns-repeated="2"/>
          <table:table-cell office:value-type="string" table:number-columns-spanned="1" table:number-rows-spanned="2" table:style-name="ce114">
            <text:p>Bruttoanlage-investitionen<text:s/></text:p>
          </table:table-cell>
          <table:table-cell office:value-type="string" table:number-columns-spanned="1" table:number-rows-spanned="2" table:style-name="ce114">
            <text:p>Nettozugang an Wertsachen</text:p>
          </table:table-cell>
          <table:table-cell office:value-type="string" table:number-columns-spanned="1" table:number-rows-spanned="2" table:style-name="ce114">
            <text:p>Lagerverände-</text:p>
            <text:p>rungen</text:p>
          </table:table-cell>
          <table:table-cell office:value-type="string" table:number-columns-spanned="1" table:number-rows-spanned="2" table:style-name="ce115">
            <text:p>Exporte, EU, fob</text:p>
          </table:table-cell>
          <table:table-cell office:value-type="string" table:number-columns-spanned="1" table:number-rows-spanned="2" table:style-name="ce116">
            <text:p>Exporte, EU Eurozone,fob</text:p>
          </table:table-cell>
          <table:table-cell office:value-type="string" table:number-columns-spanned="1" table:number-rows-spanned="2" table:style-name="ce116">
            <text:p>Exporte, EU Nicht-Eurozone, fob</text:p>
          </table:table-cell>
          <table:table-cell office:value-type="string" table:number-columns-spanned="1" table:number-rows-spanned="2" table:style-name="ce117">
            <text:p>Exporte, Nicht-EU, fob</text:p>
          </table:table-cell>
          <table:table-cell office:value-type="string" table:number-columns-spanned="1" table:number-rows-spanned="2" table:style-name="ce114">
            <text:p>Exporte, fob</text:p>
          </table:table-cell>
          <table:table-cell office:value-type="string" table:number-columns-spanned="1" table:number-rows-spanned="2" table:style-name="ce114">
            <text:p>Endnachfrage Summe</text:p>
          </table:table-cell>
          <table:table-cell office:value-type="string" table:number-columns-spanned="1" table:number-rows-spanned="2" table:style-name="ce114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20">
            <text:p>Landwirtschaft und Jagd<text:s/></text:p>
          </table:table-cell>
          <table:table-cell office:value-type="string" table:style-name="ce20">
            <text:p>Forstwirtschaft und Holzeinschlag</text:p>
          </table:table-cell>
          <table:table-cell office:value-type="string" table:style-name="ce20">
            <text:p>Fischerei und Aquakultur</text:p>
          </table:table-cell>
          <table:table-cell office:value-type="string" table:style-name="ce20">
            <text:p>Kohlenbergbau; Gew. v. Erdöl u. Erdgas; Erzbergbau</text:p>
          </table:table-cell>
          <table:table-cell office:value-type="string" table:style-name="ce20">
            <text:p>H. v. Nahrungs- und Futtermitteln, Getränke-herstellung; Tabakverarbeitung</text:p>
          </table:table-cell>
          <table:table-cell office:value-type="string" table:style-name="ce20">
            <text:p>H. v. Textilien, H. v. Bekleidung, H. v. Leder, Lederwaren und Schuhen</text:p>
          </table:table-cell>
          <table:table-cell office:value-type="string" table:style-name="ce20">
            <text:p>H. v. Holzwaren; Korbwaren</text:p>
          </table:table-cell>
          <table:table-cell office:value-type="string" table:style-name="ce20">
            <text:p>H. v. Papier, Pappe und Waren daraus</text:p>
          </table:table-cell>
          <table:table-cell office:value-type="string" table:style-name="ce20">
            <text:p>H. v. Druck-</text:p>
            <text:p>erzeugnissen</text:p>
          </table:table-cell>
          <table:table-cell office:value-type="string" table:style-name="ce20">
            <text:p>Kokerei und Mineralöl-</text:p>
            <text:p>verarbeitung</text:p>
          </table:table-cell>
          <table:table-cell office:value-type="string" table:style-name="ce20">
            <text:p>H. v. chemischen Erzeugnissen</text:p>
          </table:table-cell>
          <table:table-cell office:value-type="string" table:style-name="ce20">
            <text:p>H. v. pharmazeutischen Erzeugnissen</text:p>
          </table:table-cell>
          <table:table-cell office:value-type="string" table:style-name="ce20">
            <text:p>H. v. Gummi- und Kunststoffwaren</text:p>
          </table:table-cell>
          <table:table-cell office:value-type="string" table:style-name="ce20">
            <text:p>H. v. Glas u. Glaswaren, Keramik u. Ä.</text:p>
          </table:table-cell>
          <table:table-cell office:value-type="string" table:style-name="ce20">
            <text:p>Metallerzeugung und -bearbeitung</text:p>
          </table:table-cell>
          <table:table-cell office:value-type="string" table:style-name="ce20">
            <text:p>H. v. Metall-</text:p>
            <text:p>erzeugnissen</text:p>
          </table:table-cell>
          <table:table-cell office:value-type="string" table:style-name="ce20">
            <text:p>H. v. Daten-</text:p>
            <text:p>verarbeitungs-</text:p>
            <text:p>geräten, elektron. u. opt. E.</text:p>
          </table:table-cell>
          <table:table-cell office:value-type="string" table:style-name="ce20">
            <text:p>H. v. elektrischen Ausrüstungen</text:p>
          </table:table-cell>
          <table:table-cell office:value-type="string" table:style-name="ce20">
            <text:p>Maschinenbau</text:p>
          </table:table-cell>
          <table:table-cell office:value-type="string" table:style-name="ce20">
            <text:p>H. v. Kraftwagen und -teilen</text:p>
          </table:table-cell>
          <table:table-cell office:value-type="string" table:style-name="ce20">
            <text:p>Sonst. Fahrzeugbau</text:p>
          </table:table-cell>
          <table:table-cell office:value-type="string" table:style-name="ce20">
            <text:p>H. v. Möbeln, H. v. sonst. Waren</text:p>
          </table:table-cell>
          <table:table-cell office:value-type="string" table:style-name="ce20">
            <text:p>Reparatur u. Installation v. Maschinen</text:p>
          </table:table-cell>
          <table:table-cell office:value-type="string" table:style-name="ce20">
            <text:p>Energie-</text:p>
            <text:p>versorgung</text:p>
          </table:table-cell>
          <table:table-cell office:value-type="string" table:style-name="ce20">
            <text:p>Wasser-</text:p>
            <text:p>versorgung</text:p>
          </table:table-cell>
          <table:table-cell office:value-type="string" table:style-name="ce20">
            <text:p>Abwasser- u. Abfallentsorgung, Rückgewinnung</text:p>
          </table:table-cell>
          <table:table-cell office:value-type="string" table:style-name="ce20">
            <text:p>Hochbau, Tiefbau, Bauinstallation u. sonst. Ausbautätigk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<text:s/></text:p>
            <text:p>(o. Kfz)</text:p>
          </table:table-cell>
          <table:table-cell office:value-type="string" table:style-name="ce20">
            <text:p>Einzelhandel<text:s/></text:p>
            <text:p>(o. Kfz)</text:p>
          </table:table-cell>
          <table:table-cell office:value-type="string" table:style-name="ce20">
            <text:p>Landverkehr u. Transp. in Rohrfernleitungen</text:p>
          </table:table-cell>
          <table:table-cell office:value-type="string" table:style-name="ce20">
            <text:p>Schifffahrt</text:p>
          </table:table-cell>
          <table:table-cell office:value-type="string" table:style-name="ce20">
            <text:p>Luftfahrt</text:p>
          </table:table-cell>
          <table:table-cell office:value-type="string" table:style-name="ce20">
            <text:p>Lagerei, Erbr. v.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 u. Gastronomie</text:p>
          </table:table-cell>
          <table:table-cell office:value-type="string" table:style-name="ce20">
            <text:p>Verlagswesen</text:p>
          </table:table-cell>
          <table:table-cell office:value-type="string" table:style-name="ce20">
            <text:p>Herst., Verleih u. Vertrieb v. Filmen; Kinos, Rundfunk-</text:p>
            <text:p>veranstalter</text:p>
          </table:table-cell>
          <table:table-cell office:value-type="string" table:style-name="ce20">
            <text:p>Tele-</text:p>
            <text:p>kommunikation</text:p>
          </table:table-cell>
          <table:table-cell office:value-type="string" table:style-name="ce20">
            <text:p>Erbr. v. DL d. Informations-</text:p>
            <text:p>technologie; Informations-DL</text:p>
          </table:table-cell>
          <table:table-cell office:value-type="string" table:style-name="ce20">
            <text:p>Erbr. v. Finanz-</text:p>
            <text:p>dienstleistungen</text:p>
          </table:table-cell>
          <table:table-cell office:value-type="string" table:style-name="ce20">
            <text:p>Versicherungen und Pensionskassen</text:p>
          </table:table-cell>
          <table:table-cell office:value-type="string" table:style-name="ce20">
            <text:p>Mit Finanz- u. Vers. tätigk. verb. DL</text:p>
          </table:table-cell>
          <table:table-cell office:value-type="string" table:style-name="ce20">
            <text:p>Erbr. v. imputierten Mieten<text:s/></text:p>
          </table:table-cell>
          <table:table-cell office:value-type="string" table:style-name="ce20">
            <text:p>Grundstücks- und Wohnungswesen ohne imputierte Mieten<text:s/></text:p>
          </table:table-cell>
          <table:table-cell office:value-type="string" table:style-name="ce20">
            <text:p>Rechtsberatung und Wirtschaftsprüfung, Unternehmens-</text:p>
            <text:p>führung, -beratung</text:p>
          </table:table-cell>
          <table:table-cell office:value-type="string" table:style-name="ce20">
            <text:p>Architektur- und Ingenieurbüros</text:p>
          </table:table-cell>
          <table:table-cell office:value-type="string" table:style-name="ce20">
            <text:p>Forschung und Entwicklung</text:p>
          </table:table-cell>
          <table:table-cell office:value-type="string" table:style-name="ce20">
            <text:p>Werbung und Marktforschung</text:p>
          </table:table-cell>
          <table:table-cell office:value-type="string" table:style-name="ce20">
            <text:p>Sonst. freiberufl., wiss. u. techn. Tätigkeiten; Veterinärwesen</text:p>
          </table:table-cell>
          <table:table-cell office:value-type="string" table:style-name="ce20">
            <text:p>Vermietung v. beweglichen Sachen</text:p>
          </table:table-cell>
          <table:table-cell office:value-type="string" table:style-name="ce20">
            <text:p>Arbeitskräfte-</text:p>
            <text:p>überlassung</text:p>
          </table:table-cell>
          <table:table-cell office:value-type="string" table:style-name="ce20">
            <text:p>Reisebüros und Reiseveranstalter</text:p>
          </table:table-cell>
          <table:table-cell office:value-type="string" table:style-name="ce20">
            <text:p>Erbr. v. wirtschaftlichen Dienstleistungen a. n. g.</text:p>
          </table:table-cell>
          <table:table-cell office:value-type="string" table:style-name="ce20">
            <text:p>Öffent. Verwaltung, Verteidigung u. Sozial- versicherung</text:p>
          </table:table-cell>
          <table:table-cell office:value-type="string" table:style-name="ce20">
            <text:p>Erziehung und Unterricht</text:p>
          </table:table-cell>
          <table:table-cell office:value-type="string" table:style-name="ce20">
            <text:p>Gesundheits-</text:p>
            <text:p>wesen</text:p>
          </table:table-cell>
          <table:table-cell office:value-type="string" table:style-name="ce20">
            <text:p>Alters- und Pflegeheime; Sozialwesen</text:p>
          </table:table-cell>
          <table:table-cell office:value-type="string" table:style-name="ce20">
            <text:p>Künstlerische Tätigkeiten, Bibliotheken und Museen, Spiel-, Wett- und Lotteriewesen</text:p>
          </table:table-cell>
          <table:table-cell office:value-type="string" table:style-name="ce20">
            <text:p>Erbr. v. DL d. Sports, d. Unterhaltung u. Erholung</text:p>
          </table:table-cell>
          <table:table-cell office:value-type="string" table:style-name="ce20">
            <text:p>Interessens-</text:p>
            <text:p>vertretungen und Vereine</text:p>
          </table:table-cell>
          <table:table-cell office:value-type="string" table:style-name="ce20">
            <text:p>Reparatur v. Gebrauchsgütern</text:p>
          </table:table-cell>
          <table:table-cell office:value-type="string" table:style-name="ce20">
            <text:p>Erbr. v. sonst. pers. DL</text:p>
          </table:table-cell>
          <table:table-cell office:value-type="string" table:style-name="ce21">
            <text:p>Private Haushalte mit Hauspersonal</text:p>
          </table:table-cell>
          <table:covered-table-cell/>
          <table:table-cell office:value-type="string" table:style-name="ce23">
            <text:p>Private Haushalte</text:p>
          </table:table-cell>
          <table:table-cell office:value-type="string" table:style-name="ce24">
            <text:p>Staat</text:p>
          </table:table-cell>
          <table:table-cell office:value-type="string" table:style-name="ce25">
            <text:p>Private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2"/>
        </table:table-row>
        <table:table-row table:style-name="ro8">
          <table:table-cell office:value-type="string" table:style-name="ce33">
            <text:p>01</text:p>
          </table:table-cell>
          <table:table-cell office:value-type="string" table:style-name="ce34">
            <text:p>Erz. d. Landwirtschaft u. Jagd; damit verbundene DL</text:p>
          </table:table-cell>
          <table:table-cell office:value-type="float" office:value="1304947" table:style-name="ce35">
            <text:p>1 304 94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686173" table:style-name="ce35">
            <text:p>4 686 173<text:s/></text:p>
          </table:table-cell>
          <table:table-cell office:value-type="float" office:value="12882" table:style-name="ce35">
            <text:p>12 882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3928" table:style-name="ce35">
            <text:p>243 928<text:s/></text:p>
          </table:table-cell>
          <table:table-cell office:value-type="float" office:value="10330" table:style-name="ce35">
            <text:p>10 330<text:s/></text:p>
          </table:table-cell>
          <table:table-cell office:value-type="float" office:value="20523" table:style-name="ce35">
            <text:p>20 523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221" table:style-name="ce35">
            <text:p>221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17" table:style-name="ce35">
            <text:p>1 217<text:s/></text:p>
          </table:table-cell>
          <table:table-cell office:value-type="float" office:value="117" table:style-name="ce35">
            <text:p>117<text:s/></text:p>
          </table:table-cell>
          <table:table-cell office:value-type="float" office:value="14607" table:style-name="ce35">
            <text:p>14 60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35" table:style-name="ce35">
            <text:p>2 535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29262" table:style-name="ce35">
            <text:p>29 262<text:s/></text:p>
          </table:table-cell>
          <table:table-cell office:value-type="float" office:value="16935" table:style-name="ce35">
            <text:p>16 935<text:s/></text:p>
          </table:table-cell>
          <table:table-cell office:value-type="float" office:value="4844" table:style-name="ce35">
            <text:p>4 8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314" table:style-name="ce35">
            <text:p>3 31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21292" table:style-name="ce35">
            <text:p>421 29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97" table:style-name="ce35">
            <text:p>89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124" table:style-name="ce35">
            <text:p>1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9" table:style-name="ce35">
            <text:p>2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42" table:style-name="ce35">
            <text:p>1 542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661" table:style-name="ce35">
            <text:p>38 661<text:s/></text:p>
          </table:table-cell>
          <table:table-cell office:value-type="float" office:value="9762" table:style-name="ce35">
            <text:p>9 762<text:s/></text:p>
          </table:table-cell>
          <table:table-cell office:value-type="float" office:value="5517" table:style-name="ce35">
            <text:p>5 517<text:s/></text:p>
          </table:table-cell>
          <table:table-cell office:value-type="float" office:value="11318" table:style-name="ce35">
            <text:p>11 318<text:s/></text:p>
          </table:table-cell>
          <table:table-cell office:value-type="float" office:value="24207" table:style-name="ce35">
            <text:p>24 207<text:s/></text:p>
          </table:table-cell>
          <table:table-cell office:value-type="float" office:value="513" table:style-name="ce35">
            <text:p>513<text:s/></text:p>
          </table:table-cell>
          <table:table-cell office:value-type="float" office:value="1356" table:style-name="ce35">
            <text:p>1 356<text:s/></text:p>
          </table:table-cell>
          <table:table-cell office:value-type="float" office:value="286" table:style-name="ce35">
            <text:p>28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72" table:style-name="ce35">
            <text:p>5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869135" table:style-name="ce37">
            <text:p>6 869 135<text:s/></text:p>
          </table:table-cell>
          <table:table-cell office:value-type="float" office:value="3914766" table:style-name="ce35">
            <text:p>3 914 7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3583" table:style-name="ce38">
            <text:p>163 58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146" table:style-name="ce38">
            <text:p>22 146<text:s/></text:p>
          </table:table-cell>
          <table:table-cell office:value-type="float" office:value="931778" table:style-name="ce38">
            <text:p>931 778<text:s/></text:p>
          </table:table-cell>
          <table:table-cell office:value-type="float" office:value="737858" table:style-name="ce35">
            <text:p>737 858<text:s/></text:p>
          </table:table-cell>
          <table:table-cell office:value-type="float" office:value="193920" table:style-name="ce35">
            <text:p>193 920<text:s/></text:p>
          </table:table-cell>
          <table:table-cell office:value-type="float" office:value="208355" table:style-name="ce39">
            <text:p>208 355<text:s/></text:p>
          </table:table-cell>
          <table:table-cell office:value-type="float" office:value="1140133" table:style-name="ce38">
            <text:p>1 140 133<text:s/></text:p>
          </table:table-cell>
          <table:table-cell office:value-type="float" office:value="5240628" table:style-name="ce37">
            <text:p>5 240 628<text:s/></text:p>
          </table:table-cell>
          <table:table-cell office:value-type="float" office:value="12109763" table:style-name="ce40">
            <text:p>12 109 76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2</text:p>
          </table:table-cell>
          <table:table-cell office:value-type="string" table:style-name="ce42">
            <text:p>Forstwirtschaftliche Erzeugnisse und DL</text:p>
          </table:table-cell>
          <table:table-cell office:value-type="float" office:value="12060" table:style-name="ce43">
            <text:p>12 060<text:s/></text:p>
          </table:table-cell>
          <table:table-cell office:value-type="float" office:value="783263" table:style-name="ce43">
            <text:p>783 2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82" table:style-name="ce43">
            <text:p>2 58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77762" table:style-name="ce43">
            <text:p>1 277 762<text:s/></text:p>
          </table:table-cell>
          <table:table-cell office:value-type="float" office:value="522306" table:style-name="ce43">
            <text:p>522 30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095" table:style-name="ce43">
            <text:p>48 09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167" table:style-name="ce43">
            <text:p>1 16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63" table:style-name="ce43">
            <text:p>3 6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0088" table:style-name="ce43">
            <text:p>70 0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32" table:style-name="ce43">
            <text:p>1 132<text:s/></text:p>
          </table:table-cell>
          <table:table-cell office:value-type="float" office:value="10515" table:style-name="ce43">
            <text:p>10 5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69" table:style-name="ce43">
            <text:p>2 969<text:s/></text:p>
          </table:table-cell>
          <table:table-cell office:value-type="float" office:value="1444" table:style-name="ce43">
            <text:p>1 4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04" table:style-name="ce43">
            <text:p>40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16" table:style-name="ce43">
            <text:p>1 816<text:s/></text:p>
          </table:table-cell>
          <table:table-cell office:value-type="float" office:value="825" table:style-name="ce43">
            <text:p>825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740393" table:style-name="ce45">
            <text:p>2 740 393<text:s/></text:p>
          </table:table-cell>
          <table:table-cell office:value-type="float" office:value="576721" table:style-name="ce43">
            <text:p>576 72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892" table:style-name="ce46">
            <text:p>21 892<text:s/></text:p>
          </table:table-cell>
          <table:table-cell office:value-type="float" office:value="85081" table:style-name="ce46">
            <text:p>85 081<text:s/></text:p>
          </table:table-cell>
          <table:table-cell office:value-type="float" office:value="64928" table:style-name="ce43">
            <text:p>64 928<text:s/></text:p>
          </table:table-cell>
          <table:table-cell office:value-type="float" office:value="20153" table:style-name="ce43">
            <text:p>20 153<text:s/></text:p>
          </table:table-cell>
          <table:table-cell office:value-type="float" office:value="1809" table:style-name="ce43">
            <text:p>1 809<text:s/></text:p>
          </table:table-cell>
          <table:table-cell office:value-type="float" office:value="86890" table:style-name="ce46">
            <text:p>86 890<text:s/></text:p>
          </table:table-cell>
          <table:table-cell office:value-type="float" office:value="685503" table:style-name="ce45">
            <text:p>685 503<text:s/></text:p>
          </table:table-cell>
          <table:table-cell office:value-type="float" office:value="3425896" table:style-name="ce47">
            <text:p>3 425 89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03</text:p>
          </table:table-cell>
          <table:table-cell office:value-type="string" table:style-name="ce48">
            <text:p>Fische u. Fischerei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284" table:style-name="ce35">
            <text:p>5 2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717" table:style-name="ce35">
            <text:p>17 71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70" table:style-name="ce35">
            <text:p>1 17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407" table:style-name="ce35">
            <text:p>77 40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1578" table:style-name="ce50">
            <text:p>101 578<text:s/></text:p>
          </table:table-cell>
          <table:table-cell office:value-type="float" office:value="166926" table:style-name="ce35">
            <text:p>166 9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379" table:style-name="ce51">
            <text:p>1 379<text:s/></text:p>
          </table:table-cell>
          <table:table-cell office:value-type="float" office:value="4797" table:style-name="ce51">
            <text:p>4 797<text:s/></text:p>
          </table:table-cell>
          <table:table-cell office:value-type="float" office:value="3791" table:style-name="ce35">
            <text:p>3 791<text:s/></text:p>
          </table:table-cell>
          <table:table-cell office:value-type="float" office:value="1006" table:style-name="ce35">
            <text:p>1 006<text:s/></text:p>
          </table:table-cell>
          <table:table-cell office:value-type="float" office:value="431" table:style-name="ce35">
            <text:p>431<text:s/></text:p>
          </table:table-cell>
          <table:table-cell office:value-type="float" office:value="5228" table:style-name="ce51">
            <text:p>5 228<text:s/></text:p>
          </table:table-cell>
          <table:table-cell office:value-type="float" office:value="173533" table:style-name="ce50">
            <text:p>173 533<text:s/></text:p>
          </table:table-cell>
          <table:table-cell office:value-type="float" office:value="275111" table:style-name="ce52">
            <text:p>275 11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5–09</text:p>
          </table:table-cell>
          <table:table-cell office:value-type="string" table:style-name="ce42">
            <text:p>Kohle; Erdöl u. Erdgas; Erze, Steine u. Erden; DL für den <text:s/>Bergbau</text:p>
          </table:table-cell>
          <table:table-cell office:value-type="float" office:value="16489" table:style-name="ce43">
            <text:p>16 489<text:s/></text:p>
          </table:table-cell>
          <table:table-cell office:value-type="float" office:value="863" table:style-name="ce43">
            <text:p>863<text:s/></text:p>
          </table:table-cell>
          <table:table-cell office:value-type="float" office:value="379" table:style-name="ce43">
            <text:p>379<text:s/></text:p>
          </table:table-cell>
          <table:table-cell office:value-type="float" office:value="208711" table:style-name="ce43">
            <text:p>208 711<text:s/></text:p>
          </table:table-cell>
          <table:table-cell office:value-type="float" office:value="20767" table:style-name="ce43">
            <text:p>20 767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3555" table:style-name="ce43">
            <text:p>3 555<text:s/></text:p>
          </table:table-cell>
          <table:table-cell office:value-type="float" office:value="77555" table:style-name="ce43">
            <text:p>77 555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3944455" table:style-name="ce43">
            <text:p>3 944 455<text:s/></text:p>
          </table:table-cell>
          <table:table-cell office:value-type="float" office:value="76065" table:style-name="ce43">
            <text:p>76 065<text:s/></text:p>
          </table:table-cell>
          <table:table-cell office:value-type="float" office:value="493" table:style-name="ce43">
            <text:p>493<text:s/></text:p>
          </table:table-cell>
          <table:table-cell office:value-type="float" office:value="3291" table:style-name="ce43">
            <text:p>3 291<text:s/></text:p>
          </table:table-cell>
          <table:table-cell office:value-type="float" office:value="523376" table:style-name="ce43">
            <text:p>523 376<text:s/></text:p>
          </table:table-cell>
          <table:table-cell office:value-type="float" office:value="1335817" table:style-name="ce43">
            <text:p>1 335 817<text:s/></text:p>
          </table:table-cell>
          <table:table-cell office:value-type="float" office:value="3065" table:style-name="ce43">
            <text:p>3 065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8368" table:style-name="ce43">
            <text:p>8 368<text:s/></text:p>
          </table:table-cell>
          <table:table-cell office:value-type="float" office:value="3959" table:style-name="ce43">
            <text:p>3 959<text:s/></text:p>
          </table:table-cell>
          <table:table-cell office:value-type="float" office:value="2008" table:style-name="ce43">
            <text:p>2 00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88" table:style-name="ce43">
            <text:p>3 388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2371119" table:style-name="ce43">
            <text:p>2 371 119<text:s/></text:p>
          </table:table-cell>
          <table:table-cell office:value-type="float" office:value="8484" table:style-name="ce43">
            <text:p>8 484<text:s/></text:p>
          </table:table-cell>
          <table:table-cell office:value-type="float" office:value="20351" table:style-name="ce43">
            <text:p>20 351<text:s/></text:p>
          </table:table-cell>
          <table:table-cell office:value-type="float" office:value="489576" table:style-name="ce43">
            <text:p>489 576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3591" table:style-name="ce43">
            <text:p>3 591<text:s/></text:p>
          </table:table-cell>
          <table:table-cell office:value-type="float" office:value="3472" table:style-name="ce43">
            <text:p>3 472<text:s/></text:p>
          </table:table-cell>
          <table:table-cell office:value-type="float" office:value="9309" table:style-name="ce43">
            <text:p>9 30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7760" table:style-name="ce43">
            <text:p>17 760<text:s/></text:p>
          </table:table-cell>
          <table:table-cell office:value-type="float" office:value="324" table:style-name="ce43">
            <text:p>324<text:s/></text:p>
          </table:table-cell>
          <table:table-cell office:value-type="float" office:value="948" table:style-name="ce43">
            <text:p>9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2953" table:style-name="ce43">
            <text:p>2 953<text:s/></text:p>
          </table:table-cell>
          <table:table-cell office:value-type="float" office:value="37494" table:style-name="ce43">
            <text:p>37 494<text:s/></text:p>
          </table:table-cell>
          <table:table-cell office:value-type="float" office:value="16542" table:style-name="ce43">
            <text:p>16 542<text:s/></text:p>
          </table:table-cell>
          <table:table-cell office:value-type="float" office:value="2089" table:style-name="ce43">
            <text:p>2 08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611" table:style-name="ce43">
            <text:p>20 611<text:s/></text:p>
          </table:table-cell>
          <table:table-cell office:value-type="float" office:value="86494" table:style-name="ce43">
            <text:p>86 494<text:s/></text:p>
          </table:table-cell>
          <table:table-cell office:value-type="float" office:value="4350" table:style-name="ce43">
            <text:p>4 350<text:s/></text:p>
          </table:table-cell>
          <table:table-cell office:value-type="float" office:value="4881" table:style-name="ce43">
            <text:p>4 881<text:s/></text:p>
          </table:table-cell>
          <table:table-cell office:value-type="float" office:value="2552" table:style-name="ce43">
            <text:p>2 552<text:s/></text:p>
          </table:table-cell>
          <table:table-cell office:value-type="float" office:value="965" table:style-name="ce43">
            <text:p>965<text:s/></text:p>
          </table:table-cell>
          <table:table-cell office:value-type="float" office:value="494" table:style-name="ce43">
            <text:p>494<text:s/></text:p>
          </table:table-cell>
          <table:table-cell office:value-type="float" office:value="1793" table:style-name="ce43">
            <text:p>1 79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15" table:style-name="ce43">
            <text:p>1 11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341442" table:style-name="ce45">
            <text:p>9 341 442<text:s/></text:p>
          </table:table-cell>
          <table:table-cell office:value-type="float" office:value="69946" table:style-name="ce43">
            <text:p>69 94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00452" table:style-name="ce46">
            <text:p>300 45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1545" table:style-name="ce46">
            <text:p>-11 545<text:s/></text:p>
          </table:table-cell>
          <table:table-cell office:value-type="float" office:value="2269552" table:style-name="ce46">
            <text:p>2 269 552<text:s/></text:p>
          </table:table-cell>
          <table:table-cell office:value-type="float" office:value="1572368" table:style-name="ce43">
            <text:p>1 572 368<text:s/></text:p>
          </table:table-cell>
          <table:table-cell office:value-type="float" office:value="697184" table:style-name="ce43">
            <text:p>697 184<text:s/></text:p>
          </table:table-cell>
          <table:table-cell office:value-type="float" office:value="-1346976" table:style-name="ce43">
            <text:p>-1 346 976<text:s/></text:p>
          </table:table-cell>
          <table:table-cell office:value-type="float" office:value="922576" table:style-name="ce46">
            <text:p>922 576<text:s/></text:p>
          </table:table-cell>
          <table:table-cell office:value-type="float" office:value="1281429" table:style-name="ce45">
            <text:p>1 281 429<text:s/></text:p>
          </table:table-cell>
          <table:table-cell office:value-type="float" office:value="10622871" table:style-name="ce47">
            <text:p>10 622 87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0–12<text:s/></text:p>
          </table:table-cell>
          <table:table-cell office:value-type="string" table:style-name="ce48">
            <text:p>Nahrungs- und Futtermittel, Getränke, Tabakerzeugnisse</text:p>
          </table:table-cell>
          <table:table-cell office:value-type="float" office:value="762492" table:style-name="ce35">
            <text:p>762 492<text:s/></text:p>
          </table:table-cell>
          <table:table-cell office:value-type="float" office:value="729" table:style-name="ce35">
            <text:p>729<text:s/></text:p>
          </table:table-cell>
          <table:table-cell office:value-type="float" office:value="22089" table:style-name="ce35">
            <text:p>22 089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4547842" table:style-name="ce35">
            <text:p>4 547 842<text:s/></text:p>
          </table:table-cell>
          <table:table-cell office:value-type="float" office:value="87274" table:style-name="ce35">
            <text:p>87 274<text:s/></text:p>
          </table:table-cell>
          <table:table-cell office:value-type="float" office:value="667" table:style-name="ce35">
            <text:p>667<text:s/></text:p>
          </table:table-cell>
          <table:table-cell office:value-type="float" office:value="48207" table:style-name="ce35">
            <text:p>48 207<text:s/></text:p>
          </table:table-cell>
          <table:table-cell office:value-type="float" office:value="428" table:style-name="ce35">
            <text:p>428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164646" table:style-name="ce35">
            <text:p>164 646<text:s/></text:p>
          </table:table-cell>
          <table:table-cell office:value-type="float" office:value="90309" table:style-name="ce35">
            <text:p>90 309<text:s/></text:p>
          </table:table-cell>
          <table:table-cell office:value-type="float" office:value="2934" table:style-name="ce35">
            <text:p>2 934<text:s/></text:p>
          </table:table-cell>
          <table:table-cell office:value-type="float" office:value="4165" table:style-name="ce35">
            <text:p>4 165<text:s/></text:p>
          </table:table-cell>
          <table:table-cell office:value-type="float" office:value="3947" table:style-name="ce35">
            <text:p>3 947<text:s/></text:p>
          </table:table-cell>
          <table:table-cell office:value-type="float" office:value="1165" table:style-name="ce35">
            <text:p>1 165<text:s/></text:p>
          </table:table-cell>
          <table:table-cell office:value-type="float" office:value="157" table:style-name="ce35">
            <text:p>157<text:s/></text:p>
          </table:table-cell>
          <table:table-cell office:value-type="float" office:value="812" table:style-name="ce35">
            <text:p>812<text:s/></text:p>
          </table:table-cell>
          <table:table-cell office:value-type="float" office:value="2357" table:style-name="ce35">
            <text:p>2 357<text:s/></text:p>
          </table:table-cell>
          <table:table-cell office:value-type="float" office:value="1191" table:style-name="ce35">
            <text:p>1 191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756" table:style-name="ce35">
            <text:p>756<text:s/></text:p>
          </table:table-cell>
          <table:table-cell office:value-type="float" office:value="183" table:style-name="ce35">
            <text:p>183<text:s/></text:p>
          </table:table-cell>
          <table:table-cell office:value-type="float" office:value="965" table:style-name="ce35">
            <text:p>96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21" table:style-name="ce35">
            <text:p>221<text:s/></text:p>
          </table:table-cell>
          <table:table-cell office:value-type="float" office:value="3496" table:style-name="ce35">
            <text:p>3 496<text:s/></text:p>
          </table:table-cell>
          <table:table-cell office:value-type="float" office:value="4436" table:style-name="ce35">
            <text:p>4 436<text:s/></text:p>
          </table:table-cell>
          <table:table-cell office:value-type="float" office:value="47089" table:style-name="ce35">
            <text:p>47 089<text:s/></text:p>
          </table:table-cell>
          <table:table-cell office:value-type="float" office:value="166778" table:style-name="ce35">
            <text:p>166 778<text:s/></text:p>
          </table:table-cell>
          <table:table-cell office:value-type="float" office:value="73854" table:style-name="ce35">
            <text:p>73 854<text:s/></text:p>
          </table:table-cell>
          <table:table-cell office:value-type="float" office:value="9601" table:style-name="ce35">
            <text:p>9 601<text:s/></text:p>
          </table:table-cell>
          <table:table-cell office:value-type="float" office:value="17277" table:style-name="ce35">
            <text:p>17 277<text:s/></text:p>
          </table:table-cell>
          <table:table-cell office:value-type="float" office:value="2363" table:style-name="ce35">
            <text:p>2 363<text:s/></text:p>
          </table:table-cell>
          <table:table-cell office:value-type="float" office:value="180" table:style-name="ce35">
            <text:p>180<text:s/></text:p>
          </table:table-cell>
          <table:table-cell office:value-type="float" office:value="4498294" table:style-name="ce35">
            <text:p>4 498 294<text:s/></text:p>
          </table:table-cell>
          <table:table-cell office:value-type="float" office:value="1033" table:style-name="ce35">
            <text:p>1 033<text:s/></text:p>
          </table:table-cell>
          <table:table-cell office:value-type="float" office:value="13260" table:style-name="ce35">
            <text:p>13 260<text:s/></text:p>
          </table:table-cell>
          <table:table-cell office:value-type="float" office:value="585" table:style-name="ce35">
            <text:p>585<text:s/></text:p>
          </table:table-cell>
          <table:table-cell office:value-type="float" office:value="1439" table:style-name="ce35">
            <text:p>1 439<text:s/></text:p>
          </table:table-cell>
          <table:table-cell office:value-type="float" office:value="6360" table:style-name="ce35">
            <text:p>6 360<text:s/></text:p>
          </table:table-cell>
          <table:table-cell office:value-type="float" office:value="4260" table:style-name="ce35">
            <text:p>4 260<text:s/></text:p>
          </table:table-cell>
          <table:table-cell office:value-type="float" office:value="374" table:style-name="ce35">
            <text:p>3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42" table:style-name="ce35">
            <text:p>1 442<text:s/></text:p>
          </table:table-cell>
          <table:table-cell office:value-type="float" office:value="3249" table:style-name="ce35">
            <text:p>3 249<text:s/></text:p>
          </table:table-cell>
          <table:table-cell office:value-type="float" office:value="886" table:style-name="ce35">
            <text:p>886<text:s/></text:p>
          </table:table-cell>
          <table:table-cell office:value-type="float" office:value="2858" table:style-name="ce35">
            <text:p>2 858<text:s/></text:p>
          </table:table-cell>
          <table:table-cell office:value-type="float" office:value="1881" table:style-name="ce35">
            <text:p>1 881<text:s/></text:p>
          </table:table-cell>
          <table:table-cell office:value-type="float" office:value="1116" table:style-name="ce35">
            <text:p>1 116<text:s/></text:p>
          </table:table-cell>
          <table:table-cell office:value-type="float" office:value="1020" table:style-name="ce35">
            <text:p>1 020<text:s/></text:p>
          </table:table-cell>
          <table:table-cell office:value-type="float" office:value="575" table:style-name="ce35">
            <text:p>575<text:s/></text:p>
          </table:table-cell>
          <table:table-cell office:value-type="float" office:value="173" table:style-name="ce35">
            <text:p>173<text:s/></text:p>
          </table:table-cell>
          <table:table-cell office:value-type="float" office:value="29477" table:style-name="ce35">
            <text:p>29 477<text:s/></text:p>
          </table:table-cell>
          <table:table-cell office:value-type="float" office:value="63181" table:style-name="ce35">
            <text:p>63 181<text:s/></text:p>
          </table:table-cell>
          <table:table-cell office:value-type="float" office:value="126850" table:style-name="ce35">
            <text:p>126 850<text:s/></text:p>
          </table:table-cell>
          <table:table-cell office:value-type="float" office:value="241766" table:style-name="ce35">
            <text:p>241 766<text:s/></text:p>
          </table:table-cell>
          <table:table-cell office:value-type="float" office:value="501203" table:style-name="ce35">
            <text:p>501 203<text:s/></text:p>
          </table:table-cell>
          <table:table-cell office:value-type="float" office:value="6021" table:style-name="ce35">
            <text:p>6 021<text:s/></text:p>
          </table:table-cell>
          <table:table-cell office:value-type="float" office:value="34947" table:style-name="ce35">
            <text:p>34 947<text:s/></text:p>
          </table:table-cell>
          <table:table-cell office:value-type="float" office:value="3805" table:style-name="ce35">
            <text:p>3 8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2981" table:style-name="ce35">
            <text:p>32 9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647859" table:style-name="ce50">
            <text:p>11 647 859<text:s/></text:p>
          </table:table-cell>
          <table:table-cell office:value-type="float" office:value="24061863" table:style-name="ce35">
            <text:p>24 061 863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507" table:style-name="ce51">
            <text:p>45 507<text:s/></text:p>
          </table:table-cell>
          <table:table-cell office:value-type="float" office:value="8458915" table:style-name="ce51">
            <text:p>8 458 915<text:s/></text:p>
          </table:table-cell>
          <table:table-cell office:value-type="float" office:value="6648529" table:style-name="ce35">
            <text:p>6 648 529<text:s/></text:p>
          </table:table-cell>
          <table:table-cell office:value-type="float" office:value="1810386" table:style-name="ce35">
            <text:p>1 810 386<text:s/></text:p>
          </table:table-cell>
          <table:table-cell office:value-type="float" office:value="4455911" table:style-name="ce35">
            <text:p>4 455 911<text:s/></text:p>
          </table:table-cell>
          <table:table-cell office:value-type="float" office:value="12914826" table:style-name="ce51">
            <text:p>12 914 826<text:s/></text:p>
          </table:table-cell>
          <table:table-cell office:value-type="float" office:value="37022256" table:style-name="ce50">
            <text:p>37 022 256<text:s/></text:p>
          </table:table-cell>
          <table:table-cell office:value-type="float" office:value="48670115" table:style-name="ce52">
            <text:p>48 670 115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13–15<text:s/></text:p>
          </table:table-cell>
          <table:table-cell office:value-type="string" table:style-name="ce42">
            <text:p>Textilien, Bekleidung, Leder und Lederwaren</text:p>
          </table:table-cell>
          <table:table-cell office:value-type="float" office:value="32498" table:style-name="ce43">
            <text:p>32 498<text:s/></text:p>
          </table:table-cell>
          <table:table-cell office:value-type="float" office:value="1127" table:style-name="ce43">
            <text:p>1 127<text:s/></text:p>
          </table:table-cell>
          <table:table-cell office:value-type="float" office:value="837" table:style-name="ce43">
            <text:p>837<text:s/></text:p>
          </table:table-cell>
          <table:table-cell office:value-type="float" office:value="473" table:style-name="ce43">
            <text:p>473<text:s/></text:p>
          </table:table-cell>
          <table:table-cell office:value-type="float" office:value="18217" table:style-name="ce43">
            <text:p>18 217<text:s/></text:p>
          </table:table-cell>
          <table:table-cell office:value-type="float" office:value="937379" table:style-name="ce43">
            <text:p>937 379<text:s/></text:p>
          </table:table-cell>
          <table:table-cell office:value-type="float" office:value="4481" table:style-name="ce43">
            <text:p>4 481<text:s/></text:p>
          </table:table-cell>
          <table:table-cell office:value-type="float" office:value="28319" table:style-name="ce43">
            <text:p>28 319<text:s/></text:p>
          </table:table-cell>
          <table:table-cell office:value-type="float" office:value="12942" table:style-name="ce43">
            <text:p>12 942<text:s/></text:p>
          </table:table-cell>
          <table:table-cell office:value-type="float" office:value="641" table:style-name="ce43">
            <text:p>641<text:s/></text:p>
          </table:table-cell>
          <table:table-cell office:value-type="float" office:value="12385" table:style-name="ce43">
            <text:p>12 385<text:s/></text:p>
          </table:table-cell>
          <table:table-cell office:value-type="float" office:value="4979" table:style-name="ce43">
            <text:p>4 979<text:s/></text:p>
          </table:table-cell>
          <table:table-cell office:value-type="float" office:value="114081" table:style-name="ce43">
            <text:p>114 081<text:s/></text:p>
          </table:table-cell>
          <table:table-cell office:value-type="float" office:value="93534" table:style-name="ce43">
            <text:p>93 534<text:s/></text:p>
          </table:table-cell>
          <table:table-cell office:value-type="float" office:value="9743" table:style-name="ce43">
            <text:p>9 743<text:s/></text:p>
          </table:table-cell>
          <table:table-cell office:value-type="float" office:value="62325" table:style-name="ce43">
            <text:p>62 325<text:s/></text:p>
          </table:table-cell>
          <table:table-cell office:value-type="float" office:value="20065" table:style-name="ce43">
            <text:p>20 065<text:s/></text:p>
          </table:table-cell>
          <table:table-cell office:value-type="float" office:value="22305" table:style-name="ce43">
            <text:p>22 305<text:s/></text:p>
          </table:table-cell>
          <table:table-cell office:value-type="float" office:value="22618" table:style-name="ce43">
            <text:p>22 618<text:s/></text:p>
          </table:table-cell>
          <table:table-cell office:value-type="float" office:value="85244" table:style-name="ce43">
            <text:p>85 244<text:s/></text:p>
          </table:table-cell>
          <table:table-cell office:value-type="float" office:value="16553" table:style-name="ce43">
            <text:p>16 553<text:s/></text:p>
          </table:table-cell>
          <table:table-cell office:value-type="float" office:value="130629" table:style-name="ce43">
            <text:p>130 629<text:s/></text:p>
          </table:table-cell>
          <table:table-cell office:value-type="float" office:value="3715" table:style-name="ce43">
            <text:p>3 715<text:s/></text:p>
          </table:table-cell>
          <table:table-cell office:value-type="float" office:value="640" table:style-name="ce43">
            <text:p>640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2371" table:style-name="ce43">
            <text:p>2 371<text:s/></text:p>
          </table:table-cell>
          <table:table-cell office:value-type="float" office:value="112648" table:style-name="ce43">
            <text:p>112 648<text:s/></text:p>
          </table:table-cell>
          <table:table-cell office:value-type="float" office:value="62494" table:style-name="ce43">
            <text:p>62 494<text:s/></text:p>
          </table:table-cell>
          <table:table-cell office:value-type="float" office:value="34778" table:style-name="ce43">
            <text:p>34 778<text:s/></text:p>
          </table:table-cell>
          <table:table-cell office:value-type="float" office:value="73777" table:style-name="ce43">
            <text:p>73 777<text:s/></text:p>
          </table:table-cell>
          <table:table-cell office:value-type="float" office:value="12750" table:style-name="ce43">
            <text:p>12 750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370" table:style-name="ce43">
            <text:p>1 370<text:s/></text:p>
          </table:table-cell>
          <table:table-cell office:value-type="float" office:value="15839" table:style-name="ce43">
            <text:p>15 839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39978" table:style-name="ce43">
            <text:p>39 978<text:s/></text:p>
          </table:table-cell>
          <table:table-cell office:value-type="float" office:value="1303" table:style-name="ce43">
            <text:p>1 303<text:s/></text:p>
          </table:table-cell>
          <table:table-cell office:value-type="float" office:value="922" table:style-name="ce43">
            <text:p>922<text:s/></text:p>
          </table:table-cell>
          <table:table-cell office:value-type="float" office:value="228" table:style-name="ce43">
            <text:p>228<text:s/></text:p>
          </table:table-cell>
          <table:table-cell office:value-type="float" office:value="421" table:style-name="ce43">
            <text:p>421<text:s/></text:p>
          </table:table-cell>
          <table:table-cell office:value-type="float" office:value="24216" table:style-name="ce43">
            <text:p>24 216<text:s/></text:p>
          </table:table-cell>
          <table:table-cell office:value-type="float" office:value="6270" table:style-name="ce43">
            <text:p>6 270<text:s/></text:p>
          </table:table-cell>
          <table:table-cell office:value-type="float" office:value="4952" table:style-name="ce43">
            <text:p>4 952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4841" table:style-name="ce43">
            <text:p>4 841<text:s/></text:p>
          </table:table-cell>
          <table:table-cell office:value-type="float" office:value="8038" table:style-name="ce43">
            <text:p>8 038<text:s/></text:p>
          </table:table-cell>
          <table:table-cell office:value-type="float" office:value="10984" table:style-name="ce43">
            <text:p>10 984<text:s/></text:p>
          </table:table-cell>
          <table:table-cell office:value-type="float" office:value="14328" table:style-name="ce43">
            <text:p>14 328<text:s/></text:p>
          </table:table-cell>
          <table:table-cell office:value-type="float" office:value="1493" table:style-name="ce43">
            <text:p>1 493<text:s/></text:p>
          </table:table-cell>
          <table:table-cell office:value-type="float" office:value="7666" table:style-name="ce43">
            <text:p>7 666<text:s/></text:p>
          </table:table-cell>
          <table:table-cell office:value-type="float" office:value="7012" table:style-name="ce43">
            <text:p>7 012<text:s/></text:p>
          </table:table-cell>
          <table:table-cell office:value-type="float" office:value="4053" table:style-name="ce43">
            <text:p>4 053<text:s/></text:p>
          </table:table-cell>
          <table:table-cell office:value-type="float" office:value="2983" table:style-name="ce43">
            <text:p>2 983<text:s/></text:p>
          </table:table-cell>
          <table:table-cell office:value-type="float" office:value="28332" table:style-name="ce43">
            <text:p>28 332<text:s/></text:p>
          </table:table-cell>
          <table:table-cell office:value-type="float" office:value="33913" table:style-name="ce43">
            <text:p>33 913<text:s/></text:p>
          </table:table-cell>
          <table:table-cell office:value-type="float" office:value="9831" table:style-name="ce43">
            <text:p>9 831<text:s/></text:p>
          </table:table-cell>
          <table:table-cell office:value-type="float" office:value="86627" table:style-name="ce43">
            <text:p>86 627<text:s/></text:p>
          </table:table-cell>
          <table:table-cell office:value-type="float" office:value="43739" table:style-name="ce43">
            <text:p>43 739<text:s/></text:p>
          </table:table-cell>
          <table:table-cell office:value-type="float" office:value="8063" table:style-name="ce43">
            <text:p>8 063<text:s/></text:p>
          </table:table-cell>
          <table:table-cell office:value-type="float" office:value="3755" table:style-name="ce43">
            <text:p>3 755<text:s/></text:p>
          </table:table-cell>
          <table:table-cell office:value-type="float" office:value="8659" table:style-name="ce43">
            <text:p>8 659<text:s/></text:p>
          </table:table-cell>
          <table:table-cell office:value-type="float" office:value="6752" table:style-name="ce43">
            <text:p>6 752<text:s/></text:p>
          </table:table-cell>
          <table:table-cell office:value-type="float" office:value="12329" table:style-name="ce43">
            <text:p>12 32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334080" table:style-name="ce45">
            <text:p>2 334 080<text:s/></text:p>
          </table:table-cell>
          <table:table-cell office:value-type="float" office:value="12879034" table:style-name="ce43">
            <text:p>12 879 0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6275" table:style-name="ce46">
            <text:p>316 27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5164" table:style-name="ce46">
            <text:p>45 164<text:s/></text:p>
          </table:table-cell>
          <table:table-cell office:value-type="float" office:value="3491998" table:style-name="ce46">
            <text:p>3 491 998<text:s/></text:p>
          </table:table-cell>
          <table:table-cell office:value-type="float" office:value="2395834" table:style-name="ce43">
            <text:p>2 395 834<text:s/></text:p>
          </table:table-cell>
          <table:table-cell office:value-type="float" office:value="1096164" table:style-name="ce43">
            <text:p>1 096 164<text:s/></text:p>
          </table:table-cell>
          <table:table-cell office:value-type="float" office:value="855788" table:style-name="ce43">
            <text:p>855 788<text:s/></text:p>
          </table:table-cell>
          <table:table-cell office:value-type="float" office:value="4347786" table:style-name="ce46">
            <text:p>4 347 786<text:s/></text:p>
          </table:table-cell>
          <table:table-cell office:value-type="float" office:value="17588259" table:style-name="ce45">
            <text:p>17 588 259<text:s/></text:p>
          </table:table-cell>
          <table:table-cell office:value-type="float" office:value="19922339" table:style-name="ce47">
            <text:p>19 922 339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3">
            <text:p>16</text:p>
          </table:table-cell>
          <table:table-cell office:value-type="string" table:style-name="ce48">
            <text:p>Holz sowie Holz-, Kork- und Flechtwaren</text:p>
          </table:table-cell>
          <table:table-cell office:value-type="float" office:value="56959" table:style-name="ce35">
            <text:p>56 959<text:s/></text:p>
          </table:table-cell>
          <table:table-cell office:value-type="float" office:value="1313" table:style-name="ce35">
            <text:p>1 313<text:s/></text:p>
          </table:table-cell>
          <table:table-cell office:value-type="float" office:value="964" table:style-name="ce35">
            <text:p>964<text:s/></text:p>
          </table:table-cell>
          <table:table-cell office:value-type="float" office:value="17060" table:style-name="ce35">
            <text:p>17 060<text:s/></text:p>
          </table:table-cell>
          <table:table-cell office:value-type="float" office:value="42106" table:style-name="ce35">
            <text:p>42 106<text:s/></text:p>
          </table:table-cell>
          <table:table-cell office:value-type="float" office:value="5547" table:style-name="ce35">
            <text:p>5 547<text:s/></text:p>
          </table:table-cell>
          <table:table-cell office:value-type="float" office:value="2425122" table:style-name="ce35">
            <text:p>2 425 122<text:s/></text:p>
          </table:table-cell>
          <table:table-cell office:value-type="float" office:value="66675" table:style-name="ce35">
            <text:p>66 675<text:s/></text:p>
          </table:table-cell>
          <table:table-cell office:value-type="float" office:value="2597" table:style-name="ce35">
            <text:p>2 597<text:s/></text:p>
          </table:table-cell>
          <table:table-cell office:value-type="float" office:value="170" table:style-name="ce35">
            <text:p>170<text:s/></text:p>
          </table:table-cell>
          <table:table-cell office:value-type="float" office:value="21960" table:style-name="ce35">
            <text:p>21 960<text:s/></text:p>
          </table:table-cell>
          <table:table-cell office:value-type="float" office:value="4136" table:style-name="ce35">
            <text:p>4 136<text:s/></text:p>
          </table:table-cell>
          <table:table-cell office:value-type="float" office:value="26941" table:style-name="ce35">
            <text:p>26 941<text:s/></text:p>
          </table:table-cell>
          <table:table-cell office:value-type="float" office:value="29639" table:style-name="ce35">
            <text:p>29 639<text:s/></text:p>
          </table:table-cell>
          <table:table-cell office:value-type="float" office:value="33334" table:style-name="ce35">
            <text:p>33 334<text:s/></text:p>
          </table:table-cell>
          <table:table-cell office:value-type="float" office:value="126051" table:style-name="ce35">
            <text:p>126 051<text:s/></text:p>
          </table:table-cell>
          <table:table-cell office:value-type="float" office:value="9321" table:style-name="ce35">
            <text:p>9 321<text:s/></text:p>
          </table:table-cell>
          <table:table-cell office:value-type="float" office:value="40139" table:style-name="ce35">
            <text:p>40 139<text:s/></text:p>
          </table:table-cell>
          <table:table-cell office:value-type="float" office:value="66735" table:style-name="ce35">
            <text:p>66 735<text:s/></text:p>
          </table:table-cell>
          <table:table-cell office:value-type="float" office:value="12085" table:style-name="ce35">
            <text:p>12 085<text:s/></text:p>
          </table:table-cell>
          <table:table-cell office:value-type="float" office:value="6849" table:style-name="ce35">
            <text:p>6 849<text:s/></text:p>
          </table:table-cell>
          <table:table-cell office:value-type="float" office:value="416393" table:style-name="ce35">
            <text:p>416 393<text:s/></text:p>
          </table:table-cell>
          <table:table-cell office:value-type="float" office:value="6518" table:style-name="ce35">
            <text:p>6 518<text:s/></text:p>
          </table:table-cell>
          <table:table-cell office:value-type="float" office:value="46079" table:style-name="ce35">
            <text:p>46 079<text:s/></text:p>
          </table:table-cell>
          <table:table-cell office:value-type="float" office:value="1389" table:style-name="ce35">
            <text:p>1 389<text:s/></text:p>
          </table:table-cell>
          <table:table-cell office:value-type="float" office:value="4236" table:style-name="ce35">
            <text:p>4 236<text:s/></text:p>
          </table:table-cell>
          <table:table-cell office:value-type="float" office:value="1826611" table:style-name="ce35">
            <text:p>1 826 611<text:s/></text:p>
          </table:table-cell>
          <table:table-cell office:value-type="float" office:value="954" table:style-name="ce35">
            <text:p>954<text:s/></text:p>
          </table:table-cell>
          <table:table-cell office:value-type="float" office:value="64657" table:style-name="ce35">
            <text:p>64 657<text:s/></text:p>
          </table:table-cell>
          <table:table-cell office:value-type="float" office:value="79128" table:style-name="ce35">
            <text:p>79 128<text:s/></text:p>
          </table:table-cell>
          <table:table-cell office:value-type="float" office:value="3975" table:style-name="ce35">
            <text:p>3 975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321" table:style-name="ce35">
            <text:p>321<text:s/></text:p>
          </table:table-cell>
          <table:table-cell office:value-type="float" office:value="5892" table:style-name="ce35">
            <text:p>5 892<text:s/></text:p>
          </table:table-cell>
          <table:table-cell office:value-type="float" office:value="1391" table:style-name="ce35">
            <text:p>1 391<text:s/></text:p>
          </table:table-cell>
          <table:table-cell office:value-type="float" office:value="7808" table:style-name="ce35">
            <text:p>7 808<text:s/></text:p>
          </table:table-cell>
          <table:table-cell office:value-type="float" office:value="92" table:style-name="ce35">
            <text:p>92<text:s/></text:p>
          </table:table-cell>
          <table:table-cell office:value-type="float" office:value="375" table:style-name="ce35">
            <text:p>375<text:s/></text:p>
          </table:table-cell>
          <table:table-cell office:value-type="float" office:value="1109" table:style-name="ce35">
            <text:p>1 109<text:s/></text:p>
          </table:table-cell>
          <table:table-cell office:value-type="float" office:value="779" table:style-name="ce35">
            <text:p>779<text:s/></text:p>
          </table:table-cell>
          <table:table-cell office:value-type="float" office:value="1724" table:style-name="ce35">
            <text:p>1 724<text:s/></text:p>
          </table:table-cell>
          <table:table-cell office:value-type="float" office:value="329" table:style-name="ce35">
            <text:p>329<text:s/></text:p>
          </table:table-cell>
          <table:table-cell office:value-type="float" office:value="252" table:style-name="ce35">
            <text:p>252<text:s/></text:p>
          </table:table-cell>
          <table:table-cell office:value-type="float" office:value="1841" table:style-name="ce35">
            <text:p>1 841<text:s/></text:p>
          </table:table-cell>
          <table:table-cell office:value-type="float" office:value="7865" table:style-name="ce35">
            <text:p>7 865<text:s/></text:p>
          </table:table-cell>
          <table:table-cell office:value-type="float" office:value="2946" table:style-name="ce35">
            <text:p>2 946<text:s/></text:p>
          </table:table-cell>
          <table:table-cell office:value-type="float" office:value="8341" table:style-name="ce35">
            <text:p>8 341<text:s/></text:p>
          </table:table-cell>
          <table:table-cell office:value-type="float" office:value="848" table:style-name="ce35">
            <text:p>848<text:s/></text:p>
          </table:table-cell>
          <table:table-cell office:value-type="float" office:value="611" table:style-name="ce35">
            <text:p>611<text:s/></text:p>
          </table:table-cell>
          <table:table-cell office:value-type="float" office:value="2310" table:style-name="ce35">
            <text:p>2 310<text:s/></text:p>
          </table:table-cell>
          <table:table-cell office:value-type="float" office:value="553" table:style-name="ce35">
            <text:p>553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24585" table:style-name="ce35">
            <text:p>24 585<text:s/></text:p>
          </table:table-cell>
          <table:table-cell office:value-type="float" office:value="80419" table:style-name="ce35">
            <text:p>80 419<text:s/></text:p>
          </table:table-cell>
          <table:table-cell office:value-type="float" office:value="18137" table:style-name="ce35">
            <text:p>18 137<text:s/></text:p>
          </table:table-cell>
          <table:table-cell office:value-type="float" office:value="21510" table:style-name="ce35">
            <text:p>21 510<text:s/></text:p>
          </table:table-cell>
          <table:table-cell office:value-type="float" office:value="10984" table:style-name="ce35">
            <text:p>10 984<text:s/></text:p>
          </table:table-cell>
          <table:table-cell office:value-type="float" office:value="6527" table:style-name="ce35">
            <text:p>6 527<text:s/></text:p>
          </table:table-cell>
          <table:table-cell office:value-type="float" office:value="5431" table:style-name="ce35">
            <text:p>5 431<text:s/></text:p>
          </table:table-cell>
          <table:table-cell office:value-type="float" office:value="998" table:style-name="ce35">
            <text:p>998<text:s/></text:p>
          </table:table-cell>
          <table:table-cell office:value-type="float" office:value="1786" table:style-name="ce35">
            <text:p>1 786<text:s/></text:p>
          </table:table-cell>
          <table:table-cell office:value-type="float" office:value="647" table:style-name="ce35">
            <text:p>64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662269" table:style-name="ce50">
            <text:p>5 662 269<text:s/></text:p>
          </table:table-cell>
          <table:table-cell office:value-type="float" office:value="710061" table:style-name="ce35">
            <text:p>710 06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17020" table:style-name="ce51">
            <text:p>1 417 02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9498" table:style-name="ce51">
            <text:p>-19 498<text:s/></text:p>
          </table:table-cell>
          <table:table-cell office:value-type="float" office:value="3482127" table:style-name="ce51">
            <text:p>3 482 127<text:s/></text:p>
          </table:table-cell>
          <table:table-cell office:value-type="float" office:value="2984751" table:style-name="ce35">
            <text:p>2 984 751<text:s/></text:p>
          </table:table-cell>
          <table:table-cell office:value-type="float" office:value="497376" table:style-name="ce35">
            <text:p>497 376<text:s/></text:p>
          </table:table-cell>
          <table:table-cell office:value-type="float" office:value="949883" table:style-name="ce35">
            <text:p>949 883<text:s/></text:p>
          </table:table-cell>
          <table:table-cell office:value-type="float" office:value="4432010" table:style-name="ce51">
            <text:p>4 432 010<text:s/></text:p>
          </table:table-cell>
          <table:table-cell office:value-type="float" office:value="6539593" table:style-name="ce50">
            <text:p>6 539 593<text:s/></text:p>
          </table:table-cell>
          <table:table-cell office:value-type="float" office:value="12201862" table:style-name="ce52">
            <text:p>12 201 86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7</text:p>
          </table:table-cell>
          <table:table-cell office:value-type="string" table:style-name="ce42">
            <text:p>Papier, Pappe und Waren daraus</text:p>
          </table:table-cell>
          <table:table-cell office:value-type="float" office:value="10850" table:style-name="ce43">
            <text:p>10 850<text:s/></text:p>
          </table:table-cell>
          <table:table-cell office:value-type="float" office:value="1528" table:style-name="ce43">
            <text:p>1 528<text:s/></text:p>
          </table:table-cell>
          <table:table-cell office:value-type="float" office:value="203" table:style-name="ce43">
            <text:p>203<text:s/></text:p>
          </table:table-cell>
          <table:table-cell office:value-type="float" office:value="6269" table:style-name="ce43">
            <text:p>6 269<text:s/></text:p>
          </table:table-cell>
          <table:table-cell office:value-type="float" office:value="375385" table:style-name="ce43">
            <text:p>375 385<text:s/></text:p>
          </table:table-cell>
          <table:table-cell office:value-type="float" office:value="14383" table:style-name="ce43">
            <text:p>14 383<text:s/></text:p>
          </table:table-cell>
          <table:table-cell office:value-type="float" office:value="203941" table:style-name="ce43">
            <text:p>203 941<text:s/></text:p>
          </table:table-cell>
          <table:table-cell office:value-type="float" office:value="1415666" table:style-name="ce43">
            <text:p>1 415 666<text:s/></text:p>
          </table:table-cell>
          <table:table-cell office:value-type="float" office:value="433729" table:style-name="ce43">
            <text:p>433 729<text:s/></text:p>
          </table:table-cell>
          <table:table-cell office:value-type="float" office:value="665" table:style-name="ce43">
            <text:p>665<text:s/></text:p>
          </table:table-cell>
          <table:table-cell office:value-type="float" office:value="244293" table:style-name="ce43">
            <text:p>244 293<text:s/></text:p>
          </table:table-cell>
          <table:table-cell office:value-type="float" office:value="63697" table:style-name="ce43">
            <text:p>63 697<text:s/></text:p>
          </table:table-cell>
          <table:table-cell office:value-type="float" office:value="60511" table:style-name="ce43">
            <text:p>60 511<text:s/></text:p>
          </table:table-cell>
          <table:table-cell office:value-type="float" office:value="48149" table:style-name="ce43">
            <text:p>48 149<text:s/></text:p>
          </table:table-cell>
          <table:table-cell office:value-type="float" office:value="23086" table:style-name="ce43">
            <text:p>23 086<text:s/></text:p>
          </table:table-cell>
          <table:table-cell office:value-type="float" office:value="63571" table:style-name="ce43">
            <text:p>63 571<text:s/></text:p>
          </table:table-cell>
          <table:table-cell office:value-type="float" office:value="18527" table:style-name="ce43">
            <text:p>18 527<text:s/></text:p>
          </table:table-cell>
          <table:table-cell office:value-type="float" office:value="32497" table:style-name="ce43">
            <text:p>32 497<text:s/></text:p>
          </table:table-cell>
          <table:table-cell office:value-type="float" office:value="75345" table:style-name="ce43">
            <text:p>75 345<text:s/></text:p>
          </table:table-cell>
          <table:table-cell office:value-type="float" office:value="16167" table:style-name="ce43">
            <text:p>16 167<text:s/></text:p>
          </table:table-cell>
          <table:table-cell office:value-type="float" office:value="13092" table:style-name="ce43">
            <text:p>13 092<text:s/></text:p>
          </table:table-cell>
          <table:table-cell office:value-type="float" office:value="31238" table:style-name="ce43">
            <text:p>31 238<text:s/></text:p>
          </table:table-cell>
          <table:table-cell office:value-type="float" office:value="6056" table:style-name="ce43">
            <text:p>6 056<text:s/></text:p>
          </table:table-cell>
          <table:table-cell office:value-type="float" office:value="5217" table:style-name="ce43">
            <text:p>5 217<text:s/></text:p>
          </table:table-cell>
          <table:table-cell office:value-type="float" office:value="503" table:style-name="ce43">
            <text:p>503<text:s/></text:p>
          </table:table-cell>
          <table:table-cell office:value-type="float" office:value="4620" table:style-name="ce43">
            <text:p>4 620<text:s/></text:p>
          </table:table-cell>
          <table:table-cell office:value-type="float" office:value="61406" table:style-name="ce43">
            <text:p>61 406<text:s/></text:p>
          </table:table-cell>
          <table:table-cell office:value-type="float" office:value="32151" table:style-name="ce43">
            <text:p>32 151<text:s/></text:p>
          </table:table-cell>
          <table:table-cell office:value-type="float" office:value="136943" table:style-name="ce43">
            <text:p>136 943<text:s/></text:p>
          </table:table-cell>
          <table:table-cell office:value-type="float" office:value="182468" table:style-name="ce43">
            <text:p>182 468<text:s/></text:p>
          </table:table-cell>
          <table:table-cell office:value-type="float" office:value="16090" table:style-name="ce43">
            <text:p>16 090<text:s/></text:p>
          </table:table-cell>
          <table:table-cell office:value-type="float" office:value="406" table:style-name="ce43">
            <text:p>406<text:s/></text:p>
          </table:table-cell>
          <table:table-cell office:value-type="float" office:value="2343" table:style-name="ce43">
            <text:p>2 343<text:s/></text:p>
          </table:table-cell>
          <table:table-cell office:value-type="float" office:value="17482" table:style-name="ce43">
            <text:p>17 482<text:s/></text:p>
          </table:table-cell>
          <table:table-cell office:value-type="float" office:value="5961" table:style-name="ce43">
            <text:p>5 961<text:s/></text:p>
          </table:table-cell>
          <table:table-cell office:value-type="float" office:value="79621" table:style-name="ce43">
            <text:p>79 621<text:s/></text:p>
          </table:table-cell>
          <table:table-cell office:value-type="float" office:value="12343" table:style-name="ce43">
            <text:p>12 343<text:s/></text:p>
          </table:table-cell>
          <table:table-cell office:value-type="float" office:value="2320" table:style-name="ce43">
            <text:p>2 320<text:s/></text:p>
          </table:table-cell>
          <table:table-cell office:value-type="float" office:value="7863" table:style-name="ce43">
            <text:p>7 863<text:s/></text:p>
          </table:table-cell>
          <table:table-cell office:value-type="float" office:value="51979" table:style-name="ce43">
            <text:p>51 979<text:s/></text:p>
          </table:table-cell>
          <table:table-cell office:value-type="float" office:value="44389" table:style-name="ce43">
            <text:p>44 389<text:s/></text:p>
          </table:table-cell>
          <table:table-cell office:value-type="float" office:value="16276" table:style-name="ce43">
            <text:p>16 276<text:s/></text:p>
          </table:table-cell>
          <table:table-cell office:value-type="float" office:value="22211" table:style-name="ce43">
            <text:p>22 2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4462" table:style-name="ce43">
            <text:p>64 462<text:s/></text:p>
          </table:table-cell>
          <table:table-cell office:value-type="float" office:value="86018" table:style-name="ce43">
            <text:p>86 018<text:s/></text:p>
          </table:table-cell>
          <table:table-cell office:value-type="float" office:value="40710" table:style-name="ce43">
            <text:p>40 710<text:s/></text:p>
          </table:table-cell>
          <table:table-cell office:value-type="float" office:value="39501" table:style-name="ce43">
            <text:p>39 501<text:s/></text:p>
          </table:table-cell>
          <table:table-cell office:value-type="float" office:value="59894" table:style-name="ce43">
            <text:p>59 894<text:s/></text:p>
          </table:table-cell>
          <table:table-cell office:value-type="float" office:value="28860" table:style-name="ce43">
            <text:p>28 860<text:s/></text:p>
          </table:table-cell>
          <table:table-cell office:value-type="float" office:value="16128" table:style-name="ce43">
            <text:p>16 128<text:s/></text:p>
          </table:table-cell>
          <table:table-cell office:value-type="float" office:value="9610" table:style-name="ce43">
            <text:p>9 610<text:s/></text:p>
          </table:table-cell>
          <table:table-cell office:value-type="float" office:value="3971" table:style-name="ce43">
            <text:p>3 971<text:s/></text:p>
          </table:table-cell>
          <table:table-cell office:value-type="float" office:value="85239" table:style-name="ce43">
            <text:p>85 239<text:s/></text:p>
          </table:table-cell>
          <table:table-cell office:value-type="float" office:value="184107" table:style-name="ce43">
            <text:p>184 107<text:s/></text:p>
          </table:table-cell>
          <table:table-cell office:value-type="float" office:value="42039" table:style-name="ce43">
            <text:p>42 039<text:s/></text:p>
          </table:table-cell>
          <table:table-cell office:value-type="float" office:value="103693" table:style-name="ce43">
            <text:p>103 693<text:s/></text:p>
          </table:table-cell>
          <table:table-cell office:value-type="float" office:value="57775" table:style-name="ce43">
            <text:p>57 775<text:s/></text:p>
          </table:table-cell>
          <table:table-cell office:value-type="float" office:value="15856" table:style-name="ce43">
            <text:p>15 856<text:s/></text:p>
          </table:table-cell>
          <table:table-cell office:value-type="float" office:value="5217" table:style-name="ce43">
            <text:p>5 217<text:s/></text:p>
          </table:table-cell>
          <table:table-cell office:value-type="float" office:value="36456" table:style-name="ce43">
            <text:p>36 456<text:s/></text:p>
          </table:table-cell>
          <table:table-cell office:value-type="float" office:value="608" table:style-name="ce43">
            <text:p>608<text:s/></text:p>
          </table:table-cell>
          <table:table-cell office:value-type="float" office:value="22442" table:style-name="ce43">
            <text:p>22 44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764026" table:style-name="ce45">
            <text:p>4 764 026<text:s/></text:p>
          </table:table-cell>
          <table:table-cell office:value-type="float" office:value="844802" table:style-name="ce43">
            <text:p>844 8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03892" table:style-name="ce46">
            <text:p>-203 892<text:s/></text:p>
          </table:table-cell>
          <table:table-cell office:value-type="float" office:value="3934079" table:style-name="ce46">
            <text:p>3 934 079<text:s/></text:p>
          </table:table-cell>
          <table:table-cell office:value-type="float" office:value="3411144" table:style-name="ce43">
            <text:p>3 411 144<text:s/></text:p>
          </table:table-cell>
          <table:table-cell office:value-type="float" office:value="522935" table:style-name="ce43">
            <text:p>522 935<text:s/></text:p>
          </table:table-cell>
          <table:table-cell office:value-type="float" office:value="1655099" table:style-name="ce43">
            <text:p>1 655 099<text:s/></text:p>
          </table:table-cell>
          <table:table-cell office:value-type="float" office:value="5589178" table:style-name="ce46">
            <text:p>5 589 178<text:s/></text:p>
          </table:table-cell>
          <table:table-cell office:value-type="float" office:value="6230088" table:style-name="ce45">
            <text:p>6 230 088<text:s/></text:p>
          </table:table-cell>
          <table:table-cell office:value-type="float" office:value="10994114" table:style-name="ce47">
            <text:p>10 994 11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8</text:p>
          </table:table-cell>
          <table:table-cell office:value-type="string" table:style-name="ce48">
            <text:p>Verlags- und Druckerzeugnisse</text:p>
          </table:table-cell>
          <table:table-cell office:value-type="float" office:value="453" table:style-name="ce35">
            <text:p>453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8444" table:style-name="ce35">
            <text:p>8 444<text:s/></text:p>
          </table:table-cell>
          <table:table-cell office:value-type="float" office:value="1113" table:style-name="ce35">
            <text:p>1 113<text:s/></text:p>
          </table:table-cell>
          <table:table-cell office:value-type="float" office:value="1220" table:style-name="ce35">
            <text:p>1 220<text:s/></text:p>
          </table:table-cell>
          <table:table-cell office:value-type="float" office:value="9209" table:style-name="ce35">
            <text:p>9 209<text:s/></text:p>
          </table:table-cell>
          <table:table-cell office:value-type="float" office:value="197454" table:style-name="ce35">
            <text:p>197 454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1961" table:style-name="ce35">
            <text:p>1 961<text:s/></text:p>
          </table:table-cell>
          <table:table-cell office:value-type="float" office:value="1342" table:style-name="ce35">
            <text:p>1 342<text:s/></text:p>
          </table:table-cell>
          <table:table-cell office:value-type="float" office:value="4766" table:style-name="ce35">
            <text:p>4 766<text:s/></text:p>
          </table:table-cell>
          <table:table-cell office:value-type="float" office:value="1300" table:style-name="ce35">
            <text:p>1 300<text:s/></text:p>
          </table:table-cell>
          <table:table-cell office:value-type="float" office:value="2199" table:style-name="ce35">
            <text:p>2 199<text:s/></text:p>
          </table:table-cell>
          <table:table-cell office:value-type="float" office:value="1438" table:style-name="ce35">
            <text:p>1 438<text:s/></text:p>
          </table:table-cell>
          <table:table-cell office:value-type="float" office:value="4311" table:style-name="ce35">
            <text:p>4 311<text:s/></text:p>
          </table:table-cell>
          <table:table-cell office:value-type="float" office:value="826" table:style-name="ce35">
            <text:p>826<text:s/></text:p>
          </table:table-cell>
          <table:table-cell office:value-type="float" office:value="4557" table:style-name="ce35">
            <text:p>4 557<text:s/></text:p>
          </table:table-cell>
          <table:table-cell office:value-type="float" office:value="880" table:style-name="ce35">
            <text:p>880<text:s/></text:p>
          </table:table-cell>
          <table:table-cell office:value-type="float" office:value="2191" table:style-name="ce35">
            <text:p>2 191<text:s/></text:p>
          </table:table-cell>
          <table:table-cell office:value-type="float" office:value="2007" table:style-name="ce35">
            <text:p>2 007<text:s/></text:p>
          </table:table-cell>
          <table:table-cell office:value-type="float" office:value="1300" table:style-name="ce35">
            <text:p>1 300<text:s/></text:p>
          </table:table-cell>
          <table:table-cell office:value-type="float" office:value="1608" table:style-name="ce35">
            <text:p>1 608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76" table:style-name="ce35">
            <text:p>1 176<text:s/></text:p>
          </table:table-cell>
          <table:table-cell office:value-type="float" office:value="4862" table:style-name="ce35">
            <text:p>4 862<text:s/></text:p>
          </table:table-cell>
          <table:table-cell office:value-type="float" office:value="8282" table:style-name="ce35">
            <text:p>8 282<text:s/></text:p>
          </table:table-cell>
          <table:table-cell office:value-type="float" office:value="24460" table:style-name="ce35">
            <text:p>24 460<text:s/></text:p>
          </table:table-cell>
          <table:table-cell office:value-type="float" office:value="17560" table:style-name="ce35">
            <text:p>17 560<text:s/></text:p>
          </table:table-cell>
          <table:table-cell office:value-type="float" office:value="2509" table:style-name="ce35">
            <text:p>2 50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90" table:style-name="ce35">
            <text:p>290<text:s/></text:p>
          </table:table-cell>
          <table:table-cell office:value-type="float" office:value="2058" table:style-name="ce35">
            <text:p>2 058<text:s/></text:p>
          </table:table-cell>
          <table:table-cell office:value-type="float" office:value="784" table:style-name="ce35">
            <text:p>784<text:s/></text:p>
          </table:table-cell>
          <table:table-cell office:value-type="float" office:value="2426" table:style-name="ce35">
            <text:p>2 426<text:s/></text:p>
          </table:table-cell>
          <table:table-cell office:value-type="float" office:value="734551" table:style-name="ce35">
            <text:p>734 551<text:s/></text:p>
          </table:table-cell>
          <table:table-cell office:value-type="float" office:value="2946" table:style-name="ce35">
            <text:p>2 946<text:s/></text:p>
          </table:table-cell>
          <table:table-cell office:value-type="float" office:value="1988" table:style-name="ce35">
            <text:p>1 988<text:s/></text:p>
          </table:table-cell>
          <table:table-cell office:value-type="float" office:value="9052" table:style-name="ce35">
            <text:p>9 052<text:s/></text:p>
          </table:table-cell>
          <table:table-cell office:value-type="float" office:value="13551" table:style-name="ce35">
            <text:p>13 551<text:s/></text:p>
          </table:table-cell>
          <table:table-cell office:value-type="float" office:value="5464" table:style-name="ce35">
            <text:p>5 464<text:s/></text:p>
          </table:table-cell>
          <table:table-cell office:value-type="float" office:value="8686" table:style-name="ce35">
            <text:p>8 686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356" table:style-name="ce35">
            <text:p>7 356<text:s/></text:p>
          </table:table-cell>
          <table:table-cell office:value-type="float" office:value="25317" table:style-name="ce35">
            <text:p>25 317<text:s/></text:p>
          </table:table-cell>
          <table:table-cell office:value-type="float" office:value="11204" table:style-name="ce35">
            <text:p>11 204<text:s/></text:p>
          </table:table-cell>
          <table:table-cell office:value-type="float" office:value="25764" table:style-name="ce35">
            <text:p>25 764<text:s/></text:p>
          </table:table-cell>
          <table:table-cell office:value-type="float" office:value="128409" table:style-name="ce35">
            <text:p>128 409<text:s/></text:p>
          </table:table-cell>
          <table:table-cell office:value-type="float" office:value="4058" table:style-name="ce35">
            <text:p>4 058<text:s/></text:p>
          </table:table-cell>
          <table:table-cell office:value-type="float" office:value="2635" table:style-name="ce35">
            <text:p>2 635<text:s/></text:p>
          </table:table-cell>
          <table:table-cell office:value-type="float" office:value="921" table:style-name="ce35">
            <text:p>921<text:s/></text:p>
          </table:table-cell>
          <table:table-cell office:value-type="float" office:value="5457" table:style-name="ce35">
            <text:p>5 457<text:s/></text:p>
          </table:table-cell>
          <table:table-cell office:value-type="float" office:value="20521" table:style-name="ce35">
            <text:p>20 521<text:s/></text:p>
          </table:table-cell>
          <table:table-cell office:value-type="float" office:value="83531" table:style-name="ce35">
            <text:p>83 531<text:s/></text:p>
          </table:table-cell>
          <table:table-cell office:value-type="float" office:value="16387" table:style-name="ce35">
            <text:p>16 387<text:s/></text:p>
          </table:table-cell>
          <table:table-cell office:value-type="float" office:value="3237" table:style-name="ce35">
            <text:p>3 237<text:s/></text:p>
          </table:table-cell>
          <table:table-cell office:value-type="float" office:value="1144" table:style-name="ce35">
            <text:p>1 144<text:s/></text:p>
          </table:table-cell>
          <table:table-cell office:value-type="float" office:value="6665" table:style-name="ce35">
            <text:p>6 665<text:s/></text:p>
          </table:table-cell>
          <table:table-cell office:value-type="float" office:value="1746" table:style-name="ce35">
            <text:p>1 746<text:s/></text:p>
          </table:table-cell>
          <table:table-cell office:value-type="float" office:value="51664" table:style-name="ce35">
            <text:p>51 664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778" table:style-name="ce35">
            <text:p>7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86426" table:style-name="ce50">
            <text:p>1 486 4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004" table:style-name="ce51">
            <text:p>4 004<text:s/></text:p>
          </table:table-cell>
          <table:table-cell office:value-type="float" office:value="231918" table:style-name="ce51">
            <text:p>231 918<text:s/></text:p>
          </table:table-cell>
          <table:table-cell office:value-type="float" office:value="102224" table:style-name="ce35">
            <text:p>102 224<text:s/></text:p>
          </table:table-cell>
          <table:table-cell office:value-type="float" office:value="129694" table:style-name="ce35">
            <text:p>129 694<text:s/></text:p>
          </table:table-cell>
          <table:table-cell office:value-type="float" office:value="37488" table:style-name="ce35">
            <text:p>37 488<text:s/></text:p>
          </table:table-cell>
          <table:table-cell office:value-type="float" office:value="269406" table:style-name="ce51">
            <text:p>269 406<text:s/></text:p>
          </table:table-cell>
          <table:table-cell office:value-type="float" office:value="273410" table:style-name="ce50">
            <text:p>273 410<text:s/></text:p>
          </table:table-cell>
          <table:table-cell office:value-type="float" office:value="1759836" table:style-name="ce52">
            <text:p>1 759 83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9</text:p>
          </table:table-cell>
          <table:table-cell office:value-type="string" table:style-name="ce42">
            <text:p>Kokereierzeugnisse und Mineralölerzeugnisse</text:p>
          </table:table-cell>
          <table:table-cell office:value-type="float" office:value="363328" table:style-name="ce43">
            <text:p>363 328<text:s/></text:p>
          </table:table-cell>
          <table:table-cell office:value-type="float" office:value="106664" table:style-name="ce43">
            <text:p>106 664<text:s/></text:p>
          </table:table-cell>
          <table:table-cell office:value-type="float" office:value="4015" table:style-name="ce43">
            <text:p>4 015<text:s/></text:p>
          </table:table-cell>
          <table:table-cell office:value-type="float" office:value="38685" table:style-name="ce43">
            <text:p>38 685<text:s/></text:p>
          </table:table-cell>
          <table:table-cell office:value-type="float" office:value="53419" table:style-name="ce43">
            <text:p>53 419<text:s/></text:p>
          </table:table-cell>
          <table:table-cell office:value-type="float" office:value="5944" table:style-name="ce43">
            <text:p>5 944<text:s/></text:p>
          </table:table-cell>
          <table:table-cell office:value-type="float" office:value="48125" table:style-name="ce43">
            <text:p>48 125<text:s/></text:p>
          </table:table-cell>
          <table:table-cell office:value-type="float" office:value="11698" table:style-name="ce43">
            <text:p>11 698<text:s/></text:p>
          </table:table-cell>
          <table:table-cell office:value-type="float" office:value="2017" table:style-name="ce43">
            <text:p>2 017<text:s/></text:p>
          </table:table-cell>
          <table:table-cell office:value-type="float" office:value="217145" table:style-name="ce43">
            <text:p>217 145<text:s/></text:p>
          </table:table-cell>
          <table:table-cell office:value-type="float" office:value="77500" table:style-name="ce43">
            <text:p>77 500<text:s/></text:p>
          </table:table-cell>
          <table:table-cell office:value-type="float" office:value="4152" table:style-name="ce43">
            <text:p>4 152<text:s/></text:p>
          </table:table-cell>
          <table:table-cell office:value-type="float" office:value="9310" table:style-name="ce43">
            <text:p>9 310<text:s/></text:p>
          </table:table-cell>
          <table:table-cell office:value-type="float" office:value="125741" table:style-name="ce43">
            <text:p>125 741<text:s/></text:p>
          </table:table-cell>
          <table:table-cell office:value-type="float" office:value="522716" table:style-name="ce43">
            <text:p>522 716<text:s/></text:p>
          </table:table-cell>
          <table:table-cell office:value-type="float" office:value="29039" table:style-name="ce43">
            <text:p>29 039<text:s/></text:p>
          </table:table-cell>
          <table:table-cell office:value-type="float" office:value="4535" table:style-name="ce43">
            <text:p>4 535<text:s/></text:p>
          </table:table-cell>
          <table:table-cell office:value-type="float" office:value="99944" table:style-name="ce43">
            <text:p>99 944<text:s/></text:p>
          </table:table-cell>
          <table:table-cell office:value-type="float" office:value="41369" table:style-name="ce43">
            <text:p>41 369<text:s/></text:p>
          </table:table-cell>
          <table:table-cell office:value-type="float" office:value="43071" table:style-name="ce43">
            <text:p>43 071<text:s/></text:p>
          </table:table-cell>
          <table:table-cell office:value-type="float" office:value="3370" table:style-name="ce43">
            <text:p>3 370<text:s/></text:p>
          </table:table-cell>
          <table:table-cell office:value-type="float" office:value="14376" table:style-name="ce43">
            <text:p>14 376<text:s/></text:p>
          </table:table-cell>
          <table:table-cell office:value-type="float" office:value="22276" table:style-name="ce43">
            <text:p>22 276<text:s/></text:p>
          </table:table-cell>
          <table:table-cell office:value-type="float" office:value="87266" table:style-name="ce43">
            <text:p>87 266<text:s/></text:p>
          </table:table-cell>
          <table:table-cell office:value-type="float" office:value="4724" table:style-name="ce43">
            <text:p>4 724<text:s/></text:p>
          </table:table-cell>
          <table:table-cell office:value-type="float" office:value="136408" table:style-name="ce43">
            <text:p>136 408<text:s/></text:p>
          </table:table-cell>
          <table:table-cell office:value-type="float" office:value="849848" table:style-name="ce43">
            <text:p>849 848<text:s/></text:p>
          </table:table-cell>
          <table:table-cell office:value-type="float" office:value="91422" table:style-name="ce43">
            <text:p>91 422<text:s/></text:p>
          </table:table-cell>
          <table:table-cell office:value-type="float" office:value="348510" table:style-name="ce43">
            <text:p>348 510<text:s/></text:p>
          </table:table-cell>
          <table:table-cell office:value-type="float" office:value="325125" table:style-name="ce43">
            <text:p>325 125<text:s/></text:p>
          </table:table-cell>
          <table:table-cell office:value-type="float" office:value="1278927" table:style-name="ce43">
            <text:p>1 278 927<text:s/></text:p>
          </table:table-cell>
          <table:table-cell office:value-type="float" office:value="9690" table:style-name="ce43">
            <text:p>9 690<text:s/></text:p>
          </table:table-cell>
          <table:table-cell office:value-type="float" office:value="614805" table:style-name="ce43">
            <text:p>614 805<text:s/></text:p>
          </table:table-cell>
          <table:table-cell office:value-type="float" office:value="148253" table:style-name="ce43">
            <text:p>148 253<text:s/></text:p>
          </table:table-cell>
          <table:table-cell office:value-type="float" office:value="28291" table:style-name="ce43">
            <text:p>28 291<text:s/></text:p>
          </table:table-cell>
          <table:table-cell office:value-type="float" office:value="435262" table:style-name="ce43">
            <text:p>435 262<text:s/></text:p>
          </table:table-cell>
          <table:table-cell office:value-type="float" office:value="4336" table:style-name="ce43">
            <text:p>4 336<text:s/></text:p>
          </table:table-cell>
          <table:table-cell office:value-type="float" office:value="6630" table:style-name="ce43">
            <text:p>6 630<text:s/></text:p>
          </table:table-cell>
          <table:table-cell office:value-type="float" office:value="13019" table:style-name="ce43">
            <text:p>13 019<text:s/></text:p>
          </table:table-cell>
          <table:table-cell office:value-type="float" office:value="69962" table:style-name="ce43">
            <text:p>69 962<text:s/></text:p>
          </table:table-cell>
          <table:table-cell office:value-type="float" office:value="26351" table:style-name="ce43">
            <text:p>26 351<text:s/></text:p>
          </table:table-cell>
          <table:table-cell office:value-type="float" office:value="6596" table:style-name="ce43">
            <text:p>6 596<text:s/></text:p>
          </table:table-cell>
          <table:table-cell office:value-type="float" office:value="9059" table:style-name="ce43">
            <text:p>9 059<text:s/></text:p>
          </table:table-cell>
          <table:table-cell office:value-type="float" office:value="5121" table:style-name="ce43">
            <text:p>5 121<text:s/></text:p>
          </table:table-cell>
          <table:table-cell office:value-type="float" office:value="168460" table:style-name="ce43">
            <text:p>168 460<text:s/></text:p>
          </table:table-cell>
          <table:table-cell office:value-type="float" office:value="83941" table:style-name="ce43">
            <text:p>83 941<text:s/></text:p>
          </table:table-cell>
          <table:table-cell office:value-type="float" office:value="50658" table:style-name="ce43">
            <text:p>50 658<text:s/></text:p>
          </table:table-cell>
          <table:table-cell office:value-type="float" office:value="25871" table:style-name="ce43">
            <text:p>25 871<text:s/></text:p>
          </table:table-cell>
          <table:table-cell office:value-type="float" office:value="20764" table:style-name="ce43">
            <text:p>20 764<text:s/></text:p>
          </table:table-cell>
          <table:table-cell office:value-type="float" office:value="17381" table:style-name="ce43">
            <text:p>17 381<text:s/></text:p>
          </table:table-cell>
          <table:table-cell office:value-type="float" office:value="90520" table:style-name="ce43">
            <text:p>90 520<text:s/></text:p>
          </table:table-cell>
          <table:table-cell office:value-type="float" office:value="8674" table:style-name="ce43">
            <text:p>8 674<text:s/></text:p>
          </table:table-cell>
          <table:table-cell office:value-type="float" office:value="20037" table:style-name="ce43">
            <text:p>20 037<text:s/></text:p>
          </table:table-cell>
          <table:table-cell office:value-type="float" office:value="115943" table:style-name="ce43">
            <text:p>115 943<text:s/></text:p>
          </table:table-cell>
          <table:table-cell office:value-type="float" office:value="518859" table:style-name="ce43">
            <text:p>518 859<text:s/></text:p>
          </table:table-cell>
          <table:table-cell office:value-type="float" office:value="416243" table:style-name="ce43">
            <text:p>416 243<text:s/></text:p>
          </table:table-cell>
          <table:table-cell office:value-type="float" office:value="547335" table:style-name="ce43">
            <text:p>547 335<text:s/></text:p>
          </table:table-cell>
          <table:table-cell office:value-type="float" office:value="259058" table:style-name="ce43">
            <text:p>259 058<text:s/></text:p>
          </table:table-cell>
          <table:table-cell office:value-type="float" office:value="51024" table:style-name="ce43">
            <text:p>51 024<text:s/></text:p>
          </table:table-cell>
          <table:table-cell office:value-type="float" office:value="85553" table:style-name="ce43">
            <text:p>85 553<text:s/></text:p>
          </table:table-cell>
          <table:table-cell office:value-type="float" office:value="166375" table:style-name="ce43">
            <text:p>166 375<text:s/></text:p>
          </table:table-cell>
          <table:table-cell office:value-type="float" office:value="2114" table:style-name="ce43">
            <text:p>2 114<text:s/></text:p>
          </table:table-cell>
          <table:table-cell office:value-type="float" office:value="52281" table:style-name="ce43">
            <text:p>52 28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049135" table:style-name="ce45">
            <text:p>9 049 135<text:s/></text:p>
          </table:table-cell>
          <table:table-cell office:value-type="float" office:value="6807601" table:style-name="ce43">
            <text:p>6 807 60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364" table:style-name="ce46">
            <text:p>56 364<text:s/></text:p>
          </table:table-cell>
          <table:table-cell office:value-type="float" office:value="7659672" table:style-name="ce46">
            <text:p>7 659 672<text:s/></text:p>
          </table:table-cell>
          <table:table-cell office:value-type="float" office:value="3042991" table:style-name="ce43">
            <text:p>3 042 991<text:s/></text:p>
          </table:table-cell>
          <table:table-cell office:value-type="float" office:value="4616681" table:style-name="ce43">
            <text:p>4 616 681<text:s/></text:p>
          </table:table-cell>
          <table:table-cell office:value-type="float" office:value="-4393293" table:style-name="ce43">
            <text:p>-4 393 293<text:s/></text:p>
          </table:table-cell>
          <table:table-cell office:value-type="float" office:value="3266379" table:style-name="ce46">
            <text:p>3 266 379<text:s/></text:p>
          </table:table-cell>
          <table:table-cell office:value-type="float" office:value="10130344" table:style-name="ce45">
            <text:p>10 130 344<text:s/></text:p>
          </table:table-cell>
          <table:table-cell office:value-type="float" office:value="19179479" table:style-name="ce47">
            <text:p>19 179 47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0</text:p>
          </table:table-cell>
          <table:table-cell office:value-type="string" table:style-name="ce48">
            <text:p>Chemische Erzeugnisse</text:p>
          </table:table-cell>
          <table:table-cell office:value-type="float" office:value="360812" table:style-name="ce35">
            <text:p>360 812<text:s/></text:p>
          </table:table-cell>
          <table:table-cell office:value-type="float" office:value="14782" table:style-name="ce35">
            <text:p>14 782<text:s/></text:p>
          </table:table-cell>
          <table:table-cell office:value-type="float" office:value="224" table:style-name="ce35">
            <text:p>224<text:s/></text:p>
          </table:table-cell>
          <table:table-cell office:value-type="float" office:value="57930" table:style-name="ce35">
            <text:p>57 930<text:s/></text:p>
          </table:table-cell>
          <table:table-cell office:value-type="float" office:value="394134" table:style-name="ce35">
            <text:p>394 134<text:s/></text:p>
          </table:table-cell>
          <table:table-cell office:value-type="float" office:value="263871" table:style-name="ce35">
            <text:p>263 871<text:s/></text:p>
          </table:table-cell>
          <table:table-cell office:value-type="float" office:value="275732" table:style-name="ce35">
            <text:p>275 732<text:s/></text:p>
          </table:table-cell>
          <table:table-cell office:value-type="float" office:value="391128" table:style-name="ce35">
            <text:p>391 128<text:s/></text:p>
          </table:table-cell>
          <table:table-cell office:value-type="float" office:value="62283" table:style-name="ce35">
            <text:p>62 283<text:s/></text:p>
          </table:table-cell>
          <table:table-cell office:value-type="float" office:value="358210" table:style-name="ce35">
            <text:p>358 210<text:s/></text:p>
          </table:table-cell>
          <table:table-cell office:value-type="float" office:value="7306363" table:style-name="ce35">
            <text:p>7 306 363<text:s/></text:p>
          </table:table-cell>
          <table:table-cell office:value-type="float" office:value="439736" table:style-name="ce35">
            <text:p>439 736<text:s/></text:p>
          </table:table-cell>
          <table:table-cell office:value-type="float" office:value="1516800" table:style-name="ce35">
            <text:p>1 516 800<text:s/></text:p>
          </table:table-cell>
          <table:table-cell office:value-type="float" office:value="344425" table:style-name="ce35">
            <text:p>344 425<text:s/></text:p>
          </table:table-cell>
          <table:table-cell office:value-type="float" office:value="466254" table:style-name="ce35">
            <text:p>466 254<text:s/></text:p>
          </table:table-cell>
          <table:table-cell office:value-type="float" office:value="282825" table:style-name="ce35">
            <text:p>282 825<text:s/></text:p>
          </table:table-cell>
          <table:table-cell office:value-type="float" office:value="565564" table:style-name="ce35">
            <text:p>565 564<text:s/></text:p>
          </table:table-cell>
          <table:table-cell office:value-type="float" office:value="330767" table:style-name="ce35">
            <text:p>330 767<text:s/></text:p>
          </table:table-cell>
          <table:table-cell office:value-type="float" office:value="166797" table:style-name="ce35">
            <text:p>166 797<text:s/></text:p>
          </table:table-cell>
          <table:table-cell office:value-type="float" office:value="238359" table:style-name="ce35">
            <text:p>238 359<text:s/></text:p>
          </table:table-cell>
          <table:table-cell office:value-type="float" office:value="24632" table:style-name="ce35">
            <text:p>24 632<text:s/></text:p>
          </table:table-cell>
          <table:table-cell office:value-type="float" office:value="130451" table:style-name="ce35">
            <text:p>130 451<text:s/></text:p>
          </table:table-cell>
          <table:table-cell office:value-type="float" office:value="12032" table:style-name="ce35">
            <text:p>12 032<text:s/></text:p>
          </table:table-cell>
          <table:table-cell office:value-type="float" office:value="8792" table:style-name="ce35">
            <text:p>8 792<text:s/></text:p>
          </table:table-cell>
          <table:table-cell office:value-type="float" office:value="7412" table:style-name="ce35">
            <text:p>7 412<text:s/></text:p>
          </table:table-cell>
          <table:table-cell office:value-type="float" office:value="15547" table:style-name="ce35">
            <text:p>15 547<text:s/></text:p>
          </table:table-cell>
          <table:table-cell office:value-type="float" office:value="440493" table:style-name="ce35">
            <text:p>440 493<text:s/></text:p>
          </table:table-cell>
          <table:table-cell office:value-type="float" office:value="42536" table:style-name="ce35">
            <text:p>42 536<text:s/></text:p>
          </table:table-cell>
          <table:table-cell office:value-type="float" office:value="96677" table:style-name="ce35">
            <text:p>96 677<text:s/></text:p>
          </table:table-cell>
          <table:table-cell office:value-type="float" office:value="23092" table:style-name="ce35">
            <text:p>23 092<text:s/></text:p>
          </table:table-cell>
          <table:table-cell office:value-type="float" office:value="46790" table:style-name="ce35">
            <text:p>46 790<text:s/></text:p>
          </table:table-cell>
          <table:table-cell office:value-type="float" office:value="312" table:style-name="ce35">
            <text:p>312<text:s/></text:p>
          </table:table-cell>
          <table:table-cell office:value-type="float" office:value="7136" table:style-name="ce35">
            <text:p>7 136<text:s/></text:p>
          </table:table-cell>
          <table:table-cell office:value-type="float" office:value="11942" table:style-name="ce35">
            <text:p>11 942<text:s/></text:p>
          </table:table-cell>
          <table:table-cell office:value-type="float" office:value="1057" table:style-name="ce35">
            <text:p>1 057<text:s/></text:p>
          </table:table-cell>
          <table:table-cell office:value-type="float" office:value="53856" table:style-name="ce35">
            <text:p>53 856<text:s/></text:p>
          </table:table-cell>
          <table:table-cell office:value-type="float" office:value="740" table:style-name="ce35">
            <text:p>740<text:s/></text:p>
          </table:table-cell>
          <table:table-cell office:value-type="float" office:value="3190" table:style-name="ce35">
            <text:p>3 190<text:s/></text:p>
          </table:table-cell>
          <table:table-cell office:value-type="float" office:value="854" table:style-name="ce35">
            <text:p>854<text:s/></text:p>
          </table:table-cell>
          <table:table-cell office:value-type="float" office:value="2329" table:style-name="ce35">
            <text:p>2 329<text:s/></text:p>
          </table:table-cell>
          <table:table-cell office:value-type="float" office:value="5072" table:style-name="ce35">
            <text:p>5 072<text:s/></text:p>
          </table:table-cell>
          <table:table-cell office:value-type="float" office:value="2311" table:style-name="ce35">
            <text:p>2 311<text:s/></text:p>
          </table:table-cell>
          <table:table-cell office:value-type="float" office:value="1294" table:style-name="ce35">
            <text:p>1 294<text:s/></text:p>
          </table:table-cell>
          <table:table-cell office:value-type="float" office:value="1848" table:style-name="ce35">
            <text:p>1 848<text:s/></text:p>
          </table:table-cell>
          <table:table-cell office:value-type="float" office:value="19360" table:style-name="ce35">
            <text:p>19 360<text:s/></text:p>
          </table:table-cell>
          <table:table-cell office:value-type="float" office:value="6774" table:style-name="ce35">
            <text:p>6 774<text:s/></text:p>
          </table:table-cell>
          <table:table-cell office:value-type="float" office:value="43340" table:style-name="ce35">
            <text:p>43 340<text:s/></text:p>
          </table:table-cell>
          <table:table-cell office:value-type="float" office:value="111526" table:style-name="ce35">
            <text:p>111 526<text:s/></text:p>
          </table:table-cell>
          <table:table-cell office:value-type="float" office:value="2226" table:style-name="ce35">
            <text:p>2 226<text:s/></text:p>
          </table:table-cell>
          <table:table-cell office:value-type="float" office:value="26972" table:style-name="ce35">
            <text:p>26 972<text:s/></text:p>
          </table:table-cell>
          <table:table-cell office:value-type="float" office:value="5381" table:style-name="ce35">
            <text:p>5 381<text:s/></text:p>
          </table:table-cell>
          <table:table-cell office:value-type="float" office:value="487" table:style-name="ce35">
            <text:p>487<text:s/></text:p>
          </table:table-cell>
          <table:table-cell office:value-type="float" office:value="804" table:style-name="ce35">
            <text:p>804<text:s/></text:p>
          </table:table-cell>
          <table:table-cell office:value-type="float" office:value="112648" table:style-name="ce35">
            <text:p>112 648<text:s/></text:p>
          </table:table-cell>
          <table:table-cell office:value-type="float" office:value="48729" table:style-name="ce35">
            <text:p>48 729<text:s/></text:p>
          </table:table-cell>
          <table:table-cell office:value-type="float" office:value="16249" table:style-name="ce35">
            <text:p>16 249<text:s/></text:p>
          </table:table-cell>
          <table:table-cell office:value-type="float" office:value="214390" table:style-name="ce35">
            <text:p>214 390<text:s/></text:p>
          </table:table-cell>
          <table:table-cell office:value-type="float" office:value="25019" table:style-name="ce35">
            <text:p>25 019<text:s/></text:p>
          </table:table-cell>
          <table:table-cell office:value-type="float" office:value="4498" table:style-name="ce35">
            <text:p>4 498<text:s/></text:p>
          </table:table-cell>
          <table:table-cell office:value-type="float" office:value="3610" table:style-name="ce35">
            <text:p>3 610<text:s/></text:p>
          </table:table-cell>
          <table:table-cell office:value-type="float" office:value="4320" table:style-name="ce35">
            <text:p>4 320<text:s/></text:p>
          </table:table-cell>
          <table:table-cell office:value-type="float" office:value="519" table:style-name="ce35">
            <text:p>519<text:s/></text:p>
          </table:table-cell>
          <table:table-cell office:value-type="float" office:value="74377" table:style-name="ce35">
            <text:p>74 37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498620" table:style-name="ce50">
            <text:p>15 498 620<text:s/></text:p>
          </table:table-cell>
          <table:table-cell office:value-type="float" office:value="3772475" table:style-name="ce35">
            <text:p>3 772 47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137" table:style-name="ce51">
            <text:p>77 13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7605" table:style-name="ce51">
            <text:p>97 605<text:s/></text:p>
          </table:table-cell>
          <table:table-cell office:value-type="float" office:value="11276692" table:style-name="ce51">
            <text:p>11 276 692<text:s/></text:p>
          </table:table-cell>
          <table:table-cell office:value-type="float" office:value="7958540" table:style-name="ce35">
            <text:p>7 958 540<text:s/></text:p>
          </table:table-cell>
          <table:table-cell office:value-type="float" office:value="3318152" table:style-name="ce35">
            <text:p>3 318 152<text:s/></text:p>
          </table:table-cell>
          <table:table-cell office:value-type="float" office:value="2115012" table:style-name="ce35">
            <text:p>2 115 012<text:s/></text:p>
          </table:table-cell>
          <table:table-cell office:value-type="float" office:value="13391704" table:style-name="ce51">
            <text:p>13 391 704<text:s/></text:p>
          </table:table-cell>
          <table:table-cell office:value-type="float" office:value="17338921" table:style-name="ce50">
            <text:p>17 338 921<text:s/></text:p>
          </table:table-cell>
          <table:table-cell office:value-type="float" office:value="32837541" table:style-name="ce52">
            <text:p>32 837 54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1</text:p>
          </table:table-cell>
          <table:table-cell office:value-type="string" table:style-name="ce42">
            <text:p>Pharmazeutische Erzeugnisse</text:p>
          </table:table-cell>
          <table:table-cell office:value-type="float" office:value="6723" table:style-name="ce43">
            <text:p>6 72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7640" table:style-name="ce43">
            <text:p>57 6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912" table:style-name="ce43">
            <text:p>8 912<text:s/></text:p>
          </table:table-cell>
          <table:table-cell office:value-type="float" office:value="650290" table:style-name="ce43">
            <text:p>650 290<text:s/></text:p>
          </table:table-cell>
          <table:table-cell office:value-type="float" office:value="1051" table:style-name="ce43">
            <text:p>1 0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516" table:style-name="ce43">
            <text:p>17 516<text:s/></text:p>
          </table:table-cell>
          <table:table-cell office:value-type="float" office:value="671" table:style-name="ce43">
            <text:p>6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434" table:style-name="ce43">
            <text:p>36 4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169" table:style-name="ce43">
            <text:p>48 16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502" table:style-name="ce43">
            <text:p>9 502<text:s/></text:p>
          </table:table-cell>
          <table:table-cell office:value-type="float" office:value="725" table:style-name="ce43">
            <text:p>725<text:s/></text:p>
          </table:table-cell>
          <table:table-cell office:value-type="float" office:value="1358757" table:style-name="ce43">
            <text:p>1 358 757<text:s/></text:p>
          </table:table-cell>
          <table:table-cell office:value-type="float" office:value="41187" table:style-name="ce43">
            <text:p>41 18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37577" table:style-name="ce45">
            <text:p>2 237 577<text:s/></text:p>
          </table:table-cell>
          <table:table-cell office:value-type="float" office:value="2062960" table:style-name="ce43">
            <text:p>2 062 960<text:s/></text:p>
          </table:table-cell>
          <table:table-cell office:value-type="float" office:value="3294586" table:style-name="ce43">
            <text:p>3 294 5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9027" table:style-name="ce46">
            <text:p>79 027<text:s/></text:p>
          </table:table-cell>
          <table:table-cell office:value-type="float" office:value="2728321" table:style-name="ce46">
            <text:p>2 728 321<text:s/></text:p>
          </table:table-cell>
          <table:table-cell office:value-type="float" office:value="1718953" table:style-name="ce43">
            <text:p>1 718 953<text:s/></text:p>
          </table:table-cell>
          <table:table-cell office:value-type="float" office:value="1009368" table:style-name="ce43">
            <text:p>1 009 368<text:s/></text:p>
          </table:table-cell>
          <table:table-cell office:value-type="float" office:value="3486153" table:style-name="ce43">
            <text:p>3 486 153<text:s/></text:p>
          </table:table-cell>
          <table:table-cell office:value-type="float" office:value="6214474" table:style-name="ce46">
            <text:p>6 214 474<text:s/></text:p>
          </table:table-cell>
          <table:table-cell office:value-type="float" office:value="11651047" table:style-name="ce45">
            <text:p>11 651 047<text:s/></text:p>
          </table:table-cell>
          <table:table-cell office:value-type="float" office:value="13888624" table:style-name="ce47">
            <text:p>13 888 62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2</text:p>
          </table:table-cell>
          <table:table-cell office:value-type="string" table:style-name="ce48">
            <text:p>Gummi- und Kunststoffwaren</text:p>
          </table:table-cell>
          <table:table-cell office:value-type="float" office:value="63309" table:style-name="ce35">
            <text:p>63 309<text:s/></text:p>
          </table:table-cell>
          <table:table-cell office:value-type="float" office:value="735" table:style-name="ce35">
            <text:p>735<text:s/></text:p>
          </table:table-cell>
          <table:table-cell office:value-type="float" office:value="810" table:style-name="ce35">
            <text:p>810<text:s/></text:p>
          </table:table-cell>
          <table:table-cell office:value-type="float" office:value="15737" table:style-name="ce35">
            <text:p>15 737<text:s/></text:p>
          </table:table-cell>
          <table:table-cell office:value-type="float" office:value="585977" table:style-name="ce35">
            <text:p>585 977<text:s/></text:p>
          </table:table-cell>
          <table:table-cell office:value-type="float" office:value="35127" table:style-name="ce35">
            <text:p>35 127<text:s/></text:p>
          </table:table-cell>
          <table:table-cell office:value-type="float" office:value="137618" table:style-name="ce35">
            <text:p>137 618<text:s/></text:p>
          </table:table-cell>
          <table:table-cell office:value-type="float" office:value="65379" table:style-name="ce35">
            <text:p>65 379<text:s/></text:p>
          </table:table-cell>
          <table:table-cell office:value-type="float" office:value="74264" table:style-name="ce35">
            <text:p>74 264<text:s/></text:p>
          </table:table-cell>
          <table:table-cell office:value-type="float" office:value="4475" table:style-name="ce35">
            <text:p>4 475<text:s/></text:p>
          </table:table-cell>
          <table:table-cell office:value-type="float" office:value="116912" table:style-name="ce35">
            <text:p>116 912<text:s/></text:p>
          </table:table-cell>
          <table:table-cell office:value-type="float" office:value="92304" table:style-name="ce35">
            <text:p>92 304<text:s/></text:p>
          </table:table-cell>
          <table:table-cell office:value-type="float" office:value="582902" table:style-name="ce35">
            <text:p>582 902<text:s/></text:p>
          </table:table-cell>
          <table:table-cell office:value-type="float" office:value="79708" table:style-name="ce35">
            <text:p>79 708<text:s/></text:p>
          </table:table-cell>
          <table:table-cell office:value-type="float" office:value="65792" table:style-name="ce35">
            <text:p>65 792<text:s/></text:p>
          </table:table-cell>
          <table:table-cell office:value-type="float" office:value="131390" table:style-name="ce35">
            <text:p>131 390<text:s/></text:p>
          </table:table-cell>
          <table:table-cell office:value-type="float" office:value="61401" table:style-name="ce35">
            <text:p>61 401<text:s/></text:p>
          </table:table-cell>
          <table:table-cell office:value-type="float" office:value="288905" table:style-name="ce35">
            <text:p>288 905<text:s/></text:p>
          </table:table-cell>
          <table:table-cell office:value-type="float" office:value="467803" table:style-name="ce35">
            <text:p>467 803<text:s/></text:p>
          </table:table-cell>
          <table:table-cell office:value-type="float" office:value="371055" table:style-name="ce35">
            <text:p>371 055<text:s/></text:p>
          </table:table-cell>
          <table:table-cell office:value-type="float" office:value="109830" table:style-name="ce35">
            <text:p>109 830<text:s/></text:p>
          </table:table-cell>
          <table:table-cell office:value-type="float" office:value="135329" table:style-name="ce35">
            <text:p>135 329<text:s/></text:p>
          </table:table-cell>
          <table:table-cell office:value-type="float" office:value="9246" table:style-name="ce35">
            <text:p>9 246<text:s/></text:p>
          </table:table-cell>
          <table:table-cell office:value-type="float" office:value="13387" table:style-name="ce35">
            <text:p>13 387<text:s/></text:p>
          </table:table-cell>
          <table:table-cell office:value-type="float" office:value="14509" table:style-name="ce35">
            <text:p>14 509<text:s/></text:p>
          </table:table-cell>
          <table:table-cell office:value-type="float" office:value="12481" table:style-name="ce35">
            <text:p>12 481<text:s/></text:p>
          </table:table-cell>
          <table:table-cell office:value-type="float" office:value="1350401" table:style-name="ce35">
            <text:p>1 350 401<text:s/></text:p>
          </table:table-cell>
          <table:table-cell office:value-type="float" office:value="219803" table:style-name="ce35">
            <text:p>219 803<text:s/></text:p>
          </table:table-cell>
          <table:table-cell office:value-type="float" office:value="263793" table:style-name="ce35">
            <text:p>263 793<text:s/></text:p>
          </table:table-cell>
          <table:table-cell office:value-type="float" office:value="171506" table:style-name="ce35">
            <text:p>171 506<text:s/></text:p>
          </table:table-cell>
          <table:table-cell office:value-type="float" office:value="85350" table:style-name="ce35">
            <text:p>85 350<text:s/></text:p>
          </table:table-cell>
          <table:table-cell office:value-type="float" office:value="240" table:style-name="ce35">
            <text:p>240<text:s/></text:p>
          </table:table-cell>
          <table:table-cell office:value-type="float" office:value="2842" table:style-name="ce35">
            <text:p>2 842<text:s/></text:p>
          </table:table-cell>
          <table:table-cell office:value-type="float" office:value="41538" table:style-name="ce35">
            <text:p>41 538<text:s/></text:p>
          </table:table-cell>
          <table:table-cell office:value-type="float" office:value="1411" table:style-name="ce35">
            <text:p>1 411<text:s/></text:p>
          </table:table-cell>
          <table:table-cell office:value-type="float" office:value="26498" table:style-name="ce35">
            <text:p>26 498<text:s/></text:p>
          </table:table-cell>
          <table:table-cell office:value-type="float" office:value="8548" table:style-name="ce35">
            <text:p>8 548<text:s/></text:p>
          </table:table-cell>
          <table:table-cell office:value-type="float" office:value="978" table:style-name="ce35">
            <text:p>978<text:s/></text:p>
          </table:table-cell>
          <table:table-cell office:value-type="float" office:value="5778" table:style-name="ce35">
            <text:p>5 778<text:s/></text:p>
          </table:table-cell>
          <table:table-cell office:value-type="float" office:value="19238" table:style-name="ce35">
            <text:p>19 238<text:s/></text:p>
          </table:table-cell>
          <table:table-cell office:value-type="float" office:value="38598" table:style-name="ce35">
            <text:p>38 598<text:s/></text:p>
          </table:table-cell>
          <table:table-cell office:value-type="float" office:value="23201" table:style-name="ce35">
            <text:p>23 201<text:s/></text:p>
          </table:table-cell>
          <table:table-cell office:value-type="float" office:value="16216" table:style-name="ce35">
            <text:p>16 216<text:s/></text:p>
          </table:table-cell>
          <table:table-cell office:value-type="float" office:value="2253" table:style-name="ce35">
            <text:p>2 253<text:s/></text:p>
          </table:table-cell>
          <table:table-cell office:value-type="float" office:value="56366" table:style-name="ce35">
            <text:p>56 366<text:s/></text:p>
          </table:table-cell>
          <table:table-cell office:value-type="float" office:value="29497" table:style-name="ce35">
            <text:p>29 497<text:s/></text:p>
          </table:table-cell>
          <table:table-cell office:value-type="float" office:value="84284" table:style-name="ce35">
            <text:p>84 284<text:s/></text:p>
          </table:table-cell>
          <table:table-cell office:value-type="float" office:value="14813" table:style-name="ce35">
            <text:p>14 813<text:s/></text:p>
          </table:table-cell>
          <table:table-cell office:value-type="float" office:value="12817" table:style-name="ce35">
            <text:p>12 817<text:s/></text:p>
          </table:table-cell>
          <table:table-cell office:value-type="float" office:value="19280" table:style-name="ce35">
            <text:p>19 280<text:s/></text:p>
          </table:table-cell>
          <table:table-cell office:value-type="float" office:value="25408" table:style-name="ce35">
            <text:p>25 408<text:s/></text:p>
          </table:table-cell>
          <table:table-cell office:value-type="float" office:value="5739" table:style-name="ce35">
            <text:p>5 739<text:s/></text:p>
          </table:table-cell>
          <table:table-cell office:value-type="float" office:value="2135" table:style-name="ce35">
            <text:p>2 135<text:s/></text:p>
          </table:table-cell>
          <table:table-cell office:value-type="float" office:value="81520" table:style-name="ce35">
            <text:p>81 520<text:s/></text:p>
          </table:table-cell>
          <table:table-cell office:value-type="float" office:value="37875" table:style-name="ce35">
            <text:p>37 875<text:s/></text:p>
          </table:table-cell>
          <table:table-cell office:value-type="float" office:value="26920" table:style-name="ce35">
            <text:p>26 920<text:s/></text:p>
          </table:table-cell>
          <table:table-cell office:value-type="float" office:value="358371" table:style-name="ce35">
            <text:p>358 371<text:s/></text:p>
          </table:table-cell>
          <table:table-cell office:value-type="float" office:value="44699" table:style-name="ce35">
            <text:p>44 699<text:s/></text:p>
          </table:table-cell>
          <table:table-cell office:value-type="float" office:value="7675" table:style-name="ce35">
            <text:p>7 675<text:s/></text:p>
          </table:table-cell>
          <table:table-cell office:value-type="float" office:value="7408" table:style-name="ce35">
            <text:p>7 408<text:s/></text:p>
          </table:table-cell>
          <table:table-cell office:value-type="float" office:value="14303" table:style-name="ce35">
            <text:p>14 303<text:s/></text:p>
          </table:table-cell>
          <table:table-cell office:value-type="float" office:value="6453" table:style-name="ce35">
            <text:p>6 453<text:s/></text:p>
          </table:table-cell>
          <table:table-cell office:value-type="float" office:value="27724" table:style-name="ce35">
            <text:p>27 7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677864" table:style-name="ce50">
            <text:p>6 677 864<text:s/></text:p>
          </table:table-cell>
          <table:table-cell office:value-type="float" office:value="1440335" table:style-name="ce35">
            <text:p>1 440 3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87507" table:style-name="ce51">
            <text:p>687 50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585" table:style-name="ce51">
            <text:p>9 585<text:s/></text:p>
          </table:table-cell>
          <table:table-cell office:value-type="float" office:value="3969855" table:style-name="ce51">
            <text:p>3 969 855<text:s/></text:p>
          </table:table-cell>
          <table:table-cell office:value-type="float" office:value="2986333" table:style-name="ce35">
            <text:p>2 986 333<text:s/></text:p>
          </table:table-cell>
          <table:table-cell office:value-type="float" office:value="983522" table:style-name="ce35">
            <text:p>983 522<text:s/></text:p>
          </table:table-cell>
          <table:table-cell office:value-type="float" office:value="1115073" table:style-name="ce35">
            <text:p>1 115 073<text:s/></text:p>
          </table:table-cell>
          <table:table-cell office:value-type="float" office:value="5084928" table:style-name="ce51">
            <text:p>5 084 928<text:s/></text:p>
          </table:table-cell>
          <table:table-cell office:value-type="float" office:value="7222355" table:style-name="ce50">
            <text:p>7 222 355<text:s/></text:p>
          </table:table-cell>
          <table:table-cell office:value-type="float" office:value="13900219" table:style-name="ce52">
            <text:p>13 900 21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3</text:p>
          </table:table-cell>
          <table:table-cell office:value-type="string" table:style-name="ce42">
            <text:p>Glas, Keramik, bearbeitete Steine und Erden</text:p>
          </table:table-cell>
          <table:table-cell office:value-type="float" office:value="24522" table:style-name="ce43">
            <text:p>24 52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80" table:style-name="ce43">
            <text:p>1 580<text:s/></text:p>
          </table:table-cell>
          <table:table-cell office:value-type="float" office:value="8081" table:style-name="ce43">
            <text:p>8 081<text:s/></text:p>
          </table:table-cell>
          <table:table-cell office:value-type="float" office:value="107800" table:style-name="ce43">
            <text:p>107 800<text:s/></text:p>
          </table:table-cell>
          <table:table-cell office:value-type="float" office:value="5875" table:style-name="ce43">
            <text:p>5 875<text:s/></text:p>
          </table:table-cell>
          <table:table-cell office:value-type="float" office:value="92960" table:style-name="ce43">
            <text:p>92 960<text:s/></text:p>
          </table:table-cell>
          <table:table-cell office:value-type="float" office:value="1290" table:style-name="ce43">
            <text:p>1 29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175" table:style-name="ce43">
            <text:p>41 175<text:s/></text:p>
          </table:table-cell>
          <table:table-cell office:value-type="float" office:value="40806" table:style-name="ce43">
            <text:p>40 806<text:s/></text:p>
          </table:table-cell>
          <table:table-cell office:value-type="float" office:value="142915" table:style-name="ce43">
            <text:p>142 915<text:s/></text:p>
          </table:table-cell>
          <table:table-cell office:value-type="float" office:value="846481" table:style-name="ce43">
            <text:p>846 481<text:s/></text:p>
          </table:table-cell>
          <table:table-cell office:value-type="float" office:value="77787" table:style-name="ce43">
            <text:p>77 787<text:s/></text:p>
          </table:table-cell>
          <table:table-cell office:value-type="float" office:value="127427" table:style-name="ce43">
            <text:p>127 427<text:s/></text:p>
          </table:table-cell>
          <table:table-cell office:value-type="float" office:value="42100" table:style-name="ce43">
            <text:p>42 100<text:s/></text:p>
          </table:table-cell>
          <table:table-cell office:value-type="float" office:value="116700" table:style-name="ce43">
            <text:p>116 700<text:s/></text:p>
          </table:table-cell>
          <table:table-cell office:value-type="float" office:value="90480" table:style-name="ce43">
            <text:p>90 480<text:s/></text:p>
          </table:table-cell>
          <table:table-cell office:value-type="float" office:value="97954" table:style-name="ce43">
            <text:p>97 954<text:s/></text:p>
          </table:table-cell>
          <table:table-cell office:value-type="float" office:value="47472" table:style-name="ce43">
            <text:p>47 472<text:s/></text:p>
          </table:table-cell>
          <table:table-cell office:value-type="float" office:value="53094" table:style-name="ce43">
            <text:p>53 094<text:s/></text:p>
          </table:table-cell>
          <table:table-cell office:value-type="float" office:value="21966" table:style-name="ce43">
            <text:p>21 966<text:s/></text:p>
          </table:table-cell>
          <table:table-cell office:value-type="float" office:value="13626" table:style-name="ce43">
            <text:p>13 626<text:s/></text:p>
          </table:table-cell>
          <table:table-cell office:value-type="float" office:value="14377" table:style-name="ce43">
            <text:p>14 377<text:s/></text:p>
          </table:table-cell>
          <table:table-cell office:value-type="float" office:value="1832" table:style-name="ce43">
            <text:p>1 832<text:s/></text:p>
          </table:table-cell>
          <table:table-cell office:value-type="float" office:value="3863671" table:style-name="ce43">
            <text:p>3 863 671<text:s/></text:p>
          </table:table-cell>
          <table:table-cell office:value-type="float" office:value="34252" table:style-name="ce43">
            <text:p>34 252<text:s/></text:p>
          </table:table-cell>
          <table:table-cell office:value-type="float" office:value="23893" table:style-name="ce43">
            <text:p>23 893<text:s/></text:p>
          </table:table-cell>
          <table:table-cell office:value-type="float" office:value="8743" table:style-name="ce43">
            <text:p>8 743<text:s/></text:p>
          </table:table-cell>
          <table:table-cell office:value-type="float" office:value="47654" table:style-name="ce43">
            <text:p>47 6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970" table:style-name="ce43">
            <text:p>9 97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66" table:style-name="ce43">
            <text:p>466<text:s/></text:p>
          </table:table-cell>
          <table:table-cell office:value-type="float" office:value="6258" table:style-name="ce43">
            <text:p>6 258<text:s/></text:p>
          </table:table-cell>
          <table:table-cell office:value-type="float" office:value="229705" table:style-name="ce43">
            <text:p>229 705<text:s/></text:p>
          </table:table-cell>
          <table:table-cell office:value-type="float" office:value="3278" table:style-name="ce43">
            <text:p>3 278<text:s/></text:p>
          </table:table-cell>
          <table:table-cell office:value-type="float" office:value="19294" table:style-name="ce43">
            <text:p>19 294<text:s/></text:p>
          </table:table-cell>
          <table:table-cell office:value-type="float" office:value="6467" table:style-name="ce43">
            <text:p>6 4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467" table:style-name="ce43">
            <text:p>3 4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251" table:style-name="ce43">
            <text:p>39 251<text:s/></text:p>
          </table:table-cell>
          <table:table-cell office:value-type="float" office:value="109124" table:style-name="ce43">
            <text:p>109 124<text:s/></text:p>
          </table:table-cell>
          <table:table-cell office:value-type="float" office:value="984" table:style-name="ce43">
            <text:p>984<text:s/></text:p>
          </table:table-cell>
          <table:table-cell office:value-type="float" office:value="27587" table:style-name="ce43">
            <text:p>27 58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452699" table:style-name="ce45">
            <text:p>6 452 699<text:s/></text:p>
          </table:table-cell>
          <table:table-cell office:value-type="float" office:value="651171" table:style-name="ce43">
            <text:p>651 1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01558" table:style-name="ce46">
            <text:p>1 101 55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317" table:style-name="ce46">
            <text:p>30 317<text:s/></text:p>
          </table:table-cell>
          <table:table-cell office:value-type="float" office:value="1520173" table:style-name="ce46">
            <text:p>1 520 173<text:s/></text:p>
          </table:table-cell>
          <table:table-cell office:value-type="float" office:value="1154188" table:style-name="ce43">
            <text:p>1 154 188<text:s/></text:p>
          </table:table-cell>
          <table:table-cell office:value-type="float" office:value="365985" table:style-name="ce43">
            <text:p>365 985<text:s/></text:p>
          </table:table-cell>
          <table:table-cell office:value-type="float" office:value="1068211" table:style-name="ce43">
            <text:p>1 068 211<text:s/></text:p>
          </table:table-cell>
          <table:table-cell office:value-type="float" office:value="2588384" table:style-name="ce46">
            <text:p>2 588 384<text:s/></text:p>
          </table:table-cell>
          <table:table-cell office:value-type="float" office:value="4371430" table:style-name="ce45">
            <text:p>4 371 430<text:s/></text:p>
          </table:table-cell>
          <table:table-cell office:value-type="float" office:value="10824129" table:style-name="ce47">
            <text:p>10 824 12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4</text:p>
          </table:table-cell>
          <table:table-cell office:value-type="string" table:style-name="ce48">
            <text:p>Metalle und Halbzeug darau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736" table:style-name="ce35">
            <text:p>14 736<text:s/></text:p>
          </table:table-cell>
          <table:table-cell office:value-type="float" office:value="9811" table:style-name="ce35">
            <text:p>9 81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1125" table:style-name="ce35">
            <text:p>31 125<text:s/></text:p>
          </table:table-cell>
          <table:table-cell office:value-type="float" office:value="27808" table:style-name="ce35">
            <text:p>27 808<text:s/></text:p>
          </table:table-cell>
          <table:table-cell office:value-type="float" office:value="7049" table:style-name="ce35">
            <text:p>7 04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258" table:style-name="ce35">
            <text:p>42 258<text:s/></text:p>
          </table:table-cell>
          <table:table-cell office:value-type="float" office:value="9701" table:style-name="ce35">
            <text:p>9 701<text:s/></text:p>
          </table:table-cell>
          <table:table-cell office:value-type="float" office:value="107818" table:style-name="ce35">
            <text:p>107 818<text:s/></text:p>
          </table:table-cell>
          <table:table-cell office:value-type="float" office:value="84290" table:style-name="ce35">
            <text:p>84 290<text:s/></text:p>
          </table:table-cell>
          <table:table-cell office:value-type="float" office:value="5890663" table:style-name="ce35">
            <text:p>5 890 663<text:s/></text:p>
          </table:table-cell>
          <table:table-cell office:value-type="float" office:value="2834066" table:style-name="ce35">
            <text:p>2 834 066<text:s/></text:p>
          </table:table-cell>
          <table:table-cell office:value-type="float" office:value="76813" table:style-name="ce35">
            <text:p>76 813<text:s/></text:p>
          </table:table-cell>
          <table:table-cell office:value-type="float" office:value="853693" table:style-name="ce35">
            <text:p>853 693<text:s/></text:p>
          </table:table-cell>
          <table:table-cell office:value-type="float" office:value="1199136" table:style-name="ce35">
            <text:p>1 199 136<text:s/></text:p>
          </table:table-cell>
          <table:table-cell office:value-type="float" office:value="676877" table:style-name="ce35">
            <text:p>676 877<text:s/></text:p>
          </table:table-cell>
          <table:table-cell office:value-type="float" office:value="117675" table:style-name="ce35">
            <text:p>117 675<text:s/></text:p>
          </table:table-cell>
          <table:table-cell office:value-type="float" office:value="624482" table:style-name="ce35">
            <text:p>624 482<text:s/></text:p>
          </table:table-cell>
          <table:table-cell office:value-type="float" office:value="82773" table:style-name="ce35">
            <text:p>82 773<text:s/></text:p>
          </table:table-cell>
          <table:table-cell office:value-type="float" office:value="13774" table:style-name="ce35">
            <text:p>13 774<text:s/></text:p>
          </table:table-cell>
          <table:table-cell office:value-type="float" office:value="10088" table:style-name="ce35">
            <text:p>10 088<text:s/></text:p>
          </table:table-cell>
          <table:table-cell office:value-type="float" office:value="11429" table:style-name="ce35">
            <text:p>11 429<text:s/></text:p>
          </table:table-cell>
          <table:table-cell office:value-type="float" office:value="970626" table:style-name="ce35">
            <text:p>970 626<text:s/></text:p>
          </table:table-cell>
          <table:table-cell office:value-type="float" office:value="4798" table:style-name="ce35">
            <text:p>4 798<text:s/></text:p>
          </table:table-cell>
          <table:table-cell office:value-type="float" office:value="9886" table:style-name="ce35">
            <text:p>9 88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00" table:style-name="ce35">
            <text:p>2 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334" table:style-name="ce35">
            <text:p>5 3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396" table:style-name="ce35">
            <text:p>11 39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412" table:style-name="ce35">
            <text:p>9 4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739571" table:style-name="ce50">
            <text:p>13 739 571<text:s/></text:p>
          </table:table-cell>
          <table:table-cell office:value-type="float" office:value="9679" table:style-name="ce35">
            <text:p>9 67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8029" table:style-name="ce51">
            <text:p>348 029<text:s/></text:p>
          </table:table-cell>
          <table:table-cell office:value-type="float" office:value="-78081" table:style-name="ce51">
            <text:p>-78 081<text:s/></text:p>
          </table:table-cell>
          <table:table-cell office:value-type="float" office:value="81083" table:style-name="ce51">
            <text:p>81 083<text:s/></text:p>
          </table:table-cell>
          <table:table-cell office:value-type="float" office:value="9825466" table:style-name="ce51">
            <text:p>9 825 466<text:s/></text:p>
          </table:table-cell>
          <table:table-cell office:value-type="float" office:value="7509745" table:style-name="ce35">
            <text:p>7 509 745<text:s/></text:p>
          </table:table-cell>
          <table:table-cell office:value-type="float" office:value="2315721" table:style-name="ce35">
            <text:p>2 315 721<text:s/></text:p>
          </table:table-cell>
          <table:table-cell office:value-type="float" office:value="2672311" table:style-name="ce35">
            <text:p>2 672 311<text:s/></text:p>
          </table:table-cell>
          <table:table-cell office:value-type="float" office:value="12497777" table:style-name="ce51">
            <text:p>12 497 777<text:s/></text:p>
          </table:table-cell>
          <table:table-cell office:value-type="float" office:value="12858487" table:style-name="ce50">
            <text:p>12 858 487<text:s/></text:p>
          </table:table-cell>
          <table:table-cell office:value-type="float" office:value="26598058" table:style-name="ce52">
            <text:p>26 598 05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5</text:p>
          </table:table-cell>
          <table:table-cell office:value-type="string" table:style-name="ce42">
            <text:p>Metallerzeugnisse</text:p>
          </table:table-cell>
          <table:table-cell office:value-type="float" office:value="102815" table:style-name="ce43">
            <text:p>102 815<text:s/></text:p>
          </table:table-cell>
          <table:table-cell office:value-type="float" office:value="22423" table:style-name="ce43">
            <text:p>22 423<text:s/></text:p>
          </table:table-cell>
          <table:table-cell office:value-type="float" office:value="714" table:style-name="ce43">
            <text:p>714<text:s/></text:p>
          </table:table-cell>
          <table:table-cell office:value-type="float" office:value="26056" table:style-name="ce43">
            <text:p>26 056<text:s/></text:p>
          </table:table-cell>
          <table:table-cell office:value-type="float" office:value="712193" table:style-name="ce43">
            <text:p>712 193<text:s/></text:p>
          </table:table-cell>
          <table:table-cell office:value-type="float" office:value="14224" table:style-name="ce43">
            <text:p>14 224<text:s/></text:p>
          </table:table-cell>
          <table:table-cell office:value-type="float" office:value="155725" table:style-name="ce43">
            <text:p>155 725<text:s/></text:p>
          </table:table-cell>
          <table:table-cell office:value-type="float" office:value="5345" table:style-name="ce43">
            <text:p>5 345<text:s/></text:p>
          </table:table-cell>
          <table:table-cell office:value-type="float" office:value="2783" table:style-name="ce43">
            <text:p>2 783<text:s/></text:p>
          </table:table-cell>
          <table:table-cell office:value-type="float" office:value="1794" table:style-name="ce43">
            <text:p>1 794<text:s/></text:p>
          </table:table-cell>
          <table:table-cell office:value-type="float" office:value="32410" table:style-name="ce43">
            <text:p>32 410<text:s/></text:p>
          </table:table-cell>
          <table:table-cell office:value-type="float" office:value="17006" table:style-name="ce43">
            <text:p>17 006<text:s/></text:p>
          </table:table-cell>
          <table:table-cell office:value-type="float" office:value="160364" table:style-name="ce43">
            <text:p>160 364<text:s/></text:p>
          </table:table-cell>
          <table:table-cell office:value-type="float" office:value="124428" table:style-name="ce43">
            <text:p>124 428<text:s/></text:p>
          </table:table-cell>
          <table:table-cell office:value-type="float" office:value="641733" table:style-name="ce43">
            <text:p>641 733<text:s/></text:p>
          </table:table-cell>
          <table:table-cell office:value-type="float" office:value="3353422" table:style-name="ce43">
            <text:p>3 353 422<text:s/></text:p>
          </table:table-cell>
          <table:table-cell office:value-type="float" office:value="170365" table:style-name="ce43">
            <text:p>170 365<text:s/></text:p>
          </table:table-cell>
          <table:table-cell office:value-type="float" office:value="779814" table:style-name="ce43">
            <text:p>779 814<text:s/></text:p>
          </table:table-cell>
          <table:table-cell office:value-type="float" office:value="2341617" table:style-name="ce43">
            <text:p>2 341 617<text:s/></text:p>
          </table:table-cell>
          <table:table-cell office:value-type="float" office:value="618407" table:style-name="ce43">
            <text:p>618 407<text:s/></text:p>
          </table:table-cell>
          <table:table-cell office:value-type="float" office:value="481594" table:style-name="ce43">
            <text:p>481 594<text:s/></text:p>
          </table:table-cell>
          <table:table-cell office:value-type="float" office:value="259284" table:style-name="ce43">
            <text:p>259 284<text:s/></text:p>
          </table:table-cell>
          <table:table-cell office:value-type="float" office:value="244761" table:style-name="ce43">
            <text:p>244 761<text:s/></text:p>
          </table:table-cell>
          <table:table-cell office:value-type="float" office:value="27295" table:style-name="ce43">
            <text:p>27 295<text:s/></text:p>
          </table:table-cell>
          <table:table-cell office:value-type="float" office:value="5336" table:style-name="ce43">
            <text:p>5 336<text:s/></text:p>
          </table:table-cell>
          <table:table-cell office:value-type="float" office:value="7905" table:style-name="ce43">
            <text:p>7 905<text:s/></text:p>
          </table:table-cell>
          <table:table-cell office:value-type="float" office:value="1920681" table:style-name="ce43">
            <text:p>1 920 681<text:s/></text:p>
          </table:table-cell>
          <table:table-cell office:value-type="float" office:value="325431" table:style-name="ce43">
            <text:p>325 431<text:s/></text:p>
          </table:table-cell>
          <table:table-cell office:value-type="float" office:value="287716" table:style-name="ce43">
            <text:p>287 716<text:s/></text:p>
          </table:table-cell>
          <table:table-cell office:value-type="float" office:value="76810" table:style-name="ce43">
            <text:p>76 810<text:s/></text:p>
          </table:table-cell>
          <table:table-cell office:value-type="float" office:value="55207" table:style-name="ce43">
            <text:p>55 207<text:s/></text:p>
          </table:table-cell>
          <table:table-cell office:value-type="float" office:value="352" table:style-name="ce43">
            <text:p>352<text:s/></text:p>
          </table:table-cell>
          <table:table-cell office:value-type="float" office:value="2369" table:style-name="ce43">
            <text:p>2 369<text:s/></text:p>
          </table:table-cell>
          <table:table-cell office:value-type="float" office:value="32720" table:style-name="ce43">
            <text:p>32 720<text:s/></text:p>
          </table:table-cell>
          <table:table-cell office:value-type="float" office:value="516" table:style-name="ce43">
            <text:p>516<text:s/></text:p>
          </table:table-cell>
          <table:table-cell office:value-type="float" office:value="168595" table:style-name="ce43">
            <text:p>168 595<text:s/></text:p>
          </table:table-cell>
          <table:table-cell office:value-type="float" office:value="6364" table:style-name="ce43">
            <text:p>6 364<text:s/></text:p>
          </table:table-cell>
          <table:table-cell office:value-type="float" office:value="518" table:style-name="ce43">
            <text:p>518<text:s/></text:p>
          </table:table-cell>
          <table:table-cell office:value-type="float" office:value="5766" table:style-name="ce43">
            <text:p>5 766<text:s/></text:p>
          </table:table-cell>
          <table:table-cell office:value-type="float" office:value="1727" table:style-name="ce43">
            <text:p>1 727<text:s/></text:p>
          </table:table-cell>
          <table:table-cell office:value-type="float" office:value="23598" table:style-name="ce43">
            <text:p>23 598<text:s/></text:p>
          </table:table-cell>
          <table:table-cell office:value-type="float" office:value="13113" table:style-name="ce43">
            <text:p>13 113<text:s/></text:p>
          </table:table-cell>
          <table:table-cell office:value-type="float" office:value="8718" table:style-name="ce43">
            <text:p>8 718<text:s/></text:p>
          </table:table-cell>
          <table:table-cell office:value-type="float" office:value="938" table:style-name="ce43">
            <text:p>938<text:s/></text:p>
          </table:table-cell>
          <table:table-cell office:value-type="float" office:value="50190" table:style-name="ce43">
            <text:p>50 190<text:s/></text:p>
          </table:table-cell>
          <table:table-cell office:value-type="float" office:value="19056" table:style-name="ce43">
            <text:p>19 056<text:s/></text:p>
          </table:table-cell>
          <table:table-cell office:value-type="float" office:value="63035" table:style-name="ce43">
            <text:p>63 035<text:s/></text:p>
          </table:table-cell>
          <table:table-cell office:value-type="float" office:value="30906" table:style-name="ce43">
            <text:p>30 906<text:s/></text:p>
          </table:table-cell>
          <table:table-cell office:value-type="float" office:value="2638" table:style-name="ce43">
            <text:p>2 638<text:s/></text:p>
          </table:table-cell>
          <table:table-cell office:value-type="float" office:value="2584" table:style-name="ce43">
            <text:p>2 584<text:s/></text:p>
          </table:table-cell>
          <table:table-cell office:value-type="float" office:value="6994" table:style-name="ce43">
            <text:p>6 994<text:s/></text:p>
          </table:table-cell>
          <table:table-cell office:value-type="float" office:value="3183" table:style-name="ce43">
            <text:p>3 183<text:s/></text:p>
          </table:table-cell>
          <table:table-cell office:value-type="float" office:value="757" table:style-name="ce43">
            <text:p>757<text:s/></text:p>
          </table:table-cell>
          <table:table-cell office:value-type="float" office:value="19324" table:style-name="ce43">
            <text:p>19 324<text:s/></text:p>
          </table:table-cell>
          <table:table-cell office:value-type="float" office:value="150229" table:style-name="ce43">
            <text:p>150 229<text:s/></text:p>
          </table:table-cell>
          <table:table-cell office:value-type="float" office:value="73155" table:style-name="ce43">
            <text:p>73 155<text:s/></text:p>
          </table:table-cell>
          <table:table-cell office:value-type="float" office:value="47826" table:style-name="ce43">
            <text:p>47 826<text:s/></text:p>
          </table:table-cell>
          <table:table-cell office:value-type="float" office:value="28328" table:style-name="ce43">
            <text:p>28 328<text:s/></text:p>
          </table:table-cell>
          <table:table-cell office:value-type="float" office:value="12043" table:style-name="ce43">
            <text:p>12 043<text:s/></text:p>
          </table:table-cell>
          <table:table-cell office:value-type="float" office:value="7600" table:style-name="ce43">
            <text:p>7 600<text:s/></text:p>
          </table:table-cell>
          <table:table-cell office:value-type="float" office:value="20676" table:style-name="ce43">
            <text:p>20 676<text:s/></text:p>
          </table:table-cell>
          <table:table-cell office:value-type="float" office:value="4771" table:style-name="ce43">
            <text:p>4 771<text:s/></text:p>
          </table:table-cell>
          <table:table-cell office:value-type="float" office:value="1624" table:style-name="ce43">
            <text:p>1 62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785871" table:style-name="ce45">
            <text:p>13 785 871<text:s/></text:p>
          </table:table-cell>
          <table:table-cell office:value-type="float" office:value="1032698" table:style-name="ce43">
            <text:p>1 032 69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37630" table:style-name="ce46">
            <text:p>1 137 63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099" table:style-name="ce46">
            <text:p>25 099<text:s/></text:p>
          </table:table-cell>
          <table:table-cell office:value-type="float" office:value="6562560" table:style-name="ce46">
            <text:p>6 562 560<text:s/></text:p>
          </table:table-cell>
          <table:table-cell office:value-type="float" office:value="4911609" table:style-name="ce43">
            <text:p>4 911 609<text:s/></text:p>
          </table:table-cell>
          <table:table-cell office:value-type="float" office:value="1650951" table:style-name="ce43">
            <text:p>1 650 951<text:s/></text:p>
          </table:table-cell>
          <table:table-cell office:value-type="float" office:value="2161574" table:style-name="ce43">
            <text:p>2 161 574<text:s/></text:p>
          </table:table-cell>
          <table:table-cell office:value-type="float" office:value="8724134" table:style-name="ce46">
            <text:p>8 724 134<text:s/></text:p>
          </table:table-cell>
          <table:table-cell office:value-type="float" office:value="10919561" table:style-name="ce45">
            <text:p>10 919 561<text:s/></text:p>
          </table:table-cell>
          <table:table-cell office:value-type="float" office:value="24705432" table:style-name="ce47">
            <text:p>24 705 43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6</text:p>
          </table:table-cell>
          <table:table-cell office:value-type="string" table:style-name="ce48">
            <text:p>EDV-Geräte, elektronische und optische 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740" table:style-name="ce35">
            <text:p>9 74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35" table:style-name="ce35">
            <text:p>1 235<text:s/></text:p>
          </table:table-cell>
          <table:table-cell office:value-type="float" office:value="985" table:style-name="ce35">
            <text:p>985<text:s/></text:p>
          </table:table-cell>
          <table:table-cell office:value-type="float" office:value="8127" table:style-name="ce35">
            <text:p>8 127<text:s/></text:p>
          </table:table-cell>
          <table:table-cell office:value-type="float" office:value="976" table:style-name="ce35">
            <text:p>976<text:s/></text:p>
          </table:table-cell>
          <table:table-cell office:value-type="float" office:value="3472" table:style-name="ce35">
            <text:p>3 472<text:s/></text:p>
          </table:table-cell>
          <table:table-cell office:value-type="float" office:value="60101" table:style-name="ce35">
            <text:p>60 101<text:s/></text:p>
          </table:table-cell>
          <table:table-cell office:value-type="float" office:value="2298624" table:style-name="ce35">
            <text:p>2 298 624<text:s/></text:p>
          </table:table-cell>
          <table:table-cell office:value-type="float" office:value="1008206" table:style-name="ce35">
            <text:p>1 008 206<text:s/></text:p>
          </table:table-cell>
          <table:table-cell office:value-type="float" office:value="356038" table:style-name="ce35">
            <text:p>356 038<text:s/></text:p>
          </table:table-cell>
          <table:table-cell office:value-type="float" office:value="355789" table:style-name="ce35">
            <text:p>355 789<text:s/></text:p>
          </table:table-cell>
          <table:table-cell office:value-type="float" office:value="86900" table:style-name="ce35">
            <text:p>86 900<text:s/></text:p>
          </table:table-cell>
          <table:table-cell office:value-type="float" office:value="69470" table:style-name="ce35">
            <text:p>69 470<text:s/></text:p>
          </table:table-cell>
          <table:table-cell office:value-type="float" office:value="285752" table:style-name="ce35">
            <text:p>285 752<text:s/></text:p>
          </table:table-cell>
          <table:table-cell office:value-type="float" office:value="14546" table:style-name="ce35">
            <text:p>14 546<text:s/></text:p>
          </table:table-cell>
          <table:table-cell office:value-type="float" office:value="6397" table:style-name="ce35">
            <text:p>6 397<text:s/></text:p>
          </table:table-cell>
          <table:table-cell office:value-type="float" office:value="622" table:style-name="ce35">
            <text:p>622<text:s/></text:p>
          </table:table-cell>
          <table:table-cell office:value-type="float" office:value="190119" table:style-name="ce35">
            <text:p>190 119<text:s/></text:p>
          </table:table-cell>
          <table:table-cell office:value-type="float" office:value="21223" table:style-name="ce35">
            <text:p>21 223<text:s/></text:p>
          </table:table-cell>
          <table:table-cell office:value-type="float" office:value="102860" table:style-name="ce35">
            <text:p>102 860<text:s/></text:p>
          </table:table-cell>
          <table:table-cell office:value-type="float" office:value="16321" table:style-name="ce35">
            <text:p>16 32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5493" table:style-name="ce35">
            <text:p>75 493<text:s/></text:p>
          </table:table-cell>
          <table:table-cell office:value-type="float" office:value="627519" table:style-name="ce35">
            <text:p>627 519<text:s/></text:p>
          </table:table-cell>
          <table:table-cell office:value-type="float" office:value="242610" table:style-name="ce35">
            <text:p>242 61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06" table:style-name="ce35">
            <text:p>2 806<text:s/></text:p>
          </table:table-cell>
          <table:table-cell office:value-type="float" office:value="117698" table:style-name="ce35">
            <text:p>117 698<text:s/></text:p>
          </table:table-cell>
          <table:table-cell office:value-type="float" office:value="14925" table:style-name="ce35">
            <text:p>14 925<text:s/></text:p>
          </table:table-cell>
          <table:table-cell office:value-type="float" office:value="671" table:style-name="ce35">
            <text:p>671<text:s/></text:p>
          </table:table-cell>
          <table:table-cell office:value-type="float" office:value="2661" table:style-name="ce35">
            <text:p>2 661<text:s/></text:p>
          </table:table-cell>
          <table:table-cell office:value-type="float" office:value="11711" table:style-name="ce35">
            <text:p>11 71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609" table:style-name="ce35">
            <text:p>11 60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6349" table:style-name="ce35">
            <text:p>116 34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70" table:style-name="ce35">
            <text:p>970<text:s/></text:p>
          </table:table-cell>
          <table:table-cell office:value-type="float" office:value="26698" table:style-name="ce35">
            <text:p>26 6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149294" table:style-name="ce50">
            <text:p>6 149 294<text:s/></text:p>
          </table:table-cell>
          <table:table-cell office:value-type="float" office:value="3540396" table:style-name="ce35">
            <text:p>3 540 396<text:s/></text:p>
          </table:table-cell>
          <table:table-cell office:value-type="float" office:value="138114" table:style-name="ce35">
            <text:p>138 1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47137" table:style-name="ce51">
            <text:p>4 247 13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25380" table:style-name="ce51">
            <text:p>125 380<text:s/></text:p>
          </table:table-cell>
          <table:table-cell office:value-type="float" office:value="4206486" table:style-name="ce51">
            <text:p>4 206 486<text:s/></text:p>
          </table:table-cell>
          <table:table-cell office:value-type="float" office:value="2881086" table:style-name="ce35">
            <text:p>2 881 086<text:s/></text:p>
          </table:table-cell>
          <table:table-cell office:value-type="float" office:value="1325400" table:style-name="ce35">
            <text:p>1 325 400<text:s/></text:p>
          </table:table-cell>
          <table:table-cell office:value-type="float" office:value="5175821" table:style-name="ce35">
            <text:p>5 175 821<text:s/></text:p>
          </table:table-cell>
          <table:table-cell office:value-type="float" office:value="9382307" table:style-name="ce51">
            <text:p>9 382 307<text:s/></text:p>
          </table:table-cell>
          <table:table-cell office:value-type="float" office:value="17433334" table:style-name="ce50">
            <text:p>17 433 334<text:s/></text:p>
          </table:table-cell>
          <table:table-cell office:value-type="float" office:value="23582628" table:style-name="ce52">
            <text:p>23 582 62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7</text:p>
          </table:table-cell>
          <table:table-cell office:value-type="string" table:style-name="ce42">
            <text:p>Elektrische Ausrüstungen</text:p>
          </table:table-cell>
          <table:table-cell office:value-type="float" office:value="5764" table:style-name="ce43">
            <text:p>5 764<text:s/></text:p>
          </table:table-cell>
          <table:table-cell office:value-type="float" office:value="135" table:style-name="ce43">
            <text:p>135<text:s/></text:p>
          </table:table-cell>
          <table:table-cell office:value-type="float" office:value="669" table:style-name="ce43">
            <text:p>669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626" table:style-name="ce43">
            <text:p>1 626<text:s/></text:p>
          </table:table-cell>
          <table:table-cell office:value-type="float" office:value="114" table:style-name="ce43">
            <text:p>114<text:s/></text:p>
          </table:table-cell>
          <table:table-cell office:value-type="float" office:value="366" table:style-name="ce43">
            <text:p>366<text:s/></text:p>
          </table:table-cell>
          <table:table-cell office:value-type="float" office:value="251" table:style-name="ce43">
            <text:p>251<text:s/></text:p>
          </table:table-cell>
          <table:table-cell office:value-type="float" office:value="1824" table:style-name="ce43">
            <text:p>1 824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308" table:style-name="ce43">
            <text:p>308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39013" table:style-name="ce43">
            <text:p>39 013<text:s/></text:p>
          </table:table-cell>
          <table:table-cell office:value-type="float" office:value="3675" table:style-name="ce43">
            <text:p>3 675<text:s/></text:p>
          </table:table-cell>
          <table:table-cell office:value-type="float" office:value="61643" table:style-name="ce43">
            <text:p>61 643<text:s/></text:p>
          </table:table-cell>
          <table:table-cell office:value-type="float" office:value="119029" table:style-name="ce43">
            <text:p>119 029<text:s/></text:p>
          </table:table-cell>
          <table:table-cell office:value-type="float" office:value="281922" table:style-name="ce43">
            <text:p>281 922<text:s/></text:p>
          </table:table-cell>
          <table:table-cell office:value-type="float" office:value="2010843" table:style-name="ce43">
            <text:p>2 010 843<text:s/></text:p>
          </table:table-cell>
          <table:table-cell office:value-type="float" office:value="1148920" table:style-name="ce43">
            <text:p>1 148 920<text:s/></text:p>
          </table:table-cell>
          <table:table-cell office:value-type="float" office:value="996429" table:style-name="ce43">
            <text:p>996 429<text:s/></text:p>
          </table:table-cell>
          <table:table-cell office:value-type="float" office:value="332483" table:style-name="ce43">
            <text:p>332 483<text:s/></text:p>
          </table:table-cell>
          <table:table-cell office:value-type="float" office:value="95067" table:style-name="ce43">
            <text:p>95 067<text:s/></text:p>
          </table:table-cell>
          <table:table-cell office:value-type="float" office:value="350250" table:style-name="ce43">
            <text:p>350 250<text:s/></text:p>
          </table:table-cell>
          <table:table-cell office:value-type="float" office:value="79844" table:style-name="ce43">
            <text:p>79 84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591" table:style-name="ce43">
            <text:p>1 591<text:s/></text:p>
          </table:table-cell>
          <table:table-cell office:value-type="float" office:value="1719607" table:style-name="ce43">
            <text:p>1 719 607<text:s/></text:p>
          </table:table-cell>
          <table:table-cell office:value-type="float" office:value="169427" table:style-name="ce43">
            <text:p>169 427<text:s/></text:p>
          </table:table-cell>
          <table:table-cell office:value-type="float" office:value="40961" table:style-name="ce43">
            <text:p>40 961<text:s/></text:p>
          </table:table-cell>
          <table:table-cell office:value-type="float" office:value="28771" table:style-name="ce43">
            <text:p>28 771<text:s/></text:p>
          </table:table-cell>
          <table:table-cell office:value-type="float" office:value="6502" table:style-name="ce43">
            <text:p>6 5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653" table:style-name="ce43">
            <text:p>5 653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36626" table:style-name="ce43">
            <text:p>36 626<text:s/></text:p>
          </table:table-cell>
          <table:table-cell office:value-type="float" office:value="394" table:style-name="ce43">
            <text:p>394<text:s/></text:p>
          </table:table-cell>
          <table:table-cell office:value-type="float" office:value="953" table:style-name="ce43">
            <text:p>953<text:s/></text:p>
          </table:table-cell>
          <table:table-cell office:value-type="float" office:value="46299" table:style-name="ce43">
            <text:p>46 299<text:s/></text:p>
          </table:table-cell>
          <table:table-cell office:value-type="float" office:value="62195" table:style-name="ce43">
            <text:p>62 195<text:s/></text:p>
          </table:table-cell>
          <table:table-cell office:value-type="float" office:value="1285" table:style-name="ce43">
            <text:p>1 285<text:s/></text:p>
          </table:table-cell>
          <table:table-cell office:value-type="float" office:value="3122" table:style-name="ce43">
            <text:p>3 122<text:s/></text:p>
          </table:table-cell>
          <table:table-cell office:value-type="float" office:value="824" table:style-name="ce43">
            <text:p>824<text:s/></text:p>
          </table:table-cell>
          <table:table-cell office:value-type="float" office:value="732" table:style-name="ce43">
            <text:p>732<text:s/></text:p>
          </table:table-cell>
          <table:table-cell office:value-type="float" office:value="15815" table:style-name="ce43">
            <text:p>15 815<text:s/></text:p>
          </table:table-cell>
          <table:table-cell office:value-type="float" office:value="2546" table:style-name="ce43">
            <text:p>2 546<text:s/></text:p>
          </table:table-cell>
          <table:table-cell office:value-type="float" office:value="85672" table:style-name="ce43">
            <text:p>85 672<text:s/></text:p>
          </table:table-cell>
          <table:table-cell office:value-type="float" office:value="979" table:style-name="ce43">
            <text:p>979<text:s/></text:p>
          </table:table-cell>
          <table:table-cell office:value-type="float" office:value="2689" table:style-name="ce43">
            <text:p>2 689<text:s/></text:p>
          </table:table-cell>
          <table:table-cell office:value-type="float" office:value="373" table:style-name="ce43">
            <text:p>373<text:s/></text:p>
          </table:table-cell>
          <table:table-cell office:value-type="float" office:value="2029" table:style-name="ce43">
            <text:p>2 029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23051" table:style-name="ce43">
            <text:p>23 051<text:s/></text:p>
          </table:table-cell>
          <table:table-cell office:value-type="float" office:value="39192" table:style-name="ce43">
            <text:p>39 192<text:s/></text:p>
          </table:table-cell>
          <table:table-cell office:value-type="float" office:value="9743" table:style-name="ce43">
            <text:p>9 743<text:s/></text:p>
          </table:table-cell>
          <table:table-cell office:value-type="float" office:value="23898" table:style-name="ce43">
            <text:p>23 898<text:s/></text:p>
          </table:table-cell>
          <table:table-cell office:value-type="float" office:value="4795" table:style-name="ce43">
            <text:p>4 795<text:s/></text:p>
          </table:table-cell>
          <table:table-cell office:value-type="float" office:value="2191" table:style-name="ce43">
            <text:p>2 191<text:s/></text:p>
          </table:table-cell>
          <table:table-cell office:value-type="float" office:value="847" table:style-name="ce43">
            <text:p>847<text:s/></text:p>
          </table:table-cell>
          <table:table-cell office:value-type="float" office:value="13231" table:style-name="ce43">
            <text:p>13 231<text:s/></text:p>
          </table:table-cell>
          <table:table-cell office:value-type="float" office:value="22277" table:style-name="ce43">
            <text:p>22 277<text:s/></text:p>
          </table:table-cell>
          <table:table-cell office:value-type="float" office:value="20517" table:style-name="ce43">
            <text:p>20 51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925831" table:style-name="ce45">
            <text:p>7 925 831<text:s/></text:p>
          </table:table-cell>
          <table:table-cell office:value-type="float" office:value="2335355" table:style-name="ce43">
            <text:p>2 335 3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99593" table:style-name="ce46">
            <text:p>2 499 59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402" table:style-name="ce46">
            <text:p>14 402<text:s/></text:p>
          </table:table-cell>
          <table:table-cell office:value-type="float" office:value="7236315" table:style-name="ce46">
            <text:p>7 236 315<text:s/></text:p>
          </table:table-cell>
          <table:table-cell office:value-type="float" office:value="5020974" table:style-name="ce43">
            <text:p>5 020 974<text:s/></text:p>
          </table:table-cell>
          <table:table-cell office:value-type="float" office:value="2215341" table:style-name="ce43">
            <text:p>2 215 341<text:s/></text:p>
          </table:table-cell>
          <table:table-cell office:value-type="float" office:value="3238168" table:style-name="ce43">
            <text:p>3 238 168<text:s/></text:p>
          </table:table-cell>
          <table:table-cell office:value-type="float" office:value="10474483" table:style-name="ce46">
            <text:p>10 474 483<text:s/></text:p>
          </table:table-cell>
          <table:table-cell office:value-type="float" office:value="15323833" table:style-name="ce45">
            <text:p>15 323 833<text:s/></text:p>
          </table:table-cell>
          <table:table-cell office:value-type="float" office:value="23249664" table:style-name="ce47">
            <text:p>23 249 66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8</text:p>
          </table:table-cell>
          <table:table-cell office:value-type="string" table:style-name="ce48">
            <text:p>Maschinen</text:p>
          </table:table-cell>
          <table:table-cell office:value-type="float" office:value="12716" table:style-name="ce35">
            <text:p>12 716<text:s/></text:p>
          </table:table-cell>
          <table:table-cell office:value-type="float" office:value="383" table:style-name="ce35">
            <text:p>38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102" table:style-name="ce35">
            <text:p>12 102<text:s/></text:p>
          </table:table-cell>
          <table:table-cell office:value-type="float" office:value="78034" table:style-name="ce35">
            <text:p>78 034<text:s/></text:p>
          </table:table-cell>
          <table:table-cell office:value-type="float" office:value="12413" table:style-name="ce35">
            <text:p>12 413<text:s/></text:p>
          </table:table-cell>
          <table:table-cell office:value-type="float" office:value="47521" table:style-name="ce35">
            <text:p>47 521<text:s/></text:p>
          </table:table-cell>
          <table:table-cell office:value-type="float" office:value="23440" table:style-name="ce35">
            <text:p>23 440<text:s/></text:p>
          </table:table-cell>
          <table:table-cell office:value-type="float" office:value="4759" table:style-name="ce35">
            <text:p>4 759<text:s/></text:p>
          </table:table-cell>
          <table:table-cell office:value-type="float" office:value="1976" table:style-name="ce35">
            <text:p>1 976<text:s/></text:p>
          </table:table-cell>
          <table:table-cell office:value-type="float" office:value="19815" table:style-name="ce35">
            <text:p>19 815<text:s/></text:p>
          </table:table-cell>
          <table:table-cell office:value-type="float" office:value="36431" table:style-name="ce35">
            <text:p>36 431<text:s/></text:p>
          </table:table-cell>
          <table:table-cell office:value-type="float" office:value="46354" table:style-name="ce35">
            <text:p>46 354<text:s/></text:p>
          </table:table-cell>
          <table:table-cell office:value-type="float" office:value="48475" table:style-name="ce35">
            <text:p>48 475<text:s/></text:p>
          </table:table-cell>
          <table:table-cell office:value-type="float" office:value="113717" table:style-name="ce35">
            <text:p>113 717<text:s/></text:p>
          </table:table-cell>
          <table:table-cell office:value-type="float" office:value="173508" table:style-name="ce35">
            <text:p>173 508<text:s/></text:p>
          </table:table-cell>
          <table:table-cell office:value-type="float" office:value="70257" table:style-name="ce35">
            <text:p>70 257<text:s/></text:p>
          </table:table-cell>
          <table:table-cell office:value-type="float" office:value="449749" table:style-name="ce35">
            <text:p>449 749<text:s/></text:p>
          </table:table-cell>
          <table:table-cell office:value-type="float" office:value="5586035" table:style-name="ce35">
            <text:p>5 586 035<text:s/></text:p>
          </table:table-cell>
          <table:table-cell office:value-type="float" office:value="3134081" table:style-name="ce35">
            <text:p>3 134 081<text:s/></text:p>
          </table:table-cell>
          <table:table-cell office:value-type="float" office:value="251695" table:style-name="ce35">
            <text:p>251 695<text:s/></text:p>
          </table:table-cell>
          <table:table-cell office:value-type="float" office:value="77164" table:style-name="ce35">
            <text:p>77 164<text:s/></text:p>
          </table:table-cell>
          <table:table-cell office:value-type="float" office:value="366714" table:style-name="ce35">
            <text:p>366 714<text:s/></text:p>
          </table:table-cell>
          <table:table-cell office:value-type="float" office:value="19157" table:style-name="ce35">
            <text:p>19 157<text:s/></text:p>
          </table:table-cell>
          <table:table-cell office:value-type="float" office:value="139" table:style-name="ce35">
            <text:p>139<text:s/></text:p>
          </table:table-cell>
          <table:table-cell office:value-type="float" office:value="14905" table:style-name="ce35">
            <text:p>14 905<text:s/></text:p>
          </table:table-cell>
          <table:table-cell office:value-type="float" office:value="854146" table:style-name="ce35">
            <text:p>854 146<text:s/></text:p>
          </table:table-cell>
          <table:table-cell office:value-type="float" office:value="315932" table:style-name="ce35">
            <text:p>315 932<text:s/></text:p>
          </table:table-cell>
          <table:table-cell office:value-type="float" office:value="169608" table:style-name="ce35">
            <text:p>169 608<text:s/></text:p>
          </table:table-cell>
          <table:table-cell office:value-type="float" office:value="8914" table:style-name="ce35">
            <text:p>8 914<text:s/></text:p>
          </table:table-cell>
          <table:table-cell office:value-type="float" office:value="12230" table:style-name="ce35">
            <text:p>12 2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23" table:style-name="ce35">
            <text:p>223<text:s/></text:p>
          </table:table-cell>
          <table:table-cell office:value-type="float" office:value="34891" table:style-name="ce35">
            <text:p>34 8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52" table:style-name="ce35">
            <text:p>3 452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85633" table:style-name="ce35">
            <text:p>285 633<text:s/></text:p>
          </table:table-cell>
          <table:table-cell office:value-type="float" office:value="10132" table:style-name="ce35">
            <text:p>10 13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1005" table:style-name="ce35">
            <text:p>51 0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77" table:style-name="ce35">
            <text:p>1 777<text:s/></text:p>
          </table:table-cell>
          <table:table-cell office:value-type="float" office:value="1934" table:style-name="ce35">
            <text:p>1 9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28" table:style-name="ce35">
            <text:p>7 42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358955" table:style-name="ce50">
            <text:p>12 358 955<text:s/></text:p>
          </table:table-cell>
          <table:table-cell office:value-type="float" office:value="697272" table:style-name="ce35">
            <text:p>697 2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11266" table:style-name="ce51">
            <text:p>10 011 26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4372" table:style-name="ce51">
            <text:p>24 372<text:s/></text:p>
          </table:table-cell>
          <table:table-cell office:value-type="float" office:value="13818137" table:style-name="ce51">
            <text:p>13 818 137<text:s/></text:p>
          </table:table-cell>
          <table:table-cell office:value-type="float" office:value="9674307" table:style-name="ce35">
            <text:p>9 674 307<text:s/></text:p>
          </table:table-cell>
          <table:table-cell office:value-type="float" office:value="4143830" table:style-name="ce35">
            <text:p>4 143 830<text:s/></text:p>
          </table:table-cell>
          <table:table-cell office:value-type="float" office:value="8693518" table:style-name="ce35">
            <text:p>8 693 518<text:s/></text:p>
          </table:table-cell>
          <table:table-cell office:value-type="float" office:value="22511655" table:style-name="ce51">
            <text:p>22 511 655<text:s/></text:p>
          </table:table-cell>
          <table:table-cell office:value-type="float" office:value="33244565" table:style-name="ce50">
            <text:p>33 244 565<text:s/></text:p>
          </table:table-cell>
          <table:table-cell office:value-type="float" office:value="45603520" table:style-name="ce52">
            <text:p>45 603 52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9</text:p>
          </table:table-cell>
          <table:table-cell office:value-type="string" table:style-name="ce42">
            <text:p>Kraftwagen und Kraftwagenteile</text:p>
          </table:table-cell>
          <table:table-cell office:value-type="float" office:value="1015" table:style-name="ce43">
            <text:p>1 0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553" table:style-name="ce43">
            <text:p>6 55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627" table:style-name="ce43">
            <text:p>41 627<text:s/></text:p>
          </table:table-cell>
          <table:table-cell office:value-type="float" office:value="4961" table:style-name="ce43">
            <text:p>4 961<text:s/></text:p>
          </table:table-cell>
          <table:table-cell office:value-type="float" office:value="92770" table:style-name="ce43">
            <text:p>92 770<text:s/></text:p>
          </table:table-cell>
          <table:table-cell office:value-type="float" office:value="562124" table:style-name="ce43">
            <text:p>562 124<text:s/></text:p>
          </table:table-cell>
          <table:table-cell office:value-type="float" office:value="6463244" table:style-name="ce43">
            <text:p>6 463 244<text:s/></text:p>
          </table:table-cell>
          <table:table-cell office:value-type="float" office:value="104454" table:style-name="ce43">
            <text:p>104 454<text:s/></text:p>
          </table:table-cell>
          <table:table-cell office:value-type="float" office:value="1914" table:style-name="ce43">
            <text:p>1 914<text:s/></text:p>
          </table:table-cell>
          <table:table-cell office:value-type="float" office:value="15104" table:style-name="ce43">
            <text:p>15 10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50" table:style-name="ce43">
            <text:p>2 1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35223" table:style-name="ce43">
            <text:p>1 335 223<text:s/></text:p>
          </table:table-cell>
          <table:table-cell office:value-type="float" office:value="4494" table:style-name="ce43">
            <text:p>4 494<text:s/></text:p>
          </table:table-cell>
          <table:table-cell office:value-type="float" office:value="14623" table:style-name="ce43">
            <text:p>14 623<text:s/></text:p>
          </table:table-cell>
          <table:table-cell office:value-type="float" office:value="238829" table:style-name="ce43">
            <text:p>238 82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243" table:style-name="ce43">
            <text:p>48 24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58" table:style-name="ce43">
            <text:p>1 05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91" table:style-name="ce43">
            <text:p>1 891<text:s/></text:p>
          </table:table-cell>
          <table:table-cell office:value-type="float" office:value="8705" table:style-name="ce43">
            <text:p>8 705<text:s/></text:p>
          </table:table-cell>
          <table:table-cell office:value-type="float" office:value="3961" table:style-name="ce43">
            <text:p>3 96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12" table:style-name="ce43">
            <text:p>1 4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822" table:style-name="ce43">
            <text:p>15 822<text:s/></text:p>
          </table:table-cell>
          <table:table-cell office:value-type="float" office:value="10634" table:style-name="ce43">
            <text:p>10 6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60" table:style-name="ce43">
            <text:p>1 460<text:s/></text:p>
          </table:table-cell>
          <table:table-cell office:value-type="float" office:value="26091" table:style-name="ce43">
            <text:p>26 09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008374" table:style-name="ce45">
            <text:p>9 008 374<text:s/></text:p>
          </table:table-cell>
          <table:table-cell office:value-type="float" office:value="4412892" table:style-name="ce43">
            <text:p>4 412 89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247820" table:style-name="ce46">
            <text:p>7 247 8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46" table:style-name="ce46">
            <text:p>546<text:s/></text:p>
          </table:table-cell>
          <table:table-cell office:value-type="float" office:value="14471515" table:style-name="ce46">
            <text:p>14 471 515<text:s/></text:p>
          </table:table-cell>
          <table:table-cell office:value-type="float" office:value="10701811" table:style-name="ce43">
            <text:p>10 701 811<text:s/></text:p>
          </table:table-cell>
          <table:table-cell office:value-type="float" office:value="3769704" table:style-name="ce43">
            <text:p>3 769 704<text:s/></text:p>
          </table:table-cell>
          <table:table-cell office:value-type="float" office:value="5523613" table:style-name="ce43">
            <text:p>5 523 613<text:s/></text:p>
          </table:table-cell>
          <table:table-cell office:value-type="float" office:value="19995128" table:style-name="ce46">
            <text:p>19 995 128<text:s/></text:p>
          </table:table-cell>
          <table:table-cell office:value-type="float" office:value="31656386" table:style-name="ce45">
            <text:p>31 656 386<text:s/></text:p>
          </table:table-cell>
          <table:table-cell office:value-type="float" office:value="40664760" table:style-name="ce47">
            <text:p>40 664 76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0</text:p>
          </table:table-cell>
          <table:table-cell office:value-type="string" table:style-name="ce48">
            <text:p>Sonstige Fahrzeug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530" table:style-name="ce35">
            <text:p>106 5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33" table:style-name="ce35">
            <text:p>1 533<text:s/></text:p>
          </table:table-cell>
          <table:table-cell office:value-type="float" office:value="2641" table:style-name="ce35">
            <text:p>2 641<text:s/></text:p>
          </table:table-cell>
          <table:table-cell office:value-type="float" office:value="2753" table:style-name="ce35">
            <text:p>2 753<text:s/></text:p>
          </table:table-cell>
          <table:table-cell office:value-type="float" office:value="9201" table:style-name="ce35">
            <text:p>9 201<text:s/></text:p>
          </table:table-cell>
          <table:table-cell office:value-type="float" office:value="50761" table:style-name="ce35">
            <text:p>50 761<text:s/></text:p>
          </table:table-cell>
          <table:table-cell office:value-type="float" office:value="975082" table:style-name="ce35">
            <text:p>975 08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90030" table:style-name="ce35">
            <text:p>190 0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397" table:style-name="ce35">
            <text:p>26 397<text:s/></text:p>
          </table:table-cell>
          <table:table-cell office:value-type="float" office:value="2497" table:style-name="ce35">
            <text:p>2 497<text:s/></text:p>
          </table:table-cell>
          <table:table-cell office:value-type="float" office:value="110351" table:style-name="ce35">
            <text:p>110 35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991" table:style-name="ce35">
            <text:p>6 9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0" table:style-name="ce35">
            <text:p>7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84" table:style-name="ce35">
            <text:p>1 0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989" table:style-name="ce35">
            <text:p>2 98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89540" table:style-name="ce50">
            <text:p>1 489 540<text:s/></text:p>
          </table:table-cell>
          <table:table-cell office:value-type="float" office:value="1045706" table:style-name="ce35">
            <text:p>1 045 706<text:s/></text:p>
          </table:table-cell>
          <table:table-cell office:value-type="float" office:value="29159" table:style-name="ce35">
            <text:p>29 1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8378" table:style-name="ce51">
            <text:p>1 308 37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8568" table:style-name="ce51">
            <text:p>58 568<text:s/></text:p>
          </table:table-cell>
          <table:table-cell office:value-type="float" office:value="2854320" table:style-name="ce51">
            <text:p>2 854 320<text:s/></text:p>
          </table:table-cell>
          <table:table-cell office:value-type="float" office:value="2256903" table:style-name="ce35">
            <text:p>2 256 903<text:s/></text:p>
          </table:table-cell>
          <table:table-cell office:value-type="float" office:value="597417" table:style-name="ce35">
            <text:p>597 417<text:s/></text:p>
          </table:table-cell>
          <table:table-cell office:value-type="float" office:value="1915047" table:style-name="ce35">
            <text:p>1 915 047<text:s/></text:p>
          </table:table-cell>
          <table:table-cell office:value-type="float" office:value="4769367" table:style-name="ce51">
            <text:p>4 769 367<text:s/></text:p>
          </table:table-cell>
          <table:table-cell office:value-type="float" office:value="7211178" table:style-name="ce50">
            <text:p>7 211 178<text:s/></text:p>
          </table:table-cell>
          <table:table-cell office:value-type="float" office:value="8700718" table:style-name="ce52">
            <text:p>8 700 71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1–32<text:s/></text:p>
          </table:table-cell>
          <table:table-cell office:value-type="string" table:style-name="ce42">
            <text:p>Möbel, Waren a. n. g.</text:p>
          </table:table-cell>
          <table:table-cell office:value-type="float" office:value="1637" table:style-name="ce43">
            <text:p>1 63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22" table:style-name="ce43">
            <text:p>522<text:s/></text:p>
          </table:table-cell>
          <table:table-cell office:value-type="float" office:value="4977" table:style-name="ce43">
            <text:p>4 977<text:s/></text:p>
          </table:table-cell>
          <table:table-cell office:value-type="float" office:value="12990" table:style-name="ce43">
            <text:p>12 990<text:s/></text:p>
          </table:table-cell>
          <table:table-cell office:value-type="float" office:value="1248" table:style-name="ce43">
            <text:p>1 248<text:s/></text:p>
          </table:table-cell>
          <table:table-cell office:value-type="float" office:value="529" table:style-name="ce43">
            <text:p>529<text:s/></text:p>
          </table:table-cell>
          <table:table-cell office:value-type="float" office:value="1698" table:style-name="ce43">
            <text:p>1 69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709" table:style-name="ce43">
            <text:p>39 709<text:s/></text:p>
          </table:table-cell>
          <table:table-cell office:value-type="float" office:value="47193" table:style-name="ce43">
            <text:p>47 193<text:s/></text:p>
          </table:table-cell>
          <table:table-cell office:value-type="float" office:value="5596" table:style-name="ce43">
            <text:p>5 596<text:s/></text:p>
          </table:table-cell>
          <table:table-cell office:value-type="float" office:value="34259" table:style-name="ce43">
            <text:p>34 259<text:s/></text:p>
          </table:table-cell>
          <table:table-cell office:value-type="float" office:value="1902" table:style-name="ce43">
            <text:p>1 902<text:s/></text:p>
          </table:table-cell>
          <table:table-cell office:value-type="float" office:value="14785" table:style-name="ce43">
            <text:p>14 785<text:s/></text:p>
          </table:table-cell>
          <table:table-cell office:value-type="float" office:value="162499" table:style-name="ce43">
            <text:p>162 499<text:s/></text:p>
          </table:table-cell>
          <table:table-cell office:value-type="float" office:value="4921" table:style-name="ce43">
            <text:p>4 921<text:s/></text:p>
          </table:table-cell>
          <table:table-cell office:value-type="float" office:value="6326" table:style-name="ce43">
            <text:p>6 326<text:s/></text:p>
          </table:table-cell>
          <table:table-cell office:value-type="float" office:value="54286" table:style-name="ce43">
            <text:p>54 286<text:s/></text:p>
          </table:table-cell>
          <table:table-cell office:value-type="float" office:value="7208" table:style-name="ce43">
            <text:p>7 208<text:s/></text:p>
          </table:table-cell>
          <table:table-cell office:value-type="float" office:value="690020" table:style-name="ce43">
            <text:p>690 020<text:s/></text:p>
          </table:table-cell>
          <table:table-cell office:value-type="float" office:value="4640" table:style-name="ce43">
            <text:p>4 640<text:s/></text:p>
          </table:table-cell>
          <table:table-cell office:value-type="float" office:value="460" table:style-name="ce43">
            <text:p>460<text:s/></text:p>
          </table:table-cell>
          <table:table-cell office:value-type="float" office:value="1368" table:style-name="ce43">
            <text:p>1 368<text:s/></text:p>
          </table:table-cell>
          <table:table-cell office:value-type="float" office:value="6585" table:style-name="ce43">
            <text:p>6 585<text:s/></text:p>
          </table:table-cell>
          <table:table-cell office:value-type="float" office:value="1916" table:style-name="ce43">
            <text:p>1 916<text:s/></text:p>
          </table:table-cell>
          <table:table-cell office:value-type="float" office:value="1289" table:style-name="ce43">
            <text:p>1 289<text:s/></text:p>
          </table:table-cell>
          <table:table-cell office:value-type="float" office:value="23774" table:style-name="ce43">
            <text:p>23 774<text:s/></text:p>
          </table:table-cell>
          <table:table-cell office:value-type="float" office:value="17483" table:style-name="ce43">
            <text:p>17 483<text:s/></text:p>
          </table:table-cell>
          <table:table-cell office:value-type="float" office:value="915" table:style-name="ce43">
            <text:p>9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834" table:style-name="ce43">
            <text:p>834<text:s/></text:p>
          </table:table-cell>
          <table:table-cell office:value-type="float" office:value="195" table:style-name="ce43">
            <text:p>195<text:s/></text:p>
          </table:table-cell>
          <table:table-cell office:value-type="float" office:value="9151" table:style-name="ce43">
            <text:p>9 151<text:s/></text:p>
          </table:table-cell>
          <table:table-cell office:value-type="float" office:value="5601" table:style-name="ce43">
            <text:p>5 601<text:s/></text:p>
          </table:table-cell>
          <table:table-cell office:value-type="float" office:value="205" table:style-name="ce43">
            <text:p>205<text:s/></text:p>
          </table:table-cell>
          <table:table-cell office:value-type="float" office:value="338" table:style-name="ce43">
            <text:p>338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6899" table:style-name="ce43">
            <text:p>6 899<text:s/></text:p>
          </table:table-cell>
          <table:table-cell office:value-type="float" office:value="2144" table:style-name="ce43">
            <text:p>2 1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22" table:style-name="ce43">
            <text:p>1 022<text:s/></text:p>
          </table:table-cell>
          <table:table-cell office:value-type="float" office:value="12393" table:style-name="ce43">
            <text:p>12 393<text:s/></text:p>
          </table:table-cell>
          <table:table-cell office:value-type="float" office:value="23402" table:style-name="ce43">
            <text:p>23 402<text:s/></text:p>
          </table:table-cell>
          <table:table-cell office:value-type="float" office:value="41317" table:style-name="ce43">
            <text:p>41 317<text:s/></text:p>
          </table:table-cell>
          <table:table-cell office:value-type="float" office:value="3353" table:style-name="ce43">
            <text:p>3 353<text:s/></text:p>
          </table:table-cell>
          <table:table-cell office:value-type="float" office:value="1030" table:style-name="ce43">
            <text:p>1 030<text:s/></text:p>
          </table:table-cell>
          <table:table-cell office:value-type="float" office:value="38151" table:style-name="ce43">
            <text:p>38 151<text:s/></text:p>
          </table:table-cell>
          <table:table-cell office:value-type="float" office:value="2771" table:style-name="ce43">
            <text:p>2 77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6260" table:style-name="ce43">
            <text:p>46 260<text:s/></text:p>
          </table:table-cell>
          <table:table-cell office:value-type="float" office:value="18243" table:style-name="ce43">
            <text:p>18 243<text:s/></text:p>
          </table:table-cell>
          <table:table-cell office:value-type="float" office:value="19661" table:style-name="ce43">
            <text:p>19 661<text:s/></text:p>
          </table:table-cell>
          <table:table-cell office:value-type="float" office:value="751954" table:style-name="ce43">
            <text:p>751 954<text:s/></text:p>
          </table:table-cell>
          <table:table-cell office:value-type="float" office:value="25441" table:style-name="ce43">
            <text:p>25 441<text:s/></text:p>
          </table:table-cell>
          <table:table-cell office:value-type="float" office:value="2556" table:style-name="ce43">
            <text:p>2 556<text:s/></text:p>
          </table:table-cell>
          <table:table-cell office:value-type="float" office:value="1182" table:style-name="ce43">
            <text:p>1 182<text:s/></text:p>
          </table:table-cell>
          <table:table-cell office:value-type="float" office:value="2980" table:style-name="ce43">
            <text:p>2 980<text:s/></text:p>
          </table:table-cell>
          <table:table-cell office:value-type="float" office:value="2519" table:style-name="ce43">
            <text:p>2 519<text:s/></text:p>
          </table:table-cell>
          <table:table-cell office:value-type="float" office:value="16999" table:style-name="ce43">
            <text:p>16 99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87632" table:style-name="ce45">
            <text:p>2 187 632<text:s/></text:p>
          </table:table-cell>
          <table:table-cell office:value-type="float" office:value="8951953" table:style-name="ce43">
            <text:p>8 951 953<text:s/></text:p>
          </table:table-cell>
          <table:table-cell office:value-type="float" office:value="658944" table:style-name="ce43">
            <text:p>658 9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65219" table:style-name="ce46">
            <text:p>2 565 219<text:s/></text:p>
          </table:table-cell>
          <table:table-cell office:value-type="float" office:value="835346" table:style-name="ce46">
            <text:p>835 346<text:s/></text:p>
          </table:table-cell>
          <table:table-cell office:value-type="float" office:value="-37680" table:style-name="ce46">
            <text:p>-37 680<text:s/></text:p>
          </table:table-cell>
          <table:table-cell office:value-type="float" office:value="2901895" table:style-name="ce46">
            <text:p>2 901 895<text:s/></text:p>
          </table:table-cell>
          <table:table-cell office:value-type="float" office:value="2244257" table:style-name="ce43">
            <text:p>2 244 257<text:s/></text:p>
          </table:table-cell>
          <table:table-cell office:value-type="float" office:value="657638" table:style-name="ce43">
            <text:p>657 638<text:s/></text:p>
          </table:table-cell>
          <table:table-cell office:value-type="float" office:value="1685621" table:style-name="ce43">
            <text:p>1 685 621<text:s/></text:p>
          </table:table-cell>
          <table:table-cell office:value-type="float" office:value="4587516" table:style-name="ce46">
            <text:p>4 587 516<text:s/></text:p>
          </table:table-cell>
          <table:table-cell office:value-type="float" office:value="17561298" table:style-name="ce45">
            <text:p>17 561 298<text:s/></text:p>
          </table:table-cell>
          <table:table-cell office:value-type="float" office:value="19748930" table:style-name="ce47">
            <text:p>19 748 930<text:s/></text:p>
          </table:table-cell>
          <table:table-cell table:number-columns-repeated="16304"/>
        </table:table-row>
        <table:table-row table:style-name="ro8">
          <table:table-cell office:value-type="string" table:style-name="ce54">
            <text:p>33</text:p>
          </table:table-cell>
          <table:table-cell office:value-type="string" table:style-name="ce48">
            <text:p>Reparatur u. Installation v. Maschinen u. Ausrüstungen</text:p>
          </table:table-cell>
          <table:table-cell office:value-type="float" office:value="338615" table:style-name="ce35">
            <text:p>338 615<text:s/></text:p>
          </table:table-cell>
          <table:table-cell office:value-type="float" office:value="60801" table:style-name="ce35">
            <text:p>60 801<text:s/></text:p>
          </table:table-cell>
          <table:table-cell office:value-type="float" office:value="3343" table:style-name="ce35">
            <text:p>3 343<text:s/></text:p>
          </table:table-cell>
          <table:table-cell office:value-type="float" office:value="61600" table:style-name="ce35">
            <text:p>61 600<text:s/></text:p>
          </table:table-cell>
          <table:table-cell office:value-type="float" office:value="126964" table:style-name="ce35">
            <text:p>126 964<text:s/></text:p>
          </table:table-cell>
          <table:table-cell office:value-type="float" office:value="7373" table:style-name="ce35">
            <text:p>7 373<text:s/></text:p>
          </table:table-cell>
          <table:table-cell office:value-type="float" office:value="56508" table:style-name="ce35">
            <text:p>56 508<text:s/></text:p>
          </table:table-cell>
          <table:table-cell office:value-type="float" office:value="92622" table:style-name="ce35">
            <text:p>92 622<text:s/></text:p>
          </table:table-cell>
          <table:table-cell office:value-type="float" office:value="18436" table:style-name="ce35">
            <text:p>18 436<text:s/></text:p>
          </table:table-cell>
          <table:table-cell office:value-type="float" office:value="50560" table:style-name="ce35">
            <text:p>50 560<text:s/></text:p>
          </table:table-cell>
          <table:table-cell office:value-type="float" office:value="94245" table:style-name="ce35">
            <text:p>94 245<text:s/></text:p>
          </table:table-cell>
          <table:table-cell office:value-type="float" office:value="40850" table:style-name="ce35">
            <text:p>40 850<text:s/></text:p>
          </table:table-cell>
          <table:table-cell office:value-type="float" office:value="31638" table:style-name="ce35">
            <text:p>31 638<text:s/></text:p>
          </table:table-cell>
          <table:table-cell office:value-type="float" office:value="50946" table:style-name="ce35">
            <text:p>50 946<text:s/></text:p>
          </table:table-cell>
          <table:table-cell office:value-type="float" office:value="96509" table:style-name="ce35">
            <text:p>96 509<text:s/></text:p>
          </table:table-cell>
          <table:table-cell office:value-type="float" office:value="248641" table:style-name="ce35">
            <text:p>248 641<text:s/></text:p>
          </table:table-cell>
          <table:table-cell office:value-type="float" office:value="96436" table:style-name="ce35">
            <text:p>96 436<text:s/></text:p>
          </table:table-cell>
          <table:table-cell office:value-type="float" office:value="431755" table:style-name="ce35">
            <text:p>431 755<text:s/></text:p>
          </table:table-cell>
          <table:table-cell office:value-type="float" office:value="598471" table:style-name="ce35">
            <text:p>598 471<text:s/></text:p>
          </table:table-cell>
          <table:table-cell office:value-type="float" office:value="101536" table:style-name="ce35">
            <text:p>101 536<text:s/></text:p>
          </table:table-cell>
          <table:table-cell office:value-type="float" office:value="30216" table:style-name="ce35">
            <text:p>30 216<text:s/></text:p>
          </table:table-cell>
          <table:table-cell office:value-type="float" office:value="56769" table:style-name="ce35">
            <text:p>56 769<text:s/></text:p>
          </table:table-cell>
          <table:table-cell office:value-type="float" office:value="645265" table:style-name="ce35">
            <text:p>645 265<text:s/></text:p>
          </table:table-cell>
          <table:table-cell office:value-type="float" office:value="594285" table:style-name="ce35">
            <text:p>594 285<text:s/></text:p>
          </table:table-cell>
          <table:table-cell office:value-type="float" office:value="44655" table:style-name="ce35">
            <text:p>44 655<text:s/></text:p>
          </table:table-cell>
          <table:table-cell office:value-type="float" office:value="58881" table:style-name="ce35">
            <text:p>58 881<text:s/></text:p>
          </table:table-cell>
          <table:table-cell office:value-type="float" office:value="236437" table:style-name="ce35">
            <text:p>236 437<text:s/></text:p>
          </table:table-cell>
          <table:table-cell office:value-type="float" office:value="30490" table:style-name="ce35">
            <text:p>30 490<text:s/></text:p>
          </table:table-cell>
          <table:table-cell office:value-type="float" office:value="425484" table:style-name="ce35">
            <text:p>425 484<text:s/></text:p>
          </table:table-cell>
          <table:table-cell office:value-type="float" office:value="49703" table:style-name="ce35">
            <text:p>49 703<text:s/></text:p>
          </table:table-cell>
          <table:table-cell office:value-type="float" office:value="649286" table:style-name="ce35">
            <text:p>649 286<text:s/></text:p>
          </table:table-cell>
          <table:table-cell office:value-type="float" office:value="6152" table:style-name="ce35">
            <text:p>6 152<text:s/></text:p>
          </table:table-cell>
          <table:table-cell office:value-type="float" office:value="411059" table:style-name="ce35">
            <text:p>411 059<text:s/></text:p>
          </table:table-cell>
          <table:table-cell office:value-type="float" office:value="67666" table:style-name="ce35">
            <text:p>67 666<text:s/></text:p>
          </table:table-cell>
          <table:table-cell office:value-type="float" office:value="5103" table:style-name="ce35">
            <text:p>5 103<text:s/></text:p>
          </table:table-cell>
          <table:table-cell office:value-type="float" office:value="20570" table:style-name="ce35">
            <text:p>20 570<text:s/></text:p>
          </table:table-cell>
          <table:table-cell office:value-type="float" office:value="2996" table:style-name="ce35">
            <text:p>2 996<text:s/></text:p>
          </table:table-cell>
          <table:table-cell office:value-type="float" office:value="8678" table:style-name="ce35">
            <text:p>8 678<text:s/></text:p>
          </table:table-cell>
          <table:table-cell office:value-type="float" office:value="101854" table:style-name="ce35">
            <text:p>101 854<text:s/></text:p>
          </table:table-cell>
          <table:table-cell office:value-type="float" office:value="12712" table:style-name="ce35">
            <text:p>12 712<text:s/></text:p>
          </table:table-cell>
          <table:table-cell office:value-type="float" office:value="6177" table:style-name="ce35">
            <text:p>6 177<text:s/></text:p>
          </table:table-cell>
          <table:table-cell office:value-type="float" office:value="992" table:style-name="ce35">
            <text:p>992<text:s/></text:p>
          </table:table-cell>
          <table:table-cell office:value-type="float" office:value="83" table:style-name="ce35">
            <text:p>8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66" table:style-name="ce35">
            <text:p>5 066<text:s/></text:p>
          </table:table-cell>
          <table:table-cell office:value-type="float" office:value="6266" table:style-name="ce35">
            <text:p>6 266<text:s/></text:p>
          </table:table-cell>
          <table:table-cell office:value-type="float" office:value="4675" table:style-name="ce35">
            <text:p>4 675<text:s/></text:p>
          </table:table-cell>
          <table:table-cell office:value-type="float" office:value="7027" table:style-name="ce35">
            <text:p>7 027<text:s/></text:p>
          </table:table-cell>
          <table:table-cell office:value-type="float" office:value="1947" table:style-name="ce35">
            <text:p>1 947<text:s/></text:p>
          </table:table-cell>
          <table:table-cell office:value-type="float" office:value="4251" table:style-name="ce35">
            <text:p>4 251<text:s/></text:p>
          </table:table-cell>
          <table:table-cell office:value-type="float" office:value="114927" table:style-name="ce35">
            <text:p>114 927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243" table:style-name="ce35">
            <text:p>243<text:s/></text:p>
          </table:table-cell>
          <table:table-cell office:value-type="float" office:value="17664" table:style-name="ce35">
            <text:p>17 664<text:s/></text:p>
          </table:table-cell>
          <table:table-cell office:value-type="float" office:value="165320" table:style-name="ce35">
            <text:p>165 320<text:s/></text:p>
          </table:table-cell>
          <table:table-cell office:value-type="float" office:value="21454" table:style-name="ce35">
            <text:p>21 454<text:s/></text:p>
          </table:table-cell>
          <table:table-cell office:value-type="float" office:value="233185" table:style-name="ce35">
            <text:p>233 185<text:s/></text:p>
          </table:table-cell>
          <table:table-cell office:value-type="float" office:value="18303" table:style-name="ce35">
            <text:p>18 303<text:s/></text:p>
          </table:table-cell>
          <table:table-cell office:value-type="float" office:value="4726" table:style-name="ce35">
            <text:p>4 726<text:s/></text:p>
          </table:table-cell>
          <table:table-cell office:value-type="float" office:value="33475" table:style-name="ce35">
            <text:p>33 475<text:s/></text:p>
          </table:table-cell>
          <table:table-cell office:value-type="float" office:value="2881" table:style-name="ce35">
            <text:p>2 881<text:s/></text:p>
          </table:table-cell>
          <table:table-cell office:value-type="float" office:value="279" table:style-name="ce35">
            <text:p>279<text:s/></text:p>
          </table:table-cell>
          <table:table-cell office:value-type="float" office:value="4174" table:style-name="ce35">
            <text:p>4 1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719367" table:style-name="ce50">
            <text:p>6 719 3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67130" table:style-name="ce51">
            <text:p>2 767 13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68925" table:style-name="ce51">
            <text:p>1 168 925<text:s/></text:p>
          </table:table-cell>
          <table:table-cell office:value-type="float" office:value="955400" table:style-name="ce35">
            <text:p>955 400<text:s/></text:p>
          </table:table-cell>
          <table:table-cell office:value-type="float" office:value="213525" table:style-name="ce35">
            <text:p>213 525<text:s/></text:p>
          </table:table-cell>
          <table:table-cell office:value-type="float" office:value="552736" table:style-name="ce35">
            <text:p>552 736<text:s/></text:p>
          </table:table-cell>
          <table:table-cell office:value-type="float" office:value="1721661" table:style-name="ce51">
            <text:p>1 721 661<text:s/></text:p>
          </table:table-cell>
          <table:table-cell office:value-type="float" office:value="4488791" table:style-name="ce50">
            <text:p>4 488 791<text:s/></text:p>
          </table:table-cell>
          <table:table-cell office:value-type="float" office:value="11208158" table:style-name="ce52">
            <text:p>11 208 15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5</text:p>
          </table:table-cell>
          <table:table-cell office:value-type="string" table:style-name="ce42">
            <text:p>Energie und DL der Energieversorgung</text:p>
          </table:table-cell>
          <table:table-cell office:value-type="float" office:value="135031" table:style-name="ce43">
            <text:p>135 031<text:s/></text:p>
          </table:table-cell>
          <table:table-cell office:value-type="float" office:value="5317" table:style-name="ce43">
            <text:p>5 317<text:s/></text:p>
          </table:table-cell>
          <table:table-cell office:value-type="float" office:value="3682" table:style-name="ce43">
            <text:p>3 682<text:s/></text:p>
          </table:table-cell>
          <table:table-cell office:value-type="float" office:value="285070" table:style-name="ce43">
            <text:p>285 070<text:s/></text:p>
          </table:table-cell>
          <table:table-cell office:value-type="float" office:value="345669" table:style-name="ce43">
            <text:p>345 669<text:s/></text:p>
          </table:table-cell>
          <table:table-cell office:value-type="float" office:value="35337" table:style-name="ce43">
            <text:p>35 337<text:s/></text:p>
          </table:table-cell>
          <table:table-cell office:value-type="float" office:value="182348" table:style-name="ce43">
            <text:p>182 348<text:s/></text:p>
          </table:table-cell>
          <table:table-cell office:value-type="float" office:value="282919" table:style-name="ce43">
            <text:p>282 919<text:s/></text:p>
          </table:table-cell>
          <table:table-cell office:value-type="float" office:value="28341" table:style-name="ce43">
            <text:p>28 341<text:s/></text:p>
          </table:table-cell>
          <table:table-cell office:value-type="float" office:value="1511" table:style-name="ce43">
            <text:p>1 511<text:s/></text:p>
          </table:table-cell>
          <table:table-cell office:value-type="float" office:value="477717" table:style-name="ce43">
            <text:p>477 717<text:s/></text:p>
          </table:table-cell>
          <table:table-cell office:value-type="float" office:value="70869" table:style-name="ce43">
            <text:p>70 869<text:s/></text:p>
          </table:table-cell>
          <table:table-cell office:value-type="float" office:value="107733" table:style-name="ce43">
            <text:p>107 733<text:s/></text:p>
          </table:table-cell>
          <table:table-cell office:value-type="float" office:value="268175" table:style-name="ce43">
            <text:p>268 175<text:s/></text:p>
          </table:table-cell>
          <table:table-cell office:value-type="float" office:value="588683" table:style-name="ce43">
            <text:p>588 683<text:s/></text:p>
          </table:table-cell>
          <table:table-cell office:value-type="float" office:value="191319" table:style-name="ce43">
            <text:p>191 319<text:s/></text:p>
          </table:table-cell>
          <table:table-cell office:value-type="float" office:value="41724" table:style-name="ce43">
            <text:p>41 724<text:s/></text:p>
          </table:table-cell>
          <table:table-cell office:value-type="float" office:value="79389" table:style-name="ce43">
            <text:p>79 389<text:s/></text:p>
          </table:table-cell>
          <table:table-cell office:value-type="float" office:value="101886" table:style-name="ce43">
            <text:p>101 886<text:s/></text:p>
          </table:table-cell>
          <table:table-cell office:value-type="float" office:value="91234" table:style-name="ce43">
            <text:p>91 234<text:s/></text:p>
          </table:table-cell>
          <table:table-cell office:value-type="float" office:value="11856" table:style-name="ce43">
            <text:p>11 856<text:s/></text:p>
          </table:table-cell>
          <table:table-cell office:value-type="float" office:value="46593" table:style-name="ce43">
            <text:p>46 593<text:s/></text:p>
          </table:table-cell>
          <table:table-cell office:value-type="float" office:value="18452" table:style-name="ce43">
            <text:p>18 452<text:s/></text:p>
          </table:table-cell>
          <table:table-cell office:value-type="float" office:value="20817473" table:style-name="ce43">
            <text:p>20 817 473<text:s/></text:p>
          </table:table-cell>
          <table:table-cell office:value-type="float" office:value="38489" table:style-name="ce43">
            <text:p>38 489<text:s/></text:p>
          </table:table-cell>
          <table:table-cell office:value-type="float" office:value="108593" table:style-name="ce43">
            <text:p>108 593<text:s/></text:p>
          </table:table-cell>
          <table:table-cell office:value-type="float" office:value="138177" table:style-name="ce43">
            <text:p>138 177<text:s/></text:p>
          </table:table-cell>
          <table:table-cell office:value-type="float" office:value="46401" table:style-name="ce43">
            <text:p>46 401<text:s/></text:p>
          </table:table-cell>
          <table:table-cell office:value-type="float" office:value="134551" table:style-name="ce43">
            <text:p>134 551<text:s/></text:p>
          </table:table-cell>
          <table:table-cell office:value-type="float" office:value="197633" table:style-name="ce43">
            <text:p>197 633<text:s/></text:p>
          </table:table-cell>
          <table:table-cell office:value-type="float" office:value="524740" table:style-name="ce43">
            <text:p>524 740<text:s/></text:p>
          </table:table-cell>
          <table:table-cell office:value-type="float" office:value="1370" table:style-name="ce43">
            <text:p>1 370<text:s/></text:p>
          </table:table-cell>
          <table:table-cell office:value-type="float" office:value="3284" table:style-name="ce43">
            <text:p>3 284<text:s/></text:p>
          </table:table-cell>
          <table:table-cell office:value-type="float" office:value="161175" table:style-name="ce43">
            <text:p>161 175<text:s/></text:p>
          </table:table-cell>
          <table:table-cell office:value-type="float" office:value="16919" table:style-name="ce43">
            <text:p>16 919<text:s/></text:p>
          </table:table-cell>
          <table:table-cell office:value-type="float" office:value="256922" table:style-name="ce43">
            <text:p>256 922<text:s/></text:p>
          </table:table-cell>
          <table:table-cell office:value-type="float" office:value="3987" table:style-name="ce43">
            <text:p>3 987<text:s/></text:p>
          </table:table-cell>
          <table:table-cell office:value-type="float" office:value="9338" table:style-name="ce43">
            <text:p>9 338<text:s/></text:p>
          </table:table-cell>
          <table:table-cell office:value-type="float" office:value="72071" table:style-name="ce43">
            <text:p>72 071<text:s/></text:p>
          </table:table-cell>
          <table:table-cell office:value-type="float" office:value="34191" table:style-name="ce43">
            <text:p>34 191<text:s/></text:p>
          </table:table-cell>
          <table:table-cell office:value-type="float" office:value="30119" table:style-name="ce43">
            <text:p>30 119<text:s/></text:p>
          </table:table-cell>
          <table:table-cell office:value-type="float" office:value="7482" table:style-name="ce43">
            <text:p>7 482<text:s/></text:p>
          </table:table-cell>
          <table:table-cell office:value-type="float" office:value="6492" table:style-name="ce43">
            <text:p>6 492<text:s/></text:p>
          </table:table-cell>
          <table:table-cell office:value-type="float" office:value="25186" table:style-name="ce43">
            <text:p>25 186<text:s/></text:p>
          </table:table-cell>
          <table:table-cell office:value-type="float" office:value="363941" table:style-name="ce43">
            <text:p>363 941<text:s/></text:p>
          </table:table-cell>
          <table:table-cell office:value-type="float" office:value="54386" table:style-name="ce43">
            <text:p>54 386<text:s/></text:p>
          </table:table-cell>
          <table:table-cell office:value-type="float" office:value="26902" table:style-name="ce43">
            <text:p>26 902<text:s/></text:p>
          </table:table-cell>
          <table:table-cell office:value-type="float" office:value="30734" table:style-name="ce43">
            <text:p>30 734<text:s/></text:p>
          </table:table-cell>
          <table:table-cell office:value-type="float" office:value="17033" table:style-name="ce43">
            <text:p>17 033<text:s/></text:p>
          </table:table-cell>
          <table:table-cell office:value-type="float" office:value="10707" table:style-name="ce43">
            <text:p>10 707<text:s/></text:p>
          </table:table-cell>
          <table:table-cell office:value-type="float" office:value="20874" table:style-name="ce43">
            <text:p>20 874<text:s/></text:p>
          </table:table-cell>
          <table:table-cell office:value-type="float" office:value="4628" table:style-name="ce43">
            <text:p>4 628<text:s/></text:p>
          </table:table-cell>
          <table:table-cell office:value-type="float" office:value="4645" table:style-name="ce43">
            <text:p>4 645<text:s/></text:p>
          </table:table-cell>
          <table:table-cell office:value-type="float" office:value="48254" table:style-name="ce43">
            <text:p>48 254<text:s/></text:p>
          </table:table-cell>
          <table:table-cell office:value-type="float" office:value="397287" table:style-name="ce43">
            <text:p>397 287<text:s/></text:p>
          </table:table-cell>
          <table:table-cell office:value-type="float" office:value="502676" table:style-name="ce43">
            <text:p>502 676<text:s/></text:p>
          </table:table-cell>
          <table:table-cell office:value-type="float" office:value="555670" table:style-name="ce43">
            <text:p>555 670<text:s/></text:p>
          </table:table-cell>
          <table:table-cell office:value-type="float" office:value="257460" table:style-name="ce43">
            <text:p>257 460<text:s/></text:p>
          </table:table-cell>
          <table:table-cell office:value-type="float" office:value="85431" table:style-name="ce43">
            <text:p>85 431<text:s/></text:p>
          </table:table-cell>
          <table:table-cell office:value-type="float" office:value="113387" table:style-name="ce43">
            <text:p>113 387<text:s/></text:p>
          </table:table-cell>
          <table:table-cell office:value-type="float" office:value="97231" table:style-name="ce43">
            <text:p>97 231<text:s/></text:p>
          </table:table-cell>
          <table:table-cell office:value-type="float" office:value="1527" table:style-name="ce43">
            <text:p>1 527<text:s/></text:p>
          </table:table-cell>
          <table:table-cell office:value-type="float" office:value="34536" table:style-name="ce43">
            <text:p>34 5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8662757" table:style-name="ce45">
            <text:p>28 662 757<text:s/></text:p>
          </table:table-cell>
          <table:table-cell office:value-type="float" office:value="5767529" table:style-name="ce43">
            <text:p>5 767 52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41052" table:style-name="ce46">
            <text:p>-41 052<text:s/></text:p>
          </table:table-cell>
          <table:table-cell office:value-type="float" office:value="3776899" table:style-name="ce46">
            <text:p>3 776 899<text:s/></text:p>
          </table:table-cell>
          <table:table-cell office:value-type="float" office:value="8312122" table:style-name="ce43">
            <text:p>8 312 122<text:s/></text:p>
          </table:table-cell>
          <table:table-cell office:value-type="float" office:value="-4535223" table:style-name="ce43">
            <text:p>-4 535 223<text:s/></text:p>
          </table:table-cell>
          <table:table-cell office:value-type="float" office:value="-2420461" table:style-name="ce43">
            <text:p>-2 420 461<text:s/></text:p>
          </table:table-cell>
          <table:table-cell office:value-type="float" office:value="1356438" table:style-name="ce46">
            <text:p>1 356 438<text:s/></text:p>
          </table:table-cell>
          <table:table-cell office:value-type="float" office:value="7082915" table:style-name="ce45">
            <text:p>7 082 915<text:s/></text:p>
          </table:table-cell>
          <table:table-cell office:value-type="float" office:value="35745672" table:style-name="ce47">
            <text:p>35 745 67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6</text:p>
          </table:table-cell>
          <table:table-cell office:value-type="string" table:style-name="ce48">
            <text:p>Wasser und DL der Wasserversorgung</text:p>
          </table:table-cell>
          <table:table-cell office:value-type="float" office:value="10686" table:style-name="ce35">
            <text:p>10 686<text:s/></text:p>
          </table:table-cell>
          <table:table-cell office:value-type="float" office:value="503" table:style-name="ce35">
            <text:p>503<text:s/></text:p>
          </table:table-cell>
          <table:table-cell office:value-type="float" office:value="330" table:style-name="ce35">
            <text:p>330<text:s/></text:p>
          </table:table-cell>
          <table:table-cell office:value-type="float" office:value="990" table:style-name="ce35">
            <text:p>990<text:s/></text:p>
          </table:table-cell>
          <table:table-cell office:value-type="float" office:value="23354" table:style-name="ce35">
            <text:p>23 354<text:s/></text:p>
          </table:table-cell>
          <table:table-cell office:value-type="float" office:value="4411" table:style-name="ce35">
            <text:p>4 411<text:s/></text:p>
          </table:table-cell>
          <table:table-cell office:value-type="float" office:value="3758" table:style-name="ce35">
            <text:p>3 758<text:s/></text:p>
          </table:table-cell>
          <table:table-cell office:value-type="float" office:value="4025" table:style-name="ce35">
            <text:p>4 025<text:s/></text:p>
          </table:table-cell>
          <table:table-cell office:value-type="float" office:value="1305" table:style-name="ce35">
            <text:p>1 305<text:s/></text:p>
          </table:table-cell>
          <table:table-cell office:value-type="float" office:value="297" table:style-name="ce35">
            <text:p>297<text:s/></text:p>
          </table:table-cell>
          <table:table-cell office:value-type="float" office:value="12539" table:style-name="ce35">
            <text:p>12 539<text:s/></text:p>
          </table:table-cell>
          <table:table-cell office:value-type="float" office:value="7325" table:style-name="ce35">
            <text:p>7 325<text:s/></text:p>
          </table:table-cell>
          <table:table-cell office:value-type="float" office:value="2775" table:style-name="ce35">
            <text:p>2 775<text:s/></text:p>
          </table:table-cell>
          <table:table-cell office:value-type="float" office:value="4517" table:style-name="ce35">
            <text:p>4 517<text:s/></text:p>
          </table:table-cell>
          <table:table-cell office:value-type="float" office:value="8632" table:style-name="ce35">
            <text:p>8 632<text:s/></text:p>
          </table:table-cell>
          <table:table-cell office:value-type="float" office:value="4549" table:style-name="ce35">
            <text:p>4 549<text:s/></text:p>
          </table:table-cell>
          <table:table-cell office:value-type="float" office:value="2997" table:style-name="ce35">
            <text:p>2 997<text:s/></text:p>
          </table:table-cell>
          <table:table-cell office:value-type="float" office:value="2735" table:style-name="ce35">
            <text:p>2 735<text:s/></text:p>
          </table:table-cell>
          <table:table-cell office:value-type="float" office:value="4030" table:style-name="ce35">
            <text:p>4 030<text:s/></text:p>
          </table:table-cell>
          <table:table-cell office:value-type="float" office:value="3252" table:style-name="ce35">
            <text:p>3 252<text:s/></text:p>
          </table:table-cell>
          <table:table-cell office:value-type="float" office:value="3106" table:style-name="ce35">
            <text:p>3 106<text:s/></text:p>
          </table:table-cell>
          <table:table-cell office:value-type="float" office:value="4780" table:style-name="ce35">
            <text:p>4 780<text:s/></text:p>
          </table:table-cell>
          <table:table-cell office:value-type="float" office:value="1135" table:style-name="ce35">
            <text:p>1 135<text:s/></text:p>
          </table:table-cell>
          <table:table-cell office:value-type="float" office:value="4252" table:style-name="ce35">
            <text:p>4 252<text:s/></text:p>
          </table:table-cell>
          <table:table-cell office:value-type="float" office:value="27043" table:style-name="ce35">
            <text:p>27 043<text:s/></text:p>
          </table:table-cell>
          <table:table-cell office:value-type="float" office:value="11146" table:style-name="ce35">
            <text:p>11 146<text:s/></text:p>
          </table:table-cell>
          <table:table-cell office:value-type="float" office:value="18817" table:style-name="ce35">
            <text:p>18 817<text:s/></text:p>
          </table:table-cell>
          <table:table-cell office:value-type="float" office:value="5832" table:style-name="ce35">
            <text:p>5 832<text:s/></text:p>
          </table:table-cell>
          <table:table-cell office:value-type="float" office:value="31323" table:style-name="ce35">
            <text:p>31 323<text:s/></text:p>
          </table:table-cell>
          <table:table-cell office:value-type="float" office:value="23705" table:style-name="ce35">
            <text:p>23 705<text:s/></text:p>
          </table:table-cell>
          <table:table-cell office:value-type="float" office:value="9603" table:style-name="ce35">
            <text:p>9 603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18843" table:style-name="ce35">
            <text:p>18 843<text:s/></text:p>
          </table:table-cell>
          <table:table-cell office:value-type="float" office:value="1476" table:style-name="ce35">
            <text:p>1 476<text:s/></text:p>
          </table:table-cell>
          <table:table-cell office:value-type="float" office:value="50774" table:style-name="ce35">
            <text:p>50 774<text:s/></text:p>
          </table:table-cell>
          <table:table-cell office:value-type="float" office:value="181" table:style-name="ce35">
            <text:p>181<text:s/></text:p>
          </table:table-cell>
          <table:table-cell office:value-type="float" office:value="505" table:style-name="ce35">
            <text:p>505<text:s/></text:p>
          </table:table-cell>
          <table:table-cell office:value-type="float" office:value="4481" table:style-name="ce35">
            <text:p>4 481<text:s/></text:p>
          </table:table-cell>
          <table:table-cell office:value-type="float" office:value="1471" table:style-name="ce35">
            <text:p>1 471<text:s/></text:p>
          </table:table-cell>
          <table:table-cell office:value-type="float" office:value="17153" table:style-name="ce35">
            <text:p>17 153<text:s/></text:p>
          </table:table-cell>
          <table:table-cell office:value-type="float" office:value="21848" table:style-name="ce35">
            <text:p>21 848<text:s/></text:p>
          </table:table-cell>
          <table:table-cell office:value-type="float" office:value="2642" table:style-name="ce35">
            <text:p>2 642<text:s/></text:p>
          </table:table-cell>
          <table:table-cell office:value-type="float" office:value="377081" table:style-name="ce35">
            <text:p>377 081<text:s/></text:p>
          </table:table-cell>
          <table:table-cell office:value-type="float" office:value="232167" table:style-name="ce35">
            <text:p>232 167<text:s/></text:p>
          </table:table-cell>
          <table:table-cell office:value-type="float" office:value="11108" table:style-name="ce35">
            <text:p>11 108<text:s/></text:p>
          </table:table-cell>
          <table:table-cell office:value-type="float" office:value="4116" table:style-name="ce35">
            <text:p>4 116<text:s/></text:p>
          </table:table-cell>
          <table:table-cell office:value-type="float" office:value="8811" table:style-name="ce35">
            <text:p>8 811<text:s/></text:p>
          </table:table-cell>
          <table:table-cell office:value-type="float" office:value="699" table:style-name="ce35">
            <text:p>699<text:s/></text:p>
          </table:table-cell>
          <table:table-cell office:value-type="float" office:value="902" table:style-name="ce35">
            <text:p>902<text:s/></text:p>
          </table:table-cell>
          <table:table-cell office:value-type="float" office:value="2979" table:style-name="ce35">
            <text:p>2 979<text:s/></text:p>
          </table:table-cell>
          <table:table-cell office:value-type="float" office:value="286" table:style-name="ce35">
            <text:p>286<text:s/></text:p>
          </table:table-cell>
          <table:table-cell office:value-type="float" office:value="707" table:style-name="ce35">
            <text:p>707<text:s/></text:p>
          </table:table-cell>
          <table:table-cell office:value-type="float" office:value="9190" table:style-name="ce35">
            <text:p>9 190<text:s/></text:p>
          </table:table-cell>
          <table:table-cell office:value-type="float" office:value="67780" table:style-name="ce35">
            <text:p>67 780<text:s/></text:p>
          </table:table-cell>
          <table:table-cell office:value-type="float" office:value="25399" table:style-name="ce35">
            <text:p>25 399<text:s/></text:p>
          </table:table-cell>
          <table:table-cell office:value-type="float" office:value="47326" table:style-name="ce35">
            <text:p>47 326<text:s/></text:p>
          </table:table-cell>
          <table:table-cell office:value-type="float" office:value="21917" table:style-name="ce35">
            <text:p>21 917<text:s/></text:p>
          </table:table-cell>
          <table:table-cell office:value-type="float" office:value="9682" table:style-name="ce35">
            <text:p>9 682<text:s/></text:p>
          </table:table-cell>
          <table:table-cell office:value-type="float" office:value="11464" table:style-name="ce35">
            <text:p>11 464<text:s/></text:p>
          </table:table-cell>
          <table:table-cell office:value-type="float" office:value="9695" table:style-name="ce35">
            <text:p>9 69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378" table:style-name="ce35">
            <text:p>2 3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06961" table:style-name="ce50">
            <text:p>1 206 96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2943" table:style-name="ce35">
            <text:p>2 943<text:s/></text:p>
          </table:table-cell>
          <table:table-cell office:value-type="float" office:value="3104" table:style-name="ce51">
            <text:p>3 104<text:s/></text:p>
          </table:table-cell>
          <table:table-cell office:value-type="float" office:value="3332" table:style-name="ce50">
            <text:p>3 332<text:s/></text:p>
          </table:table-cell>
          <table:table-cell office:value-type="float" office:value="1210293" table:style-name="ce52">
            <text:p>1 210 29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7–39</text:p>
          </table:table-cell>
          <table:table-cell office:value-type="string" table:style-name="ce42">
            <text:p>DL der Abwasser- u. Abfallentsorgung; Rückgewinnung</text:p>
          </table:table-cell>
          <table:table-cell office:value-type="float" office:value="8103" table:style-name="ce43">
            <text:p>8 103<text:s/></text:p>
          </table:table-cell>
          <table:table-cell office:value-type="float" office:value="805" table:style-name="ce43">
            <text:p>805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3529" table:style-name="ce43">
            <text:p>3 529<text:s/></text:p>
          </table:table-cell>
          <table:table-cell office:value-type="float" office:value="46585" table:style-name="ce43">
            <text:p>46 585<text:s/></text:p>
          </table:table-cell>
          <table:table-cell office:value-type="float" office:value="5907" table:style-name="ce43">
            <text:p>5 907<text:s/></text:p>
          </table:table-cell>
          <table:table-cell office:value-type="float" office:value="112922" table:style-name="ce43">
            <text:p>112 922<text:s/></text:p>
          </table:table-cell>
          <table:table-cell office:value-type="float" office:value="372570" table:style-name="ce43">
            <text:p>372 570<text:s/></text:p>
          </table:table-cell>
          <table:table-cell office:value-type="float" office:value="1163" table:style-name="ce43">
            <text:p>1 163<text:s/></text:p>
          </table:table-cell>
          <table:table-cell office:value-type="float" office:value="1021" table:style-name="ce43">
            <text:p>1 021<text:s/></text:p>
          </table:table-cell>
          <table:table-cell office:value-type="float" office:value="8542" table:style-name="ce43">
            <text:p>8 542<text:s/></text:p>
          </table:table-cell>
          <table:table-cell office:value-type="float" office:value="3590" table:style-name="ce43">
            <text:p>3 590<text:s/></text:p>
          </table:table-cell>
          <table:table-cell office:value-type="float" office:value="126112" table:style-name="ce43">
            <text:p>126 112<text:s/></text:p>
          </table:table-cell>
          <table:table-cell office:value-type="float" office:value="77545" table:style-name="ce43">
            <text:p>77 545<text:s/></text:p>
          </table:table-cell>
          <table:table-cell office:value-type="float" office:value="1370835" table:style-name="ce43">
            <text:p>1 370 835<text:s/></text:p>
          </table:table-cell>
          <table:table-cell office:value-type="float" office:value="25819" table:style-name="ce43">
            <text:p>25 819<text:s/></text:p>
          </table:table-cell>
          <table:table-cell office:value-type="float" office:value="7095" table:style-name="ce43">
            <text:p>7 095<text:s/></text:p>
          </table:table-cell>
          <table:table-cell office:value-type="float" office:value="2836" table:style-name="ce43">
            <text:p>2 836<text:s/></text:p>
          </table:table-cell>
          <table:table-cell office:value-type="float" office:value="47788" table:style-name="ce43">
            <text:p>47 788<text:s/></text:p>
          </table:table-cell>
          <table:table-cell office:value-type="float" office:value="4888" table:style-name="ce43">
            <text:p>4 888<text:s/></text:p>
          </table:table-cell>
          <table:table-cell office:value-type="float" office:value="3942" table:style-name="ce43">
            <text:p>3 942<text:s/></text:p>
          </table:table-cell>
          <table:table-cell office:value-type="float" office:value="14871" table:style-name="ce43">
            <text:p>14 871<text:s/></text:p>
          </table:table-cell>
          <table:table-cell office:value-type="float" office:value="6308" table:style-name="ce43">
            <text:p>6 308<text:s/></text:p>
          </table:table-cell>
          <table:table-cell office:value-type="float" office:value="377254" table:style-name="ce43">
            <text:p>377 254<text:s/></text:p>
          </table:table-cell>
          <table:table-cell office:value-type="float" office:value="2378" table:style-name="ce43">
            <text:p>2 378<text:s/></text:p>
          </table:table-cell>
          <table:table-cell office:value-type="float" office:value="2904237" table:style-name="ce43">
            <text:p>2 904 237<text:s/></text:p>
          </table:table-cell>
          <table:table-cell office:value-type="float" office:value="55777" table:style-name="ce43">
            <text:p>55 777<text:s/></text:p>
          </table:table-cell>
          <table:table-cell office:value-type="float" office:value="28468" table:style-name="ce43">
            <text:p>28 468<text:s/></text:p>
          </table:table-cell>
          <table:table-cell office:value-type="float" office:value="126972" table:style-name="ce43">
            <text:p>126 972<text:s/></text:p>
          </table:table-cell>
          <table:table-cell office:value-type="float" office:value="43544" table:style-name="ce43">
            <text:p>43 544<text:s/></text:p>
          </table:table-cell>
          <table:table-cell office:value-type="float" office:value="25486" table:style-name="ce43">
            <text:p>25 486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97" table:style-name="ce43">
            <text:p>397<text:s/></text:p>
          </table:table-cell>
          <table:table-cell office:value-type="float" office:value="24526" table:style-name="ce43">
            <text:p>24 526<text:s/></text:p>
          </table:table-cell>
          <table:table-cell office:value-type="float" office:value="1297" table:style-name="ce43">
            <text:p>1 297<text:s/></text:p>
          </table:table-cell>
          <table:table-cell office:value-type="float" office:value="74022" table:style-name="ce43">
            <text:p>74 022<text:s/></text:p>
          </table:table-cell>
          <table:table-cell office:value-type="float" office:value="3808" table:style-name="ce43">
            <text:p>3 808<text:s/></text:p>
          </table:table-cell>
          <table:table-cell office:value-type="float" office:value="2864" table:style-name="ce43">
            <text:p>2 864<text:s/></text:p>
          </table:table-cell>
          <table:table-cell office:value-type="float" office:value="3503" table:style-name="ce43">
            <text:p>3 503<text:s/></text:p>
          </table:table-cell>
          <table:table-cell office:value-type="float" office:value="17707" table:style-name="ce43">
            <text:p>17 707<text:s/></text:p>
          </table:table-cell>
          <table:table-cell office:value-type="float" office:value="46301" table:style-name="ce43">
            <text:p>46 301<text:s/></text:p>
          </table:table-cell>
          <table:table-cell office:value-type="float" office:value="58550" table:style-name="ce43">
            <text:p>58 550<text:s/></text:p>
          </table:table-cell>
          <table:table-cell office:value-type="float" office:value="18498" table:style-name="ce43">
            <text:p>18 498<text:s/></text:p>
          </table:table-cell>
          <table:table-cell office:value-type="float" office:value="881172" table:style-name="ce43">
            <text:p>881 172<text:s/></text:p>
          </table:table-cell>
          <table:table-cell office:value-type="float" office:value="1461108" table:style-name="ce43">
            <text:p>1 461 108<text:s/></text:p>
          </table:table-cell>
          <table:table-cell office:value-type="float" office:value="51480" table:style-name="ce43">
            <text:p>51 480<text:s/></text:p>
          </table:table-cell>
          <table:table-cell office:value-type="float" office:value="11323" table:style-name="ce43">
            <text:p>11 323<text:s/></text:p>
          </table:table-cell>
          <table:table-cell office:value-type="float" office:value="6891" table:style-name="ce43">
            <text:p>6 891<text:s/></text:p>
          </table:table-cell>
          <table:table-cell office:value-type="float" office:value="6779" table:style-name="ce43">
            <text:p>6 779<text:s/></text:p>
          </table:table-cell>
          <table:table-cell office:value-type="float" office:value="9028" table:style-name="ce43">
            <text:p>9 028<text:s/></text:p>
          </table:table-cell>
          <table:table-cell office:value-type="float" office:value="9783" table:style-name="ce43">
            <text:p>9 783<text:s/></text:p>
          </table:table-cell>
          <table:table-cell office:value-type="float" office:value="5991" table:style-name="ce43">
            <text:p>5 991<text:s/></text:p>
          </table:table-cell>
          <table:table-cell office:value-type="float" office:value="1570" table:style-name="ce43">
            <text:p>1 570<text:s/></text:p>
          </table:table-cell>
          <table:table-cell office:value-type="float" office:value="35150" table:style-name="ce43">
            <text:p>35 150<text:s/></text:p>
          </table:table-cell>
          <table:table-cell office:value-type="float" office:value="57526" table:style-name="ce43">
            <text:p>57 526<text:s/></text:p>
          </table:table-cell>
          <table:table-cell office:value-type="float" office:value="25410" table:style-name="ce43">
            <text:p>25 410<text:s/></text:p>
          </table:table-cell>
          <table:table-cell office:value-type="float" office:value="110379" table:style-name="ce43">
            <text:p>110 379<text:s/></text:p>
          </table:table-cell>
          <table:table-cell office:value-type="float" office:value="18773" table:style-name="ce43">
            <text:p>18 773<text:s/></text:p>
          </table:table-cell>
          <table:table-cell office:value-type="float" office:value="10114" table:style-name="ce43">
            <text:p>10 114<text:s/></text:p>
          </table:table-cell>
          <table:table-cell office:value-type="float" office:value="5679" table:style-name="ce43">
            <text:p>5 679<text:s/></text:p>
          </table:table-cell>
          <table:table-cell office:value-type="float" office:value="12839" table:style-name="ce43">
            <text:p>12 839<text:s/></text:p>
          </table:table-cell>
          <table:table-cell office:value-type="float" office:value="489" table:style-name="ce43">
            <text:p>489<text:s/></text:p>
          </table:table-cell>
          <table:table-cell office:value-type="float" office:value="5566" table:style-name="ce43">
            <text:p>5 56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795560" table:style-name="ce45">
            <text:p>8 795 56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023" table:style-name="ce46">
            <text:p>34 023<text:s/></text:p>
          </table:table-cell>
          <table:table-cell office:value-type="float" office:value="1104481" table:style-name="ce46">
            <text:p>1 104 481<text:s/></text:p>
          </table:table-cell>
          <table:table-cell office:value-type="float" office:value="968687" table:style-name="ce43">
            <text:p>968 687<text:s/></text:p>
          </table:table-cell>
          <table:table-cell office:value-type="float" office:value="135794" table:style-name="ce43">
            <text:p>135 794<text:s/></text:p>
          </table:table-cell>
          <table:table-cell office:value-type="float" office:value="96612" table:style-name="ce43">
            <text:p>96 612<text:s/></text:p>
          </table:table-cell>
          <table:table-cell office:value-type="float" office:value="1201093" table:style-name="ce46">
            <text:p>1 201 093<text:s/></text:p>
          </table:table-cell>
          <table:table-cell office:value-type="float" office:value="1235116" table:style-name="ce45">
            <text:p>1 235 116<text:s/></text:p>
          </table:table-cell>
          <table:table-cell office:value-type="float" office:value="10030676" table:style-name="ce47">
            <text:p>10 030 67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1–43<text:s/></text:p>
          </table:table-cell>
          <table:table-cell office:value-type="string" table:style-name="ce48">
            <text:p>Gebäude und Hochbauarbeiten, Tiefbauten und Tiefbauarbeiten, Bauinstallations- u. sonst. Ausbauarbeiten</text:p>
          </table:table-cell>
          <table:table-cell office:value-type="float" office:value="92940" table:style-name="ce35">
            <text:p>92 940<text:s/></text:p>
          </table:table-cell>
          <table:table-cell office:value-type="float" office:value="31809" table:style-name="ce35">
            <text:p>31 809<text:s/></text:p>
          </table:table-cell>
          <table:table-cell office:value-type="float" office:value="8247" table:style-name="ce35">
            <text:p>8 247<text:s/></text:p>
          </table:table-cell>
          <table:table-cell office:value-type="float" office:value="63963" table:style-name="ce35">
            <text:p>63 963<text:s/></text:p>
          </table:table-cell>
          <table:table-cell office:value-type="float" office:value="271410" table:style-name="ce35">
            <text:p>271 410<text:s/></text:p>
          </table:table-cell>
          <table:table-cell office:value-type="float" office:value="34993" table:style-name="ce35">
            <text:p>34 993<text:s/></text:p>
          </table:table-cell>
          <table:table-cell office:value-type="float" office:value="215948" table:style-name="ce35">
            <text:p>215 948<text:s/></text:p>
          </table:table-cell>
          <table:table-cell office:value-type="float" office:value="84248" table:style-name="ce35">
            <text:p>84 248<text:s/></text:p>
          </table:table-cell>
          <table:table-cell office:value-type="float" office:value="32734" table:style-name="ce35">
            <text:p>32 734<text:s/></text:p>
          </table:table-cell>
          <table:table-cell office:value-type="float" office:value="76841" table:style-name="ce35">
            <text:p>76 841<text:s/></text:p>
          </table:table-cell>
          <table:table-cell office:value-type="float" office:value="142788" table:style-name="ce35">
            <text:p>142 788<text:s/></text:p>
          </table:table-cell>
          <table:table-cell office:value-type="float" office:value="69384" table:style-name="ce35">
            <text:p>69 384<text:s/></text:p>
          </table:table-cell>
          <table:table-cell office:value-type="float" office:value="96021" table:style-name="ce35">
            <text:p>96 021<text:s/></text:p>
          </table:table-cell>
          <table:table-cell office:value-type="float" office:value="225728" table:style-name="ce35">
            <text:p>225 728<text:s/></text:p>
          </table:table-cell>
          <table:table-cell office:value-type="float" office:value="196559" table:style-name="ce35">
            <text:p>196 559<text:s/></text:p>
          </table:table-cell>
          <table:table-cell office:value-type="float" office:value="201279" table:style-name="ce35">
            <text:p>201 279<text:s/></text:p>
          </table:table-cell>
          <table:table-cell office:value-type="float" office:value="86967" table:style-name="ce35">
            <text:p>86 967<text:s/></text:p>
          </table:table-cell>
          <table:table-cell office:value-type="float" office:value="110477" table:style-name="ce35">
            <text:p>110 477<text:s/></text:p>
          </table:table-cell>
          <table:table-cell office:value-type="float" office:value="245072" table:style-name="ce35">
            <text:p>245 072<text:s/></text:p>
          </table:table-cell>
          <table:table-cell office:value-type="float" office:value="128596" table:style-name="ce35">
            <text:p>128 596<text:s/></text:p>
          </table:table-cell>
          <table:table-cell office:value-type="float" office:value="15273" table:style-name="ce35">
            <text:p>15 273<text:s/></text:p>
          </table:table-cell>
          <table:table-cell office:value-type="float" office:value="66771" table:style-name="ce35">
            <text:p>66 771<text:s/></text:p>
          </table:table-cell>
          <table:table-cell office:value-type="float" office:value="159688" table:style-name="ce35">
            <text:p>159 688<text:s/></text:p>
          </table:table-cell>
          <table:table-cell office:value-type="float" office:value="326008" table:style-name="ce35">
            <text:p>326 008<text:s/></text:p>
          </table:table-cell>
          <table:table-cell office:value-type="float" office:value="156159" table:style-name="ce35">
            <text:p>156 159<text:s/></text:p>
          </table:table-cell>
          <table:table-cell office:value-type="float" office:value="192525" table:style-name="ce35">
            <text:p>192 525<text:s/></text:p>
          </table:table-cell>
          <table:table-cell office:value-type="float" office:value="14294190" table:style-name="ce35">
            <text:p>14 294 190<text:s/></text:p>
          </table:table-cell>
          <table:table-cell office:value-type="float" office:value="93394" table:style-name="ce35">
            <text:p>93 394<text:s/></text:p>
          </table:table-cell>
          <table:table-cell office:value-type="float" office:value="492321" table:style-name="ce35">
            <text:p>492 321<text:s/></text:p>
          </table:table-cell>
          <table:table-cell office:value-type="float" office:value="518536" table:style-name="ce35">
            <text:p>518 536<text:s/></text:p>
          </table:table-cell>
          <table:table-cell office:value-type="float" office:value="158534" table:style-name="ce35">
            <text:p>158 534<text:s/></text:p>
          </table:table-cell>
          <table:table-cell office:value-type="float" office:value="1219" table:style-name="ce35">
            <text:p>1 219<text:s/></text:p>
          </table:table-cell>
          <table:table-cell office:value-type="float" office:value="4778" table:style-name="ce35">
            <text:p>4 778<text:s/></text:p>
          </table:table-cell>
          <table:table-cell office:value-type="float" office:value="836936" table:style-name="ce35">
            <text:p>836 936<text:s/></text:p>
          </table:table-cell>
          <table:table-cell office:value-type="float" office:value="48062" table:style-name="ce35">
            <text:p>48 062<text:s/></text:p>
          </table:table-cell>
          <table:table-cell office:value-type="float" office:value="761717" table:style-name="ce35">
            <text:p>761 717<text:s/></text:p>
          </table:table-cell>
          <table:table-cell office:value-type="float" office:value="15767" table:style-name="ce35">
            <text:p>15 767<text:s/></text:p>
          </table:table-cell>
          <table:table-cell office:value-type="float" office:value="9945" table:style-name="ce35">
            <text:p>9 945<text:s/></text:p>
          </table:table-cell>
          <table:table-cell office:value-type="float" office:value="70285" table:style-name="ce35">
            <text:p>70 285<text:s/></text:p>
          </table:table-cell>
          <table:table-cell office:value-type="float" office:value="80686" table:style-name="ce35">
            <text:p>80 686<text:s/></text:p>
          </table:table-cell>
          <table:table-cell office:value-type="float" office:value="169231" table:style-name="ce35">
            <text:p>169 231<text:s/></text:p>
          </table:table-cell>
          <table:table-cell office:value-type="float" office:value="26881" table:style-name="ce35">
            <text:p>26 881<text:s/></text:p>
          </table:table-cell>
          <table:table-cell office:value-type="float" office:value="21407" table:style-name="ce35">
            <text:p>21 407<text:s/></text:p>
          </table:table-cell>
          <table:table-cell office:value-type="float" office:value="2956204" table:style-name="ce35">
            <text:p>2 956 204<text:s/></text:p>
          </table:table-cell>
          <table:table-cell office:value-type="float" office:value="2269961" table:style-name="ce35">
            <text:p>2 269 961<text:s/></text:p>
          </table:table-cell>
          <table:table-cell office:value-type="float" office:value="165947" table:style-name="ce35">
            <text:p>165 947<text:s/></text:p>
          </table:table-cell>
          <table:table-cell office:value-type="float" office:value="67604" table:style-name="ce35">
            <text:p>67 604<text:s/></text:p>
          </table:table-cell>
          <table:table-cell office:value-type="float" office:value="33861" table:style-name="ce35">
            <text:p>33 861<text:s/></text:p>
          </table:table-cell>
          <table:table-cell office:value-type="float" office:value="13480" table:style-name="ce35">
            <text:p>13 480<text:s/></text:p>
          </table:table-cell>
          <table:table-cell office:value-type="float" office:value="19280" table:style-name="ce35">
            <text:p>19 280<text:s/></text:p>
          </table:table-cell>
          <table:table-cell office:value-type="float" office:value="23756" table:style-name="ce35">
            <text:p>23 756<text:s/></text:p>
          </table:table-cell>
          <table:table-cell office:value-type="float" office:value="5175" table:style-name="ce35">
            <text:p>5 175<text:s/></text:p>
          </table:table-cell>
          <table:table-cell office:value-type="float" office:value="4308" table:style-name="ce35">
            <text:p>4 308<text:s/></text:p>
          </table:table-cell>
          <table:table-cell office:value-type="float" office:value="88178" table:style-name="ce35">
            <text:p>88 178<text:s/></text:p>
          </table:table-cell>
          <table:table-cell office:value-type="float" office:value="577952" table:style-name="ce35">
            <text:p>577 952<text:s/></text:p>
          </table:table-cell>
          <table:table-cell office:value-type="float" office:value="490610" table:style-name="ce35">
            <text:p>490 610<text:s/></text:p>
          </table:table-cell>
          <table:table-cell office:value-type="float" office:value="446226" table:style-name="ce35">
            <text:p>446 226<text:s/></text:p>
          </table:table-cell>
          <table:table-cell office:value-type="float" office:value="181111" table:style-name="ce35">
            <text:p>181 111<text:s/></text:p>
          </table:table-cell>
          <table:table-cell office:value-type="float" office:value="121578" table:style-name="ce35">
            <text:p>121 578<text:s/></text:p>
          </table:table-cell>
          <table:table-cell office:value-type="float" office:value="125597" table:style-name="ce35">
            <text:p>125 597<text:s/></text:p>
          </table:table-cell>
          <table:table-cell office:value-type="float" office:value="90875" table:style-name="ce35">
            <text:p>90 875<text:s/></text:p>
          </table:table-cell>
          <table:table-cell office:value-type="float" office:value="842" table:style-name="ce35">
            <text:p>842<text:s/></text:p>
          </table:table-cell>
          <table:table-cell office:value-type="float" office:value="44058" table:style-name="ce35">
            <text:p>44 05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662920" table:style-name="ce50">
            <text:p>28 662 920<text:s/></text:p>
          </table:table-cell>
          <table:table-cell office:value-type="float" office:value="944708" table:style-name="ce35">
            <text:p>944 70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165971" table:style-name="ce51">
            <text:p>34 165 97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60481" table:style-name="ce51">
            <text:p>-160 481<text:s/></text:p>
          </table:table-cell>
          <table:table-cell office:value-type="float" office:value="708897" table:style-name="ce51">
            <text:p>708 897<text:s/></text:p>
          </table:table-cell>
          <table:table-cell office:value-type="float" office:value="559110" table:style-name="ce35">
            <text:p>559 110<text:s/></text:p>
          </table:table-cell>
          <table:table-cell office:value-type="float" office:value="149787" table:style-name="ce35">
            <text:p>149 787<text:s/></text:p>
          </table:table-cell>
          <table:table-cell office:value-type="float" office:value="191645" table:style-name="ce35">
            <text:p>191 645<text:s/></text:p>
          </table:table-cell>
          <table:table-cell office:value-type="float" office:value="900542" table:style-name="ce51">
            <text:p>900 542<text:s/></text:p>
          </table:table-cell>
          <table:table-cell office:value-type="float" office:value="35850740" table:style-name="ce50">
            <text:p>35 850 740<text:s/></text:p>
          </table:table-cell>
          <table:table-cell office:value-type="float" office:value="64513660" table:style-name="ce52">
            <text:p>64 513 660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45</text:p>
          </table:table-cell>
          <table:table-cell office:value-type="string" table:style-name="ce42">
            <text:p>Kfz-Handel und -reparatur</text:p>
          </table:table-cell>
          <table:table-cell office:value-type="float" office:value="34866" table:style-name="ce43">
            <text:p>34 866<text:s/></text:p>
          </table:table-cell>
          <table:table-cell office:value-type="float" office:value="1575" table:style-name="ce43">
            <text:p>1 575<text:s/></text:p>
          </table:table-cell>
          <table:table-cell office:value-type="float" office:value="1352" table:style-name="ce43">
            <text:p>1 352<text:s/></text:p>
          </table:table-cell>
          <table:table-cell office:value-type="float" office:value="11380" table:style-name="ce43">
            <text:p>11 380<text:s/></text:p>
          </table:table-cell>
          <table:table-cell office:value-type="float" office:value="58151" table:style-name="ce43">
            <text:p>58 151<text:s/></text:p>
          </table:table-cell>
          <table:table-cell office:value-type="float" office:value="3300" table:style-name="ce43">
            <text:p>3 300<text:s/></text:p>
          </table:table-cell>
          <table:table-cell office:value-type="float" office:value="33415" table:style-name="ce43">
            <text:p>33 415<text:s/></text:p>
          </table:table-cell>
          <table:table-cell office:value-type="float" office:value="4726" table:style-name="ce43">
            <text:p>4 726<text:s/></text:p>
          </table:table-cell>
          <table:table-cell office:value-type="float" office:value="2736" table:style-name="ce43">
            <text:p>2 736<text:s/></text:p>
          </table:table-cell>
          <table:table-cell office:value-type="float" office:value="853" table:style-name="ce43">
            <text:p>853<text:s/></text:p>
          </table:table-cell>
          <table:table-cell office:value-type="float" office:value="15936" table:style-name="ce43">
            <text:p>15 936<text:s/></text:p>
          </table:table-cell>
          <table:table-cell office:value-type="float" office:value="3390" table:style-name="ce43">
            <text:p>3 390<text:s/></text:p>
          </table:table-cell>
          <table:table-cell office:value-type="float" office:value="9278" table:style-name="ce43">
            <text:p>9 278<text:s/></text:p>
          </table:table-cell>
          <table:table-cell office:value-type="float" office:value="36557" table:style-name="ce43">
            <text:p>36 557<text:s/></text:p>
          </table:table-cell>
          <table:table-cell office:value-type="float" office:value="11901" table:style-name="ce43">
            <text:p>11 901<text:s/></text:p>
          </table:table-cell>
          <table:table-cell office:value-type="float" office:value="30335" table:style-name="ce43">
            <text:p>30 335<text:s/></text:p>
          </table:table-cell>
          <table:table-cell office:value-type="float" office:value="6368" table:style-name="ce43">
            <text:p>6 368<text:s/></text:p>
          </table:table-cell>
          <table:table-cell office:value-type="float" office:value="23743" table:style-name="ce43">
            <text:p>23 743<text:s/></text:p>
          </table:table-cell>
          <table:table-cell office:value-type="float" office:value="23424" table:style-name="ce43">
            <text:p>23 424<text:s/></text:p>
          </table:table-cell>
          <table:table-cell office:value-type="float" office:value="102239" table:style-name="ce43">
            <text:p>102 239<text:s/></text:p>
          </table:table-cell>
          <table:table-cell office:value-type="float" office:value="11827" table:style-name="ce43">
            <text:p>11 827<text:s/></text:p>
          </table:table-cell>
          <table:table-cell office:value-type="float" office:value="21768" table:style-name="ce43">
            <text:p>21 768<text:s/></text:p>
          </table:table-cell>
          <table:table-cell office:value-type="float" office:value="7467" table:style-name="ce43">
            <text:p>7 467<text:s/></text:p>
          </table:table-cell>
          <table:table-cell office:value-type="float" office:value="20400" table:style-name="ce43">
            <text:p>20 400<text:s/></text:p>
          </table:table-cell>
          <table:table-cell office:value-type="float" office:value="6101" table:style-name="ce43">
            <text:p>6 101<text:s/></text:p>
          </table:table-cell>
          <table:table-cell office:value-type="float" office:value="77723" table:style-name="ce43">
            <text:p>77 723<text:s/></text:p>
          </table:table-cell>
          <table:table-cell office:value-type="float" office:value="213602" table:style-name="ce43">
            <text:p>213 602<text:s/></text:p>
          </table:table-cell>
          <table:table-cell office:value-type="float" office:value="580048" table:style-name="ce43">
            <text:p>580 048<text:s/></text:p>
          </table:table-cell>
          <table:table-cell office:value-type="float" office:value="200468" table:style-name="ce43">
            <text:p>200 468<text:s/></text:p>
          </table:table-cell>
          <table:table-cell office:value-type="float" office:value="73303" table:style-name="ce43">
            <text:p>73 303<text:s/></text:p>
          </table:table-cell>
          <table:table-cell office:value-type="float" office:value="480468" table:style-name="ce43">
            <text:p>480 468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2625" table:style-name="ce43">
            <text:p>2 625<text:s/></text:p>
          </table:table-cell>
          <table:table-cell office:value-type="float" office:value="127359" table:style-name="ce43">
            <text:p>127 359<text:s/></text:p>
          </table:table-cell>
          <table:table-cell office:value-type="float" office:value="3972" table:style-name="ce43">
            <text:p>3 972<text:s/></text:p>
          </table:table-cell>
          <table:table-cell office:value-type="float" office:value="36793" table:style-name="ce43">
            <text:p>36 793<text:s/></text:p>
          </table:table-cell>
          <table:table-cell office:value-type="float" office:value="4975" table:style-name="ce43">
            <text:p>4 975<text:s/></text:p>
          </table:table-cell>
          <table:table-cell office:value-type="float" office:value="2258" table:style-name="ce43">
            <text:p>2 258<text:s/></text:p>
          </table:table-cell>
          <table:table-cell office:value-type="float" office:value="2838" table:style-name="ce43">
            <text:p>2 838<text:s/></text:p>
          </table:table-cell>
          <table:table-cell office:value-type="float" office:value="15939" table:style-name="ce43">
            <text:p>15 939<text:s/></text:p>
          </table:table-cell>
          <table:table-cell office:value-type="float" office:value="12899" table:style-name="ce43">
            <text:p>12 899<text:s/></text:p>
          </table:table-cell>
          <table:table-cell office:value-type="float" office:value="3489" table:style-name="ce43">
            <text:p>3 489<text:s/></text:p>
          </table:table-cell>
          <table:table-cell office:value-type="float" office:value="5603" table:style-name="ce43">
            <text:p>5 6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961" table:style-name="ce43">
            <text:p>19 961<text:s/></text:p>
          </table:table-cell>
          <table:table-cell office:value-type="float" office:value="92835" table:style-name="ce43">
            <text:p>92 835<text:s/></text:p>
          </table:table-cell>
          <table:table-cell office:value-type="float" office:value="27302" table:style-name="ce43">
            <text:p>27 302<text:s/></text:p>
          </table:table-cell>
          <table:table-cell office:value-type="float" office:value="3649" table:style-name="ce43">
            <text:p>3 649<text:s/></text:p>
          </table:table-cell>
          <table:table-cell office:value-type="float" office:value="7514" table:style-name="ce43">
            <text:p>7 514<text:s/></text:p>
          </table:table-cell>
          <table:table-cell office:value-type="float" office:value="6299" table:style-name="ce43">
            <text:p>6 299<text:s/></text:p>
          </table:table-cell>
          <table:table-cell office:value-type="float" office:value="70822" table:style-name="ce43">
            <text:p>70 822<text:s/></text:p>
          </table:table-cell>
          <table:table-cell office:value-type="float" office:value="2075" table:style-name="ce43">
            <text:p>2 075<text:s/></text:p>
          </table:table-cell>
          <table:table-cell office:value-type="float" office:value="14069" table:style-name="ce43">
            <text:p>14 069<text:s/></text:p>
          </table:table-cell>
          <table:table-cell office:value-type="float" office:value="39863" table:style-name="ce43">
            <text:p>39 863<text:s/></text:p>
          </table:table-cell>
          <table:table-cell office:value-type="float" office:value="71449" table:style-name="ce43">
            <text:p>71 449<text:s/></text:p>
          </table:table-cell>
          <table:table-cell office:value-type="float" office:value="20761" table:style-name="ce43">
            <text:p>20 761<text:s/></text:p>
          </table:table-cell>
          <table:table-cell office:value-type="float" office:value="95997" table:style-name="ce43">
            <text:p>95 997<text:s/></text:p>
          </table:table-cell>
          <table:table-cell office:value-type="float" office:value="25876" table:style-name="ce43">
            <text:p>25 876<text:s/></text:p>
          </table:table-cell>
          <table:table-cell office:value-type="float" office:value="4352" table:style-name="ce43">
            <text:p>4 352<text:s/></text:p>
          </table:table-cell>
          <table:table-cell office:value-type="float" office:value="3310" table:style-name="ce43">
            <text:p>3 310<text:s/></text:p>
          </table:table-cell>
          <table:table-cell office:value-type="float" office:value="20827" table:style-name="ce43">
            <text:p>20 827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10236" table:style-name="ce43">
            <text:p>10 2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864930" table:style-name="ce45">
            <text:p>2 864 930<text:s/></text:p>
          </table:table-cell>
          <table:table-cell office:value-type="float" office:value="4608289" table:style-name="ce43">
            <text:p>4 608 28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2272" table:style-name="ce46">
            <text:p>82 27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6" table:style-name="ce46">
            <text:p>566<text:s/></text:p>
          </table:table-cell>
          <table:table-cell office:value-type="float" office:value="280413" table:style-name="ce46">
            <text:p>280 413<text:s/></text:p>
          </table:table-cell>
          <table:table-cell office:value-type="float" office:value="239481" table:style-name="ce43">
            <text:p>239 481<text:s/></text:p>
          </table:table-cell>
          <table:table-cell office:value-type="float" office:value="40932" table:style-name="ce43">
            <text:p>40 932<text:s/></text:p>
          </table:table-cell>
          <table:table-cell office:value-type="float" office:value="1769" table:style-name="ce43">
            <text:p>1 769<text:s/></text:p>
          </table:table-cell>
          <table:table-cell office:value-type="float" office:value="282182" table:style-name="ce46">
            <text:p>282 182<text:s/></text:p>
          </table:table-cell>
          <table:table-cell office:value-type="float" office:value="4973309" table:style-name="ce45">
            <text:p>4 973 309<text:s/></text:p>
          </table:table-cell>
          <table:table-cell office:value-type="float" office:value="7838239" table:style-name="ce47">
            <text:p>7 838 23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6</text:p>
          </table:table-cell>
          <table:table-cell office:value-type="string" table:style-name="ce48">
            <text:p>Großhandelsleistungen (o. Kfz)</text:p>
          </table:table-cell>
          <table:table-cell office:value-type="float" office:value="7219" table:style-name="ce35">
            <text:p>7 219<text:s/></text:p>
          </table:table-cell>
          <table:table-cell office:value-type="float" office:value="280" table:style-name="ce35">
            <text:p>280<text:s/></text:p>
          </table:table-cell>
          <table:table-cell office:value-type="float" office:value="178" table:style-name="ce35">
            <text:p>178<text:s/></text:p>
          </table:table-cell>
          <table:table-cell office:value-type="float" office:value="7347" table:style-name="ce35">
            <text:p>7 347<text:s/></text:p>
          </table:table-cell>
          <table:table-cell office:value-type="float" office:value="156758" table:style-name="ce35">
            <text:p>156 758<text:s/></text:p>
          </table:table-cell>
          <table:table-cell office:value-type="float" office:value="36452" table:style-name="ce35">
            <text:p>36 452<text:s/></text:p>
          </table:table-cell>
          <table:table-cell office:value-type="float" office:value="87161" table:style-name="ce35">
            <text:p>87 161<text:s/></text:p>
          </table:table-cell>
          <table:table-cell office:value-type="float" office:value="68280" table:style-name="ce35">
            <text:p>68 280<text:s/></text:p>
          </table:table-cell>
          <table:table-cell office:value-type="float" office:value="6338" table:style-name="ce35">
            <text:p>6 338<text:s/></text:p>
          </table:table-cell>
          <table:table-cell office:value-type="float" office:value="1129" table:style-name="ce35">
            <text:p>1 129<text:s/></text:p>
          </table:table-cell>
          <table:table-cell office:value-type="float" office:value="67953" table:style-name="ce35">
            <text:p>67 953<text:s/></text:p>
          </table:table-cell>
          <table:table-cell office:value-type="float" office:value="53538" table:style-name="ce35">
            <text:p>53 538<text:s/></text:p>
          </table:table-cell>
          <table:table-cell office:value-type="float" office:value="94087" table:style-name="ce35">
            <text:p>94 087<text:s/></text:p>
          </table:table-cell>
          <table:table-cell office:value-type="float" office:value="72432" table:style-name="ce35">
            <text:p>72 432<text:s/></text:p>
          </table:table-cell>
          <table:table-cell office:value-type="float" office:value="119650" table:style-name="ce35">
            <text:p>119 650<text:s/></text:p>
          </table:table-cell>
          <table:table-cell office:value-type="float" office:value="148967" table:style-name="ce35">
            <text:p>148 967<text:s/></text:p>
          </table:table-cell>
          <table:table-cell office:value-type="float" office:value="40835" table:style-name="ce35">
            <text:p>40 835<text:s/></text:p>
          </table:table-cell>
          <table:table-cell office:value-type="float" office:value="100241" table:style-name="ce35">
            <text:p>100 241<text:s/></text:p>
          </table:table-cell>
          <table:table-cell office:value-type="float" office:value="404300" table:style-name="ce35">
            <text:p>404 300<text:s/></text:p>
          </table:table-cell>
          <table:table-cell office:value-type="float" office:value="6217" table:style-name="ce35">
            <text:p>6 217<text:s/></text:p>
          </table:table-cell>
          <table:table-cell office:value-type="float" office:value="9291" table:style-name="ce35">
            <text:p>9 291<text:s/></text:p>
          </table:table-cell>
          <table:table-cell office:value-type="float" office:value="66951" table:style-name="ce35">
            <text:p>66 951<text:s/></text:p>
          </table:table-cell>
          <table:table-cell office:value-type="float" office:value="119632" table:style-name="ce35">
            <text:p>119 632<text:s/></text:p>
          </table:table-cell>
          <table:table-cell office:value-type="float" office:value="21835" table:style-name="ce35">
            <text:p>21 835<text:s/></text:p>
          </table:table-cell>
          <table:table-cell office:value-type="float" office:value="162" table:style-name="ce35">
            <text:p>162<text:s/></text:p>
          </table:table-cell>
          <table:table-cell office:value-type="float" office:value="30870" table:style-name="ce35">
            <text:p>30 870<text:s/></text:p>
          </table:table-cell>
          <table:table-cell office:value-type="float" office:value="5711" table:style-name="ce35">
            <text:p>5 71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81920" table:style-name="ce35">
            <text:p>781 920<text:s/></text:p>
          </table:table-cell>
          <table:table-cell office:value-type="float" office:value="253245" table:style-name="ce35">
            <text:p>253 245<text:s/></text:p>
          </table:table-cell>
          <table:table-cell office:value-type="float" office:value="6950" table:style-name="ce35">
            <text:p>6 95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703" table:style-name="ce35">
            <text:p>21 703<text:s/></text:p>
          </table:table-cell>
          <table:table-cell office:value-type="float" office:value="18705" table:style-name="ce35">
            <text:p>18 705<text:s/></text:p>
          </table:table-cell>
          <table:table-cell office:value-type="float" office:value="52468" table:style-name="ce35">
            <text:p>52 468<text:s/></text:p>
          </table:table-cell>
          <table:table-cell office:value-type="float" office:value="10991" table:style-name="ce35">
            <text:p>10 991<text:s/></text:p>
          </table:table-cell>
          <table:table-cell office:value-type="float" office:value="517" table:style-name="ce35">
            <text:p>517<text:s/></text:p>
          </table:table-cell>
          <table:table-cell office:value-type="float" office:value="16389" table:style-name="ce35">
            <text:p>16 389<text:s/></text:p>
          </table:table-cell>
          <table:table-cell office:value-type="float" office:value="18895" table:style-name="ce35">
            <text:p>18 895<text:s/></text:p>
          </table:table-cell>
          <table:table-cell office:value-type="float" office:value="3891" table:style-name="ce35">
            <text:p>3 8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49" table:style-name="ce35">
            <text:p>4 24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492" table:style-name="ce35">
            <text:p>6 492<text:s/></text:p>
          </table:table-cell>
          <table:table-cell office:value-type="float" office:value="92024" table:style-name="ce35">
            <text:p>92 024<text:s/></text:p>
          </table:table-cell>
          <table:table-cell office:value-type="float" office:value="4158" table:style-name="ce35">
            <text:p>4 158<text:s/></text:p>
          </table:table-cell>
          <table:table-cell office:value-type="float" office:value="2362" table:style-name="ce35">
            <text:p>2 362<text:s/></text:p>
          </table:table-cell>
          <table:table-cell office:value-type="float" office:value="8207" table:style-name="ce35">
            <text:p>8 207<text:s/></text:p>
          </table:table-cell>
          <table:table-cell office:value-type="float" office:value="2446" table:style-name="ce35">
            <text:p>2 446<text:s/></text:p>
          </table:table-cell>
          <table:table-cell office:value-type="float" office:value="24820" table:style-name="ce35">
            <text:p>24 820<text:s/></text:p>
          </table:table-cell>
          <table:table-cell office:value-type="float" office:value="9341" table:style-name="ce35">
            <text:p>9 341<text:s/></text:p>
          </table:table-cell>
          <table:table-cell office:value-type="float" office:value="922" table:style-name="ce35">
            <text:p>922<text:s/></text:p>
          </table:table-cell>
          <table:table-cell office:value-type="float" office:value="30563" table:style-name="ce35">
            <text:p>30 563<text:s/></text:p>
          </table:table-cell>
          <table:table-cell office:value-type="float" office:value="23396" table:style-name="ce35">
            <text:p>23 396<text:s/></text:p>
          </table:table-cell>
          <table:table-cell office:value-type="float" office:value="5159" table:style-name="ce35">
            <text:p>5 159<text:s/></text:p>
          </table:table-cell>
          <table:table-cell office:value-type="float" office:value="2194" table:style-name="ce35">
            <text:p>2 194<text:s/></text:p>
          </table:table-cell>
          <table:table-cell office:value-type="float" office:value="537" table:style-name="ce35">
            <text:p>537<text:s/></text:p>
          </table:table-cell>
          <table:table-cell office:value-type="float" office:value="133883" table:style-name="ce35">
            <text:p>133 883<text:s/></text:p>
          </table:table-cell>
          <table:table-cell office:value-type="float" office:value="6121" table:style-name="ce35">
            <text:p>6 121<text:s/></text:p>
          </table:table-cell>
          <table:table-cell office:value-type="float" office:value="17256" table:style-name="ce35">
            <text:p>17 256<text:s/></text:p>
          </table:table-cell>
          <table:table-cell office:value-type="float" office:value="5636" table:style-name="ce35">
            <text:p>5 636<text:s/></text:p>
          </table:table-cell>
          <table:table-cell office:value-type="float" office:value="5958" table:style-name="ce35">
            <text:p>5 95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05212" table:style-name="ce50">
            <text:p>3 305 2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895" table:style-name="ce51">
            <text:p>48 89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32068" table:style-name="ce51">
            <text:p>932 068<text:s/></text:p>
          </table:table-cell>
          <table:table-cell office:value-type="float" office:value="792291" table:style-name="ce35">
            <text:p>792 291<text:s/></text:p>
          </table:table-cell>
          <table:table-cell office:value-type="float" office:value="139777" table:style-name="ce35">
            <text:p>139 777<text:s/></text:p>
          </table:table-cell>
          <table:table-cell office:value-type="float" office:value="207757" table:style-name="ce35">
            <text:p>207 757<text:s/></text:p>
          </table:table-cell>
          <table:table-cell office:value-type="float" office:value="1139825" table:style-name="ce51">
            <text:p>1 139 825<text:s/></text:p>
          </table:table-cell>
          <table:table-cell office:value-type="float" office:value="1188720" table:style-name="ce50">
            <text:p>1 188 720<text:s/></text:p>
          </table:table-cell>
          <table:table-cell office:value-type="float" office:value="4493932" table:style-name="ce52">
            <text:p>4 493 93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47</text:p>
          </table:table-cell>
          <table:table-cell office:value-type="string" table:style-name="ce42">
            <text:p>Einzelhandelsleistungen (o. Kfz)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9</text:p>
          </table:table-cell>
          <table:table-cell office:value-type="string" table:style-name="ce48">
            <text:p>Landverkehrsleist. u. Tranportleist. in Rohrfernleitungen<text:s/></text:p>
          </table:table-cell>
          <table:table-cell office:value-type="float" office:value="5180" table:style-name="ce35">
            <text:p>5 180<text:s/></text:p>
          </table:table-cell>
          <table:table-cell office:value-type="float" office:value="266" table:style-name="ce35">
            <text:p>266<text:s/></text:p>
          </table:table-cell>
          <table:table-cell office:value-type="float" office:value="217" table:style-name="ce35">
            <text:p>217<text:s/></text:p>
          </table:table-cell>
          <table:table-cell office:value-type="float" office:value="77179" table:style-name="ce35">
            <text:p>77 179<text:s/></text:p>
          </table:table-cell>
          <table:table-cell office:value-type="float" office:value="588106" table:style-name="ce35">
            <text:p>588 106<text:s/></text:p>
          </table:table-cell>
          <table:table-cell office:value-type="float" office:value="40096" table:style-name="ce35">
            <text:p>40 096<text:s/></text:p>
          </table:table-cell>
          <table:table-cell office:value-type="float" office:value="271303" table:style-name="ce35">
            <text:p>271 303<text:s/></text:p>
          </table:table-cell>
          <table:table-cell office:value-type="float" office:value="269932" table:style-name="ce35">
            <text:p>269 932<text:s/></text:p>
          </table:table-cell>
          <table:table-cell office:value-type="float" office:value="31291" table:style-name="ce35">
            <text:p>31 291<text:s/></text:p>
          </table:table-cell>
          <table:table-cell office:value-type="float" office:value="60294" table:style-name="ce35">
            <text:p>60 294<text:s/></text:p>
          </table:table-cell>
          <table:table-cell office:value-type="float" office:value="389069" table:style-name="ce35">
            <text:p>389 069<text:s/></text:p>
          </table:table-cell>
          <table:table-cell office:value-type="float" office:value="42391" table:style-name="ce35">
            <text:p>42 391<text:s/></text:p>
          </table:table-cell>
          <table:table-cell office:value-type="float" office:value="130134" table:style-name="ce35">
            <text:p>130 134<text:s/></text:p>
          </table:table-cell>
          <table:table-cell office:value-type="float" office:value="295955" table:style-name="ce35">
            <text:p>295 955<text:s/></text:p>
          </table:table-cell>
          <table:table-cell office:value-type="float" office:value="298853" table:style-name="ce35">
            <text:p>298 853<text:s/></text:p>
          </table:table-cell>
          <table:table-cell office:value-type="float" office:value="219847" table:style-name="ce35">
            <text:p>219 847<text:s/></text:p>
          </table:table-cell>
          <table:table-cell office:value-type="float" office:value="28836" table:style-name="ce35">
            <text:p>28 836<text:s/></text:p>
          </table:table-cell>
          <table:table-cell office:value-type="float" office:value="92940" table:style-name="ce35">
            <text:p>92 940<text:s/></text:p>
          </table:table-cell>
          <table:table-cell office:value-type="float" office:value="280633" table:style-name="ce35">
            <text:p>280 633<text:s/></text:p>
          </table:table-cell>
          <table:table-cell office:value-type="float" office:value="49020" table:style-name="ce35">
            <text:p>49 020<text:s/></text:p>
          </table:table-cell>
          <table:table-cell office:value-type="float" office:value="12371" table:style-name="ce35">
            <text:p>12 371<text:s/></text:p>
          </table:table-cell>
          <table:table-cell office:value-type="float" office:value="63021" table:style-name="ce35">
            <text:p>63 021<text:s/></text:p>
          </table:table-cell>
          <table:table-cell office:value-type="float" office:value="17815" table:style-name="ce35">
            <text:p>17 815<text:s/></text:p>
          </table:table-cell>
          <table:table-cell office:value-type="float" office:value="9824" table:style-name="ce35">
            <text:p>9 824<text:s/></text:p>
          </table:table-cell>
          <table:table-cell office:value-type="float" office:value="856" table:style-name="ce35">
            <text:p>856<text:s/></text:p>
          </table:table-cell>
          <table:table-cell office:value-type="float" office:value="95664" table:style-name="ce35">
            <text:p>95 664<text:s/></text:p>
          </table:table-cell>
          <table:table-cell office:value-type="float" office:value="137363" table:style-name="ce35">
            <text:p>137 363<text:s/></text:p>
          </table:table-cell>
          <table:table-cell office:value-type="float" office:value="129127" table:style-name="ce35">
            <text:p>129 127<text:s/></text:p>
          </table:table-cell>
          <table:table-cell office:value-type="float" office:value="1775194" table:style-name="ce35">
            <text:p>1 775 194<text:s/></text:p>
          </table:table-cell>
          <table:table-cell office:value-type="float" office:value="295087" table:style-name="ce35">
            <text:p>295 087<text:s/></text:p>
          </table:table-cell>
          <table:table-cell office:value-type="float" office:value="1329806" table:style-name="ce35">
            <text:p>1 329 806<text:s/></text:p>
          </table:table-cell>
          <table:table-cell office:value-type="float" office:value="254" table:style-name="ce35">
            <text:p>254<text:s/></text:p>
          </table:table-cell>
          <table:table-cell office:value-type="float" office:value="4208" table:style-name="ce35">
            <text:p>4 208<text:s/></text:p>
          </table:table-cell>
          <table:table-cell office:value-type="float" office:value="29833" table:style-name="ce35">
            <text:p>29 833<text:s/></text:p>
          </table:table-cell>
          <table:table-cell office:value-type="float" office:value="42439" table:style-name="ce35">
            <text:p>42 439<text:s/></text:p>
          </table:table-cell>
          <table:table-cell office:value-type="float" office:value="11694" table:style-name="ce35">
            <text:p>11 694<text:s/></text:p>
          </table:table-cell>
          <table:table-cell office:value-type="float" office:value="134034" table:style-name="ce35">
            <text:p>134 034<text:s/></text:p>
          </table:table-cell>
          <table:table-cell office:value-type="float" office:value="1869" table:style-name="ce35">
            <text:p>1 869<text:s/></text:p>
          </table:table-cell>
          <table:table-cell office:value-type="float" office:value="8394" table:style-name="ce35">
            <text:p>8 394<text:s/></text:p>
          </table:table-cell>
          <table:table-cell office:value-type="float" office:value="13012" table:style-name="ce35">
            <text:p>13 012<text:s/></text:p>
          </table:table-cell>
          <table:table-cell office:value-type="float" office:value="16753" table:style-name="ce35">
            <text:p>16 753<text:s/></text:p>
          </table:table-cell>
          <table:table-cell office:value-type="float" office:value="28125" table:style-name="ce35">
            <text:p>28 125<text:s/></text:p>
          </table:table-cell>
          <table:table-cell office:value-type="float" office:value="4273" table:style-name="ce35">
            <text:p>4 27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149" table:style-name="ce35">
            <text:p>7 149<text:s/></text:p>
          </table:table-cell>
          <table:table-cell office:value-type="float" office:value="40187" table:style-name="ce35">
            <text:p>40 187<text:s/></text:p>
          </table:table-cell>
          <table:table-cell office:value-type="float" office:value="9415" table:style-name="ce35">
            <text:p>9 415<text:s/></text:p>
          </table:table-cell>
          <table:table-cell office:value-type="float" office:value="3610" table:style-name="ce35">
            <text:p>3 610<text:s/></text:p>
          </table:table-cell>
          <table:table-cell office:value-type="float" office:value="1864" table:style-name="ce35">
            <text:p>1 864<text:s/></text:p>
          </table:table-cell>
          <table:table-cell office:value-type="float" office:value="1688" table:style-name="ce35">
            <text:p>1 688<text:s/></text:p>
          </table:table-cell>
          <table:table-cell office:value-type="float" office:value="12897" table:style-name="ce35">
            <text:p>12 897<text:s/></text:p>
          </table:table-cell>
          <table:table-cell office:value-type="float" office:value="1141" table:style-name="ce35">
            <text:p>1 141<text:s/></text:p>
          </table:table-cell>
          <table:table-cell office:value-type="float" office:value="27430" table:style-name="ce35">
            <text:p>27 430<text:s/></text:p>
          </table:table-cell>
          <table:table-cell office:value-type="float" office:value="16284" table:style-name="ce35">
            <text:p>16 284<text:s/></text:p>
          </table:table-cell>
          <table:table-cell office:value-type="float" office:value="62810" table:style-name="ce35">
            <text:p>62 810<text:s/></text:p>
          </table:table-cell>
          <table:table-cell office:value-type="float" office:value="60708" table:style-name="ce35">
            <text:p>60 708<text:s/></text:p>
          </table:table-cell>
          <table:table-cell office:value-type="float" office:value="15488" table:style-name="ce35">
            <text:p>15 488<text:s/></text:p>
          </table:table-cell>
          <table:table-cell office:value-type="float" office:value="8167" table:style-name="ce35">
            <text:p>8 167<text:s/></text:p>
          </table:table-cell>
          <table:table-cell office:value-type="float" office:value="2207" table:style-name="ce35">
            <text:p>2 207<text:s/></text:p>
          </table:table-cell>
          <table:table-cell office:value-type="float" office:value="2185" table:style-name="ce35">
            <text:p>2 185<text:s/></text:p>
          </table:table-cell>
          <table:table-cell office:value-type="float" office:value="6990" table:style-name="ce35">
            <text:p>6 990<text:s/></text:p>
          </table:table-cell>
          <table:table-cell office:value-type="float" office:value="1911" table:style-name="ce35">
            <text:p>1 911<text:s/></text:p>
          </table:table-cell>
          <table:table-cell office:value-type="float" office:value="2500" table:style-name="ce35">
            <text:p>2 5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617189" table:style-name="ce50">
            <text:p>7 617 189<text:s/></text:p>
          </table:table-cell>
          <table:table-cell office:value-type="float" office:value="5052911" table:style-name="ce35">
            <text:p>5 052 911<text:s/></text:p>
          </table:table-cell>
          <table:table-cell office:value-type="float" office:value="1956576" table:style-name="ce35">
            <text:p>1 956 57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401427" table:style-name="ce51">
            <text:p>6 401 427<text:s/></text:p>
          </table:table-cell>
          <table:table-cell office:value-type="float" office:value="5026789" table:style-name="ce35">
            <text:p>5 026 789<text:s/></text:p>
          </table:table-cell>
          <table:table-cell office:value-type="float" office:value="1374638" table:style-name="ce35">
            <text:p>1 374 638<text:s/></text:p>
          </table:table-cell>
          <table:table-cell office:value-type="float" office:value="1137153" table:style-name="ce35">
            <text:p>1 137 153<text:s/></text:p>
          </table:table-cell>
          <table:table-cell office:value-type="float" office:value="7538580" table:style-name="ce51">
            <text:p>7 538 580<text:s/></text:p>
          </table:table-cell>
          <table:table-cell office:value-type="float" office:value="14548067" table:style-name="ce50">
            <text:p>14 548 067<text:s/></text:p>
          </table:table-cell>
          <table:table-cell office:value-type="float" office:value="22165256" table:style-name="ce52">
            <text:p>22 165 25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0</text:p>
          </table:table-cell>
          <table:table-cell office:value-type="string" table:style-name="ce42">
            <text:p>Schifffahrtsleistungen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58" table:style-name="ce43">
            <text:p>3 558<text:s/></text:p>
          </table:table-cell>
          <table:table-cell office:value-type="float" office:value="30856" table:style-name="ce43">
            <text:p>30 856<text:s/></text:p>
          </table:table-cell>
          <table:table-cell office:value-type="float" office:value="1795" table:style-name="ce43">
            <text:p>1 795<text:s/></text:p>
          </table:table-cell>
          <table:table-cell office:value-type="float" office:value="27451" table:style-name="ce43">
            <text:p>27 451<text:s/></text:p>
          </table:table-cell>
          <table:table-cell office:value-type="float" office:value="30746" table:style-name="ce43">
            <text:p>30 746<text:s/></text:p>
          </table:table-cell>
          <table:table-cell office:value-type="float" office:value="1426" table:style-name="ce43">
            <text:p>1 426<text:s/></text:p>
          </table:table-cell>
          <table:table-cell office:value-type="float" office:value="2742" table:style-name="ce43">
            <text:p>2 742<text:s/></text:p>
          </table:table-cell>
          <table:table-cell office:value-type="float" office:value="17833" table:style-name="ce43">
            <text:p>17 833<text:s/></text:p>
          </table:table-cell>
          <table:table-cell office:value-type="float" office:value="1678" table:style-name="ce43">
            <text:p>1 678<text:s/></text:p>
          </table:table-cell>
          <table:table-cell office:value-type="float" office:value="5850" table:style-name="ce43">
            <text:p>5 850<text:s/></text:p>
          </table:table-cell>
          <table:table-cell office:value-type="float" office:value="14201" table:style-name="ce43">
            <text:p>14 201<text:s/></text:p>
          </table:table-cell>
          <table:table-cell office:value-type="float" office:value="45265" table:style-name="ce43">
            <text:p>45 265<text:s/></text:p>
          </table:table-cell>
          <table:table-cell office:value-type="float" office:value="9480" table:style-name="ce43">
            <text:p>9 480<text:s/></text:p>
          </table:table-cell>
          <table:table-cell office:value-type="float" office:value="1220" table:style-name="ce43">
            <text:p>1 220<text:s/></text:p>
          </table:table-cell>
          <table:table-cell office:value-type="float" office:value="4197" table:style-name="ce43">
            <text:p>4 197<text:s/></text:p>
          </table:table-cell>
          <table:table-cell office:value-type="float" office:value="33287" table:style-name="ce43">
            <text:p>33 287<text:s/></text:p>
          </table:table-cell>
          <table:table-cell office:value-type="float" office:value="2172" table:style-name="ce43">
            <text:p>2 172<text:s/></text:p>
          </table:table-cell>
          <table:table-cell office:value-type="float" office:value="5379" table:style-name="ce43">
            <text:p>5 379<text:s/></text:p>
          </table:table-cell>
          <table:table-cell office:value-type="float" office:value="2706" table:style-name="ce43">
            <text:p>2 706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600" table:style-name="ce43">
            <text:p>3 600<text:s/></text:p>
          </table:table-cell>
          <table:table-cell office:value-type="float" office:value="3304" table:style-name="ce43">
            <text:p>3 304<text:s/></text:p>
          </table:table-cell>
          <table:table-cell office:value-type="float" office:value="5472" table:style-name="ce43">
            <text:p>5 472<text:s/></text:p>
          </table:table-cell>
          <table:table-cell office:value-type="float" office:value="638626" table:style-name="ce43">
            <text:p>638 626<text:s/></text:p>
          </table:table-cell>
          <table:table-cell office:value-type="float" office:value="12722" table:style-name="ce43">
            <text:p>12 722<text:s/></text:p>
          </table:table-cell>
          <table:table-cell office:value-type="float" office:value="2161" table:style-name="ce43">
            <text:p>2 16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04" table:style-name="ce43">
            <text:p>1 50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36" table:style-name="ce43">
            <text:p>136<text:s/></text:p>
          </table:table-cell>
          <table:table-cell office:value-type="float" office:value="212" table:style-name="ce43">
            <text:p>212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430" table:style-name="ce43">
            <text:p>1 430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785" table:style-name="ce43">
            <text:p>78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676" table:style-name="ce43">
            <text:p>25 676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39247" table:style-name="ce45">
            <text:p>939 247<text:s/></text:p>
          </table:table-cell>
          <table:table-cell office:value-type="float" office:value="70363" table:style-name="ce43">
            <text:p>70 3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6448" table:style-name="ce46">
            <text:p>166 448<text:s/></text:p>
          </table:table-cell>
          <table:table-cell office:value-type="float" office:value="119937" table:style-name="ce43">
            <text:p>119 937<text:s/></text:p>
          </table:table-cell>
          <table:table-cell office:value-type="float" office:value="46511" table:style-name="ce43">
            <text:p>46 511<text:s/></text:p>
          </table:table-cell>
          <table:table-cell office:value-type="float" office:value="204706" table:style-name="ce43">
            <text:p>204 706<text:s/></text:p>
          </table:table-cell>
          <table:table-cell office:value-type="float" office:value="371154" table:style-name="ce46">
            <text:p>371 154<text:s/></text:p>
          </table:table-cell>
          <table:table-cell office:value-type="float" office:value="441517" table:style-name="ce45">
            <text:p>441 517<text:s/></text:p>
          </table:table-cell>
          <table:table-cell office:value-type="float" office:value="1380764" table:style-name="ce47">
            <text:p>1 380 76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1</text:p>
          </table:table-cell>
          <table:table-cell office:value-type="string" table:style-name="ce48">
            <text:p>Luftfahrtleistungen</text:p>
          </table:table-cell>
          <table:table-cell office:value-type="float" office:value="1490" table:style-name="ce35">
            <text:p>1 490<text:s/></text:p>
          </table:table-cell>
          <table:table-cell office:value-type="float" office:value="341" table:style-name="ce35">
            <text:p>341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1420" table:style-name="ce35">
            <text:p>1 420<text:s/></text:p>
          </table:table-cell>
          <table:table-cell office:value-type="float" office:value="55816" table:style-name="ce35">
            <text:p>55 816<text:s/></text:p>
          </table:table-cell>
          <table:table-cell office:value-type="float" office:value="5450" table:style-name="ce35">
            <text:p>5 450<text:s/></text:p>
          </table:table-cell>
          <table:table-cell office:value-type="float" office:value="11360" table:style-name="ce35">
            <text:p>11 360<text:s/></text:p>
          </table:table-cell>
          <table:table-cell office:value-type="float" office:value="8746" table:style-name="ce35">
            <text:p>8 746<text:s/></text:p>
          </table:table-cell>
          <table:table-cell office:value-type="float" office:value="1347" table:style-name="ce35">
            <text:p>1 347<text:s/></text:p>
          </table:table-cell>
          <table:table-cell office:value-type="float" office:value="1197" table:style-name="ce35">
            <text:p>1 197<text:s/></text:p>
          </table:table-cell>
          <table:table-cell office:value-type="float" office:value="21352" table:style-name="ce35">
            <text:p>21 352<text:s/></text:p>
          </table:table-cell>
          <table:table-cell office:value-type="float" office:value="9438" table:style-name="ce35">
            <text:p>9 438<text:s/></text:p>
          </table:table-cell>
          <table:table-cell office:value-type="float" office:value="12198" table:style-name="ce35">
            <text:p>12 198<text:s/></text:p>
          </table:table-cell>
          <table:table-cell office:value-type="float" office:value="22529" table:style-name="ce35">
            <text:p>22 529<text:s/></text:p>
          </table:table-cell>
          <table:table-cell office:value-type="float" office:value="26394" table:style-name="ce35">
            <text:p>26 394<text:s/></text:p>
          </table:table-cell>
          <table:table-cell office:value-type="float" office:value="44568" table:style-name="ce35">
            <text:p>44 568<text:s/></text:p>
          </table:table-cell>
          <table:table-cell office:value-type="float" office:value="10214" table:style-name="ce35">
            <text:p>10 214<text:s/></text:p>
          </table:table-cell>
          <table:table-cell office:value-type="float" office:value="22566" table:style-name="ce35">
            <text:p>22 566<text:s/></text:p>
          </table:table-cell>
          <table:table-cell office:value-type="float" office:value="66163" table:style-name="ce35">
            <text:p>66 163<text:s/></text:p>
          </table:table-cell>
          <table:table-cell office:value-type="float" office:value="9576" table:style-name="ce35">
            <text:p>9 576<text:s/></text:p>
          </table:table-cell>
          <table:table-cell office:value-type="float" office:value="5542" table:style-name="ce35">
            <text:p>5 542<text:s/></text:p>
          </table:table-cell>
          <table:table-cell office:value-type="float" office:value="14905" table:style-name="ce35">
            <text:p>14 905<text:s/></text:p>
          </table:table-cell>
          <table:table-cell office:value-type="float" office:value="13372" table:style-name="ce35">
            <text:p>13 372<text:s/></text:p>
          </table:table-cell>
          <table:table-cell office:value-type="float" office:value="21809" table:style-name="ce35">
            <text:p>21 809<text:s/></text:p>
          </table:table-cell>
          <table:table-cell office:value-type="float" office:value="1548" table:style-name="ce35">
            <text:p>1 548<text:s/></text:p>
          </table:table-cell>
          <table:table-cell office:value-type="float" office:value="14535" table:style-name="ce35">
            <text:p>14 535<text:s/></text:p>
          </table:table-cell>
          <table:table-cell office:value-type="float" office:value="98188" table:style-name="ce35">
            <text:p>98 188<text:s/></text:p>
          </table:table-cell>
          <table:table-cell office:value-type="float" office:value="31811" table:style-name="ce35">
            <text:p>31 811<text:s/></text:p>
          </table:table-cell>
          <table:table-cell office:value-type="float" office:value="201431" table:style-name="ce35">
            <text:p>201 431<text:s/></text:p>
          </table:table-cell>
          <table:table-cell office:value-type="float" office:value="60866" table:style-name="ce35">
            <text:p>60 866<text:s/></text:p>
          </table:table-cell>
          <table:table-cell office:value-type="float" office:value="43283" table:style-name="ce35">
            <text:p>43 283<text:s/></text:p>
          </table:table-cell>
          <table:table-cell office:value-type="float" office:value="185" table:style-name="ce35">
            <text:p>185<text:s/></text:p>
          </table:table-cell>
          <table:table-cell office:value-type="float" office:value="1827" table:style-name="ce35">
            <text:p>1 827<text:s/></text:p>
          </table:table-cell>
          <table:table-cell office:value-type="float" office:value="21391" table:style-name="ce35">
            <text:p>21 391<text:s/></text:p>
          </table:table-cell>
          <table:table-cell office:value-type="float" office:value="11045" table:style-name="ce35">
            <text:p>11 045<text:s/></text:p>
          </table:table-cell>
          <table:table-cell office:value-type="float" office:value="20525" table:style-name="ce35">
            <text:p>20 525<text:s/></text:p>
          </table:table-cell>
          <table:table-cell office:value-type="float" office:value="2074" table:style-name="ce35">
            <text:p>2 074<text:s/></text:p>
          </table:table-cell>
          <table:table-cell office:value-type="float" office:value="5923" table:style-name="ce35">
            <text:p>5 923<text:s/></text:p>
          </table:table-cell>
          <table:table-cell office:value-type="float" office:value="6811" table:style-name="ce35">
            <text:p>6 811<text:s/></text:p>
          </table:table-cell>
          <table:table-cell office:value-type="float" office:value="18763" table:style-name="ce35">
            <text:p>18 763<text:s/></text:p>
          </table:table-cell>
          <table:table-cell office:value-type="float" office:value="39338" table:style-name="ce35">
            <text:p>39 338<text:s/></text:p>
          </table:table-cell>
          <table:table-cell office:value-type="float" office:value="37873" table:style-name="ce35">
            <text:p>37 873<text:s/></text:p>
          </table:table-cell>
          <table:table-cell office:value-type="float" office:value="8257" table:style-name="ce35">
            <text:p>8 25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100" table:style-name="ce35">
            <text:p>10 100<text:s/></text:p>
          </table:table-cell>
          <table:table-cell office:value-type="float" office:value="113493" table:style-name="ce35">
            <text:p>113 493<text:s/></text:p>
          </table:table-cell>
          <table:table-cell office:value-type="float" office:value="23615" table:style-name="ce35">
            <text:p>23 615<text:s/></text:p>
          </table:table-cell>
          <table:table-cell office:value-type="float" office:value="9030" table:style-name="ce35">
            <text:p>9 030<text:s/></text:p>
          </table:table-cell>
          <table:table-cell office:value-type="float" office:value="6090" table:style-name="ce35">
            <text:p>6 090<text:s/></text:p>
          </table:table-cell>
          <table:table-cell office:value-type="float" office:value="5168" table:style-name="ce35">
            <text:p>5 168<text:s/></text:p>
          </table:table-cell>
          <table:table-cell office:value-type="float" office:value="21673" table:style-name="ce35">
            <text:p>21 673<text:s/></text:p>
          </table:table-cell>
          <table:table-cell office:value-type="float" office:value="3612" table:style-name="ce35">
            <text:p>3 612<text:s/></text:p>
          </table:table-cell>
          <table:table-cell office:value-type="float" office:value="228872" table:style-name="ce35">
            <text:p>228 872<text:s/></text:p>
          </table:table-cell>
          <table:table-cell office:value-type="float" office:value="14020" table:style-name="ce35">
            <text:p>14 020<text:s/></text:p>
          </table:table-cell>
          <table:table-cell office:value-type="float" office:value="65423" table:style-name="ce35">
            <text:p>65 423<text:s/></text:p>
          </table:table-cell>
          <table:table-cell office:value-type="float" office:value="24699" table:style-name="ce35">
            <text:p>24 699<text:s/></text:p>
          </table:table-cell>
          <table:table-cell office:value-type="float" office:value="40153" table:style-name="ce35">
            <text:p>40 153<text:s/></text:p>
          </table:table-cell>
          <table:table-cell office:value-type="float" office:value="6144" table:style-name="ce35">
            <text:p>6 144<text:s/></text:p>
          </table:table-cell>
          <table:table-cell office:value-type="float" office:value="6705" table:style-name="ce35">
            <text:p>6 705<text:s/></text:p>
          </table:table-cell>
          <table:table-cell office:value-type="float" office:value="5210" table:style-name="ce35">
            <text:p>5 210<text:s/></text:p>
          </table:table-cell>
          <table:table-cell office:value-type="float" office:value="19159" table:style-name="ce35">
            <text:p>19 159<text:s/></text:p>
          </table:table-cell>
          <table:table-cell office:value-type="float" office:value="651" table:style-name="ce35">
            <text:p>651<text:s/></text:p>
          </table:table-cell>
          <table:table-cell office:value-type="float" office:value="4262" table:style-name="ce35">
            <text:p>4 26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21658" table:style-name="ce50">
            <text:p>1 621 658<text:s/></text:p>
          </table:table-cell>
          <table:table-cell office:value-type="float" office:value="1761221" table:style-name="ce35">
            <text:p>1 761 22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229602" table:style-name="ce51">
            <text:p>1 229 602<text:s/></text:p>
          </table:table-cell>
          <table:table-cell office:value-type="float" office:value="538611" table:style-name="ce35">
            <text:p>538 611<text:s/></text:p>
          </table:table-cell>
          <table:table-cell office:value-type="float" office:value="690991" table:style-name="ce35">
            <text:p>690 991<text:s/></text:p>
          </table:table-cell>
          <table:table-cell office:value-type="float" office:value="414537" table:style-name="ce35">
            <text:p>414 537<text:s/></text:p>
          </table:table-cell>
          <table:table-cell office:value-type="float" office:value="1644139" table:style-name="ce51">
            <text:p>1 644 139<text:s/></text:p>
          </table:table-cell>
          <table:table-cell office:value-type="float" office:value="3405360" table:style-name="ce50">
            <text:p>3 405 360<text:s/></text:p>
          </table:table-cell>
          <table:table-cell office:value-type="float" office:value="5027018" table:style-name="ce52">
            <text:p>5 027 01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2</text:p>
          </table:table-cell>
          <table:table-cell office:value-type="string" table:style-name="ce42">
            <text:p>Lagereileistungen, sonst. DL für den Verkehr</text:p>
          </table:table-cell>
          <table:table-cell office:value-type="float" office:value="6205" table:style-name="ce43">
            <text:p>6 205<text:s/></text:p>
          </table:table-cell>
          <table:table-cell office:value-type="float" office:value="1268" table:style-name="ce43">
            <text:p>1 2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3384" table:style-name="ce43">
            <text:p>53 384<text:s/></text:p>
          </table:table-cell>
          <table:table-cell office:value-type="float" office:value="229450" table:style-name="ce43">
            <text:p>229 450<text:s/></text:p>
          </table:table-cell>
          <table:table-cell office:value-type="float" office:value="11724" table:style-name="ce43">
            <text:p>11 724<text:s/></text:p>
          </table:table-cell>
          <table:table-cell office:value-type="float" office:value="92550" table:style-name="ce43">
            <text:p>92 550<text:s/></text:p>
          </table:table-cell>
          <table:table-cell office:value-type="float" office:value="76553" table:style-name="ce43">
            <text:p>76 553<text:s/></text:p>
          </table:table-cell>
          <table:table-cell office:value-type="float" office:value="9279" table:style-name="ce43">
            <text:p>9 279<text:s/></text:p>
          </table:table-cell>
          <table:table-cell office:value-type="float" office:value="20054" table:style-name="ce43">
            <text:p>20 054<text:s/></text:p>
          </table:table-cell>
          <table:table-cell office:value-type="float" office:value="174914" table:style-name="ce43">
            <text:p>174 914<text:s/></text:p>
          </table:table-cell>
          <table:table-cell office:value-type="float" office:value="12329" table:style-name="ce43">
            <text:p>12 329<text:s/></text:p>
          </table:table-cell>
          <table:table-cell office:value-type="float" office:value="39426" table:style-name="ce43">
            <text:p>39 426<text:s/></text:p>
          </table:table-cell>
          <table:table-cell office:value-type="float" office:value="111400" table:style-name="ce43">
            <text:p>111 400<text:s/></text:p>
          </table:table-cell>
          <table:table-cell office:value-type="float" office:value="85203" table:style-name="ce43">
            <text:p>85 203<text:s/></text:p>
          </table:table-cell>
          <table:table-cell office:value-type="float" office:value="69697" table:style-name="ce43">
            <text:p>69 697<text:s/></text:p>
          </table:table-cell>
          <table:table-cell office:value-type="float" office:value="8237" table:style-name="ce43">
            <text:p>8 237<text:s/></text:p>
          </table:table-cell>
          <table:table-cell office:value-type="float" office:value="40264" table:style-name="ce43">
            <text:p>40 264<text:s/></text:p>
          </table:table-cell>
          <table:table-cell office:value-type="float" office:value="88307" table:style-name="ce43">
            <text:p>88 307<text:s/></text:p>
          </table:table-cell>
          <table:table-cell office:value-type="float" office:value="13908" table:style-name="ce43">
            <text:p>13 908<text:s/></text:p>
          </table:table-cell>
          <table:table-cell office:value-type="float" office:value="3434" table:style-name="ce43">
            <text:p>3 434<text:s/></text:p>
          </table:table-cell>
          <table:table-cell office:value-type="float" office:value="24830" table:style-name="ce43">
            <text:p>24 830<text:s/></text:p>
          </table:table-cell>
          <table:table-cell office:value-type="float" office:value="7350" table:style-name="ce43">
            <text:p>7 350<text:s/></text:p>
          </table:table-cell>
          <table:table-cell office:value-type="float" office:value="404155" table:style-name="ce43">
            <text:p>404 155<text:s/></text:p>
          </table:table-cell>
          <table:table-cell office:value-type="float" office:value="366" table:style-name="ce43">
            <text:p>366<text:s/></text:p>
          </table:table-cell>
          <table:table-cell office:value-type="float" office:value="93529" table:style-name="ce43">
            <text:p>93 529<text:s/></text:p>
          </table:table-cell>
          <table:table-cell office:value-type="float" office:value="80000" table:style-name="ce43">
            <text:p>80 000<text:s/></text:p>
          </table:table-cell>
          <table:table-cell office:value-type="float" office:value="51376" table:style-name="ce43">
            <text:p>51 376<text:s/></text:p>
          </table:table-cell>
          <table:table-cell office:value-type="float" office:value="1032280" table:style-name="ce43">
            <text:p>1 032 280<text:s/></text:p>
          </table:table-cell>
          <table:table-cell office:value-type="float" office:value="192845" table:style-name="ce43">
            <text:p>192 845<text:s/></text:p>
          </table:table-cell>
          <table:table-cell office:value-type="float" office:value="1022772" table:style-name="ce43">
            <text:p>1 022 772<text:s/></text:p>
          </table:table-cell>
          <table:table-cell office:value-type="float" office:value="36688" table:style-name="ce43">
            <text:p>36 688<text:s/></text:p>
          </table:table-cell>
          <table:table-cell office:value-type="float" office:value="1228800" table:style-name="ce43">
            <text:p>1 228 800<text:s/></text:p>
          </table:table-cell>
          <table:table-cell office:value-type="float" office:value="1774870" table:style-name="ce43">
            <text:p>1 774 870<text:s/></text:p>
          </table:table-cell>
          <table:table-cell office:value-type="float" office:value="996" table:style-name="ce43">
            <text:p>996<text:s/></text:p>
          </table:table-cell>
          <table:table-cell office:value-type="float" office:value="5304" table:style-name="ce43">
            <text:p>5 304<text:s/></text:p>
          </table:table-cell>
          <table:table-cell office:value-type="float" office:value="2839" table:style-name="ce43">
            <text:p>2 839<text:s/></text:p>
          </table:table-cell>
          <table:table-cell office:value-type="float" office:value="252" table:style-name="ce43">
            <text:p>252<text:s/></text:p>
          </table:table-cell>
          <table:table-cell office:value-type="float" office:value="3904" table:style-name="ce43">
            <text:p>3 904<text:s/></text:p>
          </table:table-cell>
          <table:table-cell office:value-type="float" office:value="4120" table:style-name="ce43">
            <text:p>4 120<text:s/></text:p>
          </table:table-cell>
          <table:table-cell office:value-type="float" office:value="2938" table:style-name="ce43">
            <text:p>2 938<text:s/></text:p>
          </table:table-cell>
          <table:table-cell office:value-type="float" office:value="2662" table:style-name="ce43">
            <text:p>2 662<text:s/></text:p>
          </table:table-cell>
          <table:table-cell office:value-type="float" office:value="1943" table:style-name="ce43">
            <text:p>1 94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33" table:style-name="ce43">
            <text:p>2 333<text:s/></text:p>
          </table:table-cell>
          <table:table-cell office:value-type="float" office:value="14903" table:style-name="ce43">
            <text:p>14 903<text:s/></text:p>
          </table:table-cell>
          <table:table-cell office:value-type="float" office:value="3660" table:style-name="ce43">
            <text:p>3 660<text:s/></text:p>
          </table:table-cell>
          <table:table-cell office:value-type="float" office:value="556" table:style-name="ce43">
            <text:p>556<text:s/></text:p>
          </table:table-cell>
          <table:table-cell office:value-type="float" office:value="1287" table:style-name="ce43">
            <text:p>1 287<text:s/></text:p>
          </table:table-cell>
          <table:table-cell office:value-type="float" office:value="916" table:style-name="ce43">
            <text:p>916<text:s/></text:p>
          </table:table-cell>
          <table:table-cell office:value-type="float" office:value="25882" table:style-name="ce43">
            <text:p>25 882<text:s/></text:p>
          </table:table-cell>
          <table:table-cell office:value-type="float" office:value="920" table:style-name="ce43">
            <text:p>920<text:s/></text:p>
          </table:table-cell>
          <table:table-cell office:value-type="float" office:value="2175" table:style-name="ce43">
            <text:p>2 175<text:s/></text:p>
          </table:table-cell>
          <table:table-cell office:value-type="float" office:value="5373" table:style-name="ce43">
            <text:p>5 373<text:s/></text:p>
          </table:table-cell>
          <table:table-cell office:value-type="float" office:value="22927" table:style-name="ce43">
            <text:p>22 927<text:s/></text:p>
          </table:table-cell>
          <table:table-cell office:value-type="float" office:value="5421" table:style-name="ce43">
            <text:p>5 421<text:s/></text:p>
          </table:table-cell>
          <table:table-cell office:value-type="float" office:value="12140" table:style-name="ce43">
            <text:p>12 140<text:s/></text:p>
          </table:table-cell>
          <table:table-cell office:value-type="float" office:value="3088" table:style-name="ce43">
            <text:p>3 088<text:s/></text:p>
          </table:table-cell>
          <table:table-cell office:value-type="float" office:value="642" table:style-name="ce43">
            <text:p>642<text:s/></text:p>
          </table:table-cell>
          <table:table-cell office:value-type="float" office:value="643" table:style-name="ce43">
            <text:p>643<text:s/></text:p>
          </table:table-cell>
          <table:table-cell office:value-type="float" office:value="3953" table:style-name="ce43">
            <text:p>3 953<text:s/></text:p>
          </table:table-cell>
          <table:table-cell office:value-type="float" office:value="491" table:style-name="ce43">
            <text:p>491<text:s/></text:p>
          </table:table-cell>
          <table:table-cell office:value-type="float" office:value="3446" table:style-name="ce43">
            <text:p>3 44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233161" table:style-name="ce45">
            <text:p>7 233 161<text:s/></text:p>
          </table:table-cell>
          <table:table-cell office:value-type="float" office:value="1171890" table:style-name="ce43">
            <text:p>1 171 890<text:s/></text:p>
          </table:table-cell>
          <table:table-cell office:value-type="float" office:value="1868255" table:style-name="ce43">
            <text:p>1 868 2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09786" table:style-name="ce46">
            <text:p>2 609 786<text:s/></text:p>
          </table:table-cell>
          <table:table-cell office:value-type="float" office:value="2071508" table:style-name="ce43">
            <text:p>2 071 508<text:s/></text:p>
          </table:table-cell>
          <table:table-cell office:value-type="float" office:value="538278" table:style-name="ce43">
            <text:p>538 278<text:s/></text:p>
          </table:table-cell>
          <table:table-cell office:value-type="float" office:value="682764" table:style-name="ce43">
            <text:p>682 764<text:s/></text:p>
          </table:table-cell>
          <table:table-cell office:value-type="float" office:value="3292550" table:style-name="ce46">
            <text:p>3 292 550<text:s/></text:p>
          </table:table-cell>
          <table:table-cell office:value-type="float" office:value="6332695" table:style-name="ce45">
            <text:p>6 332 695<text:s/></text:p>
          </table:table-cell>
          <table:table-cell office:value-type="float" office:value="13565856" table:style-name="ce47">
            <text:p>13 565 85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3</text:p>
          </table:table-cell>
          <table:table-cell office:value-type="string" table:style-name="ce48">
            <text:p>Post- und Kurierdienste</text:p>
          </table:table-cell>
          <table:table-cell office:value-type="float" office:value="4878" table:style-name="ce35">
            <text:p>4 878<text:s/></text:p>
          </table:table-cell>
          <table:table-cell office:value-type="float" office:value="376" table:style-name="ce35">
            <text:p>376<text:s/></text:p>
          </table:table-cell>
          <table:table-cell office:value-type="float" office:value="187" table:style-name="ce35">
            <text:p>187<text:s/></text:p>
          </table:table-cell>
          <table:table-cell office:value-type="float" office:value="2649" table:style-name="ce35">
            <text:p>2 649<text:s/></text:p>
          </table:table-cell>
          <table:table-cell office:value-type="float" office:value="19978" table:style-name="ce35">
            <text:p>19 978<text:s/></text:p>
          </table:table-cell>
          <table:table-cell office:value-type="float" office:value="2842" table:style-name="ce35">
            <text:p>2 842<text:s/></text:p>
          </table:table-cell>
          <table:table-cell office:value-type="float" office:value="7721" table:style-name="ce35">
            <text:p>7 721<text:s/></text:p>
          </table:table-cell>
          <table:table-cell office:value-type="float" office:value="5142" table:style-name="ce35">
            <text:p>5 142<text:s/></text:p>
          </table:table-cell>
          <table:table-cell office:value-type="float" office:value="3547" table:style-name="ce35">
            <text:p>3 547<text:s/></text:p>
          </table:table-cell>
          <table:table-cell office:value-type="float" office:value="648" table:style-name="ce35">
            <text:p>648<text:s/></text:p>
          </table:table-cell>
          <table:table-cell office:value-type="float" office:value="5507" table:style-name="ce35">
            <text:p>5 507<text:s/></text:p>
          </table:table-cell>
          <table:table-cell office:value-type="float" office:value="3786" table:style-name="ce35">
            <text:p>3 786<text:s/></text:p>
          </table:table-cell>
          <table:table-cell office:value-type="float" office:value="6461" table:style-name="ce35">
            <text:p>6 461<text:s/></text:p>
          </table:table-cell>
          <table:table-cell office:value-type="float" office:value="6991" table:style-name="ce35">
            <text:p>6 991<text:s/></text:p>
          </table:table-cell>
          <table:table-cell office:value-type="float" office:value="12190" table:style-name="ce35">
            <text:p>12 190<text:s/></text:p>
          </table:table-cell>
          <table:table-cell office:value-type="float" office:value="16940" table:style-name="ce35">
            <text:p>16 940<text:s/></text:p>
          </table:table-cell>
          <table:table-cell office:value-type="float" office:value="3536" table:style-name="ce35">
            <text:p>3 536<text:s/></text:p>
          </table:table-cell>
          <table:table-cell office:value-type="float" office:value="2075" table:style-name="ce35">
            <text:p>2 075<text:s/></text:p>
          </table:table-cell>
          <table:table-cell office:value-type="float" office:value="30079" table:style-name="ce35">
            <text:p>30 079<text:s/></text:p>
          </table:table-cell>
          <table:table-cell office:value-type="float" office:value="5463" table:style-name="ce35">
            <text:p>5 463<text:s/></text:p>
          </table:table-cell>
          <table:table-cell office:value-type="float" office:value="2304" table:style-name="ce35">
            <text:p>2 304<text:s/></text:p>
          </table:table-cell>
          <table:table-cell office:value-type="float" office:value="5938" table:style-name="ce35">
            <text:p>5 938<text:s/></text:p>
          </table:table-cell>
          <table:table-cell office:value-type="float" office:value="6546" table:style-name="ce35">
            <text:p>6 546<text:s/></text:p>
          </table:table-cell>
          <table:table-cell office:value-type="float" office:value="14986" table:style-name="ce35">
            <text:p>14 986<text:s/></text:p>
          </table:table-cell>
          <table:table-cell office:value-type="float" office:value="683" table:style-name="ce35">
            <text:p>683<text:s/></text:p>
          </table:table-cell>
          <table:table-cell office:value-type="float" office:value="7973" table:style-name="ce35">
            <text:p>7 973<text:s/></text:p>
          </table:table-cell>
          <table:table-cell office:value-type="float" office:value="42620" table:style-name="ce35">
            <text:p>42 620<text:s/></text:p>
          </table:table-cell>
          <table:table-cell office:value-type="float" office:value="23590" table:style-name="ce35">
            <text:p>23 590<text:s/></text:p>
          </table:table-cell>
          <table:table-cell office:value-type="float" office:value="125666" table:style-name="ce35">
            <text:p>125 666<text:s/></text:p>
          </table:table-cell>
          <table:table-cell office:value-type="float" office:value="99850" table:style-name="ce35">
            <text:p>99 850<text:s/></text:p>
          </table:table-cell>
          <table:table-cell office:value-type="float" office:value="14404" table:style-name="ce35">
            <text:p>14 404<text:s/></text:p>
          </table:table-cell>
          <table:table-cell office:value-type="float" office:value="162" table:style-name="ce35">
            <text:p>162<text:s/></text:p>
          </table:table-cell>
          <table:table-cell office:value-type="float" office:value="1693" table:style-name="ce35">
            <text:p>1 693<text:s/></text:p>
          </table:table-cell>
          <table:table-cell office:value-type="float" office:value="25936" table:style-name="ce35">
            <text:p>25 936<text:s/></text:p>
          </table:table-cell>
          <table:table-cell office:value-type="float" office:value="1241894" table:style-name="ce35">
            <text:p>1 241 894<text:s/></text:p>
          </table:table-cell>
          <table:table-cell office:value-type="float" office:value="26610" table:style-name="ce35">
            <text:p>26 610<text:s/></text:p>
          </table:table-cell>
          <table:table-cell office:value-type="float" office:value="11364" table:style-name="ce35">
            <text:p>11 364<text:s/></text:p>
          </table:table-cell>
          <table:table-cell office:value-type="float" office:value="9419" table:style-name="ce35">
            <text:p>9 419<text:s/></text:p>
          </table:table-cell>
          <table:table-cell office:value-type="float" office:value="3828" table:style-name="ce35">
            <text:p>3 828<text:s/></text:p>
          </table:table-cell>
          <table:table-cell office:value-type="float" office:value="35164" table:style-name="ce35">
            <text:p>35 164<text:s/></text:p>
          </table:table-cell>
          <table:table-cell office:value-type="float" office:value="67272" table:style-name="ce35">
            <text:p>67 272<text:s/></text:p>
          </table:table-cell>
          <table:table-cell office:value-type="float" office:value="38950" table:style-name="ce35">
            <text:p>38 950<text:s/></text:p>
          </table:table-cell>
          <table:table-cell office:value-type="float" office:value="18651" table:style-name="ce35">
            <text:p>18 651<text:s/></text:p>
          </table:table-cell>
          <table:table-cell office:value-type="float" office:value="314" table:style-name="ce35">
            <text:p>314<text:s/></text:p>
          </table:table-cell>
          <table:table-cell office:value-type="float" office:value="27201" table:style-name="ce35">
            <text:p>27 201<text:s/></text:p>
          </table:table-cell>
          <table:table-cell office:value-type="float" office:value="81941" table:style-name="ce35">
            <text:p>81 941<text:s/></text:p>
          </table:table-cell>
          <table:table-cell office:value-type="float" office:value="23717" table:style-name="ce35">
            <text:p>23 717<text:s/></text:p>
          </table:table-cell>
          <table:table-cell office:value-type="float" office:value="5696" table:style-name="ce35">
            <text:p>5 696<text:s/></text:p>
          </table:table-cell>
          <table:table-cell office:value-type="float" office:value="11967" table:style-name="ce35">
            <text:p>11 967<text:s/></text:p>
          </table:table-cell>
          <table:table-cell office:value-type="float" office:value="7497" table:style-name="ce35">
            <text:p>7 497<text:s/></text:p>
          </table:table-cell>
          <table:table-cell office:value-type="float" office:value="6120" table:style-name="ce35">
            <text:p>6 120<text:s/></text:p>
          </table:table-cell>
          <table:table-cell office:value-type="float" office:value="5500" table:style-name="ce35">
            <text:p>5 500<text:s/></text:p>
          </table:table-cell>
          <table:table-cell office:value-type="float" office:value="8305" table:style-name="ce35">
            <text:p>8 305<text:s/></text:p>
          </table:table-cell>
          <table:table-cell office:value-type="float" office:value="22665" table:style-name="ce35">
            <text:p>22 665<text:s/></text:p>
          </table:table-cell>
          <table:table-cell office:value-type="float" office:value="104617" table:style-name="ce35">
            <text:p>104 617<text:s/></text:p>
          </table:table-cell>
          <table:table-cell office:value-type="float" office:value="21050" table:style-name="ce35">
            <text:p>21 050<text:s/></text:p>
          </table:table-cell>
          <table:table-cell office:value-type="float" office:value="51975" table:style-name="ce35">
            <text:p>51 975<text:s/></text:p>
          </table:table-cell>
          <table:table-cell office:value-type="float" office:value="12944" table:style-name="ce35">
            <text:p>12 944<text:s/></text:p>
          </table:table-cell>
          <table:table-cell office:value-type="float" office:value="8115" table:style-name="ce35">
            <text:p>8 115<text:s/></text:p>
          </table:table-cell>
          <table:table-cell office:value-type="float" office:value="9113" table:style-name="ce35">
            <text:p>9 113<text:s/></text:p>
          </table:table-cell>
          <table:table-cell office:value-type="float" office:value="104414" table:style-name="ce35">
            <text:p>104 414<text:s/></text:p>
          </table:table-cell>
          <table:table-cell office:value-type="float" office:value="344" table:style-name="ce35">
            <text:p>344<text:s/></text:p>
          </table:table-cell>
          <table:table-cell office:value-type="float" office:value="3120" table:style-name="ce35">
            <text:p>3 1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83114" table:style-name="ce50">
            <text:p>2 483 114<text:s/></text:p>
          </table:table-cell>
          <table:table-cell office:value-type="float" office:value="245224" table:style-name="ce35">
            <text:p>245 2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10424" table:style-name="ce51">
            <text:p>710 424<text:s/></text:p>
          </table:table-cell>
          <table:table-cell office:value-type="float" office:value="653988" table:style-name="ce35">
            <text:p>653 988<text:s/></text:p>
          </table:table-cell>
          <table:table-cell office:value-type="float" office:value="56436" table:style-name="ce35">
            <text:p>56 436<text:s/></text:p>
          </table:table-cell>
          <table:table-cell office:value-type="float" office:value="176633" table:style-name="ce35">
            <text:p>176 633<text:s/></text:p>
          </table:table-cell>
          <table:table-cell office:value-type="float" office:value="887057" table:style-name="ce51">
            <text:p>887 057<text:s/></text:p>
          </table:table-cell>
          <table:table-cell office:value-type="float" office:value="1132281" table:style-name="ce50">
            <text:p>1 132 281<text:s/></text:p>
          </table:table-cell>
          <table:table-cell office:value-type="float" office:value="3615395" table:style-name="ce52">
            <text:p>3 615 39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5–56</text:p>
          </table:table-cell>
          <table:table-cell office:value-type="string" table:style-name="ce42">
            <text:p>Beherbergungs- und Gastronomie-DL</text:p>
          </table:table-cell>
          <table:table-cell office:value-type="float" office:value="9232" table:style-name="ce43">
            <text:p>9 232<text:s/></text:p>
          </table:table-cell>
          <table:table-cell office:value-type="float" office:value="832" table:style-name="ce43">
            <text:p>832<text:s/></text:p>
          </table:table-cell>
          <table:table-cell office:value-type="float" office:value="323" table:style-name="ce43">
            <text:p>323<text:s/></text:p>
          </table:table-cell>
          <table:table-cell office:value-type="float" office:value="7486" table:style-name="ce43">
            <text:p>7 486<text:s/></text:p>
          </table:table-cell>
          <table:table-cell office:value-type="float" office:value="146441" table:style-name="ce43">
            <text:p>146 441<text:s/></text:p>
          </table:table-cell>
          <table:table-cell office:value-type="float" office:value="11419" table:style-name="ce43">
            <text:p>11 419<text:s/></text:p>
          </table:table-cell>
          <table:table-cell office:value-type="float" office:value="31332" table:style-name="ce43">
            <text:p>31 332<text:s/></text:p>
          </table:table-cell>
          <table:table-cell office:value-type="float" office:value="14950" table:style-name="ce43">
            <text:p>14 950<text:s/></text:p>
          </table:table-cell>
          <table:table-cell office:value-type="float" office:value="1587" table:style-name="ce43">
            <text:p>1 587<text:s/></text:p>
          </table:table-cell>
          <table:table-cell office:value-type="float" office:value="1659" table:style-name="ce43">
            <text:p>1 659<text:s/></text:p>
          </table:table-cell>
          <table:table-cell office:value-type="float" office:value="31832" table:style-name="ce43">
            <text:p>31 832<text:s/></text:p>
          </table:table-cell>
          <table:table-cell office:value-type="float" office:value="19578" table:style-name="ce43">
            <text:p>19 578<text:s/></text:p>
          </table:table-cell>
          <table:table-cell office:value-type="float" office:value="16849" table:style-name="ce43">
            <text:p>16 849<text:s/></text:p>
          </table:table-cell>
          <table:table-cell office:value-type="float" office:value="27180" table:style-name="ce43">
            <text:p>27 180<text:s/></text:p>
          </table:table-cell>
          <table:table-cell office:value-type="float" office:value="53413" table:style-name="ce43">
            <text:p>53 413<text:s/></text:p>
          </table:table-cell>
          <table:table-cell office:value-type="float" office:value="75568" table:style-name="ce43">
            <text:p>75 568<text:s/></text:p>
          </table:table-cell>
          <table:table-cell office:value-type="float" office:value="19535" table:style-name="ce43">
            <text:p>19 535<text:s/></text:p>
          </table:table-cell>
          <table:table-cell office:value-type="float" office:value="11149" table:style-name="ce43">
            <text:p>11 149<text:s/></text:p>
          </table:table-cell>
          <table:table-cell office:value-type="float" office:value="120119" table:style-name="ce43">
            <text:p>120 119<text:s/></text:p>
          </table:table-cell>
          <table:table-cell office:value-type="float" office:value="15107" table:style-name="ce43">
            <text:p>15 107<text:s/></text:p>
          </table:table-cell>
          <table:table-cell office:value-type="float" office:value="11574" table:style-name="ce43">
            <text:p>11 574<text:s/></text:p>
          </table:table-cell>
          <table:table-cell office:value-type="float" office:value="27189" table:style-name="ce43">
            <text:p>27 189<text:s/></text:p>
          </table:table-cell>
          <table:table-cell office:value-type="float" office:value="31490" table:style-name="ce43">
            <text:p>31 490<text:s/></text:p>
          </table:table-cell>
          <table:table-cell office:value-type="float" office:value="69165" table:style-name="ce43">
            <text:p>69 165<text:s/></text:p>
          </table:table-cell>
          <table:table-cell office:value-type="float" office:value="3799" table:style-name="ce43">
            <text:p>3 799<text:s/></text:p>
          </table:table-cell>
          <table:table-cell office:value-type="float" office:value="29073" table:style-name="ce43">
            <text:p>29 073<text:s/></text:p>
          </table:table-cell>
          <table:table-cell office:value-type="float" office:value="213820" table:style-name="ce43">
            <text:p>213 820<text:s/></text:p>
          </table:table-cell>
          <table:table-cell office:value-type="float" office:value="62402" table:style-name="ce43">
            <text:p>62 402<text:s/></text:p>
          </table:table-cell>
          <table:table-cell office:value-type="float" office:value="364222" table:style-name="ce43">
            <text:p>364 222<text:s/></text:p>
          </table:table-cell>
          <table:table-cell office:value-type="float" office:value="136070" table:style-name="ce43">
            <text:p>136 070<text:s/></text:p>
          </table:table-cell>
          <table:table-cell office:value-type="float" office:value="99442" table:style-name="ce43">
            <text:p>99 442<text:s/></text:p>
          </table:table-cell>
          <table:table-cell office:value-type="float" office:value="5827" table:style-name="ce43">
            <text:p>5 827<text:s/></text:p>
          </table:table-cell>
          <table:table-cell office:value-type="float" office:value="109673" table:style-name="ce43">
            <text:p>109 673<text:s/></text:p>
          </table:table-cell>
          <table:table-cell office:value-type="float" office:value="52978" table:style-name="ce43">
            <text:p>52 978<text:s/></text:p>
          </table:table-cell>
          <table:table-cell office:value-type="float" office:value="7078" table:style-name="ce43">
            <text:p>7 078<text:s/></text:p>
          </table:table-cell>
          <table:table-cell office:value-type="float" office:value="357166" table:style-name="ce43">
            <text:p>357 166<text:s/></text:p>
          </table:table-cell>
          <table:table-cell office:value-type="float" office:value="5182" table:style-name="ce43">
            <text:p>5 182<text:s/></text:p>
          </table:table-cell>
          <table:table-cell office:value-type="float" office:value="6890" table:style-name="ce43">
            <text:p>6 890<text:s/></text:p>
          </table:table-cell>
          <table:table-cell office:value-type="float" office:value="20867" table:style-name="ce43">
            <text:p>20 867<text:s/></text:p>
          </table:table-cell>
          <table:table-cell office:value-type="float" office:value="38647" table:style-name="ce43">
            <text:p>38 647<text:s/></text:p>
          </table:table-cell>
          <table:table-cell office:value-type="float" office:value="107688" table:style-name="ce43">
            <text:p>107 688<text:s/></text:p>
          </table:table-cell>
          <table:table-cell office:value-type="float" office:value="154055" table:style-name="ce43">
            <text:p>154 055<text:s/></text:p>
          </table:table-cell>
          <table:table-cell office:value-type="float" office:value="11959" table:style-name="ce43">
            <text:p>11 959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32332" table:style-name="ce43">
            <text:p>32 332<text:s/></text:p>
          </table:table-cell>
          <table:table-cell office:value-type="float" office:value="189164" table:style-name="ce43">
            <text:p>189 164<text:s/></text:p>
          </table:table-cell>
          <table:table-cell office:value-type="float" office:value="50539" table:style-name="ce43">
            <text:p>50 539<text:s/></text:p>
          </table:table-cell>
          <table:table-cell office:value-type="float" office:value="17097" table:style-name="ce43">
            <text:p>17 097<text:s/></text:p>
          </table:table-cell>
          <table:table-cell office:value-type="float" office:value="8480" table:style-name="ce43">
            <text:p>8 480<text:s/></text:p>
          </table:table-cell>
          <table:table-cell office:value-type="float" office:value="10280" table:style-name="ce43">
            <text:p>10 280<text:s/></text:p>
          </table:table-cell>
          <table:table-cell office:value-type="float" office:value="23445" table:style-name="ce43">
            <text:p>23 445<text:s/></text:p>
          </table:table-cell>
          <table:table-cell office:value-type="float" office:value="7152" table:style-name="ce43">
            <text:p>7 152<text:s/></text:p>
          </table:table-cell>
          <table:table-cell office:value-type="float" office:value="891079" table:style-name="ce43">
            <text:p>891 079<text:s/></text:p>
          </table:table-cell>
          <table:table-cell office:value-type="float" office:value="27757" table:style-name="ce43">
            <text:p>27 757<text:s/></text:p>
          </table:table-cell>
          <table:table-cell office:value-type="float" office:value="148302" table:style-name="ce43">
            <text:p>148 302<text:s/></text:p>
          </table:table-cell>
          <table:table-cell office:value-type="float" office:value="101951" table:style-name="ce43">
            <text:p>101 951<text:s/></text:p>
          </table:table-cell>
          <table:table-cell office:value-type="float" office:value="87826" table:style-name="ce43">
            <text:p>87 826<text:s/></text:p>
          </table:table-cell>
          <table:table-cell office:value-type="float" office:value="77966" table:style-name="ce43">
            <text:p>77 966<text:s/></text:p>
          </table:table-cell>
          <table:table-cell office:value-type="float" office:value="11134" table:style-name="ce43">
            <text:p>11 134<text:s/></text:p>
          </table:table-cell>
          <table:table-cell office:value-type="float" office:value="10768" table:style-name="ce43">
            <text:p>10 768<text:s/></text:p>
          </table:table-cell>
          <table:table-cell office:value-type="float" office:value="45906" table:style-name="ce43">
            <text:p>45 906<text:s/></text:p>
          </table:table-cell>
          <table:table-cell office:value-type="float" office:value="1925" table:style-name="ce43">
            <text:p>1 925<text:s/></text:p>
          </table:table-cell>
          <table:table-cell office:value-type="float" office:value="12597" table:style-name="ce43">
            <text:p>12 5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97696" table:style-name="ce45">
            <text:p>4 297 696<text:s/></text:p>
          </table:table-cell>
          <table:table-cell office:value-type="float" office:value="28028117" table:style-name="ce43">
            <text:p>28 028 117<text:s/></text:p>
          </table:table-cell>
          <table:table-cell office:value-type="float" office:value="5677" table:style-name="ce43">
            <text:p>5 67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352638" table:style-name="ce46">
            <text:p>2 352 638<text:s/></text:p>
          </table:table-cell>
          <table:table-cell office:value-type="float" office:value="1934157" table:style-name="ce43">
            <text:p>1 934 157<text:s/></text:p>
          </table:table-cell>
          <table:table-cell office:value-type="float" office:value="418481" table:style-name="ce43">
            <text:p>418 481<text:s/></text:p>
          </table:table-cell>
          <table:table-cell office:value-type="float" office:value="682779" table:style-name="ce43">
            <text:p>682 779<text:s/></text:p>
          </table:table-cell>
          <table:table-cell office:value-type="float" office:value="3035417" table:style-name="ce46">
            <text:p>3 035 417<text:s/></text:p>
          </table:table-cell>
          <table:table-cell office:value-type="float" office:value="31069211" table:style-name="ce45">
            <text:p>31 069 211<text:s/></text:p>
          </table:table-cell>
          <table:table-cell office:value-type="float" office:value="35366907" table:style-name="ce47">
            <text:p>35 366 90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8</text:p>
          </table:table-cell>
          <table:table-cell office:value-type="string" table:style-name="ce48">
            <text:p>DL des Verlagswesens</text:p>
          </table:table-cell>
          <table:table-cell office:value-type="float" office:value="2365" table:style-name="ce35">
            <text:p>2 365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14" table:style-name="ce35">
            <text:p>1 214<text:s/></text:p>
          </table:table-cell>
          <table:table-cell office:value-type="float" office:value="37174" table:style-name="ce35">
            <text:p>37 174<text:s/></text:p>
          </table:table-cell>
          <table:table-cell office:value-type="float" office:value="4802" table:style-name="ce35">
            <text:p>4 802<text:s/></text:p>
          </table:table-cell>
          <table:table-cell office:value-type="float" office:value="8338" table:style-name="ce35">
            <text:p>8 338<text:s/></text:p>
          </table:table-cell>
          <table:table-cell office:value-type="float" office:value="5743" table:style-name="ce35">
            <text:p>5 743<text:s/></text:p>
          </table:table-cell>
          <table:table-cell office:value-type="float" office:value="48556" table:style-name="ce35">
            <text:p>48 556<text:s/></text:p>
          </table:table-cell>
          <table:table-cell office:value-type="float" office:value="541" table:style-name="ce35">
            <text:p>541<text:s/></text:p>
          </table:table-cell>
          <table:table-cell office:value-type="float" office:value="14711" table:style-name="ce35">
            <text:p>14 711<text:s/></text:p>
          </table:table-cell>
          <table:table-cell office:value-type="float" office:value="27774" table:style-name="ce35">
            <text:p>27 774<text:s/></text:p>
          </table:table-cell>
          <table:table-cell office:value-type="float" office:value="7851" table:style-name="ce35">
            <text:p>7 851<text:s/></text:p>
          </table:table-cell>
          <table:table-cell office:value-type="float" office:value="7149" table:style-name="ce35">
            <text:p>7 149<text:s/></text:p>
          </table:table-cell>
          <table:table-cell office:value-type="float" office:value="4842" table:style-name="ce35">
            <text:p>4 842<text:s/></text:p>
          </table:table-cell>
          <table:table-cell office:value-type="float" office:value="16079" table:style-name="ce35">
            <text:p>16 079<text:s/></text:p>
          </table:table-cell>
          <table:table-cell office:value-type="float" office:value="18769" table:style-name="ce35">
            <text:p>18 769<text:s/></text:p>
          </table:table-cell>
          <table:table-cell office:value-type="float" office:value="14985" table:style-name="ce35">
            <text:p>14 985<text:s/></text:p>
          </table:table-cell>
          <table:table-cell office:value-type="float" office:value="20573" table:style-name="ce35">
            <text:p>20 573<text:s/></text:p>
          </table:table-cell>
          <table:table-cell office:value-type="float" office:value="15276" table:style-name="ce35">
            <text:p>15 276<text:s/></text:p>
          </table:table-cell>
          <table:table-cell office:value-type="float" office:value="7066" table:style-name="ce35">
            <text:p>7 066<text:s/></text:p>
          </table:table-cell>
          <table:table-cell office:value-type="float" office:value="19494" table:style-name="ce35">
            <text:p>19 494<text:s/></text:p>
          </table:table-cell>
          <table:table-cell office:value-type="float" office:value="8129" table:style-name="ce35">
            <text:p>8 129<text:s/></text:p>
          </table:table-cell>
          <table:table-cell office:value-type="float" office:value="12172" table:style-name="ce35">
            <text:p>12 172<text:s/></text:p>
          </table:table-cell>
          <table:table-cell office:value-type="float" office:value="419" table:style-name="ce35">
            <text:p>419<text:s/></text:p>
          </table:table-cell>
          <table:table-cell office:value-type="float" office:value="8591" table:style-name="ce35">
            <text:p>8 591<text:s/></text:p>
          </table:table-cell>
          <table:table-cell office:value-type="float" office:value="37233" table:style-name="ce35">
            <text:p>37 233<text:s/></text:p>
          </table:table-cell>
          <table:table-cell office:value-type="float" office:value="47405" table:style-name="ce35">
            <text:p>47 405<text:s/></text:p>
          </table:table-cell>
          <table:table-cell office:value-type="float" office:value="212924" table:style-name="ce35">
            <text:p>212 924<text:s/></text:p>
          </table:table-cell>
          <table:table-cell office:value-type="float" office:value="119188" table:style-name="ce35">
            <text:p>119 188<text:s/></text:p>
          </table:table-cell>
          <table:table-cell office:value-type="float" office:value="19115" table:style-name="ce35">
            <text:p>19 115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3820" table:style-name="ce35">
            <text:p>3 820<text:s/></text:p>
          </table:table-cell>
          <table:table-cell office:value-type="float" office:value="14335" table:style-name="ce35">
            <text:p>14 335<text:s/></text:p>
          </table:table-cell>
          <table:table-cell office:value-type="float" office:value="6040" table:style-name="ce35">
            <text:p>6 040<text:s/></text:p>
          </table:table-cell>
          <table:table-cell office:value-type="float" office:value="18084" table:style-name="ce35">
            <text:p>18 084<text:s/></text:p>
          </table:table-cell>
          <table:table-cell office:value-type="float" office:value="101958" table:style-name="ce35">
            <text:p>101 958<text:s/></text:p>
          </table:table-cell>
          <table:table-cell office:value-type="float" office:value="3525" table:style-name="ce35">
            <text:p>3 525<text:s/></text:p>
          </table:table-cell>
          <table:table-cell office:value-type="float" office:value="16897" table:style-name="ce35">
            <text:p>16 897<text:s/></text:p>
          </table:table-cell>
          <table:table-cell office:value-type="float" office:value="53466" table:style-name="ce35">
            <text:p>53 466<text:s/></text:p>
          </table:table-cell>
          <table:table-cell office:value-type="float" office:value="99432" table:style-name="ce35">
            <text:p>99 432<text:s/></text:p>
          </table:table-cell>
          <table:table-cell office:value-type="float" office:value="43522" table:style-name="ce35">
            <text:p>43 522<text:s/></text:p>
          </table:table-cell>
          <table:table-cell office:value-type="float" office:value="27189" table:style-name="ce35">
            <text:p>27 189<text:s/></text:p>
          </table:table-cell>
          <table:table-cell office:value-type="float" office:value="120" table:style-name="ce35">
            <text:p>120<text:s/></text:p>
          </table:table-cell>
          <table:table-cell office:value-type="float" office:value="47474" table:style-name="ce35">
            <text:p>47 474<text:s/></text:p>
          </table:table-cell>
          <table:table-cell office:value-type="float" office:value="70661" table:style-name="ce35">
            <text:p>70 661<text:s/></text:p>
          </table:table-cell>
          <table:table-cell office:value-type="float" office:value="9953" table:style-name="ce35">
            <text:p>9 953<text:s/></text:p>
          </table:table-cell>
          <table:table-cell office:value-type="float" office:value="9784" table:style-name="ce35">
            <text:p>9 784<text:s/></text:p>
          </table:table-cell>
          <table:table-cell office:value-type="float" office:value="724097" table:style-name="ce35">
            <text:p>724 097<text:s/></text:p>
          </table:table-cell>
          <table:table-cell office:value-type="float" office:value="10752" table:style-name="ce35">
            <text:p>10 752<text:s/></text:p>
          </table:table-cell>
          <table:table-cell office:value-type="float" office:value="19772" table:style-name="ce35">
            <text:p>19 772<text:s/></text:p>
          </table:table-cell>
          <table:table-cell office:value-type="float" office:value="6990" table:style-name="ce35">
            <text:p>6 990<text:s/></text:p>
          </table:table-cell>
          <table:table-cell office:value-type="float" office:value="33616" table:style-name="ce35">
            <text:p>33 616<text:s/></text:p>
          </table:table-cell>
          <table:table-cell office:value-type="float" office:value="28239" table:style-name="ce35">
            <text:p>28 239<text:s/></text:p>
          </table:table-cell>
          <table:table-cell office:value-type="float" office:value="152448" table:style-name="ce35">
            <text:p>152 448<text:s/></text:p>
          </table:table-cell>
          <table:table-cell office:value-type="float" office:value="130898" table:style-name="ce35">
            <text:p>130 898<text:s/></text:p>
          </table:table-cell>
          <table:table-cell office:value-type="float" office:value="39761" table:style-name="ce35">
            <text:p>39 761<text:s/></text:p>
          </table:table-cell>
          <table:table-cell office:value-type="float" office:value="9987" table:style-name="ce35">
            <text:p>9 987<text:s/></text:p>
          </table:table-cell>
          <table:table-cell office:value-type="float" office:value="24468" table:style-name="ce35">
            <text:p>24 468<text:s/></text:p>
          </table:table-cell>
          <table:table-cell office:value-type="float" office:value="9693" table:style-name="ce35">
            <text:p>9 693<text:s/></text:p>
          </table:table-cell>
          <table:table-cell office:value-type="float" office:value="15479" table:style-name="ce35">
            <text:p>15 479<text:s/></text:p>
          </table:table-cell>
          <table:table-cell office:value-type="float" office:value="262" table:style-name="ce35">
            <text:p>262<text:s/></text:p>
          </table:table-cell>
          <table:table-cell office:value-type="float" office:value="7668" table:style-name="ce35">
            <text:p>7 6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89214" table:style-name="ce50">
            <text:p>2 489 214<text:s/></text:p>
          </table:table-cell>
          <table:table-cell office:value-type="float" office:value="2696065" table:style-name="ce35">
            <text:p>2 696 065<text:s/></text:p>
          </table:table-cell>
          <table:table-cell office:value-type="float" office:value="109444" table:style-name="ce35">
            <text:p>109 4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8802" table:style-name="ce51">
            <text:p>1 068 80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1755" table:style-name="ce51">
            <text:p>21 755<text:s/></text:p>
          </table:table-cell>
          <table:table-cell office:value-type="float" office:value="655037" table:style-name="ce51">
            <text:p>655 037<text:s/></text:p>
          </table:table-cell>
          <table:table-cell office:value-type="float" office:value="498221" table:style-name="ce35">
            <text:p>498 221<text:s/></text:p>
          </table:table-cell>
          <table:table-cell office:value-type="float" office:value="156816" table:style-name="ce35">
            <text:p>156 816<text:s/></text:p>
          </table:table-cell>
          <table:table-cell office:value-type="float" office:value="255664" table:style-name="ce35">
            <text:p>255 664<text:s/></text:p>
          </table:table-cell>
          <table:table-cell office:value-type="float" office:value="910701" table:style-name="ce51">
            <text:p>910 701<text:s/></text:p>
          </table:table-cell>
          <table:table-cell office:value-type="float" office:value="4806767" table:style-name="ce50">
            <text:p>4 806 767<text:s/></text:p>
          </table:table-cell>
          <table:table-cell office:value-type="float" office:value="7295981" table:style-name="ce52">
            <text:p>7 295 981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59–60<text:s/></text:p>
          </table:table-cell>
          <table:table-cell office:value-type="string" table:style-name="ce42">
            <text:p>DL d. Filmherstellung, d. -vertriebs u. -verleihs; Kino-DL, Rundfunkveranstaltungsleistungen</text:p>
          </table:table-cell>
          <table:table-cell office:value-type="float" office:value="28" table:style-name="ce43">
            <text:p>28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8" table:style-name="ce43">
            <text:p>338<text:s/></text:p>
          </table:table-cell>
          <table:table-cell office:value-type="float" office:value="368739" table:style-name="ce43">
            <text:p>368 739<text:s/></text:p>
          </table:table-cell>
          <table:table-cell office:value-type="float" office:value="703" table:style-name="ce43">
            <text:p>703<text:s/></text:p>
          </table:table-cell>
          <table:table-cell office:value-type="float" office:value="1553" table:style-name="ce43">
            <text:p>1 553<text:s/></text:p>
          </table:table-cell>
          <table:table-cell office:value-type="float" office:value="1002" table:style-name="ce43">
            <text:p>1 002<text:s/></text:p>
          </table:table-cell>
          <table:table-cell office:value-type="float" office:value="4963" table:style-name="ce43">
            <text:p>4 963<text:s/></text:p>
          </table:table-cell>
          <table:table-cell office:value-type="float" office:value="1526" table:style-name="ce43">
            <text:p>1 526<text:s/></text:p>
          </table:table-cell>
          <table:table-cell office:value-type="float" office:value="2860" table:style-name="ce43">
            <text:p>2 860<text:s/></text:p>
          </table:table-cell>
          <table:table-cell office:value-type="float" office:value="1981" table:style-name="ce43">
            <text:p>1 981<text:s/></text:p>
          </table:table-cell>
          <table:table-cell office:value-type="float" office:value="1591" table:style-name="ce43">
            <text:p>1 591<text:s/></text:p>
          </table:table-cell>
          <table:table-cell office:value-type="float" office:value="1716" table:style-name="ce43">
            <text:p>1 716<text:s/></text:p>
          </table:table-cell>
          <table:table-cell office:value-type="float" office:value="3834" table:style-name="ce43">
            <text:p>3 834<text:s/></text:p>
          </table:table-cell>
          <table:table-cell office:value-type="float" office:value="3173" table:style-name="ce43">
            <text:p>3 173<text:s/></text:p>
          </table:table-cell>
          <table:table-cell office:value-type="float" office:value="2514" table:style-name="ce43">
            <text:p>2 514<text:s/></text:p>
          </table:table-cell>
          <table:table-cell office:value-type="float" office:value="494" table:style-name="ce43">
            <text:p>494<text:s/></text:p>
          </table:table-cell>
          <table:table-cell office:value-type="float" office:value="5771" table:style-name="ce43">
            <text:p>5 771<text:s/></text:p>
          </table:table-cell>
          <table:table-cell office:value-type="float" office:value="24241" table:style-name="ce43">
            <text:p>24 241<text:s/></text:p>
          </table:table-cell>
          <table:table-cell office:value-type="float" office:value="744" table:style-name="ce43">
            <text:p>744<text:s/></text:p>
          </table:table-cell>
          <table:table-cell office:value-type="float" office:value="4192" table:style-name="ce43">
            <text:p>4 192<text:s/></text:p>
          </table:table-cell>
          <table:table-cell office:value-type="float" office:value="1240" table:style-name="ce43">
            <text:p>1 240<text:s/></text:p>
          </table:table-cell>
          <table:table-cell office:value-type="float" office:value="2671" table:style-name="ce43">
            <text:p>2 671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838" table:style-name="ce43">
            <text:p>838<text:s/></text:p>
          </table:table-cell>
          <table:table-cell office:value-type="float" office:value="3476" table:style-name="ce43">
            <text:p>3 476<text:s/></text:p>
          </table:table-cell>
          <table:table-cell office:value-type="float" office:value="4772" table:style-name="ce43">
            <text:p>4 772<text:s/></text:p>
          </table:table-cell>
          <table:table-cell office:value-type="float" office:value="36646" table:style-name="ce43">
            <text:p>36 646<text:s/></text:p>
          </table:table-cell>
          <table:table-cell office:value-type="float" office:value="9981" table:style-name="ce43">
            <text:p>9 981<text:s/></text:p>
          </table:table-cell>
          <table:table-cell office:value-type="float" office:value="2366" table:style-name="ce43">
            <text:p>2 36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737" table:style-name="ce43">
            <text:p>4 737<text:s/></text:p>
          </table:table-cell>
          <table:table-cell office:value-type="float" office:value="1407" table:style-name="ce43">
            <text:p>1 407<text:s/></text:p>
          </table:table-cell>
          <table:table-cell office:value-type="float" office:value="1638" table:style-name="ce43">
            <text:p>1 638<text:s/></text:p>
          </table:table-cell>
          <table:table-cell office:value-type="float" office:value="8581" table:style-name="ce43">
            <text:p>8 581<text:s/></text:p>
          </table:table-cell>
          <table:table-cell office:value-type="float" office:value="6747" table:style-name="ce43">
            <text:p>6 747<text:s/></text:p>
          </table:table-cell>
          <table:table-cell office:value-type="float" office:value="826125" table:style-name="ce43">
            <text:p>826 125<text:s/></text:p>
          </table:table-cell>
          <table:table-cell office:value-type="float" office:value="22894" table:style-name="ce43">
            <text:p>22 894<text:s/></text:p>
          </table:table-cell>
          <table:table-cell office:value-type="float" office:value="4348" table:style-name="ce43">
            <text:p>4 348<text:s/></text:p>
          </table:table-cell>
          <table:table-cell office:value-type="float" office:value="10103" table:style-name="ce43">
            <text:p>10 103<text:s/></text:p>
          </table:table-cell>
          <table:table-cell office:value-type="float" office:value="3395" table:style-name="ce43">
            <text:p>3 395<text:s/></text:p>
          </table:table-cell>
          <table:table-cell office:value-type="float" office:value="1388" table:style-name="ce43">
            <text:p>1 3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04" table:style-name="ce43">
            <text:p>2 004<text:s/></text:p>
          </table:table-cell>
          <table:table-cell office:value-type="float" office:value="11181" table:style-name="ce43">
            <text:p>11 181<text:s/></text:p>
          </table:table-cell>
          <table:table-cell office:value-type="float" office:value="2233" table:style-name="ce43">
            <text:p>2 233<text:s/></text:p>
          </table:table-cell>
          <table:table-cell office:value-type="float" office:value="637" table:style-name="ce43">
            <text:p>637<text:s/></text:p>
          </table:table-cell>
          <table:table-cell office:value-type="float" office:value="660537" table:style-name="ce43">
            <text:p>660 537<text:s/></text:p>
          </table:table-cell>
          <table:table-cell office:value-type="float" office:value="15202" table:style-name="ce43">
            <text:p>15 202<text:s/></text:p>
          </table:table-cell>
          <table:table-cell office:value-type="float" office:value="66546" table:style-name="ce43">
            <text:p>66 546<text:s/></text:p>
          </table:table-cell>
          <table:table-cell office:value-type="float" office:value="473" table:style-name="ce43">
            <text:p>473<text:s/></text:p>
          </table:table-cell>
          <table:table-cell office:value-type="float" office:value="1623" table:style-name="ce43">
            <text:p>1 623<text:s/></text:p>
          </table:table-cell>
          <table:table-cell office:value-type="float" office:value="1712" table:style-name="ce43">
            <text:p>1 712<text:s/></text:p>
          </table:table-cell>
          <table:table-cell office:value-type="float" office:value="544" table:style-name="ce43">
            <text:p>544<text:s/></text:p>
          </table:table-cell>
          <table:table-cell office:value-type="float" office:value="1521" table:style-name="ce43">
            <text:p>1 521<text:s/></text:p>
          </table:table-cell>
          <table:table-cell office:value-type="float" office:value="876" table:style-name="ce43">
            <text:p>87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2464" table:style-name="ce43">
            <text:p>2 464<text:s/></text:p>
          </table:table-cell>
          <table:table-cell office:value-type="float" office:value="5840" table:style-name="ce43">
            <text:p>5 840<text:s/></text:p>
          </table:table-cell>
          <table:table-cell office:value-type="float" office:value="306" table:style-name="ce43">
            <text:p>306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50" table:style-name="ce43">
            <text:p>5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59819" table:style-name="ce45">
            <text:p>2 159 819<text:s/></text:p>
          </table:table-cell>
          <table:table-cell office:value-type="float" office:value="784161" table:style-name="ce43">
            <text:p>784 161<text:s/></text:p>
          </table:table-cell>
          <table:table-cell office:value-type="float" office:value="643339" table:style-name="ce43">
            <text:p>643 33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67848" table:style-name="ce46">
            <text:p>167 84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34" table:style-name="ce46">
            <text:p>2 534<text:s/></text:p>
          </table:table-cell>
          <table:table-cell office:value-type="float" office:value="446164" table:style-name="ce46">
            <text:p>446 164<text:s/></text:p>
          </table:table-cell>
          <table:table-cell office:value-type="float" office:value="362056" table:style-name="ce43">
            <text:p>362 056<text:s/></text:p>
          </table:table-cell>
          <table:table-cell office:value-type="float" office:value="84108" table:style-name="ce43">
            <text:p>84 108<text:s/></text:p>
          </table:table-cell>
          <table:table-cell office:value-type="float" office:value="73656" table:style-name="ce43">
            <text:p>73 656<text:s/></text:p>
          </table:table-cell>
          <table:table-cell office:value-type="float" office:value="519820" table:style-name="ce46">
            <text:p>519 820<text:s/></text:p>
          </table:table-cell>
          <table:table-cell office:value-type="float" office:value="2117702" table:style-name="ce45">
            <text:p>2 117 702<text:s/></text:p>
          </table:table-cell>
          <table:table-cell office:value-type="float" office:value="4277521" table:style-name="ce47">
            <text:p>4 277 52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1</text:p>
          </table:table-cell>
          <table:table-cell office:value-type="string" table:style-name="ce48">
            <text:p>Telekommunikationsdienstleistungen</text:p>
          </table:table-cell>
          <table:table-cell office:value-type="float" office:value="15612" table:style-name="ce35">
            <text:p>15 612<text:s/></text:p>
          </table:table-cell>
          <table:table-cell office:value-type="float" office:value="909" table:style-name="ce35">
            <text:p>909<text:s/></text:p>
          </table:table-cell>
          <table:table-cell office:value-type="float" office:value="459" table:style-name="ce35">
            <text:p>459<text:s/></text:p>
          </table:table-cell>
          <table:table-cell office:value-type="float" office:value="5870" table:style-name="ce35">
            <text:p>5 870<text:s/></text:p>
          </table:table-cell>
          <table:table-cell office:value-type="float" office:value="40770" table:style-name="ce35">
            <text:p>40 770<text:s/></text:p>
          </table:table-cell>
          <table:table-cell office:value-type="float" office:value="5813" table:style-name="ce35">
            <text:p>5 813<text:s/></text:p>
          </table:table-cell>
          <table:table-cell office:value-type="float" office:value="13119" table:style-name="ce35">
            <text:p>13 119<text:s/></text:p>
          </table:table-cell>
          <table:table-cell office:value-type="float" office:value="10499" table:style-name="ce35">
            <text:p>10 499<text:s/></text:p>
          </table:table-cell>
          <table:table-cell office:value-type="float" office:value="7235" table:style-name="ce35">
            <text:p>7 235<text:s/></text:p>
          </table:table-cell>
          <table:table-cell office:value-type="float" office:value="1323" table:style-name="ce35">
            <text:p>1 323<text:s/></text:p>
          </table:table-cell>
          <table:table-cell office:value-type="float" office:value="11148" table:style-name="ce35">
            <text:p>11 148<text:s/></text:p>
          </table:table-cell>
          <table:table-cell office:value-type="float" office:value="7739" table:style-name="ce35">
            <text:p>7 739<text:s/></text:p>
          </table:table-cell>
          <table:table-cell office:value-type="float" office:value="13176" table:style-name="ce35">
            <text:p>13 176<text:s/></text:p>
          </table:table-cell>
          <table:table-cell office:value-type="float" office:value="14272" table:style-name="ce35">
            <text:p>14 272<text:s/></text:p>
          </table:table-cell>
          <table:table-cell office:value-type="float" office:value="24890" table:style-name="ce35">
            <text:p>24 890<text:s/></text:p>
          </table:table-cell>
          <table:table-cell office:value-type="float" office:value="34562" table:style-name="ce35">
            <text:p>34 562<text:s/></text:p>
          </table:table-cell>
          <table:table-cell office:value-type="float" office:value="7927" table:style-name="ce35">
            <text:p>7 927<text:s/></text:p>
          </table:table-cell>
          <table:table-cell office:value-type="float" office:value="4235" table:style-name="ce35">
            <text:p>4 235<text:s/></text:p>
          </table:table-cell>
          <table:table-cell office:value-type="float" office:value="61088" table:style-name="ce35">
            <text:p>61 088<text:s/></text:p>
          </table:table-cell>
          <table:table-cell office:value-type="float" office:value="10394" table:style-name="ce35">
            <text:p>10 394<text:s/></text:p>
          </table:table-cell>
          <table:table-cell office:value-type="float" office:value="4272" table:style-name="ce35">
            <text:p>4 272<text:s/></text:p>
          </table:table-cell>
          <table:table-cell office:value-type="float" office:value="12154" table:style-name="ce35">
            <text:p>12 154<text:s/></text:p>
          </table:table-cell>
          <table:table-cell office:value-type="float" office:value="14796" table:style-name="ce35">
            <text:p>14 796<text:s/></text:p>
          </table:table-cell>
          <table:table-cell office:value-type="float" office:value="30575" table:style-name="ce35">
            <text:p>30 575<text:s/></text:p>
          </table:table-cell>
          <table:table-cell office:value-type="float" office:value="1401" table:style-name="ce35">
            <text:p>1 401<text:s/></text:p>
          </table:table-cell>
          <table:table-cell office:value-type="float" office:value="16405" table:style-name="ce35">
            <text:p>16 405<text:s/></text:p>
          </table:table-cell>
          <table:table-cell office:value-type="float" office:value="87030" table:style-name="ce35">
            <text:p>87 030<text:s/></text:p>
          </table:table-cell>
          <table:table-cell office:value-type="float" office:value="47700" table:style-name="ce35">
            <text:p>47 700<text:s/></text:p>
          </table:table-cell>
          <table:table-cell office:value-type="float" office:value="275709" table:style-name="ce35">
            <text:p>275 709<text:s/></text:p>
          </table:table-cell>
          <table:table-cell office:value-type="float" office:value="143264" table:style-name="ce35">
            <text:p>143 264<text:s/></text:p>
          </table:table-cell>
          <table:table-cell office:value-type="float" office:value="34623" table:style-name="ce35">
            <text:p>34 623<text:s/></text:p>
          </table:table-cell>
          <table:table-cell office:value-type="float" office:value="333" table:style-name="ce35">
            <text:p>333<text:s/></text:p>
          </table:table-cell>
          <table:table-cell office:value-type="float" office:value="3470" table:style-name="ce35">
            <text:p>3 470<text:s/></text:p>
          </table:table-cell>
          <table:table-cell office:value-type="float" office:value="82723" table:style-name="ce35">
            <text:p>82 723<text:s/></text:p>
          </table:table-cell>
          <table:table-cell office:value-type="float" office:value="12671" table:style-name="ce35">
            <text:p>12 671<text:s/></text:p>
          </table:table-cell>
          <table:table-cell office:value-type="float" office:value="53469" table:style-name="ce35">
            <text:p>53 469<text:s/></text:p>
          </table:table-cell>
          <table:table-cell office:value-type="float" office:value="26117" table:style-name="ce35">
            <text:p>26 117<text:s/></text:p>
          </table:table-cell>
          <table:table-cell office:value-type="float" office:value="148728" table:style-name="ce35">
            <text:p>148 728<text:s/></text:p>
          </table:table-cell>
          <table:table-cell office:value-type="float" office:value="1282989" table:style-name="ce35">
            <text:p>1 282 989<text:s/></text:p>
          </table:table-cell>
          <table:table-cell office:value-type="float" office:value="72115" table:style-name="ce35">
            <text:p>72 115<text:s/></text:p>
          </table:table-cell>
          <table:table-cell office:value-type="float" office:value="186916" table:style-name="ce35">
            <text:p>186 916<text:s/></text:p>
          </table:table-cell>
          <table:table-cell office:value-type="float" office:value="84076" table:style-name="ce35">
            <text:p>84 076<text:s/></text:p>
          </table:table-cell>
          <table:table-cell office:value-type="float" office:value="41505" table:style-name="ce35">
            <text:p>41 505<text:s/></text:p>
          </table:table-cell>
          <table:table-cell office:value-type="float" office:value="273" table:style-name="ce35">
            <text:p>273<text:s/></text:p>
          </table:table-cell>
          <table:table-cell office:value-type="float" office:value="56669" table:style-name="ce35">
            <text:p>56 669<text:s/></text:p>
          </table:table-cell>
          <table:table-cell office:value-type="float" office:value="188441" table:style-name="ce35">
            <text:p>188 441<text:s/></text:p>
          </table:table-cell>
          <table:table-cell office:value-type="float" office:value="48674" table:style-name="ce35">
            <text:p>48 674<text:s/></text:p>
          </table:table-cell>
          <table:table-cell office:value-type="float" office:value="12672" table:style-name="ce35">
            <text:p>12 672<text:s/></text:p>
          </table:table-cell>
          <table:table-cell office:value-type="float" office:value="24429" table:style-name="ce35">
            <text:p>24 429<text:s/></text:p>
          </table:table-cell>
          <table:table-cell office:value-type="float" office:value="15437" table:style-name="ce35">
            <text:p>15 437<text:s/></text:p>
          </table:table-cell>
          <table:table-cell office:value-type="float" office:value="11835" table:style-name="ce35">
            <text:p>11 835<text:s/></text:p>
          </table:table-cell>
          <table:table-cell office:value-type="float" office:value="11219" table:style-name="ce35">
            <text:p>11 219<text:s/></text:p>
          </table:table-cell>
          <table:table-cell office:value-type="float" office:value="17096" table:style-name="ce35">
            <text:p>17 096<text:s/></text:p>
          </table:table-cell>
          <table:table-cell office:value-type="float" office:value="46258" table:style-name="ce35">
            <text:p>46 258<text:s/></text:p>
          </table:table-cell>
          <table:table-cell office:value-type="float" office:value="186415" table:style-name="ce35">
            <text:p>186 415<text:s/></text:p>
          </table:table-cell>
          <table:table-cell office:value-type="float" office:value="50198" table:style-name="ce35">
            <text:p>50 198<text:s/></text:p>
          </table:table-cell>
          <table:table-cell office:value-type="float" office:value="124474" table:style-name="ce35">
            <text:p>124 474<text:s/></text:p>
          </table:table-cell>
          <table:table-cell office:value-type="float" office:value="22513" table:style-name="ce35">
            <text:p>22 513<text:s/></text:p>
          </table:table-cell>
          <table:table-cell office:value-type="float" office:value="16620" table:style-name="ce35">
            <text:p>16 620<text:s/></text:p>
          </table:table-cell>
          <table:table-cell office:value-type="float" office:value="19579" table:style-name="ce35">
            <text:p>19 579<text:s/></text:p>
          </table:table-cell>
          <table:table-cell office:value-type="float" office:value="49535" table:style-name="ce35">
            <text:p>49 535<text:s/></text:p>
          </table:table-cell>
          <table:table-cell office:value-type="float" office:value="713" table:style-name="ce35">
            <text:p>713<text:s/></text:p>
          </table:table-cell>
          <table:table-cell office:value-type="float" office:value="9860" table:style-name="ce35">
            <text:p>9 8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66991" table:style-name="ce50">
            <text:p>3 866 991<text:s/></text:p>
          </table:table-cell>
          <table:table-cell office:value-type="float" office:value="2890167" table:style-name="ce35">
            <text:p>2 890 1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1899" table:style-name="ce51">
            <text:p>451 899<text:s/></text:p>
          </table:table-cell>
          <table:table-cell office:value-type="float" office:value="252304" table:style-name="ce35">
            <text:p>252 304<text:s/></text:p>
          </table:table-cell>
          <table:table-cell office:value-type="float" office:value="199595" table:style-name="ce35">
            <text:p>199 595<text:s/></text:p>
          </table:table-cell>
          <table:table-cell office:value-type="float" office:value="178669" table:style-name="ce35">
            <text:p>178 669<text:s/></text:p>
          </table:table-cell>
          <table:table-cell office:value-type="float" office:value="630568" table:style-name="ce51">
            <text:p>630 568<text:s/></text:p>
          </table:table-cell>
          <table:table-cell office:value-type="float" office:value="3520735" table:style-name="ce50">
            <text:p>3 520 735<text:s/></text:p>
          </table:table-cell>
          <table:table-cell office:value-type="float" office:value="7387726" table:style-name="ce52">
            <text:p>7 387 72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2–63</text:p>
          </table:table-cell>
          <table:table-cell office:value-type="string" table:style-name="ce42">
            <text:p>DL d. Informationstechnologie; Informations-DL</text:p>
          </table:table-cell>
          <table:table-cell office:value-type="float" office:value="627" table:style-name="ce43">
            <text:p>627<text:s/></text:p>
          </table:table-cell>
          <table:table-cell office:value-type="float" office:value="1205" table:style-name="ce43">
            <text:p>1 205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15286" table:style-name="ce43">
            <text:p>15 286<text:s/></text:p>
          </table:table-cell>
          <table:table-cell office:value-type="float" office:value="155454" table:style-name="ce43">
            <text:p>155 454<text:s/></text:p>
          </table:table-cell>
          <table:table-cell office:value-type="float" office:value="19473" table:style-name="ce43">
            <text:p>19 473<text:s/></text:p>
          </table:table-cell>
          <table:table-cell office:value-type="float" office:value="21695" table:style-name="ce43">
            <text:p>21 695<text:s/></text:p>
          </table:table-cell>
          <table:table-cell office:value-type="float" office:value="43732" table:style-name="ce43">
            <text:p>43 732<text:s/></text:p>
          </table:table-cell>
          <table:table-cell office:value-type="float" office:value="10517" table:style-name="ce43">
            <text:p>10 517<text:s/></text:p>
          </table:table-cell>
          <table:table-cell office:value-type="float" office:value="19291" table:style-name="ce43">
            <text:p>19 291<text:s/></text:p>
          </table:table-cell>
          <table:table-cell office:value-type="float" office:value="50018" table:style-name="ce43">
            <text:p>50 018<text:s/></text:p>
          </table:table-cell>
          <table:table-cell office:value-type="float" office:value="78043" table:style-name="ce43">
            <text:p>78 043<text:s/></text:p>
          </table:table-cell>
          <table:table-cell office:value-type="float" office:value="34771" table:style-name="ce43">
            <text:p>34 771<text:s/></text:p>
          </table:table-cell>
          <table:table-cell office:value-type="float" office:value="52864" table:style-name="ce43">
            <text:p>52 864<text:s/></text:p>
          </table:table-cell>
          <table:table-cell office:value-type="float" office:value="63460" table:style-name="ce43">
            <text:p>63 460<text:s/></text:p>
          </table:table-cell>
          <table:table-cell office:value-type="float" office:value="106263" table:style-name="ce43">
            <text:p>106 263<text:s/></text:p>
          </table:table-cell>
          <table:table-cell office:value-type="float" office:value="44774" table:style-name="ce43">
            <text:p>44 774<text:s/></text:p>
          </table:table-cell>
          <table:table-cell office:value-type="float" office:value="71808" table:style-name="ce43">
            <text:p>71 808<text:s/></text:p>
          </table:table-cell>
          <table:table-cell office:value-type="float" office:value="132899" table:style-name="ce43">
            <text:p>132 899<text:s/></text:p>
          </table:table-cell>
          <table:table-cell office:value-type="float" office:value="52468" table:style-name="ce43">
            <text:p>52 468<text:s/></text:p>
          </table:table-cell>
          <table:table-cell office:value-type="float" office:value="30924" table:style-name="ce43">
            <text:p>30 924<text:s/></text:p>
          </table:table-cell>
          <table:table-cell office:value-type="float" office:value="47078" table:style-name="ce43">
            <text:p>47 078<text:s/></text:p>
          </table:table-cell>
          <table:table-cell office:value-type="float" office:value="23412" table:style-name="ce43">
            <text:p>23 412<text:s/></text:p>
          </table:table-cell>
          <table:table-cell office:value-type="float" office:value="151801" table:style-name="ce43">
            <text:p>151 801<text:s/></text:p>
          </table:table-cell>
          <table:table-cell office:value-type="float" office:value="4559" table:style-name="ce43">
            <text:p>4 559<text:s/></text:p>
          </table:table-cell>
          <table:table-cell office:value-type="float" office:value="30515" table:style-name="ce43">
            <text:p>30 515<text:s/></text:p>
          </table:table-cell>
          <table:table-cell office:value-type="float" office:value="71830" table:style-name="ce43">
            <text:p>71 830<text:s/></text:p>
          </table:table-cell>
          <table:table-cell office:value-type="float" office:value="150427" table:style-name="ce43">
            <text:p>150 427<text:s/></text:p>
          </table:table-cell>
          <table:table-cell office:value-type="float" office:value="748217" table:style-name="ce43">
            <text:p>748 217<text:s/></text:p>
          </table:table-cell>
          <table:table-cell office:value-type="float" office:value="360259" table:style-name="ce43">
            <text:p>360 259<text:s/></text:p>
          </table:table-cell>
          <table:table-cell office:value-type="float" office:value="44846" table:style-name="ce43">
            <text:p>44 84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570" table:style-name="ce43">
            <text:p>12 570<text:s/></text:p>
          </table:table-cell>
          <table:table-cell office:value-type="float" office:value="87831" table:style-name="ce43">
            <text:p>87 831<text:s/></text:p>
          </table:table-cell>
          <table:table-cell office:value-type="float" office:value="15713" table:style-name="ce43">
            <text:p>15 713<text:s/></text:p>
          </table:table-cell>
          <table:table-cell office:value-type="float" office:value="103942" table:style-name="ce43">
            <text:p>103 942<text:s/></text:p>
          </table:table-cell>
          <table:table-cell office:value-type="float" office:value="177035" table:style-name="ce43">
            <text:p>177 035<text:s/></text:p>
          </table:table-cell>
          <table:table-cell office:value-type="float" office:value="28719" table:style-name="ce43">
            <text:p>28 719<text:s/></text:p>
          </table:table-cell>
          <table:table-cell office:value-type="float" office:value="118093" table:style-name="ce43">
            <text:p>118 093<text:s/></text:p>
          </table:table-cell>
          <table:table-cell office:value-type="float" office:value="5550391" table:style-name="ce43">
            <text:p>5 550 391<text:s/></text:p>
          </table:table-cell>
          <table:table-cell office:value-type="float" office:value="359153" table:style-name="ce43">
            <text:p>359 153<text:s/></text:p>
          </table:table-cell>
          <table:table-cell office:value-type="float" office:value="411517" table:style-name="ce43">
            <text:p>411 517<text:s/></text:p>
          </table:table-cell>
          <table:table-cell office:value-type="float" office:value="97141" table:style-name="ce43">
            <text:p>97 141<text:s/></text:p>
          </table:table-cell>
          <table:table-cell office:value-type="float" office:value="242" table:style-name="ce43">
            <text:p>242<text:s/></text:p>
          </table:table-cell>
          <table:table-cell office:value-type="float" office:value="68726" table:style-name="ce43">
            <text:p>68 726<text:s/></text:p>
          </table:table-cell>
          <table:table-cell office:value-type="float" office:value="653981" table:style-name="ce43">
            <text:p>653 981<text:s/></text:p>
          </table:table-cell>
          <table:table-cell office:value-type="float" office:value="130111" table:style-name="ce43">
            <text:p>130 111<text:s/></text:p>
          </table:table-cell>
          <table:table-cell office:value-type="float" office:value="44774" table:style-name="ce43">
            <text:p>44 774<text:s/></text:p>
          </table:table-cell>
          <table:table-cell office:value-type="float" office:value="63541" table:style-name="ce43">
            <text:p>63 541<text:s/></text:p>
          </table:table-cell>
          <table:table-cell office:value-type="float" office:value="37037" table:style-name="ce43">
            <text:p>37 037<text:s/></text:p>
          </table:table-cell>
          <table:table-cell office:value-type="float" office:value="72148" table:style-name="ce43">
            <text:p>72 148<text:s/></text:p>
          </table:table-cell>
          <table:table-cell office:value-type="float" office:value="32253" table:style-name="ce43">
            <text:p>32 253<text:s/></text:p>
          </table:table-cell>
          <table:table-cell office:value-type="float" office:value="34073" table:style-name="ce43">
            <text:p>34 073<text:s/></text:p>
          </table:table-cell>
          <table:table-cell office:value-type="float" office:value="69122" table:style-name="ce43">
            <text:p>69 122<text:s/></text:p>
          </table:table-cell>
          <table:table-cell office:value-type="float" office:value="130478" table:style-name="ce43">
            <text:p>130 478<text:s/></text:p>
          </table:table-cell>
          <table:table-cell office:value-type="float" office:value="94664" table:style-name="ce43">
            <text:p>94 664<text:s/></text:p>
          </table:table-cell>
          <table:table-cell office:value-type="float" office:value="204372" table:style-name="ce43">
            <text:p>204 372<text:s/></text:p>
          </table:table-cell>
          <table:table-cell office:value-type="float" office:value="35458" table:style-name="ce43">
            <text:p>35 458<text:s/></text:p>
          </table:table-cell>
          <table:table-cell office:value-type="float" office:value="33605" table:style-name="ce43">
            <text:p>33 605<text:s/></text:p>
          </table:table-cell>
          <table:table-cell office:value-type="float" office:value="31177" table:style-name="ce43">
            <text:p>31 177<text:s/></text:p>
          </table:table-cell>
          <table:table-cell office:value-type="float" office:value="66877" table:style-name="ce43">
            <text:p>66 877<text:s/></text:p>
          </table:table-cell>
          <table:table-cell office:value-type="float" office:value="2545" table:style-name="ce43">
            <text:p>2 545<text:s/></text:p>
          </table:table-cell>
          <table:table-cell office:value-type="float" office:value="24425" table:style-name="ce43">
            <text:p>24 4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430298" table:style-name="ce45">
            <text:p>11 430 298<text:s/></text:p>
          </table:table-cell>
          <table:table-cell office:value-type="float" office:value="86186" table:style-name="ce43">
            <text:p>86 186<text:s/></text:p>
          </table:table-cell>
          <table:table-cell office:value-type="float" office:value="5160" table:style-name="ce43">
            <text:p>5 16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678686" table:style-name="ce46">
            <text:p>9 678 68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1832" table:style-name="ce46">
            <text:p>-11 832<text:s/></text:p>
          </table:table-cell>
          <table:table-cell office:value-type="float" office:value="4976882" table:style-name="ce46">
            <text:p>4 976 882<text:s/></text:p>
          </table:table-cell>
          <table:table-cell office:value-type="float" office:value="3865280" table:style-name="ce43">
            <text:p>3 865 280<text:s/></text:p>
          </table:table-cell>
          <table:table-cell office:value-type="float" office:value="1111602" table:style-name="ce43">
            <text:p>1 111 602<text:s/></text:p>
          </table:table-cell>
          <table:table-cell office:value-type="float" office:value="1867613" table:style-name="ce43">
            <text:p>1 867 613<text:s/></text:p>
          </table:table-cell>
          <table:table-cell office:value-type="float" office:value="6844495" table:style-name="ce46">
            <text:p>6 844 495<text:s/></text:p>
          </table:table-cell>
          <table:table-cell office:value-type="float" office:value="16602695" table:style-name="ce45">
            <text:p>16 602 695<text:s/></text:p>
          </table:table-cell>
          <table:table-cell office:value-type="float" office:value="28032993" table:style-name="ce47">
            <text:p>28 032 99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4</text:p>
          </table:table-cell>
          <table:table-cell office:value-type="string" table:style-name="ce48">
            <text:p>Finanzdienstleistungen</text:p>
          </table:table-cell>
          <table:table-cell office:value-type="float" office:value="158798" table:style-name="ce35">
            <text:p>158 798<text:s/></text:p>
          </table:table-cell>
          <table:table-cell office:value-type="float" office:value="27016" table:style-name="ce35">
            <text:p>27 016<text:s/></text:p>
          </table:table-cell>
          <table:table-cell office:value-type="float" office:value="1041" table:style-name="ce35">
            <text:p>1 041<text:s/></text:p>
          </table:table-cell>
          <table:table-cell office:value-type="float" office:value="27037" table:style-name="ce35">
            <text:p>27 037<text:s/></text:p>
          </table:table-cell>
          <table:table-cell office:value-type="float" office:value="270879" table:style-name="ce35">
            <text:p>270 879<text:s/></text:p>
          </table:table-cell>
          <table:table-cell office:value-type="float" office:value="33327" table:style-name="ce35">
            <text:p>33 327<text:s/></text:p>
          </table:table-cell>
          <table:table-cell office:value-type="float" office:value="119388" table:style-name="ce35">
            <text:p>119 388<text:s/></text:p>
          </table:table-cell>
          <table:table-cell office:value-type="float" office:value="77987" table:style-name="ce35">
            <text:p>77 987<text:s/></text:p>
          </table:table-cell>
          <table:table-cell office:value-type="float" office:value="18384" table:style-name="ce35">
            <text:p>18 384<text:s/></text:p>
          </table:table-cell>
          <table:table-cell office:value-type="float" office:value="57088" table:style-name="ce35">
            <text:p>57 088<text:s/></text:p>
          </table:table-cell>
          <table:table-cell office:value-type="float" office:value="160114" table:style-name="ce35">
            <text:p>160 114<text:s/></text:p>
          </table:table-cell>
          <table:table-cell office:value-type="float" office:value="56411" table:style-name="ce35">
            <text:p>56 411<text:s/></text:p>
          </table:table-cell>
          <table:table-cell office:value-type="float" office:value="72335" table:style-name="ce35">
            <text:p>72 335<text:s/></text:p>
          </table:table-cell>
          <table:table-cell office:value-type="float" office:value="93816" table:style-name="ce35">
            <text:p>93 816<text:s/></text:p>
          </table:table-cell>
          <table:table-cell office:value-type="float" office:value="204338" table:style-name="ce35">
            <text:p>204 338<text:s/></text:p>
          </table:table-cell>
          <table:table-cell office:value-type="float" office:value="203876" table:style-name="ce35">
            <text:p>203 876<text:s/></text:p>
          </table:table-cell>
          <table:table-cell office:value-type="float" office:value="84871" table:style-name="ce35">
            <text:p>84 871<text:s/></text:p>
          </table:table-cell>
          <table:table-cell office:value-type="float" office:value="96272" table:style-name="ce35">
            <text:p>96 272<text:s/></text:p>
          </table:table-cell>
          <table:table-cell office:value-type="float" office:value="329560" table:style-name="ce35">
            <text:p>329 560<text:s/></text:p>
          </table:table-cell>
          <table:table-cell office:value-type="float" office:value="145506" table:style-name="ce35">
            <text:p>145 506<text:s/></text:p>
          </table:table-cell>
          <table:table-cell office:value-type="float" office:value="47508" table:style-name="ce35">
            <text:p>47 508<text:s/></text:p>
          </table:table-cell>
          <table:table-cell office:value-type="float" office:value="79072" table:style-name="ce35">
            <text:p>79 072<text:s/></text:p>
          </table:table-cell>
          <table:table-cell office:value-type="float" office:value="71879" table:style-name="ce35">
            <text:p>71 879<text:s/></text:p>
          </table:table-cell>
          <table:table-cell office:value-type="float" office:value="283697" table:style-name="ce35">
            <text:p>283 697<text:s/></text:p>
          </table:table-cell>
          <table:table-cell office:value-type="float" office:value="13945" table:style-name="ce35">
            <text:p>13 945<text:s/></text:p>
          </table:table-cell>
          <table:table-cell office:value-type="float" office:value="91999" table:style-name="ce35">
            <text:p>91 999<text:s/></text:p>
          </table:table-cell>
          <table:table-cell office:value-type="float" office:value="581565" table:style-name="ce35">
            <text:p>581 565<text:s/></text:p>
          </table:table-cell>
          <table:table-cell office:value-type="float" office:value="185876" table:style-name="ce35">
            <text:p>185 876<text:s/></text:p>
          </table:table-cell>
          <table:table-cell office:value-type="float" office:value="772046" table:style-name="ce35">
            <text:p>772 046<text:s/></text:p>
          </table:table-cell>
          <table:table-cell office:value-type="float" office:value="465709" table:style-name="ce35">
            <text:p>465 709<text:s/></text:p>
          </table:table-cell>
          <table:table-cell office:value-type="float" office:value="163992" table:style-name="ce35">
            <text:p>163 992<text:s/></text:p>
          </table:table-cell>
          <table:table-cell office:value-type="float" office:value="1437" table:style-name="ce35">
            <text:p>1 437<text:s/></text:p>
          </table:table-cell>
          <table:table-cell office:value-type="float" office:value="37357" table:style-name="ce35">
            <text:p>37 357<text:s/></text:p>
          </table:table-cell>
          <table:table-cell office:value-type="float" office:value="133584" table:style-name="ce35">
            <text:p>133 584<text:s/></text:p>
          </table:table-cell>
          <table:table-cell office:value-type="float" office:value="28885" table:style-name="ce35">
            <text:p>28 885<text:s/></text:p>
          </table:table-cell>
          <table:table-cell office:value-type="float" office:value="331524" table:style-name="ce35">
            <text:p>331 524<text:s/></text:p>
          </table:table-cell>
          <table:table-cell office:value-type="float" office:value="38426" table:style-name="ce35">
            <text:p>38 426<text:s/></text:p>
          </table:table-cell>
          <table:table-cell office:value-type="float" office:value="19372" table:style-name="ce35">
            <text:p>19 372<text:s/></text:p>
          </table:table-cell>
          <table:table-cell office:value-type="float" office:value="60287" table:style-name="ce35">
            <text:p>60 287<text:s/></text:p>
          </table:table-cell>
          <table:table-cell office:value-type="float" office:value="248423" table:style-name="ce35">
            <text:p>248 423<text:s/></text:p>
          </table:table-cell>
          <table:table-cell office:value-type="float" office:value="2356714" table:style-name="ce35">
            <text:p>2 356 714<text:s/></text:p>
          </table:table-cell>
          <table:table-cell office:value-type="float" office:value="181373" table:style-name="ce35">
            <text:p>181 373<text:s/></text:p>
          </table:table-cell>
          <table:table-cell office:value-type="float" office:value="265814" table:style-name="ce35">
            <text:p>265 814<text:s/></text:p>
          </table:table-cell>
          <table:table-cell office:value-type="float" office:value="1368474" table:style-name="ce35">
            <text:p>1 368 474<text:s/></text:p>
          </table:table-cell>
          <table:table-cell office:value-type="float" office:value="330225" table:style-name="ce35">
            <text:p>330 225<text:s/></text:p>
          </table:table-cell>
          <table:table-cell office:value-type="float" office:value="454772" table:style-name="ce35">
            <text:p>454 772<text:s/></text:p>
          </table:table-cell>
          <table:table-cell office:value-type="float" office:value="129156" table:style-name="ce35">
            <text:p>129 156<text:s/></text:p>
          </table:table-cell>
          <table:table-cell office:value-type="float" office:value="32452" table:style-name="ce35">
            <text:p>32 452<text:s/></text:p>
          </table:table-cell>
          <table:table-cell office:value-type="float" office:value="82020" table:style-name="ce35">
            <text:p>82 020<text:s/></text:p>
          </table:table-cell>
          <table:table-cell office:value-type="float" office:value="37016" table:style-name="ce35">
            <text:p>37 016<text:s/></text:p>
          </table:table-cell>
          <table:table-cell office:value-type="float" office:value="83333" table:style-name="ce35">
            <text:p>83 333<text:s/></text:p>
          </table:table-cell>
          <table:table-cell office:value-type="float" office:value="51340" table:style-name="ce35">
            <text:p>51 340<text:s/></text:p>
          </table:table-cell>
          <table:table-cell office:value-type="float" office:value="29169" table:style-name="ce35">
            <text:p>29 169<text:s/></text:p>
          </table:table-cell>
          <table:table-cell office:value-type="float" office:value="148418" table:style-name="ce35">
            <text:p>148 418<text:s/></text:p>
          </table:table-cell>
          <table:table-cell office:value-type="float" office:value="757882" table:style-name="ce35">
            <text:p>757 882<text:s/></text:p>
          </table:table-cell>
          <table:table-cell office:value-type="float" office:value="199240" table:style-name="ce35">
            <text:p>199 240<text:s/></text:p>
          </table:table-cell>
          <table:table-cell office:value-type="float" office:value="200296" table:style-name="ce35">
            <text:p>200 296<text:s/></text:p>
          </table:table-cell>
          <table:table-cell office:value-type="float" office:value="74916" table:style-name="ce35">
            <text:p>74 916<text:s/></text:p>
          </table:table-cell>
          <table:table-cell office:value-type="float" office:value="58188" table:style-name="ce35">
            <text:p>58 188<text:s/></text:p>
          </table:table-cell>
          <table:table-cell office:value-type="float" office:value="48495" table:style-name="ce35">
            <text:p>48 495<text:s/></text:p>
          </table:table-cell>
          <table:table-cell office:value-type="float" office:value="87113" table:style-name="ce35">
            <text:p>87 113<text:s/></text:p>
          </table:table-cell>
          <table:table-cell office:value-type="float" office:value="3859" table:style-name="ce35">
            <text:p>3 859<text:s/></text:p>
          </table:table-cell>
          <table:table-cell office:value-type="float" office:value="54309" table:style-name="ce35">
            <text:p>54 30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929201" table:style-name="ce50">
            <text:p>12 929 201<text:s/></text:p>
          </table:table-cell>
          <table:table-cell office:value-type="float" office:value="2167616" table:style-name="ce35">
            <text:p>2 167 616<text:s/></text:p>
          </table:table-cell>
          <table:table-cell office:value-type="float" office:value="53064" table:style-name="ce35">
            <text:p>53 0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543534" table:style-name="ce51">
            <text:p>1 543 534<text:s/></text:p>
          </table:table-cell>
          <table:table-cell office:value-type="float" office:value="1024030" table:style-name="ce35">
            <text:p>1 024 030<text:s/></text:p>
          </table:table-cell>
          <table:table-cell office:value-type="float" office:value="519504" table:style-name="ce35">
            <text:p>519 504<text:s/></text:p>
          </table:table-cell>
          <table:table-cell office:value-type="float" office:value="707371" table:style-name="ce35">
            <text:p>707 371<text:s/></text:p>
          </table:table-cell>
          <table:table-cell office:value-type="float" office:value="2250905" table:style-name="ce51">
            <text:p>2 250 905<text:s/></text:p>
          </table:table-cell>
          <table:table-cell office:value-type="float" office:value="4471585" table:style-name="ce50">
            <text:p>4 471 585<text:s/></text:p>
          </table:table-cell>
          <table:table-cell office:value-type="float" office:value="17400786" table:style-name="ce52">
            <text:p>17 400 78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5</text:p>
          </table:table-cell>
          <table:table-cell office:value-type="string" table:style-name="ce42">
            <text:p>DL v. Versicherungen und Pensionskassen</text:p>
          </table:table-cell>
          <table:table-cell office:value-type="float" office:value="30333" table:style-name="ce43">
            <text:p>30 333<text:s/></text:p>
          </table:table-cell>
          <table:table-cell office:value-type="float" office:value="2231" table:style-name="ce43">
            <text:p>2 231<text:s/></text:p>
          </table:table-cell>
          <table:table-cell office:value-type="float" office:value="832" table:style-name="ce43">
            <text:p>832<text:s/></text:p>
          </table:table-cell>
          <table:table-cell office:value-type="float" office:value="7892" table:style-name="ce43">
            <text:p>7 892<text:s/></text:p>
          </table:table-cell>
          <table:table-cell office:value-type="float" office:value="59327" table:style-name="ce43">
            <text:p>59 327<text:s/></text:p>
          </table:table-cell>
          <table:table-cell office:value-type="float" office:value="5990" table:style-name="ce43">
            <text:p>5 990<text:s/></text:p>
          </table:table-cell>
          <table:table-cell office:value-type="float" office:value="28061" table:style-name="ce43">
            <text:p>28 061<text:s/></text:p>
          </table:table-cell>
          <table:table-cell office:value-type="float" office:value="16935" table:style-name="ce43">
            <text:p>16 935<text:s/></text:p>
          </table:table-cell>
          <table:table-cell office:value-type="float" office:value="3403" table:style-name="ce43">
            <text:p>3 403<text:s/></text:p>
          </table:table-cell>
          <table:table-cell office:value-type="float" office:value="9604" table:style-name="ce43">
            <text:p>9 604<text:s/></text:p>
          </table:table-cell>
          <table:table-cell office:value-type="float" office:value="14934" table:style-name="ce43">
            <text:p>14 934<text:s/></text:p>
          </table:table-cell>
          <table:table-cell office:value-type="float" office:value="11411" table:style-name="ce43">
            <text:p>11 411<text:s/></text:p>
          </table:table-cell>
          <table:table-cell office:value-type="float" office:value="15118" table:style-name="ce43">
            <text:p>15 118<text:s/></text:p>
          </table:table-cell>
          <table:table-cell office:value-type="float" office:value="23085" table:style-name="ce43">
            <text:p>23 085<text:s/></text:p>
          </table:table-cell>
          <table:table-cell office:value-type="float" office:value="28498" table:style-name="ce43">
            <text:p>28 498<text:s/></text:p>
          </table:table-cell>
          <table:table-cell office:value-type="float" office:value="33525" table:style-name="ce43">
            <text:p>33 525<text:s/></text:p>
          </table:table-cell>
          <table:table-cell office:value-type="float" office:value="10237" table:style-name="ce43">
            <text:p>10 237<text:s/></text:p>
          </table:table-cell>
          <table:table-cell office:value-type="float" office:value="18440" table:style-name="ce43">
            <text:p>18 440<text:s/></text:p>
          </table:table-cell>
          <table:table-cell office:value-type="float" office:value="41276" table:style-name="ce43">
            <text:p>41 276<text:s/></text:p>
          </table:table-cell>
          <table:table-cell office:value-type="float" office:value="6789" table:style-name="ce43">
            <text:p>6 789<text:s/></text:p>
          </table:table-cell>
          <table:table-cell office:value-type="float" office:value="4136" table:style-name="ce43">
            <text:p>4 136<text:s/></text:p>
          </table:table-cell>
          <table:table-cell office:value-type="float" office:value="17458" table:style-name="ce43">
            <text:p>17 458<text:s/></text:p>
          </table:table-cell>
          <table:table-cell office:value-type="float" office:value="12175" table:style-name="ce43">
            <text:p>12 175<text:s/></text:p>
          </table:table-cell>
          <table:table-cell office:value-type="float" office:value="36718" table:style-name="ce43">
            <text:p>36 718<text:s/></text:p>
          </table:table-cell>
          <table:table-cell office:value-type="float" office:value="2075" table:style-name="ce43">
            <text:p>2 075<text:s/></text:p>
          </table:table-cell>
          <table:table-cell office:value-type="float" office:value="21576" table:style-name="ce43">
            <text:p>21 576<text:s/></text:p>
          </table:table-cell>
          <table:table-cell office:value-type="float" office:value="86973" table:style-name="ce43">
            <text:p>86 973<text:s/></text:p>
          </table:table-cell>
          <table:table-cell office:value-type="float" office:value="56317" table:style-name="ce43">
            <text:p>56 317<text:s/></text:p>
          </table:table-cell>
          <table:table-cell office:value-type="float" office:value="179461" table:style-name="ce43">
            <text:p>179 461<text:s/></text:p>
          </table:table-cell>
          <table:table-cell office:value-type="float" office:value="149825" table:style-name="ce43">
            <text:p>149 825<text:s/></text:p>
          </table:table-cell>
          <table:table-cell office:value-type="float" office:value="96684" table:style-name="ce43">
            <text:p>96 684<text:s/></text:p>
          </table:table-cell>
          <table:table-cell office:value-type="float" office:value="368" table:style-name="ce43">
            <text:p>368<text:s/></text:p>
          </table:table-cell>
          <table:table-cell office:value-type="float" office:value="7934" table:style-name="ce43">
            <text:p>7 934<text:s/></text:p>
          </table:table-cell>
          <table:table-cell office:value-type="float" office:value="40377" table:style-name="ce43">
            <text:p>40 377<text:s/></text:p>
          </table:table-cell>
          <table:table-cell office:value-type="float" office:value="2398" table:style-name="ce43">
            <text:p>2 398<text:s/></text:p>
          </table:table-cell>
          <table:table-cell office:value-type="float" office:value="64529" table:style-name="ce43">
            <text:p>64 529<text:s/></text:p>
          </table:table-cell>
          <table:table-cell office:value-type="float" office:value="9219" table:style-name="ce43">
            <text:p>9 219<text:s/></text:p>
          </table:table-cell>
          <table:table-cell office:value-type="float" office:value="2799" table:style-name="ce43">
            <text:p>2 799<text:s/></text:p>
          </table:table-cell>
          <table:table-cell office:value-type="float" office:value="7963" table:style-name="ce43">
            <text:p>7 963<text:s/></text:p>
          </table:table-cell>
          <table:table-cell office:value-type="float" office:value="46805" table:style-name="ce43">
            <text:p>46 805<text:s/></text:p>
          </table:table-cell>
          <table:table-cell office:value-type="float" office:value="52146" table:style-name="ce43">
            <text:p>52 146<text:s/></text:p>
          </table:table-cell>
          <table:table-cell office:value-type="float" office:value="436532" table:style-name="ce43">
            <text:p>436 532<text:s/></text:p>
          </table:table-cell>
          <table:table-cell office:value-type="float" office:value="5875" table:style-name="ce43">
            <text:p>5 875<text:s/></text:p>
          </table:table-cell>
          <table:table-cell office:value-type="float" office:value="235163" table:style-name="ce43">
            <text:p>235 163<text:s/></text:p>
          </table:table-cell>
          <table:table-cell office:value-type="float" office:value="308410" table:style-name="ce43">
            <text:p>308 410<text:s/></text:p>
          </table:table-cell>
          <table:table-cell office:value-type="float" office:value="173127" table:style-name="ce43">
            <text:p>173 127<text:s/></text:p>
          </table:table-cell>
          <table:table-cell office:value-type="float" office:value="21484" table:style-name="ce43">
            <text:p>21 484<text:s/></text:p>
          </table:table-cell>
          <table:table-cell office:value-type="float" office:value="11728" table:style-name="ce43">
            <text:p>11 728<text:s/></text:p>
          </table:table-cell>
          <table:table-cell office:value-type="float" office:value="8704" table:style-name="ce43">
            <text:p>8 704<text:s/></text:p>
          </table:table-cell>
          <table:table-cell office:value-type="float" office:value="8755" table:style-name="ce43">
            <text:p>8 755<text:s/></text:p>
          </table:table-cell>
          <table:table-cell office:value-type="float" office:value="31216" table:style-name="ce43">
            <text:p>31 216<text:s/></text:p>
          </table:table-cell>
          <table:table-cell office:value-type="float" office:value="6387" table:style-name="ce43">
            <text:p>6 387<text:s/></text:p>
          </table:table-cell>
          <table:table-cell office:value-type="float" office:value="7115" table:style-name="ce43">
            <text:p>7 115<text:s/></text:p>
          </table:table-cell>
          <table:table-cell office:value-type="float" office:value="25724" table:style-name="ce43">
            <text:p>25 724<text:s/></text:p>
          </table:table-cell>
          <table:table-cell office:value-type="float" office:value="15724" table:style-name="ce43">
            <text:p>15 724<text:s/></text:p>
          </table:table-cell>
          <table:table-cell office:value-type="float" office:value="24124" table:style-name="ce43">
            <text:p>24 124<text:s/></text:p>
          </table:table-cell>
          <table:table-cell office:value-type="float" office:value="75567" table:style-name="ce43">
            <text:p>75 567<text:s/></text:p>
          </table:table-cell>
          <table:table-cell office:value-type="float" office:value="14049" table:style-name="ce43">
            <text:p>14 049<text:s/></text:p>
          </table:table-cell>
          <table:table-cell office:value-type="float" office:value="11126" table:style-name="ce43">
            <text:p>11 126<text:s/></text:p>
          </table:table-cell>
          <table:table-cell office:value-type="float" office:value="9019" table:style-name="ce43">
            <text:p>9 019<text:s/></text:p>
          </table:table-cell>
          <table:table-cell office:value-type="float" office:value="16906" table:style-name="ce43">
            <text:p>16 906<text:s/></text:p>
          </table:table-cell>
          <table:table-cell office:value-type="float" office:value="810" table:style-name="ce43">
            <text:p>810<text:s/></text:p>
          </table:table-cell>
          <table:table-cell office:value-type="float" office:value="10528" table:style-name="ce43">
            <text:p>10 52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723930" table:style-name="ce45">
            <text:p>2 723 930<text:s/></text:p>
          </table:table-cell>
          <table:table-cell office:value-type="float" office:value="5756736" table:style-name="ce43">
            <text:p>5 756 7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2699" table:style-name="ce46">
            <text:p>632 699<text:s/></text:p>
          </table:table-cell>
          <table:table-cell office:value-type="float" office:value="306789" table:style-name="ce43">
            <text:p>306 789<text:s/></text:p>
          </table:table-cell>
          <table:table-cell office:value-type="float" office:value="325910" table:style-name="ce43">
            <text:p>325 910<text:s/></text:p>
          </table:table-cell>
          <table:table-cell office:value-type="float" office:value="40008" table:style-name="ce43">
            <text:p>40 008<text:s/></text:p>
          </table:table-cell>
          <table:table-cell office:value-type="float" office:value="672707" table:style-name="ce46">
            <text:p>672 707<text:s/></text:p>
          </table:table-cell>
          <table:table-cell office:value-type="float" office:value="6429443" table:style-name="ce45">
            <text:p>6 429 443<text:s/></text:p>
          </table:table-cell>
          <table:table-cell office:value-type="float" office:value="9153373" table:style-name="ce47">
            <text:p>9 153 37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6</text:p>
          </table:table-cell>
          <table:table-cell office:value-type="string" table:style-name="ce48">
            <text:p>Mit Finanz- u.Versicherungsleistungen verb. DL</text:p>
          </table:table-cell>
          <table:table-cell office:value-type="float" office:value="480" table:style-name="ce35">
            <text:p>480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50" table:style-name="ce35">
            <text:p>550<text:s/></text:p>
          </table:table-cell>
          <table:table-cell office:value-type="float" office:value="5186" table:style-name="ce35">
            <text:p>5 186<text:s/></text:p>
          </table:table-cell>
          <table:table-cell office:value-type="float" office:value="654" table:style-name="ce35">
            <text:p>654<text:s/></text:p>
          </table:table-cell>
          <table:table-cell office:value-type="float" office:value="2561" table:style-name="ce35">
            <text:p>2 561<text:s/></text:p>
          </table:table-cell>
          <table:table-cell office:value-type="float" office:value="1644" table:style-name="ce35">
            <text:p>1 644<text:s/></text:p>
          </table:table-cell>
          <table:table-cell office:value-type="float" office:value="249" table:style-name="ce35">
            <text:p>249<text:s/></text:p>
          </table:table-cell>
          <table:table-cell office:value-type="float" office:value="301" table:style-name="ce35">
            <text:p>301<text:s/></text:p>
          </table:table-cell>
          <table:table-cell office:value-type="float" office:value="1516" table:style-name="ce35">
            <text:p>1 516<text:s/></text:p>
          </table:table-cell>
          <table:table-cell office:value-type="float" office:value="1054" table:style-name="ce35">
            <text:p>1 054<text:s/></text:p>
          </table:table-cell>
          <table:table-cell office:value-type="float" office:value="1231" table:style-name="ce35">
            <text:p>1 231<text:s/></text:p>
          </table:table-cell>
          <table:table-cell office:value-type="float" office:value="2063" table:style-name="ce35">
            <text:p>2 063<text:s/></text:p>
          </table:table-cell>
          <table:table-cell office:value-type="float" office:value="3985" table:style-name="ce35">
            <text:p>3 985<text:s/></text:p>
          </table:table-cell>
          <table:table-cell office:value-type="float" office:value="4141" table:style-name="ce35">
            <text:p>4 141<text:s/></text:p>
          </table:table-cell>
          <table:table-cell office:value-type="float" office:value="1133" table:style-name="ce35">
            <text:p>1 133<text:s/></text:p>
          </table:table-cell>
          <table:table-cell office:value-type="float" office:value="572" table:style-name="ce35">
            <text:p>572<text:s/></text:p>
          </table:table-cell>
          <table:table-cell office:value-type="float" office:value="7052" table:style-name="ce35">
            <text:p>7 052<text:s/></text:p>
          </table:table-cell>
          <table:table-cell office:value-type="float" office:value="1105" table:style-name="ce35">
            <text:p>1 105<text:s/></text:p>
          </table:table-cell>
          <table:table-cell office:value-type="float" office:value="824" table:style-name="ce35">
            <text:p>824<text:s/></text:p>
          </table:table-cell>
          <table:table-cell office:value-type="float" office:value="1814" table:style-name="ce35">
            <text:p>1 814<text:s/></text:p>
          </table:table-cell>
          <table:table-cell office:value-type="float" office:value="1535" table:style-name="ce35">
            <text:p>1 535<text:s/></text:p>
          </table:table-cell>
          <table:table-cell office:value-type="float" office:value="2942" table:style-name="ce35">
            <text:p>2 942<text:s/></text:p>
          </table:table-cell>
          <table:table-cell office:value-type="float" office:value="279" table:style-name="ce35">
            <text:p>279<text:s/></text:p>
          </table:table-cell>
          <table:table-cell office:value-type="float" office:value="1877" table:style-name="ce35">
            <text:p>1 877<text:s/></text:p>
          </table:table-cell>
          <table:table-cell office:value-type="float" office:value="9420" table:style-name="ce35">
            <text:p>9 420<text:s/></text:p>
          </table:table-cell>
          <table:table-cell office:value-type="float" office:value="4988" table:style-name="ce35">
            <text:p>4 988<text:s/></text:p>
          </table:table-cell>
          <table:table-cell office:value-type="float" office:value="13090" table:style-name="ce35">
            <text:p>13 090<text:s/></text:p>
          </table:table-cell>
          <table:table-cell office:value-type="float" office:value="13038" table:style-name="ce35">
            <text:p>13 038<text:s/></text:p>
          </table:table-cell>
          <table:table-cell office:value-type="float" office:value="3644" table:style-name="ce35">
            <text:p>3 64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43" table:style-name="ce35">
            <text:p>543<text:s/></text:p>
          </table:table-cell>
          <table:table-cell office:value-type="float" office:value="2354" table:style-name="ce35">
            <text:p>2 354<text:s/></text:p>
          </table:table-cell>
          <table:table-cell office:value-type="float" office:value="344" table:style-name="ce35">
            <text:p>344<text:s/></text:p>
          </table:table-cell>
          <table:table-cell office:value-type="float" office:value="6542" table:style-name="ce35">
            <text:p>6 542<text:s/></text:p>
          </table:table-cell>
          <table:table-cell office:value-type="float" office:value="797" table:style-name="ce35">
            <text:p>797<text:s/></text:p>
          </table:table-cell>
          <table:table-cell office:value-type="float" office:value="276" table:style-name="ce35">
            <text:p>276<text:s/></text:p>
          </table:table-cell>
          <table:table-cell office:value-type="float" office:value="1021" table:style-name="ce35">
            <text:p>1 021<text:s/></text:p>
          </table:table-cell>
          <table:table-cell office:value-type="float" office:value="6132" table:style-name="ce35">
            <text:p>6 132<text:s/></text:p>
          </table:table-cell>
          <table:table-cell office:value-type="float" office:value="657291" table:style-name="ce35">
            <text:p>657 291<text:s/></text:p>
          </table:table-cell>
          <table:table-cell office:value-type="float" office:value="1201247" table:style-name="ce35">
            <text:p>1 201 247<text:s/></text:p>
          </table:table-cell>
          <table:table-cell office:value-type="float" office:value="1483359" table:style-name="ce35">
            <text:p>1 483 3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115" table:style-name="ce35">
            <text:p>9 115<text:s/></text:p>
          </table:table-cell>
          <table:table-cell office:value-type="float" office:value="15041" table:style-name="ce35">
            <text:p>15 041<text:s/></text:p>
          </table:table-cell>
          <table:table-cell office:value-type="float" office:value="2816" table:style-name="ce35">
            <text:p>2 816<text:s/></text:p>
          </table:table-cell>
          <table:table-cell office:value-type="float" office:value="549" table:style-name="ce35">
            <text:p>549<text:s/></text:p>
          </table:table-cell>
          <table:table-cell office:value-type="float" office:value="2146" table:style-name="ce35">
            <text:p>2 146<text:s/></text:p>
          </table:table-cell>
          <table:table-cell office:value-type="float" office:value="1042" table:style-name="ce35">
            <text:p>1 042<text:s/></text:p>
          </table:table-cell>
          <table:table-cell office:value-type="float" office:value="1589" table:style-name="ce35">
            <text:p>1 589<text:s/></text:p>
          </table:table-cell>
          <table:table-cell office:value-type="float" office:value="818" table:style-name="ce35">
            <text:p>818<text:s/></text:p>
          </table:table-cell>
          <table:table-cell office:value-type="float" office:value="466" table:style-name="ce35">
            <text:p>466<text:s/></text:p>
          </table:table-cell>
          <table:table-cell office:value-type="float" office:value="3343" table:style-name="ce35">
            <text:p>3 343<text:s/></text:p>
          </table:table-cell>
          <table:table-cell office:value-type="float" office:value="4119" table:style-name="ce35">
            <text:p>4 119<text:s/></text:p>
          </table:table-cell>
          <table:table-cell office:value-type="float" office:value="392" table:style-name="ce35">
            <text:p>392<text:s/></text:p>
          </table:table-cell>
          <table:table-cell office:value-type="float" office:value="3471" table:style-name="ce35">
            <text:p>3 471<text:s/></text:p>
          </table:table-cell>
          <table:table-cell office:value-type="float" office:value="729" table:style-name="ce35">
            <text:p>729<text:s/></text:p>
          </table:table-cell>
          <table:table-cell office:value-type="float" office:value="826" table:style-name="ce35">
            <text:p>826<text:s/></text:p>
          </table:table-cell>
          <table:table-cell office:value-type="float" office:value="740" table:style-name="ce35">
            <text:p>740<text:s/></text:p>
          </table:table-cell>
          <table:table-cell office:value-type="float" office:value="1928" table:style-name="ce35">
            <text:p>1 928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1205" table:style-name="ce35">
            <text:p>1 2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99362" table:style-name="ce50">
            <text:p>3 499 362<text:s/></text:p>
          </table:table-cell>
          <table:table-cell office:value-type="float" office:value="333177" table:style-name="ce35">
            <text:p>333 177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76191" table:style-name="ce51">
            <text:p>176 191<text:s/></text:p>
          </table:table-cell>
          <table:table-cell office:value-type="float" office:value="139624" table:style-name="ce35">
            <text:p>139 624<text:s/></text:p>
          </table:table-cell>
          <table:table-cell office:value-type="float" office:value="36567" table:style-name="ce35">
            <text:p>36 567<text:s/></text:p>
          </table:table-cell>
          <table:table-cell office:value-type="float" office:value="17739" table:style-name="ce35">
            <text:p>17 739<text:s/></text:p>
          </table:table-cell>
          <table:table-cell office:value-type="float" office:value="193930" table:style-name="ce51">
            <text:p>193 930<text:s/></text:p>
          </table:table-cell>
          <table:table-cell office:value-type="float" office:value="527186" table:style-name="ce50">
            <text:p>527 186<text:s/></text:p>
          </table:table-cell>
          <table:table-cell office:value-type="float" office:value="4026548" table:style-name="ce52">
            <text:p>4 026 548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8A<text:s/></text:p>
          </table:table-cell>
          <table:table-cell office:value-type="string" table:style-name="ce42">
            <text:p>Imputierte Mieten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459628" table:style-name="ce43">
            <text:p>25 459 62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459628" table:style-name="ce45">
            <text:p>25 459 628<text:s/></text:p>
          </table:table-cell>
          <table:table-cell office:value-type="float" office:value="25459628" table:style-name="ce47">
            <text:p>25 459 628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8B<text:s/></text:p>
          </table:table-cell>
          <table:table-cell office:value-type="string" table:style-name="ce48">
            <text:p>DL des Grundstücks- und Wohnungswesens ohne imputierte Mieten</text:p>
          </table:table-cell>
          <table:table-cell office:value-type="float" office:value="36029" table:style-name="ce35">
            <text:p>36 029<text:s/></text:p>
          </table:table-cell>
          <table:table-cell office:value-type="float" office:value="3117" table:style-name="ce35">
            <text:p>3 117<text:s/></text:p>
          </table:table-cell>
          <table:table-cell office:value-type="float" office:value="1352" table:style-name="ce35">
            <text:p>1 352<text:s/></text:p>
          </table:table-cell>
          <table:table-cell office:value-type="float" office:value="47667" table:style-name="ce35">
            <text:p>47 667<text:s/></text:p>
          </table:table-cell>
          <table:table-cell office:value-type="float" office:value="303264" table:style-name="ce35">
            <text:p>303 264<text:s/></text:p>
          </table:table-cell>
          <table:table-cell office:value-type="float" office:value="45157" table:style-name="ce35">
            <text:p>45 157<text:s/></text:p>
          </table:table-cell>
          <table:table-cell office:value-type="float" office:value="81828" table:style-name="ce35">
            <text:p>81 828<text:s/></text:p>
          </table:table-cell>
          <table:table-cell office:value-type="float" office:value="39972" table:style-name="ce35">
            <text:p>39 972<text:s/></text:p>
          </table:table-cell>
          <table:table-cell office:value-type="float" office:value="38683" table:style-name="ce35">
            <text:p>38 683<text:s/></text:p>
          </table:table-cell>
          <table:table-cell office:value-type="float" office:value="26730" table:style-name="ce35">
            <text:p>26 730<text:s/></text:p>
          </table:table-cell>
          <table:table-cell office:value-type="float" office:value="67667" table:style-name="ce35">
            <text:p>67 667<text:s/></text:p>
          </table:table-cell>
          <table:table-cell office:value-type="float" office:value="32155" table:style-name="ce35">
            <text:p>32 155<text:s/></text:p>
          </table:table-cell>
          <table:table-cell office:value-type="float" office:value="111050" table:style-name="ce35">
            <text:p>111 050<text:s/></text:p>
          </table:table-cell>
          <table:table-cell office:value-type="float" office:value="110986" table:style-name="ce35">
            <text:p>110 986<text:s/></text:p>
          </table:table-cell>
          <table:table-cell office:value-type="float" office:value="84579" table:style-name="ce35">
            <text:p>84 579<text:s/></text:p>
          </table:table-cell>
          <table:table-cell office:value-type="float" office:value="257480" table:style-name="ce35">
            <text:p>257 480<text:s/></text:p>
          </table:table-cell>
          <table:table-cell office:value-type="float" office:value="51140" table:style-name="ce35">
            <text:p>51 140<text:s/></text:p>
          </table:table-cell>
          <table:table-cell office:value-type="float" office:value="119446" table:style-name="ce35">
            <text:p>119 446<text:s/></text:p>
          </table:table-cell>
          <table:table-cell office:value-type="float" office:value="308290" table:style-name="ce35">
            <text:p>308 290<text:s/></text:p>
          </table:table-cell>
          <table:table-cell office:value-type="float" office:value="81279" table:style-name="ce35">
            <text:p>81 279<text:s/></text:p>
          </table:table-cell>
          <table:table-cell office:value-type="float" office:value="43999" table:style-name="ce35">
            <text:p>43 999<text:s/></text:p>
          </table:table-cell>
          <table:table-cell office:value-type="float" office:value="101565" table:style-name="ce35">
            <text:p>101 565<text:s/></text:p>
          </table:table-cell>
          <table:table-cell office:value-type="float" office:value="87295" table:style-name="ce35">
            <text:p>87 295<text:s/></text:p>
          </table:table-cell>
          <table:table-cell office:value-type="float" office:value="131535" table:style-name="ce35">
            <text:p>131 535<text:s/></text:p>
          </table:table-cell>
          <table:table-cell office:value-type="float" office:value="5151" table:style-name="ce35">
            <text:p>5 151<text:s/></text:p>
          </table:table-cell>
          <table:table-cell office:value-type="float" office:value="114394" table:style-name="ce35">
            <text:p>114 394<text:s/></text:p>
          </table:table-cell>
          <table:table-cell office:value-type="float" office:value="1085581" table:style-name="ce35">
            <text:p>1 085 581<text:s/></text:p>
          </table:table-cell>
          <table:table-cell office:value-type="float" office:value="383777" table:style-name="ce35">
            <text:p>383 777<text:s/></text:p>
          </table:table-cell>
          <table:table-cell office:value-type="float" office:value="1018938" table:style-name="ce35">
            <text:p>1 018 938<text:s/></text:p>
          </table:table-cell>
          <table:table-cell office:value-type="float" office:value="2679933" table:style-name="ce35">
            <text:p>2 679 933<text:s/></text:p>
          </table:table-cell>
          <table:table-cell office:value-type="float" office:value="479892" table:style-name="ce35">
            <text:p>479 892<text:s/></text:p>
          </table:table-cell>
          <table:table-cell office:value-type="float" office:value="4373" table:style-name="ce35">
            <text:p>4 373<text:s/></text:p>
          </table:table-cell>
          <table:table-cell office:value-type="float" office:value="40719" table:style-name="ce35">
            <text:p>40 719<text:s/></text:p>
          </table:table-cell>
          <table:table-cell office:value-type="float" office:value="400334" table:style-name="ce35">
            <text:p>400 334<text:s/></text:p>
          </table:table-cell>
          <table:table-cell office:value-type="float" office:value="79132" table:style-name="ce35">
            <text:p>79 132<text:s/></text:p>
          </table:table-cell>
          <table:table-cell office:value-type="float" office:value="1480438" table:style-name="ce35">
            <text:p>1 480 438<text:s/></text:p>
          </table:table-cell>
          <table:table-cell office:value-type="float" office:value="70525" table:style-name="ce35">
            <text:p>70 525<text:s/></text:p>
          </table:table-cell>
          <table:table-cell office:value-type="float" office:value="75193" table:style-name="ce35">
            <text:p>75 193<text:s/></text:p>
          </table:table-cell>
          <table:table-cell office:value-type="float" office:value="195901" table:style-name="ce35">
            <text:p>195 901<text:s/></text:p>
          </table:table-cell>
          <table:table-cell office:value-type="float" office:value="380680" table:style-name="ce35">
            <text:p>380 680<text:s/></text:p>
          </table:table-cell>
          <table:table-cell office:value-type="float" office:value="328169" table:style-name="ce35">
            <text:p>328 169<text:s/></text:p>
          </table:table-cell>
          <table:table-cell office:value-type="float" office:value="128256" table:style-name="ce35">
            <text:p>128 256<text:s/></text:p>
          </table:table-cell>
          <table:table-cell office:value-type="float" office:value="77663" table:style-name="ce35">
            <text:p>77 663<text:s/></text:p>
          </table:table-cell>
          <table:table-cell office:value-type="float" office:value="82852" table:style-name="ce35">
            <text:p>82 852<text:s/></text:p>
          </table:table-cell>
          <table:table-cell office:value-type="float" office:value="3504335" table:style-name="ce35">
            <text:p>3 504 335<text:s/></text:p>
          </table:table-cell>
          <table:table-cell office:value-type="float" office:value="681972" table:style-name="ce35">
            <text:p>681 972<text:s/></text:p>
          </table:table-cell>
          <table:table-cell office:value-type="float" office:value="241181" table:style-name="ce35">
            <text:p>241 181<text:s/></text:p>
          </table:table-cell>
          <table:table-cell office:value-type="float" office:value="48881" table:style-name="ce35">
            <text:p>48 881<text:s/></text:p>
          </table:table-cell>
          <table:table-cell office:value-type="float" office:value="113128" table:style-name="ce35">
            <text:p>113 128<text:s/></text:p>
          </table:table-cell>
          <table:table-cell office:value-type="float" office:value="63861" table:style-name="ce35">
            <text:p>63 861<text:s/></text:p>
          </table:table-cell>
          <table:table-cell office:value-type="float" office:value="111748" table:style-name="ce35">
            <text:p>111 748<text:s/></text:p>
          </table:table-cell>
          <table:table-cell office:value-type="float" office:value="34725" table:style-name="ce35">
            <text:p>34 725<text:s/></text:p>
          </table:table-cell>
          <table:table-cell office:value-type="float" office:value="53161" table:style-name="ce35">
            <text:p>53 161<text:s/></text:p>
          </table:table-cell>
          <table:table-cell office:value-type="float" office:value="248693" table:style-name="ce35">
            <text:p>248 693<text:s/></text:p>
          </table:table-cell>
          <table:table-cell office:value-type="float" office:value="1561104" table:style-name="ce35">
            <text:p>1 561 104<text:s/></text:p>
          </table:table-cell>
          <table:table-cell office:value-type="float" office:value="571499" table:style-name="ce35">
            <text:p>571 499<text:s/></text:p>
          </table:table-cell>
          <table:table-cell office:value-type="float" office:value="769401" table:style-name="ce35">
            <text:p>769 401<text:s/></text:p>
          </table:table-cell>
          <table:table-cell office:value-type="float" office:value="379683" table:style-name="ce35">
            <text:p>379 683<text:s/></text:p>
          </table:table-cell>
          <table:table-cell office:value-type="float" office:value="83555" table:style-name="ce35">
            <text:p>83 555<text:s/></text:p>
          </table:table-cell>
          <table:table-cell office:value-type="float" office:value="138975" table:style-name="ce35">
            <text:p>138 975<text:s/></text:p>
          </table:table-cell>
          <table:table-cell office:value-type="float" office:value="146732" table:style-name="ce35">
            <text:p>146 732<text:s/></text:p>
          </table:table-cell>
          <table:table-cell office:value-type="float" office:value="9450" table:style-name="ce35">
            <text:p>9 450<text:s/></text:p>
          </table:table-cell>
          <table:table-cell office:value-type="float" office:value="274518" table:style-name="ce35">
            <text:p>274 5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360768" table:style-name="ce50">
            <text:p>20 360 768<text:s/></text:p>
          </table:table-cell>
          <table:table-cell office:value-type="float" office:value="11352332" table:style-name="ce35">
            <text:p>11 352 332<text:s/></text:p>
          </table:table-cell>
          <table:table-cell office:value-type="float" office:value="43166" table:style-name="ce35">
            <text:p>43 1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250659" table:style-name="ce51">
            <text:p>2 250 65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2903" table:style-name="ce51">
            <text:p>42 903<text:s/></text:p>
          </table:table-cell>
          <table:table-cell office:value-type="float" office:value="27787" table:style-name="ce35">
            <text:p>27 787<text:s/></text:p>
          </table:table-cell>
          <table:table-cell office:value-type="float" office:value="15116" table:style-name="ce35">
            <text:p>15 116<text:s/></text:p>
          </table:table-cell>
          <table:table-cell office:value-type="float" office:value="110275" table:style-name="ce35">
            <text:p>110 275<text:s/></text:p>
          </table:table-cell>
          <table:table-cell office:value-type="float" office:value="153178" table:style-name="ce51">
            <text:p>153 178<text:s/></text:p>
          </table:table-cell>
          <table:table-cell office:value-type="float" office:value="13799335" table:style-name="ce50">
            <text:p>13 799 335<text:s/></text:p>
          </table:table-cell>
          <table:table-cell office:value-type="float" office:value="34160103" table:style-name="ce52">
            <text:p>34 160 103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9–70<text:s/></text:p>
          </table:table-cell>
          <table:table-cell office:value-type="string" table:style-name="ce42">
            <text:p>Rechts-, Steuerberatungs- und Wirtschaftsprüfungs-DL, DL d. Unternehmensführung u. -beratung</text:p>
          </table:table-cell>
          <table:table-cell office:value-type="float" office:value="18875" table:style-name="ce43">
            <text:p>18 875<text:s/></text:p>
          </table:table-cell>
          <table:table-cell office:value-type="float" office:value="2227" table:style-name="ce43">
            <text:p>2 227<text:s/></text:p>
          </table:table-cell>
          <table:table-cell office:value-type="float" office:value="2018" table:style-name="ce43">
            <text:p>2 018<text:s/></text:p>
          </table:table-cell>
          <table:table-cell office:value-type="float" office:value="56134" table:style-name="ce43">
            <text:p>56 134<text:s/></text:p>
          </table:table-cell>
          <table:table-cell office:value-type="float" office:value="500171" table:style-name="ce43">
            <text:p>500 171<text:s/></text:p>
          </table:table-cell>
          <table:table-cell office:value-type="float" office:value="55370" table:style-name="ce43">
            <text:p>55 370<text:s/></text:p>
          </table:table-cell>
          <table:table-cell office:value-type="float" office:value="195096" table:style-name="ce43">
            <text:p>195 096<text:s/></text:p>
          </table:table-cell>
          <table:table-cell office:value-type="float" office:value="100651" table:style-name="ce43">
            <text:p>100 651<text:s/></text:p>
          </table:table-cell>
          <table:table-cell office:value-type="float" office:value="36668" table:style-name="ce43">
            <text:p>36 668<text:s/></text:p>
          </table:table-cell>
          <table:table-cell office:value-type="float" office:value="14085" table:style-name="ce43">
            <text:p>14 085<text:s/></text:p>
          </table:table-cell>
          <table:table-cell office:value-type="float" office:value="228229" table:style-name="ce43">
            <text:p>228 229<text:s/></text:p>
          </table:table-cell>
          <table:table-cell office:value-type="float" office:value="126823" table:style-name="ce43">
            <text:p>126 823<text:s/></text:p>
          </table:table-cell>
          <table:table-cell office:value-type="float" office:value="161063" table:style-name="ce43">
            <text:p>161 063<text:s/></text:p>
          </table:table-cell>
          <table:table-cell office:value-type="float" office:value="221074" table:style-name="ce43">
            <text:p>221 074<text:s/></text:p>
          </table:table-cell>
          <table:table-cell office:value-type="float" office:value="286798" table:style-name="ce43">
            <text:p>286 798<text:s/></text:p>
          </table:table-cell>
          <table:table-cell office:value-type="float" office:value="407287" table:style-name="ce43">
            <text:p>407 287<text:s/></text:p>
          </table:table-cell>
          <table:table-cell office:value-type="float" office:value="52690" table:style-name="ce43">
            <text:p>52 690<text:s/></text:p>
          </table:table-cell>
          <table:table-cell office:value-type="float" office:value="110933" table:style-name="ce43">
            <text:p>110 933<text:s/></text:p>
          </table:table-cell>
          <table:table-cell office:value-type="float" office:value="555708" table:style-name="ce43">
            <text:p>555 708<text:s/></text:p>
          </table:table-cell>
          <table:table-cell office:value-type="float" office:value="165691" table:style-name="ce43">
            <text:p>165 691<text:s/></text:p>
          </table:table-cell>
          <table:table-cell office:value-type="float" office:value="49935" table:style-name="ce43">
            <text:p>49 935<text:s/></text:p>
          </table:table-cell>
          <table:table-cell office:value-type="float" office:value="149821" table:style-name="ce43">
            <text:p>149 821<text:s/></text:p>
          </table:table-cell>
          <table:table-cell office:value-type="float" office:value="144006" table:style-name="ce43">
            <text:p>144 006<text:s/></text:p>
          </table:table-cell>
          <table:table-cell office:value-type="float" office:value="316092" table:style-name="ce43">
            <text:p>316 092<text:s/></text:p>
          </table:table-cell>
          <table:table-cell office:value-type="float" office:value="24880" table:style-name="ce43">
            <text:p>24 880<text:s/></text:p>
          </table:table-cell>
          <table:table-cell office:value-type="float" office:value="150536" table:style-name="ce43">
            <text:p>150 536<text:s/></text:p>
          </table:table-cell>
          <table:table-cell office:value-type="float" office:value="1442152" table:style-name="ce43">
            <text:p>1 442 152<text:s/></text:p>
          </table:table-cell>
          <table:table-cell office:value-type="float" office:value="477115" table:style-name="ce43">
            <text:p>477 115<text:s/></text:p>
          </table:table-cell>
          <table:table-cell office:value-type="float" office:value="1786626" table:style-name="ce43">
            <text:p>1 786 626<text:s/></text:p>
          </table:table-cell>
          <table:table-cell office:value-type="float" office:value="1403626" table:style-name="ce43">
            <text:p>1 403 626<text:s/></text:p>
          </table:table-cell>
          <table:table-cell office:value-type="float" office:value="312990" table:style-name="ce43">
            <text:p>312 990<text:s/></text:p>
          </table:table-cell>
          <table:table-cell office:value-type="float" office:value="1811" table:style-name="ce43">
            <text:p>1 811<text:s/></text:p>
          </table:table-cell>
          <table:table-cell office:value-type="float" office:value="96896" table:style-name="ce43">
            <text:p>96 896<text:s/></text:p>
          </table:table-cell>
          <table:table-cell office:value-type="float" office:value="159944" table:style-name="ce43">
            <text:p>159 944<text:s/></text:p>
          </table:table-cell>
          <table:table-cell office:value-type="float" office:value="22644" table:style-name="ce43">
            <text:p>22 644<text:s/></text:p>
          </table:table-cell>
          <table:table-cell office:value-type="float" office:value="542635" table:style-name="ce43">
            <text:p>542 635<text:s/></text:p>
          </table:table-cell>
          <table:table-cell office:value-type="float" office:value="117450" table:style-name="ce43">
            <text:p>117 450<text:s/></text:p>
          </table:table-cell>
          <table:table-cell office:value-type="float" office:value="60880" table:style-name="ce43">
            <text:p>60 880<text:s/></text:p>
          </table:table-cell>
          <table:table-cell office:value-type="float" office:value="58489" table:style-name="ce43">
            <text:p>58 489<text:s/></text:p>
          </table:table-cell>
          <table:table-cell office:value-type="float" office:value="404407" table:style-name="ce43">
            <text:p>404 407<text:s/></text:p>
          </table:table-cell>
          <table:table-cell office:value-type="float" office:value="1379857" table:style-name="ce43">
            <text:p>1 379 857<text:s/></text:p>
          </table:table-cell>
          <table:table-cell office:value-type="float" office:value="340137" table:style-name="ce43">
            <text:p>340 137<text:s/></text:p>
          </table:table-cell>
          <table:table-cell office:value-type="float" office:value="176148" table:style-name="ce43">
            <text:p>176 148<text:s/></text:p>
          </table:table-cell>
          <table:table-cell office:value-type="float" office:value="3248" table:style-name="ce43">
            <text:p>3 248<text:s/></text:p>
          </table:table-cell>
          <table:table-cell office:value-type="float" office:value="272873" table:style-name="ce43">
            <text:p>272 873<text:s/></text:p>
          </table:table-cell>
          <table:table-cell office:value-type="float" office:value="3791567" table:style-name="ce43">
            <text:p>3 791 567<text:s/></text:p>
          </table:table-cell>
          <table:table-cell office:value-type="float" office:value="178176" table:style-name="ce43">
            <text:p>178 176<text:s/></text:p>
          </table:table-cell>
          <table:table-cell office:value-type="float" office:value="63750" table:style-name="ce43">
            <text:p>63 750<text:s/></text:p>
          </table:table-cell>
          <table:table-cell office:value-type="float" office:value="145597" table:style-name="ce43">
            <text:p>145 597<text:s/></text:p>
          </table:table-cell>
          <table:table-cell office:value-type="float" office:value="117915" table:style-name="ce43">
            <text:p>117 915<text:s/></text:p>
          </table:table-cell>
          <table:table-cell office:value-type="float" office:value="153295" table:style-name="ce43">
            <text:p>153 295<text:s/></text:p>
          </table:table-cell>
          <table:table-cell office:value-type="float" office:value="78816" table:style-name="ce43">
            <text:p>78 816<text:s/></text:p>
          </table:table-cell>
          <table:table-cell office:value-type="float" office:value="115939" table:style-name="ce43">
            <text:p>115 939<text:s/></text:p>
          </table:table-cell>
          <table:table-cell office:value-type="float" office:value="292258" table:style-name="ce43">
            <text:p>292 258<text:s/></text:p>
          </table:table-cell>
          <table:table-cell office:value-type="float" office:value="377258" table:style-name="ce43">
            <text:p>377 258<text:s/></text:p>
          </table:table-cell>
          <table:table-cell office:value-type="float" office:value="197360" table:style-name="ce43">
            <text:p>197 360<text:s/></text:p>
          </table:table-cell>
          <table:table-cell office:value-type="float" office:value="687107" table:style-name="ce43">
            <text:p>687 107<text:s/></text:p>
          </table:table-cell>
          <table:table-cell office:value-type="float" office:value="100574" table:style-name="ce43">
            <text:p>100 574<text:s/></text:p>
          </table:table-cell>
          <table:table-cell office:value-type="float" office:value="106946" table:style-name="ce43">
            <text:p>106 946<text:s/></text:p>
          </table:table-cell>
          <table:table-cell office:value-type="float" office:value="85088" table:style-name="ce43">
            <text:p>85 088<text:s/></text:p>
          </table:table-cell>
          <table:table-cell office:value-type="float" office:value="239202" table:style-name="ce43">
            <text:p>239 202<text:s/></text:p>
          </table:table-cell>
          <table:table-cell office:value-type="float" office:value="7926" table:style-name="ce43">
            <text:p>7 926<text:s/></text:p>
          </table:table-cell>
          <table:table-cell office:value-type="float" office:value="114710" table:style-name="ce43">
            <text:p>114 7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046273" table:style-name="ce45">
            <text:p>20 046 273<text:s/></text:p>
          </table:table-cell>
          <table:table-cell office:value-type="float" office:value="583762" table:style-name="ce43">
            <text:p>583 762<text:s/></text:p>
          </table:table-cell>
          <table:table-cell office:value-type="float" office:value="3735" table:style-name="ce43">
            <text:p>3 7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3603" table:style-name="ce46">
            <text:p>103 60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9321" table:style-name="ce46">
            <text:p>-9 321<text:s/></text:p>
          </table:table-cell>
          <table:table-cell office:value-type="float" office:value="3128883" table:style-name="ce46">
            <text:p>3 128 883<text:s/></text:p>
          </table:table-cell>
          <table:table-cell office:value-type="float" office:value="2254050" table:style-name="ce43">
            <text:p>2 254 050<text:s/></text:p>
          </table:table-cell>
          <table:table-cell office:value-type="float" office:value="874833" table:style-name="ce43">
            <text:p>874 833<text:s/></text:p>
          </table:table-cell>
          <table:table-cell office:value-type="float" office:value="934159" table:style-name="ce43">
            <text:p>934 159<text:s/></text:p>
          </table:table-cell>
          <table:table-cell office:value-type="float" office:value="4063042" table:style-name="ce46">
            <text:p>4 063 042<text:s/></text:p>
          </table:table-cell>
          <table:table-cell office:value-type="float" office:value="4744821" table:style-name="ce45">
            <text:p>4 744 821<text:s/></text:p>
          </table:table-cell>
          <table:table-cell office:value-type="float" office:value="24791094" table:style-name="ce47">
            <text:p>24 791 09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1</text:p>
          </table:table-cell>
          <table:table-cell office:value-type="string" table:style-name="ce48">
            <text:p>DL von Architektur- und Ingenieurbüros</text:p>
          </table:table-cell>
          <table:table-cell office:value-type="float" office:value="14031" table:style-name="ce35">
            <text:p>14 031<text:s/></text:p>
          </table:table-cell>
          <table:table-cell office:value-type="float" office:value="2788" table:style-name="ce35">
            <text:p>2 788<text:s/></text:p>
          </table:table-cell>
          <table:table-cell office:value-type="float" office:value="496" table:style-name="ce35">
            <text:p>496<text:s/></text:p>
          </table:table-cell>
          <table:table-cell office:value-type="float" office:value="72163" table:style-name="ce35">
            <text:p>72 163<text:s/></text:p>
          </table:table-cell>
          <table:table-cell office:value-type="float" office:value="55945" table:style-name="ce35">
            <text:p>55 945<text:s/></text:p>
          </table:table-cell>
          <table:table-cell office:value-type="float" office:value="5593" table:style-name="ce35">
            <text:p>5 593<text:s/></text:p>
          </table:table-cell>
          <table:table-cell office:value-type="float" office:value="40264" table:style-name="ce35">
            <text:p>40 264<text:s/></text:p>
          </table:table-cell>
          <table:table-cell office:value-type="float" office:value="25749" table:style-name="ce35">
            <text:p>25 749<text:s/></text:p>
          </table:table-cell>
          <table:table-cell office:value-type="float" office:value="1753" table:style-name="ce35">
            <text:p>1 753<text:s/></text:p>
          </table:table-cell>
          <table:table-cell office:value-type="float" office:value="23730" table:style-name="ce35">
            <text:p>23 730<text:s/></text:p>
          </table:table-cell>
          <table:table-cell office:value-type="float" office:value="47709" table:style-name="ce35">
            <text:p>47 709<text:s/></text:p>
          </table:table-cell>
          <table:table-cell office:value-type="float" office:value="54301" table:style-name="ce35">
            <text:p>54 301<text:s/></text:p>
          </table:table-cell>
          <table:table-cell office:value-type="float" office:value="38169" table:style-name="ce35">
            <text:p>38 169<text:s/></text:p>
          </table:table-cell>
          <table:table-cell office:value-type="float" office:value="12371" table:style-name="ce35">
            <text:p>12 371<text:s/></text:p>
          </table:table-cell>
          <table:table-cell office:value-type="float" office:value="166457" table:style-name="ce35">
            <text:p>166 457<text:s/></text:p>
          </table:table-cell>
          <table:table-cell office:value-type="float" office:value="69334" table:style-name="ce35">
            <text:p>69 334<text:s/></text:p>
          </table:table-cell>
          <table:table-cell office:value-type="float" office:value="350361" table:style-name="ce35">
            <text:p>350 361<text:s/></text:p>
          </table:table-cell>
          <table:table-cell office:value-type="float" office:value="49778" table:style-name="ce35">
            <text:p>49 778<text:s/></text:p>
          </table:table-cell>
          <table:table-cell office:value-type="float" office:value="263002" table:style-name="ce35">
            <text:p>263 002<text:s/></text:p>
          </table:table-cell>
          <table:table-cell office:value-type="float" office:value="287698" table:style-name="ce35">
            <text:p>287 698<text:s/></text:p>
          </table:table-cell>
          <table:table-cell office:value-type="float" office:value="113743" table:style-name="ce35">
            <text:p>113 743<text:s/></text:p>
          </table:table-cell>
          <table:table-cell office:value-type="float" office:value="49858" table:style-name="ce35">
            <text:p>49 858<text:s/></text:p>
          </table:table-cell>
          <table:table-cell office:value-type="float" office:value="26840" table:style-name="ce35">
            <text:p>26 840<text:s/></text:p>
          </table:table-cell>
          <table:table-cell office:value-type="float" office:value="90594" table:style-name="ce35">
            <text:p>90 594<text:s/></text:p>
          </table:table-cell>
          <table:table-cell office:value-type="float" office:value="3664" table:style-name="ce35">
            <text:p>3 664<text:s/></text:p>
          </table:table-cell>
          <table:table-cell office:value-type="float" office:value="17684" table:style-name="ce35">
            <text:p>17 684<text:s/></text:p>
          </table:table-cell>
          <table:table-cell office:value-type="float" office:value="1667268" table:style-name="ce35">
            <text:p>1 667 268<text:s/></text:p>
          </table:table-cell>
          <table:table-cell office:value-type="float" office:value="32406" table:style-name="ce35">
            <text:p>32 406<text:s/></text:p>
          </table:table-cell>
          <table:table-cell office:value-type="float" office:value="301540" table:style-name="ce35">
            <text:p>301 540<text:s/></text:p>
          </table:table-cell>
          <table:table-cell office:value-type="float" office:value="37991" table:style-name="ce35">
            <text:p>37 991<text:s/></text:p>
          </table:table-cell>
          <table:table-cell office:value-type="float" office:value="55515" table:style-name="ce35">
            <text:p>55 515<text:s/></text:p>
          </table:table-cell>
          <table:table-cell office:value-type="float" office:value="649" table:style-name="ce35">
            <text:p>649<text:s/></text:p>
          </table:table-cell>
          <table:table-cell office:value-type="float" office:value="915" table:style-name="ce35">
            <text:p>915<text:s/></text:p>
          </table:table-cell>
          <table:table-cell office:value-type="float" office:value="132468" table:style-name="ce35">
            <text:p>132 468<text:s/></text:p>
          </table:table-cell>
          <table:table-cell office:value-type="float" office:value="15777" table:style-name="ce35">
            <text:p>15 777<text:s/></text:p>
          </table:table-cell>
          <table:table-cell office:value-type="float" office:value="7309" table:style-name="ce35">
            <text:p>7 309<text:s/></text:p>
          </table:table-cell>
          <table:table-cell office:value-type="float" office:value="4219" table:style-name="ce35">
            <text:p>4 219<text:s/></text:p>
          </table:table-cell>
          <table:table-cell office:value-type="float" office:value="444" table:style-name="ce35">
            <text:p>444<text:s/></text:p>
          </table:table-cell>
          <table:table-cell office:value-type="float" office:value="50496" table:style-name="ce35">
            <text:p>50 496<text:s/></text:p>
          </table:table-cell>
          <table:table-cell office:value-type="float" office:value="9224" table:style-name="ce35">
            <text:p>9 224<text:s/></text:p>
          </table:table-cell>
          <table:table-cell office:value-type="float" office:value="94012" table:style-name="ce35">
            <text:p>94 012<text:s/></text:p>
          </table:table-cell>
          <table:table-cell office:value-type="float" office:value="81376" table:style-name="ce35">
            <text:p>81 376<text:s/></text:p>
          </table:table-cell>
          <table:table-cell office:value-type="float" office:value="1808" table:style-name="ce35">
            <text:p>1 808<text:s/></text:p>
          </table:table-cell>
          <table:table-cell office:value-type="float" office:value="11662" table:style-name="ce35">
            <text:p>11 662<text:s/></text:p>
          </table:table-cell>
          <table:table-cell office:value-type="float" office:value="89104" table:style-name="ce35">
            <text:p>89 104<text:s/></text:p>
          </table:table-cell>
          <table:table-cell office:value-type="float" office:value="161327" table:style-name="ce35">
            <text:p>161 327<text:s/></text:p>
          </table:table-cell>
          <table:table-cell office:value-type="float" office:value="2541314" table:style-name="ce35">
            <text:p>2 541 314<text:s/></text:p>
          </table:table-cell>
          <table:table-cell office:value-type="float" office:value="54496" table:style-name="ce35">
            <text:p>54 496<text:s/></text:p>
          </table:table-cell>
          <table:table-cell office:value-type="float" office:value="8602" table:style-name="ce35">
            <text:p>8 602<text:s/></text:p>
          </table:table-cell>
          <table:table-cell office:value-type="float" office:value="3167" table:style-name="ce35">
            <text:p>3 167<text:s/></text:p>
          </table:table-cell>
          <table:table-cell office:value-type="float" office:value="10371" table:style-name="ce35">
            <text:p>10 371<text:s/></text:p>
          </table:table-cell>
          <table:table-cell office:value-type="float" office:value="22844" table:style-name="ce35">
            <text:p>22 844<text:s/></text:p>
          </table:table-cell>
          <table:table-cell office:value-type="float" office:value="1020" table:style-name="ce35">
            <text:p>1 020<text:s/></text:p>
          </table:table-cell>
          <table:table-cell office:value-type="float" office:value="82095" table:style-name="ce35">
            <text:p>82 095<text:s/></text:p>
          </table:table-cell>
          <table:table-cell office:value-type="float" office:value="310831" table:style-name="ce35">
            <text:p>310 831<text:s/></text:p>
          </table:table-cell>
          <table:table-cell office:value-type="float" office:value="34078" table:style-name="ce35">
            <text:p>34 078<text:s/></text:p>
          </table:table-cell>
          <table:table-cell office:value-type="float" office:value="74807" table:style-name="ce35">
            <text:p>74 807<text:s/></text:p>
          </table:table-cell>
          <table:table-cell office:value-type="float" office:value="8919" table:style-name="ce35">
            <text:p>8 919<text:s/></text:p>
          </table:table-cell>
          <table:table-cell office:value-type="float" office:value="5339" table:style-name="ce35">
            <text:p>5 339<text:s/></text:p>
          </table:table-cell>
          <table:table-cell office:value-type="float" office:value="6004" table:style-name="ce35">
            <text:p>6 004<text:s/></text:p>
          </table:table-cell>
          <table:table-cell office:value-type="float" office:value="9422" table:style-name="ce35">
            <text:p>9 422<text:s/></text:p>
          </table:table-cell>
          <table:table-cell office:value-type="float" office:value="3064" table:style-name="ce35">
            <text:p>3 064<text:s/></text:p>
          </table:table-cell>
          <table:table-cell office:value-type="float" office:value="1695" table:style-name="ce35">
            <text:p>1 6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817653" table:style-name="ce50">
            <text:p>7 817 65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1284" table:style-name="ce35">
            <text:p>91 2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680299" table:style-name="ce51">
            <text:p>3 680 29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22305" table:style-name="ce51">
            <text:p>322 305<text:s/></text:p>
          </table:table-cell>
          <table:table-cell office:value-type="float" office:value="1561051" table:style-name="ce51">
            <text:p>1 561 051<text:s/></text:p>
          </table:table-cell>
          <table:table-cell office:value-type="float" office:value="1281993" table:style-name="ce35">
            <text:p>1 281 993<text:s/></text:p>
          </table:table-cell>
          <table:table-cell office:value-type="float" office:value="279058" table:style-name="ce35">
            <text:p>279 058<text:s/></text:p>
          </table:table-cell>
          <table:table-cell office:value-type="float" office:value="780900" table:style-name="ce35">
            <text:p>780 900<text:s/></text:p>
          </table:table-cell>
          <table:table-cell office:value-type="float" office:value="2341951" table:style-name="ce51">
            <text:p>2 341 951<text:s/></text:p>
          </table:table-cell>
          <table:table-cell office:value-type="float" office:value="6435839" table:style-name="ce50">
            <text:p>6 435 839<text:s/></text:p>
          </table:table-cell>
          <table:table-cell office:value-type="float" office:value="14253492" table:style-name="ce52">
            <text:p>14 253 49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2</text:p>
          </table:table-cell>
          <table:table-cell office:value-type="string" table:style-name="ce42">
            <text:p>Forschungs- und Entwicklungs-DL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2402" table:style-name="ce43">
            <text:p>422 4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2402" table:style-name="ce45">
            <text:p>422 4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7307" table:style-name="ce43">
            <text:p>357 3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125374" table:style-name="ce46">
            <text:p>11 125 37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001" table:style-name="ce46">
            <text:p>26 001<text:s/></text:p>
          </table:table-cell>
          <table:table-cell office:value-type="float" office:value="1913344" table:style-name="ce46">
            <text:p>1 913 344<text:s/></text:p>
          </table:table-cell>
          <table:table-cell office:value-type="float" office:value="1616175" table:style-name="ce43">
            <text:p>1 616 175<text:s/></text:p>
          </table:table-cell>
          <table:table-cell office:value-type="float" office:value="297169" table:style-name="ce43">
            <text:p>297 169<text:s/></text:p>
          </table:table-cell>
          <table:table-cell office:value-type="float" office:value="843363" table:style-name="ce43">
            <text:p>843 363<text:s/></text:p>
          </table:table-cell>
          <table:table-cell office:value-type="float" office:value="2756707" table:style-name="ce46">
            <text:p>2 756 707<text:s/></text:p>
          </table:table-cell>
          <table:table-cell office:value-type="float" office:value="14265389" table:style-name="ce45">
            <text:p>14 265 389<text:s/></text:p>
          </table:table-cell>
          <table:table-cell office:value-type="float" office:value="14687791" table:style-name="ce47">
            <text:p>14 687 79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3</text:p>
          </table:table-cell>
          <table:table-cell office:value-type="string" table:style-name="ce48">
            <text:p>Werbe- und Marktforschungs-DL</text:p>
          </table:table-cell>
          <table:table-cell office:value-type="float" office:value="7021" table:style-name="ce35">
            <text:p>7 021<text:s/></text:p>
          </table:table-cell>
          <table:table-cell office:value-type="float" office:value="908" table:style-name="ce35">
            <text:p>90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694" table:style-name="ce35">
            <text:p>15 694<text:s/></text:p>
          </table:table-cell>
          <table:table-cell office:value-type="float" office:value="793184" table:style-name="ce35">
            <text:p>793 184<text:s/></text:p>
          </table:table-cell>
          <table:table-cell office:value-type="float" office:value="29044" table:style-name="ce35">
            <text:p>29 044<text:s/></text:p>
          </table:table-cell>
          <table:table-cell office:value-type="float" office:value="54269" table:style-name="ce35">
            <text:p>54 269<text:s/></text:p>
          </table:table-cell>
          <table:table-cell office:value-type="float" office:value="30454" table:style-name="ce35">
            <text:p>30 454<text:s/></text:p>
          </table:table-cell>
          <table:table-cell office:value-type="float" office:value="22789" table:style-name="ce35">
            <text:p>22 789<text:s/></text:p>
          </table:table-cell>
          <table:table-cell office:value-type="float" office:value="10123" table:style-name="ce35">
            <text:p>10 123<text:s/></text:p>
          </table:table-cell>
          <table:table-cell office:value-type="float" office:value="97000" table:style-name="ce35">
            <text:p>97 000<text:s/></text:p>
          </table:table-cell>
          <table:table-cell office:value-type="float" office:value="49222" table:style-name="ce35">
            <text:p>49 222<text:s/></text:p>
          </table:table-cell>
          <table:table-cell office:value-type="float" office:value="58009" table:style-name="ce35">
            <text:p>58 009<text:s/></text:p>
          </table:table-cell>
          <table:table-cell office:value-type="float" office:value="62664" table:style-name="ce35">
            <text:p>62 664<text:s/></text:p>
          </table:table-cell>
          <table:table-cell office:value-type="float" office:value="129589" table:style-name="ce35">
            <text:p>129 589<text:s/></text:p>
          </table:table-cell>
          <table:table-cell office:value-type="float" office:value="109769" table:style-name="ce35">
            <text:p>109 769<text:s/></text:p>
          </table:table-cell>
          <table:table-cell office:value-type="float" office:value="74722" table:style-name="ce35">
            <text:p>74 722<text:s/></text:p>
          </table:table-cell>
          <table:table-cell office:value-type="float" office:value="40134" table:style-name="ce35">
            <text:p>40 134<text:s/></text:p>
          </table:table-cell>
          <table:table-cell office:value-type="float" office:value="193897" table:style-name="ce35">
            <text:p>193 897<text:s/></text:p>
          </table:table-cell>
          <table:table-cell office:value-type="float" office:value="28633" table:style-name="ce35">
            <text:p>28 633<text:s/></text:p>
          </table:table-cell>
          <table:table-cell office:value-type="float" office:value="22767" table:style-name="ce35">
            <text:p>22 767<text:s/></text:p>
          </table:table-cell>
          <table:table-cell office:value-type="float" office:value="68357" table:style-name="ce35">
            <text:p>68 357<text:s/></text:p>
          </table:table-cell>
          <table:table-cell office:value-type="float" office:value="41074" table:style-name="ce35">
            <text:p>41 074<text:s/></text:p>
          </table:table-cell>
          <table:table-cell office:value-type="float" office:value="95863" table:style-name="ce35">
            <text:p>95 863<text:s/></text:p>
          </table:table-cell>
          <table:table-cell office:value-type="float" office:value="4570" table:style-name="ce35">
            <text:p>4 570<text:s/></text:p>
          </table:table-cell>
          <table:table-cell office:value-type="float" office:value="34759" table:style-name="ce35">
            <text:p>34 759<text:s/></text:p>
          </table:table-cell>
          <table:table-cell office:value-type="float" office:value="127086" table:style-name="ce35">
            <text:p>127 086<text:s/></text:p>
          </table:table-cell>
          <table:table-cell office:value-type="float" office:value="338276" table:style-name="ce35">
            <text:p>338 276<text:s/></text:p>
          </table:table-cell>
          <table:table-cell office:value-type="float" office:value="1044095" table:style-name="ce35">
            <text:p>1 044 095<text:s/></text:p>
          </table:table-cell>
          <table:table-cell office:value-type="float" office:value="511825" table:style-name="ce35">
            <text:p>511 825<text:s/></text:p>
          </table:table-cell>
          <table:table-cell office:value-type="float" office:value="88638" table:style-name="ce35">
            <text:p>88 638<text:s/></text:p>
          </table:table-cell>
          <table:table-cell office:value-type="float" office:value="368" table:style-name="ce35">
            <text:p>368<text:s/></text:p>
          </table:table-cell>
          <table:table-cell office:value-type="float" office:value="41347" table:style-name="ce35">
            <text:p>41 347<text:s/></text:p>
          </table:table-cell>
          <table:table-cell office:value-type="float" office:value="89791" table:style-name="ce35">
            <text:p>89 791<text:s/></text:p>
          </table:table-cell>
          <table:table-cell office:value-type="float" office:value="61978" table:style-name="ce35">
            <text:p>61 978<text:s/></text:p>
          </table:table-cell>
          <table:table-cell office:value-type="float" office:value="109611" table:style-name="ce35">
            <text:p>109 611<text:s/></text:p>
          </table:table-cell>
          <table:table-cell office:value-type="float" office:value="102038" table:style-name="ce35">
            <text:p>102 038<text:s/></text:p>
          </table:table-cell>
          <table:table-cell office:value-type="float" office:value="241145" table:style-name="ce35">
            <text:p>241 145<text:s/></text:p>
          </table:table-cell>
          <table:table-cell office:value-type="float" office:value="198037" table:style-name="ce35">
            <text:p>198 037<text:s/></text:p>
          </table:table-cell>
          <table:table-cell office:value-type="float" office:value="143973" table:style-name="ce35">
            <text:p>143 973<text:s/></text:p>
          </table:table-cell>
          <table:table-cell office:value-type="float" office:value="505135" table:style-name="ce35">
            <text:p>505 135<text:s/></text:p>
          </table:table-cell>
          <table:table-cell office:value-type="float" office:value="218432" table:style-name="ce35">
            <text:p>218 432<text:s/></text:p>
          </table:table-cell>
          <table:table-cell office:value-type="float" office:value="62361" table:style-name="ce35">
            <text:p>62 361<text:s/></text:p>
          </table:table-cell>
          <table:table-cell office:value-type="float" office:value="468" table:style-name="ce35">
            <text:p>468<text:s/></text:p>
          </table:table-cell>
          <table:table-cell office:value-type="float" office:value="70244" table:style-name="ce35">
            <text:p>70 244<text:s/></text:p>
          </table:table-cell>
          <table:table-cell office:value-type="float" office:value="276989" table:style-name="ce35">
            <text:p>276 989<text:s/></text:p>
          </table:table-cell>
          <table:table-cell office:value-type="float" office:value="82787" table:style-name="ce35">
            <text:p>82 787<text:s/></text:p>
          </table:table-cell>
          <table:table-cell office:value-type="float" office:value="15282" table:style-name="ce35">
            <text:p>15 282<text:s/></text:p>
          </table:table-cell>
          <table:table-cell office:value-type="float" office:value="1001530" table:style-name="ce35">
            <text:p>1 001 530<text:s/></text:p>
          </table:table-cell>
          <table:table-cell office:value-type="float" office:value="34060" table:style-name="ce35">
            <text:p>34 060<text:s/></text:p>
          </table:table-cell>
          <table:table-cell office:value-type="float" office:value="60734" table:style-name="ce35">
            <text:p>60 734<text:s/></text:p>
          </table:table-cell>
          <table:table-cell office:value-type="float" office:value="17549" table:style-name="ce35">
            <text:p>17 549<text:s/></text:p>
          </table:table-cell>
          <table:table-cell office:value-type="float" office:value="86196" table:style-name="ce35">
            <text:p>86 196<text:s/></text:p>
          </table:table-cell>
          <table:table-cell office:value-type="float" office:value="79350" table:style-name="ce35">
            <text:p>79 350<text:s/></text:p>
          </table:table-cell>
          <table:table-cell office:value-type="float" office:value="153191" table:style-name="ce35">
            <text:p>153 191<text:s/></text:p>
          </table:table-cell>
          <table:table-cell office:value-type="float" office:value="46928" table:style-name="ce35">
            <text:p>46 928<text:s/></text:p>
          </table:table-cell>
          <table:table-cell office:value-type="float" office:value="98101" table:style-name="ce35">
            <text:p>98 101<text:s/></text:p>
          </table:table-cell>
          <table:table-cell office:value-type="float" office:value="10860" table:style-name="ce35">
            <text:p>10 860<text:s/></text:p>
          </table:table-cell>
          <table:table-cell office:value-type="float" office:value="55438" table:style-name="ce35">
            <text:p>55 438<text:s/></text:p>
          </table:table-cell>
          <table:table-cell office:value-type="float" office:value="91980" table:style-name="ce35">
            <text:p>91 980<text:s/></text:p>
          </table:table-cell>
          <table:table-cell office:value-type="float" office:value="83952" table:style-name="ce35">
            <text:p>83 952<text:s/></text:p>
          </table:table-cell>
          <table:table-cell office:value-type="float" office:value="2048" table:style-name="ce35">
            <text:p>2 048<text:s/></text:p>
          </table:table-cell>
          <table:table-cell office:value-type="float" office:value="18329" table:style-name="ce35">
            <text:p>18 32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44667" table:style-name="ce50">
            <text:p>8 244 6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332" table:style-name="ce35">
            <text:p>9 33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253" table:style-name="ce51">
            <text:p>-1 253<text:s/></text:p>
          </table:table-cell>
          <table:table-cell office:value-type="float" office:value="1265534" table:style-name="ce51">
            <text:p>1 265 534<text:s/></text:p>
          </table:table-cell>
          <table:table-cell office:value-type="float" office:value="1020405" table:style-name="ce35">
            <text:p>1 020 405<text:s/></text:p>
          </table:table-cell>
          <table:table-cell office:value-type="float" office:value="245129" table:style-name="ce35">
            <text:p>245 129<text:s/></text:p>
          </table:table-cell>
          <table:table-cell office:value-type="float" office:value="343092" table:style-name="ce35">
            <text:p>343 092<text:s/></text:p>
          </table:table-cell>
          <table:table-cell office:value-type="float" office:value="1608626" table:style-name="ce51">
            <text:p>1 608 626<text:s/></text:p>
          </table:table-cell>
          <table:table-cell office:value-type="float" office:value="1616705" table:style-name="ce50">
            <text:p>1 616 705<text:s/></text:p>
          </table:table-cell>
          <table:table-cell office:value-type="float" office:value="9861372" table:style-name="ce52">
            <text:p>9 861 37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4–75</text:p>
          </table:table-cell>
          <table:table-cell office:value-type="string" table:style-name="ce42">
            <text:p>So. freiberufl., wiss. u. techn. DL; DL d. Veterinärwesens</text:p>
          </table:table-cell>
          <table:table-cell office:value-type="float" office:value="142366" table:style-name="ce43">
            <text:p>142 366<text:s/></text:p>
          </table:table-cell>
          <table:table-cell office:value-type="float" office:value="1912" table:style-name="ce43">
            <text:p>1 9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006" table:style-name="ce43">
            <text:p>3 006<text:s/></text:p>
          </table:table-cell>
          <table:table-cell office:value-type="float" office:value="60607" table:style-name="ce43">
            <text:p>60 607<text:s/></text:p>
          </table:table-cell>
          <table:table-cell office:value-type="float" office:value="4256" table:style-name="ce43">
            <text:p>4 256<text:s/></text:p>
          </table:table-cell>
          <table:table-cell office:value-type="float" office:value="8840" table:style-name="ce43">
            <text:p>8 840<text:s/></text:p>
          </table:table-cell>
          <table:table-cell office:value-type="float" office:value="10704" table:style-name="ce43">
            <text:p>10 704<text:s/></text:p>
          </table:table-cell>
          <table:table-cell office:value-type="float" office:value="4398" table:style-name="ce43">
            <text:p>4 398<text:s/></text:p>
          </table:table-cell>
          <table:table-cell office:value-type="float" office:value="1678" table:style-name="ce43">
            <text:p>1 678<text:s/></text:p>
          </table:table-cell>
          <table:table-cell office:value-type="float" office:value="10918" table:style-name="ce43">
            <text:p>10 918<text:s/></text:p>
          </table:table-cell>
          <table:table-cell office:value-type="float" office:value="7780" table:style-name="ce43">
            <text:p>7 780<text:s/></text:p>
          </table:table-cell>
          <table:table-cell office:value-type="float" office:value="9227" table:style-name="ce43">
            <text:p>9 227<text:s/></text:p>
          </table:table-cell>
          <table:table-cell office:value-type="float" office:value="14603" table:style-name="ce43">
            <text:p>14 603<text:s/></text:p>
          </table:table-cell>
          <table:table-cell office:value-type="float" office:value="18126" table:style-name="ce43">
            <text:p>18 126<text:s/></text:p>
          </table:table-cell>
          <table:table-cell office:value-type="float" office:value="23710" table:style-name="ce43">
            <text:p>23 710<text:s/></text:p>
          </table:table-cell>
          <table:table-cell office:value-type="float" office:value="10023" table:style-name="ce43">
            <text:p>10 023<text:s/></text:p>
          </table:table-cell>
          <table:table-cell office:value-type="float" office:value="7627" table:style-name="ce43">
            <text:p>7 627<text:s/></text:p>
          </table:table-cell>
          <table:table-cell office:value-type="float" office:value="33594" table:style-name="ce43">
            <text:p>33 594<text:s/></text:p>
          </table:table-cell>
          <table:table-cell office:value-type="float" office:value="13987" table:style-name="ce43">
            <text:p>13 987<text:s/></text:p>
          </table:table-cell>
          <table:table-cell office:value-type="float" office:value="4911" table:style-name="ce43">
            <text:p>4 911<text:s/></text:p>
          </table:table-cell>
          <table:table-cell office:value-type="float" office:value="12224" table:style-name="ce43">
            <text:p>12 224<text:s/></text:p>
          </table:table-cell>
          <table:table-cell office:value-type="float" office:value="7565" table:style-name="ce43">
            <text:p>7 565<text:s/></text:p>
          </table:table-cell>
          <table:table-cell office:value-type="float" office:value="12653" table:style-name="ce43">
            <text:p>12 653<text:s/></text:p>
          </table:table-cell>
          <table:table-cell office:value-type="float" office:value="1129" table:style-name="ce43">
            <text:p>1 129<text:s/></text:p>
          </table:table-cell>
          <table:table-cell office:value-type="float" office:value="12099" table:style-name="ce43">
            <text:p>12 099<text:s/></text:p>
          </table:table-cell>
          <table:table-cell office:value-type="float" office:value="52583" table:style-name="ce43">
            <text:p>52 583<text:s/></text:p>
          </table:table-cell>
          <table:table-cell office:value-type="float" office:value="39948" table:style-name="ce43">
            <text:p>39 948<text:s/></text:p>
          </table:table-cell>
          <table:table-cell office:value-type="float" office:value="139726" table:style-name="ce43">
            <text:p>139 726<text:s/></text:p>
          </table:table-cell>
          <table:table-cell office:value-type="float" office:value="144545" table:style-name="ce43">
            <text:p>144 545<text:s/></text:p>
          </table:table-cell>
          <table:table-cell office:value-type="float" office:value="22502" table:style-name="ce43">
            <text:p>22 502<text:s/></text:p>
          </table:table-cell>
          <table:table-cell office:value-type="float" office:value="443" table:style-name="ce43">
            <text:p>443<text:s/></text:p>
          </table:table-cell>
          <table:table-cell office:value-type="float" office:value="1331" table:style-name="ce43">
            <text:p>1 331<text:s/></text:p>
          </table:table-cell>
          <table:table-cell office:value-type="float" office:value="14112" table:style-name="ce43">
            <text:p>14 112<text:s/></text:p>
          </table:table-cell>
          <table:table-cell office:value-type="float" office:value="3985" table:style-name="ce43">
            <text:p>3 985<text:s/></text:p>
          </table:table-cell>
          <table:table-cell office:value-type="float" office:value="29871" table:style-name="ce43">
            <text:p>29 871<text:s/></text:p>
          </table:table-cell>
          <table:table-cell office:value-type="float" office:value="14555" table:style-name="ce43">
            <text:p>14 555<text:s/></text:p>
          </table:table-cell>
          <table:table-cell office:value-type="float" office:value="12252" table:style-name="ce43">
            <text:p>12 252<text:s/></text:p>
          </table:table-cell>
          <table:table-cell office:value-type="float" office:value="11910" table:style-name="ce43">
            <text:p>11 910<text:s/></text:p>
          </table:table-cell>
          <table:table-cell office:value-type="float" office:value="35331" table:style-name="ce43">
            <text:p>35 331<text:s/></text:p>
          </table:table-cell>
          <table:table-cell office:value-type="float" office:value="105717" table:style-name="ce43">
            <text:p>105 717<text:s/></text:p>
          </table:table-cell>
          <table:table-cell office:value-type="float" office:value="53803" table:style-name="ce43">
            <text:p>53 803<text:s/></text:p>
          </table:table-cell>
          <table:table-cell office:value-type="float" office:value="14891" table:style-name="ce43">
            <text:p>14 891<text:s/></text:p>
          </table:table-cell>
          <table:table-cell office:value-type="float" office:value="554" table:style-name="ce43">
            <text:p>554<text:s/></text:p>
          </table:table-cell>
          <table:table-cell office:value-type="float" office:value="14660" table:style-name="ce43">
            <text:p>14 660<text:s/></text:p>
          </table:table-cell>
          <table:table-cell office:value-type="float" office:value="137573" table:style-name="ce43">
            <text:p>137 573<text:s/></text:p>
          </table:table-cell>
          <table:table-cell office:value-type="float" office:value="16838" table:style-name="ce43">
            <text:p>16 838<text:s/></text:p>
          </table:table-cell>
          <table:table-cell office:value-type="float" office:value="8266" table:style-name="ce43">
            <text:p>8 266<text:s/></text:p>
          </table:table-cell>
          <table:table-cell office:value-type="float" office:value="14166" table:style-name="ce43">
            <text:p>14 166<text:s/></text:p>
          </table:table-cell>
          <table:table-cell office:value-type="float" office:value="302815" table:style-name="ce43">
            <text:p>302 815<text:s/></text:p>
          </table:table-cell>
          <table:table-cell office:value-type="float" office:value="11539" table:style-name="ce43">
            <text:p>11 539<text:s/></text:p>
          </table:table-cell>
          <table:table-cell office:value-type="float" office:value="1558" table:style-name="ce43">
            <text:p>1 558<text:s/></text:p>
          </table:table-cell>
          <table:table-cell office:value-type="float" office:value="7929" table:style-name="ce43">
            <text:p>7 929<text:s/></text:p>
          </table:table-cell>
          <table:table-cell office:value-type="float" office:value="8304" table:style-name="ce43">
            <text:p>8 304<text:s/></text:p>
          </table:table-cell>
          <table:table-cell office:value-type="float" office:value="108823" table:style-name="ce43">
            <text:p>108 823<text:s/></text:p>
          </table:table-cell>
          <table:table-cell office:value-type="float" office:value="30866" table:style-name="ce43">
            <text:p>30 866<text:s/></text:p>
          </table:table-cell>
          <table:table-cell office:value-type="float" office:value="42861" table:style-name="ce43">
            <text:p>42 861<text:s/></text:p>
          </table:table-cell>
          <table:table-cell office:value-type="float" office:value="16450" table:style-name="ce43">
            <text:p>16 450<text:s/></text:p>
          </table:table-cell>
          <table:table-cell office:value-type="float" office:value="24417" table:style-name="ce43">
            <text:p>24 417<text:s/></text:p>
          </table:table-cell>
          <table:table-cell office:value-type="float" office:value="10954" table:style-name="ce43">
            <text:p>10 954<text:s/></text:p>
          </table:table-cell>
          <table:table-cell office:value-type="float" office:value="18688" table:style-name="ce43">
            <text:p>18 688<text:s/></text:p>
          </table:table-cell>
          <table:table-cell office:value-type="float" office:value="684" table:style-name="ce43">
            <text:p>684<text:s/></text:p>
          </table:table-cell>
          <table:table-cell office:value-type="float" office:value="6516" table:style-name="ce43">
            <text:p>6 51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19909" table:style-name="ce45">
            <text:p>1 919 909<text:s/></text:p>
          </table:table-cell>
          <table:table-cell office:value-type="float" office:value="467267" table:style-name="ce43">
            <text:p>467 267<text:s/></text:p>
          </table:table-cell>
          <table:table-cell office:value-type="float" office:value="15275" table:style-name="ce43">
            <text:p>15 27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" table:style-name="ce46">
            <text:p>100<text:s/></text:p>
          </table:table-cell>
          <table:table-cell office:value-type="float" office:value="228712" table:style-name="ce46">
            <text:p>228 712<text:s/></text:p>
          </table:table-cell>
          <table:table-cell office:value-type="float" office:value="179310" table:style-name="ce43">
            <text:p>179 310<text:s/></text:p>
          </table:table-cell>
          <table:table-cell office:value-type="float" office:value="49402" table:style-name="ce43">
            <text:p>49 402<text:s/></text:p>
          </table:table-cell>
          <table:table-cell office:value-type="float" office:value="118091" table:style-name="ce43">
            <text:p>118 091<text:s/></text:p>
          </table:table-cell>
          <table:table-cell office:value-type="float" office:value="346803" table:style-name="ce46">
            <text:p>346 803<text:s/></text:p>
          </table:table-cell>
          <table:table-cell office:value-type="float" office:value="829445" table:style-name="ce45">
            <text:p>829 445<text:s/></text:p>
          </table:table-cell>
          <table:table-cell office:value-type="float" office:value="2749354" table:style-name="ce47">
            <text:p>2 749 35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7</text:p>
          </table:table-cell>
          <table:table-cell office:value-type="string" table:style-name="ce48">
            <text:p>DL der Vermietung v. beweglichen Sachen</text:p>
          </table:table-cell>
          <table:table-cell office:value-type="float" office:value="82015" table:style-name="ce35">
            <text:p>82 015<text:s/></text:p>
          </table:table-cell>
          <table:table-cell office:value-type="float" office:value="18078" table:style-name="ce35">
            <text:p>18 078<text:s/></text:p>
          </table:table-cell>
          <table:table-cell office:value-type="float" office:value="2751" table:style-name="ce35">
            <text:p>2 751<text:s/></text:p>
          </table:table-cell>
          <table:table-cell office:value-type="float" office:value="19763" table:style-name="ce35">
            <text:p>19 763<text:s/></text:p>
          </table:table-cell>
          <table:table-cell office:value-type="float" office:value="85096" table:style-name="ce35">
            <text:p>85 096<text:s/></text:p>
          </table:table-cell>
          <table:table-cell office:value-type="float" office:value="17253" table:style-name="ce35">
            <text:p>17 253<text:s/></text:p>
          </table:table-cell>
          <table:table-cell office:value-type="float" office:value="39277" table:style-name="ce35">
            <text:p>39 277<text:s/></text:p>
          </table:table-cell>
          <table:table-cell office:value-type="float" office:value="38804" table:style-name="ce35">
            <text:p>38 804<text:s/></text:p>
          </table:table-cell>
          <table:table-cell office:value-type="float" office:value="19218" table:style-name="ce35">
            <text:p>19 218<text:s/></text:p>
          </table:table-cell>
          <table:table-cell office:value-type="float" office:value="5526" table:style-name="ce35">
            <text:p>5 526<text:s/></text:p>
          </table:table-cell>
          <table:table-cell office:value-type="float" office:value="457978" table:style-name="ce35">
            <text:p>457 978<text:s/></text:p>
          </table:table-cell>
          <table:table-cell office:value-type="float" office:value="82233" table:style-name="ce35">
            <text:p>82 233<text:s/></text:p>
          </table:table-cell>
          <table:table-cell office:value-type="float" office:value="44119" table:style-name="ce35">
            <text:p>44 119<text:s/></text:p>
          </table:table-cell>
          <table:table-cell office:value-type="float" office:value="49535" table:style-name="ce35">
            <text:p>49 535<text:s/></text:p>
          </table:table-cell>
          <table:table-cell office:value-type="float" office:value="45376" table:style-name="ce35">
            <text:p>45 376<text:s/></text:p>
          </table:table-cell>
          <table:table-cell office:value-type="float" office:value="79226" table:style-name="ce35">
            <text:p>79 226<text:s/></text:p>
          </table:table-cell>
          <table:table-cell office:value-type="float" office:value="175195" table:style-name="ce35">
            <text:p>175 195<text:s/></text:p>
          </table:table-cell>
          <table:table-cell office:value-type="float" office:value="75343" table:style-name="ce35">
            <text:p>75 343<text:s/></text:p>
          </table:table-cell>
          <table:table-cell office:value-type="float" office:value="217795" table:style-name="ce35">
            <text:p>217 795<text:s/></text:p>
          </table:table-cell>
          <table:table-cell office:value-type="float" office:value="177281" table:style-name="ce35">
            <text:p>177 281<text:s/></text:p>
          </table:table-cell>
          <table:table-cell office:value-type="float" office:value="14701" table:style-name="ce35">
            <text:p>14 701<text:s/></text:p>
          </table:table-cell>
          <table:table-cell office:value-type="float" office:value="85775" table:style-name="ce35">
            <text:p>85 775<text:s/></text:p>
          </table:table-cell>
          <table:table-cell office:value-type="float" office:value="36902" table:style-name="ce35">
            <text:p>36 902<text:s/></text:p>
          </table:table-cell>
          <table:table-cell office:value-type="float" office:value="76749" table:style-name="ce35">
            <text:p>76 749<text:s/></text:p>
          </table:table-cell>
          <table:table-cell office:value-type="float" office:value="1869" table:style-name="ce35">
            <text:p>1 869<text:s/></text:p>
          </table:table-cell>
          <table:table-cell office:value-type="float" office:value="59281" table:style-name="ce35">
            <text:p>59 281<text:s/></text:p>
          </table:table-cell>
          <table:table-cell office:value-type="float" office:value="754962" table:style-name="ce35">
            <text:p>754 962<text:s/></text:p>
          </table:table-cell>
          <table:table-cell office:value-type="float" office:value="80866" table:style-name="ce35">
            <text:p>80 866<text:s/></text:p>
          </table:table-cell>
          <table:table-cell office:value-type="float" office:value="675452" table:style-name="ce35">
            <text:p>675 452<text:s/></text:p>
          </table:table-cell>
          <table:table-cell office:value-type="float" office:value="460922" table:style-name="ce35">
            <text:p>460 922<text:s/></text:p>
          </table:table-cell>
          <table:table-cell office:value-type="float" office:value="578630" table:style-name="ce35">
            <text:p>578 630<text:s/></text:p>
          </table:table-cell>
          <table:table-cell office:value-type="float" office:value="9759" table:style-name="ce35">
            <text:p>9 759<text:s/></text:p>
          </table:table-cell>
          <table:table-cell office:value-type="float" office:value="453487" table:style-name="ce35">
            <text:p>453 487<text:s/></text:p>
          </table:table-cell>
          <table:table-cell office:value-type="float" office:value="165169" table:style-name="ce35">
            <text:p>165 169<text:s/></text:p>
          </table:table-cell>
          <table:table-cell office:value-type="float" office:value="13236" table:style-name="ce35">
            <text:p>13 236<text:s/></text:p>
          </table:table-cell>
          <table:table-cell office:value-type="float" office:value="377365" table:style-name="ce35">
            <text:p>377 365<text:s/></text:p>
          </table:table-cell>
          <table:table-cell office:value-type="float" office:value="13705" table:style-name="ce35">
            <text:p>13 705<text:s/></text:p>
          </table:table-cell>
          <table:table-cell office:value-type="float" office:value="13952" table:style-name="ce35">
            <text:p>13 952<text:s/></text:p>
          </table:table-cell>
          <table:table-cell office:value-type="float" office:value="88256" table:style-name="ce35">
            <text:p>88 256<text:s/></text:p>
          </table:table-cell>
          <table:table-cell office:value-type="float" office:value="159464" table:style-name="ce35">
            <text:p>159 464<text:s/></text:p>
          </table:table-cell>
          <table:table-cell office:value-type="float" office:value="60066" table:style-name="ce35">
            <text:p>60 066<text:s/></text:p>
          </table:table-cell>
          <table:table-cell office:value-type="float" office:value="13887" table:style-name="ce35">
            <text:p>13 887<text:s/></text:p>
          </table:table-cell>
          <table:table-cell office:value-type="float" office:value="40500" table:style-name="ce35">
            <text:p>40 500<text:s/></text:p>
          </table:table-cell>
          <table:table-cell office:value-type="float" office:value="806" table:style-name="ce35">
            <text:p>806<text:s/></text:p>
          </table:table-cell>
          <table:table-cell office:value-type="float" office:value="178354" table:style-name="ce35">
            <text:p>178 354<text:s/></text:p>
          </table:table-cell>
          <table:table-cell office:value-type="float" office:value="191753" table:style-name="ce35">
            <text:p>191 753<text:s/></text:p>
          </table:table-cell>
          <table:table-cell office:value-type="float" office:value="75714" table:style-name="ce35">
            <text:p>75 714<text:s/></text:p>
          </table:table-cell>
          <table:table-cell office:value-type="float" office:value="50313" table:style-name="ce35">
            <text:p>50 313<text:s/></text:p>
          </table:table-cell>
          <table:table-cell office:value-type="float" office:value="48953" table:style-name="ce35">
            <text:p>48 953<text:s/></text:p>
          </table:table-cell>
          <table:table-cell office:value-type="float" office:value="18840" table:style-name="ce35">
            <text:p>18 840<text:s/></text:p>
          </table:table-cell>
          <table:table-cell office:value-type="float" office:value="1040038" table:style-name="ce35">
            <text:p>1 040 038<text:s/></text:p>
          </table:table-cell>
          <table:table-cell office:value-type="float" office:value="13807" table:style-name="ce35">
            <text:p>13 807<text:s/></text:p>
          </table:table-cell>
          <table:table-cell office:value-type="float" office:value="27497" table:style-name="ce35">
            <text:p>27 497<text:s/></text:p>
          </table:table-cell>
          <table:table-cell office:value-type="float" office:value="102979" table:style-name="ce35">
            <text:p>102 979<text:s/></text:p>
          </table:table-cell>
          <table:table-cell office:value-type="float" office:value="561458" table:style-name="ce35">
            <text:p>561 458<text:s/></text:p>
          </table:table-cell>
          <table:table-cell office:value-type="float" office:value="165407" table:style-name="ce35">
            <text:p>165 407<text:s/></text:p>
          </table:table-cell>
          <table:table-cell office:value-type="float" office:value="191128" table:style-name="ce35">
            <text:p>191 128<text:s/></text:p>
          </table:table-cell>
          <table:table-cell office:value-type="float" office:value="106925" table:style-name="ce35">
            <text:p>106 925<text:s/></text:p>
          </table:table-cell>
          <table:table-cell office:value-type="float" office:value="52100" table:style-name="ce35">
            <text:p>52 100<text:s/></text:p>
          </table:table-cell>
          <table:table-cell office:value-type="float" office:value="41944" table:style-name="ce35">
            <text:p>41 944<text:s/></text:p>
          </table:table-cell>
          <table:table-cell office:value-type="float" office:value="113447" table:style-name="ce35">
            <text:p>113 447<text:s/></text:p>
          </table:table-cell>
          <table:table-cell office:value-type="float" office:value="4976" table:style-name="ce35">
            <text:p>4 976<text:s/></text:p>
          </table:table-cell>
          <table:table-cell office:value-type="float" office:value="13940" table:style-name="ce35">
            <text:p>13 94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967196" table:style-name="ce50">
            <text:p>8 967 196<text:s/></text:p>
          </table:table-cell>
          <table:table-cell office:value-type="float" office:value="1935789" table:style-name="ce35">
            <text:p>1 935 789<text:s/></text:p>
          </table:table-cell>
          <table:table-cell office:value-type="float" office:value="101295" table:style-name="ce35">
            <text:p>101 2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317760" table:style-name="ce51">
            <text:p>1 317 760<text:s/></text:p>
          </table:table-cell>
          <table:table-cell office:value-type="float" office:value="964642" table:style-name="ce35">
            <text:p>964 642<text:s/></text:p>
          </table:table-cell>
          <table:table-cell office:value-type="float" office:value="353118" table:style-name="ce35">
            <text:p>353 118<text:s/></text:p>
          </table:table-cell>
          <table:table-cell office:value-type="float" office:value="431129" table:style-name="ce35">
            <text:p>431 129<text:s/></text:p>
          </table:table-cell>
          <table:table-cell office:value-type="float" office:value="1748889" table:style-name="ce51">
            <text:p>1 748 889<text:s/></text:p>
          </table:table-cell>
          <table:table-cell office:value-type="float" office:value="3785973" table:style-name="ce50">
            <text:p>3 785 973<text:s/></text:p>
          </table:table-cell>
          <table:table-cell office:value-type="float" office:value="12753169" table:style-name="ce52">
            <text:p>12 753 16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8</text:p>
          </table:table-cell>
          <table:table-cell office:value-type="string" table:style-name="ce42">
            <text:p>DL der Arbeitskräfteüberlassung</text:p>
          </table:table-cell>
          <table:table-cell office:value-type="float" office:value="8251" table:style-name="ce43">
            <text:p>8 251<text:s/></text:p>
          </table:table-cell>
          <table:table-cell office:value-type="float" office:value="1468" table:style-name="ce43">
            <text:p>1 468<text:s/></text:p>
          </table:table-cell>
          <table:table-cell office:value-type="float" office:value="192" table:style-name="ce43">
            <text:p>192<text:s/></text:p>
          </table:table-cell>
          <table:table-cell office:value-type="float" office:value="16646" table:style-name="ce43">
            <text:p>16 646<text:s/></text:p>
          </table:table-cell>
          <table:table-cell office:value-type="float" office:value="56298" table:style-name="ce43">
            <text:p>56 298<text:s/></text:p>
          </table:table-cell>
          <table:table-cell office:value-type="float" office:value="6380" table:style-name="ce43">
            <text:p>6 380<text:s/></text:p>
          </table:table-cell>
          <table:table-cell office:value-type="float" office:value="34434" table:style-name="ce43">
            <text:p>34 434<text:s/></text:p>
          </table:table-cell>
          <table:table-cell office:value-type="float" office:value="6996" table:style-name="ce43">
            <text:p>6 996<text:s/></text:p>
          </table:table-cell>
          <table:table-cell office:value-type="float" office:value="24240" table:style-name="ce43">
            <text:p>24 240<text:s/></text:p>
          </table:table-cell>
          <table:table-cell office:value-type="float" office:value="730" table:style-name="ce43">
            <text:p>730<text:s/></text:p>
          </table:table-cell>
          <table:table-cell office:value-type="float" office:value="31385" table:style-name="ce43">
            <text:p>31 385<text:s/></text:p>
          </table:table-cell>
          <table:table-cell office:value-type="float" office:value="24909" table:style-name="ce43">
            <text:p>24 909<text:s/></text:p>
          </table:table-cell>
          <table:table-cell office:value-type="float" office:value="17125" table:style-name="ce43">
            <text:p>17 125<text:s/></text:p>
          </table:table-cell>
          <table:table-cell office:value-type="float" office:value="51706" table:style-name="ce43">
            <text:p>51 706<text:s/></text:p>
          </table:table-cell>
          <table:table-cell office:value-type="float" office:value="111895" table:style-name="ce43">
            <text:p>111 895<text:s/></text:p>
          </table:table-cell>
          <table:table-cell office:value-type="float" office:value="194741" table:style-name="ce43">
            <text:p>194 741<text:s/></text:p>
          </table:table-cell>
          <table:table-cell office:value-type="float" office:value="85655" table:style-name="ce43">
            <text:p>85 655<text:s/></text:p>
          </table:table-cell>
          <table:table-cell office:value-type="float" office:value="150873" table:style-name="ce43">
            <text:p>150 873<text:s/></text:p>
          </table:table-cell>
          <table:table-cell office:value-type="float" office:value="417386" table:style-name="ce43">
            <text:p>417 386<text:s/></text:p>
          </table:table-cell>
          <table:table-cell office:value-type="float" office:value="97434" table:style-name="ce43">
            <text:p>97 434<text:s/></text:p>
          </table:table-cell>
          <table:table-cell office:value-type="float" office:value="40973" table:style-name="ce43">
            <text:p>40 973<text:s/></text:p>
          </table:table-cell>
          <table:table-cell office:value-type="float" office:value="48997" table:style-name="ce43">
            <text:p>48 997<text:s/></text:p>
          </table:table-cell>
          <table:table-cell office:value-type="float" office:value="165115" table:style-name="ce43">
            <text:p>165 115<text:s/></text:p>
          </table:table-cell>
          <table:table-cell office:value-type="float" office:value="247405" table:style-name="ce43">
            <text:p>247 405<text:s/></text:p>
          </table:table-cell>
          <table:table-cell office:value-type="float" office:value="6511" table:style-name="ce43">
            <text:p>6 511<text:s/></text:p>
          </table:table-cell>
          <table:table-cell office:value-type="float" office:value="69207" table:style-name="ce43">
            <text:p>69 207<text:s/></text:p>
          </table:table-cell>
          <table:table-cell office:value-type="float" office:value="1336924" table:style-name="ce43">
            <text:p>1 336 924<text:s/></text:p>
          </table:table-cell>
          <table:table-cell office:value-type="float" office:value="18309" table:style-name="ce43">
            <text:p>18 309<text:s/></text:p>
          </table:table-cell>
          <table:table-cell office:value-type="float" office:value="215813" table:style-name="ce43">
            <text:p>215 813<text:s/></text:p>
          </table:table-cell>
          <table:table-cell office:value-type="float" office:value="87686" table:style-name="ce43">
            <text:p>87 686<text:s/></text:p>
          </table:table-cell>
          <table:table-cell office:value-type="float" office:value="232842" table:style-name="ce43">
            <text:p>232 842<text:s/></text:p>
          </table:table-cell>
          <table:table-cell office:value-type="float" office:value="1312" table:style-name="ce43">
            <text:p>1 312<text:s/></text:p>
          </table:table-cell>
          <table:table-cell office:value-type="float" office:value="66172" table:style-name="ce43">
            <text:p>66 172<text:s/></text:p>
          </table:table-cell>
          <table:table-cell office:value-type="float" office:value="203602" table:style-name="ce43">
            <text:p>203 602<text:s/></text:p>
          </table:table-cell>
          <table:table-cell office:value-type="float" office:value="88428" table:style-name="ce43">
            <text:p>88 428<text:s/></text:p>
          </table:table-cell>
          <table:table-cell office:value-type="float" office:value="158669" table:style-name="ce43">
            <text:p>158 669<text:s/></text:p>
          </table:table-cell>
          <table:table-cell office:value-type="float" office:value="49412" table:style-name="ce43">
            <text:p>49 412<text:s/></text:p>
          </table:table-cell>
          <table:table-cell office:value-type="float" office:value="43389" table:style-name="ce43">
            <text:p>43 389<text:s/></text:p>
          </table:table-cell>
          <table:table-cell office:value-type="float" office:value="85244" table:style-name="ce43">
            <text:p>85 244<text:s/></text:p>
          </table:table-cell>
          <table:table-cell office:value-type="float" office:value="484192" table:style-name="ce43">
            <text:p>484 192<text:s/></text:p>
          </table:table-cell>
          <table:table-cell office:value-type="float" office:value="21650" table:style-name="ce43">
            <text:p>21 6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842" table:style-name="ce43">
            <text:p>12 842<text:s/></text:p>
          </table:table-cell>
          <table:table-cell office:value-type="float" office:value="1391" table:style-name="ce43">
            <text:p>1 391<text:s/></text:p>
          </table:table-cell>
          <table:table-cell office:value-type="float" office:value="70205" table:style-name="ce43">
            <text:p>70 205<text:s/></text:p>
          </table:table-cell>
          <table:table-cell office:value-type="float" office:value="206299" table:style-name="ce43">
            <text:p>206 299<text:s/></text:p>
          </table:table-cell>
          <table:table-cell office:value-type="float" office:value="33101" table:style-name="ce43">
            <text:p>33 101<text:s/></text:p>
          </table:table-cell>
          <table:table-cell office:value-type="float" office:value="59961" table:style-name="ce43">
            <text:p>59 961<text:s/></text:p>
          </table:table-cell>
          <table:table-cell office:value-type="float" office:value="98724" table:style-name="ce43">
            <text:p>98 724<text:s/></text:p>
          </table:table-cell>
          <table:table-cell office:value-type="float" office:value="37844" table:style-name="ce43">
            <text:p>37 844<text:s/></text:p>
          </table:table-cell>
          <table:table-cell office:value-type="float" office:value="60851" table:style-name="ce43">
            <text:p>60 851<text:s/></text:p>
          </table:table-cell>
          <table:table-cell office:value-type="float" office:value="304247" table:style-name="ce43">
            <text:p>304 247<text:s/></text:p>
          </table:table-cell>
          <table:table-cell office:value-type="float" office:value="13626" table:style-name="ce43">
            <text:p>13 626<text:s/></text:p>
          </table:table-cell>
          <table:table-cell office:value-type="float" office:value="196477" table:style-name="ce43">
            <text:p>196 477<text:s/></text:p>
          </table:table-cell>
          <table:table-cell office:value-type="float" office:value="81051" table:style-name="ce43">
            <text:p>81 051<text:s/></text:p>
          </table:table-cell>
          <table:table-cell office:value-type="float" office:value="134268" table:style-name="ce43">
            <text:p>134 268<text:s/></text:p>
          </table:table-cell>
          <table:table-cell office:value-type="float" office:value="253640" table:style-name="ce43">
            <text:p>253 640<text:s/></text:p>
          </table:table-cell>
          <table:table-cell office:value-type="float" office:value="92236" table:style-name="ce43">
            <text:p>92 236<text:s/></text:p>
          </table:table-cell>
          <table:table-cell office:value-type="float" office:value="60758" table:style-name="ce43">
            <text:p>60 758<text:s/></text:p>
          </table:table-cell>
          <table:table-cell office:value-type="float" office:value="57863" table:style-name="ce43">
            <text:p>57 863<text:s/></text:p>
          </table:table-cell>
          <table:table-cell office:value-type="float" office:value="26923" table:style-name="ce43">
            <text:p>26 923<text:s/></text:p>
          </table:table-cell>
          <table:table-cell office:value-type="float" office:value="1813" table:style-name="ce43">
            <text:p>1 813<text:s/></text:p>
          </table:table-cell>
          <table:table-cell office:value-type="float" office:value="27661" table:style-name="ce43">
            <text:p>27 66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842377" table:style-name="ce45">
            <text:p>6 842 37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9120" table:style-name="ce46">
            <text:p>129 120<text:s/></text:p>
          </table:table-cell>
          <table:table-cell office:value-type="float" office:value="103457" table:style-name="ce43">
            <text:p>103 457<text:s/></text:p>
          </table:table-cell>
          <table:table-cell office:value-type="float" office:value="25663" table:style-name="ce43">
            <text:p>25 663<text:s/></text:p>
          </table:table-cell>
          <table:table-cell office:value-type="float" office:value="35228" table:style-name="ce43">
            <text:p>35 228<text:s/></text:p>
          </table:table-cell>
          <table:table-cell office:value-type="float" office:value="164348" table:style-name="ce46">
            <text:p>164 348<text:s/></text:p>
          </table:table-cell>
          <table:table-cell office:value-type="float" office:value="164348" table:style-name="ce45">
            <text:p>164 348<text:s/></text:p>
          </table:table-cell>
          <table:table-cell office:value-type="float" office:value="7006725" table:style-name="ce47">
            <text:p>7 006 72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9</text:p>
          </table:table-cell>
          <table:table-cell office:value-type="string" table:style-name="ce48">
            <text:p>Reisebüro- und Reiseveranstaltungs-DL</text:p>
          </table:table-cell>
          <table:table-cell office:value-type="float" office:value="690" table:style-name="ce35">
            <text:p>690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45" table:style-name="ce35">
            <text:p>445<text:s/></text:p>
          </table:table-cell>
          <table:table-cell office:value-type="float" office:value="3645" table:style-name="ce35">
            <text:p>3 645<text:s/></text:p>
          </table:table-cell>
          <table:table-cell office:value-type="float" office:value="439" table:style-name="ce35">
            <text:p>439<text:s/></text:p>
          </table:table-cell>
          <table:table-cell office:value-type="float" office:value="1163" table:style-name="ce35">
            <text:p>1 163<text:s/></text:p>
          </table:table-cell>
          <table:table-cell office:value-type="float" office:value="667" table:style-name="ce35">
            <text:p>667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1154" table:style-name="ce35">
            <text:p>1 154<text:s/></text:p>
          </table:table-cell>
          <table:table-cell office:value-type="float" office:value="802" table:style-name="ce35">
            <text:p>802<text:s/></text:p>
          </table:table-cell>
          <table:table-cell office:value-type="float" office:value="773" table:style-name="ce35">
            <text:p>773<text:s/></text:p>
          </table:table-cell>
          <table:table-cell office:value-type="float" office:value="1192" table:style-name="ce35">
            <text:p>1 192<text:s/></text:p>
          </table:table-cell>
          <table:table-cell office:value-type="float" office:value="2333" table:style-name="ce35">
            <text:p>2 333<text:s/></text:p>
          </table:table-cell>
          <table:table-cell office:value-type="float" office:value="3623" table:style-name="ce35">
            <text:p>3 623<text:s/></text:p>
          </table:table-cell>
          <table:table-cell office:value-type="float" office:value="802" table:style-name="ce35">
            <text:p>802<text:s/></text:p>
          </table:table-cell>
          <table:table-cell office:value-type="float" office:value="456" table:style-name="ce35">
            <text:p>456<text:s/></text:p>
          </table:table-cell>
          <table:table-cell office:value-type="float" office:value="5827" table:style-name="ce35">
            <text:p>5 827<text:s/></text:p>
          </table:table-cell>
          <table:table-cell office:value-type="float" office:value="821" table:style-name="ce35">
            <text:p>821<text:s/></text:p>
          </table:table-cell>
          <table:table-cell office:value-type="float" office:value="523" table:style-name="ce35">
            <text:p>523<text:s/></text:p>
          </table:table-cell>
          <table:table-cell office:value-type="float" office:value="1179" table:style-name="ce35">
            <text:p>1 179<text:s/></text:p>
          </table:table-cell>
          <table:table-cell office:value-type="float" office:value="1269" table:style-name="ce35">
            <text:p>1 269<text:s/></text:p>
          </table:table-cell>
          <table:table-cell office:value-type="float" office:value="2842" table:style-name="ce35">
            <text:p>2 842<text:s/></text:p>
          </table:table-cell>
          <table:table-cell office:value-type="float" office:value="164" table:style-name="ce35">
            <text:p>164<text:s/></text:p>
          </table:table-cell>
          <table:table-cell office:value-type="float" office:value="1215" table:style-name="ce35">
            <text:p>1 215<text:s/></text:p>
          </table:table-cell>
          <table:table-cell office:value-type="float" office:value="9146" table:style-name="ce35">
            <text:p>9 146<text:s/></text:p>
          </table:table-cell>
          <table:table-cell office:value-type="float" office:value="2281" table:style-name="ce35">
            <text:p>2 281<text:s/></text:p>
          </table:table-cell>
          <table:table-cell office:value-type="float" office:value="14231" table:style-name="ce35">
            <text:p>14 231<text:s/></text:p>
          </table:table-cell>
          <table:table-cell office:value-type="float" office:value="4276" table:style-name="ce35">
            <text:p>4 276<text:s/></text:p>
          </table:table-cell>
          <table:table-cell office:value-type="float" office:value="16450" table:style-name="ce35">
            <text:p>16 450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55037" table:style-name="ce35">
            <text:p>55 037<text:s/></text:p>
          </table:table-cell>
          <table:table-cell office:value-type="float" office:value="25995" table:style-name="ce35">
            <text:p>25 995<text:s/></text:p>
          </table:table-cell>
          <table:table-cell office:value-type="float" office:value="461" table:style-name="ce35">
            <text:p>461<text:s/></text:p>
          </table:table-cell>
          <table:table-cell office:value-type="float" office:value="27818" table:style-name="ce35">
            <text:p>27 818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332" table:style-name="ce35">
            <text:p>332<text:s/></text:p>
          </table:table-cell>
          <table:table-cell office:value-type="float" office:value="1343" table:style-name="ce35">
            <text:p>1 343<text:s/></text:p>
          </table:table-cell>
          <table:table-cell office:value-type="float" office:value="1584" table:style-name="ce35">
            <text:p>1 584<text:s/></text:p>
          </table:table-cell>
          <table:table-cell office:value-type="float" office:value="3684" table:style-name="ce35">
            <text:p>3 684<text:s/></text:p>
          </table:table-cell>
          <table:table-cell office:value-type="float" office:value="7683" table:style-name="ce35">
            <text:p>7 683<text:s/></text:p>
          </table:table-cell>
          <table:table-cell office:value-type="float" office:value="814" table:style-name="ce35">
            <text:p>8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96" table:style-name="ce35">
            <text:p>1 196<text:s/></text:p>
          </table:table-cell>
          <table:table-cell office:value-type="float" office:value="8677" table:style-name="ce35">
            <text:p>8 677<text:s/></text:p>
          </table:table-cell>
          <table:table-cell office:value-type="float" office:value="2196" table:style-name="ce35">
            <text:p>2 196<text:s/></text:p>
          </table:table-cell>
          <table:table-cell office:value-type="float" office:value="916" table:style-name="ce35">
            <text:p>916<text:s/></text:p>
          </table:table-cell>
          <table:table-cell office:value-type="float" office:value="354" table:style-name="ce35">
            <text:p>354<text:s/></text:p>
          </table:table-cell>
          <table:table-cell office:value-type="float" office:value="1622" table:style-name="ce35">
            <text:p>1 622<text:s/></text:p>
          </table:table-cell>
          <table:table-cell office:value-type="float" office:value="1034" table:style-name="ce35">
            <text:p>1 034<text:s/></text:p>
          </table:table-cell>
          <table:table-cell office:value-type="float" office:value="485" table:style-name="ce35">
            <text:p>485<text:s/></text:p>
          </table:table-cell>
          <table:table-cell office:value-type="float" office:value="12224" table:style-name="ce35">
            <text:p>12 224<text:s/></text:p>
          </table:table-cell>
          <table:table-cell office:value-type="float" office:value="2136" table:style-name="ce35">
            <text:p>2 136<text:s/></text:p>
          </table:table-cell>
          <table:table-cell office:value-type="float" office:value="10426" table:style-name="ce35">
            <text:p>10 426<text:s/></text:p>
          </table:table-cell>
          <table:table-cell office:value-type="float" office:value="7225" table:style-name="ce35">
            <text:p>7 225<text:s/></text:p>
          </table:table-cell>
          <table:table-cell office:value-type="float" office:value="3694" table:style-name="ce35">
            <text:p>3 694<text:s/></text:p>
          </table:table-cell>
          <table:table-cell office:value-type="float" office:value="2260" table:style-name="ce35">
            <text:p>2 260<text:s/></text:p>
          </table:table-cell>
          <table:table-cell office:value-type="float" office:value="1241" table:style-name="ce35">
            <text:p>1 241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2472" table:style-name="ce35">
            <text:p>2 472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974" table:style-name="ce35">
            <text:p>9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3371" table:style-name="ce50">
            <text:p>263 371<text:s/></text:p>
          </table:table-cell>
          <table:table-cell office:value-type="float" office:value="2119318" table:style-name="ce35">
            <text:p>2 119 318<text:s/></text:p>
          </table:table-cell>
          <table:table-cell office:value-type="float" office:value="98159" table:style-name="ce35">
            <text:p>98 1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7087" table:style-name="ce51">
            <text:p>77 087<text:s/></text:p>
          </table:table-cell>
          <table:table-cell office:value-type="float" office:value="59578" table:style-name="ce35">
            <text:p>59 578<text:s/></text:p>
          </table:table-cell>
          <table:table-cell office:value-type="float" office:value="17509" table:style-name="ce35">
            <text:p>17 509<text:s/></text:p>
          </table:table-cell>
          <table:table-cell office:value-type="float" office:value="33347" table:style-name="ce35">
            <text:p>33 347<text:s/></text:p>
          </table:table-cell>
          <table:table-cell office:value-type="float" office:value="110434" table:style-name="ce51">
            <text:p>110 434<text:s/></text:p>
          </table:table-cell>
          <table:table-cell office:value-type="float" office:value="2327911" table:style-name="ce50">
            <text:p>2 327 911<text:s/></text:p>
          </table:table-cell>
          <table:table-cell office:value-type="float" office:value="2591282" table:style-name="ce52">
            <text:p>2 591 28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0–82</text:p>
          </table:table-cell>
          <table:table-cell office:value-type="string" table:style-name="ce42">
            <text:p>Wirtschaftliche Dienstleistungen a. n. g.</text:p>
          </table:table-cell>
          <table:table-cell office:value-type="float" office:value="64461" table:style-name="ce43">
            <text:p>64 461<text:s/></text:p>
          </table:table-cell>
          <table:table-cell office:value-type="float" office:value="1727" table:style-name="ce43">
            <text:p>1 727<text:s/></text:p>
          </table:table-cell>
          <table:table-cell office:value-type="float" office:value="580" table:style-name="ce43">
            <text:p>580<text:s/></text:p>
          </table:table-cell>
          <table:table-cell office:value-type="float" office:value="22128" table:style-name="ce43">
            <text:p>22 128<text:s/></text:p>
          </table:table-cell>
          <table:table-cell office:value-type="float" office:value="217063" table:style-name="ce43">
            <text:p>217 063<text:s/></text:p>
          </table:table-cell>
          <table:table-cell office:value-type="float" office:value="15234" table:style-name="ce43">
            <text:p>15 234<text:s/></text:p>
          </table:table-cell>
          <table:table-cell office:value-type="float" office:value="39449" table:style-name="ce43">
            <text:p>39 449<text:s/></text:p>
          </table:table-cell>
          <table:table-cell office:value-type="float" office:value="42255" table:style-name="ce43">
            <text:p>42 255<text:s/></text:p>
          </table:table-cell>
          <table:table-cell office:value-type="float" office:value="15387" table:style-name="ce43">
            <text:p>15 387<text:s/></text:p>
          </table:table-cell>
          <table:table-cell office:value-type="float" office:value="33341" table:style-name="ce43">
            <text:p>33 341<text:s/></text:p>
          </table:table-cell>
          <table:table-cell office:value-type="float" office:value="39444" table:style-name="ce43">
            <text:p>39 444<text:s/></text:p>
          </table:table-cell>
          <table:table-cell office:value-type="float" office:value="33838" table:style-name="ce43">
            <text:p>33 838<text:s/></text:p>
          </table:table-cell>
          <table:table-cell office:value-type="float" office:value="32298" table:style-name="ce43">
            <text:p>32 298<text:s/></text:p>
          </table:table-cell>
          <table:table-cell office:value-type="float" office:value="51218" table:style-name="ce43">
            <text:p>51 218<text:s/></text:p>
          </table:table-cell>
          <table:table-cell office:value-type="float" office:value="63878" table:style-name="ce43">
            <text:p>63 878<text:s/></text:p>
          </table:table-cell>
          <table:table-cell office:value-type="float" office:value="83021" table:style-name="ce43">
            <text:p>83 021<text:s/></text:p>
          </table:table-cell>
          <table:table-cell office:value-type="float" office:value="30934" table:style-name="ce43">
            <text:p>30 934<text:s/></text:p>
          </table:table-cell>
          <table:table-cell office:value-type="float" office:value="23946" table:style-name="ce43">
            <text:p>23 946<text:s/></text:p>
          </table:table-cell>
          <table:table-cell office:value-type="float" office:value="121460" table:style-name="ce43">
            <text:p>121 460<text:s/></text:p>
          </table:table-cell>
          <table:table-cell office:value-type="float" office:value="41665" table:style-name="ce43">
            <text:p>41 665<text:s/></text:p>
          </table:table-cell>
          <table:table-cell office:value-type="float" office:value="17206" table:style-name="ce43">
            <text:p>17 206<text:s/></text:p>
          </table:table-cell>
          <table:table-cell office:value-type="float" office:value="40414" table:style-name="ce43">
            <text:p>40 414<text:s/></text:p>
          </table:table-cell>
          <table:table-cell office:value-type="float" office:value="26481" table:style-name="ce43">
            <text:p>26 481<text:s/></text:p>
          </table:table-cell>
          <table:table-cell office:value-type="float" office:value="112837" table:style-name="ce43">
            <text:p>112 837<text:s/></text:p>
          </table:table-cell>
          <table:table-cell office:value-type="float" office:value="4468" table:style-name="ce43">
            <text:p>4 468<text:s/></text:p>
          </table:table-cell>
          <table:table-cell office:value-type="float" office:value="43098" table:style-name="ce43">
            <text:p>43 098<text:s/></text:p>
          </table:table-cell>
          <table:table-cell office:value-type="float" office:value="184581" table:style-name="ce43">
            <text:p>184 581<text:s/></text:p>
          </table:table-cell>
          <table:table-cell office:value-type="float" office:value="141165" table:style-name="ce43">
            <text:p>141 165<text:s/></text:p>
          </table:table-cell>
          <table:table-cell office:value-type="float" office:value="568617" table:style-name="ce43">
            <text:p>568 617<text:s/></text:p>
          </table:table-cell>
          <table:table-cell office:value-type="float" office:value="254621" table:style-name="ce43">
            <text:p>254 621<text:s/></text:p>
          </table:table-cell>
          <table:table-cell office:value-type="float" office:value="105404" table:style-name="ce43">
            <text:p>105 404<text:s/></text:p>
          </table:table-cell>
          <table:table-cell office:value-type="float" office:value="1554" table:style-name="ce43">
            <text:p>1 554<text:s/></text:p>
          </table:table-cell>
          <table:table-cell office:value-type="float" office:value="5508" table:style-name="ce43">
            <text:p>5 508<text:s/></text:p>
          </table:table-cell>
          <table:table-cell office:value-type="float" office:value="91387" table:style-name="ce43">
            <text:p>91 387<text:s/></text:p>
          </table:table-cell>
          <table:table-cell office:value-type="float" office:value="14627" table:style-name="ce43">
            <text:p>14 627<text:s/></text:p>
          </table:table-cell>
          <table:table-cell office:value-type="float" office:value="104843" table:style-name="ce43">
            <text:p>104 843<text:s/></text:p>
          </table:table-cell>
          <table:table-cell office:value-type="float" office:value="49258" table:style-name="ce43">
            <text:p>49 258<text:s/></text:p>
          </table:table-cell>
          <table:table-cell office:value-type="float" office:value="41401" table:style-name="ce43">
            <text:p>41 401<text:s/></text:p>
          </table:table-cell>
          <table:table-cell office:value-type="float" office:value="41832" table:style-name="ce43">
            <text:p>41 832<text:s/></text:p>
          </table:table-cell>
          <table:table-cell office:value-type="float" office:value="123659" table:style-name="ce43">
            <text:p>123 659<text:s/></text:p>
          </table:table-cell>
          <table:table-cell office:value-type="float" office:value="382872" table:style-name="ce43">
            <text:p>382 872<text:s/></text:p>
          </table:table-cell>
          <table:table-cell office:value-type="float" office:value="186172" table:style-name="ce43">
            <text:p>186 172<text:s/></text:p>
          </table:table-cell>
          <table:table-cell office:value-type="float" office:value="53756" table:style-name="ce43">
            <text:p>53 756<text:s/></text:p>
          </table:table-cell>
          <table:table-cell office:value-type="float" office:value="329730" table:style-name="ce43">
            <text:p>329 730<text:s/></text:p>
          </table:table-cell>
          <table:table-cell office:value-type="float" office:value="1478621" table:style-name="ce43">
            <text:p>1 478 621<text:s/></text:p>
          </table:table-cell>
          <table:table-cell office:value-type="float" office:value="547943" table:style-name="ce43">
            <text:p>547 943<text:s/></text:p>
          </table:table-cell>
          <table:table-cell office:value-type="float" office:value="60102" table:style-name="ce43">
            <text:p>60 102<text:s/></text:p>
          </table:table-cell>
          <table:table-cell office:value-type="float" office:value="33153" table:style-name="ce43">
            <text:p>33 153<text:s/></text:p>
          </table:table-cell>
          <table:table-cell office:value-type="float" office:value="26846" table:style-name="ce43">
            <text:p>26 846<text:s/></text:p>
          </table:table-cell>
          <table:table-cell office:value-type="float" office:value="9584" table:style-name="ce43">
            <text:p>9 584<text:s/></text:p>
          </table:table-cell>
          <table:table-cell office:value-type="float" office:value="39595" table:style-name="ce43">
            <text:p>39 595<text:s/></text:p>
          </table:table-cell>
          <table:table-cell office:value-type="float" office:value="4589" table:style-name="ce43">
            <text:p>4 589<text:s/></text:p>
          </table:table-cell>
          <table:table-cell office:value-type="float" office:value="26679" table:style-name="ce43">
            <text:p>26 679<text:s/></text:p>
          </table:table-cell>
          <table:table-cell office:value-type="float" office:value="1286500" table:style-name="ce43">
            <text:p>1 286 500<text:s/></text:p>
          </table:table-cell>
          <table:table-cell office:value-type="float" office:value="366496" table:style-name="ce43">
            <text:p>366 496<text:s/></text:p>
          </table:table-cell>
          <table:table-cell office:value-type="float" office:value="171644" table:style-name="ce43">
            <text:p>171 644<text:s/></text:p>
          </table:table-cell>
          <table:table-cell office:value-type="float" office:value="246186" table:style-name="ce43">
            <text:p>246 186<text:s/></text:p>
          </table:table-cell>
          <table:table-cell office:value-type="float" office:value="183673" table:style-name="ce43">
            <text:p>183 673<text:s/></text:p>
          </table:table-cell>
          <table:table-cell office:value-type="float" office:value="48379" table:style-name="ce43">
            <text:p>48 379<text:s/></text:p>
          </table:table-cell>
          <table:table-cell office:value-type="float" office:value="40075" table:style-name="ce43">
            <text:p>40 075<text:s/></text:p>
          </table:table-cell>
          <table:table-cell office:value-type="float" office:value="98338" table:style-name="ce43">
            <text:p>98 338<text:s/></text:p>
          </table:table-cell>
          <table:table-cell office:value-type="float" office:value="1393" table:style-name="ce43">
            <text:p>1 393<text:s/></text:p>
          </table:table-cell>
          <table:table-cell office:value-type="float" office:value="25832" table:style-name="ce43">
            <text:p>25 83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594446" table:style-name="ce45">
            <text:p>8 594 446<text:s/></text:p>
          </table:table-cell>
          <table:table-cell office:value-type="float" office:value="1457650" table:style-name="ce43">
            <text:p>1 457 650<text:s/></text:p>
          </table:table-cell>
          <table:table-cell office:value-type="float" office:value="579945" table:style-name="ce43">
            <text:p>579 94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0347" table:style-name="ce46">
            <text:p>250 34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725" table:style-name="ce46">
            <text:p>7 725<text:s/></text:p>
          </table:table-cell>
          <table:table-cell office:value-type="float" office:value="362224" table:style-name="ce46">
            <text:p>362 224<text:s/></text:p>
          </table:table-cell>
          <table:table-cell office:value-type="float" office:value="285131" table:style-name="ce43">
            <text:p>285 131<text:s/></text:p>
          </table:table-cell>
          <table:table-cell office:value-type="float" office:value="77093" table:style-name="ce43">
            <text:p>77 093<text:s/></text:p>
          </table:table-cell>
          <table:table-cell office:value-type="float" office:value="119488" table:style-name="ce43">
            <text:p>119 488<text:s/></text:p>
          </table:table-cell>
          <table:table-cell office:value-type="float" office:value="481712" table:style-name="ce46">
            <text:p>481 712<text:s/></text:p>
          </table:table-cell>
          <table:table-cell office:value-type="float" office:value="2777379" table:style-name="ce45">
            <text:p>2 777 379<text:s/></text:p>
          </table:table-cell>
          <table:table-cell office:value-type="float" office:value="11371825" table:style-name="ce47">
            <text:p>11 371 82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4</text:p>
          </table:table-cell>
          <table:table-cell office:value-type="string" table:style-name="ce48">
            <text:p>DL der öffentl. Verwaltung, Verteidigung u. Sozialvers.</text:p>
          </table:table-cell>
          <table:table-cell office:value-type="float" office:value="1844" table:style-name="ce35">
            <text:p>1 844<text:s/></text:p>
          </table:table-cell>
          <table:table-cell office:value-type="float" office:value="294" table:style-name="ce35">
            <text:p>294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474" table:style-name="ce35">
            <text:p>474<text:s/></text:p>
          </table:table-cell>
          <table:table-cell office:value-type="float" office:value="8782" table:style-name="ce35">
            <text:p>8 782<text:s/></text:p>
          </table:table-cell>
          <table:table-cell office:value-type="float" office:value="1117" table:style-name="ce35">
            <text:p>1 117<text:s/></text:p>
          </table:table-cell>
          <table:table-cell office:value-type="float" office:value="2441" table:style-name="ce35">
            <text:p>2 441<text:s/></text:p>
          </table:table-cell>
          <table:table-cell office:value-type="float" office:value="1775" table:style-name="ce35">
            <text:p>1 775<text:s/></text:p>
          </table:table-cell>
          <table:table-cell office:value-type="float" office:value="621" table:style-name="ce35">
            <text:p>621<text:s/></text:p>
          </table:table-cell>
          <table:table-cell office:value-type="float" office:value="288" table:style-name="ce35">
            <text:p>288<text:s/></text:p>
          </table:table-cell>
          <table:table-cell office:value-type="float" office:value="1624" table:style-name="ce35">
            <text:p>1 624<text:s/></text:p>
          </table:table-cell>
          <table:table-cell office:value-type="float" office:value="1034" table:style-name="ce35">
            <text:p>1 034<text:s/></text:p>
          </table:table-cell>
          <table:table-cell office:value-type="float" office:value="1461" table:style-name="ce35">
            <text:p>1 461<text:s/></text:p>
          </table:table-cell>
          <table:table-cell office:value-type="float" office:value="3365" table:style-name="ce35">
            <text:p>3 365<text:s/></text:p>
          </table:table-cell>
          <table:table-cell office:value-type="float" office:value="3094" table:style-name="ce35">
            <text:p>3 094<text:s/></text:p>
          </table:table-cell>
          <table:table-cell office:value-type="float" office:value="4753" table:style-name="ce35">
            <text:p>4 753<text:s/></text:p>
          </table:table-cell>
          <table:table-cell office:value-type="float" office:value="1644" table:style-name="ce35">
            <text:p>1 644<text:s/></text:p>
          </table:table-cell>
          <table:table-cell office:value-type="float" office:value="770" table:style-name="ce35">
            <text:p>770<text:s/></text:p>
          </table:table-cell>
          <table:table-cell office:value-type="float" office:value="6219" table:style-name="ce35">
            <text:p>6 219<text:s/></text:p>
          </table:table-cell>
          <table:table-cell office:value-type="float" office:value="2050" table:style-name="ce35">
            <text:p>2 050<text:s/></text:p>
          </table:table-cell>
          <table:table-cell office:value-type="float" office:value="2480" table:style-name="ce35">
            <text:p>2 480<text:s/></text:p>
          </table:table-cell>
          <table:table-cell office:value-type="float" office:value="2255" table:style-name="ce35">
            <text:p>2 255<text:s/></text:p>
          </table:table-cell>
          <table:table-cell office:value-type="float" office:value="1257" table:style-name="ce35">
            <text:p>1 257<text:s/></text:p>
          </table:table-cell>
          <table:table-cell office:value-type="float" office:value="3079" table:style-name="ce35">
            <text:p>3 079<text:s/></text:p>
          </table:table-cell>
          <table:table-cell office:value-type="float" office:value="168" table:style-name="ce35">
            <text:p>168<text:s/></text:p>
          </table:table-cell>
          <table:table-cell office:value-type="float" office:value="2666" table:style-name="ce35">
            <text:p>2 666<text:s/></text:p>
          </table:table-cell>
          <table:table-cell office:value-type="float" office:value="13657" table:style-name="ce35">
            <text:p>13 657<text:s/></text:p>
          </table:table-cell>
          <table:table-cell office:value-type="float" office:value="7316" table:style-name="ce35">
            <text:p>7 316<text:s/></text:p>
          </table:table-cell>
          <table:table-cell office:value-type="float" office:value="12494" table:style-name="ce35">
            <text:p>12 494<text:s/></text:p>
          </table:table-cell>
          <table:table-cell office:value-type="float" office:value="9366" table:style-name="ce35">
            <text:p>9 366<text:s/></text:p>
          </table:table-cell>
          <table:table-cell office:value-type="float" office:value="5476" table:style-name="ce35">
            <text:p>5 476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471" table:style-name="ce35">
            <text:p>471<text:s/></text:p>
          </table:table-cell>
          <table:table-cell office:value-type="float" office:value="2489" table:style-name="ce35">
            <text:p>2 489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6264" table:style-name="ce35">
            <text:p>6 264<text:s/></text:p>
          </table:table-cell>
          <table:table-cell office:value-type="float" office:value="2001" table:style-name="ce35">
            <text:p>2 001<text:s/></text:p>
          </table:table-cell>
          <table:table-cell office:value-type="float" office:value="2027" table:style-name="ce35">
            <text:p>2 027<text:s/></text:p>
          </table:table-cell>
          <table:table-cell office:value-type="float" office:value="199" table:style-name="ce35">
            <text:p>199<text:s/></text:p>
          </table:table-cell>
          <table:table-cell office:value-type="float" office:value="8076" table:style-name="ce35">
            <text:p>8 076<text:s/></text:p>
          </table:table-cell>
          <table:table-cell office:value-type="float" office:value="24255" table:style-name="ce35">
            <text:p>24 255<text:s/></text:p>
          </table:table-cell>
          <table:table-cell office:value-type="float" office:value="10697" table:style-name="ce35">
            <text:p>10 697<text:s/></text:p>
          </table:table-cell>
          <table:table-cell office:value-type="float" office:value="24829" table:style-name="ce35">
            <text:p>24 82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997" table:style-name="ce35">
            <text:p>3 997<text:s/></text:p>
          </table:table-cell>
          <table:table-cell office:value-type="float" office:value="53684" table:style-name="ce35">
            <text:p>53 684<text:s/></text:p>
          </table:table-cell>
          <table:table-cell office:value-type="float" office:value="6135" table:style-name="ce35">
            <text:p>6 135<text:s/></text:p>
          </table:table-cell>
          <table:table-cell office:value-type="float" office:value="880" table:style-name="ce35">
            <text:p>880<text:s/></text:p>
          </table:table-cell>
          <table:table-cell office:value-type="float" office:value="2336" table:style-name="ce35">
            <text:p>2 336<text:s/></text:p>
          </table:table-cell>
          <table:table-cell office:value-type="float" office:value="1259" table:style-name="ce35">
            <text:p>1 259<text:s/></text:p>
          </table:table-cell>
          <table:table-cell office:value-type="float" office:value="2365" table:style-name="ce35">
            <text:p>2 365<text:s/></text:p>
          </table:table-cell>
          <table:table-cell office:value-type="float" office:value="1030" table:style-name="ce35">
            <text:p>1 030<text:s/></text:p>
          </table:table-cell>
          <table:table-cell office:value-type="float" office:value="1375" table:style-name="ce35">
            <text:p>1 375<text:s/></text:p>
          </table:table-cell>
          <table:table-cell office:value-type="float" office:value="3877" table:style-name="ce35">
            <text:p>3 877<text:s/></text:p>
          </table:table-cell>
          <table:table-cell office:value-type="float" office:value="843919" table:style-name="ce35">
            <text:p>843 919<text:s/></text:p>
          </table:table-cell>
          <table:table-cell office:value-type="float" office:value="3574" table:style-name="ce35">
            <text:p>3 574<text:s/></text:p>
          </table:table-cell>
          <table:table-cell office:value-type="float" office:value="6301" table:style-name="ce35">
            <text:p>6 301<text:s/></text:p>
          </table:table-cell>
          <table:table-cell office:value-type="float" office:value="1945" table:style-name="ce35">
            <text:p>1 945<text:s/></text:p>
          </table:table-cell>
          <table:table-cell office:value-type="float" office:value="3521" table:style-name="ce35">
            <text:p>3 521<text:s/></text:p>
          </table:table-cell>
          <table:table-cell office:value-type="float" office:value="2020" table:style-name="ce35">
            <text:p>2 020<text:s/></text:p>
          </table:table-cell>
          <table:table-cell office:value-type="float" office:value="3739" table:style-name="ce35">
            <text:p>3 739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1718" table:style-name="ce35">
            <text:p>1 7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29091" table:style-name="ce50">
            <text:p>1 129 091<text:s/></text:p>
          </table:table-cell>
          <table:table-cell office:value-type="float" office:value="90601" table:style-name="ce35">
            <text:p>90 601<text:s/></text:p>
          </table:table-cell>
          <table:table-cell office:value-type="float" office:value="23534015" table:style-name="ce35">
            <text:p>23 534 0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5291" table:style-name="ce51">
            <text:p>55 29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5291" table:style-name="ce35">
            <text:p>55 291<text:s/></text:p>
          </table:table-cell>
          <table:table-cell office:value-type="float" office:value="123435" table:style-name="ce35">
            <text:p>123 435<text:s/></text:p>
          </table:table-cell>
          <table:table-cell office:value-type="float" office:value="178726" table:style-name="ce51">
            <text:p>178 726<text:s/></text:p>
          </table:table-cell>
          <table:table-cell office:value-type="float" office:value="23803342" table:style-name="ce50">
            <text:p>23 803 342<text:s/></text:p>
          </table:table-cell>
          <table:table-cell office:value-type="float" office:value="24932433" table:style-name="ce52">
            <text:p>24 932 43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5</text:p>
          </table:table-cell>
          <table:table-cell office:value-type="string" table:style-name="ce42">
            <text:p>Erziehungs- und Unterrichtsdienstleistungen</text:p>
          </table:table-cell>
          <table:table-cell office:value-type="float" office:value="2590" table:style-name="ce43">
            <text:p>2 590<text:s/></text:p>
          </table:table-cell>
          <table:table-cell office:value-type="float" office:value="336" table:style-name="ce43">
            <text:p>336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3824" table:style-name="ce43">
            <text:p>3 824<text:s/></text:p>
          </table:table-cell>
          <table:table-cell office:value-type="float" office:value="11433" table:style-name="ce43">
            <text:p>11 433<text:s/></text:p>
          </table:table-cell>
          <table:table-cell office:value-type="float" office:value="1066" table:style-name="ce43">
            <text:p>1 066<text:s/></text:p>
          </table:table-cell>
          <table:table-cell office:value-type="float" office:value="6699" table:style-name="ce43">
            <text:p>6 699<text:s/></text:p>
          </table:table-cell>
          <table:table-cell office:value-type="float" office:value="5138" table:style-name="ce43">
            <text:p>5 138<text:s/></text:p>
          </table:table-cell>
          <table:table-cell office:value-type="float" office:value="489" table:style-name="ce43">
            <text:p>489<text:s/></text:p>
          </table:table-cell>
          <table:table-cell office:value-type="float" office:value="927" table:style-name="ce43">
            <text:p>927<text:s/></text:p>
          </table:table-cell>
          <table:table-cell office:value-type="float" office:value="6480" table:style-name="ce43">
            <text:p>6 480<text:s/></text:p>
          </table:table-cell>
          <table:table-cell office:value-type="float" office:value="4444" table:style-name="ce43">
            <text:p>4 444<text:s/></text:p>
          </table:table-cell>
          <table:table-cell office:value-type="float" office:value="3136" table:style-name="ce43">
            <text:p>3 136<text:s/></text:p>
          </table:table-cell>
          <table:table-cell office:value-type="float" office:value="4161" table:style-name="ce43">
            <text:p>4 161<text:s/></text:p>
          </table:table-cell>
          <table:table-cell office:value-type="float" office:value="15180" table:style-name="ce43">
            <text:p>15 180<text:s/></text:p>
          </table:table-cell>
          <table:table-cell office:value-type="float" office:value="9762" table:style-name="ce43">
            <text:p>9 762<text:s/></text:p>
          </table:table-cell>
          <table:table-cell office:value-type="float" office:value="3444" table:style-name="ce43">
            <text:p>3 444<text:s/></text:p>
          </table:table-cell>
          <table:table-cell office:value-type="float" office:value="5441" table:style-name="ce43">
            <text:p>5 441<text:s/></text:p>
          </table:table-cell>
          <table:table-cell office:value-type="float" office:value="26552" table:style-name="ce43">
            <text:p>26 552<text:s/></text:p>
          </table:table-cell>
          <table:table-cell office:value-type="float" office:value="2590" table:style-name="ce43">
            <text:p>2 590<text:s/></text:p>
          </table:table-cell>
          <table:table-cell office:value-type="float" office:value="2360" table:style-name="ce43">
            <text:p>2 360<text:s/></text:p>
          </table:table-cell>
          <table:table-cell office:value-type="float" office:value="4227" table:style-name="ce43">
            <text:p>4 227<text:s/></text:p>
          </table:table-cell>
          <table:table-cell office:value-type="float" office:value="5860" table:style-name="ce43">
            <text:p>5 860<text:s/></text:p>
          </table:table-cell>
          <table:table-cell office:value-type="float" office:value="23149" table:style-name="ce43">
            <text:p>23 149<text:s/></text:p>
          </table:table-cell>
          <table:table-cell office:value-type="float" office:value="2156" table:style-name="ce43">
            <text:p>2 156<text:s/></text:p>
          </table:table-cell>
          <table:table-cell office:value-type="float" office:value="8472" table:style-name="ce43">
            <text:p>8 472<text:s/></text:p>
          </table:table-cell>
          <table:table-cell office:value-type="float" office:value="32140" table:style-name="ce43">
            <text:p>32 140<text:s/></text:p>
          </table:table-cell>
          <table:table-cell office:value-type="float" office:value="16140" table:style-name="ce43">
            <text:p>16 140<text:s/></text:p>
          </table:table-cell>
          <table:table-cell office:value-type="float" office:value="36865" table:style-name="ce43">
            <text:p>36 865<text:s/></text:p>
          </table:table-cell>
          <table:table-cell office:value-type="float" office:value="21789" table:style-name="ce43">
            <text:p>21 789<text:s/></text:p>
          </table:table-cell>
          <table:table-cell office:value-type="float" office:value="19642" table:style-name="ce43">
            <text:p>19 64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801" table:style-name="ce43">
            <text:p>9 801<text:s/></text:p>
          </table:table-cell>
          <table:table-cell office:value-type="float" office:value="15896" table:style-name="ce43">
            <text:p>15 896<text:s/></text:p>
          </table:table-cell>
          <table:table-cell office:value-type="float" office:value="713" table:style-name="ce43">
            <text:p>713<text:s/></text:p>
          </table:table-cell>
          <table:table-cell office:value-type="float" office:value="4237" table:style-name="ce43">
            <text:p>4 237<text:s/></text:p>
          </table:table-cell>
          <table:table-cell office:value-type="float" office:value="1599" table:style-name="ce43">
            <text:p>1 599<text:s/></text:p>
          </table:table-cell>
          <table:table-cell office:value-type="float" office:value="931" table:style-name="ce43">
            <text:p>931<text:s/></text:p>
          </table:table-cell>
          <table:table-cell office:value-type="float" office:value="2111" table:style-name="ce43">
            <text:p>2 111<text:s/></text:p>
          </table:table-cell>
          <table:table-cell office:value-type="float" office:value="16114" table:style-name="ce43">
            <text:p>16 114<text:s/></text:p>
          </table:table-cell>
          <table:table-cell office:value-type="float" office:value="26423" table:style-name="ce43">
            <text:p>26 423<text:s/></text:p>
          </table:table-cell>
          <table:table-cell office:value-type="float" office:value="33154" table:style-name="ce43">
            <text:p>33 154<text:s/></text:p>
          </table:table-cell>
          <table:table-cell office:value-type="float" office:value="10296" table:style-name="ce43">
            <text:p>10 29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48" table:style-name="ce43">
            <text:p>2 548<text:s/></text:p>
          </table:table-cell>
          <table:table-cell office:value-type="float" office:value="51139" table:style-name="ce43">
            <text:p>51 139<text:s/></text:p>
          </table:table-cell>
          <table:table-cell office:value-type="float" office:value="6308" table:style-name="ce43">
            <text:p>6 308<text:s/></text:p>
          </table:table-cell>
          <table:table-cell office:value-type="float" office:value="18025" table:style-name="ce43">
            <text:p>18 025<text:s/></text:p>
          </table:table-cell>
          <table:table-cell office:value-type="float" office:value="1591" table:style-name="ce43">
            <text:p>1 591<text:s/></text:p>
          </table:table-cell>
          <table:table-cell office:value-type="float" office:value="2602" table:style-name="ce43">
            <text:p>2 602<text:s/></text:p>
          </table:table-cell>
          <table:table-cell office:value-type="float" office:value="745" table:style-name="ce43">
            <text:p>745<text:s/></text:p>
          </table:table-cell>
          <table:table-cell office:value-type="float" office:value="931" table:style-name="ce43">
            <text:p>931<text:s/></text:p>
          </table:table-cell>
          <table:table-cell office:value-type="float" office:value="3518" table:style-name="ce43">
            <text:p>3 518<text:s/></text:p>
          </table:table-cell>
          <table:table-cell office:value-type="float" office:value="7634" table:style-name="ce43">
            <text:p>7 634<text:s/></text:p>
          </table:table-cell>
          <table:table-cell office:value-type="float" office:value="42754" table:style-name="ce43">
            <text:p>42 754<text:s/></text:p>
          </table:table-cell>
          <table:table-cell office:value-type="float" office:value="144665" table:style-name="ce43">
            <text:p>144 665<text:s/></text:p>
          </table:table-cell>
          <table:table-cell office:value-type="float" office:value="60097" table:style-name="ce43">
            <text:p>60 097<text:s/></text:p>
          </table:table-cell>
          <table:table-cell office:value-type="float" office:value="19803" table:style-name="ce43">
            <text:p>19 803<text:s/></text:p>
          </table:table-cell>
          <table:table-cell office:value-type="float" office:value="2913" table:style-name="ce43">
            <text:p>2 913<text:s/></text:p>
          </table:table-cell>
          <table:table-cell office:value-type="float" office:value="5267" table:style-name="ce43">
            <text:p>5 267<text:s/></text:p>
          </table:table-cell>
          <table:table-cell office:value-type="float" office:value="5679" table:style-name="ce43">
            <text:p>5 679<text:s/></text:p>
          </table:table-cell>
          <table:table-cell office:value-type="float" office:value="250" table:style-name="ce43">
            <text:p>250<text:s/></text:p>
          </table:table-cell>
          <table:table-cell office:value-type="float" office:value="1416" table:style-name="ce43">
            <text:p>1 41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85854" table:style-name="ce45">
            <text:p>785 854<text:s/></text:p>
          </table:table-cell>
          <table:table-cell office:value-type="float" office:value="2342188" table:style-name="ce43">
            <text:p>2 342 188<text:s/></text:p>
          </table:table-cell>
          <table:table-cell office:value-type="float" office:value="15859693" table:style-name="ce43">
            <text:p>15 859 693<text:s/></text:p>
          </table:table-cell>
          <table:table-cell office:value-type="float" office:value="1453815" table:style-name="ce43">
            <text:p>1 453 8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7175" table:style-name="ce46">
            <text:p>37 175<text:s/></text:p>
          </table:table-cell>
          <table:table-cell office:value-type="float" office:value="29539" table:style-name="ce43">
            <text:p>29 539<text:s/></text:p>
          </table:table-cell>
          <table:table-cell office:value-type="float" office:value="7636" table:style-name="ce43">
            <text:p>7 636<text:s/></text:p>
          </table:table-cell>
          <table:table-cell office:value-type="float" office:value="6877" table:style-name="ce43">
            <text:p>6 877<text:s/></text:p>
          </table:table-cell>
          <table:table-cell office:value-type="float" office:value="44052" table:style-name="ce46">
            <text:p>44 052<text:s/></text:p>
          </table:table-cell>
          <table:table-cell office:value-type="float" office:value="19699748" table:style-name="ce45">
            <text:p>19 699 748<text:s/></text:p>
          </table:table-cell>
          <table:table-cell office:value-type="float" office:value="20485602" table:style-name="ce47">
            <text:p>20 485 60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6</text:p>
          </table:table-cell>
          <table:table-cell office:value-type="string" table:style-name="ce48">
            <text:p>DL des Gesundheits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64" table:style-name="ce35">
            <text:p>764<text:s/></text:p>
          </table:table-cell>
          <table:table-cell office:value-type="float" office:value="9326" table:style-name="ce35">
            <text:p>9 326<text:s/></text:p>
          </table:table-cell>
          <table:table-cell office:value-type="float" office:value="589" table:style-name="ce35">
            <text:p>589<text:s/></text:p>
          </table:table-cell>
          <table:table-cell office:value-type="float" office:value="1573" table:style-name="ce35">
            <text:p>1 573<text:s/></text:p>
          </table:table-cell>
          <table:table-cell office:value-type="float" office:value="1201" table:style-name="ce35">
            <text:p>1 201<text:s/></text:p>
          </table:table-cell>
          <table:table-cell office:value-type="float" office:value="108" table:style-name="ce35">
            <text:p>108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503" table:style-name="ce35">
            <text:p>503<text:s/></text:p>
          </table:table-cell>
          <table:table-cell office:value-type="float" office:value="7147" table:style-name="ce35">
            <text:p>7 147<text:s/></text:p>
          </table:table-cell>
          <table:table-cell office:value-type="float" office:value="1065" table:style-name="ce35">
            <text:p>1 065<text:s/></text:p>
          </table:table-cell>
          <table:table-cell office:value-type="float" office:value="746" table:style-name="ce35">
            <text:p>746<text:s/></text:p>
          </table:table-cell>
          <table:table-cell office:value-type="float" office:value="497" table:style-name="ce35">
            <text:p>497<text:s/></text:p>
          </table:table-cell>
          <table:table-cell office:value-type="float" office:value="1833" table:style-name="ce35">
            <text:p>1 833<text:s/></text:p>
          </table:table-cell>
          <table:table-cell office:value-type="float" office:value="321" table:style-name="ce35">
            <text:p>321<text:s/></text:p>
          </table:table-cell>
          <table:table-cell office:value-type="float" office:value="285" table:style-name="ce35">
            <text:p>285<text:s/></text:p>
          </table:table-cell>
          <table:table-cell office:value-type="float" office:value="573" table:style-name="ce35">
            <text:p>573<text:s/></text:p>
          </table:table-cell>
          <table:table-cell office:value-type="float" office:value="304" table:style-name="ce35">
            <text:p>304<text:s/></text:p>
          </table:table-cell>
          <table:table-cell office:value-type="float" office:value="502" table:style-name="ce35">
            <text:p>502<text:s/></text:p>
          </table:table-cell>
          <table:table-cell office:value-type="float" office:value="836" table:style-name="ce35">
            <text:p>836<text:s/></text:p>
          </table:table-cell>
          <table:table-cell office:value-type="float" office:value="124" table:style-name="ce35">
            <text:p>124<text:s/></text:p>
          </table:table-cell>
          <table:table-cell office:value-type="float" office:value="476" table:style-name="ce35">
            <text:p>476<text:s/></text:p>
          </table:table-cell>
          <table:table-cell office:value-type="float" office:value="294" table:style-name="ce35">
            <text:p>294<text:s/></text:p>
          </table:table-cell>
          <table:table-cell office:value-type="float" office:value="1086" table:style-name="ce35">
            <text:p>1 086<text:s/></text:p>
          </table:table-cell>
          <table:table-cell office:value-type="float" office:value="473" table:style-name="ce35">
            <text:p>473<text:s/></text:p>
          </table:table-cell>
          <table:table-cell office:value-type="float" office:value="928" table:style-name="ce35">
            <text:p>928<text:s/></text:p>
          </table:table-cell>
          <table:table-cell office:value-type="float" office:value="4117" table:style-name="ce35">
            <text:p>4 117<text:s/></text:p>
          </table:table-cell>
          <table:table-cell office:value-type="float" office:value="2575" table:style-name="ce35">
            <text:p>2 575<text:s/></text:p>
          </table:table-cell>
          <table:table-cell office:value-type="float" office:value="5539" table:style-name="ce35">
            <text:p>5 53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0" table:style-name="ce35">
            <text:p>820<text:s/></text:p>
          </table:table-cell>
          <table:table-cell office:value-type="float" office:value="3258" table:style-name="ce35">
            <text:p>3 258<text:s/></text:p>
          </table:table-cell>
          <table:table-cell office:value-type="float" office:value="770" table:style-name="ce35">
            <text:p>770<text:s/></text:p>
          </table:table-cell>
          <table:table-cell office:value-type="float" office:value="3822" table:style-name="ce35">
            <text:p>3 822<text:s/></text:p>
          </table:table-cell>
          <table:table-cell office:value-type="float" office:value="349" table:style-name="ce35">
            <text:p>34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2067" table:style-name="ce35">
            <text:p>2 0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9" table:style-name="ce35">
            <text:p>1 309<text:s/></text:p>
          </table:table-cell>
          <table:table-cell office:value-type="float" office:value="1720" table:style-name="ce35">
            <text:p>1 7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225" table:style-name="ce35">
            <text:p>225<text:s/></text:p>
          </table:table-cell>
          <table:table-cell office:value-type="float" office:value="25450" table:style-name="ce35">
            <text:p>25 45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18" table:style-name="ce35">
            <text:p>1 418<text:s/></text:p>
          </table:table-cell>
          <table:table-cell office:value-type="float" office:value="37387" table:style-name="ce35">
            <text:p>37 387<text:s/></text:p>
          </table:table-cell>
          <table:table-cell office:value-type="float" office:value="9308" table:style-name="ce35">
            <text:p>9 308<text:s/></text:p>
          </table:table-cell>
          <table:table-cell office:value-type="float" office:value="503596" table:style-name="ce35">
            <text:p>503 596<text:s/></text:p>
          </table:table-cell>
          <table:table-cell office:value-type="float" office:value="148873" table:style-name="ce35">
            <text:p>148 873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759" table:style-name="ce35">
            <text:p>75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502" table:style-name="ce35">
            <text:p>1 50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86879" table:style-name="ce50">
            <text:p>786 879<text:s/></text:p>
          </table:table-cell>
          <table:table-cell office:value-type="float" office:value="4144713" table:style-name="ce35">
            <text:p>4 144 713<text:s/></text:p>
          </table:table-cell>
          <table:table-cell office:value-type="float" office:value="19637755" table:style-name="ce35">
            <text:p>19 637 755<text:s/></text:p>
          </table:table-cell>
          <table:table-cell office:value-type="float" office:value="2567278" table:style-name="ce35">
            <text:p>2 567 27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77493" table:style-name="ce51">
            <text:p>277 493<text:s/></text:p>
          </table:table-cell>
          <table:table-cell office:value-type="float" office:value="208205" table:style-name="ce35">
            <text:p>208 205<text:s/></text:p>
          </table:table-cell>
          <table:table-cell office:value-type="float" office:value="69288" table:style-name="ce35">
            <text:p>69 288<text:s/></text:p>
          </table:table-cell>
          <table:table-cell office:value-type="float" office:value="22494" table:style-name="ce35">
            <text:p>22 494<text:s/></text:p>
          </table:table-cell>
          <table:table-cell office:value-type="float" office:value="299987" table:style-name="ce51">
            <text:p>299 987<text:s/></text:p>
          </table:table-cell>
          <table:table-cell office:value-type="float" office:value="26649733" table:style-name="ce50">
            <text:p>26 649 733<text:s/></text:p>
          </table:table-cell>
          <table:table-cell office:value-type="float" office:value="27436612" table:style-name="ce52">
            <text:p>27 436 61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7–88</text:p>
          </table:table-cell>
          <table:table-cell office:value-type="string" table:style-name="ce42">
            <text:p>DL von Heimen u. des Sozialwesen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596" table:style-name="ce43">
            <text:p>36 59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596" table:style-name="ce45">
            <text:p>36 596<text:s/></text:p>
          </table:table-cell>
          <table:table-cell office:value-type="float" office:value="2626934" table:style-name="ce43">
            <text:p>2 626 934<text:s/></text:p>
          </table:table-cell>
          <table:table-cell office:value-type="float" office:value="5206925" table:style-name="ce43">
            <text:p>5 206 925<text:s/></text:p>
          </table:table-cell>
          <table:table-cell office:value-type="float" office:value="2389831" table:style-name="ce43">
            <text:p>2 389 8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223690" table:style-name="ce45">
            <text:p>10 223 690<text:s/></text:p>
          </table:table-cell>
          <table:table-cell office:value-type="float" office:value="10260286" table:style-name="ce47">
            <text:p>10 260 28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0–92<text:s/></text:p>
          </table:table-cell>
          <table:table-cell office:value-type="string" table:style-name="ce48">
            <text:p>Kreative, künstlerische und unterhaltende DL, DL von Bibliotheken und Museen, DL des Spiel-, Wett- und Lotterie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296" table:style-name="ce35">
            <text:p>6 29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854" table:style-name="ce35">
            <text:p>18 85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74" table:style-name="ce35">
            <text:p>47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9697" table:style-name="ce35">
            <text:p>39 697<text:s/></text:p>
          </table:table-cell>
          <table:table-cell office:value-type="float" office:value="56142" table:style-name="ce35">
            <text:p>56 142<text:s/></text:p>
          </table:table-cell>
          <table:table-cell office:value-type="float" office:value="107387" table:style-name="ce35">
            <text:p>107 387<text:s/></text:p>
          </table:table-cell>
          <table:table-cell office:value-type="float" office:value="4180" table:style-name="ce35">
            <text:p>4 18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152" table:style-name="ce35">
            <text:p>6 15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188" table:style-name="ce35">
            <text:p>6 18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85" table:style-name="ce35">
            <text:p>2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6844" table:style-name="ce35">
            <text:p>186 844<text:s/></text:p>
          </table:table-cell>
          <table:table-cell office:value-type="float" office:value="10456" table:style-name="ce35">
            <text:p>10 45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42955" table:style-name="ce50">
            <text:p>442 955<text:s/></text:p>
          </table:table-cell>
          <table:table-cell office:value-type="float" office:value="3133762" table:style-name="ce35">
            <text:p>3 133 762<text:s/></text:p>
          </table:table-cell>
          <table:table-cell office:value-type="float" office:value="929172" table:style-name="ce35">
            <text:p>929 172<text:s/></text:p>
          </table:table-cell>
          <table:table-cell office:value-type="float" office:value="81082" table:style-name="ce35">
            <text:p>81 082<text:s/></text:p>
          </table:table-cell>
          <table:table-cell office:value-type="float" office:value="177216" table:style-name="ce51">
            <text:p>177 216<text:s/></text:p>
          </table:table-cell>
          <table:table-cell office:value-type="float" office:value="259826" table:style-name="ce51">
            <text:p>259 826<text:s/></text:p>
          </table:table-cell>
          <table:table-cell office:value-type="float" office:value="726" table:style-name="ce51">
            <text:p>726<text:s/></text:p>
          </table:table-cell>
          <table:table-cell office:value-type="float" office:value="198675" table:style-name="ce51">
            <text:p>198 675<text:s/></text:p>
          </table:table-cell>
          <table:table-cell office:value-type="float" office:value="160137" table:style-name="ce35">
            <text:p>160 137<text:s/></text:p>
          </table:table-cell>
          <table:table-cell office:value-type="float" office:value="38538" table:style-name="ce35">
            <text:p>38 538<text:s/></text:p>
          </table:table-cell>
          <table:table-cell office:value-type="float" office:value="149486" table:style-name="ce35">
            <text:p>149 486<text:s/></text:p>
          </table:table-cell>
          <table:table-cell office:value-type="float" office:value="348161" table:style-name="ce51">
            <text:p>348 161<text:s/></text:p>
          </table:table-cell>
          <table:table-cell office:value-type="float" office:value="4929945" table:style-name="ce50">
            <text:p>4 929 945<text:s/></text:p>
          </table:table-cell>
          <table:table-cell office:value-type="float" office:value="5372900" table:style-name="ce52">
            <text:p>5 372 90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3</text:p>
          </table:table-cell>
          <table:table-cell office:value-type="string" table:style-name="ce42">
            <text:p>DL des Sports, der Unterhaltung und der Erholung</text:p>
          </table:table-cell>
          <table:table-cell office:value-type="float" office:value="121" table:style-name="ce43">
            <text:p>12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3" table:style-name="ce43">
            <text:p>133<text:s/></text:p>
          </table:table-cell>
          <table:table-cell office:value-type="float" office:value="41722" table:style-name="ce43">
            <text:p>41 722<text:s/></text:p>
          </table:table-cell>
          <table:table-cell office:value-type="float" office:value="212" table:style-name="ce43">
            <text:p>212<text:s/></text:p>
          </table:table-cell>
          <table:table-cell office:value-type="float" office:value="475" table:style-name="ce43">
            <text:p>475<text:s/></text:p>
          </table:table-cell>
          <table:table-cell office:value-type="float" office:value="307" table:style-name="ce43">
            <text:p>307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869" table:style-name="ce43">
            <text:p>869<text:s/></text:p>
          </table:table-cell>
          <table:table-cell office:value-type="float" office:value="603" table:style-name="ce43">
            <text:p>603<text:s/></text:p>
          </table:table-cell>
          <table:table-cell office:value-type="float" office:value="478" table:style-name="ce43">
            <text:p>478<text:s/></text:p>
          </table:table-cell>
          <table:table-cell office:value-type="float" office:value="525" table:style-name="ce43">
            <text:p>525<text:s/></text:p>
          </table:table-cell>
          <table:table-cell office:value-type="float" office:value="1175" table:style-name="ce43">
            <text:p>1 175<text:s/></text:p>
          </table:table-cell>
          <table:table-cell office:value-type="float" office:value="974" table:style-name="ce43">
            <text:p>974<text:s/></text:p>
          </table:table-cell>
          <table:table-cell office:value-type="float" office:value="236" table:style-name="ce43">
            <text:p>236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758" table:style-name="ce43">
            <text:p>1 758<text:s/></text:p>
          </table:table-cell>
          <table:table-cell office:value-type="float" office:value="238" table:style-name="ce43">
            <text:p>238<text:s/></text:p>
          </table:table-cell>
          <table:table-cell office:value-type="float" office:value="221" table:style-name="ce43">
            <text:p>221<text:s/></text:p>
          </table:table-cell>
          <table:table-cell office:value-type="float" office:value="3547" table:style-name="ce43">
            <text:p>3 547<text:s/></text:p>
          </table:table-cell>
          <table:table-cell office:value-type="float" office:value="376" table:style-name="ce43">
            <text:p>376<text:s/></text:p>
          </table:table-cell>
          <table:table-cell office:value-type="float" office:value="821" table:style-name="ce43">
            <text:p>82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1" table:style-name="ce43">
            <text:p>291<text:s/></text:p>
          </table:table-cell>
          <table:table-cell office:value-type="float" office:value="1055" table:style-name="ce43">
            <text:p>1 055<text:s/></text:p>
          </table:table-cell>
          <table:table-cell office:value-type="float" office:value="1223" table:style-name="ce43">
            <text:p>1 223<text:s/></text:p>
          </table:table-cell>
          <table:table-cell office:value-type="float" office:value="3559" table:style-name="ce43">
            <text:p>3 559<text:s/></text:p>
          </table:table-cell>
          <table:table-cell office:value-type="float" office:value="3063" table:style-name="ce43">
            <text:p>3 063<text:s/></text:p>
          </table:table-cell>
          <table:table-cell office:value-type="float" office:value="758" table:style-name="ce43">
            <text:p>75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50" table:style-name="ce43">
            <text:p>450<text:s/></text:p>
          </table:table-cell>
          <table:table-cell office:value-type="float" office:value="456" table:style-name="ce43">
            <text:p>456<text:s/></text:p>
          </table:table-cell>
          <table:table-cell office:value-type="float" office:value="507" table:style-name="ce43">
            <text:p>507<text:s/></text:p>
          </table:table-cell>
          <table:table-cell office:value-type="float" office:value="9834" table:style-name="ce43">
            <text:p>9 834<text:s/></text:p>
          </table:table-cell>
          <table:table-cell office:value-type="float" office:value="915" table:style-name="ce43">
            <text:p>915<text:s/></text:p>
          </table:table-cell>
          <table:table-cell office:value-type="float" office:value="617" table:style-name="ce43">
            <text:p>617<text:s/></text:p>
          </table:table-cell>
          <table:table-cell office:value-type="float" office:value="1668" table:style-name="ce43">
            <text:p>1 668<text:s/></text:p>
          </table:table-cell>
          <table:table-cell office:value-type="float" office:value="1364" table:style-name="ce43">
            <text:p>1 364<text:s/></text:p>
          </table:table-cell>
          <table:table-cell office:value-type="float" office:value="3452" table:style-name="ce43">
            <text:p>3 452<text:s/></text:p>
          </table:table-cell>
          <table:table-cell office:value-type="float" office:value="1224" table:style-name="ce43">
            <text:p>1 224<text:s/></text:p>
          </table:table-cell>
          <table:table-cell office:value-type="float" office:value="412" table:style-name="ce43">
            <text:p>4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89" table:style-name="ce43">
            <text:p>589<text:s/></text:p>
          </table:table-cell>
          <table:table-cell office:value-type="float" office:value="2193" table:style-name="ce43">
            <text:p>2 193<text:s/></text:p>
          </table:table-cell>
          <table:table-cell office:value-type="float" office:value="683" table:style-name="ce43">
            <text:p>683<text:s/></text:p>
          </table:table-cell>
          <table:table-cell office:value-type="float" office:value="264" table:style-name="ce43">
            <text:p>264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67" table:style-name="ce43">
            <text:p>167<text:s/></text:p>
          </table:table-cell>
          <table:table-cell office:value-type="float" office:value="518" table:style-name="ce43">
            <text:p>518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720" table:style-name="ce43">
            <text:p>720<text:s/></text:p>
          </table:table-cell>
          <table:table-cell office:value-type="float" office:value="528" table:style-name="ce43">
            <text:p>528<text:s/></text:p>
          </table:table-cell>
          <table:table-cell office:value-type="float" office:value="2377" table:style-name="ce43">
            <text:p>2 377<text:s/></text:p>
          </table:table-cell>
          <table:table-cell office:value-type="float" office:value="7853" table:style-name="ce43">
            <text:p>7 853<text:s/></text:p>
          </table:table-cell>
          <table:table-cell office:value-type="float" office:value="946" table:style-name="ce43">
            <text:p>946<text:s/></text:p>
          </table:table-cell>
          <table:table-cell office:value-type="float" office:value="3251" table:style-name="ce43">
            <text:p>3 251<text:s/></text:p>
          </table:table-cell>
          <table:table-cell office:value-type="float" office:value="663" table:style-name="ce43">
            <text:p>663<text:s/></text:p>
          </table:table-cell>
          <table:table-cell office:value-type="float" office:value="88993" table:style-name="ce43">
            <text:p>88 993<text:s/></text:p>
          </table:table-cell>
          <table:table-cell office:value-type="float" office:value="1026" table:style-name="ce43">
            <text:p>1 02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7364" table:style-name="ce45">
            <text:p>197 364<text:s/></text:p>
          </table:table-cell>
          <table:table-cell office:value-type="float" office:value="2164547" table:style-name="ce43">
            <text:p>2 164 547<text:s/></text:p>
          </table:table-cell>
          <table:table-cell office:value-type="float" office:value="341848" table:style-name="ce43">
            <text:p>341 848<text:s/></text:p>
          </table:table-cell>
          <table:table-cell office:value-type="float" office:value="113154" table:style-name="ce43">
            <text:p>113 15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9177" table:style-name="ce46">
            <text:p>79 177<text:s/></text:p>
          </table:table-cell>
          <table:table-cell office:value-type="float" office:value="55977" table:style-name="ce43">
            <text:p>55 977<text:s/></text:p>
          </table:table-cell>
          <table:table-cell office:value-type="float" office:value="23200" table:style-name="ce43">
            <text:p>23 200<text:s/></text:p>
          </table:table-cell>
          <table:table-cell office:value-type="float" office:value="13341" table:style-name="ce43">
            <text:p>13 341<text:s/></text:p>
          </table:table-cell>
          <table:table-cell office:value-type="float" office:value="92518" table:style-name="ce46">
            <text:p>92 518<text:s/></text:p>
          </table:table-cell>
          <table:table-cell office:value-type="float" office:value="2712067" table:style-name="ce45">
            <text:p>2 712 067<text:s/></text:p>
          </table:table-cell>
          <table:table-cell office:value-type="float" office:value="2909431" table:style-name="ce47">
            <text:p>2 909 43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4</text:p>
          </table:table-cell>
          <table:table-cell office:value-type="string" table:style-name="ce48">
            <text:p>DL v. Interessenvertretungen, Kirchen u. a.</text:p>
          </table:table-cell>
          <table:table-cell office:value-type="float" office:value="10857" table:style-name="ce35">
            <text:p>10 857<text:s/></text:p>
          </table:table-cell>
          <table:table-cell office:value-type="float" office:value="813" table:style-name="ce35">
            <text:p>81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023" table:style-name="ce35">
            <text:p>1 023<text:s/></text:p>
          </table:table-cell>
          <table:table-cell office:value-type="float" office:value="8478" table:style-name="ce35">
            <text:p>8 478<text:s/></text:p>
          </table:table-cell>
          <table:table-cell office:value-type="float" office:value="1109" table:style-name="ce35">
            <text:p>1 109<text:s/></text:p>
          </table:table-cell>
          <table:table-cell office:value-type="float" office:value="2578" table:style-name="ce35">
            <text:p>2 578<text:s/></text:p>
          </table:table-cell>
          <table:table-cell office:value-type="float" office:value="1825" table:style-name="ce35">
            <text:p>1 825<text:s/></text:p>
          </table:table-cell>
          <table:table-cell office:value-type="float" office:value="583" table:style-name="ce35">
            <text:p>583<text:s/></text:p>
          </table:table-cell>
          <table:table-cell office:value-type="float" office:value="173" table:style-name="ce35">
            <text:p>173<text:s/></text:p>
          </table:table-cell>
          <table:table-cell office:value-type="float" office:value="2132" table:style-name="ce35">
            <text:p>2 132<text:s/></text:p>
          </table:table-cell>
          <table:table-cell office:value-type="float" office:value="1478" table:style-name="ce35">
            <text:p>1 478<text:s/></text:p>
          </table:table-cell>
          <table:table-cell office:value-type="float" office:value="1861" table:style-name="ce35">
            <text:p>1 861<text:s/></text:p>
          </table:table-cell>
          <table:table-cell office:value-type="float" office:value="2672" table:style-name="ce35">
            <text:p>2 672<text:s/></text:p>
          </table:table-cell>
          <table:table-cell office:value-type="float" office:value="3853" table:style-name="ce35">
            <text:p>3 853<text:s/></text:p>
          </table:table-cell>
          <table:table-cell office:value-type="float" office:value="4808" table:style-name="ce35">
            <text:p>4 808<text:s/></text:p>
          </table:table-cell>
          <table:table-cell office:value-type="float" office:value="720" table:style-name="ce35">
            <text:p>720<text:s/></text:p>
          </table:table-cell>
          <table:table-cell office:value-type="float" office:value="2234" table:style-name="ce35">
            <text:p>2 234<text:s/></text:p>
          </table:table-cell>
          <table:table-cell office:value-type="float" office:value="8729" table:style-name="ce35">
            <text:p>8 729<text:s/></text:p>
          </table:table-cell>
          <table:table-cell office:value-type="float" office:value="2167" table:style-name="ce35">
            <text:p>2 167<text:s/></text:p>
          </table:table-cell>
          <table:table-cell office:value-type="float" office:value="740" table:style-name="ce35">
            <text:p>740<text:s/></text:p>
          </table:table-cell>
          <table:table-cell office:value-type="float" office:value="2423" table:style-name="ce35">
            <text:p>2 423<text:s/></text:p>
          </table:table-cell>
          <table:table-cell office:value-type="float" office:value="1897" table:style-name="ce35">
            <text:p>1 897<text:s/></text:p>
          </table:table-cell>
          <table:table-cell office:value-type="float" office:value="1187" table:style-name="ce35">
            <text:p>1 187<text:s/></text:p>
          </table:table-cell>
          <table:table-cell office:value-type="float" office:value="226" table:style-name="ce35">
            <text:p>226<text:s/></text:p>
          </table:table-cell>
          <table:table-cell office:value-type="float" office:value="2376" table:style-name="ce35">
            <text:p>2 376<text:s/></text:p>
          </table:table-cell>
          <table:table-cell office:value-type="float" office:value="24045" table:style-name="ce35">
            <text:p>24 045<text:s/></text:p>
          </table:table-cell>
          <table:table-cell office:value-type="float" office:value="4707" table:style-name="ce35">
            <text:p>4 707<text:s/></text:p>
          </table:table-cell>
          <table:table-cell office:value-type="float" office:value="20773" table:style-name="ce35">
            <text:p>20 773<text:s/></text:p>
          </table:table-cell>
          <table:table-cell office:value-type="float" office:value="18476" table:style-name="ce35">
            <text:p>18 476<text:s/></text:p>
          </table:table-cell>
          <table:table-cell office:value-type="float" office:value="3523" table:style-name="ce35">
            <text:p>3 523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2025" table:style-name="ce35">
            <text:p>2 025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8672" table:style-name="ce35">
            <text:p>8 672<text:s/></text:p>
          </table:table-cell>
          <table:table-cell office:value-type="float" office:value="2423" table:style-name="ce35">
            <text:p>2 423<text:s/></text:p>
          </table:table-cell>
          <table:table-cell office:value-type="float" office:value="561" table:style-name="ce35">
            <text:p>561<text:s/></text:p>
          </table:table-cell>
          <table:table-cell office:value-type="float" office:value="155" table:style-name="ce35">
            <text:p>155<text:s/></text:p>
          </table:table-cell>
          <table:table-cell office:value-type="float" office:value="7162" table:style-name="ce35">
            <text:p>7 162<text:s/></text:p>
          </table:table-cell>
          <table:table-cell office:value-type="float" office:value="8445" table:style-name="ce35">
            <text:p>8 445<text:s/></text:p>
          </table:table-cell>
          <table:table-cell office:value-type="float" office:value="3182" table:style-name="ce35">
            <text:p>3 182<text:s/></text:p>
          </table:table-cell>
          <table:table-cell office:value-type="float" office:value="1706" table:style-name="ce35">
            <text:p>1 706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2974" table:style-name="ce35">
            <text:p>2 974<text:s/></text:p>
          </table:table-cell>
          <table:table-cell office:value-type="float" office:value="33370" table:style-name="ce35">
            <text:p>33 370<text:s/></text:p>
          </table:table-cell>
          <table:table-cell office:value-type="float" office:value="3798" table:style-name="ce35">
            <text:p>3 798<text:s/></text:p>
          </table:table-cell>
          <table:table-cell office:value-type="float" office:value="473" table:style-name="ce35">
            <text:p>473<text:s/></text:p>
          </table:table-cell>
          <table:table-cell office:value-type="float" office:value="2050" table:style-name="ce35">
            <text:p>2 050<text:s/></text:p>
          </table:table-cell>
          <table:table-cell office:value-type="float" office:value="1870" table:style-name="ce35">
            <text:p>1 870<text:s/></text:p>
          </table:table-cell>
          <table:table-cell office:value-type="float" office:value="2605" table:style-name="ce35">
            <text:p>2 605<text:s/></text:p>
          </table:table-cell>
          <table:table-cell office:value-type="float" office:value="1357" table:style-name="ce35">
            <text:p>1 357<text:s/></text:p>
          </table:table-cell>
          <table:table-cell office:value-type="float" office:value="717" table:style-name="ce35">
            <text:p>717<text:s/></text:p>
          </table:table-cell>
          <table:table-cell office:value-type="float" office:value="4600" table:style-name="ce35">
            <text:p>4 600<text:s/></text:p>
          </table:table-cell>
          <table:table-cell office:value-type="float" office:value="1919" table:style-name="ce35">
            <text:p>1 919<text:s/></text:p>
          </table:table-cell>
          <table:table-cell office:value-type="float" office:value="1684" table:style-name="ce35">
            <text:p>1 684<text:s/></text:p>
          </table:table-cell>
          <table:table-cell office:value-type="float" office:value="11888" table:style-name="ce35">
            <text:p>11 888<text:s/></text:p>
          </table:table-cell>
          <table:table-cell office:value-type="float" office:value="429" table:style-name="ce35">
            <text:p>429<text:s/></text:p>
          </table:table-cell>
          <table:table-cell office:value-type="float" office:value="1139" table:style-name="ce35">
            <text:p>1 139<text:s/></text:p>
          </table:table-cell>
          <table:table-cell office:value-type="float" office:value="1083" table:style-name="ce35">
            <text:p>1 083<text:s/></text:p>
          </table:table-cell>
          <table:table-cell office:value-type="float" office:value="68565" table:style-name="ce35">
            <text:p>68 565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1512" table:style-name="ce35">
            <text:p>1 5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15203" table:style-name="ce50">
            <text:p>315 203<text:s/></text:p>
          </table:table-cell>
          <table:table-cell office:value-type="float" office:value="113487" table:style-name="ce35">
            <text:p>113 487<text:s/></text:p>
          </table:table-cell>
          <table:table-cell office:value-type="float" office:value="1569618" table:style-name="ce35">
            <text:p>1 569 618<text:s/></text:p>
          </table:table-cell>
          <table:table-cell office:value-type="float" office:value="2012855" table:style-name="ce35">
            <text:p>2 012 85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695960" table:style-name="ce50">
            <text:p>3 695 960<text:s/></text:p>
          </table:table-cell>
          <table:table-cell office:value-type="float" office:value="4011163" table:style-name="ce52">
            <text:p>4 011 16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5</text:p>
          </table:table-cell>
          <table:table-cell office:value-type="string" table:style-name="ce42">
            <text:p>Reparatur von EDV-Geräten und Gebrauchsgütern</text:p>
          </table:table-cell>
          <table:table-cell office:value-type="float" office:value="1317" table:style-name="ce43">
            <text:p>1 317<text:s/></text:p>
          </table:table-cell>
          <table:table-cell office:value-type="float" office:value="267" table:style-name="ce43">
            <text:p>26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777" table:style-name="ce43">
            <text:p>777<text:s/></text:p>
          </table:table-cell>
          <table:table-cell office:value-type="float" office:value="13730" table:style-name="ce43">
            <text:p>13 730<text:s/></text:p>
          </table:table-cell>
          <table:table-cell office:value-type="float" office:value="948" table:style-name="ce43">
            <text:p>948<text:s/></text:p>
          </table:table-cell>
          <table:table-cell office:value-type="float" office:value="1558" table:style-name="ce43">
            <text:p>1 558<text:s/></text:p>
          </table:table-cell>
          <table:table-cell office:value-type="float" office:value="1129" table:style-name="ce43">
            <text:p>1 129<text:s/></text:p>
          </table:table-cell>
          <table:table-cell office:value-type="float" office:value="1292" table:style-name="ce43">
            <text:p>1 292<text:s/></text:p>
          </table:table-cell>
          <table:table-cell office:value-type="float" office:value="587" table:style-name="ce43">
            <text:p>587<text:s/></text:p>
          </table:table-cell>
          <table:table-cell office:value-type="float" office:value="2487" table:style-name="ce43">
            <text:p>2 487<text:s/></text:p>
          </table:table-cell>
          <table:table-cell office:value-type="float" office:value="951" table:style-name="ce43">
            <text:p>951<text:s/></text:p>
          </table:table-cell>
          <table:table-cell office:value-type="float" office:value="1158" table:style-name="ce43">
            <text:p>1 158<text:s/></text:p>
          </table:table-cell>
          <table:table-cell office:value-type="float" office:value="1228" table:style-name="ce43">
            <text:p>1 228<text:s/></text:p>
          </table:table-cell>
          <table:table-cell office:value-type="float" office:value="1808" table:style-name="ce43">
            <text:p>1 808<text:s/></text:p>
          </table:table-cell>
          <table:table-cell office:value-type="float" office:value="2319" table:style-name="ce43">
            <text:p>2 319<text:s/></text:p>
          </table:table-cell>
          <table:table-cell office:value-type="float" office:value="1563" table:style-name="ce43">
            <text:p>1 563<text:s/></text:p>
          </table:table-cell>
          <table:table-cell office:value-type="float" office:value="1938" table:style-name="ce43">
            <text:p>1 938<text:s/></text:p>
          </table:table-cell>
          <table:table-cell office:value-type="float" office:value="1704" table:style-name="ce43">
            <text:p>1 704<text:s/></text:p>
          </table:table-cell>
          <table:table-cell office:value-type="float" office:value="1941" table:style-name="ce43">
            <text:p>1 941<text:s/></text:p>
          </table:table-cell>
          <table:table-cell office:value-type="float" office:value="777" table:style-name="ce43">
            <text:p>777<text:s/></text:p>
          </table:table-cell>
          <table:table-cell office:value-type="float" office:value="65696" table:style-name="ce43">
            <text:p>65 696<text:s/></text:p>
          </table:table-cell>
          <table:table-cell office:value-type="float" office:value="345" table:style-name="ce43">
            <text:p>345<text:s/></text:p>
          </table:table-cell>
          <table:table-cell office:value-type="float" office:value="5409" table:style-name="ce43">
            <text:p>5 409<text:s/></text:p>
          </table:table-cell>
          <table:table-cell office:value-type="float" office:value="2936" table:style-name="ce43">
            <text:p>2 936<text:s/></text:p>
          </table:table-cell>
          <table:table-cell office:value-type="float" office:value="5002" table:style-name="ce43">
            <text:p>5 002<text:s/></text:p>
          </table:table-cell>
          <table:table-cell office:value-type="float" office:value="6341" table:style-name="ce43">
            <text:p>6 341<text:s/></text:p>
          </table:table-cell>
          <table:table-cell office:value-type="float" office:value="4759" table:style-name="ce43">
            <text:p>4 759<text:s/></text:p>
          </table:table-cell>
          <table:table-cell office:value-type="float" office:value="171231" table:style-name="ce43">
            <text:p>171 231<text:s/></text:p>
          </table:table-cell>
          <table:table-cell office:value-type="float" office:value="241241" table:style-name="ce43">
            <text:p>241 241<text:s/></text:p>
          </table:table-cell>
          <table:table-cell office:value-type="float" office:value="4780" table:style-name="ce43">
            <text:p>4 78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4828" table:style-name="ce43">
            <text:p>4 828<text:s/></text:p>
          </table:table-cell>
          <table:table-cell office:value-type="float" office:value="3202" table:style-name="ce43">
            <text:p>3 202<text:s/></text:p>
          </table:table-cell>
          <table:table-cell office:value-type="float" office:value="10209" table:style-name="ce43">
            <text:p>10 209<text:s/></text:p>
          </table:table-cell>
          <table:table-cell office:value-type="float" office:value="5440" table:style-name="ce43">
            <text:p>5 440<text:s/></text:p>
          </table:table-cell>
          <table:table-cell office:value-type="float" office:value="3281" table:style-name="ce43">
            <text:p>3 281<text:s/></text:p>
          </table:table-cell>
          <table:table-cell office:value-type="float" office:value="1379" table:style-name="ce43">
            <text:p>1 379<text:s/></text:p>
          </table:table-cell>
          <table:table-cell office:value-type="float" office:value="104899" table:style-name="ce43">
            <text:p>104 899<text:s/></text:p>
          </table:table-cell>
          <table:table-cell office:value-type="float" office:value="29015" table:style-name="ce43">
            <text:p>29 015<text:s/></text:p>
          </table:table-cell>
          <table:table-cell office:value-type="float" office:value="5766" table:style-name="ce43">
            <text:p>5 766<text:s/></text:p>
          </table:table-cell>
          <table:table-cell office:value-type="float" office:value="3336" table:style-name="ce43">
            <text:p>3 336<text:s/></text:p>
          </table:table-cell>
          <table:table-cell office:value-type="float" office:value="285" table:style-name="ce43">
            <text:p>285<text:s/></text:p>
          </table:table-cell>
          <table:table-cell office:value-type="float" office:value="7708" table:style-name="ce43">
            <text:p>7 708<text:s/></text:p>
          </table:table-cell>
          <table:table-cell office:value-type="float" office:value="26904" table:style-name="ce43">
            <text:p>26 904<text:s/></text:p>
          </table:table-cell>
          <table:table-cell office:value-type="float" office:value="9193" table:style-name="ce43">
            <text:p>9 193<text:s/></text:p>
          </table:table-cell>
          <table:table-cell office:value-type="float" office:value="6939" table:style-name="ce43">
            <text:p>6 939<text:s/></text:p>
          </table:table-cell>
          <table:table-cell office:value-type="float" office:value="7876" table:style-name="ce43">
            <text:p>7 876<text:s/></text:p>
          </table:table-cell>
          <table:table-cell office:value-type="float" office:value="3065" table:style-name="ce43">
            <text:p>3 065<text:s/></text:p>
          </table:table-cell>
          <table:table-cell office:value-type="float" office:value="2188" table:style-name="ce43">
            <text:p>2 188<text:s/></text:p>
          </table:table-cell>
          <table:table-cell office:value-type="float" office:value="324" table:style-name="ce43">
            <text:p>324<text:s/></text:p>
          </table:table-cell>
          <table:table-cell office:value-type="float" office:value="966" table:style-name="ce43">
            <text:p>966<text:s/></text:p>
          </table:table-cell>
          <table:table-cell office:value-type="float" office:value="5812" table:style-name="ce43">
            <text:p>5 812<text:s/></text:p>
          </table:table-cell>
          <table:table-cell office:value-type="float" office:value="9904" table:style-name="ce43">
            <text:p>9 904<text:s/></text:p>
          </table:table-cell>
          <table:table-cell office:value-type="float" office:value="18010" table:style-name="ce43">
            <text:p>18 010<text:s/></text:p>
          </table:table-cell>
          <table:table-cell office:value-type="float" office:value="6382" table:style-name="ce43">
            <text:p>6 382<text:s/></text:p>
          </table:table-cell>
          <table:table-cell office:value-type="float" office:value="2442" table:style-name="ce43">
            <text:p>2 442<text:s/></text:p>
          </table:table-cell>
          <table:table-cell office:value-type="float" office:value="10679" table:style-name="ce43">
            <text:p>10 679<text:s/></text:p>
          </table:table-cell>
          <table:table-cell office:value-type="float" office:value="2038" table:style-name="ce43">
            <text:p>2 038<text:s/></text:p>
          </table:table-cell>
          <table:table-cell office:value-type="float" office:value="6672" table:style-name="ce43">
            <text:p>6 672<text:s/></text:p>
          </table:table-cell>
          <table:table-cell office:value-type="float" office:value="15517" table:style-name="ce43">
            <text:p>15 517<text:s/></text:p>
          </table:table-cell>
          <table:table-cell office:value-type="float" office:value="1366" table:style-name="ce43">
            <text:p>1 36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63042" table:style-name="ce45">
            <text:p>863 042<text:s/></text:p>
          </table:table-cell>
          <table:table-cell office:value-type="float" office:value="381823" table:style-name="ce43">
            <text:p>381 82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12" table:style-name="ce46">
            <text:p>-212<text:s/></text:p>
          </table:table-cell>
          <table:table-cell office:value-type="float" office:value="10363" table:style-name="ce46">
            <text:p>10 363<text:s/></text:p>
          </table:table-cell>
          <table:table-cell office:value-type="float" office:value="8299" table:style-name="ce43">
            <text:p>8 299<text:s/></text:p>
          </table:table-cell>
          <table:table-cell office:value-type="float" office:value="2064" table:style-name="ce43">
            <text:p>2 064<text:s/></text:p>
          </table:table-cell>
          <table:table-cell office:value-type="float" office:value="1168" table:style-name="ce43">
            <text:p>1 168<text:s/></text:p>
          </table:table-cell>
          <table:table-cell office:value-type="float" office:value="11531" table:style-name="ce46">
            <text:p>11 531<text:s/></text:p>
          </table:table-cell>
          <table:table-cell office:value-type="float" office:value="393142" table:style-name="ce45">
            <text:p>393 142<text:s/></text:p>
          </table:table-cell>
          <table:table-cell office:value-type="float" office:value="1256184" table:style-name="ce47">
            <text:p>1 256 18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6</text:p>
          </table:table-cell>
          <table:table-cell office:value-type="string" table:style-name="ce48">
            <text:p>Sonstige überwiegend persönliche DL</text:p>
          </table:table-cell>
          <table:table-cell office:value-type="float" office:value="1252" table:style-name="ce35">
            <text:p>1 252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64" table:style-name="ce35">
            <text:p>764<text:s/></text:p>
          </table:table-cell>
          <table:table-cell office:value-type="float" office:value="3316" table:style-name="ce35">
            <text:p>3 316<text:s/></text:p>
          </table:table-cell>
          <table:table-cell office:value-type="float" office:value="3548" table:style-name="ce35">
            <text:p>3 548<text:s/></text:p>
          </table:table-cell>
          <table:table-cell office:value-type="float" office:value="727" table:style-name="ce35">
            <text:p>727<text:s/></text:p>
          </table:table-cell>
          <table:table-cell office:value-type="float" office:value="540" table:style-name="ce35">
            <text:p>540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270" table:style-name="ce35">
            <text:p>270<text:s/></text:p>
          </table:table-cell>
          <table:table-cell office:value-type="float" office:value="434" table:style-name="ce35">
            <text:p>434<text:s/></text:p>
          </table:table-cell>
          <table:table-cell office:value-type="float" office:value="302" table:style-name="ce35">
            <text:p>302<text:s/></text:p>
          </table:table-cell>
          <table:table-cell office:value-type="float" office:value="642" table:style-name="ce35">
            <text:p>642<text:s/></text:p>
          </table:table-cell>
          <table:table-cell office:value-type="float" office:value="918" table:style-name="ce35">
            <text:p>918<text:s/></text:p>
          </table:table-cell>
          <table:table-cell office:value-type="float" office:value="1669" table:style-name="ce35">
            <text:p>1 669<text:s/></text:p>
          </table:table-cell>
          <table:table-cell office:value-type="float" office:value="1718" table:style-name="ce35">
            <text:p>1 718<text:s/></text:p>
          </table:table-cell>
          <table:table-cell office:value-type="float" office:value="218" table:style-name="ce35">
            <text:p>218<text:s/></text:p>
          </table:table-cell>
          <table:table-cell office:value-type="float" office:value="190" table:style-name="ce35">
            <text:p>190<text:s/></text:p>
          </table:table-cell>
          <table:table-cell office:value-type="float" office:value="3344" table:style-name="ce35">
            <text:p>3 344<text:s/></text:p>
          </table:table-cell>
          <table:table-cell office:value-type="float" office:value="405" table:style-name="ce35">
            <text:p>405<text:s/></text:p>
          </table:table-cell>
          <table:table-cell office:value-type="float" office:value="393" table:style-name="ce35">
            <text:p>393<text:s/></text:p>
          </table:table-cell>
          <table:table-cell office:value-type="float" office:value="695" table:style-name="ce35">
            <text:p>695<text:s/></text:p>
          </table:table-cell>
          <table:table-cell office:value-type="float" office:value="729" table:style-name="ce35">
            <text:p>729<text:s/></text:p>
          </table:table-cell>
          <table:table-cell office:value-type="float" office:value="383" table:style-name="ce35">
            <text:p>383<text:s/></text:p>
          </table:table-cell>
          <table:table-cell office:value-type="float" office:value="314" table:style-name="ce35">
            <text:p>314<text:s/></text:p>
          </table:table-cell>
          <table:table-cell office:value-type="float" office:value="981" table:style-name="ce35">
            <text:p>981<text:s/></text:p>
          </table:table-cell>
          <table:table-cell office:value-type="float" office:value="2355" table:style-name="ce35">
            <text:p>2 355<text:s/></text:p>
          </table:table-cell>
          <table:table-cell office:value-type="float" office:value="2700" table:style-name="ce35">
            <text:p>2 700<text:s/></text:p>
          </table:table-cell>
          <table:table-cell office:value-type="float" office:value="10781" table:style-name="ce35">
            <text:p>10 781<text:s/></text:p>
          </table:table-cell>
          <table:table-cell office:value-type="float" office:value="11795" table:style-name="ce35">
            <text:p>11 795<text:s/></text:p>
          </table:table-cell>
          <table:table-cell office:value-type="float" office:value="3875" table:style-name="ce35">
            <text:p>3 875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1291" table:style-name="ce35">
            <text:p>1 291<text:s/></text:p>
          </table:table-cell>
          <table:table-cell office:value-type="float" office:value="771" table:style-name="ce35">
            <text:p>771<text:s/></text:p>
          </table:table-cell>
          <table:table-cell office:value-type="float" office:value="995" table:style-name="ce35">
            <text:p>995<text:s/></text:p>
          </table:table-cell>
          <table:table-cell office:value-type="float" office:value="150021" table:style-name="ce35">
            <text:p>150 021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189" table:style-name="ce35">
            <text:p>189<text:s/></text:p>
          </table:table-cell>
          <table:table-cell office:value-type="float" office:value="2927" table:style-name="ce35">
            <text:p>2 92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831" table:style-name="ce35">
            <text:p>1 831<text:s/></text:p>
          </table:table-cell>
          <table:table-cell office:value-type="float" office:value="1466" table:style-name="ce35">
            <text:p>1 466<text:s/></text:p>
          </table:table-cell>
          <table:table-cell office:value-type="float" office:value="957" table:style-name="ce35">
            <text:p>957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133" table:style-name="ce35">
            <text:p>1 133<text:s/></text:p>
          </table:table-cell>
          <table:table-cell office:value-type="float" office:value="2867" table:style-name="ce35">
            <text:p>2 867<text:s/></text:p>
          </table:table-cell>
          <table:table-cell office:value-type="float" office:value="805" table:style-name="ce35">
            <text:p>8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6" table:style-name="ce35">
            <text:p>96<text:s/></text:p>
          </table:table-cell>
          <table:table-cell office:value-type="float" office:value="1668" table:style-name="ce35">
            <text:p>1 668<text:s/></text:p>
          </table:table-cell>
          <table:table-cell office:value-type="float" office:value="1390" table:style-name="ce35">
            <text:p>1 390<text:s/></text:p>
          </table:table-cell>
          <table:table-cell office:value-type="float" office:value="445" table:style-name="ce35">
            <text:p>445<text:s/></text:p>
          </table:table-cell>
          <table:table-cell office:value-type="float" office:value="150" table:style-name="ce35">
            <text:p>150<text:s/></text:p>
          </table:table-cell>
          <table:table-cell office:value-type="float" office:value="1463" table:style-name="ce35">
            <text:p>1 463<text:s/></text:p>
          </table:table-cell>
          <table:table-cell office:value-type="float" office:value="29733" table:style-name="ce35">
            <text:p>29 733<text:s/></text:p>
          </table:table-cell>
          <table:table-cell office:value-type="float" office:value="2975" table:style-name="ce35">
            <text:p>2 975<text:s/></text:p>
          </table:table-cell>
          <table:table-cell office:value-type="float" office:value="135997" table:style-name="ce35">
            <text:p>135 997<text:s/></text:p>
          </table:table-cell>
          <table:table-cell office:value-type="float" office:value="55058" table:style-name="ce35">
            <text:p>55 058<text:s/></text:p>
          </table:table-cell>
          <table:table-cell office:value-type="float" office:value="1820" table:style-name="ce35">
            <text:p>1 820<text:s/></text:p>
          </table:table-cell>
          <table:table-cell office:value-type="float" office:value="2046" table:style-name="ce35">
            <text:p>2 046<text:s/></text:p>
          </table:table-cell>
          <table:table-cell office:value-type="float" office:value="729" table:style-name="ce35">
            <text:p>72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3917" table:style-name="ce35">
            <text:p>63 91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18329" table:style-name="ce50">
            <text:p>518 329<text:s/></text:p>
          </table:table-cell>
          <table:table-cell office:value-type="float" office:value="3783088" table:style-name="ce35">
            <text:p>3 783 088<text:s/></text:p>
          </table:table-cell>
          <table:table-cell office:value-type="float" office:value="145483" table:style-name="ce35">
            <text:p>145 48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97" table:style-name="ce51">
            <text:p>497<text:s/></text:p>
          </table:table-cell>
          <table:table-cell office:value-type="float" office:value="497" table:style-name="ce35">
            <text:p>49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97" table:style-name="ce51">
            <text:p>497<text:s/></text:p>
          </table:table-cell>
          <table:table-cell office:value-type="float" office:value="3929068" table:style-name="ce50">
            <text:p>3 929 068<text:s/></text:p>
          </table:table-cell>
          <table:table-cell office:value-type="float" office:value="4447397" table:style-name="ce52">
            <text:p>4 447 397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7</text:p>
          </table:table-cell>
          <table:table-cell office:value-type="string" table:style-name="ce42">
            <text:p>DL privater Haushalte mit Hauspersonal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72948" table:style-name="ce55">
            <text:p>172 9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2948" table:style-name="ce56">
            <text:p>172 948<text:s/></text:p>
          </table:table-cell>
          <table:table-cell office:value-type="float" office:value="172948" table:style-name="ce58">
            <text:p>172 948<text:s/></text:p>
          </table:table-cell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</text:p>
          </table:table-cell>
          <table:table-cell office:value-type="float" office:value="4393797" table:style-name="ce61">
            <text:p>4 393 797<text:s/></text:p>
          </table:table-cell>
          <table:table-cell office:value-type="float" office:value="1103849" table:style-name="ce61">
            <text:p>1 103 849<text:s/></text:p>
          </table:table-cell>
          <table:table-cell office:value-type="float" office:value="66148" table:style-name="ce61">
            <text:p>66 148<text:s/></text:p>
          </table:table-cell>
          <table:table-cell office:value-type="float" office:value="1305768" table:style-name="ce61">
            <text:p>1 305 768<text:s/></text:p>
          </table:table-cell>
          <table:table-cell office:value-type="float" office:value="16933971" table:style-name="ce61">
            <text:p>16 933 971<text:s/></text:p>
          </table:table-cell>
          <table:table-cell office:value-type="float" office:value="1868424" table:style-name="ce61">
            <text:p>1 868 424<text:s/></text:p>
          </table:table-cell>
          <table:table-cell office:value-type="float" office:value="6546366" table:style-name="ce61">
            <text:p>6 546 366<text:s/></text:p>
          </table:table-cell>
          <table:table-cell office:value-type="float" office:value="4476005" table:style-name="ce61">
            <text:p>4 476 005<text:s/></text:p>
          </table:table-cell>
          <table:table-cell office:value-type="float" office:value="1219372" table:style-name="ce61">
            <text:p>1 219 372<text:s/></text:p>
          </table:table-cell>
          <table:table-cell office:value-type="float" office:value="4956775" table:style-name="ce61">
            <text:p>4 956 775<text:s/></text:p>
          </table:table-cell>
          <table:table-cell office:value-type="float" office:value="11211471" table:style-name="ce61">
            <text:p>11 211 471<text:s/></text:p>
          </table:table-cell>
          <table:table-cell office:value-type="float" office:value="2464686" table:style-name="ce61">
            <text:p>2 464 686<text:s/></text:p>
          </table:table-cell>
          <table:table-cell office:value-type="float" office:value="4273816" table:style-name="ce61">
            <text:p>4 273 816<text:s/></text:p>
          </table:table-cell>
          <table:table-cell office:value-type="float" office:value="4390843" table:style-name="ce61">
            <text:p>4 390 843<text:s/></text:p>
          </table:table-cell>
          <table:table-cell office:value-type="float" office:value="13438267" table:style-name="ce61">
            <text:p>13 438 267<text:s/></text:p>
          </table:table-cell>
          <table:table-cell office:value-type="float" office:value="10369451" table:style-name="ce61">
            <text:p>10 369 451<text:s/></text:p>
          </table:table-cell>
          <table:table-cell office:value-type="float" office:value="5158170" table:style-name="ce61">
            <text:p>5 158 170<text:s/></text:p>
          </table:table-cell>
          <table:table-cell office:value-type="float" office:value="7864780" table:style-name="ce61">
            <text:p>7 864 780<text:s/></text:p>
          </table:table-cell>
          <table:table-cell office:value-type="float" office:value="16959162" table:style-name="ce61">
            <text:p>16 959 162<text:s/></text:p>
          </table:table-cell>
          <table:table-cell office:value-type="float" office:value="14911204" table:style-name="ce61">
            <text:p>14 911 204<text:s/></text:p>
          </table:table-cell>
          <table:table-cell office:value-type="float" office:value="3118984" table:style-name="ce61">
            <text:p>3 118 984<text:s/></text:p>
          </table:table-cell>
          <table:table-cell office:value-type="float" office:value="3977335" table:style-name="ce61">
            <text:p>3 977 335<text:s/></text:p>
          </table:table-cell>
          <table:table-cell office:value-type="float" office:value="3339005" table:style-name="ce61">
            <text:p>3 339 005<text:s/></text:p>
          </table:table-cell>
          <table:table-cell office:value-type="float" office:value="27111594" table:style-name="ce61">
            <text:p>27 111 594<text:s/></text:p>
          </table:table-cell>
          <table:table-cell office:value-type="float" office:value="438594" table:style-name="ce61">
            <text:p>438 594<text:s/></text:p>
          </table:table-cell>
          <table:table-cell office:value-type="float" office:value="4568859" table:style-name="ce61">
            <text:p>4 568 859<text:s/></text:p>
          </table:table-cell>
          <table:table-cell office:value-type="float" office:value="37829039" table:style-name="ce61">
            <text:p>37 829 039<text:s/></text:p>
          </table:table-cell>
          <table:table-cell office:value-type="float" office:value="5807772" table:style-name="ce61">
            <text:p>5 807 772<text:s/></text:p>
          </table:table-cell>
          <table:table-cell office:value-type="float" office:value="16345700" table:style-name="ce61">
            <text:p>16 345 700<text:s/></text:p>
          </table:table-cell>
          <table:table-cell office:value-type="float" office:value="10345724" table:style-name="ce61">
            <text:p>10 345 724<text:s/></text:p>
          </table:table-cell>
          <table:table-cell office:value-type="float" office:value="8593267" table:style-name="ce61">
            <text:p>8 593 267<text:s/></text:p>
          </table:table-cell>
          <table:table-cell office:value-type="float" office:value="98309" table:style-name="ce61">
            <text:p>98 309<text:s/></text:p>
          </table:table-cell>
          <table:table-cell office:value-type="float" office:value="3372619" table:style-name="ce61">
            <text:p>3 372 619<text:s/></text:p>
          </table:table-cell>
          <table:table-cell office:value-type="float" office:value="5204011" table:style-name="ce61">
            <text:p>5 204 011<text:s/></text:p>
          </table:table-cell>
          <table:table-cell office:value-type="float" office:value="1848529" table:style-name="ce61">
            <text:p>1 848 529<text:s/></text:p>
          </table:table-cell>
          <table:table-cell office:value-type="float" office:value="11191911" table:style-name="ce61">
            <text:p>11 191 911<text:s/></text:p>
          </table:table-cell>
          <table:table-cell office:value-type="float" office:value="1824360" table:style-name="ce61">
            <text:p>1 824 360<text:s/></text:p>
          </table:table-cell>
          <table:table-cell office:value-type="float" office:value="1800722" table:style-name="ce61">
            <text:p>1 800 722<text:s/></text:p>
          </table:table-cell>
          <table:table-cell office:value-type="float" office:value="3283362" table:style-name="ce61">
            <text:p>3 283 362<text:s/></text:p>
          </table:table-cell>
          <table:table-cell office:value-type="float" office:value="8615320" table:style-name="ce61">
            <text:p>8 615 320<text:s/></text:p>
          </table:table-cell>
          <table:table-cell office:value-type="float" office:value="7409628" table:style-name="ce61">
            <text:p>7 409 628<text:s/></text:p>
          </table:table-cell>
          <table:table-cell office:value-type="float" office:value="3912821" table:style-name="ce61">
            <text:p>3 912 821<text:s/></text:p>
          </table:table-cell>
          <table:table-cell office:value-type="float" office:value="2581801" table:style-name="ce61">
            <text:p>2 581 801<text:s/></text:p>
          </table:table-cell>
          <table:table-cell office:value-type="float" office:value="6298698" table:style-name="ce61">
            <text:p>6 298 698<text:s/></text:p>
          </table:table-cell>
          <table:table-cell office:value-type="float" office:value="11643770" table:style-name="ce61">
            <text:p>11 643 770<text:s/></text:p>
          </table:table-cell>
          <table:table-cell office:value-type="float" office:value="8971974" table:style-name="ce61">
            <text:p>8 971 974<text:s/></text:p>
          </table:table-cell>
          <table:table-cell office:value-type="float" office:value="4745461" table:style-name="ce61">
            <text:p>4 745 461<text:s/></text:p>
          </table:table-cell>
          <table:table-cell office:value-type="float" office:value="1395615" table:style-name="ce61">
            <text:p>1 395 615<text:s/></text:p>
          </table:table-cell>
          <table:table-cell office:value-type="float" office:value="3364401" table:style-name="ce61">
            <text:p>3 364 401<text:s/></text:p>
          </table:table-cell>
          <table:table-cell office:value-type="float" office:value="1007280" table:style-name="ce61">
            <text:p>1 007 280<text:s/></text:p>
          </table:table-cell>
          <table:table-cell office:value-type="float" office:value="2375857" table:style-name="ce61">
            <text:p>2 375 857<text:s/></text:p>
          </table:table-cell>
          <table:table-cell office:value-type="float" office:value="671959" table:style-name="ce61">
            <text:p>671 959<text:s/></text:p>
          </table:table-cell>
          <table:table-cell office:value-type="float" office:value="1727575" table:style-name="ce61">
            <text:p>1 727 575<text:s/></text:p>
          </table:table-cell>
          <table:table-cell office:value-type="float" office:value="3706858" table:style-name="ce61">
            <text:p>3 706 858<text:s/></text:p>
          </table:table-cell>
          <table:table-cell office:value-type="float" office:value="9018604" table:style-name="ce61">
            <text:p>9 018 604<text:s/></text:p>
          </table:table-cell>
          <table:table-cell office:value-type="float" office:value="4140841" table:style-name="ce61">
            <text:p>4 140 841<text:s/></text:p>
          </table:table-cell>
          <table:table-cell office:value-type="float" office:value="9359707" table:style-name="ce61">
            <text:p>9 359 707<text:s/></text:p>
          </table:table-cell>
          <table:table-cell office:value-type="float" office:value="3030104" table:style-name="ce61">
            <text:p>3 030 104<text:s/></text:p>
          </table:table-cell>
          <table:table-cell office:value-type="float" office:value="1316621" table:style-name="ce61">
            <text:p>1 316 621<text:s/></text:p>
          </table:table-cell>
          <table:table-cell office:value-type="float" office:value="1198588" table:style-name="ce61">
            <text:p>1 198 588<text:s/></text:p>
          </table:table-cell>
          <table:table-cell office:value-type="float" office:value="1849122" table:style-name="ce61">
            <text:p>1 849 122<text:s/></text:p>
          </table:table-cell>
          <table:table-cell office:value-type="float" office:value="154979" table:style-name="ce61">
            <text:p>154 979<text:s/></text:p>
          </table:table-cell>
          <table:table-cell office:value-type="float" office:value="1061528" table:style-name="ce61">
            <text:p>1 061 52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83571133" table:style-name="ce63">
            <text:p>383 571 133<text:s/></text:p>
          </table:table-cell>
          <table:table-cell office:value-type="float" office:value="204678809" table:style-name="ce64">
            <text:p>204 678 809<text:s/></text:p>
          </table:table-cell>
          <table:table-cell office:value-type="float" office:value="77286464" table:style-name="ce61">
            <text:p>77 286 464<text:s/></text:p>
          </table:table-cell>
          <table:table-cell office:value-type="float" office:value="8618015" table:style-name="ce61">
            <text:p>8 618 015<text:s/></text:p>
          </table:table-cell>
          <table:table-cell office:value-type="float" office:value="98946811" table:style-name="ce65">
            <text:p>98 946 811<text:s/></text:p>
          </table:table-cell>
          <table:table-cell office:value-type="float" office:value="1065986" table:style-name="ce65">
            <text:p>1 065 986<text:s/></text:p>
          </table:table-cell>
          <table:table-cell office:value-type="float" office:value="661637" table:style-name="ce65">
            <text:p>661 637<text:s/></text:p>
          </table:table-cell>
          <table:table-cell office:value-type="float" office:value="152931516" table:style-name="ce65">
            <text:p>152 931 516<text:s/></text:p>
          </table:table-cell>
          <table:table-cell office:value-type="float" office:value="116858790" table:style-name="ce61">
            <text:p>116 858 790<text:s/></text:p>
          </table:table-cell>
          <table:table-cell office:value-type="float" office:value="36072726" table:style-name="ce61">
            <text:p>36 072 726<text:s/></text:p>
          </table:table-cell>
          <table:table-cell office:value-type="float" office:value="50412783" table:style-name="ce61">
            <text:p>50 412 783<text:s/></text:p>
          </table:table-cell>
          <table:table-cell office:value-type="float" office:value="203344299" table:style-name="ce63">
            <text:p>203 344 299<text:s/></text:p>
          </table:table-cell>
          <table:table-cell office:value-type="float" office:value="594602021" table:style-name="ce63">
            <text:p>594 602 021<text:s/></text:p>
          </table:table-cell>
          <table:table-cell office:value-type="float" office:value="978173154" table:style-name="ce66">
            <text:p>978 173 154<text:s/></text:p>
          </table:table-cell>
          <table:table-cell table:number-columns-repeated="16304" table:style-name="ce67"/>
        </table:table-row>
        <table:table-row table:style-name="ro8">
          <table:table-cell table:style-name="ce68"/>
          <table:table-cell office:value-type="string" table:style-name="ce42">
            <text:p>cif/fob-Korrektur</text:p>
          </table:table-cell>
          <table:table-cell table:number-columns-repeated="63"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4" table:style-name="ce73"/>
          <table:table-cell office:value-type="float" office:value="-48068.533000000003" table:style-name="ce72">
            <text:p>-48 069</text:p>
          </table:table-cell>
          <table:table-cell office:value-type="float" office:value="-32380.741999999998" table:style-name="ce72">
            <text:p>-32 381</text:p>
          </table:table-cell>
          <table:table-cell office:value-type="float" office:value="-15687.790999999999" table:style-name="ce72">
            <text:p>-15 688</text:p>
          </table:table-cell>
          <table:table-cell office:value-type="float" office:value="-38276.400000000001" table:style-name="ce73">
            <text:p>-38 276</text:p>
          </table:table-cell>
          <table:table-cell office:value-type="float" office:value="-86344.933000000005" table:style-name="ce73">
            <text:p>-86 345</text:p>
          </table:table-cell>
          <table:table-cell office:value-type="float" office:value="-86344.933000000005" table:style-name="ce71">
            <text:p>-86 345</text:p>
          </table:table-cell>
          <table:table-cell office:value-type="float" office:value="-86344.933000000005" table:style-name="ce52">
            <text:p>-86 345<text:s/></text:p>
          </table:table-cell>
          <table:table-cell table:number-columns-repeated="16304" table:style-name="ce67"/>
        </table:table-row>
        <table:table-row table:style-name="ro8">
          <table:table-cell table:style-name="ce33"/>
          <table:table-cell office:value-type="string" table:style-name="ce48">
            <text:p>Konsum von Gebietsansässigen im Ausland</text:p>
          </table:table-cell>
          <table:table-cell table:number-columns-repeated="63" table:style-name="ce74"/>
          <table:table-cell table:style-name="ce75"/>
          <table:table-cell table:style-name="ce76"/>
          <table:table-cell office:value-type="float" office:value="9651792.3159999996" table:style-name="ce77">
            <text:p>9 651 792</text:p>
          </table:table-cell>
          <table:table-cell table:style-name="ce77"/>
          <table:table-cell table:number-columns-repeated="4" table:style-name="ce78"/>
          <table:table-cell table:number-columns-repeated="3" table:style-name="ce77"/>
          <table:table-cell table:number-columns-repeated="2" table:style-name="ce78"/>
          <table:table-cell office:value-type="float" office:value="9651792.3159999996" table:style-name="ce76">
            <text:p>9 651 792</text:p>
          </table:table-cell>
          <table:table-cell office:value-type="float" office:value="9651792.3159999996" table:style-name="ce52">
            <text:p>9 651 792<text:s/></text:p>
          </table:table-cell>
          <table:table-cell table:number-columns-repeated="16304"/>
        </table:table-row>
        <table:table-row table:style-name="ro8">
          <table:table-cell table:style-name="ce79"/>
          <table:table-cell office:value-type="string" table:style-name="ce42">
            <text:p>Konsum von Gebietsfremden im Inland</text:p>
          </table:table-cell>
          <table:table-cell table:number-columns-repeated="63" table:style-name="ce80"/>
          <table:table-cell table:style-name="ce81"/>
          <table:table-cell table:style-name="ce82"/>
          <table:table-cell office:value-type="float" office:value="-18194433.032000002" table:style-name="ce83">
            <text:p>-18 194 433</text:p>
          </table:table-cell>
          <table:table-cell table:style-name="ce72"/>
          <table:table-cell table:number-columns-repeated="4" table:style-name="ce84"/>
          <table:table-cell office:value-type="float" office:value="14497716.357999999" table:style-name="ce72">
            <text:p>14 497 716</text:p>
          </table:table-cell>
          <table:table-cell office:value-type="float" office:value="11680067.729" table:style-name="ce72">
            <text:p>11 680 068</text:p>
          </table:table-cell>
          <table:table-cell office:value-type="float" office:value="2817648.6290000002" table:style-name="ce72">
            <text:p>2 817 649</text:p>
          </table:table-cell>
          <table:table-cell office:value-type="float" office:value="3696716.6740000001" table:style-name="ce84">
            <text:p>3 696 717</text:p>
          </table:table-cell>
          <table:table-cell office:value-type="float" office:value="18194433.032000002" table:style-name="ce84">
            <text:p>18 194 433</text:p>
          </table:table-cell>
          <table:table-cell table:style-name="ce82"/>
          <table:table-cell table:style-name="ce85"/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 Intermediärverbrauch / Endnachfrage</text:p>
          </table:table-cell>
          <table:table-cell office:value-type="float" office:value="4393797" table:style-name="ce61">
            <text:p>4 393 797<text:s/></text:p>
          </table:table-cell>
          <table:table-cell office:value-type="float" office:value="1103849" table:style-name="ce61">
            <text:p>1 103 849<text:s/></text:p>
          </table:table-cell>
          <table:table-cell office:value-type="float" office:value="66148" table:style-name="ce61">
            <text:p>66 148<text:s/></text:p>
          </table:table-cell>
          <table:table-cell office:value-type="float" office:value="1305768" table:style-name="ce61">
            <text:p>1 305 768<text:s/></text:p>
          </table:table-cell>
          <table:table-cell office:value-type="float" office:value="16933971" table:style-name="ce61">
            <text:p>16 933 971<text:s/></text:p>
          </table:table-cell>
          <table:table-cell office:value-type="float" office:value="1868424" table:style-name="ce61">
            <text:p>1 868 424<text:s/></text:p>
          </table:table-cell>
          <table:table-cell office:value-type="float" office:value="6546366" table:style-name="ce61">
            <text:p>6 546 366<text:s/></text:p>
          </table:table-cell>
          <table:table-cell office:value-type="float" office:value="4476005" table:style-name="ce61">
            <text:p>4 476 005<text:s/></text:p>
          </table:table-cell>
          <table:table-cell office:value-type="float" office:value="1219372" table:style-name="ce61">
            <text:p>1 219 372<text:s/></text:p>
          </table:table-cell>
          <table:table-cell office:value-type="float" office:value="4956775" table:style-name="ce61">
            <text:p>4 956 775<text:s/></text:p>
          </table:table-cell>
          <table:table-cell office:value-type="float" office:value="11211471" table:style-name="ce61">
            <text:p>11 211 471<text:s/></text:p>
          </table:table-cell>
          <table:table-cell office:value-type="float" office:value="2464686" table:style-name="ce61">
            <text:p>2 464 686<text:s/></text:p>
          </table:table-cell>
          <table:table-cell office:value-type="float" office:value="4273816" table:style-name="ce61">
            <text:p>4 273 816<text:s/></text:p>
          </table:table-cell>
          <table:table-cell office:value-type="float" office:value="4390843" table:style-name="ce61">
            <text:p>4 390 843<text:s/></text:p>
          </table:table-cell>
          <table:table-cell office:value-type="float" office:value="13438267" table:style-name="ce61">
            <text:p>13 438 267<text:s/></text:p>
          </table:table-cell>
          <table:table-cell office:value-type="float" office:value="10369451" table:style-name="ce61">
            <text:p>10 369 451<text:s/></text:p>
          </table:table-cell>
          <table:table-cell office:value-type="float" office:value="5158170" table:style-name="ce61">
            <text:p>5 158 170<text:s/></text:p>
          </table:table-cell>
          <table:table-cell office:value-type="float" office:value="7864780" table:style-name="ce61">
            <text:p>7 864 780<text:s/></text:p>
          </table:table-cell>
          <table:table-cell office:value-type="float" office:value="16959162" table:style-name="ce61">
            <text:p>16 959 162<text:s/></text:p>
          </table:table-cell>
          <table:table-cell office:value-type="float" office:value="14911204" table:style-name="ce61">
            <text:p>14 911 204<text:s/></text:p>
          </table:table-cell>
          <table:table-cell office:value-type="float" office:value="3118984" table:style-name="ce61">
            <text:p>3 118 984<text:s/></text:p>
          </table:table-cell>
          <table:table-cell office:value-type="float" office:value="3977335" table:style-name="ce61">
            <text:p>3 977 335<text:s/></text:p>
          </table:table-cell>
          <table:table-cell office:value-type="float" office:value="3339005" table:style-name="ce61">
            <text:p>3 339 005<text:s/></text:p>
          </table:table-cell>
          <table:table-cell office:value-type="float" office:value="27111594" table:style-name="ce61">
            <text:p>27 111 594<text:s/></text:p>
          </table:table-cell>
          <table:table-cell office:value-type="float" office:value="438594" table:style-name="ce61">
            <text:p>438 594<text:s/></text:p>
          </table:table-cell>
          <table:table-cell office:value-type="float" office:value="4568859" table:style-name="ce61">
            <text:p>4 568 859<text:s/></text:p>
          </table:table-cell>
          <table:table-cell office:value-type="float" office:value="37829039" table:style-name="ce61">
            <text:p>37 829 039<text:s/></text:p>
          </table:table-cell>
          <table:table-cell office:value-type="float" office:value="5807772" table:style-name="ce61">
            <text:p>5 807 772<text:s/></text:p>
          </table:table-cell>
          <table:table-cell office:value-type="float" office:value="16345700" table:style-name="ce61">
            <text:p>16 345 700<text:s/></text:p>
          </table:table-cell>
          <table:table-cell office:value-type="float" office:value="10345724" table:style-name="ce61">
            <text:p>10 345 724<text:s/></text:p>
          </table:table-cell>
          <table:table-cell office:value-type="float" office:value="8593267" table:style-name="ce61">
            <text:p>8 593 267<text:s/></text:p>
          </table:table-cell>
          <table:table-cell office:value-type="float" office:value="98309" table:style-name="ce61">
            <text:p>98 309<text:s/></text:p>
          </table:table-cell>
          <table:table-cell office:value-type="float" office:value="3372619" table:style-name="ce61">
            <text:p>3 372 619<text:s/></text:p>
          </table:table-cell>
          <table:table-cell office:value-type="float" office:value="5204011" table:style-name="ce61">
            <text:p>5 204 011<text:s/></text:p>
          </table:table-cell>
          <table:table-cell office:value-type="float" office:value="1848529" table:style-name="ce61">
            <text:p>1 848 529<text:s/></text:p>
          </table:table-cell>
          <table:table-cell office:value-type="float" office:value="11191911" table:style-name="ce61">
            <text:p>11 191 911<text:s/></text:p>
          </table:table-cell>
          <table:table-cell office:value-type="float" office:value="1824360" table:style-name="ce61">
            <text:p>1 824 360<text:s/></text:p>
          </table:table-cell>
          <table:table-cell office:value-type="float" office:value="1800722" table:style-name="ce61">
            <text:p>1 800 722<text:s/></text:p>
          </table:table-cell>
          <table:table-cell office:value-type="float" office:value="3283362" table:style-name="ce61">
            <text:p>3 283 362<text:s/></text:p>
          </table:table-cell>
          <table:table-cell office:value-type="float" office:value="8615320" table:style-name="ce61">
            <text:p>8 615 320<text:s/></text:p>
          </table:table-cell>
          <table:table-cell office:value-type="float" office:value="7409628" table:style-name="ce61">
            <text:p>7 409 628<text:s/></text:p>
          </table:table-cell>
          <table:table-cell office:value-type="float" office:value="3912821" table:style-name="ce61">
            <text:p>3 912 821<text:s/></text:p>
          </table:table-cell>
          <table:table-cell office:value-type="float" office:value="2581801" table:style-name="ce61">
            <text:p>2 581 801<text:s/></text:p>
          </table:table-cell>
          <table:table-cell office:value-type="float" office:value="6298698" table:style-name="ce61">
            <text:p>6 298 698<text:s/></text:p>
          </table:table-cell>
          <table:table-cell office:value-type="float" office:value="11643770" table:style-name="ce61">
            <text:p>11 643 770<text:s/></text:p>
          </table:table-cell>
          <table:table-cell office:value-type="float" office:value="8971974" table:style-name="ce61">
            <text:p>8 971 974<text:s/></text:p>
          </table:table-cell>
          <table:table-cell office:value-type="float" office:value="4745461" table:style-name="ce61">
            <text:p>4 745 461<text:s/></text:p>
          </table:table-cell>
          <table:table-cell office:value-type="float" office:value="1395615" table:style-name="ce61">
            <text:p>1 395 615<text:s/></text:p>
          </table:table-cell>
          <table:table-cell office:value-type="float" office:value="3364401" table:style-name="ce61">
            <text:p>3 364 401<text:s/></text:p>
          </table:table-cell>
          <table:table-cell office:value-type="float" office:value="1007280" table:style-name="ce61">
            <text:p>1 007 280<text:s/></text:p>
          </table:table-cell>
          <table:table-cell office:value-type="float" office:value="2375857" table:style-name="ce61">
            <text:p>2 375 857<text:s/></text:p>
          </table:table-cell>
          <table:table-cell office:value-type="float" office:value="671959" table:style-name="ce61">
            <text:p>671 959<text:s/></text:p>
          </table:table-cell>
          <table:table-cell office:value-type="float" office:value="1727575" table:style-name="ce61">
            <text:p>1 727 575<text:s/></text:p>
          </table:table-cell>
          <table:table-cell office:value-type="float" office:value="3706858" table:style-name="ce61">
            <text:p>3 706 858<text:s/></text:p>
          </table:table-cell>
          <table:table-cell office:value-type="float" office:value="9018604" table:style-name="ce61">
            <text:p>9 018 604<text:s/></text:p>
          </table:table-cell>
          <table:table-cell office:value-type="float" office:value="4140841" table:style-name="ce61">
            <text:p>4 140 841<text:s/></text:p>
          </table:table-cell>
          <table:table-cell office:value-type="float" office:value="9359707" table:style-name="ce61">
            <text:p>9 359 707<text:s/></text:p>
          </table:table-cell>
          <table:table-cell office:value-type="float" office:value="3030104" table:style-name="ce61">
            <text:p>3 030 104<text:s/></text:p>
          </table:table-cell>
          <table:table-cell office:value-type="float" office:value="1316621" table:style-name="ce61">
            <text:p>1 316 621<text:s/></text:p>
          </table:table-cell>
          <table:table-cell office:value-type="float" office:value="1198588" table:style-name="ce61">
            <text:p>1 198 588<text:s/></text:p>
          </table:table-cell>
          <table:table-cell office:value-type="float" office:value="1849122" table:style-name="ce61">
            <text:p>1 849 122<text:s/></text:p>
          </table:table-cell>
          <table:table-cell office:value-type="float" office:value="154979" table:style-name="ce61">
            <text:p>154 979<text:s/></text:p>
          </table:table-cell>
          <table:table-cell office:value-type="float" office:value="1061528" table:style-name="ce61">
            <text:p>1 061 52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83571133" table:style-name="ce86">
            <text:p>383 571 133</text:p>
          </table:table-cell>
          <table:table-cell office:value-type="float" office:value="196136168.28399998" table:style-name="ce87">
            <text:p>196 136 168</text:p>
          </table:table-cell>
          <table:table-cell office:value-type="float" office:value="77286464" table:style-name="ce87">
            <text:p>77 286 464</text:p>
          </table:table-cell>
          <table:table-cell office:value-type="float" office:value="8618015" table:style-name="ce86">
            <text:p>8 618 015</text:p>
          </table:table-cell>
          <table:table-cell office:value-type="float" office:value="98946811" table:style-name="ce86">
            <text:p>98 946 811</text:p>
          </table:table-cell>
          <table:table-cell office:value-type="float" office:value="1065986" table:style-name="ce86">
            <text:p>1 065 986</text:p>
          </table:table-cell>
          <table:table-cell office:value-type="float" office:value="661637" table:style-name="ce86">
            <text:p>661 637</text:p>
          </table:table-cell>
          <table:table-cell office:value-type="float" office:value="167381163.82500002" table:style-name="ce88">
            <text:p>167 381 164</text:p>
          </table:table-cell>
          <table:table-cell office:value-type="float" office:value="128506476.987" table:style-name="ce87">
            <text:p>128 506 477</text:p>
          </table:table-cell>
          <table:table-cell office:value-type="float" office:value="38874686.838" table:style-name="ce87">
            <text:p>38 874 687</text:p>
          </table:table-cell>
          <table:table-cell office:value-type="float" office:value="54071223.274000004" table:style-name="ce86">
            <text:p>54 071 223</text:p>
          </table:table-cell>
          <table:table-cell office:value-type="float" office:value="221452387.09900001" table:style-name="ce86">
            <text:p>221 452 387</text:p>
          </table:table-cell>
          <table:table-cell office:value-type="float" office:value="604167468.38300002" table:style-name="ce86">
            <text:p>604 167 468</text:p>
          </table:table-cell>
          <table:table-cell office:value-type="float" office:value="987738601.38300002" table:style-name="ce66">
            <text:p>987 738 601<text:s/></text:p>
          </table:table-cell>
          <table:table-cell table:number-columns-repeated="16304" table:style-name="ce67"/>
        </table:table-row>
        <table:table-row table:style-name="ro8">
          <table:table-cell table:style-name="ce79"/>
          <table:table-cell office:value-type="string" table:style-name="ce42">
            <text:p>Arbeitnehmerentgelt</text:p>
          </table:table-cell>
          <table:table-cell office:value-type="float" office:value="499668" table:style-name="ce43">
            <text:p>499 668<text:s/></text:p>
          </table:table-cell>
          <table:table-cell office:value-type="float" office:value="298489" table:style-name="ce43">
            <text:p>298 489<text:s/></text:p>
          </table:table-cell>
          <table:table-cell office:value-type="float" office:value="9343" table:style-name="ce43">
            <text:p>9 343<text:s/></text:p>
          </table:table-cell>
          <table:table-cell office:value-type="float" office:value="417001" table:style-name="ce43">
            <text:p>417 001<text:s/></text:p>
          </table:table-cell>
          <table:table-cell office:value-type="float" office:value="3420450" table:style-name="ce43">
            <text:p>3 420 450<text:s/></text:p>
          </table:table-cell>
          <table:table-cell office:value-type="float" office:value="625705" table:style-name="ce43">
            <text:p>625 705<text:s/></text:p>
          </table:table-cell>
          <table:table-cell office:value-type="float" office:value="1522558" table:style-name="ce43">
            <text:p>1 522 558<text:s/></text:p>
          </table:table-cell>
          <table:table-cell office:value-type="float" office:value="1137271" table:style-name="ce43">
            <text:p>1 137 271<text:s/></text:p>
          </table:table-cell>
          <table:table-cell office:value-type="float" office:value="524641" table:style-name="ce43">
            <text:p>524 641<text:s/></text:p>
          </table:table-cell>
          <table:table-cell office:value-type="float" office:value="175502" table:style-name="ce43">
            <text:p>175 502<text:s/></text:p>
          </table:table-cell>
          <table:table-cell office:value-type="float" office:value="1361924" table:style-name="ce43">
            <text:p>1 361 924<text:s/></text:p>
          </table:table-cell>
          <table:table-cell office:value-type="float" office:value="1284846" table:style-name="ce43">
            <text:p>1 284 846<text:s/></text:p>
          </table:table-cell>
          <table:table-cell office:value-type="float" office:value="1643006" table:style-name="ce43">
            <text:p>1 643 006<text:s/></text:p>
          </table:table-cell>
          <table:table-cell office:value-type="float" office:value="1797801" table:style-name="ce43">
            <text:p>1 797 801<text:s/></text:p>
          </table:table-cell>
          <table:table-cell office:value-type="float" office:value="2556153" table:style-name="ce43">
            <text:p>2 556 153<text:s/></text:p>
          </table:table-cell>
          <table:table-cell office:value-type="float" office:value="4229471" table:style-name="ce43">
            <text:p>4 229 471<text:s/></text:p>
          </table:table-cell>
          <table:table-cell office:value-type="float" office:value="1820974" table:style-name="ce43">
            <text:p>1 820 974<text:s/></text:p>
          </table:table-cell>
          <table:table-cell office:value-type="float" office:value="2888056" table:style-name="ce43">
            <text:p>2 888 056<text:s/></text:p>
          </table:table-cell>
          <table:table-cell office:value-type="float" office:value="5566057" table:style-name="ce43">
            <text:p>5 566 057<text:s/></text:p>
          </table:table-cell>
          <table:table-cell office:value-type="float" office:value="2540463" table:style-name="ce43">
            <text:p>2 540 463<text:s/></text:p>
          </table:table-cell>
          <table:table-cell office:value-type="float" office:value="850443" table:style-name="ce43">
            <text:p>850 443<text:s/></text:p>
          </table:table-cell>
          <table:table-cell office:value-type="float" office:value="1770341" table:style-name="ce43">
            <text:p>1 770 341<text:s/></text:p>
          </table:table-cell>
          <table:table-cell office:value-type="float" office:value="1655595" table:style-name="ce43">
            <text:p>1 655 595<text:s/></text:p>
          </table:table-cell>
          <table:table-cell office:value-type="float" office:value="2525002" table:style-name="ce43">
            <text:p>2 525 002<text:s/></text:p>
          </table:table-cell>
          <table:table-cell office:value-type="float" office:value="155201" table:style-name="ce43">
            <text:p>155 201<text:s/></text:p>
          </table:table-cell>
          <table:table-cell office:value-type="float" office:value="1174962" table:style-name="ce43">
            <text:p>1 174 962<text:s/></text:p>
          </table:table-cell>
          <table:table-cell office:value-type="float" office:value="13772366" table:style-name="ce43">
            <text:p>13 772 366<text:s/></text:p>
          </table:table-cell>
          <table:table-cell office:value-type="float" office:value="3329203" table:style-name="ce43">
            <text:p>3 329 203<text:s/></text:p>
          </table:table-cell>
          <table:table-cell office:value-type="float" office:value="11312817" table:style-name="ce43">
            <text:p>11 312 817<text:s/></text:p>
          </table:table-cell>
          <table:table-cell office:value-type="float" office:value="9955938" table:style-name="ce43">
            <text:p>9 955 938<text:s/></text:p>
          </table:table-cell>
          <table:table-cell office:value-type="float" office:value="5101689" table:style-name="ce43">
            <text:p>5 101 689<text:s/></text:p>
          </table:table-cell>
          <table:table-cell office:value-type="float" office:value="20090" table:style-name="ce43">
            <text:p>20 090<text:s/></text:p>
          </table:table-cell>
          <table:table-cell office:value-type="float" office:value="603246" table:style-name="ce43">
            <text:p>603 246<text:s/></text:p>
          </table:table-cell>
          <table:table-cell office:value-type="float" office:value="3357534" table:style-name="ce43">
            <text:p>3 357 534<text:s/></text:p>
          </table:table-cell>
          <table:table-cell office:value-type="float" office:value="1058044" table:style-name="ce43">
            <text:p>1 058 044<text:s/></text:p>
          </table:table-cell>
          <table:table-cell office:value-type="float" office:value="8797879" table:style-name="ce43">
            <text:p>8 797 879<text:s/></text:p>
          </table:table-cell>
          <table:table-cell office:value-type="float" office:value="836057" table:style-name="ce43">
            <text:p>836 057<text:s/></text:p>
          </table:table-cell>
          <table:table-cell office:value-type="float" office:value="719942" table:style-name="ce43">
            <text:p>719 942<text:s/></text:p>
          </table:table-cell>
          <table:table-cell office:value-type="float" office:value="1146922" table:style-name="ce43">
            <text:p>1 146 922<text:s/></text:p>
          </table:table-cell>
          <table:table-cell office:value-type="float" office:value="5085901" table:style-name="ce43">
            <text:p>5 085 901<text:s/></text:p>
          </table:table-cell>
          <table:table-cell office:value-type="float" office:value="5858047" table:style-name="ce43">
            <text:p>5 858 047<text:s/></text:p>
          </table:table-cell>
          <table:table-cell office:value-type="float" office:value="2271884" table:style-name="ce43">
            <text:p>2 271 884<text:s/></text:p>
          </table:table-cell>
          <table:table-cell office:value-type="float" office:value="720468" table:style-name="ce43">
            <text:p>720 4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97109" table:style-name="ce43">
            <text:p>2 197 109<text:s/></text:p>
          </table:table-cell>
          <table:table-cell office:value-type="float" office:value="6382330" table:style-name="ce43">
            <text:p>6 382 330<text:s/></text:p>
          </table:table-cell>
          <table:table-cell office:value-type="float" office:value="2853621" table:style-name="ce43">
            <text:p>2 853 621<text:s/></text:p>
          </table:table-cell>
          <table:table-cell office:value-type="float" office:value="1086405" table:style-name="ce43">
            <text:p>1 086 405<text:s/></text:p>
          </table:table-cell>
          <table:table-cell office:value-type="float" office:value="821633" table:style-name="ce43">
            <text:p>821 633<text:s/></text:p>
          </table:table-cell>
          <table:table-cell office:value-type="float" office:value="310575" table:style-name="ce43">
            <text:p>310 575<text:s/></text:p>
          </table:table-cell>
          <table:table-cell office:value-type="float" office:value="504998" table:style-name="ce43">
            <text:p>504 998<text:s/></text:p>
          </table:table-cell>
          <table:table-cell office:value-type="float" office:value="3996815" table:style-name="ce43">
            <text:p>3 996 815<text:s/></text:p>
          </table:table-cell>
          <table:table-cell office:value-type="float" office:value="504571" table:style-name="ce43">
            <text:p>504 571<text:s/></text:p>
          </table:table-cell>
          <table:table-cell office:value-type="float" office:value="3985624" table:style-name="ce43">
            <text:p>3 985 624<text:s/></text:p>
          </table:table-cell>
          <table:table-cell office:value-type="float" office:value="14359410" table:style-name="ce43">
            <text:p>14 359 410<text:s/></text:p>
          </table:table-cell>
          <table:table-cell office:value-type="float" office:value="15313506" table:style-name="ce43">
            <text:p>15 313 506<text:s/></text:p>
          </table:table-cell>
          <table:table-cell office:value-type="float" office:value="12657909" table:style-name="ce43">
            <text:p>12 657 909<text:s/></text:p>
          </table:table-cell>
          <table:table-cell office:value-type="float" office:value="5795633" table:style-name="ce43">
            <text:p>5 795 633<text:s/></text:p>
          </table:table-cell>
          <table:table-cell office:value-type="float" office:value="1322444" table:style-name="ce43">
            <text:p>1 322 444<text:s/></text:p>
          </table:table-cell>
          <table:table-cell office:value-type="float" office:value="631422" table:style-name="ce43">
            <text:p>631 422<text:s/></text:p>
          </table:table-cell>
          <table:table-cell office:value-type="float" office:value="2478472" table:style-name="ce43">
            <text:p>2 478 472<text:s/></text:p>
          </table:table-cell>
          <table:table-cell office:value-type="float" office:value="70264" table:style-name="ce43">
            <text:p>70 264<text:s/></text:p>
          </table:table-cell>
          <table:table-cell office:value-type="float" office:value="993171" table:style-name="ce43">
            <text:p>993 171<text:s/></text:p>
          </table:table-cell>
          <table:table-cell office:value-type="float" office:value="172948" table:style-name="ce44">
            <text:p>172 948<text:s/></text:p>
          </table:table-cell>
          <table:table-cell office:value-type="float" office:value="192837810" table:style-name="ce89">
            <text:p>192 837 810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1"/>
          <table:table-cell office:value-type="string" table:style-name="ce92">
            <text:p>Bruttolöhne und -gehälter</text:p>
          </table:table-cell>
          <table:table-cell office:value-type="float" office:value="412017" table:style-name="ce35">
            <text:p>412 017<text:s/></text:p>
          </table:table-cell>
          <table:table-cell office:value-type="float" office:value="246148" table:style-name="ce35">
            <text:p>246 148<text:s/></text:p>
          </table:table-cell>
          <table:table-cell office:value-type="float" office:value="7704" table:style-name="ce35">
            <text:p>7 704<text:s/></text:p>
          </table:table-cell>
          <table:table-cell office:value-type="float" office:value="346350" table:style-name="ce35">
            <text:p>346 350<text:s/></text:p>
          </table:table-cell>
          <table:table-cell office:value-type="float" office:value="2833103" table:style-name="ce35">
            <text:p>2 833 103<text:s/></text:p>
          </table:table-cell>
          <table:table-cell office:value-type="float" office:value="521629" table:style-name="ce35">
            <text:p>521 629<text:s/></text:p>
          </table:table-cell>
          <table:table-cell office:value-type="float" office:value="1276357" table:style-name="ce35">
            <text:p>1 276 357<text:s/></text:p>
          </table:table-cell>
          <table:table-cell office:value-type="float" office:value="926566" table:style-name="ce35">
            <text:p>926 566<text:s/></text:p>
          </table:table-cell>
          <table:table-cell office:value-type="float" office:value="442115" table:style-name="ce35">
            <text:p>442 115<text:s/></text:p>
          </table:table-cell>
          <table:table-cell office:value-type="float" office:value="147238" table:style-name="ce35">
            <text:p>147 238<text:s/></text:p>
          </table:table-cell>
          <table:table-cell office:value-type="float" office:value="1131468" table:style-name="ce35">
            <text:p>1 131 468<text:s/></text:p>
          </table:table-cell>
          <table:table-cell office:value-type="float" office:value="1061438" table:style-name="ce35">
            <text:p>1 061 438<text:s/></text:p>
          </table:table-cell>
          <table:table-cell office:value-type="float" office:value="1363432" table:style-name="ce35">
            <text:p>1 363 432<text:s/></text:p>
          </table:table-cell>
          <table:table-cell office:value-type="float" office:value="1501501" table:style-name="ce35">
            <text:p>1 501 501<text:s/></text:p>
          </table:table-cell>
          <table:table-cell office:value-type="float" office:value="2105001" table:style-name="ce35">
            <text:p>2 105 001<text:s/></text:p>
          </table:table-cell>
          <table:table-cell office:value-type="float" office:value="3546523" table:style-name="ce35">
            <text:p>3 546 523<text:s/></text:p>
          </table:table-cell>
          <table:table-cell office:value-type="float" office:value="1533991" table:style-name="ce35">
            <text:p>1 533 991<text:s/></text:p>
          </table:table-cell>
          <table:table-cell office:value-type="float" office:value="2407603" table:style-name="ce35">
            <text:p>2 407 603<text:s/></text:p>
          </table:table-cell>
          <table:table-cell office:value-type="float" office:value="4673987" table:style-name="ce35">
            <text:p>4 673 987<text:s/></text:p>
          </table:table-cell>
          <table:table-cell office:value-type="float" office:value="2124298" table:style-name="ce35">
            <text:p>2 124 298<text:s/></text:p>
          </table:table-cell>
          <table:table-cell office:value-type="float" office:value="706888" table:style-name="ce35">
            <text:p>706 888<text:s/></text:p>
          </table:table-cell>
          <table:table-cell office:value-type="float" office:value="1480365" table:style-name="ce35">
            <text:p>1 480 365<text:s/></text:p>
          </table:table-cell>
          <table:table-cell office:value-type="float" office:value="1385881" table:style-name="ce35">
            <text:p>1 385 881<text:s/></text:p>
          </table:table-cell>
          <table:table-cell office:value-type="float" office:value="1771377" table:style-name="ce35">
            <text:p>1 771 377<text:s/></text:p>
          </table:table-cell>
          <table:table-cell office:value-type="float" office:value="123584" table:style-name="ce35">
            <text:p>123 584<text:s/></text:p>
          </table:table-cell>
          <table:table-cell office:value-type="float" office:value="970779" table:style-name="ce35">
            <text:p>970 779<text:s/></text:p>
          </table:table-cell>
          <table:table-cell office:value-type="float" office:value="11625027" table:style-name="ce35">
            <text:p>11 625 027<text:s/></text:p>
          </table:table-cell>
          <table:table-cell office:value-type="float" office:value="2759211" table:style-name="ce35">
            <text:p>2 759 211<text:s/></text:p>
          </table:table-cell>
          <table:table-cell office:value-type="float" office:value="9319741" table:style-name="ce35">
            <text:p>9 319 741<text:s/></text:p>
          </table:table-cell>
          <table:table-cell office:value-type="float" office:value="8276145" table:style-name="ce35">
            <text:p>8 276 145<text:s/></text:p>
          </table:table-cell>
          <table:table-cell office:value-type="float" office:value="4207730" table:style-name="ce35">
            <text:p>4 207 730<text:s/></text:p>
          </table:table-cell>
          <table:table-cell office:value-type="float" office:value="16548" table:style-name="ce35">
            <text:p>16 548<text:s/></text:p>
          </table:table-cell>
          <table:table-cell office:value-type="float" office:value="486618" table:style-name="ce35">
            <text:p>486 618<text:s/></text:p>
          </table:table-cell>
          <table:table-cell office:value-type="float" office:value="2755378" table:style-name="ce35">
            <text:p>2 755 378<text:s/></text:p>
          </table:table-cell>
          <table:table-cell office:value-type="float" office:value="892579" table:style-name="ce35">
            <text:p>892 579<text:s/></text:p>
          </table:table-cell>
          <table:table-cell office:value-type="float" office:value="7511128" table:style-name="ce35">
            <text:p>7 511 128<text:s/></text:p>
          </table:table-cell>
          <table:table-cell office:value-type="float" office:value="702212" table:style-name="ce35">
            <text:p>702 212<text:s/></text:p>
          </table:table-cell>
          <table:table-cell office:value-type="float" office:value="579219" table:style-name="ce35">
            <text:p>579 219<text:s/></text:p>
          </table:table-cell>
          <table:table-cell office:value-type="float" office:value="962969" table:style-name="ce35">
            <text:p>962 969<text:s/></text:p>
          </table:table-cell>
          <table:table-cell office:value-type="float" office:value="4213829" table:style-name="ce35">
            <text:p>4 213 829<text:s/></text:p>
          </table:table-cell>
          <table:table-cell office:value-type="float" office:value="4479480" table:style-name="ce35">
            <text:p>4 479 480<text:s/></text:p>
          </table:table-cell>
          <table:table-cell office:value-type="float" office:value="1898808" table:style-name="ce35">
            <text:p>1 898 808<text:s/></text:p>
          </table:table-cell>
          <table:table-cell office:value-type="float" office:value="599052" table:style-name="ce35">
            <text:p>599 05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11642" table:style-name="ce35">
            <text:p>1 811 642<text:s/></text:p>
          </table:table-cell>
          <table:table-cell office:value-type="float" office:value="5216820" table:style-name="ce35">
            <text:p>5 216 820<text:s/></text:p>
          </table:table-cell>
          <table:table-cell office:value-type="float" office:value="2389309" table:style-name="ce35">
            <text:p>2 389 309<text:s/></text:p>
          </table:table-cell>
          <table:table-cell office:value-type="float" office:value="898577" table:style-name="ce35">
            <text:p>898 577<text:s/></text:p>
          </table:table-cell>
          <table:table-cell office:value-type="float" office:value="684973" table:style-name="ce35">
            <text:p>684 973<text:s/></text:p>
          </table:table-cell>
          <table:table-cell office:value-type="float" office:value="259160" table:style-name="ce35">
            <text:p>259 160<text:s/></text:p>
          </table:table-cell>
          <table:table-cell office:value-type="float" office:value="417435" table:style-name="ce35">
            <text:p>417 435<text:s/></text:p>
          </table:table-cell>
          <table:table-cell office:value-type="float" office:value="3294811" table:style-name="ce35">
            <text:p>3 294 811<text:s/></text:p>
          </table:table-cell>
          <table:table-cell office:value-type="float" office:value="415072" table:style-name="ce35">
            <text:p>415 072<text:s/></text:p>
          </table:table-cell>
          <table:table-cell office:value-type="float" office:value="3305480" table:style-name="ce35">
            <text:p>3 305 480<text:s/></text:p>
          </table:table-cell>
          <table:table-cell office:value-type="float" office:value="11868815" table:style-name="ce35">
            <text:p>11 868 815<text:s/></text:p>
          </table:table-cell>
          <table:table-cell office:value-type="float" office:value="12475490" table:style-name="ce35">
            <text:p>12 475 490<text:s/></text:p>
          </table:table-cell>
          <table:table-cell office:value-type="float" office:value="10221268" table:style-name="ce35">
            <text:p>10 221 268<text:s/></text:p>
          </table:table-cell>
          <table:table-cell office:value-type="float" office:value="4752401" table:style-name="ce35">
            <text:p>4 752 401<text:s/></text:p>
          </table:table-cell>
          <table:table-cell office:value-type="float" office:value="1102174" table:style-name="ce35">
            <text:p>1 102 174<text:s/></text:p>
          </table:table-cell>
          <table:table-cell office:value-type="float" office:value="531028" table:style-name="ce35">
            <text:p>531 028<text:s/></text:p>
          </table:table-cell>
          <table:table-cell office:value-type="float" office:value="1981365" table:style-name="ce35">
            <text:p>1 981 365<text:s/></text:p>
          </table:table-cell>
          <table:table-cell office:value-type="float" office:value="58374" table:style-name="ce35">
            <text:p>58 374<text:s/></text:p>
          </table:table-cell>
          <table:table-cell office:value-type="float" office:value="860819" table:style-name="ce35">
            <text:p>860 819<text:s/></text:p>
          </table:table-cell>
          <table:table-cell office:value-type="float" office:value="150836" table:style-name="ce49">
            <text:p>150 836<text:s/></text:p>
          </table:table-cell>
          <table:table-cell office:value-type="float" office:value="159028866" table:style-name="ce93">
            <text:p>159 028 866<text:s/></text:p>
          </table:table-cell>
          <table:table-cell table:style-name="ce74"/>
          <table:table-cell table:number-columns-repeated="2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79"/>
          <table:table-cell office:value-type="string" table:style-name="ce42">
            <text:p>Sonstige Produktionsabgaben, netto</text:p>
          </table:table-cell>
          <table:table-cell office:value-type="float" office:value="-1534869" table:style-name="ce43">
            <text:p>-1 534 869<text:s/></text:p>
          </table:table-cell>
          <table:table-cell office:value-type="float" office:value="-78313" table:style-name="ce43">
            <text:p>-78 313<text:s/></text:p>
          </table:table-cell>
          <table:table-cell office:value-type="float" office:value="496" table:style-name="ce43">
            <text:p>496<text:s/></text:p>
          </table:table-cell>
          <table:table-cell office:value-type="float" office:value="-4314" table:style-name="ce43">
            <text:p>-4 314<text:s/></text:p>
          </table:table-cell>
          <table:table-cell office:value-type="float" office:value="43321" table:style-name="ce43">
            <text:p>43 321<text:s/></text:p>
          </table:table-cell>
          <table:table-cell office:value-type="float" office:value="-34261" table:style-name="ce43">
            <text:p>-34 261<text:s/></text:p>
          </table:table-cell>
          <table:table-cell office:value-type="float" office:value="37278" table:style-name="ce43">
            <text:p>37 278<text:s/></text:p>
          </table:table-cell>
          <table:table-cell office:value-type="float" office:value="-31148" table:style-name="ce43">
            <text:p>-31 148<text:s/></text:p>
          </table:table-cell>
          <table:table-cell office:value-type="float" office:value="-2681" table:style-name="ce43">
            <text:p>-2 681<text:s/></text:p>
          </table:table-cell>
          <table:table-cell office:value-type="float" office:value="-9107" table:style-name="ce43">
            <text:p>-9 107<text:s/></text:p>
          </table:table-cell>
          <table:table-cell office:value-type="float" office:value="22788" table:style-name="ce43">
            <text:p>22 788<text:s/></text:p>
          </table:table-cell>
          <table:table-cell office:value-type="float" office:value="46874" table:style-name="ce43">
            <text:p>46 874<text:s/></text:p>
          </table:table-cell>
          <table:table-cell office:value-type="float" office:value="56332" table:style-name="ce43">
            <text:p>56 332<text:s/></text:p>
          </table:table-cell>
          <table:table-cell office:value-type="float" office:value="54716" table:style-name="ce43">
            <text:p>54 716<text:s/></text:p>
          </table:table-cell>
          <table:table-cell office:value-type="float" office:value="198031" table:style-name="ce43">
            <text:p>198 031<text:s/></text:p>
          </table:table-cell>
          <table:table-cell office:value-type="float" office:value="58630" table:style-name="ce43">
            <text:p>58 630<text:s/></text:p>
          </table:table-cell>
          <table:table-cell office:value-type="float" office:value="23528" table:style-name="ce43">
            <text:p>23 528<text:s/></text:p>
          </table:table-cell>
          <table:table-cell office:value-type="float" office:value="15116" table:style-name="ce43">
            <text:p>15 116<text:s/></text:p>
          </table:table-cell>
          <table:table-cell office:value-type="float" office:value="204562" table:style-name="ce43">
            <text:p>204 562<text:s/></text:p>
          </table:table-cell>
          <table:table-cell office:value-type="float" office:value="73651" table:style-name="ce43">
            <text:p>73 651<text:s/></text:p>
          </table:table-cell>
          <table:table-cell office:value-type="float" office:value="40032" table:style-name="ce43">
            <text:p>40 032<text:s/></text:p>
          </table:table-cell>
          <table:table-cell office:value-type="float" office:value="82899" table:style-name="ce43">
            <text:p>82 899<text:s/></text:p>
          </table:table-cell>
          <table:table-cell office:value-type="float" office:value="59121" table:style-name="ce43">
            <text:p>59 121<text:s/></text:p>
          </table:table-cell>
          <table:table-cell office:value-type="float" office:value="328715" table:style-name="ce43">
            <text:p>328 715<text:s/></text:p>
          </table:table-cell>
          <table:table-cell office:value-type="float" office:value="24740" table:style-name="ce43">
            <text:p>24 740<text:s/></text:p>
          </table:table-cell>
          <table:table-cell office:value-type="float" office:value="61206" table:style-name="ce43">
            <text:p>61 206<text:s/></text:p>
          </table:table-cell>
          <table:table-cell office:value-type="float" office:value="565642" table:style-name="ce43">
            <text:p>565 642<text:s/></text:p>
          </table:table-cell>
          <table:table-cell office:value-type="float" office:value="174335" table:style-name="ce43">
            <text:p>174 335<text:s/></text:p>
          </table:table-cell>
          <table:table-cell office:value-type="float" office:value="418043" table:style-name="ce43">
            <text:p>418 043<text:s/></text:p>
          </table:table-cell>
          <table:table-cell office:value-type="float" office:value="432644" table:style-name="ce43">
            <text:p>432 644<text:s/></text:p>
          </table:table-cell>
          <table:table-cell office:value-type="float" office:value="333495" table:style-name="ce43">
            <text:p>333 495<text:s/></text:p>
          </table:table-cell>
          <table:table-cell office:value-type="float" office:value="878" table:style-name="ce43">
            <text:p>878<text:s/></text:p>
          </table:table-cell>
          <table:table-cell office:value-type="float" office:value="32126" table:style-name="ce43">
            <text:p>32 126<text:s/></text:p>
          </table:table-cell>
          <table:table-cell office:value-type="float" office:value="232566" table:style-name="ce43">
            <text:p>232 566<text:s/></text:p>
          </table:table-cell>
          <table:table-cell office:value-type="float" office:value="59773" table:style-name="ce43">
            <text:p>59 773<text:s/></text:p>
          </table:table-cell>
          <table:table-cell office:value-type="float" office:value="272483" table:style-name="ce43">
            <text:p>272 483<text:s/></text:p>
          </table:table-cell>
          <table:table-cell office:value-type="float" office:value="8614" table:style-name="ce43">
            <text:p>8 614<text:s/></text:p>
          </table:table-cell>
          <table:table-cell office:value-type="float" office:value="5324" table:style-name="ce43">
            <text:p>5 324<text:s/></text:p>
          </table:table-cell>
          <table:table-cell office:value-type="float" office:value="70719" table:style-name="ce43">
            <text:p>70 719<text:s/></text:p>
          </table:table-cell>
          <table:table-cell office:value-type="float" office:value="249941" table:style-name="ce43">
            <text:p>249 941<text:s/></text:p>
          </table:table-cell>
          <table:table-cell office:value-type="float" office:value="1236520" table:style-name="ce43">
            <text:p>1 236 520<text:s/></text:p>
          </table:table-cell>
          <table:table-cell office:value-type="float" office:value="123487" table:style-name="ce43">
            <text:p>123 487<text:s/></text:p>
          </table:table-cell>
          <table:table-cell office:value-type="float" office:value="39515" table:style-name="ce43">
            <text:p>39 5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56315" table:style-name="ce43">
            <text:p>456 315<text:s/></text:p>
          </table:table-cell>
          <table:table-cell office:value-type="float" office:value="321952" table:style-name="ce43">
            <text:p>321 952<text:s/></text:p>
          </table:table-cell>
          <table:table-cell office:value-type="float" office:value="139720" table:style-name="ce43">
            <text:p>139 720<text:s/></text:p>
          </table:table-cell>
          <table:table-cell office:value-type="float" office:value="-11750" table:style-name="ce43">
            <text:p>-11 750<text:s/></text:p>
          </table:table-cell>
          <table:table-cell office:value-type="float" office:value="36912" table:style-name="ce43">
            <text:p>36 912<text:s/></text:p>
          </table:table-cell>
          <table:table-cell office:value-type="float" office:value="9751" table:style-name="ce43">
            <text:p>9 751<text:s/></text:p>
          </table:table-cell>
          <table:table-cell office:value-type="float" office:value="31426" table:style-name="ce43">
            <text:p>31 426<text:s/></text:p>
          </table:table-cell>
          <table:table-cell office:value-type="float" office:value="208282" table:style-name="ce43">
            <text:p>208 282<text:s/></text:p>
          </table:table-cell>
          <table:table-cell office:value-type="float" office:value="24109" table:style-name="ce43">
            <text:p>24 109<text:s/></text:p>
          </table:table-cell>
          <table:table-cell office:value-type="float" office:value="215240" table:style-name="ce43">
            <text:p>215 240<text:s/></text:p>
          </table:table-cell>
          <table:table-cell office:value-type="float" office:value="461312" table:style-name="ce43">
            <text:p>461 312<text:s/></text:p>
          </table:table-cell>
          <table:table-cell office:value-type="float" office:value="546579" table:style-name="ce43">
            <text:p>546 579<text:s/></text:p>
          </table:table-cell>
          <table:table-cell office:value-type="float" office:value="270584" table:style-name="ce43">
            <text:p>270 584<text:s/></text:p>
          </table:table-cell>
          <table:table-cell office:value-type="float" office:value="-231753" table:style-name="ce43">
            <text:p>-231 753<text:s/></text:p>
          </table:table-cell>
          <table:table-cell office:value-type="float" office:value="-28029" table:style-name="ce43">
            <text:p>-28 029<text:s/></text:p>
          </table:table-cell>
          <table:table-cell office:value-type="float" office:value="12532" table:style-name="ce43">
            <text:p>12 532<text:s/></text:p>
          </table:table-cell>
          <table:table-cell office:value-type="float" office:value="123470" table:style-name="ce43">
            <text:p>123 470<text:s/></text:p>
          </table:table-cell>
          <table:table-cell office:value-type="float" office:value="2933" table:style-name="ce43">
            <text:p>2 933<text:s/></text:p>
          </table:table-cell>
          <table:table-cell office:value-type="float" office:value="41643" table:style-name="ce43">
            <text:p>41 64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624676" table:style-name="ce89">
            <text:p>6 624 676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1"/>
          <table:table-cell office:value-type="string" table:style-name="ce92">
            <text:p>Betriebsüberschuss, brutto</text:p>
          </table:table-cell>
          <table:table-cell office:value-type="float" office:value="4111024" table:style-name="ce35">
            <text:p>4 111 024<text:s/></text:p>
          </table:table-cell>
          <table:table-cell office:value-type="float" office:value="849938" table:style-name="ce35">
            <text:p>849 938<text:s/></text:p>
          </table:table-cell>
          <table:table-cell office:value-type="float" office:value="24012" table:style-name="ce35">
            <text:p>24 012<text:s/></text:p>
          </table:table-cell>
          <table:table-cell office:value-type="float" office:value="639149" table:style-name="ce35">
            <text:p>639 149<text:s/></text:p>
          </table:table-cell>
          <table:table-cell office:value-type="float" office:value="3094670" table:style-name="ce35">
            <text:p>3 094 670<text:s/></text:p>
          </table:table-cell>
          <table:table-cell office:value-type="float" office:value="383389" table:style-name="ce35">
            <text:p>383 389<text:s/></text:p>
          </table:table-cell>
          <table:table-cell office:value-type="float" office:value="1316995" table:style-name="ce35">
            <text:p>1 316 995<text:s/></text:p>
          </table:table-cell>
          <table:table-cell office:value-type="float" office:value="1181835" table:style-name="ce35">
            <text:p>1 181 835<text:s/></text:p>
          </table:table-cell>
          <table:table-cell office:value-type="float" office:value="252504" table:style-name="ce35">
            <text:p>252 504<text:s/></text:p>
          </table:table-cell>
          <table:table-cell office:value-type="float" office:value="925767" table:style-name="ce35">
            <text:p>925 767<text:s/></text:p>
          </table:table-cell>
          <table:table-cell office:value-type="float" office:value="1447512" table:style-name="ce35">
            <text:p>1 447 512<text:s/></text:p>
          </table:table-cell>
          <table:table-cell office:value-type="float" office:value="1246624" table:style-name="ce35">
            <text:p>1 246 624<text:s/></text:p>
          </table:table-cell>
          <table:table-cell office:value-type="float" office:value="938742" table:style-name="ce35">
            <text:p>938 742<text:s/></text:p>
          </table:table-cell>
          <table:table-cell office:value-type="float" office:value="976102" table:style-name="ce35">
            <text:p>976 102<text:s/></text:p>
          </table:table-cell>
          <table:table-cell office:value-type="float" office:value="1446897" table:style-name="ce35">
            <text:p>1 446 897<text:s/></text:p>
          </table:table-cell>
          <table:table-cell office:value-type="float" office:value="2328178" table:style-name="ce35">
            <text:p>2 328 178<text:s/></text:p>
          </table:table-cell>
          <table:table-cell office:value-type="float" office:value="2260233" table:style-name="ce35">
            <text:p>2 260 233<text:s/></text:p>
          </table:table-cell>
          <table:table-cell office:value-type="float" office:value="2392935" table:style-name="ce35">
            <text:p>2 392 935<text:s/></text:p>
          </table:table-cell>
          <table:table-cell office:value-type="float" office:value="3380865" table:style-name="ce35">
            <text:p>3 380 865<text:s/></text:p>
          </table:table-cell>
          <table:table-cell office:value-type="float" office:value="1947504" table:style-name="ce35">
            <text:p>1 947 504<text:s/></text:p>
          </table:table-cell>
          <table:table-cell office:value-type="float" office:value="478172" table:style-name="ce35">
            <text:p>478 172<text:s/></text:p>
          </table:table-cell>
          <table:table-cell office:value-type="float" office:value="919624" table:style-name="ce35">
            <text:p>919 624<text:s/></text:p>
          </table:table-cell>
          <table:table-cell office:value-type="float" office:value="653237" table:style-name="ce35">
            <text:p>653 237<text:s/></text:p>
          </table:table-cell>
          <table:table-cell office:value-type="float" office:value="3272008" table:style-name="ce35">
            <text:p>3 272 008<text:s/></text:p>
          </table:table-cell>
          <table:table-cell office:value-type="float" office:value="502516" table:style-name="ce35">
            <text:p>502 516<text:s/></text:p>
          </table:table-cell>
          <table:table-cell office:value-type="float" office:value="1773374" table:style-name="ce35">
            <text:p>1 773 374<text:s/></text:p>
          </table:table-cell>
          <table:table-cell office:value-type="float" office:value="8998245" table:style-name="ce35">
            <text:p>8 998 245<text:s/></text:p>
          </table:table-cell>
          <table:table-cell office:value-type="float" office:value="1263255" table:style-name="ce35">
            <text:p>1 263 255<text:s/></text:p>
          </table:table-cell>
          <table:table-cell office:value-type="float" office:value="9619158" table:style-name="ce35">
            <text:p>9 619 158<text:s/></text:p>
          </table:table-cell>
          <table:table-cell office:value-type="float" office:value="4828860" table:style-name="ce35">
            <text:p>4 828 860<text:s/></text:p>
          </table:table-cell>
          <table:table-cell office:value-type="float" office:value="3999441" table:style-name="ce35">
            <text:p>3 999 441<text:s/></text:p>
          </table:table-cell>
          <table:table-cell office:value-type="float" office:value="35437" table:style-name="ce35">
            <text:p>35 437<text:s/></text:p>
          </table:table-cell>
          <table:table-cell office:value-type="float" office:value="257217" table:style-name="ce35">
            <text:p>257 217<text:s/></text:p>
          </table:table-cell>
          <table:table-cell office:value-type="float" office:value="3998182" table:style-name="ce35">
            <text:p>3 998 182<text:s/></text:p>
          </table:table-cell>
          <table:table-cell office:value-type="float" office:value="336066" table:style-name="ce35">
            <text:p>336 066<text:s/></text:p>
          </table:table-cell>
          <table:table-cell office:value-type="float" office:value="9609232" table:style-name="ce35">
            <text:p>9 609 232<text:s/></text:p>
          </table:table-cell>
          <table:table-cell office:value-type="float" office:value="417913" table:style-name="ce35">
            <text:p>417 913<text:s/></text:p>
          </table:table-cell>
          <table:table-cell office:value-type="float" office:value="547164" table:style-name="ce35">
            <text:p>547 164<text:s/></text:p>
          </table:table-cell>
          <table:table-cell office:value-type="float" office:value="1829179" table:style-name="ce35">
            <text:p>1 829 179<text:s/></text:p>
          </table:table-cell>
          <table:table-cell office:value-type="float" office:value="2575303" table:style-name="ce35">
            <text:p>2 575 303<text:s/></text:p>
          </table:table-cell>
          <table:table-cell office:value-type="float" office:value="2686477" table:style-name="ce35">
            <text:p>2 686 477<text:s/></text:p>
          </table:table-cell>
          <table:table-cell office:value-type="float" office:value="1407417" table:style-name="ce35">
            <text:p>1 407 417<text:s/></text:p>
          </table:table-cell>
          <table:table-cell office:value-type="float" office:value="532203" table:style-name="ce35">
            <text:p>532 203<text:s/></text:p>
          </table:table-cell>
          <table:table-cell office:value-type="float" office:value="19062023" table:style-name="ce35">
            <text:p>19 062 023<text:s/></text:p>
          </table:table-cell>
          <table:table-cell office:value-type="float" office:value="13309626" table:style-name="ce35">
            <text:p>13 309 626<text:s/></text:p>
          </table:table-cell>
          <table:table-cell office:value-type="float" office:value="3367168" table:style-name="ce35">
            <text:p>3 367 168<text:s/></text:p>
          </table:table-cell>
          <table:table-cell office:value-type="float" office:value="2324957" table:style-name="ce35">
            <text:p>2 324 957<text:s/></text:p>
          </table:table-cell>
          <table:table-cell office:value-type="float" office:value="525940" table:style-name="ce35">
            <text:p>525 940<text:s/></text:p>
          </table:table-cell>
          <table:table-cell office:value-type="float" office:value="789369" table:style-name="ce35">
            <text:p>789 369<text:s/></text:p>
          </table:table-cell>
          <table:table-cell office:value-type="float" office:value="671528" table:style-name="ce35">
            <text:p>671 528<text:s/></text:p>
          </table:table-cell>
          <table:table-cell office:value-type="float" office:value="4136686" table:style-name="ce35">
            <text:p>4 136 686<text:s/></text:p>
          </table:table-cell>
          <table:table-cell office:value-type="float" office:value="225409" table:style-name="ce35">
            <text:p>225 409<text:s/></text:p>
          </table:table-cell>
          <table:table-cell office:value-type="float" office:value="49129" table:style-name="ce35">
            <text:p>49 129<text:s/></text:p>
          </table:table-cell>
          <table:table-cell office:value-type="float" office:value="2206709" table:style-name="ce35">
            <text:p>2 206 709<text:s/></text:p>
          </table:table-cell>
          <table:table-cell office:value-type="float" office:value="2857908" table:style-name="ce35">
            <text:p>2 857 908<text:s/></text:p>
          </table:table-cell>
          <table:table-cell office:value-type="float" office:value="3160646" table:style-name="ce35">
            <text:p>3 160 646<text:s/></text:p>
          </table:table-cell>
          <table:table-cell office:value-type="float" office:value="6065369" table:style-name="ce35">
            <text:p>6 065 369<text:s/></text:p>
          </table:table-cell>
          <table:table-cell office:value-type="float" office:value="693368" table:style-name="ce35">
            <text:p>693 368<text:s/></text:p>
          </table:table-cell>
          <table:table-cell office:value-type="float" office:value="1586264" table:style-name="ce35">
            <text:p>1 586 264<text:s/></text:p>
          </table:table-cell>
          <table:table-cell office:value-type="float" office:value="1045923" table:style-name="ce35">
            <text:p>1 045 923<text:s/></text:p>
          </table:table-cell>
          <table:table-cell office:value-type="float" office:value="122996" table:style-name="ce35">
            <text:p>122 996<text:s/></text:p>
          </table:table-cell>
          <table:table-cell office:value-type="float" office:value="85503" table:style-name="ce35">
            <text:p>85 503<text:s/></text:p>
          </table:table-cell>
          <table:table-cell office:value-type="float" office:value="1459554" table:style-name="ce35">
            <text:p>1 459 55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5430630" table:style-name="ce93">
            <text:p>155 430 630<text:s/></text:p>
          </table:table-cell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8">
          <table:table-cell table:style-name="ce79"/>
          <table:table-cell office:value-type="string" table:style-name="ce95">
            <text:p>Abschreibungen</text:p>
          </table:table-cell>
          <table:table-cell office:value-type="float" office:value="1992836" table:style-name="ce43">
            <text:p>1 992 836<text:s/></text:p>
          </table:table-cell>
          <table:table-cell office:value-type="float" office:value="166204" table:style-name="ce43">
            <text:p>166 204<text:s/></text:p>
          </table:table-cell>
          <table:table-cell office:value-type="float" office:value="18089" table:style-name="ce43">
            <text:p>18 089<text:s/></text:p>
          </table:table-cell>
          <table:table-cell office:value-type="float" office:value="399604" table:style-name="ce43">
            <text:p>399 604<text:s/></text:p>
          </table:table-cell>
          <table:table-cell office:value-type="float" office:value="1006723" table:style-name="ce43">
            <text:p>1 006 723<text:s/></text:p>
          </table:table-cell>
          <table:table-cell office:value-type="float" office:value="189861" table:style-name="ce43">
            <text:p>189 861<text:s/></text:p>
          </table:table-cell>
          <table:table-cell office:value-type="float" office:value="434656" table:style-name="ce43">
            <text:p>434 656<text:s/></text:p>
          </table:table-cell>
          <table:table-cell office:value-type="float" office:value="397947" table:style-name="ce43">
            <text:p>397 947<text:s/></text:p>
          </table:table-cell>
          <table:table-cell office:value-type="float" office:value="209608" table:style-name="ce43">
            <text:p>209 608<text:s/></text:p>
          </table:table-cell>
          <table:table-cell office:value-type="float" office:value="206491" table:style-name="ce43">
            <text:p>206 491<text:s/></text:p>
          </table:table-cell>
          <table:table-cell office:value-type="float" office:value="670922" table:style-name="ce43">
            <text:p>670 922<text:s/></text:p>
          </table:table-cell>
          <table:table-cell office:value-type="float" office:value="617749" table:style-name="ce43">
            <text:p>617 749<text:s/></text:p>
          </table:table-cell>
          <table:table-cell office:value-type="float" office:value="552184" table:style-name="ce43">
            <text:p>552 184<text:s/></text:p>
          </table:table-cell>
          <table:table-cell office:value-type="float" office:value="642735" table:style-name="ce43">
            <text:p>642 735<text:s/></text:p>
          </table:table-cell>
          <table:table-cell office:value-type="float" office:value="1005684" table:style-name="ce43">
            <text:p>1 005 684<text:s/></text:p>
          </table:table-cell>
          <table:table-cell office:value-type="float" office:value="1066850" table:style-name="ce43">
            <text:p>1 066 850<text:s/></text:p>
          </table:table-cell>
          <table:table-cell office:value-type="float" office:value="1225669" table:style-name="ce43">
            <text:p>1 225 669<text:s/></text:p>
          </table:table-cell>
          <table:table-cell office:value-type="float" office:value="1517200" table:style-name="ce43">
            <text:p>1 517 200<text:s/></text:p>
          </table:table-cell>
          <table:table-cell office:value-type="float" office:value="1776559" table:style-name="ce43">
            <text:p>1 776 559<text:s/></text:p>
          </table:table-cell>
          <table:table-cell office:value-type="float" office:value="1416661" table:style-name="ce43">
            <text:p>1 416 661<text:s/></text:p>
          </table:table-cell>
          <table:table-cell office:value-type="float" office:value="313069" table:style-name="ce43">
            <text:p>313 069<text:s/></text:p>
          </table:table-cell>
          <table:table-cell office:value-type="float" office:value="493997" table:style-name="ce43">
            <text:p>493 997<text:s/></text:p>
          </table:table-cell>
          <table:table-cell office:value-type="float" office:value="236100" table:style-name="ce43">
            <text:p>236 100<text:s/></text:p>
          </table:table-cell>
          <table:table-cell office:value-type="float" office:value="2456934" table:style-name="ce43">
            <text:p>2 456 934<text:s/></text:p>
          </table:table-cell>
          <table:table-cell office:value-type="float" office:value="209899" table:style-name="ce43">
            <text:p>209 899<text:s/></text:p>
          </table:table-cell>
          <table:table-cell office:value-type="float" office:value="1099059" table:style-name="ce43">
            <text:p>1 099 059<text:s/></text:p>
          </table:table-cell>
          <table:table-cell office:value-type="float" office:value="1884398" table:style-name="ce43">
            <text:p>1 884 398<text:s/></text:p>
          </table:table-cell>
          <table:table-cell office:value-type="float" office:value="437102" table:style-name="ce43">
            <text:p>437 102<text:s/></text:p>
          </table:table-cell>
          <table:table-cell office:value-type="float" office:value="2470172" table:style-name="ce43">
            <text:p>2 470 172<text:s/></text:p>
          </table:table-cell>
          <table:table-cell office:value-type="float" office:value="1515557" table:style-name="ce43">
            <text:p>1 515 557<text:s/></text:p>
          </table:table-cell>
          <table:table-cell office:value-type="float" office:value="2090132" table:style-name="ce43">
            <text:p>2 090 132<text:s/></text:p>
          </table:table-cell>
          <table:table-cell office:value-type="float" office:value="12927" table:style-name="ce43">
            <text:p>12 927<text:s/></text:p>
          </table:table-cell>
          <table:table-cell office:value-type="float" office:value="324438" table:style-name="ce43">
            <text:p>324 438<text:s/></text:p>
          </table:table-cell>
          <table:table-cell office:value-type="float" office:value="2726588" table:style-name="ce43">
            <text:p>2 726 588<text:s/></text:p>
          </table:table-cell>
          <table:table-cell office:value-type="float" office:value="118823" table:style-name="ce43">
            <text:p>118 823<text:s/></text:p>
          </table:table-cell>
          <table:table-cell office:value-type="float" office:value="1238490" table:style-name="ce43">
            <text:p>1 238 490<text:s/></text:p>
          </table:table-cell>
          <table:table-cell office:value-type="float" office:value="151271" table:style-name="ce43">
            <text:p>151 271<text:s/></text:p>
          </table:table-cell>
          <table:table-cell office:value-type="float" office:value="299755" table:style-name="ce43">
            <text:p>299 755<text:s/></text:p>
          </table:table-cell>
          <table:table-cell office:value-type="float" office:value="1592906" table:style-name="ce43">
            <text:p>1 592 906<text:s/></text:p>
          </table:table-cell>
          <table:table-cell office:value-type="float" office:value="1341997" table:style-name="ce43">
            <text:p>1 341 997<text:s/></text:p>
          </table:table-cell>
          <table:table-cell office:value-type="float" office:value="2401694" table:style-name="ce43">
            <text:p>2 401 694<text:s/></text:p>
          </table:table-cell>
          <table:table-cell office:value-type="float" office:value="386685" table:style-name="ce43">
            <text:p>386 685<text:s/></text:p>
          </table:table-cell>
          <table:table-cell office:value-type="float" office:value="103305" table:style-name="ce43">
            <text:p>103 305<text:s/></text:p>
          </table:table-cell>
          <table:table-cell office:value-type="float" office:value="8272033" table:style-name="ce43">
            <text:p>8 272 033<text:s/></text:p>
          </table:table-cell>
          <table:table-cell office:value-type="float" office:value="7477213" table:style-name="ce43">
            <text:p>7 477 213<text:s/></text:p>
          </table:table-cell>
          <table:table-cell office:value-type="float" office:value="905335" table:style-name="ce43">
            <text:p>905 335<text:s/></text:p>
          </table:table-cell>
          <table:table-cell office:value-type="float" office:value="657313" table:style-name="ce43">
            <text:p>657 313<text:s/></text:p>
          </table:table-cell>
          <table:table-cell office:value-type="float" office:value="461289" table:style-name="ce43">
            <text:p>461 289<text:s/></text:p>
          </table:table-cell>
          <table:table-cell office:value-type="float" office:value="131039" table:style-name="ce43">
            <text:p>131 039<text:s/></text:p>
          </table:table-cell>
          <table:table-cell office:value-type="float" office:value="80752" table:style-name="ce43">
            <text:p>80 752<text:s/></text:p>
          </table:table-cell>
          <table:table-cell office:value-type="float" office:value="5441731" table:style-name="ce43">
            <text:p>5 441 731<text:s/></text:p>
          </table:table-cell>
          <table:table-cell office:value-type="float" office:value="36044" table:style-name="ce43">
            <text:p>36 044<text:s/></text:p>
          </table:table-cell>
          <table:table-cell office:value-type="float" office:value="63634" table:style-name="ce43">
            <text:p>63 634<text:s/></text:p>
          </table:table-cell>
          <table:table-cell office:value-type="float" office:value="331170" table:style-name="ce43">
            <text:p>331 170<text:s/></text:p>
          </table:table-cell>
          <table:table-cell office:value-type="float" office:value="2857908" table:style-name="ce43">
            <text:p>2 857 908<text:s/></text:p>
          </table:table-cell>
          <table:table-cell office:value-type="float" office:value="2867446" table:style-name="ce43">
            <text:p>2 867 446<text:s/></text:p>
          </table:table-cell>
          <table:table-cell office:value-type="float" office:value="1925314" table:style-name="ce43">
            <text:p>1 925 314<text:s/></text:p>
          </table:table-cell>
          <table:table-cell office:value-type="float" office:value="417748" table:style-name="ce43">
            <text:p>417 748<text:s/></text:p>
          </table:table-cell>
          <table:table-cell office:value-type="float" office:value="459204" table:style-name="ce43">
            <text:p>459 204<text:s/></text:p>
          </table:table-cell>
          <table:table-cell office:value-type="float" office:value="342765" table:style-name="ce43">
            <text:p>342 765<text:s/></text:p>
          </table:table-cell>
          <table:table-cell office:value-type="float" office:value="277285" table:style-name="ce43">
            <text:p>277 285<text:s/></text:p>
          </table:table-cell>
          <table:table-cell office:value-type="float" office:value="33168" table:style-name="ce43">
            <text:p>33 168<text:s/></text:p>
          </table:table-cell>
          <table:table-cell office:value-type="float" office:value="311405" table:style-name="ce43">
            <text:p>311 40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2769326" table:style-name="ce89">
            <text:p>72 769 326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6"/>
          <table:table-cell office:value-type="string" table:style-name="ce97">
            <text:p>Betriebsüberschuss, netto</text:p>
          </table:table-cell>
          <table:table-cell office:value-type="float" office:value="2118188" table:style-name="ce98">
            <text:p>2 118 188<text:s/></text:p>
          </table:table-cell>
          <table:table-cell office:value-type="float" office:value="683734" table:style-name="ce98">
            <text:p>683 734<text:s/></text:p>
          </table:table-cell>
          <table:table-cell office:value-type="float" office:value="5923" table:style-name="ce98">
            <text:p>5 923<text:s/></text:p>
          </table:table-cell>
          <table:table-cell office:value-type="float" office:value="239545" table:style-name="ce98">
            <text:p>239 545<text:s/></text:p>
          </table:table-cell>
          <table:table-cell office:value-type="float" office:value="2087947" table:style-name="ce98">
            <text:p>2 087 947<text:s/></text:p>
          </table:table-cell>
          <table:table-cell office:value-type="float" office:value="193528" table:style-name="ce98">
            <text:p>193 528<text:s/></text:p>
          </table:table-cell>
          <table:table-cell office:value-type="float" office:value="882339" table:style-name="ce98">
            <text:p>882 339<text:s/></text:p>
          </table:table-cell>
          <table:table-cell office:value-type="float" office:value="783888" table:style-name="ce98">
            <text:p>783 888<text:s/></text:p>
          </table:table-cell>
          <table:table-cell office:value-type="float" office:value="42896" table:style-name="ce98">
            <text:p>42 896<text:s/></text:p>
          </table:table-cell>
          <table:table-cell office:value-type="float" office:value="719276" table:style-name="ce98">
            <text:p>719 276<text:s/></text:p>
          </table:table-cell>
          <table:table-cell office:value-type="float" office:value="776590" table:style-name="ce98">
            <text:p>776 590<text:s/></text:p>
          </table:table-cell>
          <table:table-cell office:value-type="float" office:value="628875" table:style-name="ce98">
            <text:p>628 875<text:s/></text:p>
          </table:table-cell>
          <table:table-cell office:value-type="float" office:value="386558" table:style-name="ce98">
            <text:p>386 558<text:s/></text:p>
          </table:table-cell>
          <table:table-cell office:value-type="float" office:value="333367" table:style-name="ce98">
            <text:p>333 367<text:s/></text:p>
          </table:table-cell>
          <table:table-cell office:value-type="float" office:value="441213" table:style-name="ce98">
            <text:p>441 213<text:s/></text:p>
          </table:table-cell>
          <table:table-cell office:value-type="float" office:value="1261328" table:style-name="ce98">
            <text:p>1 261 328<text:s/></text:p>
          </table:table-cell>
          <table:table-cell office:value-type="float" office:value="1034564" table:style-name="ce98">
            <text:p>1 034 564<text:s/></text:p>
          </table:table-cell>
          <table:table-cell office:value-type="float" office:value="875735" table:style-name="ce98">
            <text:p>875 735<text:s/></text:p>
          </table:table-cell>
          <table:table-cell office:value-type="float" office:value="1604306" table:style-name="ce98">
            <text:p>1 604 306<text:s/></text:p>
          </table:table-cell>
          <table:table-cell office:value-type="float" office:value="530843" table:style-name="ce98">
            <text:p>530 843<text:s/></text:p>
          </table:table-cell>
          <table:table-cell office:value-type="float" office:value="165103" table:style-name="ce98">
            <text:p>165 103<text:s/></text:p>
          </table:table-cell>
          <table:table-cell office:value-type="float" office:value="425627" table:style-name="ce98">
            <text:p>425 627<text:s/></text:p>
          </table:table-cell>
          <table:table-cell office:value-type="float" office:value="417137" table:style-name="ce98">
            <text:p>417 137<text:s/></text:p>
          </table:table-cell>
          <table:table-cell office:value-type="float" office:value="815074" table:style-name="ce98">
            <text:p>815 074<text:s/></text:p>
          </table:table-cell>
          <table:table-cell office:value-type="float" office:value="292617" table:style-name="ce98">
            <text:p>292 617<text:s/></text:p>
          </table:table-cell>
          <table:table-cell office:value-type="float" office:value="674315" table:style-name="ce98">
            <text:p>674 315<text:s/></text:p>
          </table:table-cell>
          <table:table-cell office:value-type="float" office:value="7113847" table:style-name="ce98">
            <text:p>7 113 847<text:s/></text:p>
          </table:table-cell>
          <table:table-cell office:value-type="float" office:value="826153" table:style-name="ce98">
            <text:p>826 153<text:s/></text:p>
          </table:table-cell>
          <table:table-cell office:value-type="float" office:value="7148986" table:style-name="ce98">
            <text:p>7 148 986<text:s/></text:p>
          </table:table-cell>
          <table:table-cell office:value-type="float" office:value="3313303" table:style-name="ce98">
            <text:p>3 313 303<text:s/></text:p>
          </table:table-cell>
          <table:table-cell office:value-type="float" office:value="1909309" table:style-name="ce98">
            <text:p>1 909 309<text:s/></text:p>
          </table:table-cell>
          <table:table-cell office:value-type="float" office:value="22510" table:style-name="ce98">
            <text:p>22 510<text:s/></text:p>
          </table:table-cell>
          <table:table-cell office:value-type="float" office:value="-67221" table:style-name="ce98">
            <text:p>-67 221<text:s/></text:p>
          </table:table-cell>
          <table:table-cell office:value-type="float" office:value="1271594" table:style-name="ce98">
            <text:p>1 271 594<text:s/></text:p>
          </table:table-cell>
          <table:table-cell office:value-type="float" office:value="217243" table:style-name="ce98">
            <text:p>217 243<text:s/></text:p>
          </table:table-cell>
          <table:table-cell office:value-type="float" office:value="8370742" table:style-name="ce98">
            <text:p>8 370 742<text:s/></text:p>
          </table:table-cell>
          <table:table-cell office:value-type="float" office:value="266642" table:style-name="ce98">
            <text:p>266 642<text:s/></text:p>
          </table:table-cell>
          <table:table-cell office:value-type="float" office:value="247409" table:style-name="ce98">
            <text:p>247 409<text:s/></text:p>
          </table:table-cell>
          <table:table-cell office:value-type="float" office:value="236273" table:style-name="ce98">
            <text:p>236 273<text:s/></text:p>
          </table:table-cell>
          <table:table-cell office:value-type="float" office:value="1233306" table:style-name="ce98">
            <text:p>1 233 306<text:s/></text:p>
          </table:table-cell>
          <table:table-cell office:value-type="float" office:value="284783" table:style-name="ce98">
            <text:p>284 783<text:s/></text:p>
          </table:table-cell>
          <table:table-cell office:value-type="float" office:value="1020732" table:style-name="ce98">
            <text:p>1 020 732<text:s/></text:p>
          </table:table-cell>
          <table:table-cell office:value-type="float" office:value="428898" table:style-name="ce98">
            <text:p>428 898<text:s/></text:p>
          </table:table-cell>
          <table:table-cell office:value-type="float" office:value="10789990" table:style-name="ce98">
            <text:p>10 789 990<text:s/></text:p>
          </table:table-cell>
          <table:table-cell office:value-type="float" office:value="5832413" table:style-name="ce98">
            <text:p>5 832 413<text:s/></text:p>
          </table:table-cell>
          <table:table-cell office:value-type="float" office:value="2461833" table:style-name="ce98">
            <text:p>2 461 833<text:s/></text:p>
          </table:table-cell>
          <table:table-cell office:value-type="float" office:value="1667644" table:style-name="ce98">
            <text:p>1 667 644<text:s/></text:p>
          </table:table-cell>
          <table:table-cell office:value-type="float" office:value="64651" table:style-name="ce98">
            <text:p>64 651<text:s/></text:p>
          </table:table-cell>
          <table:table-cell office:value-type="float" office:value="658330" table:style-name="ce98">
            <text:p>658 330<text:s/></text:p>
          </table:table-cell>
          <table:table-cell office:value-type="float" office:value="590776" table:style-name="ce98">
            <text:p>590 776<text:s/></text:p>
          </table:table-cell>
          <table:table-cell office:value-type="float" office:value="-1305045" table:style-name="ce98">
            <text:p>-1 305 045<text:s/></text:p>
          </table:table-cell>
          <table:table-cell office:value-type="float" office:value="189365" table:style-name="ce98">
            <text:p>189 365<text:s/></text:p>
          </table:table-cell>
          <table:table-cell office:value-type="float" office:value="-14505" table:style-name="ce98">
            <text:p>-14 505<text:s/></text:p>
          </table:table-cell>
          <table:table-cell office:value-type="float" office:value="1875539" table:style-name="ce98">
            <text:p>1 875 539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293200" table:style-name="ce98">
            <text:p>293 200<text:s/></text:p>
          </table:table-cell>
          <table:table-cell office:value-type="float" office:value="4140055" table:style-name="ce98">
            <text:p>4 140 055<text:s/></text:p>
          </table:table-cell>
          <table:table-cell office:value-type="float" office:value="275620" table:style-name="ce98">
            <text:p>275 620<text:s/></text:p>
          </table:table-cell>
          <table:table-cell office:value-type="float" office:value="1127060" table:style-name="ce98">
            <text:p>1 127 060<text:s/></text:p>
          </table:table-cell>
          <table:table-cell office:value-type="float" office:value="703158" table:style-name="ce98">
            <text:p>703 158<text:s/></text:p>
          </table:table-cell>
          <table:table-cell office:value-type="float" office:value="-154289" table:style-name="ce98">
            <text:p>-154 289<text:s/></text:p>
          </table:table-cell>
          <table:table-cell office:value-type="float" office:value="52335" table:style-name="ce98">
            <text:p>52 335<text:s/></text:p>
          </table:table-cell>
          <table:table-cell office:value-type="float" office:value="1148149" table:style-name="ce98">
            <text:p>1 148 149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82661304" table:style-name="ce100">
            <text:p>82 661 304<text:s/></text:p>
          </table:table-cell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8">
          <table:table-cell table:style-name="ce101"/>
          <table:table-cell office:value-type="string" table:style-name="ce102">
            <text:p>Summe Wertschöpfung zu Herstellungspreisen</text:p>
          </table:table-cell>
          <table:table-cell office:value-type="float" office:value="3075823" table:style-name="ce103">
            <text:p>3 075 823<text:s/></text:p>
          </table:table-cell>
          <table:table-cell office:value-type="float" office:value="1070114" table:style-name="ce103">
            <text:p>1 070 114<text:s/></text:p>
          </table:table-cell>
          <table:table-cell office:value-type="float" office:value="33851" table:style-name="ce103">
            <text:p>33 851<text:s/></text:p>
          </table:table-cell>
          <table:table-cell office:value-type="float" office:value="1051836" table:style-name="ce103">
            <text:p>1 051 836<text:s/></text:p>
          </table:table-cell>
          <table:table-cell office:value-type="float" office:value="6558441" table:style-name="ce103">
            <text:p>6 558 441<text:s/></text:p>
          </table:table-cell>
          <table:table-cell office:value-type="float" office:value="974833" table:style-name="ce103">
            <text:p>974 833<text:s/></text:p>
          </table:table-cell>
          <table:table-cell office:value-type="float" office:value="2876831" table:style-name="ce103">
            <text:p>2 876 831<text:s/></text:p>
          </table:table-cell>
          <table:table-cell office:value-type="float" office:value="2287958" table:style-name="ce103">
            <text:p>2 287 958<text:s/></text:p>
          </table:table-cell>
          <table:table-cell office:value-type="float" office:value="774464" table:style-name="ce103">
            <text:p>774 464<text:s/></text:p>
          </table:table-cell>
          <table:table-cell office:value-type="float" office:value="1092162" table:style-name="ce103">
            <text:p>1 092 162<text:s/></text:p>
          </table:table-cell>
          <table:table-cell office:value-type="float" office:value="2832224" table:style-name="ce103">
            <text:p>2 832 224<text:s/></text:p>
          </table:table-cell>
          <table:table-cell office:value-type="float" office:value="2578344" table:style-name="ce103">
            <text:p>2 578 344<text:s/></text:p>
          </table:table-cell>
          <table:table-cell office:value-type="float" office:value="2638080" table:style-name="ce103">
            <text:p>2 638 080<text:s/></text:p>
          </table:table-cell>
          <table:table-cell office:value-type="float" office:value="2828619" table:style-name="ce103">
            <text:p>2 828 619<text:s/></text:p>
          </table:table-cell>
          <table:table-cell office:value-type="float" office:value="4201081" table:style-name="ce103">
            <text:p>4 201 081<text:s/></text:p>
          </table:table-cell>
          <table:table-cell office:value-type="float" office:value="6616279" table:style-name="ce103">
            <text:p>6 616 279<text:s/></text:p>
          </table:table-cell>
          <table:table-cell office:value-type="float" office:value="4104735" table:style-name="ce103">
            <text:p>4 104 735<text:s/></text:p>
          </table:table-cell>
          <table:table-cell office:value-type="float" office:value="5296107" table:style-name="ce103">
            <text:p>5 296 107<text:s/></text:p>
          </table:table-cell>
          <table:table-cell office:value-type="float" office:value="9151484" table:style-name="ce103">
            <text:p>9 151 484<text:s/></text:p>
          </table:table-cell>
          <table:table-cell office:value-type="float" office:value="4561618" table:style-name="ce103">
            <text:p>4 561 618<text:s/></text:p>
          </table:table-cell>
          <table:table-cell office:value-type="float" office:value="1368647" table:style-name="ce103">
            <text:p>1 368 647<text:s/></text:p>
          </table:table-cell>
          <table:table-cell office:value-type="float" office:value="2772864" table:style-name="ce103">
            <text:p>2 772 864<text:s/></text:p>
          </table:table-cell>
          <table:table-cell office:value-type="float" office:value="2367953" table:style-name="ce103">
            <text:p>2 367 953<text:s/></text:p>
          </table:table-cell>
          <table:table-cell office:value-type="float" office:value="6125725" table:style-name="ce103">
            <text:p>6 125 725<text:s/></text:p>
          </table:table-cell>
          <table:table-cell office:value-type="float" office:value="682457" table:style-name="ce103">
            <text:p>682 457<text:s/></text:p>
          </table:table-cell>
          <table:table-cell office:value-type="float" office:value="3009542" table:style-name="ce103">
            <text:p>3 009 542<text:s/></text:p>
          </table:table-cell>
          <table:table-cell office:value-type="float" office:value="23336253" table:style-name="ce103">
            <text:p>23 336 253<text:s/></text:p>
          </table:table-cell>
          <table:table-cell office:value-type="float" office:value="4766793" table:style-name="ce103">
            <text:p>4 766 793<text:s/></text:p>
          </table:table-cell>
          <table:table-cell office:value-type="float" office:value="21350018" table:style-name="ce103">
            <text:p>21 350 018<text:s/></text:p>
          </table:table-cell>
          <table:table-cell office:value-type="float" office:value="15217442" table:style-name="ce103">
            <text:p>15 217 442<text:s/></text:p>
          </table:table-cell>
          <table:table-cell office:value-type="float" office:value="9434625" table:style-name="ce103">
            <text:p>9 434 625<text:s/></text:p>
          </table:table-cell>
          <table:table-cell office:value-type="float" office:value="56405" table:style-name="ce103">
            <text:p>56 405<text:s/></text:p>
          </table:table-cell>
          <table:table-cell office:value-type="float" office:value="892589" table:style-name="ce103">
            <text:p>892 589<text:s/></text:p>
          </table:table-cell>
          <table:table-cell office:value-type="float" office:value="7588282" table:style-name="ce103">
            <text:p>7 588 282<text:s/></text:p>
          </table:table-cell>
          <table:table-cell office:value-type="float" office:value="1453883" table:style-name="ce103">
            <text:p>1 453 883<text:s/></text:p>
          </table:table-cell>
          <table:table-cell office:value-type="float" office:value="18679594" table:style-name="ce103">
            <text:p>18 679 594<text:s/></text:p>
          </table:table-cell>
          <table:table-cell office:value-type="float" office:value="1262584" table:style-name="ce103">
            <text:p>1 262 584<text:s/></text:p>
          </table:table-cell>
          <table:table-cell office:value-type="float" office:value="1272430" table:style-name="ce103">
            <text:p>1 272 430<text:s/></text:p>
          </table:table-cell>
          <table:table-cell office:value-type="float" office:value="3046820" table:style-name="ce103">
            <text:p>3 046 820<text:s/></text:p>
          </table:table-cell>
          <table:table-cell office:value-type="float" office:value="7911145" table:style-name="ce103">
            <text:p>7 911 145<text:s/></text:p>
          </table:table-cell>
          <table:table-cell office:value-type="float" office:value="9781044" table:style-name="ce103">
            <text:p>9 781 044<text:s/></text:p>
          </table:table-cell>
          <table:table-cell office:value-type="float" office:value="3802788" table:style-name="ce103">
            <text:p>3 802 788<text:s/></text:p>
          </table:table-cell>
          <table:table-cell office:value-type="float" office:value="1292186" table:style-name="ce103">
            <text:p>1 292 186<text:s/></text:p>
          </table:table-cell>
          <table:table-cell office:value-type="float" office:value="19062023" table:style-name="ce103">
            <text:p>19 062 023<text:s/></text:p>
          </table:table-cell>
          <table:table-cell office:value-type="float" office:value="15963050" table:style-name="ce103">
            <text:p>15 963 050<text:s/></text:p>
          </table:table-cell>
          <table:table-cell office:value-type="float" office:value="10071450" table:style-name="ce103">
            <text:p>10 071 450<text:s/></text:p>
          </table:table-cell>
          <table:table-cell office:value-type="float" office:value="5318298" table:style-name="ce103">
            <text:p>5 318 298<text:s/></text:p>
          </table:table-cell>
          <table:table-cell office:value-type="float" office:value="1600595" table:style-name="ce103">
            <text:p>1 600 595<text:s/></text:p>
          </table:table-cell>
          <table:table-cell office:value-type="float" office:value="1647914" table:style-name="ce103">
            <text:p>1 647 914<text:s/></text:p>
          </table:table-cell>
          <table:table-cell office:value-type="float" office:value="991854" table:style-name="ce103">
            <text:p>991 854<text:s/></text:p>
          </table:table-cell>
          <table:table-cell office:value-type="float" office:value="4673110" table:style-name="ce103">
            <text:p>4 673 110<text:s/></text:p>
          </table:table-cell>
          <table:table-cell office:value-type="float" office:value="4430506" table:style-name="ce103">
            <text:p>4 430 506<text:s/></text:p>
          </table:table-cell>
          <table:table-cell office:value-type="float" office:value="577809" table:style-name="ce103">
            <text:p>577 809<text:s/></text:p>
          </table:table-cell>
          <table:table-cell office:value-type="float" office:value="6407573" table:style-name="ce103">
            <text:p>6 407 573<text:s/></text:p>
          </table:table-cell>
          <table:table-cell office:value-type="float" office:value="17678630" table:style-name="ce103">
            <text:p>17 678 630<text:s/></text:p>
          </table:table-cell>
          <table:table-cell office:value-type="float" office:value="19020731" table:style-name="ce103">
            <text:p>19 020 731<text:s/></text:p>
          </table:table-cell>
          <table:table-cell office:value-type="float" office:value="18993862" table:style-name="ce103">
            <text:p>18 993 862<text:s/></text:p>
          </table:table-cell>
          <table:table-cell office:value-type="float" office:value="6257248" table:style-name="ce103">
            <text:p>6 257 248<text:s/></text:p>
          </table:table-cell>
          <table:table-cell office:value-type="float" office:value="2880679" table:style-name="ce103">
            <text:p>2 880 679<text:s/></text:p>
          </table:table-cell>
          <table:table-cell office:value-type="float" office:value="1689877" table:style-name="ce103">
            <text:p>1 689 877<text:s/></text:p>
          </table:table-cell>
          <table:table-cell office:value-type="float" office:value="2724938" table:style-name="ce103">
            <text:p>2 724 938<text:s/></text:p>
          </table:table-cell>
          <table:table-cell office:value-type="float" office:value="158700" table:style-name="ce103">
            <text:p>158 700<text:s/></text:p>
          </table:table-cell>
          <table:table-cell office:value-type="float" office:value="2494368" table:style-name="ce103">
            <text:p>2 494 368<text:s/></text:p>
          </table:table-cell>
          <table:table-cell office:value-type="float" office:value="172948" table:style-name="ce104">
            <text:p>172 948<text:s/></text:p>
          </table:table-cell>
          <table:table-cell office:value-type="float" office:value="354893116" table:style-name="ce104">
            <text:p>354 893 116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6"/>
          <table:table-cell office:value-type="string" table:style-name="ce105">
            <text:p>Produktionswert zu Herstellungspreisen</text:p>
          </table:table-cell>
          <table:table-cell office:value-type="float" office:value="7469620" table:style-name="ce64">
            <text:p>7 469 620<text:s/></text:p>
          </table:table-cell>
          <table:table-cell office:value-type="float" office:value="2173963" table:style-name="ce64">
            <text:p>2 173 963<text:s/></text:p>
          </table:table-cell>
          <table:table-cell office:value-type="float" office:value="99999" table:style-name="ce64">
            <text:p>99 999<text:s/></text:p>
          </table:table-cell>
          <table:table-cell office:value-type="float" office:value="2357604" table:style-name="ce64">
            <text:p>2 357 604<text:s/></text:p>
          </table:table-cell>
          <table:table-cell office:value-type="float" office:value="23492412" table:style-name="ce64">
            <text:p>23 492 412<text:s/></text:p>
          </table:table-cell>
          <table:table-cell office:value-type="float" office:value="2843257" table:style-name="ce64">
            <text:p>2 843 257<text:s/></text:p>
          </table:table-cell>
          <table:table-cell office:value-type="float" office:value="9423197" table:style-name="ce64">
            <text:p>9 423 197<text:s/></text:p>
          </table:table-cell>
          <table:table-cell office:value-type="float" office:value="6763963" table:style-name="ce64">
            <text:p>6 763 963<text:s/></text:p>
          </table:table-cell>
          <table:table-cell office:value-type="float" office:value="1993836" table:style-name="ce64">
            <text:p>1 993 836<text:s/></text:p>
          </table:table-cell>
          <table:table-cell office:value-type="float" office:value="6048937" table:style-name="ce64">
            <text:p>6 048 937<text:s/></text:p>
          </table:table-cell>
          <table:table-cell office:value-type="float" office:value="14043695" table:style-name="ce64">
            <text:p>14 043 695<text:s/></text:p>
          </table:table-cell>
          <table:table-cell office:value-type="float" office:value="5043030" table:style-name="ce64">
            <text:p>5 043 030<text:s/></text:p>
          </table:table-cell>
          <table:table-cell office:value-type="float" office:value="6911896" table:style-name="ce64">
            <text:p>6 911 896<text:s/></text:p>
          </table:table-cell>
          <table:table-cell office:value-type="float" office:value="7219462" table:style-name="ce64">
            <text:p>7 219 462<text:s/></text:p>
          </table:table-cell>
          <table:table-cell office:value-type="float" office:value="17639348" table:style-name="ce64">
            <text:p>17 639 348<text:s/></text:p>
          </table:table-cell>
          <table:table-cell office:value-type="float" office:value="16985730" table:style-name="ce64">
            <text:p>16 985 730<text:s/></text:p>
          </table:table-cell>
          <table:table-cell office:value-type="float" office:value="9262905" table:style-name="ce64">
            <text:p>9 262 905<text:s/></text:p>
          </table:table-cell>
          <table:table-cell office:value-type="float" office:value="13160887" table:style-name="ce64">
            <text:p>13 160 887<text:s/></text:p>
          </table:table-cell>
          <table:table-cell office:value-type="float" office:value="26110646" table:style-name="ce64">
            <text:p>26 110 646<text:s/></text:p>
          </table:table-cell>
          <table:table-cell office:value-type="float" office:value="19472822" table:style-name="ce64">
            <text:p>19 472 822<text:s/></text:p>
          </table:table-cell>
          <table:table-cell office:value-type="float" office:value="4487631" table:style-name="ce64">
            <text:p>4 487 631<text:s/></text:p>
          </table:table-cell>
          <table:table-cell office:value-type="float" office:value="6750199" table:style-name="ce64">
            <text:p>6 750 199<text:s/></text:p>
          </table:table-cell>
          <table:table-cell office:value-type="float" office:value="5706958" table:style-name="ce64">
            <text:p>5 706 958<text:s/></text:p>
          </table:table-cell>
          <table:table-cell office:value-type="float" office:value="33237319" table:style-name="ce64">
            <text:p>33 237 319<text:s/></text:p>
          </table:table-cell>
          <table:table-cell office:value-type="float" office:value="1121051" table:style-name="ce64">
            <text:p>1 121 051<text:s/></text:p>
          </table:table-cell>
          <table:table-cell office:value-type="float" office:value="7578401" table:style-name="ce64">
            <text:p>7 578 401<text:s/></text:p>
          </table:table-cell>
          <table:table-cell office:value-type="float" office:value="61165292" table:style-name="ce64">
            <text:p>61 165 292<text:s/></text:p>
          </table:table-cell>
          <table:table-cell office:value-type="float" office:value="10574565" table:style-name="ce64">
            <text:p>10 574 565<text:s/></text:p>
          </table:table-cell>
          <table:table-cell office:value-type="float" office:value="37695718" table:style-name="ce64">
            <text:p>37 695 718<text:s/></text:p>
          </table:table-cell>
          <table:table-cell office:value-type="float" office:value="25563166" table:style-name="ce64">
            <text:p>25 563 166<text:s/></text:p>
          </table:table-cell>
          <table:table-cell office:value-type="float" office:value="18027892" table:style-name="ce64">
            <text:p>18 027 892<text:s/></text:p>
          </table:table-cell>
          <table:table-cell office:value-type="float" office:value="154714" table:style-name="ce64">
            <text:p>154 714<text:s/></text:p>
          </table:table-cell>
          <table:table-cell office:value-type="float" office:value="4265208" table:style-name="ce64">
            <text:p>4 265 208<text:s/></text:p>
          </table:table-cell>
          <table:table-cell office:value-type="float" office:value="12792293" table:style-name="ce64">
            <text:p>12 792 293<text:s/></text:p>
          </table:table-cell>
          <table:table-cell office:value-type="float" office:value="3302412" table:style-name="ce64">
            <text:p>3 302 412<text:s/></text:p>
          </table:table-cell>
          <table:table-cell office:value-type="float" office:value="29871505" table:style-name="ce64">
            <text:p>29 871 505<text:s/></text:p>
          </table:table-cell>
          <table:table-cell office:value-type="float" office:value="3086944" table:style-name="ce64">
            <text:p>3 086 944<text:s/></text:p>
          </table:table-cell>
          <table:table-cell office:value-type="float" office:value="3073152" table:style-name="ce64">
            <text:p>3 073 152<text:s/></text:p>
          </table:table-cell>
          <table:table-cell office:value-type="float" office:value="6330182" table:style-name="ce64">
            <text:p>6 330 182<text:s/></text:p>
          </table:table-cell>
          <table:table-cell office:value-type="float" office:value="16526465" table:style-name="ce64">
            <text:p>16 526 465<text:s/></text:p>
          </table:table-cell>
          <table:table-cell office:value-type="float" office:value="17190672" table:style-name="ce64">
            <text:p>17 190 672<text:s/></text:p>
          </table:table-cell>
          <table:table-cell office:value-type="float" office:value="7715609" table:style-name="ce64">
            <text:p>7 715 609<text:s/></text:p>
          </table:table-cell>
          <table:table-cell office:value-type="float" office:value="3873987" table:style-name="ce64">
            <text:p>3 873 987<text:s/></text:p>
          </table:table-cell>
          <table:table-cell office:value-type="float" office:value="25360721" table:style-name="ce64">
            <text:p>25 360 721<text:s/></text:p>
          </table:table-cell>
          <table:table-cell office:value-type="float" office:value="27606820" table:style-name="ce64">
            <text:p>27 606 820<text:s/></text:p>
          </table:table-cell>
          <table:table-cell office:value-type="float" office:value="19043424" table:style-name="ce64">
            <text:p>19 043 424<text:s/></text:p>
          </table:table-cell>
          <table:table-cell office:value-type="float" office:value="10063759" table:style-name="ce64">
            <text:p>10 063 759<text:s/></text:p>
          </table:table-cell>
          <table:table-cell office:value-type="float" office:value="2996210" table:style-name="ce64">
            <text:p>2 996 210<text:s/></text:p>
          </table:table-cell>
          <table:table-cell office:value-type="float" office:value="5012315" table:style-name="ce64">
            <text:p>5 012 315<text:s/></text:p>
          </table:table-cell>
          <table:table-cell office:value-type="float" office:value="1999134" table:style-name="ce64">
            <text:p>1 999 134<text:s/></text:p>
          </table:table-cell>
          <table:table-cell office:value-type="float" office:value="7048967" table:style-name="ce64">
            <text:p>7 048 967<text:s/></text:p>
          </table:table-cell>
          <table:table-cell office:value-type="float" office:value="5102465" table:style-name="ce64">
            <text:p>5 102 465<text:s/></text:p>
          </table:table-cell>
          <table:table-cell office:value-type="float" office:value="2305384" table:style-name="ce64">
            <text:p>2 305 384<text:s/></text:p>
          </table:table-cell>
          <table:table-cell office:value-type="float" office:value="10114431" table:style-name="ce64">
            <text:p>10 114 431<text:s/></text:p>
          </table:table-cell>
          <table:table-cell office:value-type="float" office:value="26697234" table:style-name="ce64">
            <text:p>26 697 234<text:s/></text:p>
          </table:table-cell>
          <table:table-cell office:value-type="float" office:value="23161572" table:style-name="ce64">
            <text:p>23 161 572<text:s/></text:p>
          </table:table-cell>
          <table:table-cell office:value-type="float" office:value="28353569" table:style-name="ce64">
            <text:p>28 353 569<text:s/></text:p>
          </table:table-cell>
          <table:table-cell office:value-type="float" office:value="9287352" table:style-name="ce64">
            <text:p>9 287 352<text:s/></text:p>
          </table:table-cell>
          <table:table-cell office:value-type="float" office:value="4197300" table:style-name="ce64">
            <text:p>4 197 300<text:s/></text:p>
          </table:table-cell>
          <table:table-cell office:value-type="float" office:value="2888465" table:style-name="ce64">
            <text:p>2 888 465<text:s/></text:p>
          </table:table-cell>
          <table:table-cell office:value-type="float" office:value="4574060" table:style-name="ce64">
            <text:p>4 574 060<text:s/></text:p>
          </table:table-cell>
          <table:table-cell office:value-type="float" office:value="313679" table:style-name="ce64">
            <text:p>313 679<text:s/></text:p>
          </table:table-cell>
          <table:table-cell office:value-type="float" office:value="3555896" table:style-name="ce64">
            <text:p>3 555 896<text:s/></text:p>
          </table:table-cell>
          <table:table-cell office:value-type="float" office:value="172948" table:style-name="ce100">
            <text:p>172 948<text:s/></text:p>
          </table:table-cell>
          <table:table-cell office:value-type="float" office:value="738464249" table:style-name="ce100">
            <text:p>738 464 249<text:s/></text:p>
          </table:table-cell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9">
          <table:table-cell office:value-type="string" table:style-name="ce106">
            <text:p>Q: STATISTIK AUSTRIA, Input-Output-Statistik. Erstellt am: 22.12.2022.</text:p>
          </table:table-cell>
          <table:table-cell table:style-name="ce1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 table:style-name="ce4"/>
        </table:table-row>
        <table:table-row table:number-rows-repeated="11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 table:style-name="ce4"/>
        </table:table-row>
        <table:table-row table:number-rows-repeated="60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/>
        </table:table-row>
        <table:table-row table:number-rows-repeated="1048420" table:style-name="ro1">
          <table:table-cell table:number-columns-repeated="16384"/>
        </table:table-row>
      </table:table>
      <table:table table:name="Verwendung_re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Verwendungstabelle zu Anschaffungspreisen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Berichtsjahr 2019, Vorjahrespreise, in Tausend Euro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18">
            <text:p>Güter/Wertschöpfungskomponenten x Aktivitäten/Endnachfragekategorien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10">
            <text:p>97</text:p>
          </table:table-cell>
          <table:table-cell office:value-type="string" table:number-columns-spanned="1" table:number-rows-spanned="2" table:style-name="ce114">
            <text:p>Gesamtver-</text:p>
            <text:p>wendung nach Aktivitäten</text:p>
          </table:table-cell>
          <table:table-cell office:value-type="string" table:number-columns-spanned="3" table:number-rows-spanned="1" table:style-name="ce119">
            <text:p><text:s text:c="4"/>Konsumausgaben<text:s text:c="4"/></text:p>
          </table:table-cell>
          <table:covered-table-cell table:number-columns-repeated="2"/>
          <table:table-cell office:value-type="string" table:number-columns-spanned="1" table:number-rows-spanned="2" table:style-name="ce114">
            <text:p>Bruttoanlage-investitionen<text:s/></text:p>
          </table:table-cell>
          <table:table-cell office:value-type="string" table:number-columns-spanned="1" table:number-rows-spanned="2" table:style-name="ce114">
            <text:p>Nettozugang an Wertsachen</text:p>
          </table:table-cell>
          <table:table-cell office:value-type="string" table:number-columns-spanned="1" table:number-rows-spanned="2" table:style-name="ce114">
            <text:p>Lagerverände-</text:p>
            <text:p>rungen</text:p>
          </table:table-cell>
          <table:table-cell office:value-type="string" table:number-columns-spanned="1" table:number-rows-spanned="2" table:style-name="ce115">
            <text:p>Exporte, EU, fob</text:p>
          </table:table-cell>
          <table:table-cell office:value-type="string" table:number-columns-spanned="1" table:number-rows-spanned="2" table:style-name="ce116">
            <text:p>Exporte, EU Eurozone,fob</text:p>
          </table:table-cell>
          <table:table-cell office:value-type="string" table:number-columns-spanned="1" table:number-rows-spanned="2" table:style-name="ce116">
            <text:p>Exporte, EU Nicht-Eurozone, fob</text:p>
          </table:table-cell>
          <table:table-cell office:value-type="string" table:number-columns-spanned="1" table:number-rows-spanned="2" table:style-name="ce117">
            <text:p>Exporte, Nicht-EU, fob</text:p>
          </table:table-cell>
          <table:table-cell office:value-type="string" table:number-columns-spanned="1" table:number-rows-spanned="2" table:style-name="ce114">
            <text:p>Exporte, fob</text:p>
          </table:table-cell>
          <table:table-cell office:value-type="string" table:number-columns-spanned="1" table:number-rows-spanned="2" table:style-name="ce114">
            <text:p>Endnachfrage Summe</text:p>
          </table:table-cell>
          <table:table-cell office:value-type="string" table:number-columns-spanned="1" table:number-rows-spanned="2" table:style-name="ce114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20">
            <text:p>Landwirtschaft und Jagd<text:s/></text:p>
          </table:table-cell>
          <table:table-cell office:value-type="string" table:style-name="ce20">
            <text:p>Forstwirtschaft und Holzeinschlag</text:p>
          </table:table-cell>
          <table:table-cell office:value-type="string" table:style-name="ce20">
            <text:p>Fischerei und Aquakultur</text:p>
          </table:table-cell>
          <table:table-cell office:value-type="string" table:style-name="ce20">
            <text:p>Kohlenbergbau; Gew. v. Erdöl u. Erdgas; Erzbergbau</text:p>
          </table:table-cell>
          <table:table-cell office:value-type="string" table:style-name="ce20">
            <text:p>H. v. Nahrungs- und Futtermitteln, Getränke-herstellung; Tabakverarbeitung</text:p>
          </table:table-cell>
          <table:table-cell office:value-type="string" table:style-name="ce20">
            <text:p>H. v. Textilien, H. v. Bekleidung, H. v. Leder, Lederwaren und Schuhen</text:p>
          </table:table-cell>
          <table:table-cell office:value-type="string" table:style-name="ce20">
            <text:p>H. v. Holzwaren; Korbwaren</text:p>
          </table:table-cell>
          <table:table-cell office:value-type="string" table:style-name="ce20">
            <text:p>H. v. Papier, Pappe und Waren daraus</text:p>
          </table:table-cell>
          <table:table-cell office:value-type="string" table:style-name="ce20">
            <text:p>H. v. Druck-</text:p>
            <text:p>erzeugnissen</text:p>
          </table:table-cell>
          <table:table-cell office:value-type="string" table:style-name="ce20">
            <text:p>Kokerei und Mineralöl-</text:p>
            <text:p>verarbeitung</text:p>
          </table:table-cell>
          <table:table-cell office:value-type="string" table:style-name="ce20">
            <text:p>H. v. chemischen Erzeugnissen</text:p>
          </table:table-cell>
          <table:table-cell office:value-type="string" table:style-name="ce20">
            <text:p>H. v. pharmazeutischen Erzeugnissen</text:p>
          </table:table-cell>
          <table:table-cell office:value-type="string" table:style-name="ce20">
            <text:p>H. v. Gummi- und Kunststoffwaren</text:p>
          </table:table-cell>
          <table:table-cell office:value-type="string" table:style-name="ce20">
            <text:p>H. v. Glas u. Glaswaren, Keramik u. Ä.</text:p>
          </table:table-cell>
          <table:table-cell office:value-type="string" table:style-name="ce20">
            <text:p>Metallerzeugung und -bearbeitung</text:p>
          </table:table-cell>
          <table:table-cell office:value-type="string" table:style-name="ce20">
            <text:p>H. v. Metall-</text:p>
            <text:p>erzeugnissen</text:p>
          </table:table-cell>
          <table:table-cell office:value-type="string" table:style-name="ce20">
            <text:p>H. v. Daten-</text:p>
            <text:p>verarbeitungs-</text:p>
            <text:p>geräten, elektron. u. opt. E.</text:p>
          </table:table-cell>
          <table:table-cell office:value-type="string" table:style-name="ce20">
            <text:p>H. v. elektrischen Ausrüstungen</text:p>
          </table:table-cell>
          <table:table-cell office:value-type="string" table:style-name="ce20">
            <text:p>Maschinenbau</text:p>
          </table:table-cell>
          <table:table-cell office:value-type="string" table:style-name="ce20">
            <text:p>H. v. Kraftwagen und -teilen</text:p>
          </table:table-cell>
          <table:table-cell office:value-type="string" table:style-name="ce20">
            <text:p>Sonst. Fahrzeugbau</text:p>
          </table:table-cell>
          <table:table-cell office:value-type="string" table:style-name="ce20">
            <text:p>H. v. Möbeln, H. v. sonst. Waren</text:p>
          </table:table-cell>
          <table:table-cell office:value-type="string" table:style-name="ce20">
            <text:p>Reparatur u. Installation v. Maschinen</text:p>
          </table:table-cell>
          <table:table-cell office:value-type="string" table:style-name="ce20">
            <text:p>Energie-</text:p>
            <text:p>versorgung</text:p>
          </table:table-cell>
          <table:table-cell office:value-type="string" table:style-name="ce20">
            <text:p>Wasser-</text:p>
            <text:p>versorgung</text:p>
          </table:table-cell>
          <table:table-cell office:value-type="string" table:style-name="ce20">
            <text:p>Abwasser- u. Abfallentsorgung, Rückgewinnung</text:p>
          </table:table-cell>
          <table:table-cell office:value-type="string" table:style-name="ce20">
            <text:p>Hochbau, Tiefbau, Bauinstallation u. sonst. Ausbautätigk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<text:s/></text:p>
            <text:p>(o. Kfz)</text:p>
          </table:table-cell>
          <table:table-cell office:value-type="string" table:style-name="ce20">
            <text:p>Einzelhandel<text:s/></text:p>
            <text:p>(o. Kfz)</text:p>
          </table:table-cell>
          <table:table-cell office:value-type="string" table:style-name="ce20">
            <text:p>Landverkehr u. Transp. in Rohrfernleitungen</text:p>
          </table:table-cell>
          <table:table-cell office:value-type="string" table:style-name="ce20">
            <text:p>Schifffahrt</text:p>
          </table:table-cell>
          <table:table-cell office:value-type="string" table:style-name="ce20">
            <text:p>Luftfahrt</text:p>
          </table:table-cell>
          <table:table-cell office:value-type="string" table:style-name="ce20">
            <text:p>Lagerei, Erbr. v.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 u. Gastronomie</text:p>
          </table:table-cell>
          <table:table-cell office:value-type="string" table:style-name="ce20">
            <text:p>Verlagswesen</text:p>
          </table:table-cell>
          <table:table-cell office:value-type="string" table:style-name="ce20">
            <text:p>Herst., Verleih u. Vertrieb v. Filmen; Kinos, Rundfunk-</text:p>
            <text:p>veranstalter</text:p>
          </table:table-cell>
          <table:table-cell office:value-type="string" table:style-name="ce20">
            <text:p>Tele-</text:p>
            <text:p>kommunikation</text:p>
          </table:table-cell>
          <table:table-cell office:value-type="string" table:style-name="ce20">
            <text:p>Erbr. v. DL d. Informations-</text:p>
            <text:p>technologie; Informations-DL</text:p>
          </table:table-cell>
          <table:table-cell office:value-type="string" table:style-name="ce20">
            <text:p>Erbr. v. Finanz-</text:p>
            <text:p>dienstleistungen</text:p>
          </table:table-cell>
          <table:table-cell office:value-type="string" table:style-name="ce20">
            <text:p>Versicherungen und Pensionskassen</text:p>
          </table:table-cell>
          <table:table-cell office:value-type="string" table:style-name="ce20">
            <text:p>Mit Finanz- u. Vers. tätigk. verb. DL</text:p>
          </table:table-cell>
          <table:table-cell office:value-type="string" table:style-name="ce20">
            <text:p>Erbr. v. imputierten Mieten<text:s/></text:p>
          </table:table-cell>
          <table:table-cell office:value-type="string" table:style-name="ce20">
            <text:p>Grundstücks- und Wohnungswesen ohne imputierte Mieten<text:s/></text:p>
          </table:table-cell>
          <table:table-cell office:value-type="string" table:style-name="ce20">
            <text:p>Rechtsberatung und Wirtschaftsprüfung, Unternehmens-</text:p>
            <text:p>führung, -beratung</text:p>
          </table:table-cell>
          <table:table-cell office:value-type="string" table:style-name="ce20">
            <text:p>Architektur- und Ingenieurbüros</text:p>
          </table:table-cell>
          <table:table-cell office:value-type="string" table:style-name="ce20">
            <text:p>Forschung und Entwicklung</text:p>
          </table:table-cell>
          <table:table-cell office:value-type="string" table:style-name="ce20">
            <text:p>Werbung und Marktforschung</text:p>
          </table:table-cell>
          <table:table-cell office:value-type="string" table:style-name="ce20">
            <text:p>Sonst. freiberufl., wiss. u. techn. Tätigkeiten; Veterinärwesen</text:p>
          </table:table-cell>
          <table:table-cell office:value-type="string" table:style-name="ce20">
            <text:p>Vermietung v. beweglichen Sachen</text:p>
          </table:table-cell>
          <table:table-cell office:value-type="string" table:style-name="ce20">
            <text:p>Arbeitskräfte-</text:p>
            <text:p>überlassung</text:p>
          </table:table-cell>
          <table:table-cell office:value-type="string" table:style-name="ce20">
            <text:p>Reisebüros und Reiseveranstalter</text:p>
          </table:table-cell>
          <table:table-cell office:value-type="string" table:style-name="ce20">
            <text:p>Erbr. v. wirtschaftlichen Dienstleistungen a. n. g.</text:p>
          </table:table-cell>
          <table:table-cell office:value-type="string" table:style-name="ce20">
            <text:p>Öffent. Verwaltung, Verteidigung u. Sozial- versicherung</text:p>
          </table:table-cell>
          <table:table-cell office:value-type="string" table:style-name="ce20">
            <text:p>Erziehung und Unterricht</text:p>
          </table:table-cell>
          <table:table-cell office:value-type="string" table:style-name="ce20">
            <text:p>Gesundheits-</text:p>
            <text:p>wesen</text:p>
          </table:table-cell>
          <table:table-cell office:value-type="string" table:style-name="ce20">
            <text:p>Alters- und Pflegeheime; Sozialwesen</text:p>
          </table:table-cell>
          <table:table-cell office:value-type="string" table:style-name="ce20">
            <text:p>Künstlerische Tätigkeiten, Bibliotheken und Museen, Spiel-, Wett- und Lotteriewesen</text:p>
          </table:table-cell>
          <table:table-cell office:value-type="string" table:style-name="ce20">
            <text:p>Erbr. v. DL d. Sports, d. Unterhaltung u. Erholung</text:p>
          </table:table-cell>
          <table:table-cell office:value-type="string" table:style-name="ce20">
            <text:p>Interessens-</text:p>
            <text:p>vertretungen und Vereine</text:p>
          </table:table-cell>
          <table:table-cell office:value-type="string" table:style-name="ce20">
            <text:p>Reparatur v. Gebrauchsgütern</text:p>
          </table:table-cell>
          <table:table-cell office:value-type="string" table:style-name="ce20">
            <text:p>Erbr. v. sonst. pers. DL</text:p>
          </table:table-cell>
          <table:table-cell office:value-type="string" table:style-name="ce21">
            <text:p>Private Haushalte mit Hauspersonal</text:p>
          </table:table-cell>
          <table:covered-table-cell/>
          <table:table-cell office:value-type="string" table:style-name="ce23">
            <text:p>Private Haushalte</text:p>
          </table:table-cell>
          <table:table-cell office:value-type="string" table:style-name="ce24">
            <text:p>Staat</text:p>
          </table:table-cell>
          <table:table-cell office:value-type="string" table:style-name="ce25">
            <text:p>Private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2"/>
        </table:table-row>
        <table:table-row table:style-name="ro8">
          <table:table-cell office:value-type="string" table:style-name="ce33">
            <text:p>01</text:p>
          </table:table-cell>
          <table:table-cell office:value-type="string" table:style-name="ce34">
            <text:p>Erz. d. Landwirtschaft u. Jagd; damit verbundene DL</text:p>
          </table:table-cell>
          <table:table-cell office:value-type="float" office:value="1316521" table:style-name="ce35">
            <text:p>1 316 52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574660" table:style-name="ce35">
            <text:p>4 574 660<text:s/></text:p>
          </table:table-cell>
          <table:table-cell office:value-type="float" office:value="13809" table:style-name="ce35">
            <text:p>13 809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4182" table:style-name="ce35">
            <text:p>244 182<text:s/></text:p>
          </table:table-cell>
          <table:table-cell office:value-type="float" office:value="10412" table:style-name="ce35">
            <text:p>10 412<text:s/></text:p>
          </table:table-cell>
          <table:table-cell office:value-type="float" office:value="20887" table:style-name="ce35">
            <text:p>20 887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219" table:style-name="ce35">
            <text:p>219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120" table:style-name="ce35">
            <text:p>120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20" table:style-name="ce35">
            <text:p>1 320<text:s/></text:p>
          </table:table-cell>
          <table:table-cell office:value-type="float" office:value="109" table:style-name="ce35">
            <text:p>109<text:s/></text:p>
          </table:table-cell>
          <table:table-cell office:value-type="float" office:value="14553" table:style-name="ce35">
            <text:p>14 55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36" table:style-name="ce35">
            <text:p>2 736<text:s/></text:p>
          </table:table-cell>
          <table:table-cell office:value-type="float" office:value="228" table:style-name="ce35">
            <text:p>228<text:s/></text:p>
          </table:table-cell>
          <table:table-cell office:value-type="float" office:value="29129" table:style-name="ce35">
            <text:p>29 129<text:s/></text:p>
          </table:table-cell>
          <table:table-cell office:value-type="float" office:value="16787" table:style-name="ce35">
            <text:p>16 787<text:s/></text:p>
          </table:table-cell>
          <table:table-cell office:value-type="float" office:value="4804" table:style-name="ce35">
            <text:p>4 80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3299" table:style-name="ce35">
            <text:p>3 299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17266" table:style-name="ce35">
            <text:p>417 2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88" table:style-name="ce35">
            <text:p>88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" table:style-name="ce35">
            <text:p>82<text:s/></text:p>
          </table:table-cell>
          <table:table-cell office:value-type="float" office:value="124" table:style-name="ce35">
            <text:p>1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8" table:style-name="ce35">
            <text:p>2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39" table:style-name="ce35">
            <text:p>1 539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9390" table:style-name="ce35">
            <text:p>39 390<text:s/></text:p>
          </table:table-cell>
          <table:table-cell office:value-type="float" office:value="9482" table:style-name="ce35">
            <text:p>9 482<text:s/></text:p>
          </table:table-cell>
          <table:table-cell office:value-type="float" office:value="5464" table:style-name="ce35">
            <text:p>5 464<text:s/></text:p>
          </table:table-cell>
          <table:table-cell office:value-type="float" office:value="11205" table:style-name="ce35">
            <text:p>11 205<text:s/></text:p>
          </table:table-cell>
          <table:table-cell office:value-type="float" office:value="23970" table:style-name="ce35">
            <text:p>23 970<text:s/></text:p>
          </table:table-cell>
          <table:table-cell office:value-type="float" office:value="513" table:style-name="ce35">
            <text:p>513<text:s/></text:p>
          </table:table-cell>
          <table:table-cell office:value-type="float" office:value="1347" table:style-name="ce35">
            <text:p>1 347<text:s/></text:p>
          </table:table-cell>
          <table:table-cell office:value-type="float" office:value="282" table:style-name="ce35">
            <text:p>28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76" table:style-name="ce35">
            <text:p>57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766715" table:style-name="ce37">
            <text:p>6 766 715<text:s/></text:p>
          </table:table-cell>
          <table:table-cell office:value-type="float" office:value="3791701" table:style-name="ce35">
            <text:p>3 791 70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2778" table:style-name="ce38">
            <text:p>162 77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117" table:style-name="ce38">
            <text:p>21 117<text:s/></text:p>
          </table:table-cell>
          <table:table-cell office:value-type="float" office:value="925681" table:style-name="ce38">
            <text:p>925 681<text:s/></text:p>
          </table:table-cell>
          <table:table-cell office:value-type="float" office:value="732798" table:style-name="ce35">
            <text:p>732 798<text:s/></text:p>
          </table:table-cell>
          <table:table-cell office:value-type="float" office:value="192883" table:style-name="ce35">
            <text:p>192 883<text:s/></text:p>
          </table:table-cell>
          <table:table-cell office:value-type="float" office:value="201863" table:style-name="ce39">
            <text:p>201 863<text:s/></text:p>
          </table:table-cell>
          <table:table-cell office:value-type="float" office:value="1127544" table:style-name="ce38">
            <text:p>1 127 544<text:s/></text:p>
          </table:table-cell>
          <table:table-cell office:value-type="float" office:value="5103140" table:style-name="ce37">
            <text:p>5 103 140<text:s/></text:p>
          </table:table-cell>
          <table:table-cell office:value-type="float" office:value="11869855" table:style-name="ce40">
            <text:p>11 869 85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2</text:p>
          </table:table-cell>
          <table:table-cell office:value-type="string" table:style-name="ce42">
            <text:p>Forstwirtschaftliche Erzeugnisse und DL</text:p>
          </table:table-cell>
          <table:table-cell office:value-type="float" office:value="12307" table:style-name="ce43">
            <text:p>12 307<text:s/></text:p>
          </table:table-cell>
          <table:table-cell office:value-type="float" office:value="908033" table:style-name="ce43">
            <text:p>908 0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26" table:style-name="ce43">
            <text:p>2 6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433086" table:style-name="ce43">
            <text:p>1 433 086<text:s/></text:p>
          </table:table-cell>
          <table:table-cell office:value-type="float" office:value="532752" table:style-name="ce43">
            <text:p>532 75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9084" table:style-name="ce43">
            <text:p>49 08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1189" table:style-name="ce43">
            <text:p>1 18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34" table:style-name="ce43">
            <text:p>3 7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9274" table:style-name="ce43">
            <text:p>69 27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53" table:style-name="ce43">
            <text:p>1 153<text:s/></text:p>
          </table:table-cell>
          <table:table-cell office:value-type="float" office:value="10726" table:style-name="ce43">
            <text:p>10 72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97" table:style-name="ce43">
            <text:p>3 197<text:s/></text:p>
          </table:table-cell>
          <table:table-cell office:value-type="float" office:value="1468" table:style-name="ce43">
            <text:p>1 4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7" table:style-name="ce43">
            <text:p>3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51" table:style-name="ce43">
            <text:p>1 851<text:s/></text:p>
          </table:table-cell>
          <table:table-cell office:value-type="float" office:value="809" table:style-name="ce43">
            <text:p>809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31979" table:style-name="ce45">
            <text:p>3 031 979<text:s/></text:p>
          </table:table-cell>
          <table:table-cell office:value-type="float" office:value="576506" table:style-name="ce43">
            <text:p>576 50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920" table:style-name="ce46">
            <text:p>22 920<text:s/></text:p>
          </table:table-cell>
          <table:table-cell office:value-type="float" office:value="96952" table:style-name="ce46">
            <text:p>96 952<text:s/></text:p>
          </table:table-cell>
          <table:table-cell office:value-type="float" office:value="74133" table:style-name="ce43">
            <text:p>74 133<text:s/></text:p>
          </table:table-cell>
          <table:table-cell office:value-type="float" office:value="22819" table:style-name="ce43">
            <text:p>22 819<text:s/></text:p>
          </table:table-cell>
          <table:table-cell office:value-type="float" office:value="2066" table:style-name="ce43">
            <text:p>2 066<text:s/></text:p>
          </table:table-cell>
          <table:table-cell office:value-type="float" office:value="99018" table:style-name="ce46">
            <text:p>99 018<text:s/></text:p>
          </table:table-cell>
          <table:table-cell office:value-type="float" office:value="698444" table:style-name="ce45">
            <text:p>698 444<text:s/></text:p>
          </table:table-cell>
          <table:table-cell office:value-type="float" office:value="3730423" table:style-name="ce47">
            <text:p>3 730 42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03</text:p>
          </table:table-cell>
          <table:table-cell office:value-type="string" table:style-name="ce48">
            <text:p>Fische u. Fischerei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823" table:style-name="ce35">
            <text:p>4 82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199" table:style-name="ce35">
            <text:p>16 19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5" table:style-name="ce35">
            <text:p>1 0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644" table:style-name="ce35">
            <text:p>70 64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2731" table:style-name="ce50">
            <text:p>92 731<text:s/></text:p>
          </table:table-cell>
          <table:table-cell office:value-type="float" office:value="164968" table:style-name="ce35">
            <text:p>164 9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250" table:style-name="ce51">
            <text:p>1 250<text:s/></text:p>
          </table:table-cell>
          <table:table-cell office:value-type="float" office:value="4538" table:style-name="ce51">
            <text:p>4 538<text:s/></text:p>
          </table:table-cell>
          <table:table-cell office:value-type="float" office:value="3571" table:style-name="ce35">
            <text:p>3 571<text:s/></text:p>
          </table:table-cell>
          <table:table-cell office:value-type="float" office:value="967" table:style-name="ce35">
            <text:p>967<text:s/></text:p>
          </table:table-cell>
          <table:table-cell office:value-type="float" office:value="397" table:style-name="ce35">
            <text:p>397<text:s/></text:p>
          </table:table-cell>
          <table:table-cell office:value-type="float" office:value="4935" table:style-name="ce51">
            <text:p>4 935<text:s/></text:p>
          </table:table-cell>
          <table:table-cell office:value-type="float" office:value="171153" table:style-name="ce50">
            <text:p>171 153<text:s/></text:p>
          </table:table-cell>
          <table:table-cell office:value-type="float" office:value="263884" table:style-name="ce52">
            <text:p>263 88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05–09</text:p>
          </table:table-cell>
          <table:table-cell office:value-type="string" table:style-name="ce42">
            <text:p>Kohle; Erdöl u. Erdgas; Erze, Steine u. Erden; DL für den <text:s/>Bergbau</text:p>
          </table:table-cell>
          <table:table-cell office:value-type="float" office:value="16338" table:style-name="ce43">
            <text:p>16 338<text:s/></text:p>
          </table:table-cell>
          <table:table-cell office:value-type="float" office:value="855" table:style-name="ce43">
            <text:p>855<text:s/></text:p>
          </table:table-cell>
          <table:table-cell office:value-type="float" office:value="376" table:style-name="ce43">
            <text:p>376<text:s/></text:p>
          </table:table-cell>
          <table:table-cell office:value-type="float" office:value="204525" table:style-name="ce43">
            <text:p>204 525<text:s/></text:p>
          </table:table-cell>
          <table:table-cell office:value-type="float" office:value="20516" table:style-name="ce43">
            <text:p>20 516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3535" table:style-name="ce43">
            <text:p>3 535<text:s/></text:p>
          </table:table-cell>
          <table:table-cell office:value-type="float" office:value="76867" table:style-name="ce43">
            <text:p>76 867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4095806" table:style-name="ce43">
            <text:p>4 095 806<text:s/></text:p>
          </table:table-cell>
          <table:table-cell office:value-type="float" office:value="75182" table:style-name="ce43">
            <text:p>75 182<text:s/></text:p>
          </table:table-cell>
          <table:table-cell office:value-type="float" office:value="494" table:style-name="ce43">
            <text:p>494<text:s/></text:p>
          </table:table-cell>
          <table:table-cell office:value-type="float" office:value="3256" table:style-name="ce43">
            <text:p>3 256<text:s/></text:p>
          </table:table-cell>
          <table:table-cell office:value-type="float" office:value="517181" table:style-name="ce43">
            <text:p>517 181<text:s/></text:p>
          </table:table-cell>
          <table:table-cell office:value-type="float" office:value="1207839" table:style-name="ce43">
            <text:p>1 207 839<text:s/></text:p>
          </table:table-cell>
          <table:table-cell office:value-type="float" office:value="3036" table:style-name="ce43">
            <text:p>3 036<text:s/></text:p>
          </table:table-cell>
          <table:table-cell office:value-type="float" office:value="213" table:style-name="ce43">
            <text:p>213<text:s/></text:p>
          </table:table-cell>
          <table:table-cell office:value-type="float" office:value="8263" table:style-name="ce43">
            <text:p>8 263<text:s/></text:p>
          </table:table-cell>
          <table:table-cell office:value-type="float" office:value="3915" table:style-name="ce43">
            <text:p>3 915<text:s/></text:p>
          </table:table-cell>
          <table:table-cell office:value-type="float" office:value="1995" table:style-name="ce43">
            <text:p>1 9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50" table:style-name="ce43">
            <text:p>3 350<text:s/></text:p>
          </table:table-cell>
          <table:table-cell office:value-type="float" office:value="117" table:style-name="ce43">
            <text:p>117<text:s/></text:p>
          </table:table-cell>
          <table:table-cell office:value-type="float" office:value="2440352" table:style-name="ce43">
            <text:p>2 440 352<text:s/></text:p>
          </table:table-cell>
          <table:table-cell office:value-type="float" office:value="8374" table:style-name="ce43">
            <text:p>8 374<text:s/></text:p>
          </table:table-cell>
          <table:table-cell office:value-type="float" office:value="20328" table:style-name="ce43">
            <text:p>20 328<text:s/></text:p>
          </table:table-cell>
          <table:table-cell office:value-type="float" office:value="483415" table:style-name="ce43">
            <text:p>483 41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3625" table:style-name="ce43">
            <text:p>3 625<text:s/></text:p>
          </table:table-cell>
          <table:table-cell office:value-type="float" office:value="3431" table:style-name="ce43">
            <text:p>3 431<text:s/></text:p>
          </table:table-cell>
          <table:table-cell office:value-type="float" office:value="9195" table:style-name="ce43">
            <text:p>9 19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7526" table:style-name="ce43">
            <text:p>17 526<text:s/></text:p>
          </table:table-cell>
          <table:table-cell office:value-type="float" office:value="321" table:style-name="ce43">
            <text:p>321<text:s/></text:p>
          </table:table-cell>
          <table:table-cell office:value-type="float" office:value="944" table:style-name="ce43">
            <text:p>9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2918" table:style-name="ce43">
            <text:p>2 918<text:s/></text:p>
          </table:table-cell>
          <table:table-cell office:value-type="float" office:value="37081" table:style-name="ce43">
            <text:p>37 081<text:s/></text:p>
          </table:table-cell>
          <table:table-cell office:value-type="float" office:value="16232" table:style-name="ce43">
            <text:p>16 232<text:s/></text:p>
          </table:table-cell>
          <table:table-cell office:value-type="float" office:value="2049" table:style-name="ce43">
            <text:p>2 04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67" table:style-name="ce43">
            <text:p>167<text:s/></text:p>
          </table:table-cell>
          <table:table-cell office:value-type="float" office:value="182" table:style-name="ce43">
            <text:p>18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374" table:style-name="ce43">
            <text:p>20 374<text:s/></text:p>
          </table:table-cell>
          <table:table-cell office:value-type="float" office:value="85477" table:style-name="ce43">
            <text:p>85 477<text:s/></text:p>
          </table:table-cell>
          <table:table-cell office:value-type="float" office:value="4356" table:style-name="ce43">
            <text:p>4 356<text:s/></text:p>
          </table:table-cell>
          <table:table-cell office:value-type="float" office:value="4860" table:style-name="ce43">
            <text:p>4 860<text:s/></text:p>
          </table:table-cell>
          <table:table-cell office:value-type="float" office:value="2557" table:style-name="ce43">
            <text:p>2 557<text:s/></text:p>
          </table:table-cell>
          <table:table-cell office:value-type="float" office:value="963" table:style-name="ce43">
            <text:p>963<text:s/></text:p>
          </table:table-cell>
          <table:table-cell office:value-type="float" office:value="494" table:style-name="ce43">
            <text:p>494<text:s/></text:p>
          </table:table-cell>
          <table:table-cell office:value-type="float" office:value="1799" table:style-name="ce43">
            <text:p>1 79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18" table:style-name="ce43">
            <text:p>1 11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412672" table:style-name="ce45">
            <text:p>9 412 672<text:s/></text:p>
          </table:table-cell>
          <table:table-cell office:value-type="float" office:value="68083" table:style-name="ce43">
            <text:p>68 08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6641" table:style-name="ce46">
            <text:p>296 64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5968" table:style-name="ce46">
            <text:p>-25 968<text:s/></text:p>
          </table:table-cell>
          <table:table-cell office:value-type="float" office:value="2357507" table:style-name="ce46">
            <text:p>2 357 507<text:s/></text:p>
          </table:table-cell>
          <table:table-cell office:value-type="float" office:value="1634435" table:style-name="ce43">
            <text:p>1 634 435<text:s/></text:p>
          </table:table-cell>
          <table:table-cell office:value-type="float" office:value="723072" table:style-name="ce43">
            <text:p>723 072<text:s/></text:p>
          </table:table-cell>
          <table:table-cell office:value-type="float" office:value="-1319025" table:style-name="ce43">
            <text:p>-1 319 025<text:s/></text:p>
          </table:table-cell>
          <table:table-cell office:value-type="float" office:value="1038482" table:style-name="ce46">
            <text:p>1 038 482<text:s/></text:p>
          </table:table-cell>
          <table:table-cell office:value-type="float" office:value="1377238" table:style-name="ce45">
            <text:p>1 377 238<text:s/></text:p>
          </table:table-cell>
          <table:table-cell office:value-type="float" office:value="10789910" table:style-name="ce47">
            <text:p>10 789 91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0–12<text:s/></text:p>
          </table:table-cell>
          <table:table-cell office:value-type="string" table:style-name="ce48">
            <text:p>Nahrungs- und Futtermittel, Getränke, Tabakerzeugnisse</text:p>
          </table:table-cell>
          <table:table-cell office:value-type="float" office:value="774596" table:style-name="ce35">
            <text:p>774 596<text:s/></text:p>
          </table:table-cell>
          <table:table-cell office:value-type="float" office:value="720" table:style-name="ce35">
            <text:p>720<text:s/></text:p>
          </table:table-cell>
          <table:table-cell office:value-type="float" office:value="22472" table:style-name="ce35">
            <text:p>22 472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4487197" table:style-name="ce35">
            <text:p>4 487 197<text:s/></text:p>
          </table:table-cell>
          <table:table-cell office:value-type="float" office:value="111882" table:style-name="ce35">
            <text:p>111 882<text:s/></text:p>
          </table:table-cell>
          <table:table-cell office:value-type="float" office:value="660" table:style-name="ce35">
            <text:p>660<text:s/></text:p>
          </table:table-cell>
          <table:table-cell office:value-type="float" office:value="47104" table:style-name="ce35">
            <text:p>47 104<text:s/></text:p>
          </table:table-cell>
          <table:table-cell office:value-type="float" office:value="423" table:style-name="ce35">
            <text:p>423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161715" table:style-name="ce35">
            <text:p>161 715<text:s/></text:p>
          </table:table-cell>
          <table:table-cell office:value-type="float" office:value="89429" table:style-name="ce35">
            <text:p>89 429<text:s/></text:p>
          </table:table-cell>
          <table:table-cell office:value-type="float" office:value="2883" table:style-name="ce35">
            <text:p>2 883<text:s/></text:p>
          </table:table-cell>
          <table:table-cell office:value-type="float" office:value="4090" table:style-name="ce35">
            <text:p>4 090<text:s/></text:p>
          </table:table-cell>
          <table:table-cell office:value-type="float" office:value="3898" table:style-name="ce35">
            <text:p>3 898<text:s/></text:p>
          </table:table-cell>
          <table:table-cell office:value-type="float" office:value="1147" table:style-name="ce35">
            <text:p>1 147<text:s/></text:p>
          </table:table-cell>
          <table:table-cell office:value-type="float" office:value="156" table:style-name="ce35">
            <text:p>156<text:s/></text:p>
          </table:table-cell>
          <table:table-cell office:value-type="float" office:value="805" table:style-name="ce35">
            <text:p>805<text:s/></text:p>
          </table:table-cell>
          <table:table-cell office:value-type="float" office:value="2325" table:style-name="ce35">
            <text:p>2 325<text:s/></text:p>
          </table:table-cell>
          <table:table-cell office:value-type="float" office:value="1179" table:style-name="ce35">
            <text:p>1 179<text:s/></text:p>
          </table:table-cell>
          <table:table-cell office:value-type="float" office:value="83" table:style-name="ce35">
            <text:p>83<text:s/></text:p>
          </table:table-cell>
          <table:table-cell office:value-type="float" office:value="764" table:style-name="ce35">
            <text:p>764<text:s/></text:p>
          </table:table-cell>
          <table:table-cell office:value-type="float" office:value="170" table:style-name="ce35">
            <text:p>170<text:s/></text:p>
          </table:table-cell>
          <table:table-cell office:value-type="float" office:value="955" table:style-name="ce35">
            <text:p>95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19" table:style-name="ce35">
            <text:p>219<text:s/></text:p>
          </table:table-cell>
          <table:table-cell office:value-type="float" office:value="3471" table:style-name="ce35">
            <text:p>3 471<text:s/></text:p>
          </table:table-cell>
          <table:table-cell office:value-type="float" office:value="4403" table:style-name="ce35">
            <text:p>4 403<text:s/></text:p>
          </table:table-cell>
          <table:table-cell office:value-type="float" office:value="46554" table:style-name="ce35">
            <text:p>46 554<text:s/></text:p>
          </table:table-cell>
          <table:table-cell office:value-type="float" office:value="165568" table:style-name="ce35">
            <text:p>165 568<text:s/></text:p>
          </table:table-cell>
          <table:table-cell office:value-type="float" office:value="73365" table:style-name="ce35">
            <text:p>73 365<text:s/></text:p>
          </table:table-cell>
          <table:table-cell office:value-type="float" office:value="9505" table:style-name="ce35">
            <text:p>9 505<text:s/></text:p>
          </table:table-cell>
          <table:table-cell office:value-type="float" office:value="17317" table:style-name="ce35">
            <text:p>17 317<text:s/></text:p>
          </table:table-cell>
          <table:table-cell office:value-type="float" office:value="2342" table:style-name="ce35">
            <text:p>2 342<text:s/></text:p>
          </table:table-cell>
          <table:table-cell office:value-type="float" office:value="178" table:style-name="ce35">
            <text:p>178<text:s/></text:p>
          </table:table-cell>
          <table:table-cell office:value-type="float" office:value="4469407" table:style-name="ce35">
            <text:p>4 469 407<text:s/></text:p>
          </table:table-cell>
          <table:table-cell office:value-type="float" office:value="1024" table:style-name="ce35">
            <text:p>1 024<text:s/></text:p>
          </table:table-cell>
          <table:table-cell office:value-type="float" office:value="13183" table:style-name="ce35">
            <text:p>13 183<text:s/></text:p>
          </table:table-cell>
          <table:table-cell office:value-type="float" office:value="579" table:style-name="ce35">
            <text:p>579<text:s/></text:p>
          </table:table-cell>
          <table:table-cell office:value-type="float" office:value="1423" table:style-name="ce35">
            <text:p>1 423<text:s/></text:p>
          </table:table-cell>
          <table:table-cell office:value-type="float" office:value="6339" table:style-name="ce35">
            <text:p>6 339<text:s/></text:p>
          </table:table-cell>
          <table:table-cell office:value-type="float" office:value="4244" table:style-name="ce35">
            <text:p>4 244<text:s/></text:p>
          </table:table-cell>
          <table:table-cell office:value-type="float" office:value="370" table:style-name="ce35">
            <text:p>37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23" table:style-name="ce35">
            <text:p>1 423<text:s/></text:p>
          </table:table-cell>
          <table:table-cell office:value-type="float" office:value="3220" table:style-name="ce35">
            <text:p>3 220<text:s/></text:p>
          </table:table-cell>
          <table:table-cell office:value-type="float" office:value="877" table:style-name="ce35">
            <text:p>877<text:s/></text:p>
          </table:table-cell>
          <table:table-cell office:value-type="float" office:value="2801" table:style-name="ce35">
            <text:p>2 801<text:s/></text:p>
          </table:table-cell>
          <table:table-cell office:value-type="float" office:value="1863" table:style-name="ce35">
            <text:p>1 863<text:s/></text:p>
          </table:table-cell>
          <table:table-cell office:value-type="float" office:value="1105" table:style-name="ce35">
            <text:p>1 105<text:s/></text:p>
          </table:table-cell>
          <table:table-cell office:value-type="float" office:value="1009" table:style-name="ce35">
            <text:p>1 009<text:s/></text:p>
          </table:table-cell>
          <table:table-cell office:value-type="float" office:value="569" table:style-name="ce35">
            <text:p>569<text:s/></text:p>
          </table:table-cell>
          <table:table-cell office:value-type="float" office:value="171" table:style-name="ce35">
            <text:p>171<text:s/></text:p>
          </table:table-cell>
          <table:table-cell office:value-type="float" office:value="29236" table:style-name="ce35">
            <text:p>29 236<text:s/></text:p>
          </table:table-cell>
          <table:table-cell office:value-type="float" office:value="62521" table:style-name="ce35">
            <text:p>62 521<text:s/></text:p>
          </table:table-cell>
          <table:table-cell office:value-type="float" office:value="125461" table:style-name="ce35">
            <text:p>125 461<text:s/></text:p>
          </table:table-cell>
          <table:table-cell office:value-type="float" office:value="239435" table:style-name="ce35">
            <text:p>239 435<text:s/></text:p>
          </table:table-cell>
          <table:table-cell office:value-type="float" office:value="495720" table:style-name="ce35">
            <text:p>495 720<text:s/></text:p>
          </table:table-cell>
          <table:table-cell office:value-type="float" office:value="6022" table:style-name="ce35">
            <text:p>6 022<text:s/></text:p>
          </table:table-cell>
          <table:table-cell office:value-type="float" office:value="34624" table:style-name="ce35">
            <text:p>34 624<text:s/></text:p>
          </table:table-cell>
          <table:table-cell office:value-type="float" office:value="3765" table:style-name="ce35">
            <text:p>3 7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2848" table:style-name="ce35">
            <text:p>32 8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576942" table:style-name="ce50">
            <text:p>11 576 942<text:s/></text:p>
          </table:table-cell>
          <table:table-cell office:value-type="float" office:value="23776182" table:style-name="ce35">
            <text:p>23 776 182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5746" table:style-name="ce51">
            <text:p>45 746<text:s/></text:p>
          </table:table-cell>
          <table:table-cell office:value-type="float" office:value="8414204" table:style-name="ce51">
            <text:p>8 414 204<text:s/></text:p>
          </table:table-cell>
          <table:table-cell office:value-type="float" office:value="6610878" table:style-name="ce35">
            <text:p>6 610 878<text:s/></text:p>
          </table:table-cell>
          <table:table-cell office:value-type="float" office:value="1803326" table:style-name="ce35">
            <text:p>1 803 326<text:s/></text:p>
          </table:table-cell>
          <table:table-cell office:value-type="float" office:value="4450537" table:style-name="ce35">
            <text:p>4 450 537<text:s/></text:p>
          </table:table-cell>
          <table:table-cell office:value-type="float" office:value="12864741" table:style-name="ce51">
            <text:p>12 864 741<text:s/></text:p>
          </table:table-cell>
          <table:table-cell office:value-type="float" office:value="36686727" table:style-name="ce50">
            <text:p>36 686 727<text:s/></text:p>
          </table:table-cell>
          <table:table-cell office:value-type="float" office:value="48263669" table:style-name="ce52">
            <text:p>48 263 669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13–15<text:s/></text:p>
          </table:table-cell>
          <table:table-cell office:value-type="string" table:style-name="ce42">
            <text:p>Textilien, Bekleidung, Leder und Lederwaren</text:p>
          </table:table-cell>
          <table:table-cell office:value-type="float" office:value="31831" table:style-name="ce43">
            <text:p>31 831<text:s/></text:p>
          </table:table-cell>
          <table:table-cell office:value-type="float" office:value="1105" table:style-name="ce43">
            <text:p>1 105<text:s/></text:p>
          </table:table-cell>
          <table:table-cell office:value-type="float" office:value="820" table:style-name="ce43">
            <text:p>820<text:s/></text:p>
          </table:table-cell>
          <table:table-cell office:value-type="float" office:value="463" table:style-name="ce43">
            <text:p>463<text:s/></text:p>
          </table:table-cell>
          <table:table-cell office:value-type="float" office:value="17841" table:style-name="ce43">
            <text:p>17 841<text:s/></text:p>
          </table:table-cell>
          <table:table-cell office:value-type="float" office:value="932025" table:style-name="ce43">
            <text:p>932 025<text:s/></text:p>
          </table:table-cell>
          <table:table-cell office:value-type="float" office:value="4405" table:style-name="ce43">
            <text:p>4 405<text:s/></text:p>
          </table:table-cell>
          <table:table-cell office:value-type="float" office:value="27999" table:style-name="ce43">
            <text:p>27 999<text:s/></text:p>
          </table:table-cell>
          <table:table-cell office:value-type="float" office:value="12755" table:style-name="ce43">
            <text:p>12 755<text:s/></text:p>
          </table:table-cell>
          <table:table-cell office:value-type="float" office:value="626" table:style-name="ce43">
            <text:p>626<text:s/></text:p>
          </table:table-cell>
          <table:table-cell office:value-type="float" office:value="12243" table:style-name="ce43">
            <text:p>12 243<text:s/></text:p>
          </table:table-cell>
          <table:table-cell office:value-type="float" office:value="4892" table:style-name="ce43">
            <text:p>4 892<text:s/></text:p>
          </table:table-cell>
          <table:table-cell office:value-type="float" office:value="113248" table:style-name="ce43">
            <text:p>113 248<text:s/></text:p>
          </table:table-cell>
          <table:table-cell office:value-type="float" office:value="92801" table:style-name="ce43">
            <text:p>92 801<text:s/></text:p>
          </table:table-cell>
          <table:table-cell office:value-type="float" office:value="9662" table:style-name="ce43">
            <text:p>9 662<text:s/></text:p>
          </table:table-cell>
          <table:table-cell office:value-type="float" office:value="61197" table:style-name="ce43">
            <text:p>61 197<text:s/></text:p>
          </table:table-cell>
          <table:table-cell office:value-type="float" office:value="19743" table:style-name="ce43">
            <text:p>19 743<text:s/></text:p>
          </table:table-cell>
          <table:table-cell office:value-type="float" office:value="22145" table:style-name="ce43">
            <text:p>22 145<text:s/></text:p>
          </table:table-cell>
          <table:table-cell office:value-type="float" office:value="22367" table:style-name="ce43">
            <text:p>22 367<text:s/></text:p>
          </table:table-cell>
          <table:table-cell office:value-type="float" office:value="83891" table:style-name="ce43">
            <text:p>83 891<text:s/></text:p>
          </table:table-cell>
          <table:table-cell office:value-type="float" office:value="16254" table:style-name="ce43">
            <text:p>16 254<text:s/></text:p>
          </table:table-cell>
          <table:table-cell office:value-type="float" office:value="129499" table:style-name="ce43">
            <text:p>129 499<text:s/></text:p>
          </table:table-cell>
          <table:table-cell office:value-type="float" office:value="3650" table:style-name="ce43">
            <text:p>3 650<text:s/></text:p>
          </table:table-cell>
          <table:table-cell office:value-type="float" office:value="629" table:style-name="ce43">
            <text:p>629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2325" table:style-name="ce43">
            <text:p>2 325<text:s/></text:p>
          </table:table-cell>
          <table:table-cell office:value-type="float" office:value="111553" table:style-name="ce43">
            <text:p>111 553<text:s/></text:p>
          </table:table-cell>
          <table:table-cell office:value-type="float" office:value="61261" table:style-name="ce43">
            <text:p>61 261<text:s/></text:p>
          </table:table-cell>
          <table:table-cell office:value-type="float" office:value="34198" table:style-name="ce43">
            <text:p>34 198<text:s/></text:p>
          </table:table-cell>
          <table:table-cell office:value-type="float" office:value="72316" table:style-name="ce43">
            <text:p>72 316<text:s/></text:p>
          </table:table-cell>
          <table:table-cell office:value-type="float" office:value="12502" table:style-name="ce43">
            <text:p>12 502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1343" table:style-name="ce43">
            <text:p>1 343<text:s/></text:p>
          </table:table-cell>
          <table:table-cell office:value-type="float" office:value="15553" table:style-name="ce43">
            <text:p>15 55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39127" table:style-name="ce43">
            <text:p>39 127<text:s/></text:p>
          </table:table-cell>
          <table:table-cell office:value-type="float" office:value="1280" table:style-name="ce43">
            <text:p>1 280<text:s/></text:p>
          </table:table-cell>
          <table:table-cell office:value-type="float" office:value="909" table:style-name="ce43">
            <text:p>909<text:s/></text:p>
          </table:table-cell>
          <table:table-cell office:value-type="float" office:value="225" table:style-name="ce43">
            <text:p>225<text:s/></text:p>
          </table:table-cell>
          <table:table-cell office:value-type="float" office:value="416" table:style-name="ce43">
            <text:p>416<text:s/></text:p>
          </table:table-cell>
          <table:table-cell office:value-type="float" office:value="23698" table:style-name="ce43">
            <text:p>23 698<text:s/></text:p>
          </table:table-cell>
          <table:table-cell office:value-type="float" office:value="6148" table:style-name="ce43">
            <text:p>6 148<text:s/></text:p>
          </table:table-cell>
          <table:table-cell office:value-type="float" office:value="4855" table:style-name="ce43">
            <text:p>4 855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4750" table:style-name="ce43">
            <text:p>4 750<text:s/></text:p>
          </table:table-cell>
          <table:table-cell office:value-type="float" office:value="7877" table:style-name="ce43">
            <text:p>7 877<text:s/></text:p>
          </table:table-cell>
          <table:table-cell office:value-type="float" office:value="10806" table:style-name="ce43">
            <text:p>10 806<text:s/></text:p>
          </table:table-cell>
          <table:table-cell office:value-type="float" office:value="14052" table:style-name="ce43">
            <text:p>14 052<text:s/></text:p>
          </table:table-cell>
          <table:table-cell office:value-type="float" office:value="1467" table:style-name="ce43">
            <text:p>1 467<text:s/></text:p>
          </table:table-cell>
          <table:table-cell office:value-type="float" office:value="7602" table:style-name="ce43">
            <text:p>7 602<text:s/></text:p>
          </table:table-cell>
          <table:table-cell office:value-type="float" office:value="6861" table:style-name="ce43">
            <text:p>6 861<text:s/></text:p>
          </table:table-cell>
          <table:table-cell office:value-type="float" office:value="3977" table:style-name="ce43">
            <text:p>3 977<text:s/></text:p>
          </table:table-cell>
          <table:table-cell office:value-type="float" office:value="2916" table:style-name="ce43">
            <text:p>2 916<text:s/></text:p>
          </table:table-cell>
          <table:table-cell office:value-type="float" office:value="27753" table:style-name="ce43">
            <text:p>27 753<text:s/></text:p>
          </table:table-cell>
          <table:table-cell office:value-type="float" office:value="33216" table:style-name="ce43">
            <text:p>33 216<text:s/></text:p>
          </table:table-cell>
          <table:table-cell office:value-type="float" office:value="9650" table:style-name="ce43">
            <text:p>9 650<text:s/></text:p>
          </table:table-cell>
          <table:table-cell office:value-type="float" office:value="85159" table:style-name="ce43">
            <text:p>85 159<text:s/></text:p>
          </table:table-cell>
          <table:table-cell office:value-type="float" office:value="42859" table:style-name="ce43">
            <text:p>42 859<text:s/></text:p>
          </table:table-cell>
          <table:table-cell office:value-type="float" office:value="7964" table:style-name="ce43">
            <text:p>7 964<text:s/></text:p>
          </table:table-cell>
          <table:table-cell office:value-type="float" office:value="3689" table:style-name="ce43">
            <text:p>3 689<text:s/></text:p>
          </table:table-cell>
          <table:table-cell office:value-type="float" office:value="8478" table:style-name="ce43">
            <text:p>8 478<text:s/></text:p>
          </table:table-cell>
          <table:table-cell office:value-type="float" office:value="6876" table:style-name="ce43">
            <text:p>6 876<text:s/></text:p>
          </table:table-cell>
          <table:table-cell office:value-type="float" office:value="12150" table:style-name="ce43">
            <text:p>12 15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308531" table:style-name="ce45">
            <text:p>2 308 531<text:s/></text:p>
          </table:table-cell>
          <table:table-cell office:value-type="float" office:value="12775687" table:style-name="ce43">
            <text:p>12 775 68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4509" table:style-name="ce46">
            <text:p>314 50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3006" table:style-name="ce46">
            <text:p>43 006<text:s/></text:p>
          </table:table-cell>
          <table:table-cell office:value-type="float" office:value="3467907" table:style-name="ce46">
            <text:p>3 467 907<text:s/></text:p>
          </table:table-cell>
          <table:table-cell office:value-type="float" office:value="2377792" table:style-name="ce43">
            <text:p>2 377 792<text:s/></text:p>
          </table:table-cell>
          <table:table-cell office:value-type="float" office:value="1090115" table:style-name="ce43">
            <text:p>1 090 115<text:s/></text:p>
          </table:table-cell>
          <table:table-cell office:value-type="float" office:value="859195" table:style-name="ce43">
            <text:p>859 195<text:s/></text:p>
          </table:table-cell>
          <table:table-cell office:value-type="float" office:value="4327102" table:style-name="ce46">
            <text:p>4 327 102<text:s/></text:p>
          </table:table-cell>
          <table:table-cell office:value-type="float" office:value="17460304" table:style-name="ce45">
            <text:p>17 460 304<text:s/></text:p>
          </table:table-cell>
          <table:table-cell office:value-type="float" office:value="19768835" table:style-name="ce47">
            <text:p>19 768 835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3">
            <text:p>16</text:p>
          </table:table-cell>
          <table:table-cell office:value-type="string" table:style-name="ce48">
            <text:p>Holz sowie Holz-, Kork- und Flechtwaren</text:p>
          </table:table-cell>
          <table:table-cell office:value-type="float" office:value="57396" table:style-name="ce35">
            <text:p>57 396<text:s/></text:p>
          </table:table-cell>
          <table:table-cell office:value-type="float" office:value="1338" table:style-name="ce35">
            <text:p>1 338<text:s/></text:p>
          </table:table-cell>
          <table:table-cell office:value-type="float" office:value="967" table:style-name="ce35">
            <text:p>967<text:s/></text:p>
          </table:table-cell>
          <table:table-cell office:value-type="float" office:value="16967" table:style-name="ce35">
            <text:p>16 967<text:s/></text:p>
          </table:table-cell>
          <table:table-cell office:value-type="float" office:value="41818" table:style-name="ce35">
            <text:p>41 818<text:s/></text:p>
          </table:table-cell>
          <table:table-cell office:value-type="float" office:value="5513" table:style-name="ce35">
            <text:p>5 513<text:s/></text:p>
          </table:table-cell>
          <table:table-cell office:value-type="float" office:value="2451642" table:style-name="ce35">
            <text:p>2 451 642<text:s/></text:p>
          </table:table-cell>
          <table:table-cell office:value-type="float" office:value="66768" table:style-name="ce35">
            <text:p>66 768<text:s/></text:p>
          </table:table-cell>
          <table:table-cell office:value-type="float" office:value="2577" table:style-name="ce35">
            <text:p>2 577<text:s/></text:p>
          </table:table-cell>
          <table:table-cell office:value-type="float" office:value="173" table:style-name="ce35">
            <text:p>173<text:s/></text:p>
          </table:table-cell>
          <table:table-cell office:value-type="float" office:value="21844" table:style-name="ce35">
            <text:p>21 844<text:s/></text:p>
          </table:table-cell>
          <table:table-cell office:value-type="float" office:value="4104" table:style-name="ce35">
            <text:p>4 104<text:s/></text:p>
          </table:table-cell>
          <table:table-cell office:value-type="float" office:value="26790" table:style-name="ce35">
            <text:p>26 790<text:s/></text:p>
          </table:table-cell>
          <table:table-cell office:value-type="float" office:value="29515" table:style-name="ce35">
            <text:p>29 515<text:s/></text:p>
          </table:table-cell>
          <table:table-cell office:value-type="float" office:value="33147" table:style-name="ce35">
            <text:p>33 147<text:s/></text:p>
          </table:table-cell>
          <table:table-cell office:value-type="float" office:value="126321" table:style-name="ce35">
            <text:p>126 321<text:s/></text:p>
          </table:table-cell>
          <table:table-cell office:value-type="float" office:value="9294" table:style-name="ce35">
            <text:p>9 294<text:s/></text:p>
          </table:table-cell>
          <table:table-cell office:value-type="float" office:value="40395" table:style-name="ce35">
            <text:p>40 395<text:s/></text:p>
          </table:table-cell>
          <table:table-cell office:value-type="float" office:value="66456" table:style-name="ce35">
            <text:p>66 456<text:s/></text:p>
          </table:table-cell>
          <table:table-cell office:value-type="float" office:value="12069" table:style-name="ce35">
            <text:p>12 069<text:s/></text:p>
          </table:table-cell>
          <table:table-cell office:value-type="float" office:value="6807" table:style-name="ce35">
            <text:p>6 807<text:s/></text:p>
          </table:table-cell>
          <table:table-cell office:value-type="float" office:value="419807" table:style-name="ce35">
            <text:p>419 807<text:s/></text:p>
          </table:table-cell>
          <table:table-cell office:value-type="float" office:value="6496" table:style-name="ce35">
            <text:p>6 496<text:s/></text:p>
          </table:table-cell>
          <table:table-cell office:value-type="float" office:value="46736" table:style-name="ce35">
            <text:p>46 736<text:s/></text:p>
          </table:table-cell>
          <table:table-cell office:value-type="float" office:value="1380" table:style-name="ce35">
            <text:p>1 380<text:s/></text:p>
          </table:table-cell>
          <table:table-cell office:value-type="float" office:value="4221" table:style-name="ce35">
            <text:p>4 221<text:s/></text:p>
          </table:table-cell>
          <table:table-cell office:value-type="float" office:value="1833878" table:style-name="ce35">
            <text:p>1 833 878<text:s/></text:p>
          </table:table-cell>
          <table:table-cell office:value-type="float" office:value="945" table:style-name="ce35">
            <text:p>945<text:s/></text:p>
          </table:table-cell>
          <table:table-cell office:value-type="float" office:value="64792" table:style-name="ce35">
            <text:p>64 792<text:s/></text:p>
          </table:table-cell>
          <table:table-cell office:value-type="float" office:value="78602" table:style-name="ce35">
            <text:p>78 602<text:s/></text:p>
          </table:table-cell>
          <table:table-cell office:value-type="float" office:value="3946" table:style-name="ce35">
            <text:p>3 946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319" table:style-name="ce35">
            <text:p>319<text:s/></text:p>
          </table:table-cell>
          <table:table-cell office:value-type="float" office:value="5866" table:style-name="ce35">
            <text:p>5 866<text:s/></text:p>
          </table:table-cell>
          <table:table-cell office:value-type="float" office:value="1384" table:style-name="ce35">
            <text:p>1 384<text:s/></text:p>
          </table:table-cell>
          <table:table-cell office:value-type="float" office:value="7749" table:style-name="ce35">
            <text:p>7 749<text:s/></text:p>
          </table:table-cell>
          <table:table-cell office:value-type="float" office:value="92" table:style-name="ce35">
            <text:p>92<text:s/></text:p>
          </table:table-cell>
          <table:table-cell office:value-type="float" office:value="374" table:style-name="ce35">
            <text:p>374<text:s/></text:p>
          </table:table-cell>
          <table:table-cell office:value-type="float" office:value="1101" table:style-name="ce35">
            <text:p>1 101<text:s/></text:p>
          </table:table-cell>
          <table:table-cell office:value-type="float" office:value="778" table:style-name="ce35">
            <text:p>778<text:s/></text:p>
          </table:table-cell>
          <table:table-cell office:value-type="float" office:value="1711" table:style-name="ce35">
            <text:p>1 711<text:s/></text:p>
          </table:table-cell>
          <table:table-cell office:value-type="float" office:value="329" table:style-name="ce35">
            <text:p>329<text:s/></text:p>
          </table:table-cell>
          <table:table-cell office:value-type="float" office:value="252" table:style-name="ce35">
            <text:p>252<text:s/></text:p>
          </table:table-cell>
          <table:table-cell office:value-type="float" office:value="1847" table:style-name="ce35">
            <text:p>1 847<text:s/></text:p>
          </table:table-cell>
          <table:table-cell office:value-type="float" office:value="7833" table:style-name="ce35">
            <text:p>7 833<text:s/></text:p>
          </table:table-cell>
          <table:table-cell office:value-type="float" office:value="2926" table:style-name="ce35">
            <text:p>2 926<text:s/></text:p>
          </table:table-cell>
          <table:table-cell office:value-type="float" office:value="8282" table:style-name="ce35">
            <text:p>8 282<text:s/></text:p>
          </table:table-cell>
          <table:table-cell office:value-type="float" office:value="841" table:style-name="ce35">
            <text:p>841<text:s/></text:p>
          </table:table-cell>
          <table:table-cell office:value-type="float" office:value="609" table:style-name="ce35">
            <text:p>609<text:s/></text:p>
          </table:table-cell>
          <table:table-cell office:value-type="float" office:value="2293" table:style-name="ce35">
            <text:p>2 293<text:s/></text:p>
          </table:table-cell>
          <table:table-cell office:value-type="float" office:value="553" table:style-name="ce35">
            <text:p>553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24718" table:style-name="ce35">
            <text:p>24 718<text:s/></text:p>
          </table:table-cell>
          <table:table-cell office:value-type="float" office:value="80578" table:style-name="ce35">
            <text:p>80 578<text:s/></text:p>
          </table:table-cell>
          <table:table-cell office:value-type="float" office:value="18040" table:style-name="ce35">
            <text:p>18 040<text:s/></text:p>
          </table:table-cell>
          <table:table-cell office:value-type="float" office:value="21447" table:style-name="ce35">
            <text:p>21 447<text:s/></text:p>
          </table:table-cell>
          <table:table-cell office:value-type="float" office:value="10906" table:style-name="ce35">
            <text:p>10 906<text:s/></text:p>
          </table:table-cell>
          <table:table-cell office:value-type="float" office:value="6525" table:style-name="ce35">
            <text:p>6 525<text:s/></text:p>
          </table:table-cell>
          <table:table-cell office:value-type="float" office:value="5395" table:style-name="ce35">
            <text:p>5 395<text:s/></text:p>
          </table:table-cell>
          <table:table-cell office:value-type="float" office:value="995" table:style-name="ce35">
            <text:p>995<text:s/></text:p>
          </table:table-cell>
          <table:table-cell office:value-type="float" office:value="1796" table:style-name="ce35">
            <text:p>1 796<text:s/></text:p>
          </table:table-cell>
          <table:table-cell office:value-type="float" office:value="647" table:style-name="ce35">
            <text:p>64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699112" table:style-name="ce50">
            <text:p>5 699 112<text:s/></text:p>
          </table:table-cell>
          <table:table-cell office:value-type="float" office:value="716896" table:style-name="ce35">
            <text:p>716 89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13708" table:style-name="ce51">
            <text:p>1 413 70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39319" table:style-name="ce51">
            <text:p>-39 319<text:s/></text:p>
          </table:table-cell>
          <table:table-cell office:value-type="float" office:value="3501792" table:style-name="ce51">
            <text:p>3 501 792<text:s/></text:p>
          </table:table-cell>
          <table:table-cell office:value-type="float" office:value="3001969" table:style-name="ce35">
            <text:p>3 001 969<text:s/></text:p>
          </table:table-cell>
          <table:table-cell office:value-type="float" office:value="499823" table:style-name="ce35">
            <text:p>499 823<text:s/></text:p>
          </table:table-cell>
          <table:table-cell office:value-type="float" office:value="957603" table:style-name="ce35">
            <text:p>957 603<text:s/></text:p>
          </table:table-cell>
          <table:table-cell office:value-type="float" office:value="4459395" table:style-name="ce51">
            <text:p>4 459 395<text:s/></text:p>
          </table:table-cell>
          <table:table-cell office:value-type="float" office:value="6550680" table:style-name="ce50">
            <text:p>6 550 680<text:s/></text:p>
          </table:table-cell>
          <table:table-cell office:value-type="float" office:value="12249792" table:style-name="ce52">
            <text:p>12 249 79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7</text:p>
          </table:table-cell>
          <table:table-cell office:value-type="string" table:style-name="ce42">
            <text:p>Papier, Pappe und Waren daraus</text:p>
          </table:table-cell>
          <table:table-cell office:value-type="float" office:value="10697" table:style-name="ce43">
            <text:p>10 697<text:s/></text:p>
          </table:table-cell>
          <table:table-cell office:value-type="float" office:value="1507" table:style-name="ce43">
            <text:p>1 507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6160" table:style-name="ce43">
            <text:p>6 160<text:s/></text:p>
          </table:table-cell>
          <table:table-cell office:value-type="float" office:value="369811" table:style-name="ce43">
            <text:p>369 811<text:s/></text:p>
          </table:table-cell>
          <table:table-cell office:value-type="float" office:value="14165" table:style-name="ce43">
            <text:p>14 165<text:s/></text:p>
          </table:table-cell>
          <table:table-cell office:value-type="float" office:value="201908" table:style-name="ce43">
            <text:p>201 908<text:s/></text:p>
          </table:table-cell>
          <table:table-cell office:value-type="float" office:value="1444030" table:style-name="ce43">
            <text:p>1 444 030<text:s/></text:p>
          </table:table-cell>
          <table:table-cell office:value-type="float" office:value="425149" table:style-name="ce43">
            <text:p>425 149<text:s/></text:p>
          </table:table-cell>
          <table:table-cell office:value-type="float" office:value="657" table:style-name="ce43">
            <text:p>657<text:s/></text:p>
          </table:table-cell>
          <table:table-cell office:value-type="float" office:value="265324" table:style-name="ce43">
            <text:p>265 324<text:s/></text:p>
          </table:table-cell>
          <table:table-cell office:value-type="float" office:value="62779" table:style-name="ce43">
            <text:p>62 779<text:s/></text:p>
          </table:table-cell>
          <table:table-cell office:value-type="float" office:value="59817" table:style-name="ce43">
            <text:p>59 817<text:s/></text:p>
          </table:table-cell>
          <table:table-cell office:value-type="float" office:value="47821" table:style-name="ce43">
            <text:p>47 821<text:s/></text:p>
          </table:table-cell>
          <table:table-cell office:value-type="float" office:value="22830" table:style-name="ce43">
            <text:p>22 830<text:s/></text:p>
          </table:table-cell>
          <table:table-cell office:value-type="float" office:value="63055" table:style-name="ce43">
            <text:p>63 055<text:s/></text:p>
          </table:table-cell>
          <table:table-cell office:value-type="float" office:value="18212" table:style-name="ce43">
            <text:p>18 212<text:s/></text:p>
          </table:table-cell>
          <table:table-cell office:value-type="float" office:value="32130" table:style-name="ce43">
            <text:p>32 130<text:s/></text:p>
          </table:table-cell>
          <table:table-cell office:value-type="float" office:value="74324" table:style-name="ce43">
            <text:p>74 324<text:s/></text:p>
          </table:table-cell>
          <table:table-cell office:value-type="float" office:value="15999" table:style-name="ce43">
            <text:p>15 999<text:s/></text:p>
          </table:table-cell>
          <table:table-cell office:value-type="float" office:value="12900" table:style-name="ce43">
            <text:p>12 900<text:s/></text:p>
          </table:table-cell>
          <table:table-cell office:value-type="float" office:value="30921" table:style-name="ce43">
            <text:p>30 921<text:s/></text:p>
          </table:table-cell>
          <table:table-cell office:value-type="float" office:value="5968" table:style-name="ce43">
            <text:p>5 968<text:s/></text:p>
          </table:table-cell>
          <table:table-cell office:value-type="float" office:value="5144" table:style-name="ce43">
            <text:p>5 144<text:s/></text:p>
          </table:table-cell>
          <table:table-cell office:value-type="float" office:value="497" table:style-name="ce43">
            <text:p>497<text:s/></text:p>
          </table:table-cell>
          <table:table-cell office:value-type="float" office:value="4556" table:style-name="ce43">
            <text:p>4 556<text:s/></text:p>
          </table:table-cell>
          <table:table-cell office:value-type="float" office:value="60514" table:style-name="ce43">
            <text:p>60 514<text:s/></text:p>
          </table:table-cell>
          <table:table-cell office:value-type="float" office:value="31705" table:style-name="ce43">
            <text:p>31 705<text:s/></text:p>
          </table:table-cell>
          <table:table-cell office:value-type="float" office:value="135437" table:style-name="ce43">
            <text:p>135 437<text:s/></text:p>
          </table:table-cell>
          <table:table-cell office:value-type="float" office:value="179912" table:style-name="ce43">
            <text:p>179 912<text:s/></text:p>
          </table:table-cell>
          <table:table-cell office:value-type="float" office:value="15883" table:style-name="ce43">
            <text:p>15 883<text:s/></text:p>
          </table:table-cell>
          <table:table-cell office:value-type="float" office:value="402" table:style-name="ce43">
            <text:p>402<text:s/></text:p>
          </table:table-cell>
          <table:table-cell office:value-type="float" office:value="2309" table:style-name="ce43">
            <text:p>2 309<text:s/></text:p>
          </table:table-cell>
          <table:table-cell office:value-type="float" office:value="17286" table:style-name="ce43">
            <text:p>17 286<text:s/></text:p>
          </table:table-cell>
          <table:table-cell office:value-type="float" office:value="5871" table:style-name="ce43">
            <text:p>5 871<text:s/></text:p>
          </table:table-cell>
          <table:table-cell office:value-type="float" office:value="78476" table:style-name="ce43">
            <text:p>78 476<text:s/></text:p>
          </table:table-cell>
          <table:table-cell office:value-type="float" office:value="12178" table:style-name="ce43">
            <text:p>12 178<text:s/></text:p>
          </table:table-cell>
          <table:table-cell office:value-type="float" office:value="2283" table:style-name="ce43">
            <text:p>2 283<text:s/></text:p>
          </table:table-cell>
          <table:table-cell office:value-type="float" office:value="7752" table:style-name="ce43">
            <text:p>7 752<text:s/></text:p>
          </table:table-cell>
          <table:table-cell office:value-type="float" office:value="51260" table:style-name="ce43">
            <text:p>51 260<text:s/></text:p>
          </table:table-cell>
          <table:table-cell office:value-type="float" office:value="43754" table:style-name="ce43">
            <text:p>43 754<text:s/></text:p>
          </table:table-cell>
          <table:table-cell office:value-type="float" office:value="16046" table:style-name="ce43">
            <text:p>16 046<text:s/></text:p>
          </table:table-cell>
          <table:table-cell office:value-type="float" office:value="21903" table:style-name="ce43">
            <text:p>21 90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3641" table:style-name="ce43">
            <text:p>63 641<text:s/></text:p>
          </table:table-cell>
          <table:table-cell office:value-type="float" office:value="85054" table:style-name="ce43">
            <text:p>85 054<text:s/></text:p>
          </table:table-cell>
          <table:table-cell office:value-type="float" office:value="40140" table:style-name="ce43">
            <text:p>40 140<text:s/></text:p>
          </table:table-cell>
          <table:table-cell office:value-type="float" office:value="38968" table:style-name="ce43">
            <text:p>38 968<text:s/></text:p>
          </table:table-cell>
          <table:table-cell office:value-type="float" office:value="59043" table:style-name="ce43">
            <text:p>59 043<text:s/></text:p>
          </table:table-cell>
          <table:table-cell office:value-type="float" office:value="28453" table:style-name="ce43">
            <text:p>28 453<text:s/></text:p>
          </table:table-cell>
          <table:table-cell office:value-type="float" office:value="15912" table:style-name="ce43">
            <text:p>15 912<text:s/></text:p>
          </table:table-cell>
          <table:table-cell office:value-type="float" office:value="9473" table:style-name="ce43">
            <text:p>9 473<text:s/></text:p>
          </table:table-cell>
          <table:table-cell office:value-type="float" office:value="3915" table:style-name="ce43">
            <text:p>3 915<text:s/></text:p>
          </table:table-cell>
          <table:table-cell office:value-type="float" office:value="84043" table:style-name="ce43">
            <text:p>84 043<text:s/></text:p>
          </table:table-cell>
          <table:table-cell office:value-type="float" office:value="181528" table:style-name="ce43">
            <text:p>181 528<text:s/></text:p>
          </table:table-cell>
          <table:table-cell office:value-type="float" office:value="41442" table:style-name="ce43">
            <text:p>41 442<text:s/></text:p>
          </table:table-cell>
          <table:table-cell office:value-type="float" office:value="102210" table:style-name="ce43">
            <text:p>102 210<text:s/></text:p>
          </table:table-cell>
          <table:table-cell office:value-type="float" office:value="56867" table:style-name="ce43">
            <text:p>56 867<text:s/></text:p>
          </table:table-cell>
          <table:table-cell office:value-type="float" office:value="15627" table:style-name="ce43">
            <text:p>15 627<text:s/></text:p>
          </table:table-cell>
          <table:table-cell office:value-type="float" office:value="5144" table:style-name="ce43">
            <text:p>5 144<text:s/></text:p>
          </table:table-cell>
          <table:table-cell office:value-type="float" office:value="35941" table:style-name="ce43">
            <text:p>35 941<text:s/></text:p>
          </table:table-cell>
          <table:table-cell office:value-type="float" office:value="600" table:style-name="ce43">
            <text:p>600<text:s/></text:p>
          </table:table-cell>
          <table:table-cell office:value-type="float" office:value="22110" table:style-name="ce43">
            <text:p>22 11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769643" table:style-name="ce45">
            <text:p>4 769 643<text:s/></text:p>
          </table:table-cell>
          <table:table-cell office:value-type="float" office:value="828904" table:style-name="ce43">
            <text:p>828 90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51798" table:style-name="ce46">
            <text:p>-251 798<text:s/></text:p>
          </table:table-cell>
          <table:table-cell office:value-type="float" office:value="4333810" table:style-name="ce46">
            <text:p>4 333 810<text:s/></text:p>
          </table:table-cell>
          <table:table-cell office:value-type="float" office:value="3683216" table:style-name="ce43">
            <text:p>3 683 216<text:s/></text:p>
          </table:table-cell>
          <table:table-cell office:value-type="float" office:value="650594" table:style-name="ce43">
            <text:p>650 594<text:s/></text:p>
          </table:table-cell>
          <table:table-cell office:value-type="float" office:value="2407174" table:style-name="ce43">
            <text:p>2 407 174<text:s/></text:p>
          </table:table-cell>
          <table:table-cell office:value-type="float" office:value="6740984" table:style-name="ce46">
            <text:p>6 740 984<text:s/></text:p>
          </table:table-cell>
          <table:table-cell office:value-type="float" office:value="7318090" table:style-name="ce45">
            <text:p>7 318 090<text:s/></text:p>
          </table:table-cell>
          <table:table-cell office:value-type="float" office:value="12087733" table:style-name="ce47">
            <text:p>12 087 73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18</text:p>
          </table:table-cell>
          <table:table-cell office:value-type="string" table:style-name="ce48">
            <text:p>Verlags- und Druckerzeugnisse</text:p>
          </table:table-cell>
          <table:table-cell office:value-type="float" office:value="452" table:style-name="ce35">
            <text:p>452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8417" table:style-name="ce35">
            <text:p>8 417<text:s/></text:p>
          </table:table-cell>
          <table:table-cell office:value-type="float" office:value="1111" table:style-name="ce35">
            <text:p>1 111<text:s/></text:p>
          </table:table-cell>
          <table:table-cell office:value-type="float" office:value="1217" table:style-name="ce35">
            <text:p>1 217<text:s/></text:p>
          </table:table-cell>
          <table:table-cell office:value-type="float" office:value="9177" table:style-name="ce35">
            <text:p>9 177<text:s/></text:p>
          </table:table-cell>
          <table:table-cell office:value-type="float" office:value="196758" table:style-name="ce35">
            <text:p>196 758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1949" table:style-name="ce35">
            <text:p>1 949<text:s/></text:p>
          </table:table-cell>
          <table:table-cell office:value-type="float" office:value="1339" table:style-name="ce35">
            <text:p>1 339<text:s/></text:p>
          </table:table-cell>
          <table:table-cell office:value-type="float" office:value="4750" table:style-name="ce35">
            <text:p>4 750<text:s/></text:p>
          </table:table-cell>
          <table:table-cell office:value-type="float" office:value="1298" table:style-name="ce35">
            <text:p>1 298<text:s/></text:p>
          </table:table-cell>
          <table:table-cell office:value-type="float" office:value="2194" table:style-name="ce35">
            <text:p>2 194<text:s/></text:p>
          </table:table-cell>
          <table:table-cell office:value-type="float" office:value="1435" table:style-name="ce35">
            <text:p>1 435<text:s/></text:p>
          </table:table-cell>
          <table:table-cell office:value-type="float" office:value="4303" table:style-name="ce35">
            <text:p>4 303<text:s/></text:p>
          </table:table-cell>
          <table:table-cell office:value-type="float" office:value="824" table:style-name="ce35">
            <text:p>824<text:s/></text:p>
          </table:table-cell>
          <table:table-cell office:value-type="float" office:value="4540" table:style-name="ce35">
            <text:p>4 540<text:s/></text:p>
          </table:table-cell>
          <table:table-cell office:value-type="float" office:value="878" table:style-name="ce35">
            <text:p>878<text:s/></text:p>
          </table:table-cell>
          <table:table-cell office:value-type="float" office:value="2195" table:style-name="ce35">
            <text:p>2 195<text:s/></text:p>
          </table:table-cell>
          <table:table-cell office:value-type="float" office:value="2011" table:style-name="ce35">
            <text:p>2 011<text:s/></text:p>
          </table:table-cell>
          <table:table-cell office:value-type="float" office:value="1290" table:style-name="ce35">
            <text:p>1 290<text:s/></text:p>
          </table:table-cell>
          <table:table-cell office:value-type="float" office:value="1605" table:style-name="ce35">
            <text:p>1 605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74" table:style-name="ce35">
            <text:p>1 174<text:s/></text:p>
          </table:table-cell>
          <table:table-cell office:value-type="float" office:value="4853" table:style-name="ce35">
            <text:p>4 853<text:s/></text:p>
          </table:table-cell>
          <table:table-cell office:value-type="float" office:value="8267" table:style-name="ce35">
            <text:p>8 267<text:s/></text:p>
          </table:table-cell>
          <table:table-cell office:value-type="float" office:value="24414" table:style-name="ce35">
            <text:p>24 414<text:s/></text:p>
          </table:table-cell>
          <table:table-cell office:value-type="float" office:value="17494" table:style-name="ce35">
            <text:p>17 494<text:s/></text:p>
          </table:table-cell>
          <table:table-cell office:value-type="float" office:value="2505" table:style-name="ce35">
            <text:p>2 505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90" table:style-name="ce35">
            <text:p>290<text:s/></text:p>
          </table:table-cell>
          <table:table-cell office:value-type="float" office:value="2056" table:style-name="ce35">
            <text:p>2 056<text:s/></text:p>
          </table:table-cell>
          <table:table-cell office:value-type="float" office:value="783" table:style-name="ce35">
            <text:p>783<text:s/></text:p>
          </table:table-cell>
          <table:table-cell office:value-type="float" office:value="2421" table:style-name="ce35">
            <text:p>2 421<text:s/></text:p>
          </table:table-cell>
          <table:table-cell office:value-type="float" office:value="730531" table:style-name="ce35">
            <text:p>730 531<text:s/></text:p>
          </table:table-cell>
          <table:table-cell office:value-type="float" office:value="2946" table:style-name="ce35">
            <text:p>2 946<text:s/></text:p>
          </table:table-cell>
          <table:table-cell office:value-type="float" office:value="1984" table:style-name="ce35">
            <text:p>1 984<text:s/></text:p>
          </table:table-cell>
          <table:table-cell office:value-type="float" office:value="9137" table:style-name="ce35">
            <text:p>9 137<text:s/></text:p>
          </table:table-cell>
          <table:table-cell office:value-type="float" office:value="13526" table:style-name="ce35">
            <text:p>13 526<text:s/></text:p>
          </table:table-cell>
          <table:table-cell office:value-type="float" office:value="5455" table:style-name="ce35">
            <text:p>5 455<text:s/></text:p>
          </table:table-cell>
          <table:table-cell office:value-type="float" office:value="8671" table:style-name="ce35">
            <text:p>8 671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7345" table:style-name="ce35">
            <text:p>7 345<text:s/></text:p>
          </table:table-cell>
          <table:table-cell office:value-type="float" office:value="25269" table:style-name="ce35">
            <text:p>25 269<text:s/></text:p>
          </table:table-cell>
          <table:table-cell office:value-type="float" office:value="11180" table:style-name="ce35">
            <text:p>11 180<text:s/></text:p>
          </table:table-cell>
          <table:table-cell office:value-type="float" office:value="25709" table:style-name="ce35">
            <text:p>25 709<text:s/></text:p>
          </table:table-cell>
          <table:table-cell office:value-type="float" office:value="128163" table:style-name="ce35">
            <text:p>128 163<text:s/></text:p>
          </table:table-cell>
          <table:table-cell office:value-type="float" office:value="4051" table:style-name="ce35">
            <text:p>4 051<text:s/></text:p>
          </table:table-cell>
          <table:table-cell office:value-type="float" office:value="2631" table:style-name="ce35">
            <text:p>2 631<text:s/></text:p>
          </table:table-cell>
          <table:table-cell office:value-type="float" office:value="919" table:style-name="ce35">
            <text:p>919<text:s/></text:p>
          </table:table-cell>
          <table:table-cell office:value-type="float" office:value="5452" table:style-name="ce35">
            <text:p>5 452<text:s/></text:p>
          </table:table-cell>
          <table:table-cell office:value-type="float" office:value="20479" table:style-name="ce35">
            <text:p>20 479<text:s/></text:p>
          </table:table-cell>
          <table:table-cell office:value-type="float" office:value="83350" table:style-name="ce35">
            <text:p>83 350<text:s/></text:p>
          </table:table-cell>
          <table:table-cell office:value-type="float" office:value="16356" table:style-name="ce35">
            <text:p>16 356<text:s/></text:p>
          </table:table-cell>
          <table:table-cell office:value-type="float" office:value="3232" table:style-name="ce35">
            <text:p>3 232<text:s/></text:p>
          </table:table-cell>
          <table:table-cell office:value-type="float" office:value="1143" table:style-name="ce35">
            <text:p>1 143<text:s/></text:p>
          </table:table-cell>
          <table:table-cell office:value-type="float" office:value="6664" table:style-name="ce35">
            <text:p>6 664<text:s/></text:p>
          </table:table-cell>
          <table:table-cell office:value-type="float" office:value="1743" table:style-name="ce35">
            <text:p>1 743<text:s/></text:p>
          </table:table-cell>
          <table:table-cell office:value-type="float" office:value="51568" table:style-name="ce35">
            <text:p>51 568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778" table:style-name="ce35">
            <text:p>7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80690" table:style-name="ce50">
            <text:p>1 480 69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083" table:style-name="ce51">
            <text:p>4 083<text:s/></text:p>
          </table:table-cell>
          <table:table-cell office:value-type="float" office:value="242905" table:style-name="ce51">
            <text:p>242 905<text:s/></text:p>
          </table:table-cell>
          <table:table-cell office:value-type="float" office:value="105983" table:style-name="ce35">
            <text:p>105 983<text:s/></text:p>
          </table:table-cell>
          <table:table-cell office:value-type="float" office:value="136922" table:style-name="ce35">
            <text:p>136 922<text:s/></text:p>
          </table:table-cell>
          <table:table-cell office:value-type="float" office:value="38823" table:style-name="ce35">
            <text:p>38 823<text:s/></text:p>
          </table:table-cell>
          <table:table-cell office:value-type="float" office:value="281728" table:style-name="ce51">
            <text:p>281 728<text:s/></text:p>
          </table:table-cell>
          <table:table-cell office:value-type="float" office:value="285811" table:style-name="ce50">
            <text:p>285 811<text:s/></text:p>
          </table:table-cell>
          <table:table-cell office:value-type="float" office:value="1766501" table:style-name="ce52">
            <text:p>1 766 50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19</text:p>
          </table:table-cell>
          <table:table-cell office:value-type="string" table:style-name="ce42">
            <text:p>Kokereierzeugnisse und Mineralölerzeugnisse</text:p>
          </table:table-cell>
          <table:table-cell office:value-type="float" office:value="370196" table:style-name="ce43">
            <text:p>370 196<text:s/></text:p>
          </table:table-cell>
          <table:table-cell office:value-type="float" office:value="108674" table:style-name="ce43">
            <text:p>108 674<text:s/></text:p>
          </table:table-cell>
          <table:table-cell office:value-type="float" office:value="4088" table:style-name="ce43">
            <text:p>4 088<text:s/></text:p>
          </table:table-cell>
          <table:table-cell office:value-type="float" office:value="39494" table:style-name="ce43">
            <text:p>39 494<text:s/></text:p>
          </table:table-cell>
          <table:table-cell office:value-type="float" office:value="54446" table:style-name="ce43">
            <text:p>54 446<text:s/></text:p>
          </table:table-cell>
          <table:table-cell office:value-type="float" office:value="6055" table:style-name="ce43">
            <text:p>6 055<text:s/></text:p>
          </table:table-cell>
          <table:table-cell office:value-type="float" office:value="49318" table:style-name="ce43">
            <text:p>49 318<text:s/></text:p>
          </table:table-cell>
          <table:table-cell office:value-type="float" office:value="11944" table:style-name="ce43">
            <text:p>11 944<text:s/></text:p>
          </table:table-cell>
          <table:table-cell office:value-type="float" office:value="2056" table:style-name="ce43">
            <text:p>2 056<text:s/></text:p>
          </table:table-cell>
          <table:table-cell office:value-type="float" office:value="221766" table:style-name="ce43">
            <text:p>221 766<text:s/></text:p>
          </table:table-cell>
          <table:table-cell office:value-type="float" office:value="78957" table:style-name="ce43">
            <text:p>78 957<text:s/></text:p>
          </table:table-cell>
          <table:table-cell office:value-type="float" office:value="4285" table:style-name="ce43">
            <text:p>4 285<text:s/></text:p>
          </table:table-cell>
          <table:table-cell office:value-type="float" office:value="9494" table:style-name="ce43">
            <text:p>9 494<text:s/></text:p>
          </table:table-cell>
          <table:table-cell office:value-type="float" office:value="128926" table:style-name="ce43">
            <text:p>128 926<text:s/></text:p>
          </table:table-cell>
          <table:table-cell office:value-type="float" office:value="594088" table:style-name="ce43">
            <text:p>594 088<text:s/></text:p>
          </table:table-cell>
          <table:table-cell office:value-type="float" office:value="29812" table:style-name="ce43">
            <text:p>29 812<text:s/></text:p>
          </table:table-cell>
          <table:table-cell office:value-type="float" office:value="4616" table:style-name="ce43">
            <text:p>4 616<text:s/></text:p>
          </table:table-cell>
          <table:table-cell office:value-type="float" office:value="102511" table:style-name="ce43">
            <text:p>102 511<text:s/></text:p>
          </table:table-cell>
          <table:table-cell office:value-type="float" office:value="42247" table:style-name="ce43">
            <text:p>42 247<text:s/></text:p>
          </table:table-cell>
          <table:table-cell office:value-type="float" office:value="43943" table:style-name="ce43">
            <text:p>43 943<text:s/></text:p>
          </table:table-cell>
          <table:table-cell office:value-type="float" office:value="3421" table:style-name="ce43">
            <text:p>3 421<text:s/></text:p>
          </table:table-cell>
          <table:table-cell office:value-type="float" office:value="14653" table:style-name="ce43">
            <text:p>14 653<text:s/></text:p>
          </table:table-cell>
          <table:table-cell office:value-type="float" office:value="22735" table:style-name="ce43">
            <text:p>22 735<text:s/></text:p>
          </table:table-cell>
          <table:table-cell office:value-type="float" office:value="88836" table:style-name="ce43">
            <text:p>88 836<text:s/></text:p>
          </table:table-cell>
          <table:table-cell office:value-type="float" office:value="4810" table:style-name="ce43">
            <text:p>4 810<text:s/></text:p>
          </table:table-cell>
          <table:table-cell office:value-type="float" office:value="138956" table:style-name="ce43">
            <text:p>138 956<text:s/></text:p>
          </table:table-cell>
          <table:table-cell office:value-type="float" office:value="869989" table:style-name="ce43">
            <text:p>869 989<text:s/></text:p>
          </table:table-cell>
          <table:table-cell office:value-type="float" office:value="93074" table:style-name="ce43">
            <text:p>93 074<text:s/></text:p>
          </table:table-cell>
          <table:table-cell office:value-type="float" office:value="354887" table:style-name="ce43">
            <text:p>354 887<text:s/></text:p>
          </table:table-cell>
          <table:table-cell office:value-type="float" office:value="331043" table:style-name="ce43">
            <text:p>331 043<text:s/></text:p>
          </table:table-cell>
          <table:table-cell office:value-type="float" office:value="1302226" table:style-name="ce43">
            <text:p>1 302 226<text:s/></text:p>
          </table:table-cell>
          <table:table-cell office:value-type="float" office:value="9863" table:style-name="ce43">
            <text:p>9 863<text:s/></text:p>
          </table:table-cell>
          <table:table-cell office:value-type="float" office:value="643462" table:style-name="ce43">
            <text:p>643 462<text:s/></text:p>
          </table:table-cell>
          <table:table-cell office:value-type="float" office:value="150953" table:style-name="ce43">
            <text:p>150 953<text:s/></text:p>
          </table:table-cell>
          <table:table-cell office:value-type="float" office:value="28805" table:style-name="ce43">
            <text:p>28 805<text:s/></text:p>
          </table:table-cell>
          <table:table-cell office:value-type="float" office:value="443137" table:style-name="ce43">
            <text:p>443 137<text:s/></text:p>
          </table:table-cell>
          <table:table-cell office:value-type="float" office:value="4411" table:style-name="ce43">
            <text:p>4 411<text:s/></text:p>
          </table:table-cell>
          <table:table-cell office:value-type="float" office:value="6748" table:style-name="ce43">
            <text:p>6 748<text:s/></text:p>
          </table:table-cell>
          <table:table-cell office:value-type="float" office:value="13258" table:style-name="ce43">
            <text:p>13 258<text:s/></text:p>
          </table:table-cell>
          <table:table-cell office:value-type="float" office:value="71236" table:style-name="ce43">
            <text:p>71 236<text:s/></text:p>
          </table:table-cell>
          <table:table-cell office:value-type="float" office:value="26833" table:style-name="ce43">
            <text:p>26 833<text:s/></text:p>
          </table:table-cell>
          <table:table-cell office:value-type="float" office:value="6716" table:style-name="ce43">
            <text:p>6 716<text:s/></text:p>
          </table:table-cell>
          <table:table-cell office:value-type="float" office:value="9220" table:style-name="ce43">
            <text:p>9 220<text:s/></text:p>
          </table:table-cell>
          <table:table-cell office:value-type="float" office:value="5214" table:style-name="ce43">
            <text:p>5 214<text:s/></text:p>
          </table:table-cell>
          <table:table-cell office:value-type="float" office:value="171525" table:style-name="ce43">
            <text:p>171 525<text:s/></text:p>
          </table:table-cell>
          <table:table-cell office:value-type="float" office:value="85464" table:style-name="ce43">
            <text:p>85 464<text:s/></text:p>
          </table:table-cell>
          <table:table-cell office:value-type="float" office:value="51579" table:style-name="ce43">
            <text:p>51 579<text:s/></text:p>
          </table:table-cell>
          <table:table-cell office:value-type="float" office:value="26343" table:style-name="ce43">
            <text:p>26 343<text:s/></text:p>
          </table:table-cell>
          <table:table-cell office:value-type="float" office:value="21143" table:style-name="ce43">
            <text:p>21 143<text:s/></text:p>
          </table:table-cell>
          <table:table-cell office:value-type="float" office:value="17695" table:style-name="ce43">
            <text:p>17 695<text:s/></text:p>
          </table:table-cell>
          <table:table-cell office:value-type="float" office:value="92168" table:style-name="ce43">
            <text:p>92 168<text:s/></text:p>
          </table:table-cell>
          <table:table-cell office:value-type="float" office:value="8829" table:style-name="ce43">
            <text:p>8 829<text:s/></text:p>
          </table:table-cell>
          <table:table-cell office:value-type="float" office:value="20402" table:style-name="ce43">
            <text:p>20 402<text:s/></text:p>
          </table:table-cell>
          <table:table-cell office:value-type="float" office:value="118053" table:style-name="ce43">
            <text:p>118 053<text:s/></text:p>
          </table:table-cell>
          <table:table-cell office:value-type="float" office:value="528330" table:style-name="ce43">
            <text:p>528 330<text:s/></text:p>
          </table:table-cell>
          <table:table-cell office:value-type="float" office:value="423819" table:style-name="ce43">
            <text:p>423 819<text:s/></text:p>
          </table:table-cell>
          <table:table-cell office:value-type="float" office:value="557313" table:style-name="ce43">
            <text:p>557 313<text:s/></text:p>
          </table:table-cell>
          <table:table-cell office:value-type="float" office:value="263779" table:style-name="ce43">
            <text:p>263 779<text:s/></text:p>
          </table:table-cell>
          <table:table-cell office:value-type="float" office:value="51949" table:style-name="ce43">
            <text:p>51 949<text:s/></text:p>
          </table:table-cell>
          <table:table-cell office:value-type="float" office:value="87112" table:style-name="ce43">
            <text:p>87 112<text:s/></text:p>
          </table:table-cell>
          <table:table-cell office:value-type="float" office:value="169408" table:style-name="ce43">
            <text:p>169 408<text:s/></text:p>
          </table:table-cell>
          <table:table-cell office:value-type="float" office:value="2150" table:style-name="ce43">
            <text:p>2 150<text:s/></text:p>
          </table:table-cell>
          <table:table-cell office:value-type="float" office:value="53232" table:style-name="ce43">
            <text:p>53 23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301695" table:style-name="ce45">
            <text:p>9 301 695<text:s/></text:p>
          </table:table-cell>
          <table:table-cell office:value-type="float" office:value="6908744" table:style-name="ce43">
            <text:p>6 908 7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9472" table:style-name="ce46">
            <text:p>-9 472<text:s/></text:p>
          </table:table-cell>
          <table:table-cell office:value-type="float" office:value="7792011" table:style-name="ce46">
            <text:p>7 792 011<text:s/></text:p>
          </table:table-cell>
          <table:table-cell office:value-type="float" office:value="3092543" table:style-name="ce43">
            <text:p>3 092 543<text:s/></text:p>
          </table:table-cell>
          <table:table-cell office:value-type="float" office:value="4699468" table:style-name="ce43">
            <text:p>4 699 468<text:s/></text:p>
          </table:table-cell>
          <table:table-cell office:value-type="float" office:value="-4571089" table:style-name="ce43">
            <text:p>-4 571 089<text:s/></text:p>
          </table:table-cell>
          <table:table-cell office:value-type="float" office:value="3220922" table:style-name="ce46">
            <text:p>3 220 922<text:s/></text:p>
          </table:table-cell>
          <table:table-cell office:value-type="float" office:value="10120194" table:style-name="ce45">
            <text:p>10 120 194<text:s/></text:p>
          </table:table-cell>
          <table:table-cell office:value-type="float" office:value="19421889" table:style-name="ce47">
            <text:p>19 421 88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0</text:p>
          </table:table-cell>
          <table:table-cell office:value-type="string" table:style-name="ce48">
            <text:p>Chemische Erzeugnisse</text:p>
          </table:table-cell>
          <table:table-cell office:value-type="float" office:value="350822" table:style-name="ce35">
            <text:p>350 822<text:s/></text:p>
          </table:table-cell>
          <table:table-cell office:value-type="float" office:value="14641" table:style-name="ce35">
            <text:p>14 641<text:s/></text:p>
          </table:table-cell>
          <table:table-cell office:value-type="float" office:value="223" table:style-name="ce35">
            <text:p>223<text:s/></text:p>
          </table:table-cell>
          <table:table-cell office:value-type="float" office:value="60033" table:style-name="ce35">
            <text:p>60 033<text:s/></text:p>
          </table:table-cell>
          <table:table-cell office:value-type="float" office:value="399429" table:style-name="ce35">
            <text:p>399 429<text:s/></text:p>
          </table:table-cell>
          <table:table-cell office:value-type="float" office:value="264603" table:style-name="ce35">
            <text:p>264 603<text:s/></text:p>
          </table:table-cell>
          <table:table-cell office:value-type="float" office:value="282641" table:style-name="ce35">
            <text:p>282 641<text:s/></text:p>
          </table:table-cell>
          <table:table-cell office:value-type="float" office:value="405372" table:style-name="ce35">
            <text:p>405 372<text:s/></text:p>
          </table:table-cell>
          <table:table-cell office:value-type="float" office:value="63325" table:style-name="ce35">
            <text:p>63 325<text:s/></text:p>
          </table:table-cell>
          <table:table-cell office:value-type="float" office:value="363880" table:style-name="ce35">
            <text:p>363 880<text:s/></text:p>
          </table:table-cell>
          <table:table-cell office:value-type="float" office:value="7631922" table:style-name="ce35">
            <text:p>7 631 922<text:s/></text:p>
          </table:table-cell>
          <table:table-cell office:value-type="float" office:value="454098" table:style-name="ce35">
            <text:p>454 098<text:s/></text:p>
          </table:table-cell>
          <table:table-cell office:value-type="float" office:value="1597089" table:style-name="ce35">
            <text:p>1 597 089<text:s/></text:p>
          </table:table-cell>
          <table:table-cell office:value-type="float" office:value="355718" table:style-name="ce35">
            <text:p>355 718<text:s/></text:p>
          </table:table-cell>
          <table:table-cell office:value-type="float" office:value="485918" table:style-name="ce35">
            <text:p>485 918<text:s/></text:p>
          </table:table-cell>
          <table:table-cell office:value-type="float" office:value="289525" table:style-name="ce35">
            <text:p>289 525<text:s/></text:p>
          </table:table-cell>
          <table:table-cell office:value-type="float" office:value="541717" table:style-name="ce35">
            <text:p>541 717<text:s/></text:p>
          </table:table-cell>
          <table:table-cell office:value-type="float" office:value="339871" table:style-name="ce35">
            <text:p>339 871<text:s/></text:p>
          </table:table-cell>
          <table:table-cell office:value-type="float" office:value="169277" table:style-name="ce35">
            <text:p>169 277<text:s/></text:p>
          </table:table-cell>
          <table:table-cell office:value-type="float" office:value="239832" table:style-name="ce35">
            <text:p>239 832<text:s/></text:p>
          </table:table-cell>
          <table:table-cell office:value-type="float" office:value="24691" table:style-name="ce35">
            <text:p>24 691<text:s/></text:p>
          </table:table-cell>
          <table:table-cell office:value-type="float" office:value="133383" table:style-name="ce35">
            <text:p>133 383<text:s/></text:p>
          </table:table-cell>
          <table:table-cell office:value-type="float" office:value="12073" table:style-name="ce35">
            <text:p>12 073<text:s/></text:p>
          </table:table-cell>
          <table:table-cell office:value-type="float" office:value="9190" table:style-name="ce35">
            <text:p>9 190<text:s/></text:p>
          </table:table-cell>
          <table:table-cell office:value-type="float" office:value="7811" table:style-name="ce35">
            <text:p>7 811<text:s/></text:p>
          </table:table-cell>
          <table:table-cell office:value-type="float" office:value="15573" table:style-name="ce35">
            <text:p>15 573<text:s/></text:p>
          </table:table-cell>
          <table:table-cell office:value-type="float" office:value="438889" table:style-name="ce35">
            <text:p>438 889<text:s/></text:p>
          </table:table-cell>
          <table:table-cell office:value-type="float" office:value="42564" table:style-name="ce35">
            <text:p>42 564<text:s/></text:p>
          </table:table-cell>
          <table:table-cell office:value-type="float" office:value="98471" table:style-name="ce35">
            <text:p>98 471<text:s/></text:p>
          </table:table-cell>
          <table:table-cell office:value-type="float" office:value="22870" table:style-name="ce35">
            <text:p>22 870<text:s/></text:p>
          </table:table-cell>
          <table:table-cell office:value-type="float" office:value="46697" table:style-name="ce35">
            <text:p>46 697<text:s/></text:p>
          </table:table-cell>
          <table:table-cell office:value-type="float" office:value="312" table:style-name="ce35">
            <text:p>312<text:s/></text:p>
          </table:table-cell>
          <table:table-cell office:value-type="float" office:value="7165" table:style-name="ce35">
            <text:p>7 165<text:s/></text:p>
          </table:table-cell>
          <table:table-cell office:value-type="float" office:value="11894" table:style-name="ce35">
            <text:p>11 894<text:s/></text:p>
          </table:table-cell>
          <table:table-cell office:value-type="float" office:value="1052" table:style-name="ce35">
            <text:p>1 052<text:s/></text:p>
          </table:table-cell>
          <table:table-cell office:value-type="float" office:value="53195" table:style-name="ce35">
            <text:p>53 195<text:s/></text:p>
          </table:table-cell>
          <table:table-cell office:value-type="float" office:value="732" table:style-name="ce35">
            <text:p>732<text:s/></text:p>
          </table:table-cell>
          <table:table-cell office:value-type="float" office:value="3126" table:style-name="ce35">
            <text:p>3 126<text:s/></text:p>
          </table:table-cell>
          <table:table-cell office:value-type="float" office:value="848" table:style-name="ce35">
            <text:p>848<text:s/></text:p>
          </table:table-cell>
          <table:table-cell office:value-type="float" office:value="2318" table:style-name="ce35">
            <text:p>2 318<text:s/></text:p>
          </table:table-cell>
          <table:table-cell office:value-type="float" office:value="5011" table:style-name="ce35">
            <text:p>5 011<text:s/></text:p>
          </table:table-cell>
          <table:table-cell office:value-type="float" office:value="2281" table:style-name="ce35">
            <text:p>2 281<text:s/></text:p>
          </table:table-cell>
          <table:table-cell office:value-type="float" office:value="1278" table:style-name="ce35">
            <text:p>1 278<text:s/></text:p>
          </table:table-cell>
          <table:table-cell office:value-type="float" office:value="1819" table:style-name="ce35">
            <text:p>1 819<text:s/></text:p>
          </table:table-cell>
          <table:table-cell office:value-type="float" office:value="19105" table:style-name="ce35">
            <text:p>19 105<text:s/></text:p>
          </table:table-cell>
          <table:table-cell office:value-type="float" office:value="6694" table:style-name="ce35">
            <text:p>6 694<text:s/></text:p>
          </table:table-cell>
          <table:table-cell office:value-type="float" office:value="44485" table:style-name="ce35">
            <text:p>44 485<text:s/></text:p>
          </table:table-cell>
          <table:table-cell office:value-type="float" office:value="115566" table:style-name="ce35">
            <text:p>115 566<text:s/></text:p>
          </table:table-cell>
          <table:table-cell office:value-type="float" office:value="2182" table:style-name="ce35">
            <text:p>2 182<text:s/></text:p>
          </table:table-cell>
          <table:table-cell office:value-type="float" office:value="26314" table:style-name="ce35">
            <text:p>26 314<text:s/></text:p>
          </table:table-cell>
          <table:table-cell office:value-type="float" office:value="5346" table:style-name="ce35">
            <text:p>5 346<text:s/></text:p>
          </table:table-cell>
          <table:table-cell office:value-type="float" office:value="485" table:style-name="ce35">
            <text:p>485<text:s/></text:p>
          </table:table-cell>
          <table:table-cell office:value-type="float" office:value="798" table:style-name="ce35">
            <text:p>798<text:s/></text:p>
          </table:table-cell>
          <table:table-cell office:value-type="float" office:value="109453" table:style-name="ce35">
            <text:p>109 453<text:s/></text:p>
          </table:table-cell>
          <table:table-cell office:value-type="float" office:value="48596" table:style-name="ce35">
            <text:p>48 596<text:s/></text:p>
          </table:table-cell>
          <table:table-cell office:value-type="float" office:value="16053" table:style-name="ce35">
            <text:p>16 053<text:s/></text:p>
          </table:table-cell>
          <table:table-cell office:value-type="float" office:value="213068" table:style-name="ce35">
            <text:p>213 068<text:s/></text:p>
          </table:table-cell>
          <table:table-cell office:value-type="float" office:value="24614" table:style-name="ce35">
            <text:p>24 614<text:s/></text:p>
          </table:table-cell>
          <table:table-cell office:value-type="float" office:value="4401" table:style-name="ce35">
            <text:p>4 401<text:s/></text:p>
          </table:table-cell>
          <table:table-cell office:value-type="float" office:value="3570" table:style-name="ce35">
            <text:p>3 570<text:s/></text:p>
          </table:table-cell>
          <table:table-cell office:value-type="float" office:value="4259" table:style-name="ce35">
            <text:p>4 259<text:s/></text:p>
          </table:table-cell>
          <table:table-cell office:value-type="float" office:value="521" table:style-name="ce35">
            <text:p>521<text:s/></text:p>
          </table:table-cell>
          <table:table-cell office:value-type="float" office:value="73211" table:style-name="ce35">
            <text:p>73 2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971900" table:style-name="ce50">
            <text:p>15 971 900<text:s/></text:p>
          </table:table-cell>
          <table:table-cell office:value-type="float" office:value="3705067" table:style-name="ce35">
            <text:p>3 705 0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993" table:style-name="ce51">
            <text:p>74 99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7787" table:style-name="ce51">
            <text:p>67 787<text:s/></text:p>
          </table:table-cell>
          <table:table-cell office:value-type="float" office:value="11855106" table:style-name="ce51">
            <text:p>11 855 106<text:s/></text:p>
          </table:table-cell>
          <table:table-cell office:value-type="float" office:value="8351835" table:style-name="ce35">
            <text:p>8 351 835<text:s/></text:p>
          </table:table-cell>
          <table:table-cell office:value-type="float" office:value="3503271" table:style-name="ce35">
            <text:p>3 503 271<text:s/></text:p>
          </table:table-cell>
          <table:table-cell office:value-type="float" office:value="2130930" table:style-name="ce35">
            <text:p>2 130 930<text:s/></text:p>
          </table:table-cell>
          <table:table-cell office:value-type="float" office:value="13986036" table:style-name="ce51">
            <text:p>13 986 036<text:s/></text:p>
          </table:table-cell>
          <table:table-cell office:value-type="float" office:value="17833883" table:style-name="ce50">
            <text:p>17 833 883<text:s/></text:p>
          </table:table-cell>
          <table:table-cell office:value-type="float" office:value="33805783" table:style-name="ce52">
            <text:p>33 805 78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1</text:p>
          </table:table-cell>
          <table:table-cell office:value-type="string" table:style-name="ce42">
            <text:p>Pharmazeutische Erzeugnisse</text:p>
          </table:table-cell>
          <table:table-cell office:value-type="float" office:value="6730" table:style-name="ce43">
            <text:p>6 7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7616" table:style-name="ce43">
            <text:p>57 61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913" table:style-name="ce43">
            <text:p>8 913<text:s/></text:p>
          </table:table-cell>
          <table:table-cell office:value-type="float" office:value="649545" table:style-name="ce43">
            <text:p>649 545<text:s/></text:p>
          </table:table-cell>
          <table:table-cell office:value-type="float" office:value="1038" table:style-name="ce43">
            <text:p>1 0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324" table:style-name="ce43">
            <text:p>17 324<text:s/></text:p>
          </table:table-cell>
          <table:table-cell office:value-type="float" office:value="671" table:style-name="ce43">
            <text:p>6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437" table:style-name="ce43">
            <text:p>36 43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8205" table:style-name="ce43">
            <text:p>48 20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505" table:style-name="ce43">
            <text:p>9 505<text:s/></text:p>
          </table:table-cell>
          <table:table-cell office:value-type="float" office:value="725" table:style-name="ce43">
            <text:p>725<text:s/></text:p>
          </table:table-cell>
          <table:table-cell office:value-type="float" office:value="1359324" table:style-name="ce43">
            <text:p>1 359 324<text:s/></text:p>
          </table:table-cell>
          <table:table-cell office:value-type="float" office:value="41230" table:style-name="ce43">
            <text:p>41 23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37263" table:style-name="ce45">
            <text:p>2 237 263<text:s/></text:p>
          </table:table-cell>
          <table:table-cell office:value-type="float" office:value="2037465" table:style-name="ce43">
            <text:p>2 037 465<text:s/></text:p>
          </table:table-cell>
          <table:table-cell office:value-type="float" office:value="3297925" table:style-name="ce43">
            <text:p>3 297 9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8909" table:style-name="ce46">
            <text:p>78 909<text:s/></text:p>
          </table:table-cell>
          <table:table-cell office:value-type="float" office:value="2718753" table:style-name="ce46">
            <text:p>2 718 753<text:s/></text:p>
          </table:table-cell>
          <table:table-cell office:value-type="float" office:value="1708981" table:style-name="ce43">
            <text:p>1 708 981<text:s/></text:p>
          </table:table-cell>
          <table:table-cell office:value-type="float" office:value="1009772" table:style-name="ce43">
            <text:p>1 009 772<text:s/></text:p>
          </table:table-cell>
          <table:table-cell office:value-type="float" office:value="3488128" table:style-name="ce43">
            <text:p>3 488 128<text:s/></text:p>
          </table:table-cell>
          <table:table-cell office:value-type="float" office:value="6206881" table:style-name="ce46">
            <text:p>6 206 881<text:s/></text:p>
          </table:table-cell>
          <table:table-cell office:value-type="float" office:value="11621180" table:style-name="ce45">
            <text:p>11 621 180<text:s/></text:p>
          </table:table-cell>
          <table:table-cell office:value-type="float" office:value="13858443" table:style-name="ce47">
            <text:p>13 858 44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2</text:p>
          </table:table-cell>
          <table:table-cell office:value-type="string" table:style-name="ce48">
            <text:p>Gummi- und Kunststoffwaren</text:p>
          </table:table-cell>
          <table:table-cell office:value-type="float" office:value="63472" table:style-name="ce35">
            <text:p>63 472<text:s/></text:p>
          </table:table-cell>
          <table:table-cell office:value-type="float" office:value="736" table:style-name="ce35">
            <text:p>736<text:s/></text:p>
          </table:table-cell>
          <table:table-cell office:value-type="float" office:value="813" table:style-name="ce35">
            <text:p>813<text:s/></text:p>
          </table:table-cell>
          <table:table-cell office:value-type="float" office:value="15793" table:style-name="ce35">
            <text:p>15 793<text:s/></text:p>
          </table:table-cell>
          <table:table-cell office:value-type="float" office:value="590027" table:style-name="ce35">
            <text:p>590 027<text:s/></text:p>
          </table:table-cell>
          <table:table-cell office:value-type="float" office:value="35149" table:style-name="ce35">
            <text:p>35 149<text:s/></text:p>
          </table:table-cell>
          <table:table-cell office:value-type="float" office:value="137653" table:style-name="ce35">
            <text:p>137 653<text:s/></text:p>
          </table:table-cell>
          <table:table-cell office:value-type="float" office:value="65323" table:style-name="ce35">
            <text:p>65 323<text:s/></text:p>
          </table:table-cell>
          <table:table-cell office:value-type="float" office:value="74912" table:style-name="ce35">
            <text:p>74 912<text:s/></text:p>
          </table:table-cell>
          <table:table-cell office:value-type="float" office:value="4502" table:style-name="ce35">
            <text:p>4 502<text:s/></text:p>
          </table:table-cell>
          <table:table-cell office:value-type="float" office:value="116648" table:style-name="ce35">
            <text:p>116 648<text:s/></text:p>
          </table:table-cell>
          <table:table-cell office:value-type="float" office:value="92213" table:style-name="ce35">
            <text:p>92 213<text:s/></text:p>
          </table:table-cell>
          <table:table-cell office:value-type="float" office:value="582614" table:style-name="ce35">
            <text:p>582 614<text:s/></text:p>
          </table:table-cell>
          <table:table-cell office:value-type="float" office:value="80194" table:style-name="ce35">
            <text:p>80 194<text:s/></text:p>
          </table:table-cell>
          <table:table-cell office:value-type="float" office:value="65835" table:style-name="ce35">
            <text:p>65 835<text:s/></text:p>
          </table:table-cell>
          <table:table-cell office:value-type="float" office:value="131123" table:style-name="ce35">
            <text:p>131 123<text:s/></text:p>
          </table:table-cell>
          <table:table-cell office:value-type="float" office:value="61227" table:style-name="ce35">
            <text:p>61 227<text:s/></text:p>
          </table:table-cell>
          <table:table-cell office:value-type="float" office:value="288009" table:style-name="ce35">
            <text:p>288 009<text:s/></text:p>
          </table:table-cell>
          <table:table-cell office:value-type="float" office:value="466478" table:style-name="ce35">
            <text:p>466 478<text:s/></text:p>
          </table:table-cell>
          <table:table-cell office:value-type="float" office:value="369768" table:style-name="ce35">
            <text:p>369 768<text:s/></text:p>
          </table:table-cell>
          <table:table-cell office:value-type="float" office:value="109236" table:style-name="ce35">
            <text:p>109 236<text:s/></text:p>
          </table:table-cell>
          <table:table-cell office:value-type="float" office:value="135068" table:style-name="ce35">
            <text:p>135 068<text:s/></text:p>
          </table:table-cell>
          <table:table-cell office:value-type="float" office:value="9213" table:style-name="ce35">
            <text:p>9 213<text:s/></text:p>
          </table:table-cell>
          <table:table-cell office:value-type="float" office:value="13413" table:style-name="ce35">
            <text:p>13 413<text:s/></text:p>
          </table:table-cell>
          <table:table-cell office:value-type="float" office:value="14500" table:style-name="ce35">
            <text:p>14 500<text:s/></text:p>
          </table:table-cell>
          <table:table-cell office:value-type="float" office:value="12462" table:style-name="ce35">
            <text:p>12 462<text:s/></text:p>
          </table:table-cell>
          <table:table-cell office:value-type="float" office:value="1350841" table:style-name="ce35">
            <text:p>1 350 841<text:s/></text:p>
          </table:table-cell>
          <table:table-cell office:value-type="float" office:value="219894" table:style-name="ce35">
            <text:p>219 894<text:s/></text:p>
          </table:table-cell>
          <table:table-cell office:value-type="float" office:value="264958" table:style-name="ce35">
            <text:p>264 958<text:s/></text:p>
          </table:table-cell>
          <table:table-cell office:value-type="float" office:value="172230" table:style-name="ce35">
            <text:p>172 230<text:s/></text:p>
          </table:table-cell>
          <table:table-cell office:value-type="float" office:value="85572" table:style-name="ce35">
            <text:p>85 572<text:s/></text:p>
          </table:table-cell>
          <table:table-cell office:value-type="float" office:value="241" table:style-name="ce35">
            <text:p>241<text:s/></text:p>
          </table:table-cell>
          <table:table-cell office:value-type="float" office:value="2843" table:style-name="ce35">
            <text:p>2 843<text:s/></text:p>
          </table:table-cell>
          <table:table-cell office:value-type="float" office:value="41578" table:style-name="ce35">
            <text:p>41 578<text:s/></text:p>
          </table:table-cell>
          <table:table-cell office:value-type="float" office:value="1417" table:style-name="ce35">
            <text:p>1 417<text:s/></text:p>
          </table:table-cell>
          <table:table-cell office:value-type="float" office:value="26583" table:style-name="ce35">
            <text:p>26 583<text:s/></text:p>
          </table:table-cell>
          <table:table-cell office:value-type="float" office:value="8583" table:style-name="ce35">
            <text:p>8 583<text:s/></text:p>
          </table:table-cell>
          <table:table-cell office:value-type="float" office:value="983" table:style-name="ce35">
            <text:p>983<text:s/></text:p>
          </table:table-cell>
          <table:table-cell office:value-type="float" office:value="5783" table:style-name="ce35">
            <text:p>5 783<text:s/></text:p>
          </table:table-cell>
          <table:table-cell office:value-type="float" office:value="19236" table:style-name="ce35">
            <text:p>19 236<text:s/></text:p>
          </table:table-cell>
          <table:table-cell office:value-type="float" office:value="38840" table:style-name="ce35">
            <text:p>38 840<text:s/></text:p>
          </table:table-cell>
          <table:table-cell office:value-type="float" office:value="23322" table:style-name="ce35">
            <text:p>23 322<text:s/></text:p>
          </table:table-cell>
          <table:table-cell office:value-type="float" office:value="16307" table:style-name="ce35">
            <text:p>16 307<text:s/></text:p>
          </table:table-cell>
          <table:table-cell office:value-type="float" office:value="2259" table:style-name="ce35">
            <text:p>2 259<text:s/></text:p>
          </table:table-cell>
          <table:table-cell office:value-type="float" office:value="56460" table:style-name="ce35">
            <text:p>56 460<text:s/></text:p>
          </table:table-cell>
          <table:table-cell office:value-type="float" office:value="29590" table:style-name="ce35">
            <text:p>29 590<text:s/></text:p>
          </table:table-cell>
          <table:table-cell office:value-type="float" office:value="84262" table:style-name="ce35">
            <text:p>84 262<text:s/></text:p>
          </table:table-cell>
          <table:table-cell office:value-type="float" office:value="14833" table:style-name="ce35">
            <text:p>14 833<text:s/></text:p>
          </table:table-cell>
          <table:table-cell office:value-type="float" office:value="12812" table:style-name="ce35">
            <text:p>12 812<text:s/></text:p>
          </table:table-cell>
          <table:table-cell office:value-type="float" office:value="19370" table:style-name="ce35">
            <text:p>19 370<text:s/></text:p>
          </table:table-cell>
          <table:table-cell office:value-type="float" office:value="25463" table:style-name="ce35">
            <text:p>25 463<text:s/></text:p>
          </table:table-cell>
          <table:table-cell office:value-type="float" office:value="5758" table:style-name="ce35">
            <text:p>5 758<text:s/></text:p>
          </table:table-cell>
          <table:table-cell office:value-type="float" office:value="2144" table:style-name="ce35">
            <text:p>2 144<text:s/></text:p>
          </table:table-cell>
          <table:table-cell office:value-type="float" office:value="81658" table:style-name="ce35">
            <text:p>81 658<text:s/></text:p>
          </table:table-cell>
          <table:table-cell office:value-type="float" office:value="38067" table:style-name="ce35">
            <text:p>38 067<text:s/></text:p>
          </table:table-cell>
          <table:table-cell office:value-type="float" office:value="27033" table:style-name="ce35">
            <text:p>27 033<text:s/></text:p>
          </table:table-cell>
          <table:table-cell office:value-type="float" office:value="359833" table:style-name="ce35">
            <text:p>359 833<text:s/></text:p>
          </table:table-cell>
          <table:table-cell office:value-type="float" office:value="44911" table:style-name="ce35">
            <text:p>44 911<text:s/></text:p>
          </table:table-cell>
          <table:table-cell office:value-type="float" office:value="7706" table:style-name="ce35">
            <text:p>7 706<text:s/></text:p>
          </table:table-cell>
          <table:table-cell office:value-type="float" office:value="7420" table:style-name="ce35">
            <text:p>7 420<text:s/></text:p>
          </table:table-cell>
          <table:table-cell office:value-type="float" office:value="14378" table:style-name="ce35">
            <text:p>14 378<text:s/></text:p>
          </table:table-cell>
          <table:table-cell office:value-type="float" office:value="6451" table:style-name="ce35">
            <text:p>6 451<text:s/></text:p>
          </table:table-cell>
          <table:table-cell office:value-type="float" office:value="27884" table:style-name="ce35">
            <text:p>27 8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683884" table:style-name="ce50">
            <text:p>6 683 884<text:s/></text:p>
          </table:table-cell>
          <table:table-cell office:value-type="float" office:value="1427522" table:style-name="ce35">
            <text:p>1 427 52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86211" table:style-name="ce51">
            <text:p>686 2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146" table:style-name="ce51">
            <text:p>-1 146<text:s/></text:p>
          </table:table-cell>
          <table:table-cell office:value-type="float" office:value="3975564" table:style-name="ce51">
            <text:p>3 975 564<text:s/></text:p>
          </table:table-cell>
          <table:table-cell office:value-type="float" office:value="2991599" table:style-name="ce35">
            <text:p>2 991 599<text:s/></text:p>
          </table:table-cell>
          <table:table-cell office:value-type="float" office:value="983965" table:style-name="ce35">
            <text:p>983 965<text:s/></text:p>
          </table:table-cell>
          <table:table-cell office:value-type="float" office:value="1121297" table:style-name="ce35">
            <text:p>1 121 297<text:s/></text:p>
          </table:table-cell>
          <table:table-cell office:value-type="float" office:value="5096861" table:style-name="ce51">
            <text:p>5 096 861<text:s/></text:p>
          </table:table-cell>
          <table:table-cell office:value-type="float" office:value="7209448" table:style-name="ce50">
            <text:p>7 209 448<text:s/></text:p>
          </table:table-cell>
          <table:table-cell office:value-type="float" office:value="13893332" table:style-name="ce52">
            <text:p>13 893 33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3</text:p>
          </table:table-cell>
          <table:table-cell office:value-type="string" table:style-name="ce42">
            <text:p>Glas, Keramik, bearbeitete Steine und Erden</text:p>
          </table:table-cell>
          <table:table-cell office:value-type="float" office:value="24079" table:style-name="ce43">
            <text:p>24 07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40" table:style-name="ce43">
            <text:p>1 540<text:s/></text:p>
          </table:table-cell>
          <table:table-cell office:value-type="float" office:value="7877" table:style-name="ce43">
            <text:p>7 877<text:s/></text:p>
          </table:table-cell>
          <table:table-cell office:value-type="float" office:value="106250" table:style-name="ce43">
            <text:p>106 250<text:s/></text:p>
          </table:table-cell>
          <table:table-cell office:value-type="float" office:value="5843" table:style-name="ce43">
            <text:p>5 843<text:s/></text:p>
          </table:table-cell>
          <table:table-cell office:value-type="float" office:value="92137" table:style-name="ce43">
            <text:p>92 137<text:s/></text:p>
          </table:table-cell>
          <table:table-cell office:value-type="float" office:value="1254" table:style-name="ce43">
            <text:p>1 2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0116" table:style-name="ce43">
            <text:p>40 116<text:s/></text:p>
          </table:table-cell>
          <table:table-cell office:value-type="float" office:value="40373" table:style-name="ce43">
            <text:p>40 373<text:s/></text:p>
          </table:table-cell>
          <table:table-cell office:value-type="float" office:value="140939" table:style-name="ce43">
            <text:p>140 939<text:s/></text:p>
          </table:table-cell>
          <table:table-cell office:value-type="float" office:value="830565" table:style-name="ce43">
            <text:p>830 565<text:s/></text:p>
          </table:table-cell>
          <table:table-cell office:value-type="float" office:value="78593" table:style-name="ce43">
            <text:p>78 593<text:s/></text:p>
          </table:table-cell>
          <table:table-cell office:value-type="float" office:value="126359" table:style-name="ce43">
            <text:p>126 359<text:s/></text:p>
          </table:table-cell>
          <table:table-cell office:value-type="float" office:value="42231" table:style-name="ce43">
            <text:p>42 231<text:s/></text:p>
          </table:table-cell>
          <table:table-cell office:value-type="float" office:value="116329" table:style-name="ce43">
            <text:p>116 329<text:s/></text:p>
          </table:table-cell>
          <table:table-cell office:value-type="float" office:value="89802" table:style-name="ce43">
            <text:p>89 802<text:s/></text:p>
          </table:table-cell>
          <table:table-cell office:value-type="float" office:value="96733" table:style-name="ce43">
            <text:p>96 733<text:s/></text:p>
          </table:table-cell>
          <table:table-cell office:value-type="float" office:value="46891" table:style-name="ce43">
            <text:p>46 891<text:s/></text:p>
          </table:table-cell>
          <table:table-cell office:value-type="float" office:value="53048" table:style-name="ce43">
            <text:p>53 048<text:s/></text:p>
          </table:table-cell>
          <table:table-cell office:value-type="float" office:value="21634" table:style-name="ce43">
            <text:p>21 634<text:s/></text:p>
          </table:table-cell>
          <table:table-cell office:value-type="float" office:value="13432" table:style-name="ce43">
            <text:p>13 432<text:s/></text:p>
          </table:table-cell>
          <table:table-cell office:value-type="float" office:value="13978" table:style-name="ce43">
            <text:p>13 978<text:s/></text:p>
          </table:table-cell>
          <table:table-cell office:value-type="float" office:value="1784" table:style-name="ce43">
            <text:p>1 784<text:s/></text:p>
          </table:table-cell>
          <table:table-cell office:value-type="float" office:value="3756285" table:style-name="ce43">
            <text:p>3 756 285<text:s/></text:p>
          </table:table-cell>
          <table:table-cell office:value-type="float" office:value="33559" table:style-name="ce43">
            <text:p>33 559<text:s/></text:p>
          </table:table-cell>
          <table:table-cell office:value-type="float" office:value="23542" table:style-name="ce43">
            <text:p>23 542<text:s/></text:p>
          </table:table-cell>
          <table:table-cell office:value-type="float" office:value="8602" table:style-name="ce43">
            <text:p>8 602<text:s/></text:p>
          </table:table-cell>
          <table:table-cell office:value-type="float" office:value="46333" table:style-name="ce43">
            <text:p>46 3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701" table:style-name="ce43">
            <text:p>9 70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4" table:style-name="ce43">
            <text:p>13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54" table:style-name="ce43">
            <text:p>454<text:s/></text:p>
          </table:table-cell>
          <table:table-cell office:value-type="float" office:value="6143" table:style-name="ce43">
            <text:p>6 143<text:s/></text:p>
          </table:table-cell>
          <table:table-cell office:value-type="float" office:value="223327" table:style-name="ce43">
            <text:p>223 327<text:s/></text:p>
          </table:table-cell>
          <table:table-cell office:value-type="float" office:value="3172" table:style-name="ce43">
            <text:p>3 172<text:s/></text:p>
          </table:table-cell>
          <table:table-cell office:value-type="float" office:value="18870" table:style-name="ce43">
            <text:p>18 870<text:s/></text:p>
          </table:table-cell>
          <table:table-cell office:value-type="float" office:value="6358" table:style-name="ce43">
            <text:p>6 35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96" table:style-name="ce43">
            <text:p>3 39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361" table:style-name="ce43">
            <text:p>38 361<text:s/></text:p>
          </table:table-cell>
          <table:table-cell office:value-type="float" office:value="105765" table:style-name="ce43">
            <text:p>105 765<text:s/></text:p>
          </table:table-cell>
          <table:table-cell office:value-type="float" office:value="977" table:style-name="ce43">
            <text:p>977<text:s/></text:p>
          </table:table-cell>
          <table:table-cell office:value-type="float" office:value="27113" table:style-name="ce43">
            <text:p>27 1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304064" table:style-name="ce45">
            <text:p>6 304 064<text:s/></text:p>
          </table:table-cell>
          <table:table-cell office:value-type="float" office:value="657209" table:style-name="ce43">
            <text:p>657 20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71145" table:style-name="ce46">
            <text:p>1 071 1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409" table:style-name="ce46">
            <text:p>17 409<text:s/></text:p>
          </table:table-cell>
          <table:table-cell office:value-type="float" office:value="1502186" table:style-name="ce46">
            <text:p>1 502 186<text:s/></text:p>
          </table:table-cell>
          <table:table-cell office:value-type="float" office:value="1141826" table:style-name="ce43">
            <text:p>1 141 826<text:s/></text:p>
          </table:table-cell>
          <table:table-cell office:value-type="float" office:value="360360" table:style-name="ce43">
            <text:p>360 360<text:s/></text:p>
          </table:table-cell>
          <table:table-cell office:value-type="float" office:value="1064819" table:style-name="ce43">
            <text:p>1 064 819<text:s/></text:p>
          </table:table-cell>
          <table:table-cell office:value-type="float" office:value="2567005" table:style-name="ce46">
            <text:p>2 567 005<text:s/></text:p>
          </table:table-cell>
          <table:table-cell office:value-type="float" office:value="4312768" table:style-name="ce45">
            <text:p>4 312 768<text:s/></text:p>
          </table:table-cell>
          <table:table-cell office:value-type="float" office:value="10616832" table:style-name="ce47">
            <text:p>10 616 83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4</text:p>
          </table:table-cell>
          <table:table-cell office:value-type="string" table:style-name="ce48">
            <text:p>Metalle und Halbzeug darau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336" table:style-name="ce35">
            <text:p>15 336<text:s/></text:p>
          </table:table-cell>
          <table:table-cell office:value-type="float" office:value="10220" table:style-name="ce35">
            <text:p>10 2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2578" table:style-name="ce35">
            <text:p>32 578<text:s/></text:p>
          </table:table-cell>
          <table:table-cell office:value-type="float" office:value="28970" table:style-name="ce35">
            <text:p>28 970<text:s/></text:p>
          </table:table-cell>
          <table:table-cell office:value-type="float" office:value="7386" table:style-name="ce35">
            <text:p>7 38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4957" table:style-name="ce35">
            <text:p>44 957<text:s/></text:p>
          </table:table-cell>
          <table:table-cell office:value-type="float" office:value="10105" table:style-name="ce35">
            <text:p>10 105<text:s/></text:p>
          </table:table-cell>
          <table:table-cell office:value-type="float" office:value="112517" table:style-name="ce35">
            <text:p>112 517<text:s/></text:p>
          </table:table-cell>
          <table:table-cell office:value-type="float" office:value="87698" table:style-name="ce35">
            <text:p>87 698<text:s/></text:p>
          </table:table-cell>
          <table:table-cell office:value-type="float" office:value="6111923" table:style-name="ce35">
            <text:p>6 111 923<text:s/></text:p>
          </table:table-cell>
          <table:table-cell office:value-type="float" office:value="2950309" table:style-name="ce35">
            <text:p>2 950 309<text:s/></text:p>
          </table:table-cell>
          <table:table-cell office:value-type="float" office:value="79030" table:style-name="ce35">
            <text:p>79 030<text:s/></text:p>
          </table:table-cell>
          <table:table-cell office:value-type="float" office:value="890136" table:style-name="ce35">
            <text:p>890 136<text:s/></text:p>
          </table:table-cell>
          <table:table-cell office:value-type="float" office:value="1246261" table:style-name="ce35">
            <text:p>1 246 261<text:s/></text:p>
          </table:table-cell>
          <table:table-cell office:value-type="float" office:value="706374" table:style-name="ce35">
            <text:p>706 374<text:s/></text:p>
          </table:table-cell>
          <table:table-cell office:value-type="float" office:value="121002" table:style-name="ce35">
            <text:p>121 002<text:s/></text:p>
          </table:table-cell>
          <table:table-cell office:value-type="float" office:value="576395" table:style-name="ce35">
            <text:p>576 395<text:s/></text:p>
          </table:table-cell>
          <table:table-cell office:value-type="float" office:value="86806" table:style-name="ce35">
            <text:p>86 806<text:s/></text:p>
          </table:table-cell>
          <table:table-cell office:value-type="float" office:value="14322" table:style-name="ce35">
            <text:p>14 322<text:s/></text:p>
          </table:table-cell>
          <table:table-cell office:value-type="float" office:value="10462" table:style-name="ce35">
            <text:p>10 462<text:s/></text:p>
          </table:table-cell>
          <table:table-cell office:value-type="float" office:value="11653" table:style-name="ce35">
            <text:p>11 653<text:s/></text:p>
          </table:table-cell>
          <table:table-cell office:value-type="float" office:value="1011104" table:style-name="ce35">
            <text:p>1 011 104<text:s/></text:p>
          </table:table-cell>
          <table:table-cell office:value-type="float" office:value="4985" table:style-name="ce35">
            <text:p>4 985<text:s/></text:p>
          </table:table-cell>
          <table:table-cell office:value-type="float" office:value="10484" table:style-name="ce35">
            <text:p>10 4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38" table:style-name="ce35">
            <text:p>2 13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566" table:style-name="ce35">
            <text:p>5 5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843" table:style-name="ce35">
            <text:p>11 84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798" table:style-name="ce35">
            <text:p>9 7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210414" table:style-name="ce50">
            <text:p>14 210 414<text:s/></text:p>
          </table:table-cell>
          <table:table-cell office:value-type="float" office:value="9538" table:style-name="ce35">
            <text:p>9 53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7436" table:style-name="ce51">
            <text:p>347 436<text:s/></text:p>
          </table:table-cell>
          <table:table-cell office:value-type="float" office:value="-67247" table:style-name="ce51">
            <text:p>-67 247<text:s/></text:p>
          </table:table-cell>
          <table:table-cell office:value-type="float" office:value="36033" table:style-name="ce51">
            <text:p>36 033<text:s/></text:p>
          </table:table-cell>
          <table:table-cell office:value-type="float" office:value="10091674" table:style-name="ce51">
            <text:p>10 091 674<text:s/></text:p>
          </table:table-cell>
          <table:table-cell office:value-type="float" office:value="7708331" table:style-name="ce35">
            <text:p>7 708 331<text:s/></text:p>
          </table:table-cell>
          <table:table-cell office:value-type="float" office:value="2383343" table:style-name="ce35">
            <text:p>2 383 343<text:s/></text:p>
          </table:table-cell>
          <table:table-cell office:value-type="float" office:value="2747435" table:style-name="ce35">
            <text:p>2 747 435<text:s/></text:p>
          </table:table-cell>
          <table:table-cell office:value-type="float" office:value="12839109" table:style-name="ce51">
            <text:p>12 839 109<text:s/></text:p>
          </table:table-cell>
          <table:table-cell office:value-type="float" office:value="13164869" table:style-name="ce50">
            <text:p>13 164 869<text:s/></text:p>
          </table:table-cell>
          <table:table-cell office:value-type="float" office:value="27375283" table:style-name="ce52">
            <text:p>27 375 28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5</text:p>
          </table:table-cell>
          <table:table-cell office:value-type="string" table:style-name="ce42">
            <text:p>Metallerzeugnisse</text:p>
          </table:table-cell>
          <table:table-cell office:value-type="float" office:value="100717" table:style-name="ce43">
            <text:p>100 717<text:s/></text:p>
          </table:table-cell>
          <table:table-cell office:value-type="float" office:value="21928" table:style-name="ce43">
            <text:p>21 928<text:s/></text:p>
          </table:table-cell>
          <table:table-cell office:value-type="float" office:value="706" table:style-name="ce43">
            <text:p>706<text:s/></text:p>
          </table:table-cell>
          <table:table-cell office:value-type="float" office:value="25364" table:style-name="ce43">
            <text:p>25 364<text:s/></text:p>
          </table:table-cell>
          <table:table-cell office:value-type="float" office:value="701823" table:style-name="ce43">
            <text:p>701 823<text:s/></text:p>
          </table:table-cell>
          <table:table-cell office:value-type="float" office:value="13927" table:style-name="ce43">
            <text:p>13 927<text:s/></text:p>
          </table:table-cell>
          <table:table-cell office:value-type="float" office:value="152820" table:style-name="ce43">
            <text:p>152 820<text:s/></text:p>
          </table:table-cell>
          <table:table-cell office:value-type="float" office:value="5267" table:style-name="ce43">
            <text:p>5 267<text:s/></text:p>
          </table:table-cell>
          <table:table-cell office:value-type="float" office:value="2740" table:style-name="ce43">
            <text:p>2 740<text:s/></text:p>
          </table:table-cell>
          <table:table-cell office:value-type="float" office:value="1791" table:style-name="ce43">
            <text:p>1 791<text:s/></text:p>
          </table:table-cell>
          <table:table-cell office:value-type="float" office:value="31997" table:style-name="ce43">
            <text:p>31 997<text:s/></text:p>
          </table:table-cell>
          <table:table-cell office:value-type="float" office:value="16793" table:style-name="ce43">
            <text:p>16 793<text:s/></text:p>
          </table:table-cell>
          <table:table-cell office:value-type="float" office:value="157900" table:style-name="ce43">
            <text:p>157 900<text:s/></text:p>
          </table:table-cell>
          <table:table-cell office:value-type="float" office:value="122648" table:style-name="ce43">
            <text:p>122 648<text:s/></text:p>
          </table:table-cell>
          <table:table-cell office:value-type="float" office:value="634537" table:style-name="ce43">
            <text:p>634 537<text:s/></text:p>
          </table:table-cell>
          <table:table-cell office:value-type="float" office:value="3320867" table:style-name="ce43">
            <text:p>3 320 867<text:s/></text:p>
          </table:table-cell>
          <table:table-cell office:value-type="float" office:value="168571" table:style-name="ce43">
            <text:p>168 571<text:s/></text:p>
          </table:table-cell>
          <table:table-cell office:value-type="float" office:value="773004" table:style-name="ce43">
            <text:p>773 004<text:s/></text:p>
          </table:table-cell>
          <table:table-cell office:value-type="float" office:value="2327335" table:style-name="ce43">
            <text:p>2 327 335<text:s/></text:p>
          </table:table-cell>
          <table:table-cell office:value-type="float" office:value="611164" table:style-name="ce43">
            <text:p>611 164<text:s/></text:p>
          </table:table-cell>
          <table:table-cell office:value-type="float" office:value="478975" table:style-name="ce43">
            <text:p>478 975<text:s/></text:p>
          </table:table-cell>
          <table:table-cell office:value-type="float" office:value="255380" table:style-name="ce43">
            <text:p>255 380<text:s/></text:p>
          </table:table-cell>
          <table:table-cell office:value-type="float" office:value="243034" table:style-name="ce43">
            <text:p>243 034<text:s/></text:p>
          </table:table-cell>
          <table:table-cell office:value-type="float" office:value="26904" table:style-name="ce43">
            <text:p>26 904<text:s/></text:p>
          </table:table-cell>
          <table:table-cell office:value-type="float" office:value="5228" table:style-name="ce43">
            <text:p>5 228<text:s/></text:p>
          </table:table-cell>
          <table:table-cell office:value-type="float" office:value="7806" table:style-name="ce43">
            <text:p>7 806<text:s/></text:p>
          </table:table-cell>
          <table:table-cell office:value-type="float" office:value="1906549" table:style-name="ce43">
            <text:p>1 906 549<text:s/></text:p>
          </table:table-cell>
          <table:table-cell office:value-type="float" office:value="322721" table:style-name="ce43">
            <text:p>322 721<text:s/></text:p>
          </table:table-cell>
          <table:table-cell office:value-type="float" office:value="286580" table:style-name="ce43">
            <text:p>286 580<text:s/></text:p>
          </table:table-cell>
          <table:table-cell office:value-type="float" office:value="75671" table:style-name="ce43">
            <text:p>75 671<text:s/></text:p>
          </table:table-cell>
          <table:table-cell office:value-type="float" office:value="54711" table:style-name="ce43">
            <text:p>54 711<text:s/></text:p>
          </table:table-cell>
          <table:table-cell office:value-type="float" office:value="346" table:style-name="ce43">
            <text:p>346<text:s/></text:p>
          </table:table-cell>
          <table:table-cell office:value-type="float" office:value="2328" table:style-name="ce43">
            <text:p>2 328<text:s/></text:p>
          </table:table-cell>
          <table:table-cell office:value-type="float" office:value="32434" table:style-name="ce43">
            <text:p>32 434<text:s/></text:p>
          </table:table-cell>
          <table:table-cell office:value-type="float" office:value="508" table:style-name="ce43">
            <text:p>508<text:s/></text:p>
          </table:table-cell>
          <table:table-cell office:value-type="float" office:value="166272" table:style-name="ce43">
            <text:p>166 272<text:s/></text:p>
          </table:table-cell>
          <table:table-cell office:value-type="float" office:value="6286" table:style-name="ce43">
            <text:p>6 286<text:s/></text:p>
          </table:table-cell>
          <table:table-cell office:value-type="float" office:value="513" table:style-name="ce43">
            <text:p>513<text:s/></text:p>
          </table:table-cell>
          <table:table-cell office:value-type="float" office:value="5700" table:style-name="ce43">
            <text:p>5 700<text:s/></text:p>
          </table:table-cell>
          <table:table-cell office:value-type="float" office:value="1705" table:style-name="ce43">
            <text:p>1 705<text:s/></text:p>
          </table:table-cell>
          <table:table-cell office:value-type="float" office:value="23273" table:style-name="ce43">
            <text:p>23 273<text:s/></text:p>
          </table:table-cell>
          <table:table-cell office:value-type="float" office:value="12936" table:style-name="ce43">
            <text:p>12 936<text:s/></text:p>
          </table:table-cell>
          <table:table-cell office:value-type="float" office:value="8601" table:style-name="ce43">
            <text:p>8 601<text:s/></text:p>
          </table:table-cell>
          <table:table-cell office:value-type="float" office:value="927" table:style-name="ce43">
            <text:p>927<text:s/></text:p>
          </table:table-cell>
          <table:table-cell office:value-type="float" office:value="49527" table:style-name="ce43">
            <text:p>49 527<text:s/></text:p>
          </table:table-cell>
          <table:table-cell office:value-type="float" office:value="18800" table:style-name="ce43">
            <text:p>18 800<text:s/></text:p>
          </table:table-cell>
          <table:table-cell office:value-type="float" office:value="62535" table:style-name="ce43">
            <text:p>62 535<text:s/></text:p>
          </table:table-cell>
          <table:table-cell office:value-type="float" office:value="30589" table:style-name="ce43">
            <text:p>30 589<text:s/></text:p>
          </table:table-cell>
          <table:table-cell office:value-type="float" office:value="2598" table:style-name="ce43">
            <text:p>2 598<text:s/></text:p>
          </table:table-cell>
          <table:table-cell office:value-type="float" office:value="2551" table:style-name="ce43">
            <text:p>2 551<text:s/></text:p>
          </table:table-cell>
          <table:table-cell office:value-type="float" office:value="6901" table:style-name="ce43">
            <text:p>6 901<text:s/></text:p>
          </table:table-cell>
          <table:table-cell office:value-type="float" office:value="3155" table:style-name="ce43">
            <text:p>3 155<text:s/></text:p>
          </table:table-cell>
          <table:table-cell office:value-type="float" office:value="749" table:style-name="ce43">
            <text:p>749<text:s/></text:p>
          </table:table-cell>
          <table:table-cell office:value-type="float" office:value="19041" table:style-name="ce43">
            <text:p>19 041<text:s/></text:p>
          </table:table-cell>
          <table:table-cell office:value-type="float" office:value="148280" table:style-name="ce43">
            <text:p>148 280<text:s/></text:p>
          </table:table-cell>
          <table:table-cell office:value-type="float" office:value="72174" table:style-name="ce43">
            <text:p>72 174<text:s/></text:p>
          </table:table-cell>
          <table:table-cell office:value-type="float" office:value="47196" table:style-name="ce43">
            <text:p>47 196<text:s/></text:p>
          </table:table-cell>
          <table:table-cell office:value-type="float" office:value="27940" table:style-name="ce43">
            <text:p>27 940<text:s/></text:p>
          </table:table-cell>
          <table:table-cell office:value-type="float" office:value="11884" table:style-name="ce43">
            <text:p>11 884<text:s/></text:p>
          </table:table-cell>
          <table:table-cell office:value-type="float" office:value="7500" table:style-name="ce43">
            <text:p>7 500<text:s/></text:p>
          </table:table-cell>
          <table:table-cell office:value-type="float" office:value="20401" table:style-name="ce43">
            <text:p>20 401<text:s/></text:p>
          </table:table-cell>
          <table:table-cell office:value-type="float" office:value="4685" table:style-name="ce43">
            <text:p>4 685<text:s/></text:p>
          </table:table-cell>
          <table:table-cell office:value-type="float" office:value="1604" table:style-name="ce43">
            <text:p>1 60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655397" table:style-name="ce45">
            <text:p>13 655 397<text:s/></text:p>
          </table:table-cell>
          <table:table-cell office:value-type="float" office:value="1048983" table:style-name="ce43">
            <text:p>1 048 98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19905" table:style-name="ce46">
            <text:p>1 119 90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21" table:style-name="ce46">
            <text:p>1 221<text:s/></text:p>
          </table:table-cell>
          <table:table-cell office:value-type="float" office:value="6545447" table:style-name="ce46">
            <text:p>6 545 447<text:s/></text:p>
          </table:table-cell>
          <table:table-cell office:value-type="float" office:value="4896993" table:style-name="ce43">
            <text:p>4 896 993<text:s/></text:p>
          </table:table-cell>
          <table:table-cell office:value-type="float" office:value="1648454" table:style-name="ce43">
            <text:p>1 648 454<text:s/></text:p>
          </table:table-cell>
          <table:table-cell office:value-type="float" office:value="2176191" table:style-name="ce43">
            <text:p>2 176 191<text:s/></text:p>
          </table:table-cell>
          <table:table-cell office:value-type="float" office:value="8721638" table:style-name="ce46">
            <text:p>8 721 638<text:s/></text:p>
          </table:table-cell>
          <table:table-cell office:value-type="float" office:value="10891747" table:style-name="ce45">
            <text:p>10 891 747<text:s/></text:p>
          </table:table-cell>
          <table:table-cell office:value-type="float" office:value="24547144" table:style-name="ce47">
            <text:p>24 547 14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6</text:p>
          </table:table-cell>
          <table:table-cell office:value-type="string" table:style-name="ce48">
            <text:p>EDV-Geräte, elektronische und optische Erzeugniss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613" table:style-name="ce35">
            <text:p>9 6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06" table:style-name="ce35">
            <text:p>1 206<text:s/></text:p>
          </table:table-cell>
          <table:table-cell office:value-type="float" office:value="959" table:style-name="ce35">
            <text:p>959<text:s/></text:p>
          </table:table-cell>
          <table:table-cell office:value-type="float" office:value="7994" table:style-name="ce35">
            <text:p>7 994<text:s/></text:p>
          </table:table-cell>
          <table:table-cell office:value-type="float" office:value="957" table:style-name="ce35">
            <text:p>957<text:s/></text:p>
          </table:table-cell>
          <table:table-cell office:value-type="float" office:value="3397" table:style-name="ce35">
            <text:p>3 397<text:s/></text:p>
          </table:table-cell>
          <table:table-cell office:value-type="float" office:value="59242" table:style-name="ce35">
            <text:p>59 242<text:s/></text:p>
          </table:table-cell>
          <table:table-cell office:value-type="float" office:value="2260160" table:style-name="ce35">
            <text:p>2 260 160<text:s/></text:p>
          </table:table-cell>
          <table:table-cell office:value-type="float" office:value="1001163" table:style-name="ce35">
            <text:p>1 001 163<text:s/></text:p>
          </table:table-cell>
          <table:table-cell office:value-type="float" office:value="357645" table:style-name="ce35">
            <text:p>357 645<text:s/></text:p>
          </table:table-cell>
          <table:table-cell office:value-type="float" office:value="358518" table:style-name="ce35">
            <text:p>358 518<text:s/></text:p>
          </table:table-cell>
          <table:table-cell office:value-type="float" office:value="86890" table:style-name="ce35">
            <text:p>86 890<text:s/></text:p>
          </table:table-cell>
          <table:table-cell office:value-type="float" office:value="69661" table:style-name="ce35">
            <text:p>69 661<text:s/></text:p>
          </table:table-cell>
          <table:table-cell office:value-type="float" office:value="296775" table:style-name="ce35">
            <text:p>296 775<text:s/></text:p>
          </table:table-cell>
          <table:table-cell office:value-type="float" office:value="14297" table:style-name="ce35">
            <text:p>14 297<text:s/></text:p>
          </table:table-cell>
          <table:table-cell office:value-type="float" office:value="6278" table:style-name="ce35">
            <text:p>6 278<text:s/></text:p>
          </table:table-cell>
          <table:table-cell office:value-type="float" office:value="602" table:style-name="ce35">
            <text:p>602<text:s/></text:p>
          </table:table-cell>
          <table:table-cell office:value-type="float" office:value="191726" table:style-name="ce35">
            <text:p>191 726<text:s/></text:p>
          </table:table-cell>
          <table:table-cell office:value-type="float" office:value="20921" table:style-name="ce35">
            <text:p>20 921<text:s/></text:p>
          </table:table-cell>
          <table:table-cell office:value-type="float" office:value="104319" table:style-name="ce35">
            <text:p>104 319<text:s/></text:p>
          </table:table-cell>
          <table:table-cell office:value-type="float" office:value="16649" table:style-name="ce35">
            <text:p>16 64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466" table:style-name="ce35">
            <text:p>74 466<text:s/></text:p>
          </table:table-cell>
          <table:table-cell office:value-type="float" office:value="637151" table:style-name="ce35">
            <text:p>637 151<text:s/></text:p>
          </table:table-cell>
          <table:table-cell office:value-type="float" office:value="248639" table:style-name="ce35">
            <text:p>248 63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59" table:style-name="ce35">
            <text:p>2 759<text:s/></text:p>
          </table:table-cell>
          <table:table-cell office:value-type="float" office:value="116061" table:style-name="ce35">
            <text:p>116 061<text:s/></text:p>
          </table:table-cell>
          <table:table-cell office:value-type="float" office:value="14645" table:style-name="ce35">
            <text:p>14 645<text:s/></text:p>
          </table:table-cell>
          <table:table-cell office:value-type="float" office:value="650" table:style-name="ce35">
            <text:p>650<text:s/></text:p>
          </table:table-cell>
          <table:table-cell office:value-type="float" office:value="2764" table:style-name="ce35">
            <text:p>2 764<text:s/></text:p>
          </table:table-cell>
          <table:table-cell office:value-type="float" office:value="12223" table:style-name="ce35">
            <text:p>12 22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400" table:style-name="ce35">
            <text:p>11 4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7400" table:style-name="ce35">
            <text:p>117 4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50" table:style-name="ce35">
            <text:p>950<text:s/></text:p>
          </table:table-cell>
          <table:table-cell office:value-type="float" office:value="27329" table:style-name="ce35">
            <text:p>27 32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135469" table:style-name="ce50">
            <text:p>6 135 469<text:s/></text:p>
          </table:table-cell>
          <table:table-cell office:value-type="float" office:value="3635577" table:style-name="ce35">
            <text:p>3 635 577<text:s/></text:p>
          </table:table-cell>
          <table:table-cell office:value-type="float" office:value="138913" table:style-name="ce35">
            <text:p>138 9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51287" table:style-name="ce51">
            <text:p>4 251 28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26859" table:style-name="ce51">
            <text:p>126 859<text:s/></text:p>
          </table:table-cell>
          <table:table-cell office:value-type="float" office:value="4227619" table:style-name="ce51">
            <text:p>4 227 619<text:s/></text:p>
          </table:table-cell>
          <table:table-cell office:value-type="float" office:value="2896110" table:style-name="ce35">
            <text:p>2 896 110<text:s/></text:p>
          </table:table-cell>
          <table:table-cell office:value-type="float" office:value="1331509" table:style-name="ce35">
            <text:p>1 331 509<text:s/></text:p>
          </table:table-cell>
          <table:table-cell office:value-type="float" office:value="5113607" table:style-name="ce35">
            <text:p>5 113 607<text:s/></text:p>
          </table:table-cell>
          <table:table-cell office:value-type="float" office:value="9341226" table:style-name="ce51">
            <text:p>9 341 226<text:s/></text:p>
          </table:table-cell>
          <table:table-cell office:value-type="float" office:value="17493862" table:style-name="ce50">
            <text:p>17 493 862<text:s/></text:p>
          </table:table-cell>
          <table:table-cell office:value-type="float" office:value="23629331" table:style-name="ce52">
            <text:p>23 629 331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7</text:p>
          </table:table-cell>
          <table:table-cell office:value-type="string" table:style-name="ce42">
            <text:p>Elektrische Ausrüstungen</text:p>
          </table:table-cell>
          <table:table-cell office:value-type="float" office:value="5733" table:style-name="ce43">
            <text:p>5 733<text:s/></text:p>
          </table:table-cell>
          <table:table-cell office:value-type="float" office:value="135" table:style-name="ce43">
            <text:p>135<text:s/></text:p>
          </table:table-cell>
          <table:table-cell office:value-type="float" office:value="669" table:style-name="ce43">
            <text:p>669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639" table:style-name="ce43">
            <text:p>1 639<text:s/></text:p>
          </table:table-cell>
          <table:table-cell office:value-type="float" office:value="114" table:style-name="ce43">
            <text:p>114<text:s/></text:p>
          </table:table-cell>
          <table:table-cell office:value-type="float" office:value="367" table:style-name="ce43">
            <text:p>367<text:s/></text:p>
          </table:table-cell>
          <table:table-cell office:value-type="float" office:value="251" table:style-name="ce43">
            <text:p>251<text:s/></text:p>
          </table:table-cell>
          <table:table-cell office:value-type="float" office:value="1829" table:style-name="ce43">
            <text:p>1 829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308" table:style-name="ce43">
            <text:p>308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38602" table:style-name="ce43">
            <text:p>38 602<text:s/></text:p>
          </table:table-cell>
          <table:table-cell office:value-type="float" office:value="3671" table:style-name="ce43">
            <text:p>3 671<text:s/></text:p>
          </table:table-cell>
          <table:table-cell office:value-type="float" office:value="60673" table:style-name="ce43">
            <text:p>60 673<text:s/></text:p>
          </table:table-cell>
          <table:table-cell office:value-type="float" office:value="118459" table:style-name="ce43">
            <text:p>118 459<text:s/></text:p>
          </table:table-cell>
          <table:table-cell office:value-type="float" office:value="277444" table:style-name="ce43">
            <text:p>277 444<text:s/></text:p>
          </table:table-cell>
          <table:table-cell office:value-type="float" office:value="1989845" table:style-name="ce43">
            <text:p>1 989 845<text:s/></text:p>
          </table:table-cell>
          <table:table-cell office:value-type="float" office:value="1143841" table:style-name="ce43">
            <text:p>1 143 841<text:s/></text:p>
          </table:table-cell>
          <table:table-cell office:value-type="float" office:value="989049" table:style-name="ce43">
            <text:p>989 049<text:s/></text:p>
          </table:table-cell>
          <table:table-cell office:value-type="float" office:value="329615" table:style-name="ce43">
            <text:p>329 615<text:s/></text:p>
          </table:table-cell>
          <table:table-cell office:value-type="float" office:value="94219" table:style-name="ce43">
            <text:p>94 219<text:s/></text:p>
          </table:table-cell>
          <table:table-cell office:value-type="float" office:value="346780" table:style-name="ce43">
            <text:p>346 780<text:s/></text:p>
          </table:table-cell>
          <table:table-cell office:value-type="float" office:value="79161" table:style-name="ce43">
            <text:p>79 16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593" table:style-name="ce43">
            <text:p>1 593<text:s/></text:p>
          </table:table-cell>
          <table:table-cell office:value-type="float" office:value="1709056" table:style-name="ce43">
            <text:p>1 709 056<text:s/></text:p>
          </table:table-cell>
          <table:table-cell office:value-type="float" office:value="168549" table:style-name="ce43">
            <text:p>168 549<text:s/></text:p>
          </table:table-cell>
          <table:table-cell office:value-type="float" office:value="41121" table:style-name="ce43">
            <text:p>41 121<text:s/></text:p>
          </table:table-cell>
          <table:table-cell office:value-type="float" office:value="28647" table:style-name="ce43">
            <text:p>28 647<text:s/></text:p>
          </table:table-cell>
          <table:table-cell office:value-type="float" office:value="6502" table:style-name="ce43">
            <text:p>6 50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619" table:style-name="ce43">
            <text:p>5 619<text:s/></text:p>
          </table:table-cell>
          <table:table-cell office:value-type="float" office:value="179" table:style-name="ce43">
            <text:p>179<text:s/></text:p>
          </table:table-cell>
          <table:table-cell office:value-type="float" office:value="37068" table:style-name="ce43">
            <text:p>37 068<text:s/></text:p>
          </table:table-cell>
          <table:table-cell office:value-type="float" office:value="397" table:style-name="ce43">
            <text:p>397<text:s/></text:p>
          </table:table-cell>
          <table:table-cell office:value-type="float" office:value="952" table:style-name="ce43">
            <text:p>952<text:s/></text:p>
          </table:table-cell>
          <table:table-cell office:value-type="float" office:value="46116" table:style-name="ce43">
            <text:p>46 116<text:s/></text:p>
          </table:table-cell>
          <table:table-cell office:value-type="float" office:value="61312" table:style-name="ce43">
            <text:p>61 312<text:s/></text:p>
          </table:table-cell>
          <table:table-cell office:value-type="float" office:value="1285" table:style-name="ce43">
            <text:p>1 285<text:s/></text:p>
          </table:table-cell>
          <table:table-cell office:value-type="float" office:value="3109" table:style-name="ce43">
            <text:p>3 109<text:s/></text:p>
          </table:table-cell>
          <table:table-cell office:value-type="float" office:value="822" table:style-name="ce43">
            <text:p>822<text:s/></text:p>
          </table:table-cell>
          <table:table-cell office:value-type="float" office:value="730" table:style-name="ce43">
            <text:p>730<text:s/></text:p>
          </table:table-cell>
          <table:table-cell office:value-type="float" office:value="15871" table:style-name="ce43">
            <text:p>15 871<text:s/></text:p>
          </table:table-cell>
          <table:table-cell office:value-type="float" office:value="2547" table:style-name="ce43">
            <text:p>2 547<text:s/></text:p>
          </table:table-cell>
          <table:table-cell office:value-type="float" office:value="85385" table:style-name="ce43">
            <text:p>85 385<text:s/></text:p>
          </table:table-cell>
          <table:table-cell office:value-type="float" office:value="981" table:style-name="ce43">
            <text:p>981<text:s/></text:p>
          </table:table-cell>
          <table:table-cell office:value-type="float" office:value="2680" table:style-name="ce43">
            <text:p>2 680<text:s/></text:p>
          </table:table-cell>
          <table:table-cell office:value-type="float" office:value="373" table:style-name="ce43">
            <text:p>373<text:s/></text:p>
          </table:table-cell>
          <table:table-cell office:value-type="float" office:value="2025" table:style-name="ce43">
            <text:p>2 025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23365" table:style-name="ce43">
            <text:p>23 365<text:s/></text:p>
          </table:table-cell>
          <table:table-cell office:value-type="float" office:value="39076" table:style-name="ce43">
            <text:p>39 076<text:s/></text:p>
          </table:table-cell>
          <table:table-cell office:value-type="float" office:value="9720" table:style-name="ce43">
            <text:p>9 720<text:s/></text:p>
          </table:table-cell>
          <table:table-cell office:value-type="float" office:value="23890" table:style-name="ce43">
            <text:p>23 890<text:s/></text:p>
          </table:table-cell>
          <table:table-cell office:value-type="float" office:value="4772" table:style-name="ce43">
            <text:p>4 772<text:s/></text:p>
          </table:table-cell>
          <table:table-cell office:value-type="float" office:value="2181" table:style-name="ce43">
            <text:p>2 181<text:s/></text:p>
          </table:table-cell>
          <table:table-cell office:value-type="float" office:value="846" table:style-name="ce43">
            <text:p>846<text:s/></text:p>
          </table:table-cell>
          <table:table-cell office:value-type="float" office:value="13142" table:style-name="ce43">
            <text:p>13 142<text:s/></text:p>
          </table:table-cell>
          <table:table-cell office:value-type="float" office:value="22130" table:style-name="ce43">
            <text:p>22 130<text:s/></text:p>
          </table:table-cell>
          <table:table-cell office:value-type="float" office:value="20599" table:style-name="ce43">
            <text:p>20 59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865735" table:style-name="ce45">
            <text:p>7 865 735<text:s/></text:p>
          </table:table-cell>
          <table:table-cell office:value-type="float" office:value="2302780" table:style-name="ce43">
            <text:p>2 302 78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71028" table:style-name="ce46">
            <text:p>2 471 0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921" table:style-name="ce46">
            <text:p>12 921<text:s/></text:p>
          </table:table-cell>
          <table:table-cell office:value-type="float" office:value="7192556" table:style-name="ce46">
            <text:p>7 192 556<text:s/></text:p>
          </table:table-cell>
          <table:table-cell office:value-type="float" office:value="4983926" table:style-name="ce43">
            <text:p>4 983 926<text:s/></text:p>
          </table:table-cell>
          <table:table-cell office:value-type="float" office:value="2208630" table:style-name="ce43">
            <text:p>2 208 630<text:s/></text:p>
          </table:table-cell>
          <table:table-cell office:value-type="float" office:value="3201332" table:style-name="ce43">
            <text:p>3 201 332<text:s/></text:p>
          </table:table-cell>
          <table:table-cell office:value-type="float" office:value="10393888" table:style-name="ce46">
            <text:p>10 393 888<text:s/></text:p>
          </table:table-cell>
          <table:table-cell office:value-type="float" office:value="15180617" table:style-name="ce45">
            <text:p>15 180 617<text:s/></text:p>
          </table:table-cell>
          <table:table-cell office:value-type="float" office:value="23046352" table:style-name="ce47">
            <text:p>23 046 35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28</text:p>
          </table:table-cell>
          <table:table-cell office:value-type="string" table:style-name="ce48">
            <text:p>Maschinen</text:p>
          </table:table-cell>
          <table:table-cell office:value-type="float" office:value="12527" table:style-name="ce35">
            <text:p>12 527<text:s/></text:p>
          </table:table-cell>
          <table:table-cell office:value-type="float" office:value="378" table:style-name="ce35">
            <text:p>3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956" table:style-name="ce35">
            <text:p>11 956<text:s/></text:p>
          </table:table-cell>
          <table:table-cell office:value-type="float" office:value="77113" table:style-name="ce35">
            <text:p>77 113<text:s/></text:p>
          </table:table-cell>
          <table:table-cell office:value-type="float" office:value="12319" table:style-name="ce35">
            <text:p>12 319<text:s/></text:p>
          </table:table-cell>
          <table:table-cell office:value-type="float" office:value="47006" table:style-name="ce35">
            <text:p>47 006<text:s/></text:p>
          </table:table-cell>
          <table:table-cell office:value-type="float" office:value="23473" table:style-name="ce35">
            <text:p>23 473<text:s/></text:p>
          </table:table-cell>
          <table:table-cell office:value-type="float" office:value="4740" table:style-name="ce35">
            <text:p>4 740<text:s/></text:p>
          </table:table-cell>
          <table:table-cell office:value-type="float" office:value="1953" table:style-name="ce35">
            <text:p>1 953<text:s/></text:p>
          </table:table-cell>
          <table:table-cell office:value-type="float" office:value="19671" table:style-name="ce35">
            <text:p>19 671<text:s/></text:p>
          </table:table-cell>
          <table:table-cell office:value-type="float" office:value="36045" table:style-name="ce35">
            <text:p>36 045<text:s/></text:p>
          </table:table-cell>
          <table:table-cell office:value-type="float" office:value="46489" table:style-name="ce35">
            <text:p>46 489<text:s/></text:p>
          </table:table-cell>
          <table:table-cell office:value-type="float" office:value="47863" table:style-name="ce35">
            <text:p>47 863<text:s/></text:p>
          </table:table-cell>
          <table:table-cell office:value-type="float" office:value="112224" table:style-name="ce35">
            <text:p>112 224<text:s/></text:p>
          </table:table-cell>
          <table:table-cell office:value-type="float" office:value="170964" table:style-name="ce35">
            <text:p>170 964<text:s/></text:p>
          </table:table-cell>
          <table:table-cell office:value-type="float" office:value="69590" table:style-name="ce35">
            <text:p>69 590<text:s/></text:p>
          </table:table-cell>
          <table:table-cell office:value-type="float" office:value="444802" table:style-name="ce35">
            <text:p>444 802<text:s/></text:p>
          </table:table-cell>
          <table:table-cell office:value-type="float" office:value="5523989" table:style-name="ce35">
            <text:p>5 523 989<text:s/></text:p>
          </table:table-cell>
          <table:table-cell office:value-type="float" office:value="3097308" table:style-name="ce35">
            <text:p>3 097 308<text:s/></text:p>
          </table:table-cell>
          <table:table-cell office:value-type="float" office:value="248898" table:style-name="ce35">
            <text:p>248 898<text:s/></text:p>
          </table:table-cell>
          <table:table-cell office:value-type="float" office:value="76150" table:style-name="ce35">
            <text:p>76 150<text:s/></text:p>
          </table:table-cell>
          <table:table-cell office:value-type="float" office:value="361457" table:style-name="ce35">
            <text:p>361 457<text:s/></text:p>
          </table:table-cell>
          <table:table-cell office:value-type="float" office:value="18945" table:style-name="ce35">
            <text:p>18 945<text:s/></text:p>
          </table:table-cell>
          <table:table-cell office:value-type="float" office:value="136" table:style-name="ce35">
            <text:p>136<text:s/></text:p>
          </table:table-cell>
          <table:table-cell office:value-type="float" office:value="14717" table:style-name="ce35">
            <text:p>14 717<text:s/></text:p>
          </table:table-cell>
          <table:table-cell office:value-type="float" office:value="841780" table:style-name="ce35">
            <text:p>841 780<text:s/></text:p>
          </table:table-cell>
          <table:table-cell office:value-type="float" office:value="312446" table:style-name="ce35">
            <text:p>312 446<text:s/></text:p>
          </table:table-cell>
          <table:table-cell office:value-type="float" office:value="167646" table:style-name="ce35">
            <text:p>167 646<text:s/></text:p>
          </table:table-cell>
          <table:table-cell office:value-type="float" office:value="8774" table:style-name="ce35">
            <text:p>8 774<text:s/></text:p>
          </table:table-cell>
          <table:table-cell office:value-type="float" office:value="11895" table:style-name="ce35">
            <text:p>11 89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9" table:style-name="ce35">
            <text:p>219<text:s/></text:p>
          </table:table-cell>
          <table:table-cell office:value-type="float" office:value="34617" table:style-name="ce35">
            <text:p>34 61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90" table:style-name="ce35">
            <text:p>3 39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81674" table:style-name="ce35">
            <text:p>281 674<text:s/></text:p>
          </table:table-cell>
          <table:table-cell office:value-type="float" office:value="10237" table:style-name="ce35">
            <text:p>10 23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412" table:style-name="ce35">
            <text:p>50 4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745" table:style-name="ce35">
            <text:p>1 745<text:s/></text:p>
          </table:table-cell>
          <table:table-cell office:value-type="float" office:value="1905" table:style-name="ce35">
            <text:p>1 9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335" table:style-name="ce35">
            <text:p>7 33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214898" table:style-name="ce50">
            <text:p>12 214 898<text:s/></text:p>
          </table:table-cell>
          <table:table-cell office:value-type="float" office:value="708184" table:style-name="ce35">
            <text:p>708 18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884922" table:style-name="ce51">
            <text:p>9 884 92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8469" table:style-name="ce51">
            <text:p>18 469<text:s/></text:p>
          </table:table-cell>
          <table:table-cell office:value-type="float" office:value="13651919" table:style-name="ce51">
            <text:p>13 651 919<text:s/></text:p>
          </table:table-cell>
          <table:table-cell office:value-type="float" office:value="9564660" table:style-name="ce35">
            <text:p>9 564 660<text:s/></text:p>
          </table:table-cell>
          <table:table-cell office:value-type="float" office:value="4087259" table:style-name="ce35">
            <text:p>4 087 259<text:s/></text:p>
          </table:table-cell>
          <table:table-cell office:value-type="float" office:value="8570070" table:style-name="ce35">
            <text:p>8 570 070<text:s/></text:p>
          </table:table-cell>
          <table:table-cell office:value-type="float" office:value="22221989" table:style-name="ce51">
            <text:p>22 221 989<text:s/></text:p>
          </table:table-cell>
          <table:table-cell office:value-type="float" office:value="32833564" table:style-name="ce50">
            <text:p>32 833 564<text:s/></text:p>
          </table:table-cell>
          <table:table-cell office:value-type="float" office:value="45048462" table:style-name="ce52">
            <text:p>45 048 46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29</text:p>
          </table:table-cell>
          <table:table-cell office:value-type="string" table:style-name="ce42">
            <text:p>Kraftwagen und Kraftwagenteile</text:p>
          </table:table-cell>
          <table:table-cell office:value-type="float" office:value="1005" table:style-name="ce43">
            <text:p>1 00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486" table:style-name="ce43">
            <text:p>6 4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220" table:style-name="ce43">
            <text:p>41 220<text:s/></text:p>
          </table:table-cell>
          <table:table-cell office:value-type="float" office:value="4903" table:style-name="ce43">
            <text:p>4 903<text:s/></text:p>
          </table:table-cell>
          <table:table-cell office:value-type="float" office:value="91764" table:style-name="ce43">
            <text:p>91 764<text:s/></text:p>
          </table:table-cell>
          <table:table-cell office:value-type="float" office:value="555761" table:style-name="ce43">
            <text:p>555 761<text:s/></text:p>
          </table:table-cell>
          <table:table-cell office:value-type="float" office:value="6385417" table:style-name="ce43">
            <text:p>6 385 417<text:s/></text:p>
          </table:table-cell>
          <table:table-cell office:value-type="float" office:value="103268" table:style-name="ce43">
            <text:p>103 268<text:s/></text:p>
          </table:table-cell>
          <table:table-cell office:value-type="float" office:value="1893" table:style-name="ce43">
            <text:p>1 893<text:s/></text:p>
          </table:table-cell>
          <table:table-cell office:value-type="float" office:value="14955" table:style-name="ce43">
            <text:p>14 9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29" table:style-name="ce43">
            <text:p>2 12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20894" table:style-name="ce43">
            <text:p>1 320 894<text:s/></text:p>
          </table:table-cell>
          <table:table-cell office:value-type="float" office:value="4545" table:style-name="ce43">
            <text:p>4 545<text:s/></text:p>
          </table:table-cell>
          <table:table-cell office:value-type="float" office:value="14476" table:style-name="ce43">
            <text:p>14 476<text:s/></text:p>
          </table:table-cell>
          <table:table-cell office:value-type="float" office:value="236267" table:style-name="ce43">
            <text:p>236 2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7739" table:style-name="ce43">
            <text:p>47 73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48" table:style-name="ce43">
            <text:p>1 0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62" table:style-name="ce43">
            <text:p>1 862<text:s/></text:p>
          </table:table-cell>
          <table:table-cell office:value-type="float" office:value="8604" table:style-name="ce43">
            <text:p>8 604<text:s/></text:p>
          </table:table-cell>
          <table:table-cell office:value-type="float" office:value="3927" table:style-name="ce43">
            <text:p>3 92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397" table:style-name="ce43">
            <text:p>1 3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659" table:style-name="ce43">
            <text:p>15 659<text:s/></text:p>
          </table:table-cell>
          <table:table-cell office:value-type="float" office:value="10518" table:style-name="ce43">
            <text:p>10 51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37" table:style-name="ce43">
            <text:p>1 437<text:s/></text:p>
          </table:table-cell>
          <table:table-cell office:value-type="float" office:value="25800" table:style-name="ce43">
            <text:p>25 8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902984" table:style-name="ce45">
            <text:p>8 902 984<text:s/></text:p>
          </table:table-cell>
          <table:table-cell office:value-type="float" office:value="4355893" table:style-name="ce43">
            <text:p>4 355 89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180093" table:style-name="ce46">
            <text:p>7 180 09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1" table:style-name="ce46">
            <text:p>201<text:s/></text:p>
          </table:table-cell>
          <table:table-cell office:value-type="float" office:value="14457504" table:style-name="ce46">
            <text:p>14 457 504<text:s/></text:p>
          </table:table-cell>
          <table:table-cell office:value-type="float" office:value="10680305" table:style-name="ce43">
            <text:p>10 680 305<text:s/></text:p>
          </table:table-cell>
          <table:table-cell office:value-type="float" office:value="3777199" table:style-name="ce43">
            <text:p>3 777 199<text:s/></text:p>
          </table:table-cell>
          <table:table-cell office:value-type="float" office:value="5550399" table:style-name="ce43">
            <text:p>5 550 399<text:s/></text:p>
          </table:table-cell>
          <table:table-cell office:value-type="float" office:value="20007903" table:style-name="ce46">
            <text:p>20 007 903<text:s/></text:p>
          </table:table-cell>
          <table:table-cell office:value-type="float" office:value="31544090" table:style-name="ce45">
            <text:p>31 544 090<text:s/></text:p>
          </table:table-cell>
          <table:table-cell office:value-type="float" office:value="40447074" table:style-name="ce47">
            <text:p>40 447 07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0</text:p>
          </table:table-cell>
          <table:table-cell office:value-type="string" table:style-name="ce48">
            <text:p>Sonstige Fahrzeuge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4769" table:style-name="ce35">
            <text:p>104 7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07" table:style-name="ce35">
            <text:p>1 507<text:s/></text:p>
          </table:table-cell>
          <table:table-cell office:value-type="float" office:value="2632" table:style-name="ce35">
            <text:p>2 632<text:s/></text:p>
          </table:table-cell>
          <table:table-cell office:value-type="float" office:value="2711" table:style-name="ce35">
            <text:p>2 711<text:s/></text:p>
          </table:table-cell>
          <table:table-cell office:value-type="float" office:value="9168" table:style-name="ce35">
            <text:p>9 168<text:s/></text:p>
          </table:table-cell>
          <table:table-cell office:value-type="float" office:value="50466" table:style-name="ce35">
            <text:p>50 466<text:s/></text:p>
          </table:table-cell>
          <table:table-cell office:value-type="float" office:value="966039" table:style-name="ce35">
            <text:p>966 03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9241" table:style-name="ce35">
            <text:p>189 24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320" table:style-name="ce35">
            <text:p>26 320<text:s/></text:p>
          </table:table-cell>
          <table:table-cell office:value-type="float" office:value="2307" table:style-name="ce35">
            <text:p>2 307<text:s/></text:p>
          </table:table-cell>
          <table:table-cell office:value-type="float" office:value="108477" table:style-name="ce35">
            <text:p>108 4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878" table:style-name="ce35">
            <text:p>6 8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89" table:style-name="ce35">
            <text:p>68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6" table:style-name="ce35">
            <text:p>1 0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954" table:style-name="ce35">
            <text:p>2 95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475224" table:style-name="ce50">
            <text:p>1 475 224<text:s/></text:p>
          </table:table-cell>
          <table:table-cell office:value-type="float" office:value="1067640" table:style-name="ce35">
            <text:p>1 067 640<text:s/></text:p>
          </table:table-cell>
          <table:table-cell office:value-type="float" office:value="30122" table:style-name="ce35">
            <text:p>30 12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00963" table:style-name="ce51">
            <text:p>1 300 96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7610" table:style-name="ce51">
            <text:p>57 610<text:s/></text:p>
          </table:table-cell>
          <table:table-cell office:value-type="float" office:value="2801607" table:style-name="ce51">
            <text:p>2 801 607<text:s/></text:p>
          </table:table-cell>
          <table:table-cell office:value-type="float" office:value="2215537" table:style-name="ce35">
            <text:p>2 215 537<text:s/></text:p>
          </table:table-cell>
          <table:table-cell office:value-type="float" office:value="586070" table:style-name="ce35">
            <text:p>586 070<text:s/></text:p>
          </table:table-cell>
          <table:table-cell office:value-type="float" office:value="1878084" table:style-name="ce35">
            <text:p>1 878 084<text:s/></text:p>
          </table:table-cell>
          <table:table-cell office:value-type="float" office:value="4679691" table:style-name="ce51">
            <text:p>4 679 691<text:s/></text:p>
          </table:table-cell>
          <table:table-cell office:value-type="float" office:value="7136026" table:style-name="ce50">
            <text:p>7 136 026<text:s/></text:p>
          </table:table-cell>
          <table:table-cell office:value-type="float" office:value="8611250" table:style-name="ce52">
            <text:p>8 611 25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1–32<text:s/></text:p>
          </table:table-cell>
          <table:table-cell office:value-type="string" table:style-name="ce42">
            <text:p>Möbel, Waren a. n. g.</text:p>
          </table:table-cell>
          <table:table-cell office:value-type="float" office:value="1590" table:style-name="ce43">
            <text:p>1 59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08" table:style-name="ce43">
            <text:p>508<text:s/></text:p>
          </table:table-cell>
          <table:table-cell office:value-type="float" office:value="4836" table:style-name="ce43">
            <text:p>4 836<text:s/></text:p>
          </table:table-cell>
          <table:table-cell office:value-type="float" office:value="12625" table:style-name="ce43">
            <text:p>12 625<text:s/></text:p>
          </table:table-cell>
          <table:table-cell office:value-type="float" office:value="1215" table:style-name="ce43">
            <text:p>1 215<text:s/></text:p>
          </table:table-cell>
          <table:table-cell office:value-type="float" office:value="514" table:style-name="ce43">
            <text:p>514<text:s/></text:p>
          </table:table-cell>
          <table:table-cell office:value-type="float" office:value="1650" table:style-name="ce43">
            <text:p>1 65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736" table:style-name="ce43">
            <text:p>39 736<text:s/></text:p>
          </table:table-cell>
          <table:table-cell office:value-type="float" office:value="47207" table:style-name="ce43">
            <text:p>47 207<text:s/></text:p>
          </table:table-cell>
          <table:table-cell office:value-type="float" office:value="5452" table:style-name="ce43">
            <text:p>5 452<text:s/></text:p>
          </table:table-cell>
          <table:table-cell office:value-type="float" office:value="33290" table:style-name="ce43">
            <text:p>33 290<text:s/></text:p>
          </table:table-cell>
          <table:table-cell office:value-type="float" office:value="1847" table:style-name="ce43">
            <text:p>1 847<text:s/></text:p>
          </table:table-cell>
          <table:table-cell office:value-type="float" office:value="14571" table:style-name="ce43">
            <text:p>14 571<text:s/></text:p>
          </table:table-cell>
          <table:table-cell office:value-type="float" office:value="162940" table:style-name="ce43">
            <text:p>162 940<text:s/></text:p>
          </table:table-cell>
          <table:table-cell office:value-type="float" office:value="4894" table:style-name="ce43">
            <text:p>4 894<text:s/></text:p>
          </table:table-cell>
          <table:table-cell office:value-type="float" office:value="6165" table:style-name="ce43">
            <text:p>6 165<text:s/></text:p>
          </table:table-cell>
          <table:table-cell office:value-type="float" office:value="53537" table:style-name="ce43">
            <text:p>53 537<text:s/></text:p>
          </table:table-cell>
          <table:table-cell office:value-type="float" office:value="7120" table:style-name="ce43">
            <text:p>7 120<text:s/></text:p>
          </table:table-cell>
          <table:table-cell office:value-type="float" office:value="681062" table:style-name="ce43">
            <text:p>681 062<text:s/></text:p>
          </table:table-cell>
          <table:table-cell office:value-type="float" office:value="4574" table:style-name="ce43">
            <text:p>4 574<text:s/></text:p>
          </table:table-cell>
          <table:table-cell office:value-type="float" office:value="446" table:style-name="ce43">
            <text:p>446<text:s/></text:p>
          </table:table-cell>
          <table:table-cell office:value-type="float" office:value="1338" table:style-name="ce43">
            <text:p>1 338<text:s/></text:p>
          </table:table-cell>
          <table:table-cell office:value-type="float" office:value="6401" table:style-name="ce43">
            <text:p>6 401<text:s/></text:p>
          </table:table-cell>
          <table:table-cell office:value-type="float" office:value="1862" table:style-name="ce43">
            <text:p>1 862<text:s/></text:p>
          </table:table-cell>
          <table:table-cell office:value-type="float" office:value="1256" table:style-name="ce43">
            <text:p>1 256<text:s/></text:p>
          </table:table-cell>
          <table:table-cell office:value-type="float" office:value="23226" table:style-name="ce43">
            <text:p>23 226<text:s/></text:p>
          </table:table-cell>
          <table:table-cell office:value-type="float" office:value="17143" table:style-name="ce43">
            <text:p>17 143<text:s/></text:p>
          </table:table-cell>
          <table:table-cell office:value-type="float" office:value="888" table:style-name="ce43">
            <text:p>8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810" table:style-name="ce43">
            <text:p>810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8904" table:style-name="ce43">
            <text:p>8 904<text:s/></text:p>
          </table:table-cell>
          <table:table-cell office:value-type="float" office:value="5447" table:style-name="ce43">
            <text:p>5 447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328" table:style-name="ce43">
            <text:p>32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6704" table:style-name="ce43">
            <text:p>6 704<text:s/></text:p>
          </table:table-cell>
          <table:table-cell office:value-type="float" office:value="2081" table:style-name="ce43">
            <text:p>2 08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94" table:style-name="ce43">
            <text:p>994<text:s/></text:p>
          </table:table-cell>
          <table:table-cell office:value-type="float" office:value="12040" table:style-name="ce43">
            <text:p>12 040<text:s/></text:p>
          </table:table-cell>
          <table:table-cell office:value-type="float" office:value="22732" table:style-name="ce43">
            <text:p>22 732<text:s/></text:p>
          </table:table-cell>
          <table:table-cell office:value-type="float" office:value="40768" table:style-name="ce43">
            <text:p>40 768<text:s/></text:p>
          </table:table-cell>
          <table:table-cell office:value-type="float" office:value="3258" table:style-name="ce43">
            <text:p>3 258<text:s/></text:p>
          </table:table-cell>
          <table:table-cell office:value-type="float" office:value="1002" table:style-name="ce43">
            <text:p>1 002<text:s/></text:p>
          </table:table-cell>
          <table:table-cell office:value-type="float" office:value="38238" table:style-name="ce43">
            <text:p>38 238<text:s/></text:p>
          </table:table-cell>
          <table:table-cell office:value-type="float" office:value="2691" table:style-name="ce43">
            <text:p>2 69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4957" table:style-name="ce43">
            <text:p>44 957<text:s/></text:p>
          </table:table-cell>
          <table:table-cell office:value-type="float" office:value="17724" table:style-name="ce43">
            <text:p>17 724<text:s/></text:p>
          </table:table-cell>
          <table:table-cell office:value-type="float" office:value="19109" table:style-name="ce43">
            <text:p>19 109<text:s/></text:p>
          </table:table-cell>
          <table:table-cell office:value-type="float" office:value="753195" table:style-name="ce43">
            <text:p>753 195<text:s/></text:p>
          </table:table-cell>
          <table:table-cell office:value-type="float" office:value="25021" table:style-name="ce43">
            <text:p>25 021<text:s/></text:p>
          </table:table-cell>
          <table:table-cell office:value-type="float" office:value="2487" table:style-name="ce43">
            <text:p>2 487<text:s/></text:p>
          </table:table-cell>
          <table:table-cell office:value-type="float" office:value="1151" table:style-name="ce43">
            <text:p>1 151<text:s/></text:p>
          </table:table-cell>
          <table:table-cell office:value-type="float" office:value="2895" table:style-name="ce43">
            <text:p>2 895<text:s/></text:p>
          </table:table-cell>
          <table:table-cell office:value-type="float" office:value="2481" table:style-name="ce43">
            <text:p>2 481<text:s/></text:p>
          </table:table-cell>
          <table:table-cell office:value-type="float" office:value="16521" table:style-name="ce43">
            <text:p>16 52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170111" table:style-name="ce45">
            <text:p>2 170 111<text:s/></text:p>
          </table:table-cell>
          <table:table-cell office:value-type="float" office:value="8823279" table:style-name="ce43">
            <text:p>8 823 279<text:s/></text:p>
          </table:table-cell>
          <table:table-cell office:value-type="float" office:value="649728" table:style-name="ce43">
            <text:p>649 72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33323" table:style-name="ce46">
            <text:p>2 533 323<text:s/></text:p>
          </table:table-cell>
          <table:table-cell office:value-type="float" office:value="766572" table:style-name="ce46">
            <text:p>766 572<text:s/></text:p>
          </table:table-cell>
          <table:table-cell office:value-type="float" office:value="-40413" table:style-name="ce46">
            <text:p>-40 413<text:s/></text:p>
          </table:table-cell>
          <table:table-cell office:value-type="float" office:value="2843015" table:style-name="ce46">
            <text:p>2 843 015<text:s/></text:p>
          </table:table-cell>
          <table:table-cell office:value-type="float" office:value="2195679" table:style-name="ce43">
            <text:p>2 195 679<text:s/></text:p>
          </table:table-cell>
          <table:table-cell office:value-type="float" office:value="647336" table:style-name="ce43">
            <text:p>647 336<text:s/></text:p>
          </table:table-cell>
          <table:table-cell office:value-type="float" office:value="1660839" table:style-name="ce43">
            <text:p>1 660 839<text:s/></text:p>
          </table:table-cell>
          <table:table-cell office:value-type="float" office:value="4503854" table:style-name="ce46">
            <text:p>4 503 854<text:s/></text:p>
          </table:table-cell>
          <table:table-cell office:value-type="float" office:value="17236343" table:style-name="ce45">
            <text:p>17 236 343<text:s/></text:p>
          </table:table-cell>
          <table:table-cell office:value-type="float" office:value="19406454" table:style-name="ce47">
            <text:p>19 406 454<text:s/></text:p>
          </table:table-cell>
          <table:table-cell table:number-columns-repeated="16304"/>
        </table:table-row>
        <table:table-row table:style-name="ro8">
          <table:table-cell office:value-type="string" table:style-name="ce54">
            <text:p>33</text:p>
          </table:table-cell>
          <table:table-cell office:value-type="string" table:style-name="ce48">
            <text:p>Reparatur u. Installation v. Maschinen u. Ausrüstungen</text:p>
          </table:table-cell>
          <table:table-cell office:value-type="float" office:value="327273" table:style-name="ce35">
            <text:p>327 273<text:s/></text:p>
          </table:table-cell>
          <table:table-cell office:value-type="float" office:value="58730" table:style-name="ce35">
            <text:p>58 730<text:s/></text:p>
          </table:table-cell>
          <table:table-cell office:value-type="float" office:value="3240" table:style-name="ce35">
            <text:p>3 240<text:s/></text:p>
          </table:table-cell>
          <table:table-cell office:value-type="float" office:value="59750" table:style-name="ce35">
            <text:p>59 750<text:s/></text:p>
          </table:table-cell>
          <table:table-cell office:value-type="float" office:value="123080" table:style-name="ce35">
            <text:p>123 080<text:s/></text:p>
          </table:table-cell>
          <table:table-cell office:value-type="float" office:value="7144" table:style-name="ce35">
            <text:p>7 144<text:s/></text:p>
          </table:table-cell>
          <table:table-cell office:value-type="float" office:value="54743" table:style-name="ce35">
            <text:p>54 743<text:s/></text:p>
          </table:table-cell>
          <table:table-cell office:value-type="float" office:value="89743" table:style-name="ce35">
            <text:p>89 743<text:s/></text:p>
          </table:table-cell>
          <table:table-cell office:value-type="float" office:value="17862" table:style-name="ce35">
            <text:p>17 862<text:s/></text:p>
          </table:table-cell>
          <table:table-cell office:value-type="float" office:value="49007" table:style-name="ce35">
            <text:p>49 007<text:s/></text:p>
          </table:table-cell>
          <table:table-cell office:value-type="float" office:value="91365" table:style-name="ce35">
            <text:p>91 365<text:s/></text:p>
          </table:table-cell>
          <table:table-cell office:value-type="float" office:value="39614" table:style-name="ce35">
            <text:p>39 614<text:s/></text:p>
          </table:table-cell>
          <table:table-cell office:value-type="float" office:value="30664" table:style-name="ce35">
            <text:p>30 664<text:s/></text:p>
          </table:table-cell>
          <table:table-cell office:value-type="float" office:value="49374" table:style-name="ce35">
            <text:p>49 374<text:s/></text:p>
          </table:table-cell>
          <table:table-cell office:value-type="float" office:value="93523" table:style-name="ce35">
            <text:p>93 523<text:s/></text:p>
          </table:table-cell>
          <table:table-cell office:value-type="float" office:value="243125" table:style-name="ce35">
            <text:p>243 125<text:s/></text:p>
          </table:table-cell>
          <table:table-cell office:value-type="float" office:value="94554" table:style-name="ce35">
            <text:p>94 554<text:s/></text:p>
          </table:table-cell>
          <table:table-cell office:value-type="float" office:value="429068" table:style-name="ce35">
            <text:p>429 068<text:s/></text:p>
          </table:table-cell>
          <table:table-cell office:value-type="float" office:value="579483" table:style-name="ce35">
            <text:p>579 483<text:s/></text:p>
          </table:table-cell>
          <table:table-cell office:value-type="float" office:value="98406" table:style-name="ce35">
            <text:p>98 406<text:s/></text:p>
          </table:table-cell>
          <table:table-cell office:value-type="float" office:value="29243" table:style-name="ce35">
            <text:p>29 243<text:s/></text:p>
          </table:table-cell>
          <table:table-cell office:value-type="float" office:value="55011" table:style-name="ce35">
            <text:p>55 011<text:s/></text:p>
          </table:table-cell>
          <table:table-cell office:value-type="float" office:value="630594" table:style-name="ce35">
            <text:p>630 594<text:s/></text:p>
          </table:table-cell>
          <table:table-cell office:value-type="float" office:value="578158" table:style-name="ce35">
            <text:p>578 158<text:s/></text:p>
          </table:table-cell>
          <table:table-cell office:value-type="float" office:value="43316" table:style-name="ce35">
            <text:p>43 316<text:s/></text:p>
          </table:table-cell>
          <table:table-cell office:value-type="float" office:value="57109" table:style-name="ce35">
            <text:p>57 109<text:s/></text:p>
          </table:table-cell>
          <table:table-cell office:value-type="float" office:value="229513" table:style-name="ce35">
            <text:p>229 513<text:s/></text:p>
          </table:table-cell>
          <table:table-cell office:value-type="float" office:value="29557" table:style-name="ce35">
            <text:p>29 557<text:s/></text:p>
          </table:table-cell>
          <table:table-cell office:value-type="float" office:value="412684" table:style-name="ce35">
            <text:p>412 684<text:s/></text:p>
          </table:table-cell>
          <table:table-cell office:value-type="float" office:value="48246" table:style-name="ce35">
            <text:p>48 246<text:s/></text:p>
          </table:table-cell>
          <table:table-cell office:value-type="float" office:value="625658" table:style-name="ce35">
            <text:p>625 658<text:s/></text:p>
          </table:table-cell>
          <table:table-cell office:value-type="float" office:value="5937" table:style-name="ce35">
            <text:p>5 937<text:s/></text:p>
          </table:table-cell>
          <table:table-cell office:value-type="float" office:value="401336" table:style-name="ce35">
            <text:p>401 336<text:s/></text:p>
          </table:table-cell>
          <table:table-cell office:value-type="float" office:value="65533" table:style-name="ce35">
            <text:p>65 533<text:s/></text:p>
          </table:table-cell>
          <table:table-cell office:value-type="float" office:value="4938" table:style-name="ce35">
            <text:p>4 938<text:s/></text:p>
          </table:table-cell>
          <table:table-cell office:value-type="float" office:value="19946" table:style-name="ce35">
            <text:p>19 946<text:s/></text:p>
          </table:table-cell>
          <table:table-cell office:value-type="float" office:value="2904" table:style-name="ce35">
            <text:p>2 904<text:s/></text:p>
          </table:table-cell>
          <table:table-cell office:value-type="float" office:value="8605" table:style-name="ce35">
            <text:p>8 605<text:s/></text:p>
          </table:table-cell>
          <table:table-cell office:value-type="float" office:value="99624" table:style-name="ce35">
            <text:p>99 624<text:s/></text:p>
          </table:table-cell>
          <table:table-cell office:value-type="float" office:value="12309" table:style-name="ce35">
            <text:p>12 309<text:s/></text:p>
          </table:table-cell>
          <table:table-cell office:value-type="float" office:value="6006" table:style-name="ce35">
            <text:p>6 006<text:s/></text:p>
          </table:table-cell>
          <table:table-cell office:value-type="float" office:value="967" table:style-name="ce35">
            <text:p>967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898" table:style-name="ce35">
            <text:p>4 898<text:s/></text:p>
          </table:table-cell>
          <table:table-cell office:value-type="float" office:value="6070" table:style-name="ce35">
            <text:p>6 070<text:s/></text:p>
          </table:table-cell>
          <table:table-cell office:value-type="float" office:value="4548" table:style-name="ce35">
            <text:p>4 548<text:s/></text:p>
          </table:table-cell>
          <table:table-cell office:value-type="float" office:value="6920" table:style-name="ce35">
            <text:p>6 920<text:s/></text:p>
          </table:table-cell>
          <table:table-cell office:value-type="float" office:value="1892" table:style-name="ce35">
            <text:p>1 892<text:s/></text:p>
          </table:table-cell>
          <table:table-cell office:value-type="float" office:value="4150" table:style-name="ce35">
            <text:p>4 150<text:s/></text:p>
          </table:table-cell>
          <table:table-cell office:value-type="float" office:value="111321" table:style-name="ce35">
            <text:p>111 321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236" table:style-name="ce35">
            <text:p>236<text:s/></text:p>
          </table:table-cell>
          <table:table-cell office:value-type="float" office:value="17147" table:style-name="ce35">
            <text:p>17 147<text:s/></text:p>
          </table:table-cell>
          <table:table-cell office:value-type="float" office:value="160603" table:style-name="ce35">
            <text:p>160 603<text:s/></text:p>
          </table:table-cell>
          <table:table-cell office:value-type="float" office:value="21159" table:style-name="ce35">
            <text:p>21 159<text:s/></text:p>
          </table:table-cell>
          <table:table-cell office:value-type="float" office:value="231865" table:style-name="ce35">
            <text:p>231 865<text:s/></text:p>
          </table:table-cell>
          <table:table-cell office:value-type="float" office:value="17979" table:style-name="ce35">
            <text:p>17 979<text:s/></text:p>
          </table:table-cell>
          <table:table-cell office:value-type="float" office:value="4584" table:style-name="ce35">
            <text:p>4 584<text:s/></text:p>
          </table:table-cell>
          <table:table-cell office:value-type="float" office:value="32441" table:style-name="ce35">
            <text:p>32 441<text:s/></text:p>
          </table:table-cell>
          <table:table-cell office:value-type="float" office:value="2789" table:style-name="ce35">
            <text:p>2 789<text:s/></text:p>
          </table:table-cell>
          <table:table-cell office:value-type="float" office:value="271" table:style-name="ce35">
            <text:p>271<text:s/></text:p>
          </table:table-cell>
          <table:table-cell office:value-type="float" office:value="4059" table:style-name="ce35">
            <text:p>4 0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540093" table:style-name="ce50">
            <text:p>6 540 09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07001" table:style-name="ce51">
            <text:p>2 707 00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47707" table:style-name="ce51">
            <text:p>1 147 707<text:s/></text:p>
          </table:table-cell>
          <table:table-cell office:value-type="float" office:value="938424" table:style-name="ce35">
            <text:p>938 424<text:s/></text:p>
          </table:table-cell>
          <table:table-cell office:value-type="float" office:value="209283" table:style-name="ce35">
            <text:p>209 283<text:s/></text:p>
          </table:table-cell>
          <table:table-cell office:value-type="float" office:value="541781" table:style-name="ce35">
            <text:p>541 781<text:s/></text:p>
          </table:table-cell>
          <table:table-cell office:value-type="float" office:value="1689488" table:style-name="ce51">
            <text:p>1 689 488<text:s/></text:p>
          </table:table-cell>
          <table:table-cell office:value-type="float" office:value="4396489" table:style-name="ce50">
            <text:p>4 396 489<text:s/></text:p>
          </table:table-cell>
          <table:table-cell office:value-type="float" office:value="10936582" table:style-name="ce52">
            <text:p>10 936 58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5</text:p>
          </table:table-cell>
          <table:table-cell office:value-type="string" table:style-name="ce42">
            <text:p>Energie und DL der Energieversorgung</text:p>
          </table:table-cell>
          <table:table-cell office:value-type="float" office:value="130801" table:style-name="ce43">
            <text:p>130 801<text:s/></text:p>
          </table:table-cell>
          <table:table-cell office:value-type="float" office:value="5169" table:style-name="ce43">
            <text:p>5 169<text:s/></text:p>
          </table:table-cell>
          <table:table-cell office:value-type="float" office:value="3573" table:style-name="ce43">
            <text:p>3 573<text:s/></text:p>
          </table:table-cell>
          <table:table-cell office:value-type="float" office:value="286469" table:style-name="ce43">
            <text:p>286 469<text:s/></text:p>
          </table:table-cell>
          <table:table-cell office:value-type="float" office:value="338726" table:style-name="ce43">
            <text:p>338 726<text:s/></text:p>
          </table:table-cell>
          <table:table-cell office:value-type="float" office:value="34496" table:style-name="ce43">
            <text:p>34 496<text:s/></text:p>
          </table:table-cell>
          <table:table-cell office:value-type="float" office:value="176895" table:style-name="ce43">
            <text:p>176 895<text:s/></text:p>
          </table:table-cell>
          <table:table-cell office:value-type="float" office:value="284904" table:style-name="ce43">
            <text:p>284 904<text:s/></text:p>
          </table:table-cell>
          <table:table-cell office:value-type="float" office:value="27496" table:style-name="ce43">
            <text:p>27 496<text:s/></text:p>
          </table:table-cell>
          <table:table-cell office:value-type="float" office:value="1482" table:style-name="ce43">
            <text:p>1 482<text:s/></text:p>
          </table:table-cell>
          <table:table-cell office:value-type="float" office:value="481292" table:style-name="ce43">
            <text:p>481 292<text:s/></text:p>
          </table:table-cell>
          <table:table-cell office:value-type="float" office:value="70866" table:style-name="ce43">
            <text:p>70 866<text:s/></text:p>
          </table:table-cell>
          <table:table-cell office:value-type="float" office:value="104545" table:style-name="ce43">
            <text:p>104 545<text:s/></text:p>
          </table:table-cell>
          <table:table-cell office:value-type="float" office:value="262511" table:style-name="ce43">
            <text:p>262 511<text:s/></text:p>
          </table:table-cell>
          <table:table-cell office:value-type="float" office:value="595012" table:style-name="ce43">
            <text:p>595 012<text:s/></text:p>
          </table:table-cell>
          <table:table-cell office:value-type="float" office:value="185936" table:style-name="ce43">
            <text:p>185 936<text:s/></text:p>
          </table:table-cell>
          <table:table-cell office:value-type="float" office:value="40332" table:style-name="ce43">
            <text:p>40 332<text:s/></text:p>
          </table:table-cell>
          <table:table-cell office:value-type="float" office:value="76980" table:style-name="ce43">
            <text:p>76 980<text:s/></text:p>
          </table:table-cell>
          <table:table-cell office:value-type="float" office:value="98860" table:style-name="ce43">
            <text:p>98 860<text:s/></text:p>
          </table:table-cell>
          <table:table-cell office:value-type="float" office:value="88605" table:style-name="ce43">
            <text:p>88 605<text:s/></text:p>
          </table:table-cell>
          <table:table-cell office:value-type="float" office:value="11543" table:style-name="ce43">
            <text:p>11 543<text:s/></text:p>
          </table:table-cell>
          <table:table-cell office:value-type="float" office:value="45190" table:style-name="ce43">
            <text:p>45 190<text:s/></text:p>
          </table:table-cell>
          <table:table-cell office:value-type="float" office:value="17979" table:style-name="ce43">
            <text:p>17 979<text:s/></text:p>
          </table:table-cell>
          <table:table-cell office:value-type="float" office:value="20703966" table:style-name="ce43">
            <text:p>20 703 966<text:s/></text:p>
          </table:table-cell>
          <table:table-cell office:value-type="float" office:value="37347" table:style-name="ce43">
            <text:p>37 347<text:s/></text:p>
          </table:table-cell>
          <table:table-cell office:value-type="float" office:value="106427" table:style-name="ce43">
            <text:p>106 427<text:s/></text:p>
          </table:table-cell>
          <table:table-cell office:value-type="float" office:value="134589" table:style-name="ce43">
            <text:p>134 589<text:s/></text:p>
          </table:table-cell>
          <table:table-cell office:value-type="float" office:value="45135" table:style-name="ce43">
            <text:p>45 135<text:s/></text:p>
          </table:table-cell>
          <table:table-cell office:value-type="float" office:value="130679" table:style-name="ce43">
            <text:p>130 679<text:s/></text:p>
          </table:table-cell>
          <table:table-cell office:value-type="float" office:value="192012" table:style-name="ce43">
            <text:p>192 012<text:s/></text:p>
          </table:table-cell>
          <table:table-cell office:value-type="float" office:value="509853" table:style-name="ce43">
            <text:p>509 853<text:s/></text:p>
          </table:table-cell>
          <table:table-cell office:value-type="float" office:value="1325" table:style-name="ce43">
            <text:p>1 325<text:s/></text:p>
          </table:table-cell>
          <table:table-cell office:value-type="float" office:value="3216" table:style-name="ce43">
            <text:p>3 216<text:s/></text:p>
          </table:table-cell>
          <table:table-cell office:value-type="float" office:value="158262" table:style-name="ce43">
            <text:p>158 262<text:s/></text:p>
          </table:table-cell>
          <table:table-cell office:value-type="float" office:value="16423" table:style-name="ce43">
            <text:p>16 423<text:s/></text:p>
          </table:table-cell>
          <table:table-cell office:value-type="float" office:value="249664" table:style-name="ce43">
            <text:p>249 664<text:s/></text:p>
          </table:table-cell>
          <table:table-cell office:value-type="float" office:value="3882" table:style-name="ce43">
            <text:p>3 882<text:s/></text:p>
          </table:table-cell>
          <table:table-cell office:value-type="float" office:value="9074" table:style-name="ce43">
            <text:p>9 074<text:s/></text:p>
          </table:table-cell>
          <table:table-cell office:value-type="float" office:value="69587" table:style-name="ce43">
            <text:p>69 587<text:s/></text:p>
          </table:table-cell>
          <table:table-cell office:value-type="float" office:value="33221" table:style-name="ce43">
            <text:p>33 221<text:s/></text:p>
          </table:table-cell>
          <table:table-cell office:value-type="float" office:value="29393" table:style-name="ce43">
            <text:p>29 393<text:s/></text:p>
          </table:table-cell>
          <table:table-cell office:value-type="float" office:value="7299" table:style-name="ce43">
            <text:p>7 299<text:s/></text:p>
          </table:table-cell>
          <table:table-cell office:value-type="float" office:value="6328" table:style-name="ce43">
            <text:p>6 328<text:s/></text:p>
          </table:table-cell>
          <table:table-cell office:value-type="float" office:value="24411" table:style-name="ce43">
            <text:p>24 411<text:s/></text:p>
          </table:table-cell>
          <table:table-cell office:value-type="float" office:value="352189" table:style-name="ce43">
            <text:p>352 189<text:s/></text:p>
          </table:table-cell>
          <table:table-cell office:value-type="float" office:value="53354" table:style-name="ce43">
            <text:p>53 354<text:s/></text:p>
          </table:table-cell>
          <table:table-cell office:value-type="float" office:value="26222" table:style-name="ce43">
            <text:p>26 222<text:s/></text:p>
          </table:table-cell>
          <table:table-cell office:value-type="float" office:value="30107" table:style-name="ce43">
            <text:p>30 107<text:s/></text:p>
          </table:table-cell>
          <table:table-cell office:value-type="float" office:value="16576" table:style-name="ce43">
            <text:p>16 576<text:s/></text:p>
          </table:table-cell>
          <table:table-cell office:value-type="float" office:value="10430" table:style-name="ce43">
            <text:p>10 430<text:s/></text:p>
          </table:table-cell>
          <table:table-cell office:value-type="float" office:value="20234" table:style-name="ce43">
            <text:p>20 234<text:s/></text:p>
          </table:table-cell>
          <table:table-cell office:value-type="float" office:value="4496" table:style-name="ce43">
            <text:p>4 496<text:s/></text:p>
          </table:table-cell>
          <table:table-cell office:value-type="float" office:value="4499" table:style-name="ce43">
            <text:p>4 499<text:s/></text:p>
          </table:table-cell>
          <table:table-cell office:value-type="float" office:value="46889" table:style-name="ce43">
            <text:p>46 889<text:s/></text:p>
          </table:table-cell>
          <table:table-cell office:value-type="float" office:value="388080" table:style-name="ce43">
            <text:p>388 080<text:s/></text:p>
          </table:table-cell>
          <table:table-cell office:value-type="float" office:value="492317" table:style-name="ce43">
            <text:p>492 317<text:s/></text:p>
          </table:table-cell>
          <table:table-cell office:value-type="float" office:value="544336" table:style-name="ce43">
            <text:p>544 336<text:s/></text:p>
          </table:table-cell>
          <table:table-cell office:value-type="float" office:value="251352" table:style-name="ce43">
            <text:p>251 352<text:s/></text:p>
          </table:table-cell>
          <table:table-cell office:value-type="float" office:value="83631" table:style-name="ce43">
            <text:p>83 631<text:s/></text:p>
          </table:table-cell>
          <table:table-cell office:value-type="float" office:value="110811" table:style-name="ce43">
            <text:p>110 811<text:s/></text:p>
          </table:table-cell>
          <table:table-cell office:value-type="float" office:value="94626" table:style-name="ce43">
            <text:p>94 626<text:s/></text:p>
          </table:table-cell>
          <table:table-cell office:value-type="float" office:value="1487" table:style-name="ce43">
            <text:p>1 487<text:s/></text:p>
          </table:table-cell>
          <table:table-cell office:value-type="float" office:value="33668" table:style-name="ce43">
            <text:p>33 66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8407059" table:style-name="ce45">
            <text:p>28 407 059<text:s/></text:p>
          </table:table-cell>
          <table:table-cell office:value-type="float" office:value="5617312" table:style-name="ce43">
            <text:p>5 617 3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40171" table:style-name="ce46">
            <text:p>-40 171<text:s/></text:p>
          </table:table-cell>
          <table:table-cell office:value-type="float" office:value="3814682" table:style-name="ce46">
            <text:p>3 814 682<text:s/></text:p>
          </table:table-cell>
          <table:table-cell office:value-type="float" office:value="8435143" table:style-name="ce43">
            <text:p>8 435 143<text:s/></text:p>
          </table:table-cell>
          <table:table-cell office:value-type="float" office:value="-4620461" table:style-name="ce43">
            <text:p>-4 620 461<text:s/></text:p>
          </table:table-cell>
          <table:table-cell office:value-type="float" office:value="-2469225" table:style-name="ce43">
            <text:p>-2 469 225<text:s/></text:p>
          </table:table-cell>
          <table:table-cell office:value-type="float" office:value="1345457" table:style-name="ce46">
            <text:p>1 345 457<text:s/></text:p>
          </table:table-cell>
          <table:table-cell office:value-type="float" office:value="6922598" table:style-name="ce45">
            <text:p>6 922 598<text:s/></text:p>
          </table:table-cell>
          <table:table-cell office:value-type="float" office:value="35329657" table:style-name="ce47">
            <text:p>35 329 657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36</text:p>
          </table:table-cell>
          <table:table-cell office:value-type="string" table:style-name="ce48">
            <text:p>Wasser und DL der Wasserversorgung</text:p>
          </table:table-cell>
          <table:table-cell office:value-type="float" office:value="10376" table:style-name="ce35">
            <text:p>10 376<text:s/></text:p>
          </table:table-cell>
          <table:table-cell office:value-type="float" office:value="488" table:style-name="ce35">
            <text:p>488<text:s/></text:p>
          </table:table-cell>
          <table:table-cell office:value-type="float" office:value="320" table:style-name="ce35">
            <text:p>320<text:s/></text:p>
          </table:table-cell>
          <table:table-cell office:value-type="float" office:value="961" table:style-name="ce35">
            <text:p>961<text:s/></text:p>
          </table:table-cell>
          <table:table-cell office:value-type="float" office:value="22676" table:style-name="ce35">
            <text:p>22 676<text:s/></text:p>
          </table:table-cell>
          <table:table-cell office:value-type="float" office:value="4283" table:style-name="ce35">
            <text:p>4 283<text:s/></text:p>
          </table:table-cell>
          <table:table-cell office:value-type="float" office:value="3649" table:style-name="ce35">
            <text:p>3 649<text:s/></text:p>
          </table:table-cell>
          <table:table-cell office:value-type="float" office:value="3908" table:style-name="ce35">
            <text:p>3 908<text:s/></text:p>
          </table:table-cell>
          <table:table-cell office:value-type="float" office:value="1267" table:style-name="ce35">
            <text:p>1 267<text:s/></text:p>
          </table:table-cell>
          <table:table-cell office:value-type="float" office:value="288" table:style-name="ce35">
            <text:p>288<text:s/></text:p>
          </table:table-cell>
          <table:table-cell office:value-type="float" office:value="12175" table:style-name="ce35">
            <text:p>12 175<text:s/></text:p>
          </table:table-cell>
          <table:table-cell office:value-type="float" office:value="7112" table:style-name="ce35">
            <text:p>7 112<text:s/></text:p>
          </table:table-cell>
          <table:table-cell office:value-type="float" office:value="2694" table:style-name="ce35">
            <text:p>2 694<text:s/></text:p>
          </table:table-cell>
          <table:table-cell office:value-type="float" office:value="4386" table:style-name="ce35">
            <text:p>4 386<text:s/></text:p>
          </table:table-cell>
          <table:table-cell office:value-type="float" office:value="8382" table:style-name="ce35">
            <text:p>8 382<text:s/></text:p>
          </table:table-cell>
          <table:table-cell office:value-type="float" office:value="4417" table:style-name="ce35">
            <text:p>4 417<text:s/></text:p>
          </table:table-cell>
          <table:table-cell office:value-type="float" office:value="2910" table:style-name="ce35">
            <text:p>2 910<text:s/></text:p>
          </table:table-cell>
          <table:table-cell office:value-type="float" office:value="2656" table:style-name="ce35">
            <text:p>2 656<text:s/></text:p>
          </table:table-cell>
          <table:table-cell office:value-type="float" office:value="3913" table:style-name="ce35">
            <text:p>3 913<text:s/></text:p>
          </table:table-cell>
          <table:table-cell office:value-type="float" office:value="3158" table:style-name="ce35">
            <text:p>3 158<text:s/></text:p>
          </table:table-cell>
          <table:table-cell office:value-type="float" office:value="3016" table:style-name="ce35">
            <text:p>3 016<text:s/></text:p>
          </table:table-cell>
          <table:table-cell office:value-type="float" office:value="4641" table:style-name="ce35">
            <text:p>4 641<text:s/></text:p>
          </table:table-cell>
          <table:table-cell office:value-type="float" office:value="1102" table:style-name="ce35">
            <text:p>1 102<text:s/></text:p>
          </table:table-cell>
          <table:table-cell office:value-type="float" office:value="4129" table:style-name="ce35">
            <text:p>4 129<text:s/></text:p>
          </table:table-cell>
          <table:table-cell office:value-type="float" office:value="26587" table:style-name="ce35">
            <text:p>26 587<text:s/></text:p>
          </table:table-cell>
          <table:table-cell office:value-type="float" office:value="10823" table:style-name="ce35">
            <text:p>10 823<text:s/></text:p>
          </table:table-cell>
          <table:table-cell office:value-type="float" office:value="18271" table:style-name="ce35">
            <text:p>18 271<text:s/></text:p>
          </table:table-cell>
          <table:table-cell office:value-type="float" office:value="5663" table:style-name="ce35">
            <text:p>5 663<text:s/></text:p>
          </table:table-cell>
          <table:table-cell office:value-type="float" office:value="30413" table:style-name="ce35">
            <text:p>30 413<text:s/></text:p>
          </table:table-cell>
          <table:table-cell office:value-type="float" office:value="23017" table:style-name="ce35">
            <text:p>23 017<text:s/></text:p>
          </table:table-cell>
          <table:table-cell office:value-type="float" office:value="9324" table:style-name="ce35">
            <text:p>9 324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18296" table:style-name="ce35">
            <text:p>18 296<text:s/></text:p>
          </table:table-cell>
          <table:table-cell office:value-type="float" office:value="1433" table:style-name="ce35">
            <text:p>1 433<text:s/></text:p>
          </table:table-cell>
          <table:table-cell office:value-type="float" office:value="49300" table:style-name="ce35">
            <text:p>49 300<text:s/></text:p>
          </table:table-cell>
          <table:table-cell office:value-type="float" office:value="176" table:style-name="ce35">
            <text:p>176<text:s/></text:p>
          </table:table-cell>
          <table:table-cell office:value-type="float" office:value="490" table:style-name="ce35">
            <text:p>490<text:s/></text:p>
          </table:table-cell>
          <table:table-cell office:value-type="float" office:value="4351" table:style-name="ce35">
            <text:p>4 351<text:s/></text:p>
          </table:table-cell>
          <table:table-cell office:value-type="float" office:value="1429" table:style-name="ce35">
            <text:p>1 429<text:s/></text:p>
          </table:table-cell>
          <table:table-cell office:value-type="float" office:value="16655" table:style-name="ce35">
            <text:p>16 655<text:s/></text:p>
          </table:table-cell>
          <table:table-cell office:value-type="float" office:value="21214" table:style-name="ce35">
            <text:p>21 214<text:s/></text:p>
          </table:table-cell>
          <table:table-cell office:value-type="float" office:value="2565" table:style-name="ce35">
            <text:p>2 565<text:s/></text:p>
          </table:table-cell>
          <table:table-cell office:value-type="float" office:value="366126" table:style-name="ce35">
            <text:p>366 126<text:s/></text:p>
          </table:table-cell>
          <table:table-cell office:value-type="float" office:value="225428" table:style-name="ce35">
            <text:p>225 428<text:s/></text:p>
          </table:table-cell>
          <table:table-cell office:value-type="float" office:value="10786" table:style-name="ce35">
            <text:p>10 786<text:s/></text:p>
          </table:table-cell>
          <table:table-cell office:value-type="float" office:value="3997" table:style-name="ce35">
            <text:p>3 997<text:s/></text:p>
          </table:table-cell>
          <table:table-cell office:value-type="float" office:value="8555" table:style-name="ce35">
            <text:p>8 555<text:s/></text:p>
          </table:table-cell>
          <table:table-cell office:value-type="float" office:value="679" table:style-name="ce35">
            <text:p>679<text:s/></text:p>
          </table:table-cell>
          <table:table-cell office:value-type="float" office:value="876" table:style-name="ce35">
            <text:p>876<text:s/></text:p>
          </table:table-cell>
          <table:table-cell office:value-type="float" office:value="2892" table:style-name="ce35">
            <text:p>2 892<text:s/></text:p>
          </table:table-cell>
          <table:table-cell office:value-type="float" office:value="278" table:style-name="ce35">
            <text:p>278<text:s/></text:p>
          </table:table-cell>
          <table:table-cell office:value-type="float" office:value="687" table:style-name="ce35">
            <text:p>687<text:s/></text:p>
          </table:table-cell>
          <table:table-cell office:value-type="float" office:value="8922" table:style-name="ce35">
            <text:p>8 922<text:s/></text:p>
          </table:table-cell>
          <table:table-cell office:value-type="float" office:value="65813" table:style-name="ce35">
            <text:p>65 813<text:s/></text:p>
          </table:table-cell>
          <table:table-cell office:value-type="float" office:value="24662" table:style-name="ce35">
            <text:p>24 662<text:s/></text:p>
          </table:table-cell>
          <table:table-cell office:value-type="float" office:value="45951" table:style-name="ce35">
            <text:p>45 951<text:s/></text:p>
          </table:table-cell>
          <table:table-cell office:value-type="float" office:value="21281" table:style-name="ce35">
            <text:p>21 281<text:s/></text:p>
          </table:table-cell>
          <table:table-cell office:value-type="float" office:value="9401" table:style-name="ce35">
            <text:p>9 401<text:s/></text:p>
          </table:table-cell>
          <table:table-cell office:value-type="float" office:value="11131" table:style-name="ce35">
            <text:p>11 131<text:s/></text:p>
          </table:table-cell>
          <table:table-cell office:value-type="float" office:value="9415" table:style-name="ce35">
            <text:p>9 415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2309" table:style-name="ce35">
            <text:p>2 30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72247" table:style-name="ce50">
            <text:p>1 172 24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33" table:style-name="ce51">
            <text:p>233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2896" table:style-name="ce35">
            <text:p>2 896<text:s/></text:p>
          </table:table-cell>
          <table:table-cell office:value-type="float" office:value="3054" table:style-name="ce51">
            <text:p>3 054<text:s/></text:p>
          </table:table-cell>
          <table:table-cell office:value-type="float" office:value="3287" table:style-name="ce50">
            <text:p>3 287<text:s/></text:p>
          </table:table-cell>
          <table:table-cell office:value-type="float" office:value="1175534" table:style-name="ce52">
            <text:p>1 175 53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37–39</text:p>
          </table:table-cell>
          <table:table-cell office:value-type="string" table:style-name="ce42">
            <text:p>DL der Abwasser- u. Abfallentsorgung; Rückgewinnung</text:p>
          </table:table-cell>
          <table:table-cell office:value-type="float" office:value="7876" table:style-name="ce43">
            <text:p>7 876<text:s/></text:p>
          </table:table-cell>
          <table:table-cell office:value-type="float" office:value="783" table:style-name="ce43">
            <text:p>783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3431" table:style-name="ce43">
            <text:p>3 431<text:s/></text:p>
          </table:table-cell>
          <table:table-cell office:value-type="float" office:value="45777" table:style-name="ce43">
            <text:p>45 777<text:s/></text:p>
          </table:table-cell>
          <table:table-cell office:value-type="float" office:value="6073" table:style-name="ce43">
            <text:p>6 073<text:s/></text:p>
          </table:table-cell>
          <table:table-cell office:value-type="float" office:value="112539" table:style-name="ce43">
            <text:p>112 539<text:s/></text:p>
          </table:table-cell>
          <table:table-cell office:value-type="float" office:value="443596" table:style-name="ce43">
            <text:p>443 596<text:s/></text:p>
          </table:table-cell>
          <table:table-cell office:value-type="float" office:value="1131" table:style-name="ce43">
            <text:p>1 131<text:s/></text:p>
          </table:table-cell>
          <table:table-cell office:value-type="float" office:value="993" table:style-name="ce43">
            <text:p>993<text:s/></text:p>
          </table:table-cell>
          <table:table-cell office:value-type="float" office:value="9036" table:style-name="ce43">
            <text:p>9 036<text:s/></text:p>
          </table:table-cell>
          <table:table-cell office:value-type="float" office:value="3490" table:style-name="ce43">
            <text:p>3 490<text:s/></text:p>
          </table:table-cell>
          <table:table-cell office:value-type="float" office:value="148601" table:style-name="ce43">
            <text:p>148 601<text:s/></text:p>
          </table:table-cell>
          <table:table-cell office:value-type="float" office:value="89145" table:style-name="ce43">
            <text:p>89 145<text:s/></text:p>
          </table:table-cell>
          <table:table-cell office:value-type="float" office:value="1631421" table:style-name="ce43">
            <text:p>1 631 421<text:s/></text:p>
          </table:table-cell>
          <table:table-cell office:value-type="float" office:value="26016" table:style-name="ce43">
            <text:p>26 016<text:s/></text:p>
          </table:table-cell>
          <table:table-cell office:value-type="float" office:value="6896" table:style-name="ce43">
            <text:p>6 896<text:s/></text:p>
          </table:table-cell>
          <table:table-cell office:value-type="float" office:value="2906" table:style-name="ce43">
            <text:p>2 906<text:s/></text:p>
          </table:table-cell>
          <table:table-cell office:value-type="float" office:value="50666" table:style-name="ce43">
            <text:p>50 666<text:s/></text:p>
          </table:table-cell>
          <table:table-cell office:value-type="float" office:value="4751" table:style-name="ce43">
            <text:p>4 751<text:s/></text:p>
          </table:table-cell>
          <table:table-cell office:value-type="float" office:value="3832" table:style-name="ce43">
            <text:p>3 832<text:s/></text:p>
          </table:table-cell>
          <table:table-cell office:value-type="float" office:value="14668" table:style-name="ce43">
            <text:p>14 668<text:s/></text:p>
          </table:table-cell>
          <table:table-cell office:value-type="float" office:value="6131" table:style-name="ce43">
            <text:p>6 131<text:s/></text:p>
          </table:table-cell>
          <table:table-cell office:value-type="float" office:value="399518" table:style-name="ce43">
            <text:p>399 518<text:s/></text:p>
          </table:table-cell>
          <table:table-cell office:value-type="float" office:value="2311" table:style-name="ce43">
            <text:p>2 311<text:s/></text:p>
          </table:table-cell>
          <table:table-cell office:value-type="float" office:value="2876630" table:style-name="ce43">
            <text:p>2 876 630<text:s/></text:p>
          </table:table-cell>
          <table:table-cell office:value-type="float" office:value="54219" table:style-name="ce43">
            <text:p>54 219<text:s/></text:p>
          </table:table-cell>
          <table:table-cell office:value-type="float" office:value="27673" table:style-name="ce43">
            <text:p>27 673<text:s/></text:p>
          </table:table-cell>
          <table:table-cell office:value-type="float" office:value="123524" table:style-name="ce43">
            <text:p>123 524<text:s/></text:p>
          </table:table-cell>
          <table:table-cell office:value-type="float" office:value="42327" table:style-name="ce43">
            <text:p>42 327<text:s/></text:p>
          </table:table-cell>
          <table:table-cell office:value-type="float" office:value="24773" table:style-name="ce43">
            <text:p>24 77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386" table:style-name="ce43">
            <text:p>386<text:s/></text:p>
          </table:table-cell>
          <table:table-cell office:value-type="float" office:value="23838" table:style-name="ce43">
            <text:p>23 838<text:s/></text:p>
          </table:table-cell>
          <table:table-cell office:value-type="float" office:value="1261" table:style-name="ce43">
            <text:p>1 261<text:s/></text:p>
          </table:table-cell>
          <table:table-cell office:value-type="float" office:value="71953" table:style-name="ce43">
            <text:p>71 953<text:s/></text:p>
          </table:table-cell>
          <table:table-cell office:value-type="float" office:value="3702" table:style-name="ce43">
            <text:p>3 702<text:s/></text:p>
          </table:table-cell>
          <table:table-cell office:value-type="float" office:value="2785" table:style-name="ce43">
            <text:p>2 785<text:s/></text:p>
          </table:table-cell>
          <table:table-cell office:value-type="float" office:value="3405" table:style-name="ce43">
            <text:p>3 405<text:s/></text:p>
          </table:table-cell>
          <table:table-cell office:value-type="float" office:value="17213" table:style-name="ce43">
            <text:p>17 213<text:s/></text:p>
          </table:table-cell>
          <table:table-cell office:value-type="float" office:value="45007" table:style-name="ce43">
            <text:p>45 007<text:s/></text:p>
          </table:table-cell>
          <table:table-cell office:value-type="float" office:value="56912" table:style-name="ce43">
            <text:p>56 912<text:s/></text:p>
          </table:table-cell>
          <table:table-cell office:value-type="float" office:value="17981" table:style-name="ce43">
            <text:p>17 981<text:s/></text:p>
          </table:table-cell>
          <table:table-cell office:value-type="float" office:value="856519" table:style-name="ce43">
            <text:p>856 519<text:s/></text:p>
          </table:table-cell>
          <table:table-cell office:value-type="float" office:value="1420229" table:style-name="ce43">
            <text:p>1 420 229<text:s/></text:p>
          </table:table-cell>
          <table:table-cell office:value-type="float" office:value="50041" table:style-name="ce43">
            <text:p>50 041<text:s/></text:p>
          </table:table-cell>
          <table:table-cell office:value-type="float" office:value="11006" table:style-name="ce43">
            <text:p>11 006<text:s/></text:p>
          </table:table-cell>
          <table:table-cell office:value-type="float" office:value="6697" table:style-name="ce43">
            <text:p>6 697<text:s/></text:p>
          </table:table-cell>
          <table:table-cell office:value-type="float" office:value="6590" table:style-name="ce43">
            <text:p>6 590<text:s/></text:p>
          </table:table-cell>
          <table:table-cell office:value-type="float" office:value="8775" table:style-name="ce43">
            <text:p>8 775<text:s/></text:p>
          </table:table-cell>
          <table:table-cell office:value-type="float" office:value="9511" table:style-name="ce43">
            <text:p>9 511<text:s/></text:p>
          </table:table-cell>
          <table:table-cell office:value-type="float" office:value="5823" table:style-name="ce43">
            <text:p>5 823<text:s/></text:p>
          </table:table-cell>
          <table:table-cell office:value-type="float" office:value="1526" table:style-name="ce43">
            <text:p>1 526<text:s/></text:p>
          </table:table-cell>
          <table:table-cell office:value-type="float" office:value="35925" table:style-name="ce43">
            <text:p>35 925<text:s/></text:p>
          </table:table-cell>
          <table:table-cell office:value-type="float" office:value="55917" table:style-name="ce43">
            <text:p>55 917<text:s/></text:p>
          </table:table-cell>
          <table:table-cell office:value-type="float" office:value="24699" table:style-name="ce43">
            <text:p>24 699<text:s/></text:p>
          </table:table-cell>
          <table:table-cell office:value-type="float" office:value="107293" table:style-name="ce43">
            <text:p>107 293<text:s/></text:p>
          </table:table-cell>
          <table:table-cell office:value-type="float" office:value="18248" table:style-name="ce43">
            <text:p>18 248<text:s/></text:p>
          </table:table-cell>
          <table:table-cell office:value-type="float" office:value="9832" table:style-name="ce43">
            <text:p>9 832<text:s/></text:p>
          </table:table-cell>
          <table:table-cell office:value-type="float" office:value="5521" table:style-name="ce43">
            <text:p>5 521<text:s/></text:p>
          </table:table-cell>
          <table:table-cell office:value-type="float" office:value="12481" table:style-name="ce43">
            <text:p>12 481<text:s/></text:p>
          </table:table-cell>
          <table:table-cell office:value-type="float" office:value="475" table:style-name="ce43">
            <text:p>475<text:s/></text:p>
          </table:table-cell>
          <table:table-cell office:value-type="float" office:value="5413" table:style-name="ce43">
            <text:p>5 41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067838" table:style-name="ce45">
            <text:p>9 067 8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645" table:style-name="ce46">
            <text:p>28 645<text:s/></text:p>
          </table:table-cell>
          <table:table-cell office:value-type="float" office:value="1298238" table:style-name="ce46">
            <text:p>1 298 238<text:s/></text:p>
          </table:table-cell>
          <table:table-cell office:value-type="float" office:value="1137294" table:style-name="ce43">
            <text:p>1 137 294<text:s/></text:p>
          </table:table-cell>
          <table:table-cell office:value-type="float" office:value="160944" table:style-name="ce43">
            <text:p>160 944<text:s/></text:p>
          </table:table-cell>
          <table:table-cell office:value-type="float" office:value="113503" table:style-name="ce43">
            <text:p>113 503<text:s/></text:p>
          </table:table-cell>
          <table:table-cell office:value-type="float" office:value="1411741" table:style-name="ce46">
            <text:p>1 411 741<text:s/></text:p>
          </table:table-cell>
          <table:table-cell office:value-type="float" office:value="1440386" table:style-name="ce45">
            <text:p>1 440 386<text:s/></text:p>
          </table:table-cell>
          <table:table-cell office:value-type="float" office:value="10508224" table:style-name="ce47">
            <text:p>10 508 22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1–43<text:s/></text:p>
          </table:table-cell>
          <table:table-cell office:value-type="string" table:style-name="ce48">
            <text:p>Gebäude und Hochbauarbeiten, Tiefbauten und Tiefbauarbeiten, Bauinstallations- u. sonst. Ausbauarbeiten</text:p>
          </table:table-cell>
          <table:table-cell office:value-type="float" office:value="89842" table:style-name="ce35">
            <text:p>89 842<text:s/></text:p>
          </table:table-cell>
          <table:table-cell office:value-type="float" office:value="30777" table:style-name="ce35">
            <text:p>30 777<text:s/></text:p>
          </table:table-cell>
          <table:table-cell office:value-type="float" office:value="8000" table:style-name="ce35">
            <text:p>8 000<text:s/></text:p>
          </table:table-cell>
          <table:table-cell office:value-type="float" office:value="62238" table:style-name="ce35">
            <text:p>62 238<text:s/></text:p>
          </table:table-cell>
          <table:table-cell office:value-type="float" office:value="262186" table:style-name="ce35">
            <text:p>262 186<text:s/></text:p>
          </table:table-cell>
          <table:table-cell office:value-type="float" office:value="33804" table:style-name="ce35">
            <text:p>33 804<text:s/></text:p>
          </table:table-cell>
          <table:table-cell office:value-type="float" office:value="209116" table:style-name="ce35">
            <text:p>209 116<text:s/></text:p>
          </table:table-cell>
          <table:table-cell office:value-type="float" office:value="81355" table:style-name="ce35">
            <text:p>81 355<text:s/></text:p>
          </table:table-cell>
          <table:table-cell office:value-type="float" office:value="31618" table:style-name="ce35">
            <text:p>31 618<text:s/></text:p>
          </table:table-cell>
          <table:table-cell office:value-type="float" office:value="74256" table:style-name="ce35">
            <text:p>74 256<text:s/></text:p>
          </table:table-cell>
          <table:table-cell office:value-type="float" office:value="137974" table:style-name="ce35">
            <text:p>137 974<text:s/></text:p>
          </table:table-cell>
          <table:table-cell office:value-type="float" office:value="67038" table:style-name="ce35">
            <text:p>67 038<text:s/></text:p>
          </table:table-cell>
          <table:table-cell office:value-type="float" office:value="92797" table:style-name="ce35">
            <text:p>92 797<text:s/></text:p>
          </table:table-cell>
          <table:table-cell office:value-type="float" office:value="218486" table:style-name="ce35">
            <text:p>218 486<text:s/></text:p>
          </table:table-cell>
          <table:table-cell office:value-type="float" office:value="189990" table:style-name="ce35">
            <text:p>189 990<text:s/></text:p>
          </table:table-cell>
          <table:table-cell office:value-type="float" office:value="194597" table:style-name="ce35">
            <text:p>194 597<text:s/></text:p>
          </table:table-cell>
          <table:table-cell office:value-type="float" office:value="83993" table:style-name="ce35">
            <text:p>83 993<text:s/></text:p>
          </table:table-cell>
          <table:table-cell office:value-type="float" office:value="106705" table:style-name="ce35">
            <text:p>106 705<text:s/></text:p>
          </table:table-cell>
          <table:table-cell office:value-type="float" office:value="236667" table:style-name="ce35">
            <text:p>236 667<text:s/></text:p>
          </table:table-cell>
          <table:table-cell office:value-type="float" office:value="124182" table:style-name="ce35">
            <text:p>124 182<text:s/></text:p>
          </table:table-cell>
          <table:table-cell office:value-type="float" office:value="14748" table:style-name="ce35">
            <text:p>14 748<text:s/></text:p>
          </table:table-cell>
          <table:table-cell office:value-type="float" office:value="64511" table:style-name="ce35">
            <text:p>64 511<text:s/></text:p>
          </table:table-cell>
          <table:table-cell office:value-type="float" office:value="154439" table:style-name="ce35">
            <text:p>154 439<text:s/></text:p>
          </table:table-cell>
          <table:table-cell office:value-type="float" office:value="316140" table:style-name="ce35">
            <text:p>316 140<text:s/></text:p>
          </table:table-cell>
          <table:table-cell office:value-type="float" office:value="150825" table:style-name="ce35">
            <text:p>150 825<text:s/></text:p>
          </table:table-cell>
          <table:table-cell office:value-type="float" office:value="186260" table:style-name="ce35">
            <text:p>186 260<text:s/></text:p>
          </table:table-cell>
          <table:table-cell office:value-type="float" office:value="13848031" table:style-name="ce35">
            <text:p>13 848 031<text:s/></text:p>
          </table:table-cell>
          <table:table-cell office:value-type="float" office:value="90256" table:style-name="ce35">
            <text:p>90 256<text:s/></text:p>
          </table:table-cell>
          <table:table-cell office:value-type="float" office:value="476167" table:style-name="ce35">
            <text:p>476 167<text:s/></text:p>
          </table:table-cell>
          <table:table-cell office:value-type="float" office:value="501043" table:style-name="ce35">
            <text:p>501 043<text:s/></text:p>
          </table:table-cell>
          <table:table-cell office:value-type="float" office:value="153486" table:style-name="ce35">
            <text:p>153 486<text:s/></text:p>
          </table:table-cell>
          <table:table-cell office:value-type="float" office:value="1178" table:style-name="ce35">
            <text:p>1 178<text:s/></text:p>
          </table:table-cell>
          <table:table-cell office:value-type="float" office:value="4617" table:style-name="ce35">
            <text:p>4 617<text:s/></text:p>
          </table:table-cell>
          <table:table-cell office:value-type="float" office:value="812916" table:style-name="ce35">
            <text:p>812 916<text:s/></text:p>
          </table:table-cell>
          <table:table-cell office:value-type="float" office:value="46420" table:style-name="ce35">
            <text:p>46 420<text:s/></text:p>
          </table:table-cell>
          <table:table-cell office:value-type="float" office:value="735782" table:style-name="ce35">
            <text:p>735 782<text:s/></text:p>
          </table:table-cell>
          <table:table-cell office:value-type="float" office:value="15266" table:style-name="ce35">
            <text:p>15 266<text:s/></text:p>
          </table:table-cell>
          <table:table-cell office:value-type="float" office:value="9599" table:style-name="ce35">
            <text:p>9 599<text:s/></text:p>
          </table:table-cell>
          <table:table-cell office:value-type="float" office:value="68319" table:style-name="ce35">
            <text:p>68 319<text:s/></text:p>
          </table:table-cell>
          <table:table-cell office:value-type="float" office:value="77932" table:style-name="ce35">
            <text:p>77 932<text:s/></text:p>
          </table:table-cell>
          <table:table-cell office:value-type="float" office:value="163460" table:style-name="ce35">
            <text:p>163 460<text:s/></text:p>
          </table:table-cell>
          <table:table-cell office:value-type="float" office:value="25969" table:style-name="ce35">
            <text:p>25 969<text:s/></text:p>
          </table:table-cell>
          <table:table-cell office:value-type="float" office:value="20686" table:style-name="ce35">
            <text:p>20 686<text:s/></text:p>
          </table:table-cell>
          <table:table-cell office:value-type="float" office:value="2857789" table:style-name="ce35">
            <text:p>2 857 789<text:s/></text:p>
          </table:table-cell>
          <table:table-cell office:value-type="float" office:value="2193533" table:style-name="ce35">
            <text:p>2 193 533<text:s/></text:p>
          </table:table-cell>
          <table:table-cell office:value-type="float" office:value="160279" table:style-name="ce35">
            <text:p>160 279<text:s/></text:p>
          </table:table-cell>
          <table:table-cell office:value-type="float" office:value="65330" table:style-name="ce35">
            <text:p>65 330<text:s/></text:p>
          </table:table-cell>
          <table:table-cell office:value-type="float" office:value="32691" table:style-name="ce35">
            <text:p>32 691<text:s/></text:p>
          </table:table-cell>
          <table:table-cell office:value-type="float" office:value="13027" table:style-name="ce35">
            <text:p>13 027<text:s/></text:p>
          </table:table-cell>
          <table:table-cell office:value-type="float" office:value="18622" table:style-name="ce35">
            <text:p>18 622<text:s/></text:p>
          </table:table-cell>
          <table:table-cell office:value-type="float" office:value="22983" table:style-name="ce35">
            <text:p>22 983<text:s/></text:p>
          </table:table-cell>
          <table:table-cell office:value-type="float" office:value="5000" table:style-name="ce35">
            <text:p>5 000<text:s/></text:p>
          </table:table-cell>
          <table:table-cell office:value-type="float" office:value="4168" table:style-name="ce35">
            <text:p>4 168<text:s/></text:p>
          </table:table-cell>
          <table:table-cell office:value-type="float" office:value="85200" table:style-name="ce35">
            <text:p>85 200<text:s/></text:p>
          </table:table-cell>
          <table:table-cell office:value-type="float" office:value="559581" table:style-name="ce35">
            <text:p>559 581<text:s/></text:p>
          </table:table-cell>
          <table:table-cell office:value-type="float" office:value="474199" table:style-name="ce35">
            <text:p>474 199<text:s/></text:p>
          </table:table-cell>
          <table:table-cell office:value-type="float" office:value="430928" table:style-name="ce35">
            <text:p>430 928<text:s/></text:p>
          </table:table-cell>
          <table:table-cell office:value-type="float" office:value="174993" table:style-name="ce35">
            <text:p>174 993<text:s/></text:p>
          </table:table-cell>
          <table:table-cell office:value-type="float" office:value="117479" table:style-name="ce35">
            <text:p>117 479<text:s/></text:p>
          </table:table-cell>
          <table:table-cell office:value-type="float" office:value="121376" table:style-name="ce35">
            <text:p>121 376<text:s/></text:p>
          </table:table-cell>
          <table:table-cell office:value-type="float" office:value="87827" table:style-name="ce35">
            <text:p>87 827<text:s/></text:p>
          </table:table-cell>
          <table:table-cell office:value-type="float" office:value="815" table:style-name="ce35">
            <text:p>815<text:s/></text:p>
          </table:table-cell>
          <table:table-cell office:value-type="float" office:value="42573" table:style-name="ce35">
            <text:p>42 57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742064" table:style-name="ce50">
            <text:p>27 742 064<text:s/></text:p>
          </table:table-cell>
          <table:table-cell office:value-type="float" office:value="916403" table:style-name="ce35">
            <text:p>916 40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098431" table:style-name="ce51">
            <text:p>33 098 43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54869" table:style-name="ce51">
            <text:p>-154 869<text:s/></text:p>
          </table:table-cell>
          <table:table-cell office:value-type="float" office:value="687173" table:style-name="ce51">
            <text:p>687 173<text:s/></text:p>
          </table:table-cell>
          <table:table-cell office:value-type="float" office:value="541795" table:style-name="ce35">
            <text:p>541 795<text:s/></text:p>
          </table:table-cell>
          <table:table-cell office:value-type="float" office:value="145378" table:style-name="ce35">
            <text:p>145 378<text:s/></text:p>
          </table:table-cell>
          <table:table-cell office:value-type="float" office:value="185731" table:style-name="ce35">
            <text:p>185 731<text:s/></text:p>
          </table:table-cell>
          <table:table-cell office:value-type="float" office:value="872904" table:style-name="ce51">
            <text:p>872 904<text:s/></text:p>
          </table:table-cell>
          <table:table-cell office:value-type="float" office:value="34732869" table:style-name="ce50">
            <text:p>34 732 869<text:s/></text:p>
          </table:table-cell>
          <table:table-cell office:value-type="float" office:value="62474933" table:style-name="ce52">
            <text:p>62 474 933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45</text:p>
          </table:table-cell>
          <table:table-cell office:value-type="string" table:style-name="ce42">
            <text:p>Kfz-Handel und -reparatur</text:p>
          </table:table-cell>
          <table:table-cell office:value-type="float" office:value="33555" table:style-name="ce43">
            <text:p>33 555<text:s/></text:p>
          </table:table-cell>
          <table:table-cell office:value-type="float" office:value="1515" table:style-name="ce43">
            <text:p>1 515<text:s/></text:p>
          </table:table-cell>
          <table:table-cell office:value-type="float" office:value="1302" table:style-name="ce43">
            <text:p>1 302<text:s/></text:p>
          </table:table-cell>
          <table:table-cell office:value-type="float" office:value="10953" table:style-name="ce43">
            <text:p>10 953<text:s/></text:p>
          </table:table-cell>
          <table:table-cell office:value-type="float" office:value="55965" table:style-name="ce43">
            <text:p>55 965<text:s/></text:p>
          </table:table-cell>
          <table:table-cell office:value-type="float" office:value="3176" table:style-name="ce43">
            <text:p>3 176<text:s/></text:p>
          </table:table-cell>
          <table:table-cell office:value-type="float" office:value="32159" table:style-name="ce43">
            <text:p>32 159<text:s/></text:p>
          </table:table-cell>
          <table:table-cell office:value-type="float" office:value="4548" table:style-name="ce43">
            <text:p>4 548<text:s/></text:p>
          </table:table-cell>
          <table:table-cell office:value-type="float" office:value="2634" table:style-name="ce43">
            <text:p>2 634<text:s/></text:p>
          </table:table-cell>
          <table:table-cell office:value-type="float" office:value="821" table:style-name="ce43">
            <text:p>821<text:s/></text:p>
          </table:table-cell>
          <table:table-cell office:value-type="float" office:value="15337" table:style-name="ce43">
            <text:p>15 337<text:s/></text:p>
          </table:table-cell>
          <table:table-cell office:value-type="float" office:value="3263" table:style-name="ce43">
            <text:p>3 263<text:s/></text:p>
          </table:table-cell>
          <table:table-cell office:value-type="float" office:value="8930" table:style-name="ce43">
            <text:p>8 930<text:s/></text:p>
          </table:table-cell>
          <table:table-cell office:value-type="float" office:value="35183" table:style-name="ce43">
            <text:p>35 183<text:s/></text:p>
          </table:table-cell>
          <table:table-cell office:value-type="float" office:value="11454" table:style-name="ce43">
            <text:p>11 454<text:s/></text:p>
          </table:table-cell>
          <table:table-cell office:value-type="float" office:value="29196" table:style-name="ce43">
            <text:p>29 196<text:s/></text:p>
          </table:table-cell>
          <table:table-cell office:value-type="float" office:value="6128" table:style-name="ce43">
            <text:p>6 128<text:s/></text:p>
          </table:table-cell>
          <table:table-cell office:value-type="float" office:value="22851" table:style-name="ce43">
            <text:p>22 851<text:s/></text:p>
          </table:table-cell>
          <table:table-cell office:value-type="float" office:value="22545" table:style-name="ce43">
            <text:p>22 545<text:s/></text:p>
          </table:table-cell>
          <table:table-cell office:value-type="float" office:value="98524" table:style-name="ce43">
            <text:p>98 524<text:s/></text:p>
          </table:table-cell>
          <table:table-cell office:value-type="float" office:value="11396" table:style-name="ce43">
            <text:p>11 396<text:s/></text:p>
          </table:table-cell>
          <table:table-cell office:value-type="float" office:value="20950" table:style-name="ce43">
            <text:p>20 950<text:s/></text:p>
          </table:table-cell>
          <table:table-cell office:value-type="float" office:value="7186" table:style-name="ce43">
            <text:p>7 186<text:s/></text:p>
          </table:table-cell>
          <table:table-cell office:value-type="float" office:value="19634" table:style-name="ce43">
            <text:p>19 634<text:s/></text:p>
          </table:table-cell>
          <table:table-cell office:value-type="float" office:value="5872" table:style-name="ce43">
            <text:p>5 872<text:s/></text:p>
          </table:table-cell>
          <table:table-cell office:value-type="float" office:value="74802" table:style-name="ce43">
            <text:p>74 802<text:s/></text:p>
          </table:table-cell>
          <table:table-cell office:value-type="float" office:value="205576" table:style-name="ce43">
            <text:p>205 576<text:s/></text:p>
          </table:table-cell>
          <table:table-cell office:value-type="float" office:value="558598" table:style-name="ce43">
            <text:p>558 598<text:s/></text:p>
          </table:table-cell>
          <table:table-cell office:value-type="float" office:value="192936" table:style-name="ce43">
            <text:p>192 936<text:s/></text:p>
          </table:table-cell>
          <table:table-cell office:value-type="float" office:value="70548" table:style-name="ce43">
            <text:p>70 548<text:s/></text:p>
          </table:table-cell>
          <table:table-cell office:value-type="float" office:value="462411" table:style-name="ce43">
            <text:p>462 411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2526" table:style-name="ce43">
            <text:p>2 526<text:s/></text:p>
          </table:table-cell>
          <table:table-cell office:value-type="float" office:value="122572" table:style-name="ce43">
            <text:p>122 572<text:s/></text:p>
          </table:table-cell>
          <table:table-cell office:value-type="float" office:value="3823" table:style-name="ce43">
            <text:p>3 823<text:s/></text:p>
          </table:table-cell>
          <table:table-cell office:value-type="float" office:value="35410" table:style-name="ce43">
            <text:p>35 410<text:s/></text:p>
          </table:table-cell>
          <table:table-cell office:value-type="float" office:value="4788" table:style-name="ce43">
            <text:p>4 788<text:s/></text:p>
          </table:table-cell>
          <table:table-cell office:value-type="float" office:value="2174" table:style-name="ce43">
            <text:p>2 174<text:s/></text:p>
          </table:table-cell>
          <table:table-cell office:value-type="float" office:value="2731" table:style-name="ce43">
            <text:p>2 731<text:s/></text:p>
          </table:table-cell>
          <table:table-cell office:value-type="float" office:value="15340" table:style-name="ce43">
            <text:p>15 340<text:s/></text:p>
          </table:table-cell>
          <table:table-cell office:value-type="float" office:value="12414" table:style-name="ce43">
            <text:p>12 414<text:s/></text:p>
          </table:table-cell>
          <table:table-cell office:value-type="float" office:value="3358" table:style-name="ce43">
            <text:p>3 358<text:s/></text:p>
          </table:table-cell>
          <table:table-cell office:value-type="float" office:value="5392" table:style-name="ce43">
            <text:p>5 39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211" table:style-name="ce43">
            <text:p>19 211<text:s/></text:p>
          </table:table-cell>
          <table:table-cell office:value-type="float" office:value="89345" table:style-name="ce43">
            <text:p>89 345<text:s/></text:p>
          </table:table-cell>
          <table:table-cell office:value-type="float" office:value="26276" table:style-name="ce43">
            <text:p>26 276<text:s/></text:p>
          </table:table-cell>
          <table:table-cell office:value-type="float" office:value="3513" table:style-name="ce43">
            <text:p>3 513<text:s/></text:p>
          </table:table-cell>
          <table:table-cell office:value-type="float" office:value="7232" table:style-name="ce43">
            <text:p>7 232<text:s/></text:p>
          </table:table-cell>
          <table:table-cell office:value-type="float" office:value="6063" table:style-name="ce43">
            <text:p>6 063<text:s/></text:p>
          </table:table-cell>
          <table:table-cell office:value-type="float" office:value="68162" table:style-name="ce43">
            <text:p>68 162<text:s/></text:p>
          </table:table-cell>
          <table:table-cell office:value-type="float" office:value="1997" table:style-name="ce43">
            <text:p>1 997<text:s/></text:p>
          </table:table-cell>
          <table:table-cell office:value-type="float" office:value="13541" table:style-name="ce43">
            <text:p>13 541<text:s/></text:p>
          </table:table-cell>
          <table:table-cell office:value-type="float" office:value="38366" table:style-name="ce43">
            <text:p>38 366<text:s/></text:p>
          </table:table-cell>
          <table:table-cell office:value-type="float" office:value="68763" table:style-name="ce43">
            <text:p>68 763<text:s/></text:p>
          </table:table-cell>
          <table:table-cell office:value-type="float" office:value="19980" table:style-name="ce43">
            <text:p>19 980<text:s/></text:p>
          </table:table-cell>
          <table:table-cell office:value-type="float" office:value="92391" table:style-name="ce43">
            <text:p>92 391<text:s/></text:p>
          </table:table-cell>
          <table:table-cell office:value-type="float" office:value="24905" table:style-name="ce43">
            <text:p>24 905<text:s/></text:p>
          </table:table-cell>
          <table:table-cell office:value-type="float" office:value="4188" table:style-name="ce43">
            <text:p>4 188<text:s/></text:p>
          </table:table-cell>
          <table:table-cell office:value-type="float" office:value="3185" table:style-name="ce43">
            <text:p>3 185<text:s/></text:p>
          </table:table-cell>
          <table:table-cell office:value-type="float" office:value="20045" table:style-name="ce43">
            <text:p>20 045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851" table:style-name="ce43">
            <text:p>9 85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757762" table:style-name="ce45">
            <text:p>2 757 762<text:s/></text:p>
          </table:table-cell>
          <table:table-cell office:value-type="float" office:value="4435078" table:style-name="ce43">
            <text:p>4 435 07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9182" table:style-name="ce46">
            <text:p>79 18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0" table:style-name="ce46">
            <text:p>560<text:s/></text:p>
          </table:table-cell>
          <table:table-cell office:value-type="float" office:value="269968" table:style-name="ce46">
            <text:p>269 968<text:s/></text:p>
          </table:table-cell>
          <table:table-cell office:value-type="float" office:value="230566" table:style-name="ce43">
            <text:p>230 566<text:s/></text:p>
          </table:table-cell>
          <table:table-cell office:value-type="float" office:value="39402" table:style-name="ce43">
            <text:p>39 402<text:s/></text:p>
          </table:table-cell>
          <table:table-cell office:value-type="float" office:value="1703" table:style-name="ce43">
            <text:p>1 703<text:s/></text:p>
          </table:table-cell>
          <table:table-cell office:value-type="float" office:value="271671" table:style-name="ce46">
            <text:p>271 671<text:s/></text:p>
          </table:table-cell>
          <table:table-cell office:value-type="float" office:value="4786491" table:style-name="ce45">
            <text:p>4 786 491<text:s/></text:p>
          </table:table-cell>
          <table:table-cell office:value-type="float" office:value="7544253" table:style-name="ce47">
            <text:p>7 544 25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6</text:p>
          </table:table-cell>
          <table:table-cell office:value-type="string" table:style-name="ce48">
            <text:p>Großhandelsleistungen (o. Kfz)</text:p>
          </table:table-cell>
          <table:table-cell office:value-type="float" office:value="7176" table:style-name="ce35">
            <text:p>7 176<text:s/></text:p>
          </table:table-cell>
          <table:table-cell office:value-type="float" office:value="278" table:style-name="ce35">
            <text:p>278<text:s/></text:p>
          </table:table-cell>
          <table:table-cell office:value-type="float" office:value="177" table:style-name="ce35">
            <text:p>177<text:s/></text:p>
          </table:table-cell>
          <table:table-cell office:value-type="float" office:value="7303" table:style-name="ce35">
            <text:p>7 303<text:s/></text:p>
          </table:table-cell>
          <table:table-cell office:value-type="float" office:value="155820" table:style-name="ce35">
            <text:p>155 820<text:s/></text:p>
          </table:table-cell>
          <table:table-cell office:value-type="float" office:value="36233" table:style-name="ce35">
            <text:p>36 233<text:s/></text:p>
          </table:table-cell>
          <table:table-cell office:value-type="float" office:value="86641" table:style-name="ce35">
            <text:p>86 641<text:s/></text:p>
          </table:table-cell>
          <table:table-cell office:value-type="float" office:value="67872" table:style-name="ce35">
            <text:p>67 872<text:s/></text:p>
          </table:table-cell>
          <table:table-cell office:value-type="float" office:value="6301" table:style-name="ce35">
            <text:p>6 301<text:s/></text:p>
          </table:table-cell>
          <table:table-cell office:value-type="float" office:value="1122" table:style-name="ce35">
            <text:p>1 122<text:s/></text:p>
          </table:table-cell>
          <table:table-cell office:value-type="float" office:value="67548" table:style-name="ce35">
            <text:p>67 548<text:s/></text:p>
          </table:table-cell>
          <table:table-cell office:value-type="float" office:value="53218" table:style-name="ce35">
            <text:p>53 218<text:s/></text:p>
          </table:table-cell>
          <table:table-cell office:value-type="float" office:value="93525" table:style-name="ce35">
            <text:p>93 525<text:s/></text:p>
          </table:table-cell>
          <table:table-cell office:value-type="float" office:value="71999" table:style-name="ce35">
            <text:p>71 999<text:s/></text:p>
          </table:table-cell>
          <table:table-cell office:value-type="float" office:value="118935" table:style-name="ce35">
            <text:p>118 935<text:s/></text:p>
          </table:table-cell>
          <table:table-cell office:value-type="float" office:value="148077" table:style-name="ce35">
            <text:p>148 077<text:s/></text:p>
          </table:table-cell>
          <table:table-cell office:value-type="float" office:value="40591" table:style-name="ce35">
            <text:p>40 591<text:s/></text:p>
          </table:table-cell>
          <table:table-cell office:value-type="float" office:value="99643" table:style-name="ce35">
            <text:p>99 643<text:s/></text:p>
          </table:table-cell>
          <table:table-cell office:value-type="float" office:value="401883" table:style-name="ce35">
            <text:p>401 883<text:s/></text:p>
          </table:table-cell>
          <table:table-cell office:value-type="float" office:value="6180" table:style-name="ce35">
            <text:p>6 180<text:s/></text:p>
          </table:table-cell>
          <table:table-cell office:value-type="float" office:value="9236" table:style-name="ce35">
            <text:p>9 236<text:s/></text:p>
          </table:table-cell>
          <table:table-cell office:value-type="float" office:value="66551" table:style-name="ce35">
            <text:p>66 551<text:s/></text:p>
          </table:table-cell>
          <table:table-cell office:value-type="float" office:value="118917" table:style-name="ce35">
            <text:p>118 917<text:s/></text:p>
          </table:table-cell>
          <table:table-cell office:value-type="float" office:value="21705" table:style-name="ce35">
            <text:p>21 705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30686" table:style-name="ce35">
            <text:p>30 686<text:s/></text:p>
          </table:table-cell>
          <table:table-cell office:value-type="float" office:value="5678" table:style-name="ce35">
            <text:p>5 6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7252" table:style-name="ce35">
            <text:p>777 252<text:s/></text:p>
          </table:table-cell>
          <table:table-cell office:value-type="float" office:value="251734" table:style-name="ce35">
            <text:p>251 734<text:s/></text:p>
          </table:table-cell>
          <table:table-cell office:value-type="float" office:value="6908" table:style-name="ce35">
            <text:p>6 90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573" table:style-name="ce35">
            <text:p>21 573<text:s/></text:p>
          </table:table-cell>
          <table:table-cell office:value-type="float" office:value="18593" table:style-name="ce35">
            <text:p>18 593<text:s/></text:p>
          </table:table-cell>
          <table:table-cell office:value-type="float" office:value="52155" table:style-name="ce35">
            <text:p>52 155<text:s/></text:p>
          </table:table-cell>
          <table:table-cell office:value-type="float" office:value="10927" table:style-name="ce35">
            <text:p>10 927<text:s/></text:p>
          </table:table-cell>
          <table:table-cell office:value-type="float" office:value="515" table:style-name="ce35">
            <text:p>515<text:s/></text:p>
          </table:table-cell>
          <table:table-cell office:value-type="float" office:value="16291" table:style-name="ce35">
            <text:p>16 291<text:s/></text:p>
          </table:table-cell>
          <table:table-cell office:value-type="float" office:value="18784" table:style-name="ce35">
            <text:p>18 784<text:s/></text:p>
          </table:table-cell>
          <table:table-cell office:value-type="float" office:value="3868" table:style-name="ce35">
            <text:p>3 8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24" table:style-name="ce35">
            <text:p>4 22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453" table:style-name="ce35">
            <text:p>6 453<text:s/></text:p>
          </table:table-cell>
          <table:table-cell office:value-type="float" office:value="91476" table:style-name="ce35">
            <text:p>91 476<text:s/></text:p>
          </table:table-cell>
          <table:table-cell office:value-type="float" office:value="4133" table:style-name="ce35">
            <text:p>4 133<text:s/></text:p>
          </table:table-cell>
          <table:table-cell office:value-type="float" office:value="2348" table:style-name="ce35">
            <text:p>2 348<text:s/></text:p>
          </table:table-cell>
          <table:table-cell office:value-type="float" office:value="8158" table:style-name="ce35">
            <text:p>8 158<text:s/></text:p>
          </table:table-cell>
          <table:table-cell office:value-type="float" office:value="2432" table:style-name="ce35">
            <text:p>2 432<text:s/></text:p>
          </table:table-cell>
          <table:table-cell office:value-type="float" office:value="24672" table:style-name="ce35">
            <text:p>24 672<text:s/></text:p>
          </table:table-cell>
          <table:table-cell office:value-type="float" office:value="9285" table:style-name="ce35">
            <text:p>9 285<text:s/></text:p>
          </table:table-cell>
          <table:table-cell office:value-type="float" office:value="917" table:style-name="ce35">
            <text:p>917<text:s/></text:p>
          </table:table-cell>
          <table:table-cell office:value-type="float" office:value="30383" table:style-name="ce35">
            <text:p>30 383<text:s/></text:p>
          </table:table-cell>
          <table:table-cell office:value-type="float" office:value="23256" table:style-name="ce35">
            <text:p>23 256<text:s/></text:p>
          </table:table-cell>
          <table:table-cell office:value-type="float" office:value="5128" table:style-name="ce35">
            <text:p>5 128<text:s/></text:p>
          </table:table-cell>
          <table:table-cell office:value-type="float" office:value="2183" table:style-name="ce35">
            <text:p>2 183<text:s/></text:p>
          </table:table-cell>
          <table:table-cell office:value-type="float" office:value="535" table:style-name="ce35">
            <text:p>535<text:s/></text:p>
          </table:table-cell>
          <table:table-cell office:value-type="float" office:value="133083" table:style-name="ce35">
            <text:p>133 083<text:s/></text:p>
          </table:table-cell>
          <table:table-cell office:value-type="float" office:value="6085" table:style-name="ce35">
            <text:p>6 085<text:s/></text:p>
          </table:table-cell>
          <table:table-cell office:value-type="float" office:value="17154" table:style-name="ce35">
            <text:p>17 154<text:s/></text:p>
          </table:table-cell>
          <table:table-cell office:value-type="float" office:value="5602" table:style-name="ce35">
            <text:p>5 602<text:s/></text:p>
          </table:table-cell>
          <table:table-cell office:value-type="float" office:value="5923" table:style-name="ce35">
            <text:p>5 92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285486" table:style-name="ce50">
            <text:p>3 285 48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602" table:style-name="ce51">
            <text:p>48 60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26470" table:style-name="ce51">
            <text:p>926 470<text:s/></text:p>
          </table:table-cell>
          <table:table-cell office:value-type="float" office:value="787528" table:style-name="ce35">
            <text:p>787 528<text:s/></text:p>
          </table:table-cell>
          <table:table-cell office:value-type="float" office:value="138942" table:style-name="ce35">
            <text:p>138 942<text:s/></text:p>
          </table:table-cell>
          <table:table-cell office:value-type="float" office:value="206514" table:style-name="ce35">
            <text:p>206 514<text:s/></text:p>
          </table:table-cell>
          <table:table-cell office:value-type="float" office:value="1132984" table:style-name="ce51">
            <text:p>1 132 984<text:s/></text:p>
          </table:table-cell>
          <table:table-cell office:value-type="float" office:value="1181586" table:style-name="ce50">
            <text:p>1 181 586<text:s/></text:p>
          </table:table-cell>
          <table:table-cell office:value-type="float" office:value="4467072" table:style-name="ce52">
            <text:p>4 467 07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47</text:p>
          </table:table-cell>
          <table:table-cell office:value-type="string" table:style-name="ce42">
            <text:p>Einzelhandelsleistungen (o. Kfz)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49</text:p>
          </table:table-cell>
          <table:table-cell office:value-type="string" table:style-name="ce48">
            <text:p>Landverkehrsleist. u. Tranportleist. in Rohrfernleitungen<text:s/></text:p>
          </table:table-cell>
          <table:table-cell office:value-type="float" office:value="5088" table:style-name="ce35">
            <text:p>5 088<text:s/></text:p>
          </table:table-cell>
          <table:table-cell office:value-type="float" office:value="262" table:style-name="ce35">
            <text:p>262<text:s/></text:p>
          </table:table-cell>
          <table:table-cell office:value-type="float" office:value="215" table:style-name="ce35">
            <text:p>215<text:s/></text:p>
          </table:table-cell>
          <table:table-cell office:value-type="float" office:value="75396" table:style-name="ce35">
            <text:p>75 396<text:s/></text:p>
          </table:table-cell>
          <table:table-cell office:value-type="float" office:value="574597" table:style-name="ce35">
            <text:p>574 597<text:s/></text:p>
          </table:table-cell>
          <table:table-cell office:value-type="float" office:value="39182" table:style-name="ce35">
            <text:p>39 182<text:s/></text:p>
          </table:table-cell>
          <table:table-cell office:value-type="float" office:value="265128" table:style-name="ce35">
            <text:p>265 128<text:s/></text:p>
          </table:table-cell>
          <table:table-cell office:value-type="float" office:value="263697" table:style-name="ce35">
            <text:p>263 697<text:s/></text:p>
          </table:table-cell>
          <table:table-cell office:value-type="float" office:value="30569" table:style-name="ce35">
            <text:p>30 569<text:s/></text:p>
          </table:table-cell>
          <table:table-cell office:value-type="float" office:value="58907" table:style-name="ce35">
            <text:p>58 907<text:s/></text:p>
          </table:table-cell>
          <table:table-cell office:value-type="float" office:value="380107" table:style-name="ce35">
            <text:p>380 107<text:s/></text:p>
          </table:table-cell>
          <table:table-cell office:value-type="float" office:value="41445" table:style-name="ce35">
            <text:p>41 445<text:s/></text:p>
          </table:table-cell>
          <table:table-cell office:value-type="float" office:value="127144" table:style-name="ce35">
            <text:p>127 144<text:s/></text:p>
          </table:table-cell>
          <table:table-cell office:value-type="float" office:value="289130" table:style-name="ce35">
            <text:p>289 130<text:s/></text:p>
          </table:table-cell>
          <table:table-cell office:value-type="float" office:value="292253" table:style-name="ce35">
            <text:p>292 253<text:s/></text:p>
          </table:table-cell>
          <table:table-cell office:value-type="float" office:value="214881" table:style-name="ce35">
            <text:p>214 881<text:s/></text:p>
          </table:table-cell>
          <table:table-cell office:value-type="float" office:value="28197" table:style-name="ce35">
            <text:p>28 197<text:s/></text:p>
          </table:table-cell>
          <table:table-cell office:value-type="float" office:value="90800" table:style-name="ce35">
            <text:p>90 800<text:s/></text:p>
          </table:table-cell>
          <table:table-cell office:value-type="float" office:value="274239" table:style-name="ce35">
            <text:p>274 239<text:s/></text:p>
          </table:table-cell>
          <table:table-cell office:value-type="float" office:value="47910" table:style-name="ce35">
            <text:p>47 910<text:s/></text:p>
          </table:table-cell>
          <table:table-cell office:value-type="float" office:value="12103" table:style-name="ce35">
            <text:p>12 103<text:s/></text:p>
          </table:table-cell>
          <table:table-cell office:value-type="float" office:value="61605" table:style-name="ce35">
            <text:p>61 605<text:s/></text:p>
          </table:table-cell>
          <table:table-cell office:value-type="float" office:value="17429" table:style-name="ce35">
            <text:p>17 429<text:s/></text:p>
          </table:table-cell>
          <table:table-cell office:value-type="float" office:value="9656" table:style-name="ce35">
            <text:p>9 656<text:s/></text:p>
          </table:table-cell>
          <table:table-cell office:value-type="float" office:value="843" table:style-name="ce35">
            <text:p>843<text:s/></text:p>
          </table:table-cell>
          <table:table-cell office:value-type="float" office:value="93536" table:style-name="ce35">
            <text:p>93 536<text:s/></text:p>
          </table:table-cell>
          <table:table-cell office:value-type="float" office:value="134513" table:style-name="ce35">
            <text:p>134 513<text:s/></text:p>
          </table:table-cell>
          <table:table-cell office:value-type="float" office:value="126222" table:style-name="ce35">
            <text:p>126 222<text:s/></text:p>
          </table:table-cell>
          <table:table-cell office:value-type="float" office:value="1735193" table:style-name="ce35">
            <text:p>1 735 193<text:s/></text:p>
          </table:table-cell>
          <table:table-cell office:value-type="float" office:value="288428" table:style-name="ce35">
            <text:p>288 428<text:s/></text:p>
          </table:table-cell>
          <table:table-cell office:value-type="float" office:value="1308847" table:style-name="ce35">
            <text:p>1 308 847<text:s/></text:p>
          </table:table-cell>
          <table:table-cell office:value-type="float" office:value="251" table:style-name="ce35">
            <text:p>251<text:s/></text:p>
          </table:table-cell>
          <table:table-cell office:value-type="float" office:value="4092" table:style-name="ce35">
            <text:p>4 092<text:s/></text:p>
          </table:table-cell>
          <table:table-cell office:value-type="float" office:value="29498" table:style-name="ce35">
            <text:p>29 498<text:s/></text:p>
          </table:table-cell>
          <table:table-cell office:value-type="float" office:value="41868" table:style-name="ce35">
            <text:p>41 868<text:s/></text:p>
          </table:table-cell>
          <table:table-cell office:value-type="float" office:value="11461" table:style-name="ce35">
            <text:p>11 461<text:s/></text:p>
          </table:table-cell>
          <table:table-cell office:value-type="float" office:value="130934" table:style-name="ce35">
            <text:p>130 934<text:s/></text:p>
          </table:table-cell>
          <table:table-cell office:value-type="float" office:value="1825" table:style-name="ce35">
            <text:p>1 825<text:s/></text:p>
          </table:table-cell>
          <table:table-cell office:value-type="float" office:value="8260" table:style-name="ce35">
            <text:p>8 260<text:s/></text:p>
          </table:table-cell>
          <table:table-cell office:value-type="float" office:value="12767" table:style-name="ce35">
            <text:p>12 767<text:s/></text:p>
          </table:table-cell>
          <table:table-cell office:value-type="float" office:value="16510" table:style-name="ce35">
            <text:p>16 510<text:s/></text:p>
          </table:table-cell>
          <table:table-cell office:value-type="float" office:value="27770" table:style-name="ce35">
            <text:p>27 770<text:s/></text:p>
          </table:table-cell>
          <table:table-cell office:value-type="float" office:value="4145" table:style-name="ce35">
            <text:p>4 14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41" table:style-name="ce35">
            <text:p>7 041<text:s/></text:p>
          </table:table-cell>
          <table:table-cell office:value-type="float" office:value="39587" table:style-name="ce35">
            <text:p>39 587<text:s/></text:p>
          </table:table-cell>
          <table:table-cell office:value-type="float" office:value="9285" table:style-name="ce35">
            <text:p>9 285<text:s/></text:p>
          </table:table-cell>
          <table:table-cell office:value-type="float" office:value="3556" table:style-name="ce35">
            <text:p>3 556<text:s/></text:p>
          </table:table-cell>
          <table:table-cell office:value-type="float" office:value="1834" table:style-name="ce35">
            <text:p>1 834<text:s/></text:p>
          </table:table-cell>
          <table:table-cell office:value-type="float" office:value="1666" table:style-name="ce35">
            <text:p>1 666<text:s/></text:p>
          </table:table-cell>
          <table:table-cell office:value-type="float" office:value="12640" table:style-name="ce35">
            <text:p>12 640<text:s/></text:p>
          </table:table-cell>
          <table:table-cell office:value-type="float" office:value="1125" table:style-name="ce35">
            <text:p>1 125<text:s/></text:p>
          </table:table-cell>
          <table:table-cell office:value-type="float" office:value="26874" table:style-name="ce35">
            <text:p>26 874<text:s/></text:p>
          </table:table-cell>
          <table:table-cell office:value-type="float" office:value="16008" table:style-name="ce35">
            <text:p>16 008<text:s/></text:p>
          </table:table-cell>
          <table:table-cell office:value-type="float" office:value="61288" table:style-name="ce35">
            <text:p>61 288<text:s/></text:p>
          </table:table-cell>
          <table:table-cell office:value-type="float" office:value="59450" table:style-name="ce35">
            <text:p>59 450<text:s/></text:p>
          </table:table-cell>
          <table:table-cell office:value-type="float" office:value="15252" table:style-name="ce35">
            <text:p>15 252<text:s/></text:p>
          </table:table-cell>
          <table:table-cell office:value-type="float" office:value="7953" table:style-name="ce35">
            <text:p>7 953<text:s/></text:p>
          </table:table-cell>
          <table:table-cell office:value-type="float" office:value="2173" table:style-name="ce35">
            <text:p>2 173<text:s/></text:p>
          </table:table-cell>
          <table:table-cell office:value-type="float" office:value="2151" table:style-name="ce35">
            <text:p>2 151<text:s/></text:p>
          </table:table-cell>
          <table:table-cell office:value-type="float" office:value="6881" table:style-name="ce35">
            <text:p>6 881<text:s/></text:p>
          </table:table-cell>
          <table:table-cell office:value-type="float" office:value="1870" table:style-name="ce35">
            <text:p>1 870<text:s/></text:p>
          </table:table-cell>
          <table:table-cell office:value-type="float" office:value="2454" table:style-name="ce35">
            <text:p>2 45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455991" table:style-name="ce50">
            <text:p>7 455 991<text:s/></text:p>
          </table:table-cell>
          <table:table-cell office:value-type="float" office:value="4921211" table:style-name="ce35">
            <text:p>4 921 211<text:s/></text:p>
          </table:table-cell>
          <table:table-cell office:value-type="float" office:value="1933219" table:style-name="ce35">
            <text:p>1 933 2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253013" table:style-name="ce51">
            <text:p>6 253 013<text:s/></text:p>
          </table:table-cell>
          <table:table-cell office:value-type="float" office:value="4910110" table:style-name="ce35">
            <text:p>4 910 110<text:s/></text:p>
          </table:table-cell>
          <table:table-cell office:value-type="float" office:value="1342903" table:style-name="ce35">
            <text:p>1 342 903<text:s/></text:p>
          </table:table-cell>
          <table:table-cell office:value-type="float" office:value="1108734" table:style-name="ce35">
            <text:p>1 108 734<text:s/></text:p>
          </table:table-cell>
          <table:table-cell office:value-type="float" office:value="7361747" table:style-name="ce51">
            <text:p>7 361 747<text:s/></text:p>
          </table:table-cell>
          <table:table-cell office:value-type="float" office:value="14216177" table:style-name="ce50">
            <text:p>14 216 177<text:s/></text:p>
          </table:table-cell>
          <table:table-cell office:value-type="float" office:value="21672168" table:style-name="ce52">
            <text:p>21 672 16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0</text:p>
          </table:table-cell>
          <table:table-cell office:value-type="string" table:style-name="ce42">
            <text:p>Schifffahrtsleistungen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68" table:style-name="ce43">
            <text:p>3 568<text:s/></text:p>
          </table:table-cell>
          <table:table-cell office:value-type="float" office:value="30945" table:style-name="ce43">
            <text:p>30 945<text:s/></text:p>
          </table:table-cell>
          <table:table-cell office:value-type="float" office:value="1800" table:style-name="ce43">
            <text:p>1 800<text:s/></text:p>
          </table:table-cell>
          <table:table-cell office:value-type="float" office:value="27530" table:style-name="ce43">
            <text:p>27 530<text:s/></text:p>
          </table:table-cell>
          <table:table-cell office:value-type="float" office:value="30836" table:style-name="ce43">
            <text:p>30 836<text:s/></text:p>
          </table:table-cell>
          <table:table-cell office:value-type="float" office:value="1430" table:style-name="ce43">
            <text:p>1 430<text:s/></text:p>
          </table:table-cell>
          <table:table-cell office:value-type="float" office:value="2749" table:style-name="ce43">
            <text:p>2 749<text:s/></text:p>
          </table:table-cell>
          <table:table-cell office:value-type="float" office:value="17885" table:style-name="ce43">
            <text:p>17 885<text:s/></text:p>
          </table:table-cell>
          <table:table-cell office:value-type="float" office:value="1683" table:style-name="ce43">
            <text:p>1 683<text:s/></text:p>
          </table:table-cell>
          <table:table-cell office:value-type="float" office:value="5866" table:style-name="ce43">
            <text:p>5 866<text:s/></text:p>
          </table:table-cell>
          <table:table-cell office:value-type="float" office:value="14242" table:style-name="ce43">
            <text:p>14 242<text:s/></text:p>
          </table:table-cell>
          <table:table-cell office:value-type="float" office:value="45396" table:style-name="ce43">
            <text:p>45 396<text:s/></text:p>
          </table:table-cell>
          <table:table-cell office:value-type="float" office:value="9507" table:style-name="ce43">
            <text:p>9 507<text:s/></text:p>
          </table:table-cell>
          <table:table-cell office:value-type="float" office:value="1224" table:style-name="ce43">
            <text:p>1 224<text:s/></text:p>
          </table:table-cell>
          <table:table-cell office:value-type="float" office:value="4209" table:style-name="ce43">
            <text:p>4 209<text:s/></text:p>
          </table:table-cell>
          <table:table-cell office:value-type="float" office:value="33384" table:style-name="ce43">
            <text:p>33 384<text:s/></text:p>
          </table:table-cell>
          <table:table-cell office:value-type="float" office:value="2179" table:style-name="ce43">
            <text:p>2 179<text:s/></text:p>
          </table:table-cell>
          <table:table-cell office:value-type="float" office:value="5395" table:style-name="ce43">
            <text:p>5 395<text:s/></text:p>
          </table:table-cell>
          <table:table-cell office:value-type="float" office:value="2714" table:style-name="ce43">
            <text:p>2 714<text:s/></text:p>
          </table:table-cell>
          <table:table-cell office:value-type="float" office:value="636" table:style-name="ce43">
            <text:p>6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611" table:style-name="ce43">
            <text:p>3 611<text:s/></text:p>
          </table:table-cell>
          <table:table-cell office:value-type="float" office:value="3314" table:style-name="ce43">
            <text:p>3 314<text:s/></text:p>
          </table:table-cell>
          <table:table-cell office:value-type="float" office:value="5487" table:style-name="ce43">
            <text:p>5 487<text:s/></text:p>
          </table:table-cell>
          <table:table-cell office:value-type="float" office:value="640492" table:style-name="ce43">
            <text:p>640 492<text:s/></text:p>
          </table:table-cell>
          <table:table-cell office:value-type="float" office:value="12758" table:style-name="ce43">
            <text:p>12 758<text:s/></text:p>
          </table:table-cell>
          <table:table-cell office:value-type="float" office:value="2167" table:style-name="ce43">
            <text:p>2 167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08" table:style-name="ce43">
            <text:p>1 50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36" table:style-name="ce43">
            <text:p>136<text:s/></text:p>
          </table:table-cell>
          <table:table-cell office:value-type="float" office:value="213" table:style-name="ce43">
            <text:p>2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434" table:style-name="ce43">
            <text:p>1 434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788" table:style-name="ce43">
            <text:p>7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750" table:style-name="ce43">
            <text:p>25 750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41979" table:style-name="ce45">
            <text:p>941 979<text:s/></text:p>
          </table:table-cell>
          <table:table-cell office:value-type="float" office:value="70568" table:style-name="ce43">
            <text:p>70 56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6933" table:style-name="ce46">
            <text:p>166 933<text:s/></text:p>
          </table:table-cell>
          <table:table-cell office:value-type="float" office:value="120286" table:style-name="ce43">
            <text:p>120 286<text:s/></text:p>
          </table:table-cell>
          <table:table-cell office:value-type="float" office:value="46647" table:style-name="ce43">
            <text:p>46 647<text:s/></text:p>
          </table:table-cell>
          <table:table-cell office:value-type="float" office:value="205300" table:style-name="ce43">
            <text:p>205 300<text:s/></text:p>
          </table:table-cell>
          <table:table-cell office:value-type="float" office:value="372233" table:style-name="ce46">
            <text:p>372 233<text:s/></text:p>
          </table:table-cell>
          <table:table-cell office:value-type="float" office:value="442801" table:style-name="ce45">
            <text:p>442 801<text:s/></text:p>
          </table:table-cell>
          <table:table-cell office:value-type="float" office:value="1384780" table:style-name="ce47">
            <text:p>1 384 78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1</text:p>
          </table:table-cell>
          <table:table-cell office:value-type="string" table:style-name="ce48">
            <text:p>Luftfahrtleistungen</text:p>
          </table:table-cell>
          <table:table-cell office:value-type="float" office:value="1487" table:style-name="ce35">
            <text:p>1 487<text:s/></text:p>
          </table:table-cell>
          <table:table-cell office:value-type="float" office:value="340" table:style-name="ce35">
            <text:p>340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1418" table:style-name="ce35">
            <text:p>1 418<text:s/></text:p>
          </table:table-cell>
          <table:table-cell office:value-type="float" office:value="55683" table:style-name="ce35">
            <text:p>55 683<text:s/></text:p>
          </table:table-cell>
          <table:table-cell office:value-type="float" office:value="5439" table:style-name="ce35">
            <text:p>5 439<text:s/></text:p>
          </table:table-cell>
          <table:table-cell office:value-type="float" office:value="11330" table:style-name="ce35">
            <text:p>11 330<text:s/></text:p>
          </table:table-cell>
          <table:table-cell office:value-type="float" office:value="8724" table:style-name="ce35">
            <text:p>8 724<text:s/></text:p>
          </table:table-cell>
          <table:table-cell office:value-type="float" office:value="1345" table:style-name="ce35">
            <text:p>1 345<text:s/></text:p>
          </table:table-cell>
          <table:table-cell office:value-type="float" office:value="1194" table:style-name="ce35">
            <text:p>1 194<text:s/></text:p>
          </table:table-cell>
          <table:table-cell office:value-type="float" office:value="21304" table:style-name="ce35">
            <text:p>21 304<text:s/></text:p>
          </table:table-cell>
          <table:table-cell office:value-type="float" office:value="9415" table:style-name="ce35">
            <text:p>9 415<text:s/></text:p>
          </table:table-cell>
          <table:table-cell office:value-type="float" office:value="12170" table:style-name="ce35">
            <text:p>12 170<text:s/></text:p>
          </table:table-cell>
          <table:table-cell office:value-type="float" office:value="22476" table:style-name="ce35">
            <text:p>22 476<text:s/></text:p>
          </table:table-cell>
          <table:table-cell office:value-type="float" office:value="26326" table:style-name="ce35">
            <text:p>26 326<text:s/></text:p>
          </table:table-cell>
          <table:table-cell office:value-type="float" office:value="44457" table:style-name="ce35">
            <text:p>44 457<text:s/></text:p>
          </table:table-cell>
          <table:table-cell office:value-type="float" office:value="10189" table:style-name="ce35">
            <text:p>10 189<text:s/></text:p>
          </table:table-cell>
          <table:table-cell office:value-type="float" office:value="22509" table:style-name="ce35">
            <text:p>22 509<text:s/></text:p>
          </table:table-cell>
          <table:table-cell office:value-type="float" office:value="65997" table:style-name="ce35">
            <text:p>65 997<text:s/></text:p>
          </table:table-cell>
          <table:table-cell office:value-type="float" office:value="9553" table:style-name="ce35">
            <text:p>9 553<text:s/></text:p>
          </table:table-cell>
          <table:table-cell office:value-type="float" office:value="5529" table:style-name="ce35">
            <text:p>5 529<text:s/></text:p>
          </table:table-cell>
          <table:table-cell office:value-type="float" office:value="14868" table:style-name="ce35">
            <text:p>14 868<text:s/></text:p>
          </table:table-cell>
          <table:table-cell office:value-type="float" office:value="13338" table:style-name="ce35">
            <text:p>13 338<text:s/></text:p>
          </table:table-cell>
          <table:table-cell office:value-type="float" office:value="21752" table:style-name="ce35">
            <text:p>21 752<text:s/></text:p>
          </table:table-cell>
          <table:table-cell office:value-type="float" office:value="1544" table:style-name="ce35">
            <text:p>1 544<text:s/></text:p>
          </table:table-cell>
          <table:table-cell office:value-type="float" office:value="14500" table:style-name="ce35">
            <text:p>14 500<text:s/></text:p>
          </table:table-cell>
          <table:table-cell office:value-type="float" office:value="97935" table:style-name="ce35">
            <text:p>97 935<text:s/></text:p>
          </table:table-cell>
          <table:table-cell office:value-type="float" office:value="31730" table:style-name="ce35">
            <text:p>31 730<text:s/></text:p>
          </table:table-cell>
          <table:table-cell office:value-type="float" office:value="200937" table:style-name="ce35">
            <text:p>200 937<text:s/></text:p>
          </table:table-cell>
          <table:table-cell office:value-type="float" office:value="60718" table:style-name="ce35">
            <text:p>60 718<text:s/></text:p>
          </table:table-cell>
          <table:table-cell office:value-type="float" office:value="43172" table:style-name="ce35">
            <text:p>43 172<text:s/></text:p>
          </table:table-cell>
          <table:table-cell office:value-type="float" office:value="185" table:style-name="ce35">
            <text:p>185<text:s/></text:p>
          </table:table-cell>
          <table:table-cell office:value-type="float" office:value="1823" table:style-name="ce35">
            <text:p>1 823<text:s/></text:p>
          </table:table-cell>
          <table:table-cell office:value-type="float" office:value="21338" table:style-name="ce35">
            <text:p>21 338<text:s/></text:p>
          </table:table-cell>
          <table:table-cell office:value-type="float" office:value="11024" table:style-name="ce35">
            <text:p>11 024<text:s/></text:p>
          </table:table-cell>
          <table:table-cell office:value-type="float" office:value="20472" table:style-name="ce35">
            <text:p>20 472<text:s/></text:p>
          </table:table-cell>
          <table:table-cell office:value-type="float" office:value="2070" table:style-name="ce35">
            <text:p>2 070<text:s/></text:p>
          </table:table-cell>
          <table:table-cell office:value-type="float" office:value="5908" table:style-name="ce35">
            <text:p>5 908<text:s/></text:p>
          </table:table-cell>
          <table:table-cell office:value-type="float" office:value="6794" table:style-name="ce35">
            <text:p>6 794<text:s/></text:p>
          </table:table-cell>
          <table:table-cell office:value-type="float" office:value="18716" table:style-name="ce35">
            <text:p>18 716<text:s/></text:p>
          </table:table-cell>
          <table:table-cell office:value-type="float" office:value="39237" table:style-name="ce35">
            <text:p>39 237<text:s/></text:p>
          </table:table-cell>
          <table:table-cell office:value-type="float" office:value="37776" table:style-name="ce35">
            <text:p>37 776<text:s/></text:p>
          </table:table-cell>
          <table:table-cell office:value-type="float" office:value="8237" table:style-name="ce35">
            <text:p>8 23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76" table:style-name="ce35">
            <text:p>10 076<text:s/></text:p>
          </table:table-cell>
          <table:table-cell office:value-type="float" office:value="113200" table:style-name="ce35">
            <text:p>113 200<text:s/></text:p>
          </table:table-cell>
          <table:table-cell office:value-type="float" office:value="23555" table:style-name="ce35">
            <text:p>23 555<text:s/></text:p>
          </table:table-cell>
          <table:table-cell office:value-type="float" office:value="9007" table:style-name="ce35">
            <text:p>9 007<text:s/></text:p>
          </table:table-cell>
          <table:table-cell office:value-type="float" office:value="6074" table:style-name="ce35">
            <text:p>6 074<text:s/></text:p>
          </table:table-cell>
          <table:table-cell office:value-type="float" office:value="5156" table:style-name="ce35">
            <text:p>5 156<text:s/></text:p>
          </table:table-cell>
          <table:table-cell office:value-type="float" office:value="21618" table:style-name="ce35">
            <text:p>21 618<text:s/></text:p>
          </table:table-cell>
          <table:table-cell office:value-type="float" office:value="3603" table:style-name="ce35">
            <text:p>3 603<text:s/></text:p>
          </table:table-cell>
          <table:table-cell office:value-type="float" office:value="228278" table:style-name="ce35">
            <text:p>228 278<text:s/></text:p>
          </table:table-cell>
          <table:table-cell office:value-type="float" office:value="13985" table:style-name="ce35">
            <text:p>13 985<text:s/></text:p>
          </table:table-cell>
          <table:table-cell office:value-type="float" office:value="65253" table:style-name="ce35">
            <text:p>65 253<text:s/></text:p>
          </table:table-cell>
          <table:table-cell office:value-type="float" office:value="24639" table:style-name="ce35">
            <text:p>24 639<text:s/></text:p>
          </table:table-cell>
          <table:table-cell office:value-type="float" office:value="40052" table:style-name="ce35">
            <text:p>40 052<text:s/></text:p>
          </table:table-cell>
          <table:table-cell office:value-type="float" office:value="6129" table:style-name="ce35">
            <text:p>6 129<text:s/></text:p>
          </table:table-cell>
          <table:table-cell office:value-type="float" office:value="6690" table:style-name="ce35">
            <text:p>6 690<text:s/></text:p>
          </table:table-cell>
          <table:table-cell office:value-type="float" office:value="5198" table:style-name="ce35">
            <text:p>5 198<text:s/></text:p>
          </table:table-cell>
          <table:table-cell office:value-type="float" office:value="19111" table:style-name="ce35">
            <text:p>19 111<text:s/></text:p>
          </table:table-cell>
          <table:table-cell office:value-type="float" office:value="650" table:style-name="ce35">
            <text:p>650<text:s/></text:p>
          </table:table-cell>
          <table:table-cell office:value-type="float" office:value="4252" table:style-name="ce35">
            <text:p>4 25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617597" table:style-name="ce50">
            <text:p>1 617 597<text:s/></text:p>
          </table:table-cell>
          <table:table-cell office:value-type="float" office:value="1756614" table:style-name="ce35">
            <text:p>1 756 6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226997" table:style-name="ce51">
            <text:p>1 226 997<text:s/></text:p>
          </table:table-cell>
          <table:table-cell office:value-type="float" office:value="537253" table:style-name="ce35">
            <text:p>537 253<text:s/></text:p>
          </table:table-cell>
          <table:table-cell office:value-type="float" office:value="689744" table:style-name="ce35">
            <text:p>689 744<text:s/></text:p>
          </table:table-cell>
          <table:table-cell office:value-type="float" office:value="413585" table:style-name="ce35">
            <text:p>413 585<text:s/></text:p>
          </table:table-cell>
          <table:table-cell office:value-type="float" office:value="1640582" table:style-name="ce51">
            <text:p>1 640 582<text:s/></text:p>
          </table:table-cell>
          <table:table-cell office:value-type="float" office:value="3397196" table:style-name="ce50">
            <text:p>3 397 196<text:s/></text:p>
          </table:table-cell>
          <table:table-cell office:value-type="float" office:value="5014793" table:style-name="ce52">
            <text:p>5 014 79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2</text:p>
          </table:table-cell>
          <table:table-cell office:value-type="string" table:style-name="ce42">
            <text:p>Lagereileistungen, sonst. DL für den Verkehr</text:p>
          </table:table-cell>
          <table:table-cell office:value-type="float" office:value="6108" table:style-name="ce43">
            <text:p>6 108<text:s/></text:p>
          </table:table-cell>
          <table:table-cell office:value-type="float" office:value="1248" table:style-name="ce43">
            <text:p>1 24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2642" table:style-name="ce43">
            <text:p>52 642<text:s/></text:p>
          </table:table-cell>
          <table:table-cell office:value-type="float" office:value="224435" table:style-name="ce43">
            <text:p>224 435<text:s/></text:p>
          </table:table-cell>
          <table:table-cell office:value-type="float" office:value="11448" table:style-name="ce43">
            <text:p>11 448<text:s/></text:p>
          </table:table-cell>
          <table:table-cell office:value-type="float" office:value="90453" table:style-name="ce43">
            <text:p>90 453<text:s/></text:p>
          </table:table-cell>
          <table:table-cell office:value-type="float" office:value="74724" table:style-name="ce43">
            <text:p>74 724<text:s/></text:p>
          </table:table-cell>
          <table:table-cell office:value-type="float" office:value="9060" table:style-name="ce43">
            <text:p>9 060<text:s/></text:p>
          </table:table-cell>
          <table:table-cell office:value-type="float" office:value="19619" table:style-name="ce43">
            <text:p>19 619<text:s/></text:p>
          </table:table-cell>
          <table:table-cell office:value-type="float" office:value="172330" table:style-name="ce43">
            <text:p>172 330<text:s/></text:p>
          </table:table-cell>
          <table:table-cell office:value-type="float" office:value="12048" table:style-name="ce43">
            <text:p>12 048<text:s/></text:p>
          </table:table-cell>
          <table:table-cell office:value-type="float" office:value="38506" table:style-name="ce43">
            <text:p>38 506<text:s/></text:p>
          </table:table-cell>
          <table:table-cell office:value-type="float" office:value="108933" table:style-name="ce43">
            <text:p>108 933<text:s/></text:p>
          </table:table-cell>
          <table:table-cell office:value-type="float" office:value="83179" table:style-name="ce43">
            <text:p>83 179<text:s/></text:p>
          </table:table-cell>
          <table:table-cell office:value-type="float" office:value="68107" table:style-name="ce43">
            <text:p>68 107<text:s/></text:p>
          </table:table-cell>
          <table:table-cell office:value-type="float" office:value="8047" table:style-name="ce43">
            <text:p>8 047<text:s/></text:p>
          </table:table-cell>
          <table:table-cell office:value-type="float" office:value="39383" table:style-name="ce43">
            <text:p>39 383<text:s/></text:p>
          </table:table-cell>
          <table:table-cell office:value-type="float" office:value="86294" table:style-name="ce43">
            <text:p>86 294<text:s/></text:p>
          </table:table-cell>
          <table:table-cell office:value-type="float" office:value="13581" table:style-name="ce43">
            <text:p>13 581<text:s/></text:p>
          </table:table-cell>
          <table:table-cell office:value-type="float" office:value="3356" table:style-name="ce43">
            <text:p>3 356<text:s/></text:p>
          </table:table-cell>
          <table:table-cell office:value-type="float" office:value="24299" table:style-name="ce43">
            <text:p>24 299<text:s/></text:p>
          </table:table-cell>
          <table:table-cell office:value-type="float" office:value="7199" table:style-name="ce43">
            <text:p>7 199<text:s/></text:p>
          </table:table-cell>
          <table:table-cell office:value-type="float" office:value="404189" table:style-name="ce43">
            <text:p>404 189<text:s/></text:p>
          </table:table-cell>
          <table:table-cell office:value-type="float" office:value="359" table:style-name="ce43">
            <text:p>359<text:s/></text:p>
          </table:table-cell>
          <table:table-cell office:value-type="float" office:value="91772" table:style-name="ce43">
            <text:p>91 772<text:s/></text:p>
          </table:table-cell>
          <table:table-cell office:value-type="float" office:value="78509" table:style-name="ce43">
            <text:p>78 509<text:s/></text:p>
          </table:table-cell>
          <table:table-cell office:value-type="float" office:value="50276" table:style-name="ce43">
            <text:p>50 276<text:s/></text:p>
          </table:table-cell>
          <table:table-cell office:value-type="float" office:value="1017847" table:style-name="ce43">
            <text:p>1 017 847<text:s/></text:p>
          </table:table-cell>
          <table:table-cell office:value-type="float" office:value="190232" table:style-name="ce43">
            <text:p>190 232<text:s/></text:p>
          </table:table-cell>
          <table:table-cell office:value-type="float" office:value="1095708" table:style-name="ce43">
            <text:p>1 095 708<text:s/></text:p>
          </table:table-cell>
          <table:table-cell office:value-type="float" office:value="36705" table:style-name="ce43">
            <text:p>36 705<text:s/></text:p>
          </table:table-cell>
          <table:table-cell office:value-type="float" office:value="1340528" table:style-name="ce43">
            <text:p>1 340 528<text:s/></text:p>
          </table:table-cell>
          <table:table-cell office:value-type="float" office:value="1778232" table:style-name="ce43">
            <text:p>1 778 232<text:s/></text:p>
          </table:table-cell>
          <table:table-cell office:value-type="float" office:value="979" table:style-name="ce43">
            <text:p>979<text:s/></text:p>
          </table:table-cell>
          <table:table-cell office:value-type="float" office:value="5216" table:style-name="ce43">
            <text:p>5 216<text:s/></text:p>
          </table:table-cell>
          <table:table-cell office:value-type="float" office:value="2785" table:style-name="ce43">
            <text:p>2 785<text:s/></text:p>
          </table:table-cell>
          <table:table-cell office:value-type="float" office:value="247" table:style-name="ce43">
            <text:p>247<text:s/></text:p>
          </table:table-cell>
          <table:table-cell office:value-type="float" office:value="3830" table:style-name="ce43">
            <text:p>3 830<text:s/></text:p>
          </table:table-cell>
          <table:table-cell office:value-type="float" office:value="4043" table:style-name="ce43">
            <text:p>4 043<text:s/></text:p>
          </table:table-cell>
          <table:table-cell office:value-type="float" office:value="2896" table:style-name="ce43">
            <text:p>2 896<text:s/></text:p>
          </table:table-cell>
          <table:table-cell office:value-type="float" office:value="2626" table:style-name="ce43">
            <text:p>2 626<text:s/></text:p>
          </table:table-cell>
          <table:table-cell office:value-type="float" office:value="1914" table:style-name="ce43">
            <text:p>1 91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95" table:style-name="ce43">
            <text:p>2 295<text:s/></text:p>
          </table:table-cell>
          <table:table-cell office:value-type="float" office:value="14667" table:style-name="ce43">
            <text:p>14 667<text:s/></text:p>
          </table:table-cell>
          <table:table-cell office:value-type="float" office:value="3609" table:style-name="ce43">
            <text:p>3 609<text:s/></text:p>
          </table:table-cell>
          <table:table-cell office:value-type="float" office:value="547" table:style-name="ce43">
            <text:p>547<text:s/></text:p>
          </table:table-cell>
          <table:table-cell office:value-type="float" office:value="1264" table:style-name="ce43">
            <text:p>1 264<text:s/></text:p>
          </table:table-cell>
          <table:table-cell office:value-type="float" office:value="902" table:style-name="ce43">
            <text:p>902<text:s/></text:p>
          </table:table-cell>
          <table:table-cell office:value-type="float" office:value="25693" table:style-name="ce43">
            <text:p>25 693<text:s/></text:p>
          </table:table-cell>
          <table:table-cell office:value-type="float" office:value="904" table:style-name="ce43">
            <text:p>904<text:s/></text:p>
          </table:table-cell>
          <table:table-cell office:value-type="float" office:value="2140" table:style-name="ce43">
            <text:p>2 140<text:s/></text:p>
          </table:table-cell>
          <table:table-cell office:value-type="float" office:value="5268" table:style-name="ce43">
            <text:p>5 268<text:s/></text:p>
          </table:table-cell>
          <table:table-cell office:value-type="float" office:value="23841" table:style-name="ce43">
            <text:p>23 841<text:s/></text:p>
          </table:table-cell>
          <table:table-cell office:value-type="float" office:value="5328" table:style-name="ce43">
            <text:p>5 328<text:s/></text:p>
          </table:table-cell>
          <table:table-cell office:value-type="float" office:value="12684" table:style-name="ce43">
            <text:p>12 684<text:s/></text:p>
          </table:table-cell>
          <table:table-cell office:value-type="float" office:value="3046" table:style-name="ce43">
            <text:p>3 046<text:s/></text:p>
          </table:table-cell>
          <table:table-cell office:value-type="float" office:value="632" table:style-name="ce43">
            <text:p>632<text:s/></text:p>
          </table:table-cell>
          <table:table-cell office:value-type="float" office:value="634" table:style-name="ce43">
            <text:p>634<text:s/></text:p>
          </table:table-cell>
          <table:table-cell office:value-type="float" office:value="3893" table:style-name="ce43">
            <text:p>3 893<text:s/></text:p>
          </table:table-cell>
          <table:table-cell office:value-type="float" office:value="480" table:style-name="ce43">
            <text:p>480<text:s/></text:p>
          </table:table-cell>
          <table:table-cell office:value-type="float" office:value="3389" table:style-name="ce43">
            <text:p>3 38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375108" table:style-name="ce45">
            <text:p>7 375 108<text:s/></text:p>
          </table:table-cell>
          <table:table-cell office:value-type="float" office:value="1149758" table:style-name="ce43">
            <text:p>1 149 758<text:s/></text:p>
          </table:table-cell>
          <table:table-cell office:value-type="float" office:value="1747467" table:style-name="ce43">
            <text:p>1 747 4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93928" table:style-name="ce46">
            <text:p>2 593 928<text:s/></text:p>
          </table:table-cell>
          <table:table-cell office:value-type="float" office:value="2055544" table:style-name="ce43">
            <text:p>2 055 544<text:s/></text:p>
          </table:table-cell>
          <table:table-cell office:value-type="float" office:value="538384" table:style-name="ce43">
            <text:p>538 384<text:s/></text:p>
          </table:table-cell>
          <table:table-cell office:value-type="float" office:value="706828" table:style-name="ce43">
            <text:p>706 828<text:s/></text:p>
          </table:table-cell>
          <table:table-cell office:value-type="float" office:value="3300756" table:style-name="ce46">
            <text:p>3 300 756<text:s/></text:p>
          </table:table-cell>
          <table:table-cell office:value-type="float" office:value="6197981" table:style-name="ce45">
            <text:p>6 197 981<text:s/></text:p>
          </table:table-cell>
          <table:table-cell office:value-type="float" office:value="13573089" table:style-name="ce47">
            <text:p>13 573 08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3</text:p>
          </table:table-cell>
          <table:table-cell office:value-type="string" table:style-name="ce48">
            <text:p>Post- und Kurierdienste</text:p>
          </table:table-cell>
          <table:table-cell office:value-type="float" office:value="4689" table:style-name="ce35">
            <text:p>4 689<text:s/></text:p>
          </table:table-cell>
          <table:table-cell office:value-type="float" office:value="361" table:style-name="ce35">
            <text:p>361<text:s/></text:p>
          </table:table-cell>
          <table:table-cell office:value-type="float" office:value="180" table:style-name="ce35">
            <text:p>180<text:s/></text:p>
          </table:table-cell>
          <table:table-cell office:value-type="float" office:value="2547" table:style-name="ce35">
            <text:p>2 547<text:s/></text:p>
          </table:table-cell>
          <table:table-cell office:value-type="float" office:value="19204" table:style-name="ce35">
            <text:p>19 204<text:s/></text:p>
          </table:table-cell>
          <table:table-cell office:value-type="float" office:value="2732" table:style-name="ce35">
            <text:p>2 732<text:s/></text:p>
          </table:table-cell>
          <table:table-cell office:value-type="float" office:value="7422" table:style-name="ce35">
            <text:p>7 422<text:s/></text:p>
          </table:table-cell>
          <table:table-cell office:value-type="float" office:value="4942" table:style-name="ce35">
            <text:p>4 942<text:s/></text:p>
          </table:table-cell>
          <table:table-cell office:value-type="float" office:value="3410" table:style-name="ce35">
            <text:p>3 410<text:s/></text:p>
          </table:table-cell>
          <table:table-cell office:value-type="float" office:value="623" table:style-name="ce35">
            <text:p>623<text:s/></text:p>
          </table:table-cell>
          <table:table-cell office:value-type="float" office:value="5293" table:style-name="ce35">
            <text:p>5 293<text:s/></text:p>
          </table:table-cell>
          <table:table-cell office:value-type="float" office:value="3640" table:style-name="ce35">
            <text:p>3 640<text:s/></text:p>
          </table:table-cell>
          <table:table-cell office:value-type="float" office:value="6210" table:style-name="ce35">
            <text:p>6 210<text:s/></text:p>
          </table:table-cell>
          <table:table-cell office:value-type="float" office:value="6720" table:style-name="ce35">
            <text:p>6 720<text:s/></text:p>
          </table:table-cell>
          <table:table-cell office:value-type="float" office:value="11717" table:style-name="ce35">
            <text:p>11 717<text:s/></text:p>
          </table:table-cell>
          <table:table-cell office:value-type="float" office:value="16283" table:style-name="ce35">
            <text:p>16 283<text:s/></text:p>
          </table:table-cell>
          <table:table-cell office:value-type="float" office:value="3399" table:style-name="ce35">
            <text:p>3 399<text:s/></text:p>
          </table:table-cell>
          <table:table-cell office:value-type="float" office:value="1994" table:style-name="ce35">
            <text:p>1 994<text:s/></text:p>
          </table:table-cell>
          <table:table-cell office:value-type="float" office:value="28912" table:style-name="ce35">
            <text:p>28 912<text:s/></text:p>
          </table:table-cell>
          <table:table-cell office:value-type="float" office:value="5252" table:style-name="ce35">
            <text:p>5 252<text:s/></text:p>
          </table:table-cell>
          <table:table-cell office:value-type="float" office:value="2215" table:style-name="ce35">
            <text:p>2 215<text:s/></text:p>
          </table:table-cell>
          <table:table-cell office:value-type="float" office:value="5707" table:style-name="ce35">
            <text:p>5 707<text:s/></text:p>
          </table:table-cell>
          <table:table-cell office:value-type="float" office:value="6292" table:style-name="ce35">
            <text:p>6 292<text:s/></text:p>
          </table:table-cell>
          <table:table-cell office:value-type="float" office:value="14404" table:style-name="ce35">
            <text:p>14 404<text:s/></text:p>
          </table:table-cell>
          <table:table-cell office:value-type="float" office:value="656" table:style-name="ce35">
            <text:p>656<text:s/></text:p>
          </table:table-cell>
          <table:table-cell office:value-type="float" office:value="7664" table:style-name="ce35">
            <text:p>7 664<text:s/></text:p>
          </table:table-cell>
          <table:table-cell office:value-type="float" office:value="40967" table:style-name="ce35">
            <text:p>40 967<text:s/></text:p>
          </table:table-cell>
          <table:table-cell office:value-type="float" office:value="22675" table:style-name="ce35">
            <text:p>22 675<text:s/></text:p>
          </table:table-cell>
          <table:table-cell office:value-type="float" office:value="120792" table:style-name="ce35">
            <text:p>120 792<text:s/></text:p>
          </table:table-cell>
          <table:table-cell office:value-type="float" office:value="95977" table:style-name="ce35">
            <text:p>95 977<text:s/></text:p>
          </table:table-cell>
          <table:table-cell office:value-type="float" office:value="13844" table:style-name="ce35">
            <text:p>13 844<text:s/></text:p>
          </table:table-cell>
          <table:table-cell office:value-type="float" office:value="156" table:style-name="ce35">
            <text:p>156<text:s/></text:p>
          </table:table-cell>
          <table:table-cell office:value-type="float" office:value="1627" table:style-name="ce35">
            <text:p>1 627<text:s/></text:p>
          </table:table-cell>
          <table:table-cell office:value-type="float" office:value="24930" table:style-name="ce35">
            <text:p>24 930<text:s/></text:p>
          </table:table-cell>
          <table:table-cell office:value-type="float" office:value="1193675" table:style-name="ce35">
            <text:p>1 193 675<text:s/></text:p>
          </table:table-cell>
          <table:table-cell office:value-type="float" office:value="25578" table:style-name="ce35">
            <text:p>25 578<text:s/></text:p>
          </table:table-cell>
          <table:table-cell office:value-type="float" office:value="10921" table:style-name="ce35">
            <text:p>10 921<text:s/></text:p>
          </table:table-cell>
          <table:table-cell office:value-type="float" office:value="9054" table:style-name="ce35">
            <text:p>9 054<text:s/></text:p>
          </table:table-cell>
          <table:table-cell office:value-type="float" office:value="3680" table:style-name="ce35">
            <text:p>3 680<text:s/></text:p>
          </table:table-cell>
          <table:table-cell office:value-type="float" office:value="33799" table:style-name="ce35">
            <text:p>33 799<text:s/></text:p>
          </table:table-cell>
          <table:table-cell office:value-type="float" office:value="64660" table:style-name="ce35">
            <text:p>64 660<text:s/></text:p>
          </table:table-cell>
          <table:table-cell office:value-type="float" office:value="37440" table:style-name="ce35">
            <text:p>37 440<text:s/></text:p>
          </table:table-cell>
          <table:table-cell office:value-type="float" office:value="17928" table:style-name="ce35">
            <text:p>17 928<text:s/></text:p>
          </table:table-cell>
          <table:table-cell office:value-type="float" office:value="302" table:style-name="ce35">
            <text:p>302<text:s/></text:p>
          </table:table-cell>
          <table:table-cell office:value-type="float" office:value="26148" table:style-name="ce35">
            <text:p>26 148<text:s/></text:p>
          </table:table-cell>
          <table:table-cell office:value-type="float" office:value="78762" table:style-name="ce35">
            <text:p>78 762<text:s/></text:p>
          </table:table-cell>
          <table:table-cell office:value-type="float" office:value="22798" table:style-name="ce35">
            <text:p>22 798<text:s/></text:p>
          </table:table-cell>
          <table:table-cell office:value-type="float" office:value="5476" table:style-name="ce35">
            <text:p>5 476<text:s/></text:p>
          </table:table-cell>
          <table:table-cell office:value-type="float" office:value="11503" table:style-name="ce35">
            <text:p>11 503<text:s/></text:p>
          </table:table-cell>
          <table:table-cell office:value-type="float" office:value="7206" table:style-name="ce35">
            <text:p>7 206<text:s/></text:p>
          </table:table-cell>
          <table:table-cell office:value-type="float" office:value="5883" table:style-name="ce35">
            <text:p>5 883<text:s/></text:p>
          </table:table-cell>
          <table:table-cell office:value-type="float" office:value="5287" table:style-name="ce35">
            <text:p>5 287<text:s/></text:p>
          </table:table-cell>
          <table:table-cell office:value-type="float" office:value="7983" table:style-name="ce35">
            <text:p>7 983<text:s/></text:p>
          </table:table-cell>
          <table:table-cell office:value-type="float" office:value="21786" table:style-name="ce35">
            <text:p>21 786<text:s/></text:p>
          </table:table-cell>
          <table:table-cell office:value-type="float" office:value="100556" table:style-name="ce35">
            <text:p>100 556<text:s/></text:p>
          </table:table-cell>
          <table:table-cell office:value-type="float" office:value="20236" table:style-name="ce35">
            <text:p>20 236<text:s/></text:p>
          </table:table-cell>
          <table:table-cell office:value-type="float" office:value="49961" table:style-name="ce35">
            <text:p>49 961<text:s/></text:p>
          </table:table-cell>
          <table:table-cell office:value-type="float" office:value="12442" table:style-name="ce35">
            <text:p>12 442<text:s/></text:p>
          </table:table-cell>
          <table:table-cell office:value-type="float" office:value="7803" table:style-name="ce35">
            <text:p>7 803<text:s/></text:p>
          </table:table-cell>
          <table:table-cell office:value-type="float" office:value="8760" table:style-name="ce35">
            <text:p>8 760<text:s/></text:p>
          </table:table-cell>
          <table:table-cell office:value-type="float" office:value="100362" table:style-name="ce35">
            <text:p>100 362<text:s/></text:p>
          </table:table-cell>
          <table:table-cell office:value-type="float" office:value="331" table:style-name="ce35">
            <text:p>331<text:s/></text:p>
          </table:table-cell>
          <table:table-cell office:value-type="float" office:value="3002" table:style-name="ce35">
            <text:p>3 0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86758" table:style-name="ce50">
            <text:p>2 386 758<text:s/></text:p>
          </table:table-cell>
          <table:table-cell office:value-type="float" office:value="235705" table:style-name="ce35">
            <text:p>235 7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82849" table:style-name="ce51">
            <text:p>682 849<text:s/></text:p>
          </table:table-cell>
          <table:table-cell office:value-type="float" office:value="628603" table:style-name="ce35">
            <text:p>628 603<text:s/></text:p>
          </table:table-cell>
          <table:table-cell office:value-type="float" office:value="54246" table:style-name="ce35">
            <text:p>54 246<text:s/></text:p>
          </table:table-cell>
          <table:table-cell office:value-type="float" office:value="169777" table:style-name="ce35">
            <text:p>169 777<text:s/></text:p>
          </table:table-cell>
          <table:table-cell office:value-type="float" office:value="852626" table:style-name="ce51">
            <text:p>852 626<text:s/></text:p>
          </table:table-cell>
          <table:table-cell office:value-type="float" office:value="1088331" table:style-name="ce50">
            <text:p>1 088 331<text:s/></text:p>
          </table:table-cell>
          <table:table-cell office:value-type="float" office:value="3475089" table:style-name="ce52">
            <text:p>3 475 08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55–56</text:p>
          </table:table-cell>
          <table:table-cell office:value-type="string" table:style-name="ce42">
            <text:p>Beherbergungs- und Gastronomie-DL</text:p>
          </table:table-cell>
          <table:table-cell office:value-type="float" office:value="8881" table:style-name="ce43">
            <text:p>8 881<text:s/></text:p>
          </table:table-cell>
          <table:table-cell office:value-type="float" office:value="800" table:style-name="ce43">
            <text:p>800<text:s/></text:p>
          </table:table-cell>
          <table:table-cell office:value-type="float" office:value="311" table:style-name="ce43">
            <text:p>311<text:s/></text:p>
          </table:table-cell>
          <table:table-cell office:value-type="float" office:value="7192" table:style-name="ce43">
            <text:p>7 192<text:s/></text:p>
          </table:table-cell>
          <table:table-cell office:value-type="float" office:value="141197" table:style-name="ce43">
            <text:p>141 197<text:s/></text:p>
          </table:table-cell>
          <table:table-cell office:value-type="float" office:value="10964" table:style-name="ce43">
            <text:p>10 964<text:s/></text:p>
          </table:table-cell>
          <table:table-cell office:value-type="float" office:value="30084" table:style-name="ce43">
            <text:p>30 084<text:s/></text:p>
          </table:table-cell>
          <table:table-cell office:value-type="float" office:value="14355" table:style-name="ce43">
            <text:p>14 355<text:s/></text:p>
          </table:table-cell>
          <table:table-cell office:value-type="float" office:value="1524" table:style-name="ce43">
            <text:p>1 524<text:s/></text:p>
          </table:table-cell>
          <table:table-cell office:value-type="float" office:value="1594" table:style-name="ce43">
            <text:p>1 594<text:s/></text:p>
          </table:table-cell>
          <table:table-cell office:value-type="float" office:value="30565" table:style-name="ce43">
            <text:p>30 565<text:s/></text:p>
          </table:table-cell>
          <table:table-cell office:value-type="float" office:value="18806" table:style-name="ce43">
            <text:p>18 806<text:s/></text:p>
          </table:table-cell>
          <table:table-cell office:value-type="float" office:value="16181" table:style-name="ce43">
            <text:p>16 181<text:s/></text:p>
          </table:table-cell>
          <table:table-cell office:value-type="float" office:value="26097" table:style-name="ce43">
            <text:p>26 097<text:s/></text:p>
          </table:table-cell>
          <table:table-cell office:value-type="float" office:value="51285" table:style-name="ce43">
            <text:p>51 285<text:s/></text:p>
          </table:table-cell>
          <table:table-cell office:value-type="float" office:value="72558" table:style-name="ce43">
            <text:p>72 558<text:s/></text:p>
          </table:table-cell>
          <table:table-cell office:value-type="float" office:value="18757" table:style-name="ce43">
            <text:p>18 757<text:s/></text:p>
          </table:table-cell>
          <table:table-cell office:value-type="float" office:value="10707" table:style-name="ce43">
            <text:p>10 707<text:s/></text:p>
          </table:table-cell>
          <table:table-cell office:value-type="float" office:value="115238" table:style-name="ce43">
            <text:p>115 238<text:s/></text:p>
          </table:table-cell>
          <table:table-cell office:value-type="float" office:value="14519" table:style-name="ce43">
            <text:p>14 519<text:s/></text:p>
          </table:table-cell>
          <table:table-cell office:value-type="float" office:value="11116" table:style-name="ce43">
            <text:p>11 116<text:s/></text:p>
          </table:table-cell>
          <table:table-cell office:value-type="float" office:value="26102" table:style-name="ce43">
            <text:p>26 102<text:s/></text:p>
          </table:table-cell>
          <table:table-cell office:value-type="float" office:value="30235" table:style-name="ce43">
            <text:p>30 235<text:s/></text:p>
          </table:table-cell>
          <table:table-cell office:value-type="float" office:value="66413" table:style-name="ce43">
            <text:p>66 413<text:s/></text:p>
          </table:table-cell>
          <table:table-cell office:value-type="float" office:value="3648" table:style-name="ce43">
            <text:p>3 648<text:s/></text:p>
          </table:table-cell>
          <table:table-cell office:value-type="float" office:value="27915" table:style-name="ce43">
            <text:p>27 915<text:s/></text:p>
          </table:table-cell>
          <table:table-cell office:value-type="float" office:value="205302" table:style-name="ce43">
            <text:p>205 302<text:s/></text:p>
          </table:table-cell>
          <table:table-cell office:value-type="float" office:value="59920" table:style-name="ce43">
            <text:p>59 920<text:s/></text:p>
          </table:table-cell>
          <table:table-cell office:value-type="float" office:value="349722" table:style-name="ce43">
            <text:p>349 722<text:s/></text:p>
          </table:table-cell>
          <table:table-cell office:value-type="float" office:value="130749" table:style-name="ce43">
            <text:p>130 749<text:s/></text:p>
          </table:table-cell>
          <table:table-cell office:value-type="float" office:value="95533" table:style-name="ce43">
            <text:p>95 533<text:s/></text:p>
          </table:table-cell>
          <table:table-cell office:value-type="float" office:value="5578" table:style-name="ce43">
            <text:p>5 578<text:s/></text:p>
          </table:table-cell>
          <table:table-cell office:value-type="float" office:value="106072" table:style-name="ce43">
            <text:p>106 072<text:s/></text:p>
          </table:table-cell>
          <table:table-cell office:value-type="float" office:value="50876" table:style-name="ce43">
            <text:p>50 876<text:s/></text:p>
          </table:table-cell>
          <table:table-cell office:value-type="float" office:value="6799" table:style-name="ce43">
            <text:p>6 799<text:s/></text:p>
          </table:table-cell>
          <table:table-cell office:value-type="float" office:value="344830" table:style-name="ce43">
            <text:p>344 830<text:s/></text:p>
          </table:table-cell>
          <table:table-cell office:value-type="float" office:value="4975" table:style-name="ce43">
            <text:p>4 975<text:s/></text:p>
          </table:table-cell>
          <table:table-cell office:value-type="float" office:value="6611" table:style-name="ce43">
            <text:p>6 611<text:s/></text:p>
          </table:table-cell>
          <table:table-cell office:value-type="float" office:value="20035" table:style-name="ce43">
            <text:p>20 035<text:s/></text:p>
          </table:table-cell>
          <table:table-cell office:value-type="float" office:value="37108" table:style-name="ce43">
            <text:p>37 108<text:s/></text:p>
          </table:table-cell>
          <table:table-cell office:value-type="float" office:value="103437" table:style-name="ce43">
            <text:p>103 437<text:s/></text:p>
          </table:table-cell>
          <table:table-cell office:value-type="float" office:value="147975" table:style-name="ce43">
            <text:p>147 975<text:s/></text:p>
          </table:table-cell>
          <table:table-cell office:value-type="float" office:value="11487" table:style-name="ce43">
            <text:p>11 487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31047" table:style-name="ce43">
            <text:p>31 047<text:s/></text:p>
          </table:table-cell>
          <table:table-cell office:value-type="float" office:value="181617" table:style-name="ce43">
            <text:p>181 617<text:s/></text:p>
          </table:table-cell>
          <table:table-cell office:value-type="float" office:value="48526" table:style-name="ce43">
            <text:p>48 526<text:s/></text:p>
          </table:table-cell>
          <table:table-cell office:value-type="float" office:value="16407" table:style-name="ce43">
            <text:p>16 407<text:s/></text:p>
          </table:table-cell>
          <table:table-cell office:value-type="float" office:value="8143" table:style-name="ce43">
            <text:p>8 143<text:s/></text:p>
          </table:table-cell>
          <table:table-cell office:value-type="float" office:value="9872" table:style-name="ce43">
            <text:p>9 872<text:s/></text:p>
          </table:table-cell>
          <table:table-cell office:value-type="float" office:value="22508" table:style-name="ce43">
            <text:p>22 508<text:s/></text:p>
          </table:table-cell>
          <table:table-cell office:value-type="float" office:value="6868" table:style-name="ce43">
            <text:p>6 868<text:s/></text:p>
          </table:table-cell>
          <table:table-cell office:value-type="float" office:value="852814" table:style-name="ce43">
            <text:p>852 814<text:s/></text:p>
          </table:table-cell>
          <table:table-cell office:value-type="float" office:value="26654" table:style-name="ce43">
            <text:p>26 654<text:s/></text:p>
          </table:table-cell>
          <table:table-cell office:value-type="float" office:value="142509" table:style-name="ce43">
            <text:p>142 509<text:s/></text:p>
          </table:table-cell>
          <table:table-cell office:value-type="float" office:value="98066" table:style-name="ce43">
            <text:p>98 066<text:s/></text:p>
          </table:table-cell>
          <table:table-cell office:value-type="float" office:value="84399" table:style-name="ce43">
            <text:p>84 399<text:s/></text:p>
          </table:table-cell>
          <table:table-cell office:value-type="float" office:value="75328" table:style-name="ce43">
            <text:p>75 328<text:s/></text:p>
          </table:table-cell>
          <table:table-cell office:value-type="float" office:value="10699" table:style-name="ce43">
            <text:p>10 699<text:s/></text:p>
          </table:table-cell>
          <table:table-cell office:value-type="float" office:value="10342" table:style-name="ce43">
            <text:p>10 342<text:s/></text:p>
          </table:table-cell>
          <table:table-cell office:value-type="float" office:value="44115" table:style-name="ce43">
            <text:p>44 115<text:s/></text:p>
          </table:table-cell>
          <table:table-cell office:value-type="float" office:value="1849" table:style-name="ce43">
            <text:p>1 849<text:s/></text:p>
          </table:table-cell>
          <table:table-cell office:value-type="float" office:value="12120" table:style-name="ce43">
            <text:p>12 12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128078" table:style-name="ce45">
            <text:p>4 128 078<text:s/></text:p>
          </table:table-cell>
          <table:table-cell office:value-type="float" office:value="27311620" table:style-name="ce43">
            <text:p>27 311 620<text:s/></text:p>
          </table:table-cell>
          <table:table-cell office:value-type="float" office:value="5562" table:style-name="ce43">
            <text:p>5 56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51568" table:style-name="ce46">
            <text:p>2 251 568<text:s/></text:p>
          </table:table-cell>
          <table:table-cell office:value-type="float" office:value="1851065" table:style-name="ce43">
            <text:p>1 851 065<text:s/></text:p>
          </table:table-cell>
          <table:table-cell office:value-type="float" office:value="400503" table:style-name="ce43">
            <text:p>400 503<text:s/></text:p>
          </table:table-cell>
          <table:table-cell office:value-type="float" office:value="653485" table:style-name="ce43">
            <text:p>653 485<text:s/></text:p>
          </table:table-cell>
          <table:table-cell office:value-type="float" office:value="2905053" table:style-name="ce46">
            <text:p>2 905 053<text:s/></text:p>
          </table:table-cell>
          <table:table-cell office:value-type="float" office:value="30222235" table:style-name="ce45">
            <text:p>30 222 235<text:s/></text:p>
          </table:table-cell>
          <table:table-cell office:value-type="float" office:value="34350313" table:style-name="ce47">
            <text:p>34 350 313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58</text:p>
          </table:table-cell>
          <table:table-cell office:value-type="string" table:style-name="ce48">
            <text:p>DL des Verlagswesens</text:p>
          </table:table-cell>
          <table:table-cell office:value-type="float" office:value="2336" table:style-name="ce35">
            <text:p>2 336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1204" table:style-name="ce35">
            <text:p>1 204<text:s/></text:p>
          </table:table-cell>
          <table:table-cell office:value-type="float" office:value="36649" table:style-name="ce35">
            <text:p>36 649<text:s/></text:p>
          </table:table-cell>
          <table:table-cell office:value-type="float" office:value="4761" table:style-name="ce35">
            <text:p>4 761<text:s/></text:p>
          </table:table-cell>
          <table:table-cell office:value-type="float" office:value="8252" table:style-name="ce35">
            <text:p>8 252<text:s/></text:p>
          </table:table-cell>
          <table:table-cell office:value-type="float" office:value="5682" table:style-name="ce35">
            <text:p>5 682<text:s/></text:p>
          </table:table-cell>
          <table:table-cell office:value-type="float" office:value="48358" table:style-name="ce35">
            <text:p>48 358<text:s/></text:p>
          </table:table-cell>
          <table:table-cell office:value-type="float" office:value="536" table:style-name="ce35">
            <text:p>536<text:s/></text:p>
          </table:table-cell>
          <table:table-cell office:value-type="float" office:value="14554" table:style-name="ce35">
            <text:p>14 554<text:s/></text:p>
          </table:table-cell>
          <table:table-cell office:value-type="float" office:value="27521" table:style-name="ce35">
            <text:p>27 521<text:s/></text:p>
          </table:table-cell>
          <table:table-cell office:value-type="float" office:value="7775" table:style-name="ce35">
            <text:p>7 775<text:s/></text:p>
          </table:table-cell>
          <table:table-cell office:value-type="float" office:value="7073" table:style-name="ce35">
            <text:p>7 073<text:s/></text:p>
          </table:table-cell>
          <table:table-cell office:value-type="float" office:value="4786" table:style-name="ce35">
            <text:p>4 786<text:s/></text:p>
          </table:table-cell>
          <table:table-cell office:value-type="float" office:value="15918" table:style-name="ce35">
            <text:p>15 918<text:s/></text:p>
          </table:table-cell>
          <table:table-cell office:value-type="float" office:value="18872" table:style-name="ce35">
            <text:p>18 872<text:s/></text:p>
          </table:table-cell>
          <table:table-cell office:value-type="float" office:value="14855" table:style-name="ce35">
            <text:p>14 855<text:s/></text:p>
          </table:table-cell>
          <table:table-cell office:value-type="float" office:value="20382" table:style-name="ce35">
            <text:p>20 382<text:s/></text:p>
          </table:table-cell>
          <table:table-cell office:value-type="float" office:value="15310" table:style-name="ce35">
            <text:p>15 310<text:s/></text:p>
          </table:table-cell>
          <table:table-cell office:value-type="float" office:value="7011" table:style-name="ce35">
            <text:p>7 011<text:s/></text:p>
          </table:table-cell>
          <table:table-cell office:value-type="float" office:value="19465" table:style-name="ce35">
            <text:p>19 465<text:s/></text:p>
          </table:table-cell>
          <table:table-cell office:value-type="float" office:value="8048" table:style-name="ce35">
            <text:p>8 048<text:s/></text:p>
          </table:table-cell>
          <table:table-cell office:value-type="float" office:value="12044" table:style-name="ce35">
            <text:p>12 044<text:s/></text:p>
          </table:table-cell>
          <table:table-cell office:value-type="float" office:value="416" table:style-name="ce35">
            <text:p>416<text:s/></text:p>
          </table:table-cell>
          <table:table-cell office:value-type="float" office:value="8497" table:style-name="ce35">
            <text:p>8 497<text:s/></text:p>
          </table:table-cell>
          <table:table-cell office:value-type="float" office:value="36826" table:style-name="ce35">
            <text:p>36 826<text:s/></text:p>
          </table:table-cell>
          <table:table-cell office:value-type="float" office:value="46745" table:style-name="ce35">
            <text:p>46 745<text:s/></text:p>
          </table:table-cell>
          <table:table-cell office:value-type="float" office:value="213095" table:style-name="ce35">
            <text:p>213 095<text:s/></text:p>
          </table:table-cell>
          <table:table-cell office:value-type="float" office:value="117910" table:style-name="ce35">
            <text:p>117 910<text:s/></text:p>
          </table:table-cell>
          <table:table-cell office:value-type="float" office:value="18913" table:style-name="ce35">
            <text:p>18 913<text:s/></text:p>
          </table:table-cell>
          <table:table-cell office:value-type="float" office:value="128" table:style-name="ce35">
            <text:p>128<text:s/></text:p>
          </table:table-cell>
          <table:table-cell office:value-type="float" office:value="3759" table:style-name="ce35">
            <text:p>3 759<text:s/></text:p>
          </table:table-cell>
          <table:table-cell office:value-type="float" office:value="14190" table:style-name="ce35">
            <text:p>14 190<text:s/></text:p>
          </table:table-cell>
          <table:table-cell office:value-type="float" office:value="5973" table:style-name="ce35">
            <text:p>5 973<text:s/></text:p>
          </table:table-cell>
          <table:table-cell office:value-type="float" office:value="17892" table:style-name="ce35">
            <text:p>17 892<text:s/></text:p>
          </table:table-cell>
          <table:table-cell office:value-type="float" office:value="106965" table:style-name="ce35">
            <text:p>106 965<text:s/></text:p>
          </table:table-cell>
          <table:table-cell office:value-type="float" office:value="3487" table:style-name="ce35">
            <text:p>3 487<text:s/></text:p>
          </table:table-cell>
          <table:table-cell office:value-type="float" office:value="16714" table:style-name="ce35">
            <text:p>16 714<text:s/></text:p>
          </table:table-cell>
          <table:table-cell office:value-type="float" office:value="54416" table:style-name="ce35">
            <text:p>54 416<text:s/></text:p>
          </table:table-cell>
          <table:table-cell office:value-type="float" office:value="98281" table:style-name="ce35">
            <text:p>98 281<text:s/></text:p>
          </table:table-cell>
          <table:table-cell office:value-type="float" office:value="43014" table:style-name="ce35">
            <text:p>43 014<text:s/></text:p>
          </table:table-cell>
          <table:table-cell office:value-type="float" office:value="26868" table:style-name="ce35">
            <text:p>26 868<text:s/></text:p>
          </table:table-cell>
          <table:table-cell office:value-type="float" office:value="118" table:style-name="ce35">
            <text:p>118<text:s/></text:p>
          </table:table-cell>
          <table:table-cell office:value-type="float" office:value="46998" table:style-name="ce35">
            <text:p>46 998<text:s/></text:p>
          </table:table-cell>
          <table:table-cell office:value-type="float" office:value="69851" table:style-name="ce35">
            <text:p>69 851<text:s/></text:p>
          </table:table-cell>
          <table:table-cell office:value-type="float" office:value="9838" table:style-name="ce35">
            <text:p>9 838<text:s/></text:p>
          </table:table-cell>
          <table:table-cell office:value-type="float" office:value="9680" table:style-name="ce35">
            <text:p>9 680<text:s/></text:p>
          </table:table-cell>
          <table:table-cell office:value-type="float" office:value="708213" table:style-name="ce35">
            <text:p>708 213<text:s/></text:p>
          </table:table-cell>
          <table:table-cell office:value-type="float" office:value="10632" table:style-name="ce35">
            <text:p>10 632<text:s/></text:p>
          </table:table-cell>
          <table:table-cell office:value-type="float" office:value="19559" table:style-name="ce35">
            <text:p>19 559<text:s/></text:p>
          </table:table-cell>
          <table:table-cell office:value-type="float" office:value="6915" table:style-name="ce35">
            <text:p>6 915<text:s/></text:p>
          </table:table-cell>
          <table:table-cell office:value-type="float" office:value="33282" table:style-name="ce35">
            <text:p>33 282<text:s/></text:p>
          </table:table-cell>
          <table:table-cell office:value-type="float" office:value="27940" table:style-name="ce35">
            <text:p>27 940<text:s/></text:p>
          </table:table-cell>
          <table:table-cell office:value-type="float" office:value="150650" table:style-name="ce35">
            <text:p>150 650<text:s/></text:p>
          </table:table-cell>
          <table:table-cell office:value-type="float" office:value="130340" table:style-name="ce35">
            <text:p>130 340<text:s/></text:p>
          </table:table-cell>
          <table:table-cell office:value-type="float" office:value="39307" table:style-name="ce35">
            <text:p>39 307<text:s/></text:p>
          </table:table-cell>
          <table:table-cell office:value-type="float" office:value="9884" table:style-name="ce35">
            <text:p>9 884<text:s/></text:p>
          </table:table-cell>
          <table:table-cell office:value-type="float" office:value="24339" table:style-name="ce35">
            <text:p>24 339<text:s/></text:p>
          </table:table-cell>
          <table:table-cell office:value-type="float" office:value="9593" table:style-name="ce35">
            <text:p>9 593<text:s/></text:p>
          </table:table-cell>
          <table:table-cell office:value-type="float" office:value="15279" table:style-name="ce35">
            <text:p>15 279<text:s/></text:p>
          </table:table-cell>
          <table:table-cell office:value-type="float" office:value="260" table:style-name="ce35">
            <text:p>260<text:s/></text:p>
          </table:table-cell>
          <table:table-cell office:value-type="float" office:value="7574" table:style-name="ce35">
            <text:p>7 57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465948" table:style-name="ce50">
            <text:p>2 465 948<text:s/></text:p>
          </table:table-cell>
          <table:table-cell office:value-type="float" office:value="2692215" table:style-name="ce35">
            <text:p>2 692 215<text:s/></text:p>
          </table:table-cell>
          <table:table-cell office:value-type="float" office:value="108311" table:style-name="ce35">
            <text:p>108 31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65928" table:style-name="ce51">
            <text:p>1 065 92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1049" table:style-name="ce51">
            <text:p>21 049<text:s/></text:p>
          </table:table-cell>
          <table:table-cell office:value-type="float" office:value="669050" table:style-name="ce51">
            <text:p>669 050<text:s/></text:p>
          </table:table-cell>
          <table:table-cell office:value-type="float" office:value="506537" table:style-name="ce35">
            <text:p>506 537<text:s/></text:p>
          </table:table-cell>
          <table:table-cell office:value-type="float" office:value="162513" table:style-name="ce35">
            <text:p>162 513<text:s/></text:p>
          </table:table-cell>
          <table:table-cell office:value-type="float" office:value="262468" table:style-name="ce35">
            <text:p>262 468<text:s/></text:p>
          </table:table-cell>
          <table:table-cell office:value-type="float" office:value="931518" table:style-name="ce51">
            <text:p>931 518<text:s/></text:p>
          </table:table-cell>
          <table:table-cell office:value-type="float" office:value="4819021" table:style-name="ce50">
            <text:p>4 819 021<text:s/></text:p>
          </table:table-cell>
          <table:table-cell office:value-type="float" office:value="7284969" table:style-name="ce52">
            <text:p>7 284 969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59–60<text:s/></text:p>
          </table:table-cell>
          <table:table-cell office:value-type="string" table:style-name="ce42">
            <text:p>DL d. Filmherstellung, d. -vertriebs u. -verleihs; Kino-DL, Rundfunkveranstaltungsleistungen</text:p>
          </table:table-cell>
          <table:table-cell office:value-type="float" office:value="28" table:style-name="ce43">
            <text:p>28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34" table:style-name="ce43">
            <text:p>334<text:s/></text:p>
          </table:table-cell>
          <table:table-cell office:value-type="float" office:value="363770" table:style-name="ce43">
            <text:p>363 770<text:s/></text:p>
          </table:table-cell>
          <table:table-cell office:value-type="float" office:value="694" table:style-name="ce43">
            <text:p>694<text:s/></text:p>
          </table:table-cell>
          <table:table-cell office:value-type="float" office:value="1533" table:style-name="ce43">
            <text:p>1 533<text:s/></text:p>
          </table:table-cell>
          <table:table-cell office:value-type="float" office:value="989" table:style-name="ce43">
            <text:p>989<text:s/></text:p>
          </table:table-cell>
          <table:table-cell office:value-type="float" office:value="4897" table:style-name="ce43">
            <text:p>4 897<text:s/></text:p>
          </table:table-cell>
          <table:table-cell office:value-type="float" office:value="1506" table:style-name="ce43">
            <text:p>1 506<text:s/></text:p>
          </table:table-cell>
          <table:table-cell office:value-type="float" office:value="2822" table:style-name="ce43">
            <text:p>2 822<text:s/></text:p>
          </table:table-cell>
          <table:table-cell office:value-type="float" office:value="1955" table:style-name="ce43">
            <text:p>1 955<text:s/></text:p>
          </table:table-cell>
          <table:table-cell office:value-type="float" office:value="1570" table:style-name="ce43">
            <text:p>1 570<text:s/></text:p>
          </table:table-cell>
          <table:table-cell office:value-type="float" office:value="1693" table:style-name="ce43">
            <text:p>1 693<text:s/></text:p>
          </table:table-cell>
          <table:table-cell office:value-type="float" office:value="3783" table:style-name="ce43">
            <text:p>3 783<text:s/></text:p>
          </table:table-cell>
          <table:table-cell office:value-type="float" office:value="3131" table:style-name="ce43">
            <text:p>3 131<text:s/></text:p>
          </table:table-cell>
          <table:table-cell office:value-type="float" office:value="2480" table:style-name="ce43">
            <text:p>2 480<text:s/></text:p>
          </table:table-cell>
          <table:table-cell office:value-type="float" office:value="488" table:style-name="ce43">
            <text:p>488<text:s/></text:p>
          </table:table-cell>
          <table:table-cell office:value-type="float" office:value="5694" table:style-name="ce43">
            <text:p>5 694<text:s/></text:p>
          </table:table-cell>
          <table:table-cell office:value-type="float" office:value="23918" table:style-name="ce43">
            <text:p>23 918<text:s/></text:p>
          </table:table-cell>
          <table:table-cell office:value-type="float" office:value="733" table:style-name="ce43">
            <text:p>733<text:s/></text:p>
          </table:table-cell>
          <table:table-cell office:value-type="float" office:value="4136" table:style-name="ce43">
            <text:p>4 136<text:s/></text:p>
          </table:table-cell>
          <table:table-cell office:value-type="float" office:value="1223" table:style-name="ce43">
            <text:p>1 223<text:s/></text:p>
          </table:table-cell>
          <table:table-cell office:value-type="float" office:value="2637" table:style-name="ce43">
            <text:p>2 637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827" table:style-name="ce43">
            <text:p>827<text:s/></text:p>
          </table:table-cell>
          <table:table-cell office:value-type="float" office:value="3429" table:style-name="ce43">
            <text:p>3 429<text:s/></text:p>
          </table:table-cell>
          <table:table-cell office:value-type="float" office:value="4710" table:style-name="ce43">
            <text:p>4 710<text:s/></text:p>
          </table:table-cell>
          <table:table-cell office:value-type="float" office:value="36091" table:style-name="ce43">
            <text:p>36 091<text:s/></text:p>
          </table:table-cell>
          <table:table-cell office:value-type="float" office:value="9851" table:style-name="ce43">
            <text:p>9 851<text:s/></text:p>
          </table:table-cell>
          <table:table-cell office:value-type="float" office:value="2337" table:style-name="ce43">
            <text:p>2 33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674" table:style-name="ce43">
            <text:p>4 674<text:s/></text:p>
          </table:table-cell>
          <table:table-cell office:value-type="float" office:value="1390" table:style-name="ce43">
            <text:p>1 390<text:s/></text:p>
          </table:table-cell>
          <table:table-cell office:value-type="float" office:value="1616" table:style-name="ce43">
            <text:p>1 616<text:s/></text:p>
          </table:table-cell>
          <table:table-cell office:value-type="float" office:value="8540" table:style-name="ce43">
            <text:p>8 540<text:s/></text:p>
          </table:table-cell>
          <table:table-cell office:value-type="float" office:value="6657" table:style-name="ce43">
            <text:p>6 657<text:s/></text:p>
          </table:table-cell>
          <table:table-cell office:value-type="float" office:value="814187" table:style-name="ce43">
            <text:p>814 187<text:s/></text:p>
          </table:table-cell>
          <table:table-cell office:value-type="float" office:value="22586" table:style-name="ce43">
            <text:p>22 586<text:s/></text:p>
          </table:table-cell>
          <table:table-cell office:value-type="float" office:value="4290" table:style-name="ce43">
            <text:p>4 290<text:s/></text:p>
          </table:table-cell>
          <table:table-cell office:value-type="float" office:value="9969" table:style-name="ce43">
            <text:p>9 969<text:s/></text:p>
          </table:table-cell>
          <table:table-cell office:value-type="float" office:value="3351" table:style-name="ce43">
            <text:p>3 351<text:s/></text:p>
          </table:table-cell>
          <table:table-cell office:value-type="float" office:value="1371" table:style-name="ce43">
            <text:p>1 3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78" table:style-name="ce43">
            <text:p>1 978<text:s/></text:p>
          </table:table-cell>
          <table:table-cell office:value-type="float" office:value="11032" table:style-name="ce43">
            <text:p>11 032<text:s/></text:p>
          </table:table-cell>
          <table:table-cell office:value-type="float" office:value="2203" table:style-name="ce43">
            <text:p>2 203<text:s/></text:p>
          </table:table-cell>
          <table:table-cell office:value-type="float" office:value="629" table:style-name="ce43">
            <text:p>629<text:s/></text:p>
          </table:table-cell>
          <table:table-cell office:value-type="float" office:value="666718" table:style-name="ce43">
            <text:p>666 718<text:s/></text:p>
          </table:table-cell>
          <table:table-cell office:value-type="float" office:value="15000" table:style-name="ce43">
            <text:p>15 000<text:s/></text:p>
          </table:table-cell>
          <table:table-cell office:value-type="float" office:value="65645" table:style-name="ce43">
            <text:p>65 645<text:s/></text:p>
          </table:table-cell>
          <table:table-cell office:value-type="float" office:value="467" table:style-name="ce43">
            <text:p>467<text:s/></text:p>
          </table:table-cell>
          <table:table-cell office:value-type="float" office:value="1601" table:style-name="ce43">
            <text:p>1 601<text:s/></text:p>
          </table:table-cell>
          <table:table-cell office:value-type="float" office:value="1691" table:style-name="ce43">
            <text:p>1 691<text:s/></text:p>
          </table:table-cell>
          <table:table-cell office:value-type="float" office:value="538" table:style-name="ce43">
            <text:p>538<text:s/></text:p>
          </table:table-cell>
          <table:table-cell office:value-type="float" office:value="1503" table:style-name="ce43">
            <text:p>1 503<text:s/></text:p>
          </table:table-cell>
          <table:table-cell office:value-type="float" office:value="865" table:style-name="ce43">
            <text:p>86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2434" table:style-name="ce43">
            <text:p>2 434<text:s/></text:p>
          </table:table-cell>
          <table:table-cell office:value-type="float" office:value="5762" table:style-name="ce43">
            <text:p>5 762<text:s/></text:p>
          </table:table-cell>
          <table:table-cell office:value-type="float" office:value="304" table:style-name="ce43">
            <text:p>30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43" table:style-name="ce43">
            <text:p>54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145056" table:style-name="ce45">
            <text:p>2 145 056<text:s/></text:p>
          </table:table-cell>
          <table:table-cell office:value-type="float" office:value="772532" table:style-name="ce43">
            <text:p>772 532<text:s/></text:p>
          </table:table-cell>
          <table:table-cell office:value-type="float" office:value="649556" table:style-name="ce43">
            <text:p>649 55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65137" table:style-name="ce46">
            <text:p>165 13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90" table:style-name="ce46">
            <text:p>2 490<text:s/></text:p>
          </table:table-cell>
          <table:table-cell office:value-type="float" office:value="442339" table:style-name="ce46">
            <text:p>442 339<text:s/></text:p>
          </table:table-cell>
          <table:table-cell office:value-type="float" office:value="358975" table:style-name="ce43">
            <text:p>358 975<text:s/></text:p>
          </table:table-cell>
          <table:table-cell office:value-type="float" office:value="83364" table:style-name="ce43">
            <text:p>83 364<text:s/></text:p>
          </table:table-cell>
          <table:table-cell office:value-type="float" office:value="72944" table:style-name="ce43">
            <text:p>72 944<text:s/></text:p>
          </table:table-cell>
          <table:table-cell office:value-type="float" office:value="515283" table:style-name="ce46">
            <text:p>515 283<text:s/></text:p>
          </table:table-cell>
          <table:table-cell office:value-type="float" office:value="2104998" table:style-name="ce45">
            <text:p>2 104 998<text:s/></text:p>
          </table:table-cell>
          <table:table-cell office:value-type="float" office:value="4250054" table:style-name="ce47">
            <text:p>4 250 05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1</text:p>
          </table:table-cell>
          <table:table-cell office:value-type="string" table:style-name="ce48">
            <text:p>Telekommunikationsdienstleistungen</text:p>
          </table:table-cell>
          <table:table-cell office:value-type="float" office:value="16016" table:style-name="ce35">
            <text:p>16 016<text:s/></text:p>
          </table:table-cell>
          <table:table-cell office:value-type="float" office:value="932" table:style-name="ce35">
            <text:p>932<text:s/></text:p>
          </table:table-cell>
          <table:table-cell office:value-type="float" office:value="471" table:style-name="ce35">
            <text:p>471<text:s/></text:p>
          </table:table-cell>
          <table:table-cell office:value-type="float" office:value="6022" table:style-name="ce35">
            <text:p>6 022<text:s/></text:p>
          </table:table-cell>
          <table:table-cell office:value-type="float" office:value="41825" table:style-name="ce35">
            <text:p>41 825<text:s/></text:p>
          </table:table-cell>
          <table:table-cell office:value-type="float" office:value="5963" table:style-name="ce35">
            <text:p>5 963<text:s/></text:p>
          </table:table-cell>
          <table:table-cell office:value-type="float" office:value="13459" table:style-name="ce35">
            <text:p>13 459<text:s/></text:p>
          </table:table-cell>
          <table:table-cell office:value-type="float" office:value="10771" table:style-name="ce35">
            <text:p>10 771<text:s/></text:p>
          </table:table-cell>
          <table:table-cell office:value-type="float" office:value="7422" table:style-name="ce35">
            <text:p>7 422<text:s/></text:p>
          </table:table-cell>
          <table:table-cell office:value-type="float" office:value="1357" table:style-name="ce35">
            <text:p>1 357<text:s/></text:p>
          </table:table-cell>
          <table:table-cell office:value-type="float" office:value="11437" table:style-name="ce35">
            <text:p>11 437<text:s/></text:p>
          </table:table-cell>
          <table:table-cell office:value-type="float" office:value="7939" table:style-name="ce35">
            <text:p>7 939<text:s/></text:p>
          </table:table-cell>
          <table:table-cell office:value-type="float" office:value="13517" table:style-name="ce35">
            <text:p>13 517<text:s/></text:p>
          </table:table-cell>
          <table:table-cell office:value-type="float" office:value="14641" table:style-name="ce35">
            <text:p>14 641<text:s/></text:p>
          </table:table-cell>
          <table:table-cell office:value-type="float" office:value="25535" table:style-name="ce35">
            <text:p>25 535<text:s/></text:p>
          </table:table-cell>
          <table:table-cell office:value-type="float" office:value="35457" table:style-name="ce35">
            <text:p>35 457<text:s/></text:p>
          </table:table-cell>
          <table:table-cell office:value-type="float" office:value="8132" table:style-name="ce35">
            <text:p>8 132<text:s/></text:p>
          </table:table-cell>
          <table:table-cell office:value-type="float" office:value="4345" table:style-name="ce35">
            <text:p>4 345<text:s/></text:p>
          </table:table-cell>
          <table:table-cell office:value-type="float" office:value="62670" table:style-name="ce35">
            <text:p>62 670<text:s/></text:p>
          </table:table-cell>
          <table:table-cell office:value-type="float" office:value="10663" table:style-name="ce35">
            <text:p>10 663<text:s/></text:p>
          </table:table-cell>
          <table:table-cell office:value-type="float" office:value="4383" table:style-name="ce35">
            <text:p>4 383<text:s/></text:p>
          </table:table-cell>
          <table:table-cell office:value-type="float" office:value="12469" table:style-name="ce35">
            <text:p>12 469<text:s/></text:p>
          </table:table-cell>
          <table:table-cell office:value-type="float" office:value="15179" table:style-name="ce35">
            <text:p>15 179<text:s/></text:p>
          </table:table-cell>
          <table:table-cell office:value-type="float" office:value="31367" table:style-name="ce35">
            <text:p>31 367<text:s/></text:p>
          </table:table-cell>
          <table:table-cell office:value-type="float" office:value="1437" table:style-name="ce35">
            <text:p>1 437<text:s/></text:p>
          </table:table-cell>
          <table:table-cell office:value-type="float" office:value="16830" table:style-name="ce35">
            <text:p>16 830<text:s/></text:p>
          </table:table-cell>
          <table:table-cell office:value-type="float" office:value="89282" table:style-name="ce35">
            <text:p>89 282<text:s/></text:p>
          </table:table-cell>
          <table:table-cell office:value-type="float" office:value="48934" table:style-name="ce35">
            <text:p>48 934<text:s/></text:p>
          </table:table-cell>
          <table:table-cell office:value-type="float" office:value="282845" table:style-name="ce35">
            <text:p>282 845<text:s/></text:p>
          </table:table-cell>
          <table:table-cell office:value-type="float" office:value="146971" table:style-name="ce35">
            <text:p>146 971<text:s/></text:p>
          </table:table-cell>
          <table:table-cell office:value-type="float" office:value="35518" table:style-name="ce35">
            <text:p>35 518<text:s/></text:p>
          </table:table-cell>
          <table:table-cell office:value-type="float" office:value="342" table:style-name="ce35">
            <text:p>342<text:s/></text:p>
          </table:table-cell>
          <table:table-cell office:value-type="float" office:value="3560" table:style-name="ce35">
            <text:p>3 560<text:s/></text:p>
          </table:table-cell>
          <table:table-cell office:value-type="float" office:value="84864" table:style-name="ce35">
            <text:p>84 864<text:s/></text:p>
          </table:table-cell>
          <table:table-cell office:value-type="float" office:value="12999" table:style-name="ce35">
            <text:p>12 999<text:s/></text:p>
          </table:table-cell>
          <table:table-cell office:value-type="float" office:value="54852" table:style-name="ce35">
            <text:p>54 852<text:s/></text:p>
          </table:table-cell>
          <table:table-cell office:value-type="float" office:value="26794" table:style-name="ce35">
            <text:p>26 794<text:s/></text:p>
          </table:table-cell>
          <table:table-cell office:value-type="float" office:value="152579" table:style-name="ce35">
            <text:p>152 579<text:s/></text:p>
          </table:table-cell>
          <table:table-cell office:value-type="float" office:value="1316210" table:style-name="ce35">
            <text:p>1 316 210<text:s/></text:p>
          </table:table-cell>
          <table:table-cell office:value-type="float" office:value="73983" table:style-name="ce35">
            <text:p>73 983<text:s/></text:p>
          </table:table-cell>
          <table:table-cell office:value-type="float" office:value="191757" table:style-name="ce35">
            <text:p>191 757<text:s/></text:p>
          </table:table-cell>
          <table:table-cell office:value-type="float" office:value="86253" table:style-name="ce35">
            <text:p>86 253<text:s/></text:p>
          </table:table-cell>
          <table:table-cell office:value-type="float" office:value="42580" table:style-name="ce35">
            <text:p>42 580<text:s/></text:p>
          </table:table-cell>
          <table:table-cell office:value-type="float" office:value="280" table:style-name="ce35">
            <text:p>280<text:s/></text:p>
          </table:table-cell>
          <table:table-cell office:value-type="float" office:value="58137" table:style-name="ce35">
            <text:p>58 137<text:s/></text:p>
          </table:table-cell>
          <table:table-cell office:value-type="float" office:value="193320" table:style-name="ce35">
            <text:p>193 320<text:s/></text:p>
          </table:table-cell>
          <table:table-cell office:value-type="float" office:value="49934" table:style-name="ce35">
            <text:p>49 934<text:s/></text:p>
          </table:table-cell>
          <table:table-cell office:value-type="float" office:value="13000" table:style-name="ce35">
            <text:p>13 000<text:s/></text:p>
          </table:table-cell>
          <table:table-cell office:value-type="float" office:value="25060" table:style-name="ce35">
            <text:p>25 060<text:s/></text:p>
          </table:table-cell>
          <table:table-cell office:value-type="float" office:value="15836" table:style-name="ce35">
            <text:p>15 836<text:s/></text:p>
          </table:table-cell>
          <table:table-cell office:value-type="float" office:value="12140" table:style-name="ce35">
            <text:p>12 140<text:s/></text:p>
          </table:table-cell>
          <table:table-cell office:value-type="float" office:value="11509" table:style-name="ce35">
            <text:p>11 509<text:s/></text:p>
          </table:table-cell>
          <table:table-cell office:value-type="float" office:value="17539" table:style-name="ce35">
            <text:p>17 539<text:s/></text:p>
          </table:table-cell>
          <table:table-cell office:value-type="float" office:value="47454" table:style-name="ce35">
            <text:p>47 454<text:s/></text:p>
          </table:table-cell>
          <table:table-cell office:value-type="float" office:value="191241" table:style-name="ce35">
            <text:p>191 241<text:s/></text:p>
          </table:table-cell>
          <table:table-cell office:value-type="float" office:value="51497" table:style-name="ce35">
            <text:p>51 497<text:s/></text:p>
          </table:table-cell>
          <table:table-cell office:value-type="float" office:value="127696" table:style-name="ce35">
            <text:p>127 696<text:s/></text:p>
          </table:table-cell>
          <table:table-cell office:value-type="float" office:value="23096" table:style-name="ce35">
            <text:p>23 096<text:s/></text:p>
          </table:table-cell>
          <table:table-cell office:value-type="float" office:value="17049" table:style-name="ce35">
            <text:p>17 049<text:s/></text:p>
          </table:table-cell>
          <table:table-cell office:value-type="float" office:value="20086" table:style-name="ce35">
            <text:p>20 086<text:s/></text:p>
          </table:table-cell>
          <table:table-cell office:value-type="float" office:value="50817" table:style-name="ce35">
            <text:p>50 817<text:s/></text:p>
          </table:table-cell>
          <table:table-cell office:value-type="float" office:value="731" table:style-name="ce35">
            <text:p>731<text:s/></text:p>
          </table:table-cell>
          <table:table-cell office:value-type="float" office:value="10115" table:style-name="ce35">
            <text:p>10 1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967099" table:style-name="ce50">
            <text:p>3 967 099<text:s/></text:p>
          </table:table-cell>
          <table:table-cell office:value-type="float" office:value="2965018" table:style-name="ce35">
            <text:p>2 965 0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63600" table:style-name="ce51">
            <text:p>463 600<text:s/></text:p>
          </table:table-cell>
          <table:table-cell office:value-type="float" office:value="258837" table:style-name="ce35">
            <text:p>258 837<text:s/></text:p>
          </table:table-cell>
          <table:table-cell office:value-type="float" office:value="204763" table:style-name="ce35">
            <text:p>204 763<text:s/></text:p>
          </table:table-cell>
          <table:table-cell office:value-type="float" office:value="183295" table:style-name="ce35">
            <text:p>183 295<text:s/></text:p>
          </table:table-cell>
          <table:table-cell office:value-type="float" office:value="646895" table:style-name="ce51">
            <text:p>646 895<text:s/></text:p>
          </table:table-cell>
          <table:table-cell office:value-type="float" office:value="3611913" table:style-name="ce50">
            <text:p>3 611 913<text:s/></text:p>
          </table:table-cell>
          <table:table-cell office:value-type="float" office:value="7579012" table:style-name="ce52">
            <text:p>7 579 012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2–63</text:p>
          </table:table-cell>
          <table:table-cell office:value-type="string" table:style-name="ce42">
            <text:p>DL d. Informationstechnologie; Informations-DL</text:p>
          </table:table-cell>
          <table:table-cell office:value-type="float" office:value="620" table:style-name="ce43">
            <text:p>620<text:s/></text:p>
          </table:table-cell>
          <table:table-cell office:value-type="float" office:value="1191" table:style-name="ce43">
            <text:p>1 19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15111" table:style-name="ce43">
            <text:p>15 111<text:s/></text:p>
          </table:table-cell>
          <table:table-cell office:value-type="float" office:value="153673" table:style-name="ce43">
            <text:p>153 673<text:s/></text:p>
          </table:table-cell>
          <table:table-cell office:value-type="float" office:value="19250" table:style-name="ce43">
            <text:p>19 250<text:s/></text:p>
          </table:table-cell>
          <table:table-cell office:value-type="float" office:value="21446" table:style-name="ce43">
            <text:p>21 446<text:s/></text:p>
          </table:table-cell>
          <table:table-cell office:value-type="float" office:value="43230" table:style-name="ce43">
            <text:p>43 230<text:s/></text:p>
          </table:table-cell>
          <table:table-cell office:value-type="float" office:value="10396" table:style-name="ce43">
            <text:p>10 396<text:s/></text:p>
          </table:table-cell>
          <table:table-cell office:value-type="float" office:value="19069" table:style-name="ce43">
            <text:p>19 069<text:s/></text:p>
          </table:table-cell>
          <table:table-cell office:value-type="float" office:value="49445" table:style-name="ce43">
            <text:p>49 445<text:s/></text:p>
          </table:table-cell>
          <table:table-cell office:value-type="float" office:value="77150" table:style-name="ce43">
            <text:p>77 150<text:s/></text:p>
          </table:table-cell>
          <table:table-cell office:value-type="float" office:value="34373" table:style-name="ce43">
            <text:p>34 373<text:s/></text:p>
          </table:table-cell>
          <table:table-cell office:value-type="float" office:value="52259" table:style-name="ce43">
            <text:p>52 259<text:s/></text:p>
          </table:table-cell>
          <table:table-cell office:value-type="float" office:value="62732" table:style-name="ce43">
            <text:p>62 732<text:s/></text:p>
          </table:table-cell>
          <table:table-cell office:value-type="float" office:value="105045" table:style-name="ce43">
            <text:p>105 045<text:s/></text:p>
          </table:table-cell>
          <table:table-cell office:value-type="float" office:value="44261" table:style-name="ce43">
            <text:p>44 261<text:s/></text:p>
          </table:table-cell>
          <table:table-cell office:value-type="float" office:value="70985" table:style-name="ce43">
            <text:p>70 985<text:s/></text:p>
          </table:table-cell>
          <table:table-cell office:value-type="float" office:value="131377" table:style-name="ce43">
            <text:p>131 377<text:s/></text:p>
          </table:table-cell>
          <table:table-cell office:value-type="float" office:value="51868" table:style-name="ce43">
            <text:p>51 868<text:s/></text:p>
          </table:table-cell>
          <table:table-cell office:value-type="float" office:value="30570" table:style-name="ce43">
            <text:p>30 570<text:s/></text:p>
          </table:table-cell>
          <table:table-cell office:value-type="float" office:value="46537" table:style-name="ce43">
            <text:p>46 537<text:s/></text:p>
          </table:table-cell>
          <table:table-cell office:value-type="float" office:value="23145" table:style-name="ce43">
            <text:p>23 145<text:s/></text:p>
          </table:table-cell>
          <table:table-cell office:value-type="float" office:value="150061" table:style-name="ce43">
            <text:p>150 061<text:s/></text:p>
          </table:table-cell>
          <table:table-cell office:value-type="float" office:value="4507" table:style-name="ce43">
            <text:p>4 507<text:s/></text:p>
          </table:table-cell>
          <table:table-cell office:value-type="float" office:value="30166" table:style-name="ce43">
            <text:p>30 166<text:s/></text:p>
          </table:table-cell>
          <table:table-cell office:value-type="float" office:value="71009" table:style-name="ce43">
            <text:p>71 009<text:s/></text:p>
          </table:table-cell>
          <table:table-cell office:value-type="float" office:value="148704" table:style-name="ce43">
            <text:p>148 704<text:s/></text:p>
          </table:table-cell>
          <table:table-cell office:value-type="float" office:value="739644" table:style-name="ce43">
            <text:p>739 644<text:s/></text:p>
          </table:table-cell>
          <table:table-cell office:value-type="float" office:value="356132" table:style-name="ce43">
            <text:p>356 132<text:s/></text:p>
          </table:table-cell>
          <table:table-cell office:value-type="float" office:value="44333" table:style-name="ce43">
            <text:p>44 33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425" table:style-name="ce43">
            <text:p>12 425<text:s/></text:p>
          </table:table-cell>
          <table:table-cell office:value-type="float" office:value="86825" table:style-name="ce43">
            <text:p>86 825<text:s/></text:p>
          </table:table-cell>
          <table:table-cell office:value-type="float" office:value="15533" table:style-name="ce43">
            <text:p>15 533<text:s/></text:p>
          </table:table-cell>
          <table:table-cell office:value-type="float" office:value="102750" table:style-name="ce43">
            <text:p>102 750<text:s/></text:p>
          </table:table-cell>
          <table:table-cell office:value-type="float" office:value="175005" table:style-name="ce43">
            <text:p>175 005<text:s/></text:p>
          </table:table-cell>
          <table:table-cell office:value-type="float" office:value="28390" table:style-name="ce43">
            <text:p>28 390<text:s/></text:p>
          </table:table-cell>
          <table:table-cell office:value-type="float" office:value="116739" table:style-name="ce43">
            <text:p>116 739<text:s/></text:p>
          </table:table-cell>
          <table:table-cell office:value-type="float" office:value="5486782" table:style-name="ce43">
            <text:p>5 486 782<text:s/></text:p>
          </table:table-cell>
          <table:table-cell office:value-type="float" office:value="355034" table:style-name="ce43">
            <text:p>355 034<text:s/></text:p>
          </table:table-cell>
          <table:table-cell office:value-type="float" office:value="406801" table:style-name="ce43">
            <text:p>406 801<text:s/></text:p>
          </table:table-cell>
          <table:table-cell office:value-type="float" office:value="96028" table:style-name="ce43">
            <text:p>96 028<text:s/></text:p>
          </table:table-cell>
          <table:table-cell office:value-type="float" office:value="239" table:style-name="ce43">
            <text:p>239<text:s/></text:p>
          </table:table-cell>
          <table:table-cell office:value-type="float" office:value="67939" table:style-name="ce43">
            <text:p>67 939<text:s/></text:p>
          </table:table-cell>
          <table:table-cell office:value-type="float" office:value="646488" table:style-name="ce43">
            <text:p>646 488<text:s/></text:p>
          </table:table-cell>
          <table:table-cell office:value-type="float" office:value="128618" table:style-name="ce43">
            <text:p>128 618<text:s/></text:p>
          </table:table-cell>
          <table:table-cell office:value-type="float" office:value="44260" table:style-name="ce43">
            <text:p>44 260<text:s/></text:p>
          </table:table-cell>
          <table:table-cell office:value-type="float" office:value="62812" table:style-name="ce43">
            <text:p>62 812<text:s/></text:p>
          </table:table-cell>
          <table:table-cell office:value-type="float" office:value="36614" table:style-name="ce43">
            <text:p>36 614<text:s/></text:p>
          </table:table-cell>
          <table:table-cell office:value-type="float" office:value="71320" table:style-name="ce43">
            <text:p>71 320<text:s/></text:p>
          </table:table-cell>
          <table:table-cell office:value-type="float" office:value="31884" table:style-name="ce43">
            <text:p>31 884<text:s/></text:p>
          </table:table-cell>
          <table:table-cell office:value-type="float" office:value="33684" table:style-name="ce43">
            <text:p>33 684<text:s/></text:p>
          </table:table-cell>
          <table:table-cell office:value-type="float" office:value="68333" table:style-name="ce43">
            <text:p>68 333<text:s/></text:p>
          </table:table-cell>
          <table:table-cell office:value-type="float" office:value="128983" table:style-name="ce43">
            <text:p>128 983<text:s/></text:p>
          </table:table-cell>
          <table:table-cell office:value-type="float" office:value="93581" table:style-name="ce43">
            <text:p>93 581<text:s/></text:p>
          </table:table-cell>
          <table:table-cell office:value-type="float" office:value="202029" table:style-name="ce43">
            <text:p>202 029<text:s/></text:p>
          </table:table-cell>
          <table:table-cell office:value-type="float" office:value="35053" table:style-name="ce43">
            <text:p>35 053<text:s/></text:p>
          </table:table-cell>
          <table:table-cell office:value-type="float" office:value="33220" table:style-name="ce43">
            <text:p>33 220<text:s/></text:p>
          </table:table-cell>
          <table:table-cell office:value-type="float" office:value="30822" table:style-name="ce43">
            <text:p>30 822<text:s/></text:p>
          </table:table-cell>
          <table:table-cell office:value-type="float" office:value="66110" table:style-name="ce43">
            <text:p>66 110<text:s/></text:p>
          </table:table-cell>
          <table:table-cell office:value-type="float" office:value="2516" table:style-name="ce43">
            <text:p>2 516<text:s/></text:p>
          </table:table-cell>
          <table:table-cell office:value-type="float" office:value="24145" table:style-name="ce43">
            <text:p>24 14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299318" table:style-name="ce45">
            <text:p>11 299 318<text:s/></text:p>
          </table:table-cell>
          <table:table-cell office:value-type="float" office:value="88418" table:style-name="ce43">
            <text:p>88 418<text:s/></text:p>
          </table:table-cell>
          <table:table-cell office:value-type="float" office:value="4694" table:style-name="ce43">
            <text:p>4 69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567232" table:style-name="ce46">
            <text:p>9 567 2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11785" table:style-name="ce46">
            <text:p>-11 785<text:s/></text:p>
          </table:table-cell>
          <table:table-cell office:value-type="float" office:value="4920727" table:style-name="ce46">
            <text:p>4 920 727<text:s/></text:p>
          </table:table-cell>
          <table:table-cell office:value-type="float" office:value="3821840" table:style-name="ce43">
            <text:p>3 821 840<text:s/></text:p>
          </table:table-cell>
          <table:table-cell office:value-type="float" office:value="1098887" table:style-name="ce43">
            <text:p>1 098 887<text:s/></text:p>
          </table:table-cell>
          <table:table-cell office:value-type="float" office:value="1846196" table:style-name="ce43">
            <text:p>1 846 196<text:s/></text:p>
          </table:table-cell>
          <table:table-cell office:value-type="float" office:value="6766923" table:style-name="ce46">
            <text:p>6 766 923<text:s/></text:p>
          </table:table-cell>
          <table:table-cell office:value-type="float" office:value="16415482" table:style-name="ce45">
            <text:p>16 415 482<text:s/></text:p>
          </table:table-cell>
          <table:table-cell office:value-type="float" office:value="27714800" table:style-name="ce47">
            <text:p>27 714 80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4</text:p>
          </table:table-cell>
          <table:table-cell office:value-type="string" table:style-name="ce48">
            <text:p>Finanzdienstleistungen</text:p>
          </table:table-cell>
          <table:table-cell office:value-type="float" office:value="155441" table:style-name="ce35">
            <text:p>155 441<text:s/></text:p>
          </table:table-cell>
          <table:table-cell office:value-type="float" office:value="26442" table:style-name="ce35">
            <text:p>26 442<text:s/></text:p>
          </table:table-cell>
          <table:table-cell office:value-type="float" office:value="1033" table:style-name="ce35">
            <text:p>1 033<text:s/></text:p>
          </table:table-cell>
          <table:table-cell office:value-type="float" office:value="26916" table:style-name="ce35">
            <text:p>26 916<text:s/></text:p>
          </table:table-cell>
          <table:table-cell office:value-type="float" office:value="269641" table:style-name="ce35">
            <text:p>269 641<text:s/></text:p>
          </table:table-cell>
          <table:table-cell office:value-type="float" office:value="33193" table:style-name="ce35">
            <text:p>33 193<text:s/></text:p>
          </table:table-cell>
          <table:table-cell office:value-type="float" office:value="119099" table:style-name="ce35">
            <text:p>119 099<text:s/></text:p>
          </table:table-cell>
          <table:table-cell office:value-type="float" office:value="77649" table:style-name="ce35">
            <text:p>77 649<text:s/></text:p>
          </table:table-cell>
          <table:table-cell office:value-type="float" office:value="18205" table:style-name="ce35">
            <text:p>18 205<text:s/></text:p>
          </table:table-cell>
          <table:table-cell office:value-type="float" office:value="56104" table:style-name="ce35">
            <text:p>56 104<text:s/></text:p>
          </table:table-cell>
          <table:table-cell office:value-type="float" office:value="159380" table:style-name="ce35">
            <text:p>159 380<text:s/></text:p>
          </table:table-cell>
          <table:table-cell office:value-type="float" office:value="56129" table:style-name="ce35">
            <text:p>56 129<text:s/></text:p>
          </table:table-cell>
          <table:table-cell office:value-type="float" office:value="71864" table:style-name="ce35">
            <text:p>71 864<text:s/></text:p>
          </table:table-cell>
          <table:table-cell office:value-type="float" office:value="93634" table:style-name="ce35">
            <text:p>93 634<text:s/></text:p>
          </table:table-cell>
          <table:table-cell office:value-type="float" office:value="203470" table:style-name="ce35">
            <text:p>203 470<text:s/></text:p>
          </table:table-cell>
          <table:table-cell office:value-type="float" office:value="203162" table:style-name="ce35">
            <text:p>203 162<text:s/></text:p>
          </table:table-cell>
          <table:table-cell office:value-type="float" office:value="84034" table:style-name="ce35">
            <text:p>84 034<text:s/></text:p>
          </table:table-cell>
          <table:table-cell office:value-type="float" office:value="94673" table:style-name="ce35">
            <text:p>94 673<text:s/></text:p>
          </table:table-cell>
          <table:table-cell office:value-type="float" office:value="328736" table:style-name="ce35">
            <text:p>328 736<text:s/></text:p>
          </table:table-cell>
          <table:table-cell office:value-type="float" office:value="143192" table:style-name="ce35">
            <text:p>143 192<text:s/></text:p>
          </table:table-cell>
          <table:table-cell office:value-type="float" office:value="47212" table:style-name="ce35">
            <text:p>47 212<text:s/></text:p>
          </table:table-cell>
          <table:table-cell office:value-type="float" office:value="78754" table:style-name="ce35">
            <text:p>78 754<text:s/></text:p>
          </table:table-cell>
          <table:table-cell office:value-type="float" office:value="71696" table:style-name="ce35">
            <text:p>71 696<text:s/></text:p>
          </table:table-cell>
          <table:table-cell office:value-type="float" office:value="280135" table:style-name="ce35">
            <text:p>280 135<text:s/></text:p>
          </table:table-cell>
          <table:table-cell office:value-type="float" office:value="13909" table:style-name="ce35">
            <text:p>13 909<text:s/></text:p>
          </table:table-cell>
          <table:table-cell office:value-type="float" office:value="91685" table:style-name="ce35">
            <text:p>91 685<text:s/></text:p>
          </table:table-cell>
          <table:table-cell office:value-type="float" office:value="577346" table:style-name="ce35">
            <text:p>577 346<text:s/></text:p>
          </table:table-cell>
          <table:table-cell office:value-type="float" office:value="186295" table:style-name="ce35">
            <text:p>186 295<text:s/></text:p>
          </table:table-cell>
          <table:table-cell office:value-type="float" office:value="774796" table:style-name="ce35">
            <text:p>774 796<text:s/></text:p>
          </table:table-cell>
          <table:table-cell office:value-type="float" office:value="467325" table:style-name="ce35">
            <text:p>467 325<text:s/></text:p>
          </table:table-cell>
          <table:table-cell office:value-type="float" office:value="163287" table:style-name="ce35">
            <text:p>163 287<text:s/></text:p>
          </table:table-cell>
          <table:table-cell office:value-type="float" office:value="1423" table:style-name="ce35">
            <text:p>1 423<text:s/></text:p>
          </table:table-cell>
          <table:table-cell office:value-type="float" office:value="36925" table:style-name="ce35">
            <text:p>36 925<text:s/></text:p>
          </table:table-cell>
          <table:table-cell office:value-type="float" office:value="133327" table:style-name="ce35">
            <text:p>133 327<text:s/></text:p>
          </table:table-cell>
          <table:table-cell office:value-type="float" office:value="28564" table:style-name="ce35">
            <text:p>28 564<text:s/></text:p>
          </table:table-cell>
          <table:table-cell office:value-type="float" office:value="329776" table:style-name="ce35">
            <text:p>329 776<text:s/></text:p>
          </table:table-cell>
          <table:table-cell office:value-type="float" office:value="38308" table:style-name="ce35">
            <text:p>38 308<text:s/></text:p>
          </table:table-cell>
          <table:table-cell office:value-type="float" office:value="19203" table:style-name="ce35">
            <text:p>19 203<text:s/></text:p>
          </table:table-cell>
          <table:table-cell office:value-type="float" office:value="59757" table:style-name="ce35">
            <text:p>59 757<text:s/></text:p>
          </table:table-cell>
          <table:table-cell office:value-type="float" office:value="248709" table:style-name="ce35">
            <text:p>248 709<text:s/></text:p>
          </table:table-cell>
          <table:table-cell office:value-type="float" office:value="2396409" table:style-name="ce35">
            <text:p>2 396 409<text:s/></text:p>
          </table:table-cell>
          <table:table-cell office:value-type="float" office:value="185260" table:style-name="ce35">
            <text:p>185 260<text:s/></text:p>
          </table:table-cell>
          <table:table-cell office:value-type="float" office:value="270860" table:style-name="ce35">
            <text:p>270 860<text:s/></text:p>
          </table:table-cell>
          <table:table-cell office:value-type="float" office:value="1247795" table:style-name="ce35">
            <text:p>1 247 795<text:s/></text:p>
          </table:table-cell>
          <table:table-cell office:value-type="float" office:value="328273" table:style-name="ce35">
            <text:p>328 273<text:s/></text:p>
          </table:table-cell>
          <table:table-cell office:value-type="float" office:value="457825" table:style-name="ce35">
            <text:p>457 825<text:s/></text:p>
          </table:table-cell>
          <table:table-cell office:value-type="float" office:value="128930" table:style-name="ce35">
            <text:p>128 930<text:s/></text:p>
          </table:table-cell>
          <table:table-cell office:value-type="float" office:value="32470" table:style-name="ce35">
            <text:p>32 470<text:s/></text:p>
          </table:table-cell>
          <table:table-cell office:value-type="float" office:value="82170" table:style-name="ce35">
            <text:p>82 170<text:s/></text:p>
          </table:table-cell>
          <table:table-cell office:value-type="float" office:value="37159" table:style-name="ce35">
            <text:p>37 159<text:s/></text:p>
          </table:table-cell>
          <table:table-cell office:value-type="float" office:value="83036" table:style-name="ce35">
            <text:p>83 036<text:s/></text:p>
          </table:table-cell>
          <table:table-cell office:value-type="float" office:value="50950" table:style-name="ce35">
            <text:p>50 950<text:s/></text:p>
          </table:table-cell>
          <table:table-cell office:value-type="float" office:value="29125" table:style-name="ce35">
            <text:p>29 125<text:s/></text:p>
          </table:table-cell>
          <table:table-cell office:value-type="float" office:value="148570" table:style-name="ce35">
            <text:p>148 570<text:s/></text:p>
          </table:table-cell>
          <table:table-cell office:value-type="float" office:value="766648" table:style-name="ce35">
            <text:p>766 648<text:s/></text:p>
          </table:table-cell>
          <table:table-cell office:value-type="float" office:value="199710" table:style-name="ce35">
            <text:p>199 710<text:s/></text:p>
          </table:table-cell>
          <table:table-cell office:value-type="float" office:value="200240" table:style-name="ce35">
            <text:p>200 240<text:s/></text:p>
          </table:table-cell>
          <table:table-cell office:value-type="float" office:value="75271" table:style-name="ce35">
            <text:p>75 271<text:s/></text:p>
          </table:table-cell>
          <table:table-cell office:value-type="float" office:value="58263" table:style-name="ce35">
            <text:p>58 263<text:s/></text:p>
          </table:table-cell>
          <table:table-cell office:value-type="float" office:value="48693" table:style-name="ce35">
            <text:p>48 693<text:s/></text:p>
          </table:table-cell>
          <table:table-cell office:value-type="float" office:value="89572" table:style-name="ce35">
            <text:p>89 572<text:s/></text:p>
          </table:table-cell>
          <table:table-cell office:value-type="float" office:value="3847" table:style-name="ce35">
            <text:p>3 847<text:s/></text:p>
          </table:table-cell>
          <table:table-cell office:value-type="float" office:value="54358" table:style-name="ce35">
            <text:p>54 3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845863" table:style-name="ce50">
            <text:p>12 845 863<text:s/></text:p>
          </table:table-cell>
          <table:table-cell office:value-type="float" office:value="2255281" table:style-name="ce35">
            <text:p>2 255 281<text:s/></text:p>
          </table:table-cell>
          <table:table-cell office:value-type="float" office:value="51476" table:style-name="ce35">
            <text:p>51 47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89863" table:style-name="ce51">
            <text:p>1 689 863<text:s/></text:p>
          </table:table-cell>
          <table:table-cell office:value-type="float" office:value="1130940" table:style-name="ce35">
            <text:p>1 130 940<text:s/></text:p>
          </table:table-cell>
          <table:table-cell office:value-type="float" office:value="558923" table:style-name="ce35">
            <text:p>558 923<text:s/></text:p>
          </table:table-cell>
          <table:table-cell office:value-type="float" office:value="787660" table:style-name="ce35">
            <text:p>787 660<text:s/></text:p>
          </table:table-cell>
          <table:table-cell office:value-type="float" office:value="2477523" table:style-name="ce51">
            <text:p>2 477 523<text:s/></text:p>
          </table:table-cell>
          <table:table-cell office:value-type="float" office:value="4784280" table:style-name="ce50">
            <text:p>4 784 280<text:s/></text:p>
          </table:table-cell>
          <table:table-cell office:value-type="float" office:value="17630143" table:style-name="ce52">
            <text:p>17 630 14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65</text:p>
          </table:table-cell>
          <table:table-cell office:value-type="string" table:style-name="ce42">
            <text:p>DL v. Versicherungen und Pensionskassen</text:p>
          </table:table-cell>
          <table:table-cell office:value-type="float" office:value="27606" table:style-name="ce43">
            <text:p>27 606<text:s/></text:p>
          </table:table-cell>
          <table:table-cell office:value-type="float" office:value="2030" table:style-name="ce43">
            <text:p>2 030<text:s/></text:p>
          </table:table-cell>
          <table:table-cell office:value-type="float" office:value="758" table:style-name="ce43">
            <text:p>758<text:s/></text:p>
          </table:table-cell>
          <table:table-cell office:value-type="float" office:value="7101" table:style-name="ce43">
            <text:p>7 101<text:s/></text:p>
          </table:table-cell>
          <table:table-cell office:value-type="float" office:value="53304" table:style-name="ce43">
            <text:p>53 304<text:s/></text:p>
          </table:table-cell>
          <table:table-cell office:value-type="float" office:value="5407" table:style-name="ce43">
            <text:p>5 407<text:s/></text:p>
          </table:table-cell>
          <table:table-cell office:value-type="float" office:value="25228" table:style-name="ce43">
            <text:p>25 228<text:s/></text:p>
          </table:table-cell>
          <table:table-cell office:value-type="float" office:value="15093" table:style-name="ce43">
            <text:p>15 093<text:s/></text:p>
          </table:table-cell>
          <table:table-cell office:value-type="float" office:value="3060" table:style-name="ce43">
            <text:p>3 060<text:s/></text:p>
          </table:table-cell>
          <table:table-cell office:value-type="float" office:value="8670" table:style-name="ce43">
            <text:p>8 670<text:s/></text:p>
          </table:table-cell>
          <table:table-cell office:value-type="float" office:value="13136" table:style-name="ce43">
            <text:p>13 136<text:s/></text:p>
          </table:table-cell>
          <table:table-cell office:value-type="float" office:value="10342" table:style-name="ce43">
            <text:p>10 342<text:s/></text:p>
          </table:table-cell>
          <table:table-cell office:value-type="float" office:value="13606" table:style-name="ce43">
            <text:p>13 606<text:s/></text:p>
          </table:table-cell>
          <table:table-cell office:value-type="float" office:value="20659" table:style-name="ce43">
            <text:p>20 659<text:s/></text:p>
          </table:table-cell>
          <table:table-cell office:value-type="float" office:value="25617" table:style-name="ce43">
            <text:p>25 617<text:s/></text:p>
          </table:table-cell>
          <table:table-cell office:value-type="float" office:value="30264" table:style-name="ce43">
            <text:p>30 264<text:s/></text:p>
          </table:table-cell>
          <table:table-cell office:value-type="float" office:value="9285" table:style-name="ce43">
            <text:p>9 285<text:s/></text:p>
          </table:table-cell>
          <table:table-cell office:value-type="float" office:value="16673" table:style-name="ce43">
            <text:p>16 673<text:s/></text:p>
          </table:table-cell>
          <table:table-cell office:value-type="float" office:value="37250" table:style-name="ce43">
            <text:p>37 250<text:s/></text:p>
          </table:table-cell>
          <table:table-cell office:value-type="float" office:value="6124" table:style-name="ce43">
            <text:p>6 124<text:s/></text:p>
          </table:table-cell>
          <table:table-cell office:value-type="float" office:value="3752" table:style-name="ce43">
            <text:p>3 752<text:s/></text:p>
          </table:table-cell>
          <table:table-cell office:value-type="float" office:value="15820" table:style-name="ce43">
            <text:p>15 820<text:s/></text:p>
          </table:table-cell>
          <table:table-cell office:value-type="float" office:value="11064" table:style-name="ce43">
            <text:p>11 064<text:s/></text:p>
          </table:table-cell>
          <table:table-cell office:value-type="float" office:value="33418" table:style-name="ce43">
            <text:p>33 418<text:s/></text:p>
          </table:table-cell>
          <table:table-cell office:value-type="float" office:value="1888" table:style-name="ce43">
            <text:p>1 888<text:s/></text:p>
          </table:table-cell>
          <table:table-cell office:value-type="float" office:value="19549" table:style-name="ce43">
            <text:p>19 549<text:s/></text:p>
          </table:table-cell>
          <table:table-cell office:value-type="float" office:value="79068" table:style-name="ce43">
            <text:p>79 068<text:s/></text:p>
          </table:table-cell>
          <table:table-cell office:value-type="float" office:value="51111" table:style-name="ce43">
            <text:p>51 111<text:s/></text:p>
          </table:table-cell>
          <table:table-cell office:value-type="float" office:value="161366" table:style-name="ce43">
            <text:p>161 366<text:s/></text:p>
          </table:table-cell>
          <table:table-cell office:value-type="float" office:value="136028" table:style-name="ce43">
            <text:p>136 028<text:s/></text:p>
          </table:table-cell>
          <table:table-cell office:value-type="float" office:value="87976" table:style-name="ce43">
            <text:p>87 976<text:s/></text:p>
          </table:table-cell>
          <table:table-cell office:value-type="float" office:value="335" table:style-name="ce43">
            <text:p>335<text:s/></text:p>
          </table:table-cell>
          <table:table-cell office:value-type="float" office:value="7220" table:style-name="ce43">
            <text:p>7 220<text:s/></text:p>
          </table:table-cell>
          <table:table-cell office:value-type="float" office:value="36748" table:style-name="ce43">
            <text:p>36 748<text:s/></text:p>
          </table:table-cell>
          <table:table-cell office:value-type="float" office:value="2182" table:style-name="ce43">
            <text:p>2 182<text:s/></text:p>
          </table:table-cell>
          <table:table-cell office:value-type="float" office:value="58726" table:style-name="ce43">
            <text:p>58 726<text:s/></text:p>
          </table:table-cell>
          <table:table-cell office:value-type="float" office:value="8385" table:style-name="ce43">
            <text:p>8 385<text:s/></text:p>
          </table:table-cell>
          <table:table-cell office:value-type="float" office:value="2547" table:style-name="ce43">
            <text:p>2 547<text:s/></text:p>
          </table:table-cell>
          <table:table-cell office:value-type="float" office:value="7242" table:style-name="ce43">
            <text:p>7 242<text:s/></text:p>
          </table:table-cell>
          <table:table-cell office:value-type="float" office:value="42590" table:style-name="ce43">
            <text:p>42 590<text:s/></text:p>
          </table:table-cell>
          <table:table-cell office:value-type="float" office:value="47457" table:style-name="ce43">
            <text:p>47 457<text:s/></text:p>
          </table:table-cell>
          <table:table-cell office:value-type="float" office:value="401881" table:style-name="ce43">
            <text:p>401 881<text:s/></text:p>
          </table:table-cell>
          <table:table-cell office:value-type="float" office:value="5346" table:style-name="ce43">
            <text:p>5 346<text:s/></text:p>
          </table:table-cell>
          <table:table-cell office:value-type="float" office:value="255151" table:style-name="ce43">
            <text:p>255 151<text:s/></text:p>
          </table:table-cell>
          <table:table-cell office:value-type="float" office:value="280682" table:style-name="ce43">
            <text:p>280 682<text:s/></text:p>
          </table:table-cell>
          <table:table-cell office:value-type="float" office:value="157561" table:style-name="ce43">
            <text:p>157 561<text:s/></text:p>
          </table:table-cell>
          <table:table-cell office:value-type="float" office:value="19551" table:style-name="ce43">
            <text:p>19 551<text:s/></text:p>
          </table:table-cell>
          <table:table-cell office:value-type="float" office:value="10675" table:style-name="ce43">
            <text:p>10 675<text:s/></text:p>
          </table:table-cell>
          <table:table-cell office:value-type="float" office:value="7921" table:style-name="ce43">
            <text:p>7 921<text:s/></text:p>
          </table:table-cell>
          <table:table-cell office:value-type="float" office:value="7968" table:style-name="ce43">
            <text:p>7 968<text:s/></text:p>
          </table:table-cell>
          <table:table-cell office:value-type="float" office:value="28402" table:style-name="ce43">
            <text:p>28 402<text:s/></text:p>
          </table:table-cell>
          <table:table-cell office:value-type="float" office:value="5814" table:style-name="ce43">
            <text:p>5 814<text:s/></text:p>
          </table:table-cell>
          <table:table-cell office:value-type="float" office:value="6477" table:style-name="ce43">
            <text:p>6 477<text:s/></text:p>
          </table:table-cell>
          <table:table-cell office:value-type="float" office:value="23407" table:style-name="ce43">
            <text:p>23 407<text:s/></text:p>
          </table:table-cell>
          <table:table-cell office:value-type="float" office:value="14311" table:style-name="ce43">
            <text:p>14 311<text:s/></text:p>
          </table:table-cell>
          <table:table-cell office:value-type="float" office:value="21955" table:style-name="ce43">
            <text:p>21 955<text:s/></text:p>
          </table:table-cell>
          <table:table-cell office:value-type="float" office:value="68771" table:style-name="ce43">
            <text:p>68 771<text:s/></text:p>
          </table:table-cell>
          <table:table-cell office:value-type="float" office:value="12787" table:style-name="ce43">
            <text:p>12 787<text:s/></text:p>
          </table:table-cell>
          <table:table-cell office:value-type="float" office:value="10125" table:style-name="ce43">
            <text:p>10 125<text:s/></text:p>
          </table:table-cell>
          <table:table-cell office:value-type="float" office:value="8208" table:style-name="ce43">
            <text:p>8 208<text:s/></text:p>
          </table:table-cell>
          <table:table-cell office:value-type="float" office:value="15387" table:style-name="ce43">
            <text:p>15 387<text:s/></text:p>
          </table:table-cell>
          <table:table-cell office:value-type="float" office:value="736" table:style-name="ce43">
            <text:p>736<text:s/></text:p>
          </table:table-cell>
          <table:table-cell office:value-type="float" office:value="9582" table:style-name="ce43">
            <text:p>9 58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18383" table:style-name="ce45">
            <text:p>2 518 383<text:s/></text:p>
          </table:table-cell>
          <table:table-cell office:value-type="float" office:value="5598945" table:style-name="ce43">
            <text:p>5 598 94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92008" table:style-name="ce46">
            <text:p>592 008<text:s/></text:p>
          </table:table-cell>
          <table:table-cell office:value-type="float" office:value="291609" table:style-name="ce43">
            <text:p>291 609<text:s/></text:p>
          </table:table-cell>
          <table:table-cell office:value-type="float" office:value="300399" table:style-name="ce43">
            <text:p>300 399<text:s/></text:p>
          </table:table-cell>
          <table:table-cell office:value-type="float" office:value="36853" table:style-name="ce43">
            <text:p>36 853<text:s/></text:p>
          </table:table-cell>
          <table:table-cell office:value-type="float" office:value="628861" table:style-name="ce46">
            <text:p>628 861<text:s/></text:p>
          </table:table-cell>
          <table:table-cell office:value-type="float" office:value="6227806" table:style-name="ce45">
            <text:p>6 227 806<text:s/></text:p>
          </table:table-cell>
          <table:table-cell office:value-type="float" office:value="8746189" table:style-name="ce47">
            <text:p>8 746 18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6</text:p>
          </table:table-cell>
          <table:table-cell office:value-type="string" table:style-name="ce48">
            <text:p>Mit Finanz- u.Versicherungsleistungen verb. DL</text:p>
          </table:table-cell>
          <table:table-cell office:value-type="float" office:value="467" table:style-name="ce35">
            <text:p>467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535" table:style-name="ce35">
            <text:p>535<text:s/></text:p>
          </table:table-cell>
          <table:table-cell office:value-type="float" office:value="5040" table:style-name="ce35">
            <text:p>5 040<text:s/></text:p>
          </table:table-cell>
          <table:table-cell office:value-type="float" office:value="635" table:style-name="ce35">
            <text:p>635<text:s/></text:p>
          </table:table-cell>
          <table:table-cell office:value-type="float" office:value="2489" table:style-name="ce35">
            <text:p>2 489<text:s/></text:p>
          </table:table-cell>
          <table:table-cell office:value-type="float" office:value="1598" table:style-name="ce35">
            <text:p>1 598<text:s/></text:p>
          </table:table-cell>
          <table:table-cell office:value-type="float" office:value="242" table:style-name="ce35">
            <text:p>242<text:s/></text:p>
          </table:table-cell>
          <table:table-cell office:value-type="float" office:value="293" table:style-name="ce35">
            <text:p>293<text:s/></text:p>
          </table:table-cell>
          <table:table-cell office:value-type="float" office:value="1473" table:style-name="ce35">
            <text:p>1 473<text:s/></text:p>
          </table:table-cell>
          <table:table-cell office:value-type="float" office:value="1024" table:style-name="ce35">
            <text:p>1 024<text:s/></text:p>
          </table:table-cell>
          <table:table-cell office:value-type="float" office:value="1196" table:style-name="ce35">
            <text:p>1 196<text:s/></text:p>
          </table:table-cell>
          <table:table-cell office:value-type="float" office:value="2005" table:style-name="ce35">
            <text:p>2 005<text:s/></text:p>
          </table:table-cell>
          <table:table-cell office:value-type="float" office:value="3873" table:style-name="ce35">
            <text:p>3 873<text:s/></text:p>
          </table:table-cell>
          <table:table-cell office:value-type="float" office:value="4025" table:style-name="ce35">
            <text:p>4 025<text:s/></text:p>
          </table:table-cell>
          <table:table-cell office:value-type="float" office:value="1101" table:style-name="ce35">
            <text:p>1 101<text:s/></text:p>
          </table:table-cell>
          <table:table-cell office:value-type="float" office:value="556" table:style-name="ce35">
            <text:p>556<text:s/></text:p>
          </table:table-cell>
          <table:table-cell office:value-type="float" office:value="6854" table:style-name="ce35">
            <text:p>6 854<text:s/></text:p>
          </table:table-cell>
          <table:table-cell office:value-type="float" office:value="1074" table:style-name="ce35">
            <text:p>1 074<text:s/></text:p>
          </table:table-cell>
          <table:table-cell office:value-type="float" office:value="801" table:style-name="ce35">
            <text:p>801<text:s/></text:p>
          </table:table-cell>
          <table:table-cell office:value-type="float" office:value="1763" table:style-name="ce35">
            <text:p>1 763<text:s/></text:p>
          </table:table-cell>
          <table:table-cell office:value-type="float" office:value="1492" table:style-name="ce35">
            <text:p>1 492<text:s/></text:p>
          </table:table-cell>
          <table:table-cell office:value-type="float" office:value="2860" table:style-name="ce35">
            <text:p>2 860<text:s/></text:p>
          </table:table-cell>
          <table:table-cell office:value-type="float" office:value="271" table:style-name="ce35">
            <text:p>271<text:s/></text:p>
          </table:table-cell>
          <table:table-cell office:value-type="float" office:value="1824" table:style-name="ce35">
            <text:p>1 824<text:s/></text:p>
          </table:table-cell>
          <table:table-cell office:value-type="float" office:value="9156" table:style-name="ce35">
            <text:p>9 156<text:s/></text:p>
          </table:table-cell>
          <table:table-cell office:value-type="float" office:value="4849" table:style-name="ce35">
            <text:p>4 849<text:s/></text:p>
          </table:table-cell>
          <table:table-cell office:value-type="float" office:value="12722" table:style-name="ce35">
            <text:p>12 722<text:s/></text:p>
          </table:table-cell>
          <table:table-cell office:value-type="float" office:value="12672" table:style-name="ce35">
            <text:p>12 672<text:s/></text:p>
          </table:table-cell>
          <table:table-cell office:value-type="float" office:value="3543" table:style-name="ce35">
            <text:p>3 543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528" table:style-name="ce35">
            <text:p>528<text:s/></text:p>
          </table:table-cell>
          <table:table-cell office:value-type="float" office:value="2288" table:style-name="ce35">
            <text:p>2 288<text:s/></text:p>
          </table:table-cell>
          <table:table-cell office:value-type="float" office:value="334" table:style-name="ce35">
            <text:p>334<text:s/></text:p>
          </table:table-cell>
          <table:table-cell office:value-type="float" office:value="6358" table:style-name="ce35">
            <text:p>6 358<text:s/></text:p>
          </table:table-cell>
          <table:table-cell office:value-type="float" office:value="774" table:style-name="ce35">
            <text:p>774<text:s/></text:p>
          </table:table-cell>
          <table:table-cell office:value-type="float" office:value="268" table:style-name="ce35">
            <text:p>268<text:s/></text:p>
          </table:table-cell>
          <table:table-cell office:value-type="float" office:value="992" table:style-name="ce35">
            <text:p>992<text:s/></text:p>
          </table:table-cell>
          <table:table-cell office:value-type="float" office:value="5960" table:style-name="ce35">
            <text:p>5 960<text:s/></text:p>
          </table:table-cell>
          <table:table-cell office:value-type="float" office:value="638863" table:style-name="ce35">
            <text:p>638 863<text:s/></text:p>
          </table:table-cell>
          <table:table-cell office:value-type="float" office:value="1167471" table:style-name="ce35">
            <text:p>1 167 471<text:s/></text:p>
          </table:table-cell>
          <table:table-cell office:value-type="float" office:value="1441750" table:style-name="ce35">
            <text:p>1 441 75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861" table:style-name="ce35">
            <text:p>8 861<text:s/></text:p>
          </table:table-cell>
          <table:table-cell office:value-type="float" office:value="14619" table:style-name="ce35">
            <text:p>14 619<text:s/></text:p>
          </table:table-cell>
          <table:table-cell office:value-type="float" office:value="2737" table:style-name="ce35">
            <text:p>2 737<text:s/></text:p>
          </table:table-cell>
          <table:table-cell office:value-type="float" office:value="534" table:style-name="ce35">
            <text:p>534<text:s/></text:p>
          </table:table-cell>
          <table:table-cell office:value-type="float" office:value="2086" table:style-name="ce35">
            <text:p>2 086<text:s/></text:p>
          </table:table-cell>
          <table:table-cell office:value-type="float" office:value="1013" table:style-name="ce35">
            <text:p>1 013<text:s/></text:p>
          </table:table-cell>
          <table:table-cell office:value-type="float" office:value="1544" table:style-name="ce35">
            <text:p>1 544<text:s/></text:p>
          </table:table-cell>
          <table:table-cell office:value-type="float" office:value="795" table:style-name="ce35">
            <text:p>795<text:s/></text:p>
          </table:table-cell>
          <table:table-cell office:value-type="float" office:value="453" table:style-name="ce35">
            <text:p>453<text:s/></text:p>
          </table:table-cell>
          <table:table-cell office:value-type="float" office:value="3249" table:style-name="ce35">
            <text:p>3 249<text:s/></text:p>
          </table:table-cell>
          <table:table-cell office:value-type="float" office:value="4004" table:style-name="ce35">
            <text:p>4 004<text:s/></text:p>
          </table:table-cell>
          <table:table-cell office:value-type="float" office:value="381" table:style-name="ce35">
            <text:p>381<text:s/></text:p>
          </table:table-cell>
          <table:table-cell office:value-type="float" office:value="3374" table:style-name="ce35">
            <text:p>3 374<text:s/></text:p>
          </table:table-cell>
          <table:table-cell office:value-type="float" office:value="709" table:style-name="ce35">
            <text:p>709<text:s/></text:p>
          </table:table-cell>
          <table:table-cell office:value-type="float" office:value="802" table:style-name="ce35">
            <text:p>802<text:s/></text:p>
          </table:table-cell>
          <table:table-cell office:value-type="float" office:value="719" table:style-name="ce35">
            <text:p>719<text:s/></text:p>
          </table:table-cell>
          <table:table-cell office:value-type="float" office:value="1874" table:style-name="ce35">
            <text:p>1 874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1171" table:style-name="ce35">
            <text:p>1 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401131" table:style-name="ce50">
            <text:p>3 401 131<text:s/></text:p>
          </table:table-cell>
          <table:table-cell office:value-type="float" office:value="323081" table:style-name="ce35">
            <text:p>323 081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71249" table:style-name="ce51">
            <text:p>171 249<text:s/></text:p>
          </table:table-cell>
          <table:table-cell office:value-type="float" office:value="135708" table:style-name="ce35">
            <text:p>135 708<text:s/></text:p>
          </table:table-cell>
          <table:table-cell office:value-type="float" office:value="35541" table:style-name="ce35">
            <text:p>35 541<text:s/></text:p>
          </table:table-cell>
          <table:table-cell office:value-type="float" office:value="17241" table:style-name="ce35">
            <text:p>17 241<text:s/></text:p>
          </table:table-cell>
          <table:table-cell office:value-type="float" office:value="188490" table:style-name="ce51">
            <text:p>188 490<text:s/></text:p>
          </table:table-cell>
          <table:table-cell office:value-type="float" office:value="511648" table:style-name="ce50">
            <text:p>511 648<text:s/></text:p>
          </table:table-cell>
          <table:table-cell office:value-type="float" office:value="3912779" table:style-name="ce52">
            <text:p>3 912 779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8A<text:s/></text:p>
          </table:table-cell>
          <table:table-cell office:value-type="string" table:style-name="ce42">
            <text:p>Imputierte Mieten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4782544" table:style-name="ce43">
            <text:p>24 782 54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782544" table:style-name="ce45">
            <text:p>24 782 544<text:s/></text:p>
          </table:table-cell>
          <table:table-cell office:value-type="float" office:value="24782544" table:style-name="ce47">
            <text:p>24 782 544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68B<text:s/></text:p>
          </table:table-cell>
          <table:table-cell office:value-type="string" table:style-name="ce48">
            <text:p>DL des Grundstücks- und Wohnungswesens ohne imputierte Mieten</text:p>
          </table:table-cell>
          <table:table-cell office:value-type="float" office:value="35111" table:style-name="ce35">
            <text:p>35 111<text:s/></text:p>
          </table:table-cell>
          <table:table-cell office:value-type="float" office:value="3038" table:style-name="ce35">
            <text:p>3 038<text:s/></text:p>
          </table:table-cell>
          <table:table-cell office:value-type="float" office:value="1318" table:style-name="ce35">
            <text:p>1 318<text:s/></text:p>
          </table:table-cell>
          <table:table-cell office:value-type="float" office:value="46475" table:style-name="ce35">
            <text:p>46 475<text:s/></text:p>
          </table:table-cell>
          <table:table-cell office:value-type="float" office:value="295642" table:style-name="ce35">
            <text:p>295 642<text:s/></text:p>
          </table:table-cell>
          <table:table-cell office:value-type="float" office:value="44022" table:style-name="ce35">
            <text:p>44 022<text:s/></text:p>
          </table:table-cell>
          <table:table-cell office:value-type="float" office:value="79756" table:style-name="ce35">
            <text:p>79 756<text:s/></text:p>
          </table:table-cell>
          <table:table-cell office:value-type="float" office:value="38964" table:style-name="ce35">
            <text:p>38 964<text:s/></text:p>
          </table:table-cell>
          <table:table-cell office:value-type="float" office:value="37720" table:style-name="ce35">
            <text:p>37 720<text:s/></text:p>
          </table:table-cell>
          <table:table-cell office:value-type="float" office:value="26068" table:style-name="ce35">
            <text:p>26 068<text:s/></text:p>
          </table:table-cell>
          <table:table-cell office:value-type="float" office:value="65977" table:style-name="ce35">
            <text:p>65 977<text:s/></text:p>
          </table:table-cell>
          <table:table-cell office:value-type="float" office:value="31343" table:style-name="ce35">
            <text:p>31 343<text:s/></text:p>
          </table:table-cell>
          <table:table-cell office:value-type="float" office:value="108277" table:style-name="ce35">
            <text:p>108 277<text:s/></text:p>
          </table:table-cell>
          <table:table-cell office:value-type="float" office:value="108182" table:style-name="ce35">
            <text:p>108 182<text:s/></text:p>
          </table:table-cell>
          <table:table-cell office:value-type="float" office:value="82416" table:style-name="ce35">
            <text:p>82 416<text:s/></text:p>
          </table:table-cell>
          <table:table-cell office:value-type="float" office:value="251004" table:style-name="ce35">
            <text:p>251 004<text:s/></text:p>
          </table:table-cell>
          <table:table-cell office:value-type="float" office:value="49855" table:style-name="ce35">
            <text:p>49 855<text:s/></text:p>
          </table:table-cell>
          <table:table-cell office:value-type="float" office:value="116460" table:style-name="ce35">
            <text:p>116 460<text:s/></text:p>
          </table:table-cell>
          <table:table-cell office:value-type="float" office:value="300556" table:style-name="ce35">
            <text:p>300 556<text:s/></text:p>
          </table:table-cell>
          <table:table-cell office:value-type="float" office:value="79235" table:style-name="ce35">
            <text:p>79 235<text:s/></text:p>
          </table:table-cell>
          <table:table-cell office:value-type="float" office:value="42879" table:style-name="ce35">
            <text:p>42 879<text:s/></text:p>
          </table:table-cell>
          <table:table-cell office:value-type="float" office:value="98996" table:style-name="ce35">
            <text:p>98 996<text:s/></text:p>
          </table:table-cell>
          <table:table-cell office:value-type="float" office:value="85093" table:style-name="ce35">
            <text:p>85 093<text:s/></text:p>
          </table:table-cell>
          <table:table-cell office:value-type="float" office:value="128257" table:style-name="ce35">
            <text:p>128 257<text:s/></text:p>
          </table:table-cell>
          <table:table-cell office:value-type="float" office:value="5020" table:style-name="ce35">
            <text:p>5 020<text:s/></text:p>
          </table:table-cell>
          <table:table-cell office:value-type="float" office:value="111523" table:style-name="ce35">
            <text:p>111 523<text:s/></text:p>
          </table:table-cell>
          <table:table-cell office:value-type="float" office:value="1058410" table:style-name="ce35">
            <text:p>1 058 410<text:s/></text:p>
          </table:table-cell>
          <table:table-cell office:value-type="float" office:value="374147" table:style-name="ce35">
            <text:p>374 147<text:s/></text:p>
          </table:table-cell>
          <table:table-cell office:value-type="float" office:value="993526" table:style-name="ce35">
            <text:p>993 526<text:s/></text:p>
          </table:table-cell>
          <table:table-cell office:value-type="float" office:value="2612926" table:style-name="ce35">
            <text:p>2 612 926<text:s/></text:p>
          </table:table-cell>
          <table:table-cell office:value-type="float" office:value="467903" table:style-name="ce35">
            <text:p>467 903<text:s/></text:p>
          </table:table-cell>
          <table:table-cell office:value-type="float" office:value="4265" table:style-name="ce35">
            <text:p>4 265<text:s/></text:p>
          </table:table-cell>
          <table:table-cell office:value-type="float" office:value="39707" table:style-name="ce35">
            <text:p>39 707<text:s/></text:p>
          </table:table-cell>
          <table:table-cell office:value-type="float" office:value="390424" table:style-name="ce35">
            <text:p>390 424<text:s/></text:p>
          </table:table-cell>
          <table:table-cell office:value-type="float" office:value="77158" table:style-name="ce35">
            <text:p>77 158<text:s/></text:p>
          </table:table-cell>
          <table:table-cell office:value-type="float" office:value="1443610" table:style-name="ce35">
            <text:p>1 443 610<text:s/></text:p>
          </table:table-cell>
          <table:table-cell office:value-type="float" office:value="68759" table:style-name="ce35">
            <text:p>68 759<text:s/></text:p>
          </table:table-cell>
          <table:table-cell office:value-type="float" office:value="73325" table:style-name="ce35">
            <text:p>73 325<text:s/></text:p>
          </table:table-cell>
          <table:table-cell office:value-type="float" office:value="191009" table:style-name="ce35">
            <text:p>191 009<text:s/></text:p>
          </table:table-cell>
          <table:table-cell office:value-type="float" office:value="371187" table:style-name="ce35">
            <text:p>371 187<text:s/></text:p>
          </table:table-cell>
          <table:table-cell office:value-type="float" office:value="320098" table:style-name="ce35">
            <text:p>320 098<text:s/></text:p>
          </table:table-cell>
          <table:table-cell office:value-type="float" office:value="125052" table:style-name="ce35">
            <text:p>125 052<text:s/></text:p>
          </table:table-cell>
          <table:table-cell office:value-type="float" office:value="75734" table:style-name="ce35">
            <text:p>75 734<text:s/></text:p>
          </table:table-cell>
          <table:table-cell office:value-type="float" office:value="81218" table:style-name="ce35">
            <text:p>81 218<text:s/></text:p>
          </table:table-cell>
          <table:table-cell office:value-type="float" office:value="3420986" table:style-name="ce35">
            <text:p>3 420 986<text:s/></text:p>
          </table:table-cell>
          <table:table-cell office:value-type="float" office:value="665194" table:style-name="ce35">
            <text:p>665 194<text:s/></text:p>
          </table:table-cell>
          <table:table-cell office:value-type="float" office:value="235185" table:style-name="ce35">
            <text:p>235 185<text:s/></text:p>
          </table:table-cell>
          <table:table-cell office:value-type="float" office:value="47674" table:style-name="ce35">
            <text:p>47 674<text:s/></text:p>
          </table:table-cell>
          <table:table-cell office:value-type="float" office:value="110299" table:style-name="ce35">
            <text:p>110 299<text:s/></text:p>
          </table:table-cell>
          <table:table-cell office:value-type="float" office:value="62280" table:style-name="ce35">
            <text:p>62 280<text:s/></text:p>
          </table:table-cell>
          <table:table-cell office:value-type="float" office:value="108952" table:style-name="ce35">
            <text:p>108 952<text:s/></text:p>
          </table:table-cell>
          <table:table-cell office:value-type="float" office:value="33855" table:style-name="ce35">
            <text:p>33 855<text:s/></text:p>
          </table:table-cell>
          <table:table-cell office:value-type="float" office:value="51840" table:style-name="ce35">
            <text:p>51 840<text:s/></text:p>
          </table:table-cell>
          <table:table-cell office:value-type="float" office:value="242508" table:style-name="ce35">
            <text:p>242 508<text:s/></text:p>
          </table:table-cell>
          <table:table-cell office:value-type="float" office:value="1522127" table:style-name="ce35">
            <text:p>1 522 127<text:s/></text:p>
          </table:table-cell>
          <table:table-cell office:value-type="float" office:value="557251" table:style-name="ce35">
            <text:p>557 251<text:s/></text:p>
          </table:table-cell>
          <table:table-cell office:value-type="float" office:value="750226" table:style-name="ce35">
            <text:p>750 226<text:s/></text:p>
          </table:table-cell>
          <table:table-cell office:value-type="float" office:value="370139" table:style-name="ce35">
            <text:p>370 139<text:s/></text:p>
          </table:table-cell>
          <table:table-cell office:value-type="float" office:value="81474" table:style-name="ce35">
            <text:p>81 474<text:s/></text:p>
          </table:table-cell>
          <table:table-cell office:value-type="float" office:value="135553" table:style-name="ce35">
            <text:p>135 553<text:s/></text:p>
          </table:table-cell>
          <table:table-cell office:value-type="float" office:value="143095" table:style-name="ce35">
            <text:p>143 095<text:s/></text:p>
          </table:table-cell>
          <table:table-cell office:value-type="float" office:value="9217" table:style-name="ce35">
            <text:p>9 217<text:s/></text:p>
          </table:table-cell>
          <table:table-cell office:value-type="float" office:value="262711" table:style-name="ce35">
            <text:p>262 7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852211" table:style-name="ce50">
            <text:p>19 852 211<text:s/></text:p>
          </table:table-cell>
          <table:table-cell office:value-type="float" office:value="11049537" table:style-name="ce35">
            <text:p>11 049 537<text:s/></text:p>
          </table:table-cell>
          <table:table-cell office:value-type="float" office:value="42053" table:style-name="ce35">
            <text:p>42 05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76556" table:style-name="ce51">
            <text:p>2 176 55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1797" table:style-name="ce51">
            <text:p>41 797<text:s/></text:p>
          </table:table-cell>
          <table:table-cell office:value-type="float" office:value="27093" table:style-name="ce35">
            <text:p>27 093<text:s/></text:p>
          </table:table-cell>
          <table:table-cell office:value-type="float" office:value="14704" table:style-name="ce35">
            <text:p>14 704<text:s/></text:p>
          </table:table-cell>
          <table:table-cell office:value-type="float" office:value="107533" table:style-name="ce35">
            <text:p>107 533<text:s/></text:p>
          </table:table-cell>
          <table:table-cell office:value-type="float" office:value="149330" table:style-name="ce51">
            <text:p>149 330<text:s/></text:p>
          </table:table-cell>
          <table:table-cell office:value-type="float" office:value="13417476" table:style-name="ce50">
            <text:p>13 417 476<text:s/></text:p>
          </table:table-cell>
          <table:table-cell office:value-type="float" office:value="33269687" table:style-name="ce52">
            <text:p>33 269 687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69–70<text:s/></text:p>
          </table:table-cell>
          <table:table-cell office:value-type="string" table:style-name="ce42">
            <text:p>Rechts-, Steuerberatungs- und Wirtschaftsprüfungs-DL, DL d. Unternehmensführung u. -beratung</text:p>
          </table:table-cell>
          <table:table-cell office:value-type="float" office:value="18535" table:style-name="ce43">
            <text:p>18 535<text:s/></text:p>
          </table:table-cell>
          <table:table-cell office:value-type="float" office:value="2188" table:style-name="ce43">
            <text:p>2 188<text:s/></text:p>
          </table:table-cell>
          <table:table-cell office:value-type="float" office:value="1983" table:style-name="ce43">
            <text:p>1 983<text:s/></text:p>
          </table:table-cell>
          <table:table-cell office:value-type="float" office:value="55158" table:style-name="ce43">
            <text:p>55 158<text:s/></text:p>
          </table:table-cell>
          <table:table-cell office:value-type="float" office:value="491398" table:style-name="ce43">
            <text:p>491 398<text:s/></text:p>
          </table:table-cell>
          <table:table-cell office:value-type="float" office:value="54402" table:style-name="ce43">
            <text:p>54 402<text:s/></text:p>
          </table:table-cell>
          <table:table-cell office:value-type="float" office:value="191697" table:style-name="ce43">
            <text:p>191 697<text:s/></text:p>
          </table:table-cell>
          <table:table-cell office:value-type="float" office:value="98893" table:style-name="ce43">
            <text:p>98 893<text:s/></text:p>
          </table:table-cell>
          <table:table-cell office:value-type="float" office:value="36031" table:style-name="ce43">
            <text:p>36 031<text:s/></text:p>
          </table:table-cell>
          <table:table-cell office:value-type="float" office:value="13840" table:style-name="ce43">
            <text:p>13 840<text:s/></text:p>
          </table:table-cell>
          <table:table-cell office:value-type="float" office:value="224283" table:style-name="ce43">
            <text:p>224 283<text:s/></text:p>
          </table:table-cell>
          <table:table-cell office:value-type="float" office:value="124633" table:style-name="ce43">
            <text:p>124 633<text:s/></text:p>
          </table:table-cell>
          <table:table-cell office:value-type="float" office:value="158272" table:style-name="ce43">
            <text:p>158 272<text:s/></text:p>
          </table:table-cell>
          <table:table-cell office:value-type="float" office:value="217229" table:style-name="ce43">
            <text:p>217 229<text:s/></text:p>
          </table:table-cell>
          <table:table-cell office:value-type="float" office:value="281810" table:style-name="ce43">
            <text:p>281 810<text:s/></text:p>
          </table:table-cell>
          <table:table-cell office:value-type="float" office:value="400204" table:style-name="ce43">
            <text:p>400 204<text:s/></text:p>
          </table:table-cell>
          <table:table-cell office:value-type="float" office:value="51766" table:style-name="ce43">
            <text:p>51 766<text:s/></text:p>
          </table:table-cell>
          <table:table-cell office:value-type="float" office:value="109015" table:style-name="ce43">
            <text:p>109 015<text:s/></text:p>
          </table:table-cell>
          <table:table-cell office:value-type="float" office:value="546025" table:style-name="ce43">
            <text:p>546 025<text:s/></text:p>
          </table:table-cell>
          <table:table-cell office:value-type="float" office:value="162832" table:style-name="ce43">
            <text:p>162 832<text:s/></text:p>
          </table:table-cell>
          <table:table-cell office:value-type="float" office:value="49065" table:style-name="ce43">
            <text:p>49 065<text:s/></text:p>
          </table:table-cell>
          <table:table-cell office:value-type="float" office:value="147213" table:style-name="ce43">
            <text:p>147 213<text:s/></text:p>
          </table:table-cell>
          <table:table-cell office:value-type="float" office:value="141505" table:style-name="ce43">
            <text:p>141 505<text:s/></text:p>
          </table:table-cell>
          <table:table-cell office:value-type="float" office:value="310652" table:style-name="ce43">
            <text:p>310 652<text:s/></text:p>
          </table:table-cell>
          <table:table-cell office:value-type="float" office:value="24448" table:style-name="ce43">
            <text:p>24 448<text:s/></text:p>
          </table:table-cell>
          <table:table-cell office:value-type="float" office:value="147919" table:style-name="ce43">
            <text:p>147 919<text:s/></text:p>
          </table:table-cell>
          <table:table-cell office:value-type="float" office:value="1417010" table:style-name="ce43">
            <text:p>1 417 010<text:s/></text:p>
          </table:table-cell>
          <table:table-cell office:value-type="float" office:value="468806" table:style-name="ce43">
            <text:p>468 806<text:s/></text:p>
          </table:table-cell>
          <table:table-cell office:value-type="float" office:value="1755531" table:style-name="ce43">
            <text:p>1 755 531<text:s/></text:p>
          </table:table-cell>
          <table:table-cell office:value-type="float" office:value="1379163" table:style-name="ce43">
            <text:p>1 379 163<text:s/></text:p>
          </table:table-cell>
          <table:table-cell office:value-type="float" office:value="307520" table:style-name="ce43">
            <text:p>307 520<text:s/></text:p>
          </table:table-cell>
          <table:table-cell office:value-type="float" office:value="1779" table:style-name="ce43">
            <text:p>1 779<text:s/></text:p>
          </table:table-cell>
          <table:table-cell office:value-type="float" office:value="95237" table:style-name="ce43">
            <text:p>95 237<text:s/></text:p>
          </table:table-cell>
          <table:table-cell office:value-type="float" office:value="157153" table:style-name="ce43">
            <text:p>157 153<text:s/></text:p>
          </table:table-cell>
          <table:table-cell office:value-type="float" office:value="22247" table:style-name="ce43">
            <text:p>22 247<text:s/></text:p>
          </table:table-cell>
          <table:table-cell office:value-type="float" office:value="533148" table:style-name="ce43">
            <text:p>533 148<text:s/></text:p>
          </table:table-cell>
          <table:table-cell office:value-type="float" office:value="115405" table:style-name="ce43">
            <text:p>115 405<text:s/></text:p>
          </table:table-cell>
          <table:table-cell office:value-type="float" office:value="59822" table:style-name="ce43">
            <text:p>59 822<text:s/></text:p>
          </table:table-cell>
          <table:table-cell office:value-type="float" office:value="57461" table:style-name="ce43">
            <text:p>57 461<text:s/></text:p>
          </table:table-cell>
          <table:table-cell office:value-type="float" office:value="397351" table:style-name="ce43">
            <text:p>397 351<text:s/></text:p>
          </table:table-cell>
          <table:table-cell office:value-type="float" office:value="1356082" table:style-name="ce43">
            <text:p>1 356 082<text:s/></text:p>
          </table:table-cell>
          <table:table-cell office:value-type="float" office:value="334177" table:style-name="ce43">
            <text:p>334 177<text:s/></text:p>
          </table:table-cell>
          <table:table-cell office:value-type="float" office:value="173075" table:style-name="ce43">
            <text:p>173 075<text:s/></text:p>
          </table:table-cell>
          <table:table-cell office:value-type="float" office:value="3192" table:style-name="ce43">
            <text:p>3 192<text:s/></text:p>
          </table:table-cell>
          <table:table-cell office:value-type="float" office:value="268114" table:style-name="ce43">
            <text:p>268 114<text:s/></text:p>
          </table:table-cell>
          <table:table-cell office:value-type="float" office:value="3725610" table:style-name="ce43">
            <text:p>3 725 610<text:s/></text:p>
          </table:table-cell>
          <table:table-cell office:value-type="float" office:value="175035" table:style-name="ce43">
            <text:p>175 035<text:s/></text:p>
          </table:table-cell>
          <table:table-cell office:value-type="float" office:value="62630" table:style-name="ce43">
            <text:p>62 630<text:s/></text:p>
          </table:table-cell>
          <table:table-cell office:value-type="float" office:value="143064" table:style-name="ce43">
            <text:p>143 064<text:s/></text:p>
          </table:table-cell>
          <table:table-cell office:value-type="float" office:value="115862" table:style-name="ce43">
            <text:p>115 862<text:s/></text:p>
          </table:table-cell>
          <table:table-cell office:value-type="float" office:value="150614" table:style-name="ce43">
            <text:p>150 614<text:s/></text:p>
          </table:table-cell>
          <table:table-cell office:value-type="float" office:value="77441" table:style-name="ce43">
            <text:p>77 441<text:s/></text:p>
          </table:table-cell>
          <table:table-cell office:value-type="float" office:value="113923" table:style-name="ce43">
            <text:p>113 923<text:s/></text:p>
          </table:table-cell>
          <table:table-cell office:value-type="float" office:value="287169" table:style-name="ce43">
            <text:p>287 169<text:s/></text:p>
          </table:table-cell>
          <table:table-cell office:value-type="float" office:value="370692" table:style-name="ce43">
            <text:p>370 692<text:s/></text:p>
          </table:table-cell>
          <table:table-cell office:value-type="float" office:value="193940" table:style-name="ce43">
            <text:p>193 940<text:s/></text:p>
          </table:table-cell>
          <table:table-cell office:value-type="float" office:value="675139" table:style-name="ce43">
            <text:p>675 139<text:s/></text:p>
          </table:table-cell>
          <table:table-cell office:value-type="float" office:value="98827" table:style-name="ce43">
            <text:p>98 827<text:s/></text:p>
          </table:table-cell>
          <table:table-cell office:value-type="float" office:value="105087" table:style-name="ce43">
            <text:p>105 087<text:s/></text:p>
          </table:table-cell>
          <table:table-cell office:value-type="float" office:value="83610" table:style-name="ce43">
            <text:p>83 610<text:s/></text:p>
          </table:table-cell>
          <table:table-cell office:value-type="float" office:value="235053" table:style-name="ce43">
            <text:p>235 053<text:s/></text:p>
          </table:table-cell>
          <table:table-cell office:value-type="float" office:value="7788" table:style-name="ce43">
            <text:p>7 788<text:s/></text:p>
          </table:table-cell>
          <table:table-cell office:value-type="float" office:value="112717" table:style-name="ce43">
            <text:p>112 71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697470" table:style-name="ce45">
            <text:p>19 697 470<text:s/></text:p>
          </table:table-cell>
          <table:table-cell office:value-type="float" office:value="574758" table:style-name="ce43">
            <text:p>574 758<text:s/></text:p>
          </table:table-cell>
          <table:table-cell office:value-type="float" office:value="3584" table:style-name="ce43">
            <text:p>3 58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1746" table:style-name="ce46">
            <text:p>101 74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9152" table:style-name="ce46">
            <text:p>-9 152<text:s/></text:p>
          </table:table-cell>
          <table:table-cell office:value-type="float" office:value="3075106" table:style-name="ce46">
            <text:p>3 075 106<text:s/></text:p>
          </table:table-cell>
          <table:table-cell office:value-type="float" office:value="2215303" table:style-name="ce43">
            <text:p>2 215 303<text:s/></text:p>
          </table:table-cell>
          <table:table-cell office:value-type="float" office:value="859803" table:style-name="ce43">
            <text:p>859 803<text:s/></text:p>
          </table:table-cell>
          <table:table-cell office:value-type="float" office:value="918059" table:style-name="ce43">
            <text:p>918 059<text:s/></text:p>
          </table:table-cell>
          <table:table-cell office:value-type="float" office:value="3993165" table:style-name="ce46">
            <text:p>3 993 165<text:s/></text:p>
          </table:table-cell>
          <table:table-cell office:value-type="float" office:value="4664101" table:style-name="ce45">
            <text:p>4 664 101<text:s/></text:p>
          </table:table-cell>
          <table:table-cell office:value-type="float" office:value="24361571" table:style-name="ce47">
            <text:p>24 361 57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1</text:p>
          </table:table-cell>
          <table:table-cell office:value-type="string" table:style-name="ce48">
            <text:p>DL von Architektur- und Ingenieurbüros</text:p>
          </table:table-cell>
          <table:table-cell office:value-type="float" office:value="13721" table:style-name="ce35">
            <text:p>13 721<text:s/></text:p>
          </table:table-cell>
          <table:table-cell office:value-type="float" office:value="2726" table:style-name="ce35">
            <text:p>2 726<text:s/></text:p>
          </table:table-cell>
          <table:table-cell office:value-type="float" office:value="485" table:style-name="ce35">
            <text:p>485<text:s/></text:p>
          </table:table-cell>
          <table:table-cell office:value-type="float" office:value="70568" table:style-name="ce35">
            <text:p>70 568<text:s/></text:p>
          </table:table-cell>
          <table:table-cell office:value-type="float" office:value="54708" table:style-name="ce35">
            <text:p>54 708<text:s/></text:p>
          </table:table-cell>
          <table:table-cell office:value-type="float" office:value="5469" table:style-name="ce35">
            <text:p>5 469<text:s/></text:p>
          </table:table-cell>
          <table:table-cell office:value-type="float" office:value="39374" table:style-name="ce35">
            <text:p>39 374<text:s/></text:p>
          </table:table-cell>
          <table:table-cell office:value-type="float" office:value="25179" table:style-name="ce35">
            <text:p>25 179<text:s/></text:p>
          </table:table-cell>
          <table:table-cell office:value-type="float" office:value="1714" table:style-name="ce35">
            <text:p>1 714<text:s/></text:p>
          </table:table-cell>
          <table:table-cell office:value-type="float" office:value="23206" table:style-name="ce35">
            <text:p>23 206<text:s/></text:p>
          </table:table-cell>
          <table:table-cell office:value-type="float" office:value="46654" table:style-name="ce35">
            <text:p>46 654<text:s/></text:p>
          </table:table-cell>
          <table:table-cell office:value-type="float" office:value="53100" table:style-name="ce35">
            <text:p>53 100<text:s/></text:p>
          </table:table-cell>
          <table:table-cell office:value-type="float" office:value="37326" table:style-name="ce35">
            <text:p>37 326<text:s/></text:p>
          </table:table-cell>
          <table:table-cell office:value-type="float" office:value="12098" table:style-name="ce35">
            <text:p>12 098<text:s/></text:p>
          </table:table-cell>
          <table:table-cell office:value-type="float" office:value="162775" table:style-name="ce35">
            <text:p>162 775<text:s/></text:p>
          </table:table-cell>
          <table:table-cell office:value-type="float" office:value="67801" table:style-name="ce35">
            <text:p>67 801<text:s/></text:p>
          </table:table-cell>
          <table:table-cell office:value-type="float" office:value="342613" table:style-name="ce35">
            <text:p>342 613<text:s/></text:p>
          </table:table-cell>
          <table:table-cell office:value-type="float" office:value="48677" table:style-name="ce35">
            <text:p>48 677<text:s/></text:p>
          </table:table-cell>
          <table:table-cell office:value-type="float" office:value="257186" table:style-name="ce35">
            <text:p>257 186<text:s/></text:p>
          </table:table-cell>
          <table:table-cell office:value-type="float" office:value="281336" table:style-name="ce35">
            <text:p>281 336<text:s/></text:p>
          </table:table-cell>
          <table:table-cell office:value-type="float" office:value="111228" table:style-name="ce35">
            <text:p>111 228<text:s/></text:p>
          </table:table-cell>
          <table:table-cell office:value-type="float" office:value="48755" table:style-name="ce35">
            <text:p>48 755<text:s/></text:p>
          </table:table-cell>
          <table:table-cell office:value-type="float" office:value="26246" table:style-name="ce35">
            <text:p>26 246<text:s/></text:p>
          </table:table-cell>
          <table:table-cell office:value-type="float" office:value="88592" table:style-name="ce35">
            <text:p>88 592<text:s/></text:p>
          </table:table-cell>
          <table:table-cell office:value-type="float" office:value="3583" table:style-name="ce35">
            <text:p>3 583<text:s/></text:p>
          </table:table-cell>
          <table:table-cell office:value-type="float" office:value="17293" table:style-name="ce35">
            <text:p>17 293<text:s/></text:p>
          </table:table-cell>
          <table:table-cell office:value-type="float" office:value="1630397" table:style-name="ce35">
            <text:p>1 630 397<text:s/></text:p>
          </table:table-cell>
          <table:table-cell office:value-type="float" office:value="31690" table:style-name="ce35">
            <text:p>31 690<text:s/></text:p>
          </table:table-cell>
          <table:table-cell office:value-type="float" office:value="294873" table:style-name="ce35">
            <text:p>294 873<text:s/></text:p>
          </table:table-cell>
          <table:table-cell office:value-type="float" office:value="37151" table:style-name="ce35">
            <text:p>37 151<text:s/></text:p>
          </table:table-cell>
          <table:table-cell office:value-type="float" office:value="54287" table:style-name="ce35">
            <text:p>54 287<text:s/></text:p>
          </table:table-cell>
          <table:table-cell office:value-type="float" office:value="635" table:style-name="ce35">
            <text:p>635<text:s/></text:p>
          </table:table-cell>
          <table:table-cell office:value-type="float" office:value="895" table:style-name="ce35">
            <text:p>895<text:s/></text:p>
          </table:table-cell>
          <table:table-cell office:value-type="float" office:value="129538" table:style-name="ce35">
            <text:p>129 538<text:s/></text:p>
          </table:table-cell>
          <table:table-cell office:value-type="float" office:value="15428" table:style-name="ce35">
            <text:p>15 428<text:s/></text:p>
          </table:table-cell>
          <table:table-cell office:value-type="float" office:value="7148" table:style-name="ce35">
            <text:p>7 148<text:s/></text:p>
          </table:table-cell>
          <table:table-cell office:value-type="float" office:value="4126" table:style-name="ce35">
            <text:p>4 126<text:s/></text:p>
          </table:table-cell>
          <table:table-cell office:value-type="float" office:value="434" table:style-name="ce35">
            <text:p>434<text:s/></text:p>
          </table:table-cell>
          <table:table-cell office:value-type="float" office:value="49380" table:style-name="ce35">
            <text:p>49 380<text:s/></text:p>
          </table:table-cell>
          <table:table-cell office:value-type="float" office:value="9022" table:style-name="ce35">
            <text:p>9 022<text:s/></text:p>
          </table:table-cell>
          <table:table-cell office:value-type="float" office:value="91935" table:style-name="ce35">
            <text:p>91 935<text:s/></text:p>
          </table:table-cell>
          <table:table-cell office:value-type="float" office:value="79577" table:style-name="ce35">
            <text:p>79 577<text:s/></text:p>
          </table:table-cell>
          <table:table-cell office:value-type="float" office:value="1768" table:style-name="ce35">
            <text:p>1 768<text:s/></text:p>
          </table:table-cell>
          <table:table-cell office:value-type="float" office:value="11404" table:style-name="ce35">
            <text:p>11 404<text:s/></text:p>
          </table:table-cell>
          <table:table-cell office:value-type="float" office:value="87134" table:style-name="ce35">
            <text:p>87 134<text:s/></text:p>
          </table:table-cell>
          <table:table-cell office:value-type="float" office:value="157760" table:style-name="ce35">
            <text:p>157 760<text:s/></text:p>
          </table:table-cell>
          <table:table-cell office:value-type="float" office:value="2485094" table:style-name="ce35">
            <text:p>2 485 094<text:s/></text:p>
          </table:table-cell>
          <table:table-cell office:value-type="float" office:value="53290" table:style-name="ce35">
            <text:p>53 290<text:s/></text:p>
          </table:table-cell>
          <table:table-cell office:value-type="float" office:value="8412" table:style-name="ce35">
            <text:p>8 412<text:s/></text:p>
          </table:table-cell>
          <table:table-cell office:value-type="float" office:value="3098" table:style-name="ce35">
            <text:p>3 098<text:s/></text:p>
          </table:table-cell>
          <table:table-cell office:value-type="float" office:value="10143" table:style-name="ce35">
            <text:p>10 143<text:s/></text:p>
          </table:table-cell>
          <table:table-cell office:value-type="float" office:value="22339" table:style-name="ce35">
            <text:p>22 339<text:s/></text:p>
          </table:table-cell>
          <table:table-cell office:value-type="float" office:value="997" table:style-name="ce35">
            <text:p>997<text:s/></text:p>
          </table:table-cell>
          <table:table-cell office:value-type="float" office:value="80281" table:style-name="ce35">
            <text:p>80 281<text:s/></text:p>
          </table:table-cell>
          <table:table-cell office:value-type="float" office:value="303957" table:style-name="ce35">
            <text:p>303 957<text:s/></text:p>
          </table:table-cell>
          <table:table-cell office:value-type="float" office:value="33326" table:style-name="ce35">
            <text:p>33 326<text:s/></text:p>
          </table:table-cell>
          <table:table-cell office:value-type="float" office:value="73153" table:style-name="ce35">
            <text:p>73 153<text:s/></text:p>
          </table:table-cell>
          <table:table-cell office:value-type="float" office:value="8722" table:style-name="ce35">
            <text:p>8 722<text:s/></text:p>
          </table:table-cell>
          <table:table-cell office:value-type="float" office:value="5222" table:style-name="ce35">
            <text:p>5 222<text:s/></text:p>
          </table:table-cell>
          <table:table-cell office:value-type="float" office:value="5873" table:style-name="ce35">
            <text:p>5 873<text:s/></text:p>
          </table:table-cell>
          <table:table-cell office:value-type="float" office:value="9214" table:style-name="ce35">
            <text:p>9 214<text:s/></text:p>
          </table:table-cell>
          <table:table-cell office:value-type="float" office:value="2997" table:style-name="ce35">
            <text:p>2 997<text:s/></text:p>
          </table:table-cell>
          <table:table-cell office:value-type="float" office:value="1658" table:style-name="ce35">
            <text:p>1 6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644771" table:style-name="ce50">
            <text:p>7 644 7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8164" table:style-name="ce35">
            <text:p>88 1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98911" table:style-name="ce51">
            <text:p>3 598 9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15173" table:style-name="ce51">
            <text:p>315 173<text:s/></text:p>
          </table:table-cell>
          <table:table-cell office:value-type="float" office:value="1526527" table:style-name="ce51">
            <text:p>1 526 527<text:s/></text:p>
          </table:table-cell>
          <table:table-cell office:value-type="float" office:value="1253640" table:style-name="ce35">
            <text:p>1 253 640<text:s/></text:p>
          </table:table-cell>
          <table:table-cell office:value-type="float" office:value="272887" table:style-name="ce35">
            <text:p>272 887<text:s/></text:p>
          </table:table-cell>
          <table:table-cell office:value-type="float" office:value="763630" table:style-name="ce35">
            <text:p>763 630<text:s/></text:p>
          </table:table-cell>
          <table:table-cell office:value-type="float" office:value="2290157" table:style-name="ce51">
            <text:p>2 290 157<text:s/></text:p>
          </table:table-cell>
          <table:table-cell office:value-type="float" office:value="6292405" table:style-name="ce50">
            <text:p>6 292 405<text:s/></text:p>
          </table:table-cell>
          <table:table-cell office:value-type="float" office:value="13937176" table:style-name="ce52">
            <text:p>13 937 17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2</text:p>
          </table:table-cell>
          <table:table-cell office:value-type="string" table:style-name="ce42">
            <text:p>Forschungs- und Entwicklungs-DL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8539" table:style-name="ce43">
            <text:p>418 53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18539" table:style-name="ce45">
            <text:p>418 53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49582" table:style-name="ce43">
            <text:p>349 58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965867" table:style-name="ce46">
            <text:p>10 965 86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763" table:style-name="ce46">
            <text:p>25 763<text:s/></text:p>
          </table:table-cell>
          <table:table-cell office:value-type="float" office:value="1895843" table:style-name="ce46">
            <text:p>1 895 843<text:s/></text:p>
          </table:table-cell>
          <table:table-cell office:value-type="float" office:value="1601391" table:style-name="ce43">
            <text:p>1 601 391<text:s/></text:p>
          </table:table-cell>
          <table:table-cell office:value-type="float" office:value="294452" table:style-name="ce43">
            <text:p>294 452<text:s/></text:p>
          </table:table-cell>
          <table:table-cell office:value-type="float" office:value="835651" table:style-name="ce43">
            <text:p>835 651<text:s/></text:p>
          </table:table-cell>
          <table:table-cell office:value-type="float" office:value="2731494" table:style-name="ce46">
            <text:p>2 731 494<text:s/></text:p>
          </table:table-cell>
          <table:table-cell office:value-type="float" office:value="14072706" table:style-name="ce45">
            <text:p>14 072 706<text:s/></text:p>
          </table:table-cell>
          <table:table-cell office:value-type="float" office:value="14491245" table:style-name="ce47">
            <text:p>14 491 245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3</text:p>
          </table:table-cell>
          <table:table-cell office:value-type="string" table:style-name="ce48">
            <text:p>Werbe- und Marktforschungs-DL</text:p>
          </table:table-cell>
          <table:table-cell office:value-type="float" office:value="6999" table:style-name="ce35">
            <text:p>6 999<text:s/></text:p>
          </table:table-cell>
          <table:table-cell office:value-type="float" office:value="905" table:style-name="ce35">
            <text:p>90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645" table:style-name="ce35">
            <text:p>15 645<text:s/></text:p>
          </table:table-cell>
          <table:table-cell office:value-type="float" office:value="790644" table:style-name="ce35">
            <text:p>790 644<text:s/></text:p>
          </table:table-cell>
          <table:table-cell office:value-type="float" office:value="28952" table:style-name="ce35">
            <text:p>28 952<text:s/></text:p>
          </table:table-cell>
          <table:table-cell office:value-type="float" office:value="54096" table:style-name="ce35">
            <text:p>54 096<text:s/></text:p>
          </table:table-cell>
          <table:table-cell office:value-type="float" office:value="30356" table:style-name="ce35">
            <text:p>30 356<text:s/></text:p>
          </table:table-cell>
          <table:table-cell office:value-type="float" office:value="22716" table:style-name="ce35">
            <text:p>22 716<text:s/></text:p>
          </table:table-cell>
          <table:table-cell office:value-type="float" office:value="10091" table:style-name="ce35">
            <text:p>10 091<text:s/></text:p>
          </table:table-cell>
          <table:table-cell office:value-type="float" office:value="96689" table:style-name="ce35">
            <text:p>96 689<text:s/></text:p>
          </table:table-cell>
          <table:table-cell office:value-type="float" office:value="49065" table:style-name="ce35">
            <text:p>49 065<text:s/></text:p>
          </table:table-cell>
          <table:table-cell office:value-type="float" office:value="57824" table:style-name="ce35">
            <text:p>57 824<text:s/></text:p>
          </table:table-cell>
          <table:table-cell office:value-type="float" office:value="62464" table:style-name="ce35">
            <text:p>62 464<text:s/></text:p>
          </table:table-cell>
          <table:table-cell office:value-type="float" office:value="129174" table:style-name="ce35">
            <text:p>129 174<text:s/></text:p>
          </table:table-cell>
          <table:table-cell office:value-type="float" office:value="109417" table:style-name="ce35">
            <text:p>109 417<text:s/></text:p>
          </table:table-cell>
          <table:table-cell office:value-type="float" office:value="74483" table:style-name="ce35">
            <text:p>74 483<text:s/></text:p>
          </table:table-cell>
          <table:table-cell office:value-type="float" office:value="40005" table:style-name="ce35">
            <text:p>40 005<text:s/></text:p>
          </table:table-cell>
          <table:table-cell office:value-type="float" office:value="193277" table:style-name="ce35">
            <text:p>193 277<text:s/></text:p>
          </table:table-cell>
          <table:table-cell office:value-type="float" office:value="28542" table:style-name="ce35">
            <text:p>28 542<text:s/></text:p>
          </table:table-cell>
          <table:table-cell office:value-type="float" office:value="22694" table:style-name="ce35">
            <text:p>22 694<text:s/></text:p>
          </table:table-cell>
          <table:table-cell office:value-type="float" office:value="68138" table:style-name="ce35">
            <text:p>68 138<text:s/></text:p>
          </table:table-cell>
          <table:table-cell office:value-type="float" office:value="40942" table:style-name="ce35">
            <text:p>40 942<text:s/></text:p>
          </table:table-cell>
          <table:table-cell office:value-type="float" office:value="95557" table:style-name="ce35">
            <text:p>95 557<text:s/></text:p>
          </table:table-cell>
          <table:table-cell office:value-type="float" office:value="4556" table:style-name="ce35">
            <text:p>4 556<text:s/></text:p>
          </table:table-cell>
          <table:table-cell office:value-type="float" office:value="34648" table:style-name="ce35">
            <text:p>34 648<text:s/></text:p>
          </table:table-cell>
          <table:table-cell office:value-type="float" office:value="126680" table:style-name="ce35">
            <text:p>126 680<text:s/></text:p>
          </table:table-cell>
          <table:table-cell office:value-type="float" office:value="337192" table:style-name="ce35">
            <text:p>337 192<text:s/></text:p>
          </table:table-cell>
          <table:table-cell office:value-type="float" office:value="1040757" table:style-name="ce35">
            <text:p>1 040 757<text:s/></text:p>
          </table:table-cell>
          <table:table-cell office:value-type="float" office:value="510190" table:style-name="ce35">
            <text:p>510 190<text:s/></text:p>
          </table:table-cell>
          <table:table-cell office:value-type="float" office:value="88357" table:style-name="ce35">
            <text:p>88 357<text:s/></text:p>
          </table:table-cell>
          <table:table-cell office:value-type="float" office:value="367" table:style-name="ce35">
            <text:p>367<text:s/></text:p>
          </table:table-cell>
          <table:table-cell office:value-type="float" office:value="41215" table:style-name="ce35">
            <text:p>41 215<text:s/></text:p>
          </table:table-cell>
          <table:table-cell office:value-type="float" office:value="89505" table:style-name="ce35">
            <text:p>89 505<text:s/></text:p>
          </table:table-cell>
          <table:table-cell office:value-type="float" office:value="61780" table:style-name="ce35">
            <text:p>61 780<text:s/></text:p>
          </table:table-cell>
          <table:table-cell office:value-type="float" office:value="109261" table:style-name="ce35">
            <text:p>109 261<text:s/></text:p>
          </table:table-cell>
          <table:table-cell office:value-type="float" office:value="101713" table:style-name="ce35">
            <text:p>101 713<text:s/></text:p>
          </table:table-cell>
          <table:table-cell office:value-type="float" office:value="240373" table:style-name="ce35">
            <text:p>240 373<text:s/></text:p>
          </table:table-cell>
          <table:table-cell office:value-type="float" office:value="197403" table:style-name="ce35">
            <text:p>197 403<text:s/></text:p>
          </table:table-cell>
          <table:table-cell office:value-type="float" office:value="143512" table:style-name="ce35">
            <text:p>143 512<text:s/></text:p>
          </table:table-cell>
          <table:table-cell office:value-type="float" office:value="503519" table:style-name="ce35">
            <text:p>503 519<text:s/></text:p>
          </table:table-cell>
          <table:table-cell office:value-type="float" office:value="217734" table:style-name="ce35">
            <text:p>217 734<text:s/></text:p>
          </table:table-cell>
          <table:table-cell office:value-type="float" office:value="62162" table:style-name="ce35">
            <text:p>62 162<text:s/></text:p>
          </table:table-cell>
          <table:table-cell office:value-type="float" office:value="467" table:style-name="ce35">
            <text:p>467<text:s/></text:p>
          </table:table-cell>
          <table:table-cell office:value-type="float" office:value="70022" table:style-name="ce35">
            <text:p>70 022<text:s/></text:p>
          </table:table-cell>
          <table:table-cell office:value-type="float" office:value="276103" table:style-name="ce35">
            <text:p>276 103<text:s/></text:p>
          </table:table-cell>
          <table:table-cell office:value-type="float" office:value="82523" table:style-name="ce35">
            <text:p>82 523<text:s/></text:p>
          </table:table-cell>
          <table:table-cell office:value-type="float" office:value="15233" table:style-name="ce35">
            <text:p>15 233<text:s/></text:p>
          </table:table-cell>
          <table:table-cell office:value-type="float" office:value="998322" table:style-name="ce35">
            <text:p>998 322<text:s/></text:p>
          </table:table-cell>
          <table:table-cell office:value-type="float" office:value="33952" table:style-name="ce35">
            <text:p>33 952<text:s/></text:p>
          </table:table-cell>
          <table:table-cell office:value-type="float" office:value="60540" table:style-name="ce35">
            <text:p>60 540<text:s/></text:p>
          </table:table-cell>
          <table:table-cell office:value-type="float" office:value="17493" table:style-name="ce35">
            <text:p>17 493<text:s/></text:p>
          </table:table-cell>
          <table:table-cell office:value-type="float" office:value="85921" table:style-name="ce35">
            <text:p>85 921<text:s/></text:p>
          </table:table-cell>
          <table:table-cell office:value-type="float" office:value="79098" table:style-name="ce35">
            <text:p>79 098<text:s/></text:p>
          </table:table-cell>
          <table:table-cell office:value-type="float" office:value="152700" table:style-name="ce35">
            <text:p>152 700<text:s/></text:p>
          </table:table-cell>
          <table:table-cell office:value-type="float" office:value="46781" table:style-name="ce35">
            <text:p>46 781<text:s/></text:p>
          </table:table-cell>
          <table:table-cell office:value-type="float" office:value="97789" table:style-name="ce35">
            <text:p>97 789<text:s/></text:p>
          </table:table-cell>
          <table:table-cell office:value-type="float" office:value="10827" table:style-name="ce35">
            <text:p>10 827<text:s/></text:p>
          </table:table-cell>
          <table:table-cell office:value-type="float" office:value="55263" table:style-name="ce35">
            <text:p>55 263<text:s/></text:p>
          </table:table-cell>
          <table:table-cell office:value-type="float" office:value="91686" table:style-name="ce35">
            <text:p>91 686<text:s/></text:p>
          </table:table-cell>
          <table:table-cell office:value-type="float" office:value="83684" table:style-name="ce35">
            <text:p>83 684<text:s/></text:p>
          </table:table-cell>
          <table:table-cell office:value-type="float" office:value="2042" table:style-name="ce35">
            <text:p>2 042<text:s/></text:p>
          </table:table-cell>
          <table:table-cell office:value-type="float" office:value="18271" table:style-name="ce35">
            <text:p>18 2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18316" table:style-name="ce50">
            <text:p>8 218 31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237" table:style-name="ce35">
            <text:p>9 23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249" table:style-name="ce51">
            <text:p>-1 249<text:s/></text:p>
          </table:table-cell>
          <table:table-cell office:value-type="float" office:value="1261448" table:style-name="ce51">
            <text:p>1 261 448<text:s/></text:p>
          </table:table-cell>
          <table:table-cell office:value-type="float" office:value="1017105" table:style-name="ce35">
            <text:p>1 017 105<text:s/></text:p>
          </table:table-cell>
          <table:table-cell office:value-type="float" office:value="244343" table:style-name="ce35">
            <text:p>244 343<text:s/></text:p>
          </table:table-cell>
          <table:table-cell office:value-type="float" office:value="341993" table:style-name="ce35">
            <text:p>341 993<text:s/></text:p>
          </table:table-cell>
          <table:table-cell office:value-type="float" office:value="1603441" table:style-name="ce51">
            <text:p>1 603 441<text:s/></text:p>
          </table:table-cell>
          <table:table-cell office:value-type="float" office:value="1611429" table:style-name="ce50">
            <text:p>1 611 429<text:s/></text:p>
          </table:table-cell>
          <table:table-cell office:value-type="float" office:value="9829745" table:style-name="ce52">
            <text:p>9 829 745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4–75</text:p>
          </table:table-cell>
          <table:table-cell office:value-type="string" table:style-name="ce42">
            <text:p>So. freiberufl., wiss. u. techn. DL; DL d. Veterinärwesens</text:p>
          </table:table-cell>
          <table:table-cell office:value-type="float" office:value="140800" table:style-name="ce43">
            <text:p>140 800<text:s/></text:p>
          </table:table-cell>
          <table:table-cell office:value-type="float" office:value="1871" table:style-name="ce43">
            <text:p>1 87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943" table:style-name="ce43">
            <text:p>2 943<text:s/></text:p>
          </table:table-cell>
          <table:table-cell office:value-type="float" office:value="59308" table:style-name="ce43">
            <text:p>59 308<text:s/></text:p>
          </table:table-cell>
          <table:table-cell office:value-type="float" office:value="4166" table:style-name="ce43">
            <text:p>4 166<text:s/></text:p>
          </table:table-cell>
          <table:table-cell office:value-type="float" office:value="8651" table:style-name="ce43">
            <text:p>8 651<text:s/></text:p>
          </table:table-cell>
          <table:table-cell office:value-type="float" office:value="10475" table:style-name="ce43">
            <text:p>10 475<text:s/></text:p>
          </table:table-cell>
          <table:table-cell office:value-type="float" office:value="4304" table:style-name="ce43">
            <text:p>4 304<text:s/></text:p>
          </table:table-cell>
          <table:table-cell office:value-type="float" office:value="1642" table:style-name="ce43">
            <text:p>1 642<text:s/></text:p>
          </table:table-cell>
          <table:table-cell office:value-type="float" office:value="10684" table:style-name="ce43">
            <text:p>10 684<text:s/></text:p>
          </table:table-cell>
          <table:table-cell office:value-type="float" office:value="7613" table:style-name="ce43">
            <text:p>7 613<text:s/></text:p>
          </table:table-cell>
          <table:table-cell office:value-type="float" office:value="9029" table:style-name="ce43">
            <text:p>9 029<text:s/></text:p>
          </table:table-cell>
          <table:table-cell office:value-type="float" office:value="14289" table:style-name="ce43">
            <text:p>14 289<text:s/></text:p>
          </table:table-cell>
          <table:table-cell office:value-type="float" office:value="17738" table:style-name="ce43">
            <text:p>17 738<text:s/></text:p>
          </table:table-cell>
          <table:table-cell office:value-type="float" office:value="23202" table:style-name="ce43">
            <text:p>23 202<text:s/></text:p>
          </table:table-cell>
          <table:table-cell office:value-type="float" office:value="9807" table:style-name="ce43">
            <text:p>9 807<text:s/></text:p>
          </table:table-cell>
          <table:table-cell office:value-type="float" office:value="7463" table:style-name="ce43">
            <text:p>7 463<text:s/></text:p>
          </table:table-cell>
          <table:table-cell office:value-type="float" office:value="32875" table:style-name="ce43">
            <text:p>32 875<text:s/></text:p>
          </table:table-cell>
          <table:table-cell office:value-type="float" office:value="13688" table:style-name="ce43">
            <text:p>13 688<text:s/></text:p>
          </table:table-cell>
          <table:table-cell office:value-type="float" office:value="4807" table:style-name="ce43">
            <text:p>4 807<text:s/></text:p>
          </table:table-cell>
          <table:table-cell office:value-type="float" office:value="11962" table:style-name="ce43">
            <text:p>11 962<text:s/></text:p>
          </table:table-cell>
          <table:table-cell office:value-type="float" office:value="7403" table:style-name="ce43">
            <text:p>7 403<text:s/></text:p>
          </table:table-cell>
          <table:table-cell office:value-type="float" office:value="12382" table:style-name="ce43">
            <text:p>12 382<text:s/></text:p>
          </table:table-cell>
          <table:table-cell office:value-type="float" office:value="1105" table:style-name="ce43">
            <text:p>1 105<text:s/></text:p>
          </table:table-cell>
          <table:table-cell office:value-type="float" office:value="11841" table:style-name="ce43">
            <text:p>11 841<text:s/></text:p>
          </table:table-cell>
          <table:table-cell office:value-type="float" office:value="51459" table:style-name="ce43">
            <text:p>51 459<text:s/></text:p>
          </table:table-cell>
          <table:table-cell office:value-type="float" office:value="39091" table:style-name="ce43">
            <text:p>39 091<text:s/></text:p>
          </table:table-cell>
          <table:table-cell office:value-type="float" office:value="136734" table:style-name="ce43">
            <text:p>136 734<text:s/></text:p>
          </table:table-cell>
          <table:table-cell office:value-type="float" office:value="141450" table:style-name="ce43">
            <text:p>141 450<text:s/></text:p>
          </table:table-cell>
          <table:table-cell office:value-type="float" office:value="22019" table:style-name="ce43">
            <text:p>22 019<text:s/></text:p>
          </table:table-cell>
          <table:table-cell office:value-type="float" office:value="434" table:style-name="ce43">
            <text:p>434<text:s/></text:p>
          </table:table-cell>
          <table:table-cell office:value-type="float" office:value="1303" table:style-name="ce43">
            <text:p>1 303<text:s/></text:p>
          </table:table-cell>
          <table:table-cell office:value-type="float" office:value="13811" table:style-name="ce43">
            <text:p>13 811<text:s/></text:p>
          </table:table-cell>
          <table:table-cell office:value-type="float" office:value="3900" table:style-name="ce43">
            <text:p>3 900<text:s/></text:p>
          </table:table-cell>
          <table:table-cell office:value-type="float" office:value="29231" table:style-name="ce43">
            <text:p>29 231<text:s/></text:p>
          </table:table-cell>
          <table:table-cell office:value-type="float" office:value="14243" table:style-name="ce43">
            <text:p>14 243<text:s/></text:p>
          </table:table-cell>
          <table:table-cell office:value-type="float" office:value="11990" table:style-name="ce43">
            <text:p>11 990<text:s/></text:p>
          </table:table-cell>
          <table:table-cell office:value-type="float" office:value="11655" table:style-name="ce43">
            <text:p>11 655<text:s/></text:p>
          </table:table-cell>
          <table:table-cell office:value-type="float" office:value="34575" table:style-name="ce43">
            <text:p>34 575<text:s/></text:p>
          </table:table-cell>
          <table:table-cell office:value-type="float" office:value="103453" table:style-name="ce43">
            <text:p>103 453<text:s/></text:p>
          </table:table-cell>
          <table:table-cell office:value-type="float" office:value="52650" table:style-name="ce43">
            <text:p>52 650<text:s/></text:p>
          </table:table-cell>
          <table:table-cell office:value-type="float" office:value="14573" table:style-name="ce43">
            <text:p>14 573<text:s/></text:p>
          </table:table-cell>
          <table:table-cell office:value-type="float" office:value="542" table:style-name="ce43">
            <text:p>542<text:s/></text:p>
          </table:table-cell>
          <table:table-cell office:value-type="float" office:value="14348" table:style-name="ce43">
            <text:p>14 348<text:s/></text:p>
          </table:table-cell>
          <table:table-cell office:value-type="float" office:value="134627" table:style-name="ce43">
            <text:p>134 627<text:s/></text:p>
          </table:table-cell>
          <table:table-cell office:value-type="float" office:value="16478" table:style-name="ce43">
            <text:p>16 478<text:s/></text:p>
          </table:table-cell>
          <table:table-cell office:value-type="float" office:value="8090" table:style-name="ce43">
            <text:p>8 090<text:s/></text:p>
          </table:table-cell>
          <table:table-cell office:value-type="float" office:value="13863" table:style-name="ce43">
            <text:p>13 863<text:s/></text:p>
          </table:table-cell>
          <table:table-cell office:value-type="float" office:value="296454" table:style-name="ce43">
            <text:p>296 454<text:s/></text:p>
          </table:table-cell>
          <table:table-cell office:value-type="float" office:value="11293" table:style-name="ce43">
            <text:p>11 293<text:s/></text:p>
          </table:table-cell>
          <table:table-cell office:value-type="float" office:value="1525" table:style-name="ce43">
            <text:p>1 525<text:s/></text:p>
          </table:table-cell>
          <table:table-cell office:value-type="float" office:value="7760" table:style-name="ce43">
            <text:p>7 760<text:s/></text:p>
          </table:table-cell>
          <table:table-cell office:value-type="float" office:value="8126" table:style-name="ce43">
            <text:p>8 126<text:s/></text:p>
          </table:table-cell>
          <table:table-cell office:value-type="float" office:value="106493" table:style-name="ce43">
            <text:p>106 493<text:s/></text:p>
          </table:table-cell>
          <table:table-cell office:value-type="float" office:value="30206" table:style-name="ce43">
            <text:p>30 206<text:s/></text:p>
          </table:table-cell>
          <table:table-cell office:value-type="float" office:value="41946" table:style-name="ce43">
            <text:p>41 946<text:s/></text:p>
          </table:table-cell>
          <table:table-cell office:value-type="float" office:value="16096" table:style-name="ce43">
            <text:p>16 096<text:s/></text:p>
          </table:table-cell>
          <table:table-cell office:value-type="float" office:value="23896" table:style-name="ce43">
            <text:p>23 896<text:s/></text:p>
          </table:table-cell>
          <table:table-cell office:value-type="float" office:value="10719" table:style-name="ce43">
            <text:p>10 719<text:s/></text:p>
          </table:table-cell>
          <table:table-cell office:value-type="float" office:value="18320" table:style-name="ce43">
            <text:p>18 320<text:s/></text:p>
          </table:table-cell>
          <table:table-cell office:value-type="float" office:value="670" table:style-name="ce43">
            <text:p>670<text:s/></text:p>
          </table:table-cell>
          <table:table-cell office:value-type="float" office:value="6375" table:style-name="ce43">
            <text:p>6 37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80446" table:style-name="ce45">
            <text:p>1 880 446<text:s/></text:p>
          </table:table-cell>
          <table:table-cell office:value-type="float" office:value="456380" table:style-name="ce43">
            <text:p>456 380<text:s/></text:p>
          </table:table-cell>
          <table:table-cell office:value-type="float" office:value="15069" table:style-name="ce43">
            <text:p>15 06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8" table:style-name="ce46">
            <text:p>98<text:s/></text:p>
          </table:table-cell>
          <table:table-cell office:value-type="float" office:value="223624" table:style-name="ce46">
            <text:p>223 624<text:s/></text:p>
          </table:table-cell>
          <table:table-cell office:value-type="float" office:value="175321" table:style-name="ce43">
            <text:p>175 321<text:s/></text:p>
          </table:table-cell>
          <table:table-cell office:value-type="float" office:value="48303" table:style-name="ce43">
            <text:p>48 303<text:s/></text:p>
          </table:table-cell>
          <table:table-cell office:value-type="float" office:value="115463" table:style-name="ce43">
            <text:p>115 463<text:s/></text:p>
          </table:table-cell>
          <table:table-cell office:value-type="float" office:value="339087" table:style-name="ce46">
            <text:p>339 087<text:s/></text:p>
          </table:table-cell>
          <table:table-cell office:value-type="float" office:value="810634" table:style-name="ce45">
            <text:p>810 634<text:s/></text:p>
          </table:table-cell>
          <table:table-cell office:value-type="float" office:value="2691080" table:style-name="ce47">
            <text:p>2 691 080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7</text:p>
          </table:table-cell>
          <table:table-cell office:value-type="string" table:style-name="ce48">
            <text:p>DL der Vermietung v. beweglichen Sachen</text:p>
          </table:table-cell>
          <table:table-cell office:value-type="float" office:value="81099" table:style-name="ce35">
            <text:p>81 099<text:s/></text:p>
          </table:table-cell>
          <table:table-cell office:value-type="float" office:value="17876" table:style-name="ce35">
            <text:p>17 876<text:s/></text:p>
          </table:table-cell>
          <table:table-cell office:value-type="float" office:value="2720" table:style-name="ce35">
            <text:p>2 720<text:s/></text:p>
          </table:table-cell>
          <table:table-cell office:value-type="float" office:value="19546" table:style-name="ce35">
            <text:p>19 546<text:s/></text:p>
          </table:table-cell>
          <table:table-cell office:value-type="float" office:value="84179" table:style-name="ce35">
            <text:p>84 179<text:s/></text:p>
          </table:table-cell>
          <table:table-cell office:value-type="float" office:value="17067" table:style-name="ce35">
            <text:p>17 067<text:s/></text:p>
          </table:table-cell>
          <table:table-cell office:value-type="float" office:value="38841" table:style-name="ce35">
            <text:p>38 841<text:s/></text:p>
          </table:table-cell>
          <table:table-cell office:value-type="float" office:value="38387" table:style-name="ce35">
            <text:p>38 387<text:s/></text:p>
          </table:table-cell>
          <table:table-cell office:value-type="float" office:value="19003" table:style-name="ce35">
            <text:p>19 003<text:s/></text:p>
          </table:table-cell>
          <table:table-cell office:value-type="float" office:value="5471" table:style-name="ce35">
            <text:p>5 471<text:s/></text:p>
          </table:table-cell>
          <table:table-cell office:value-type="float" office:value="453424" table:style-name="ce35">
            <text:p>453 424<text:s/></text:p>
          </table:table-cell>
          <table:table-cell office:value-type="float" office:value="81399" table:style-name="ce35">
            <text:p>81 399<text:s/></text:p>
          </table:table-cell>
          <table:table-cell office:value-type="float" office:value="43632" table:style-name="ce35">
            <text:p>43 632<text:s/></text:p>
          </table:table-cell>
          <table:table-cell office:value-type="float" office:value="49002" table:style-name="ce35">
            <text:p>49 002<text:s/></text:p>
          </table:table-cell>
          <table:table-cell office:value-type="float" office:value="44898" table:style-name="ce35">
            <text:p>44 898<text:s/></text:p>
          </table:table-cell>
          <table:table-cell office:value-type="float" office:value="78345" table:style-name="ce35">
            <text:p>78 345<text:s/></text:p>
          </table:table-cell>
          <table:table-cell office:value-type="float" office:value="173428" table:style-name="ce35">
            <text:p>173 428<text:s/></text:p>
          </table:table-cell>
          <table:table-cell office:value-type="float" office:value="74555" table:style-name="ce35">
            <text:p>74 555<text:s/></text:p>
          </table:table-cell>
          <table:table-cell office:value-type="float" office:value="215561" table:style-name="ce35">
            <text:p>215 561<text:s/></text:p>
          </table:table-cell>
          <table:table-cell office:value-type="float" office:value="175471" table:style-name="ce35">
            <text:p>175 471<text:s/></text:p>
          </table:table-cell>
          <table:table-cell office:value-type="float" office:value="14548" table:style-name="ce35">
            <text:p>14 548<text:s/></text:p>
          </table:table-cell>
          <table:table-cell office:value-type="float" office:value="84882" table:style-name="ce35">
            <text:p>84 882<text:s/></text:p>
          </table:table-cell>
          <table:table-cell office:value-type="float" office:value="36494" table:style-name="ce35">
            <text:p>36 494<text:s/></text:p>
          </table:table-cell>
          <table:table-cell office:value-type="float" office:value="75895" table:style-name="ce35">
            <text:p>75 895<text:s/></text:p>
          </table:table-cell>
          <table:table-cell office:value-type="float" office:value="1848" table:style-name="ce35">
            <text:p>1 848<text:s/></text:p>
          </table:table-cell>
          <table:table-cell office:value-type="float" office:value="58596" table:style-name="ce35">
            <text:p>58 596<text:s/></text:p>
          </table:table-cell>
          <table:table-cell office:value-type="float" office:value="747015" table:style-name="ce35">
            <text:p>747 015<text:s/></text:p>
          </table:table-cell>
          <table:table-cell office:value-type="float" office:value="79994" table:style-name="ce35">
            <text:p>79 994<text:s/></text:p>
          </table:table-cell>
          <table:table-cell office:value-type="float" office:value="668114" table:style-name="ce35">
            <text:p>668 114<text:s/></text:p>
          </table:table-cell>
          <table:table-cell office:value-type="float" office:value="455999" table:style-name="ce35">
            <text:p>455 999<text:s/></text:p>
          </table:table-cell>
          <table:table-cell office:value-type="float" office:value="572073" table:style-name="ce35">
            <text:p>572 073<text:s/></text:p>
          </table:table-cell>
          <table:table-cell office:value-type="float" office:value="9652" table:style-name="ce35">
            <text:p>9 652<text:s/></text:p>
          </table:table-cell>
          <table:table-cell office:value-type="float" office:value="448979" table:style-name="ce35">
            <text:p>448 979<text:s/></text:p>
          </table:table-cell>
          <table:table-cell office:value-type="float" office:value="163377" table:style-name="ce35">
            <text:p>163 377<text:s/></text:p>
          </table:table-cell>
          <table:table-cell office:value-type="float" office:value="13094" table:style-name="ce35">
            <text:p>13 094<text:s/></text:p>
          </table:table-cell>
          <table:table-cell office:value-type="float" office:value="373406" table:style-name="ce35">
            <text:p>373 406<text:s/></text:p>
          </table:table-cell>
          <table:table-cell office:value-type="float" office:value="13560" table:style-name="ce35">
            <text:p>13 560<text:s/></text:p>
          </table:table-cell>
          <table:table-cell office:value-type="float" office:value="13804" table:style-name="ce35">
            <text:p>13 804<text:s/></text:p>
          </table:table-cell>
          <table:table-cell office:value-type="float" office:value="87363" table:style-name="ce35">
            <text:p>87 363<text:s/></text:p>
          </table:table-cell>
          <table:table-cell office:value-type="float" office:value="157818" table:style-name="ce35">
            <text:p>157 818<text:s/></text:p>
          </table:table-cell>
          <table:table-cell office:value-type="float" office:value="59442" table:style-name="ce35">
            <text:p>59 442<text:s/></text:p>
          </table:table-cell>
          <table:table-cell office:value-type="float" office:value="13744" table:style-name="ce35">
            <text:p>13 744<text:s/></text:p>
          </table:table-cell>
          <table:table-cell office:value-type="float" office:value="40075" table:style-name="ce35">
            <text:p>40 075<text:s/></text:p>
          </table:table-cell>
          <table:table-cell office:value-type="float" office:value="797" table:style-name="ce35">
            <text:p>797<text:s/></text:p>
          </table:table-cell>
          <table:table-cell office:value-type="float" office:value="176437" table:style-name="ce35">
            <text:p>176 437<text:s/></text:p>
          </table:table-cell>
          <table:table-cell office:value-type="float" office:value="189734" table:style-name="ce35">
            <text:p>189 734<text:s/></text:p>
          </table:table-cell>
          <table:table-cell office:value-type="float" office:value="74869" table:style-name="ce35">
            <text:p>74 869<text:s/></text:p>
          </table:table-cell>
          <table:table-cell office:value-type="float" office:value="49783" table:style-name="ce35">
            <text:p>49 783<text:s/></text:p>
          </table:table-cell>
          <table:table-cell office:value-type="float" office:value="48441" table:style-name="ce35">
            <text:p>48 441<text:s/></text:p>
          </table:table-cell>
          <table:table-cell office:value-type="float" office:value="18640" table:style-name="ce35">
            <text:p>18 640<text:s/></text:p>
          </table:table-cell>
          <table:table-cell office:value-type="float" office:value="1028828" table:style-name="ce35">
            <text:p>1 028 828<text:s/></text:p>
          </table:table-cell>
          <table:table-cell office:value-type="float" office:value="13656" table:style-name="ce35">
            <text:p>13 656<text:s/></text:p>
          </table:table-cell>
          <table:table-cell office:value-type="float" office:value="27181" table:style-name="ce35">
            <text:p>27 181<text:s/></text:p>
          </table:table-cell>
          <table:table-cell office:value-type="float" office:value="101838" table:style-name="ce35">
            <text:p>101 838<text:s/></text:p>
          </table:table-cell>
          <table:table-cell office:value-type="float" office:value="555112" table:style-name="ce35">
            <text:p>555 112<text:s/></text:p>
          </table:table-cell>
          <table:table-cell office:value-type="float" office:value="163593" table:style-name="ce35">
            <text:p>163 593<text:s/></text:p>
          </table:table-cell>
          <table:table-cell office:value-type="float" office:value="189038" table:style-name="ce35">
            <text:p>189 038<text:s/></text:p>
          </table:table-cell>
          <table:table-cell office:value-type="float" office:value="105736" table:style-name="ce35">
            <text:p>105 736<text:s/></text:p>
          </table:table-cell>
          <table:table-cell office:value-type="float" office:value="51519" table:style-name="ce35">
            <text:p>51 519<text:s/></text:p>
          </table:table-cell>
          <table:table-cell office:value-type="float" office:value="41486" table:style-name="ce35">
            <text:p>41 486<text:s/></text:p>
          </table:table-cell>
          <table:table-cell office:value-type="float" office:value="112157" table:style-name="ce35">
            <text:p>112 157<text:s/></text:p>
          </table:table-cell>
          <table:table-cell office:value-type="float" office:value="4921" table:style-name="ce35">
            <text:p>4 921<text:s/></text:p>
          </table:table-cell>
          <table:table-cell office:value-type="float" office:value="13797" table:style-name="ce35">
            <text:p>13 79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871239" table:style-name="ce50">
            <text:p>8 871 239<text:s/></text:p>
          </table:table-cell>
          <table:table-cell office:value-type="float" office:value="1912980" table:style-name="ce35">
            <text:p>1 912 980<text:s/></text:p>
          </table:table-cell>
          <table:table-cell office:value-type="float" office:value="98671" table:style-name="ce35">
            <text:p>98 67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304418" table:style-name="ce51">
            <text:p>1 304 418<text:s/></text:p>
          </table:table-cell>
          <table:table-cell office:value-type="float" office:value="954909" table:style-name="ce35">
            <text:p>954 909<text:s/></text:p>
          </table:table-cell>
          <table:table-cell office:value-type="float" office:value="349509" table:style-name="ce35">
            <text:p>349 509<text:s/></text:p>
          </table:table-cell>
          <table:table-cell office:value-type="float" office:value="426800" table:style-name="ce35">
            <text:p>426 800<text:s/></text:p>
          </table:table-cell>
          <table:table-cell office:value-type="float" office:value="1731218" table:style-name="ce51">
            <text:p>1 731 218<text:s/></text:p>
          </table:table-cell>
          <table:table-cell office:value-type="float" office:value="3742869" table:style-name="ce50">
            <text:p>3 742 869<text:s/></text:p>
          </table:table-cell>
          <table:table-cell office:value-type="float" office:value="12614108" table:style-name="ce52">
            <text:p>12 614 108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78</text:p>
          </table:table-cell>
          <table:table-cell office:value-type="string" table:style-name="ce42">
            <text:p>DL der Arbeitskräfteüberlassung</text:p>
          </table:table-cell>
          <table:table-cell office:value-type="float" office:value="8067" table:style-name="ce43">
            <text:p>8 067<text:s/></text:p>
          </table:table-cell>
          <table:table-cell office:value-type="float" office:value="1436" table:style-name="ce43">
            <text:p>1 436<text:s/></text:p>
          </table:table-cell>
          <table:table-cell office:value-type="float" office:value="188" table:style-name="ce43">
            <text:p>188<text:s/></text:p>
          </table:table-cell>
          <table:table-cell office:value-type="float" office:value="16276" table:style-name="ce43">
            <text:p>16 276<text:s/></text:p>
          </table:table-cell>
          <table:table-cell office:value-type="float" office:value="55048" table:style-name="ce43">
            <text:p>55 048<text:s/></text:p>
          </table:table-cell>
          <table:table-cell office:value-type="float" office:value="6239" table:style-name="ce43">
            <text:p>6 239<text:s/></text:p>
          </table:table-cell>
          <table:table-cell office:value-type="float" office:value="33668" table:style-name="ce43">
            <text:p>33 668<text:s/></text:p>
          </table:table-cell>
          <table:table-cell office:value-type="float" office:value="6841" table:style-name="ce43">
            <text:p>6 841<text:s/></text:p>
          </table:table-cell>
          <table:table-cell office:value-type="float" office:value="23701" table:style-name="ce43">
            <text:p>23 701<text:s/></text:p>
          </table:table-cell>
          <table:table-cell office:value-type="float" office:value="713" table:style-name="ce43">
            <text:p>713<text:s/></text:p>
          </table:table-cell>
          <table:table-cell office:value-type="float" office:value="30688" table:style-name="ce43">
            <text:p>30 688<text:s/></text:p>
          </table:table-cell>
          <table:table-cell office:value-type="float" office:value="24355" table:style-name="ce43">
            <text:p>24 355<text:s/></text:p>
          </table:table-cell>
          <table:table-cell office:value-type="float" office:value="16745" table:style-name="ce43">
            <text:p>16 745<text:s/></text:p>
          </table:table-cell>
          <table:table-cell office:value-type="float" office:value="50557" table:style-name="ce43">
            <text:p>50 557<text:s/></text:p>
          </table:table-cell>
          <table:table-cell office:value-type="float" office:value="109409" table:style-name="ce43">
            <text:p>109 409<text:s/></text:p>
          </table:table-cell>
          <table:table-cell office:value-type="float" office:value="190413" table:style-name="ce43">
            <text:p>190 413<text:s/></text:p>
          </table:table-cell>
          <table:table-cell office:value-type="float" office:value="83752" table:style-name="ce43">
            <text:p>83 752<text:s/></text:p>
          </table:table-cell>
          <table:table-cell office:value-type="float" office:value="147521" table:style-name="ce43">
            <text:p>147 521<text:s/></text:p>
          </table:table-cell>
          <table:table-cell office:value-type="float" office:value="408111" table:style-name="ce43">
            <text:p>408 111<text:s/></text:p>
          </table:table-cell>
          <table:table-cell office:value-type="float" office:value="95269" table:style-name="ce43">
            <text:p>95 269<text:s/></text:p>
          </table:table-cell>
          <table:table-cell office:value-type="float" office:value="40062" table:style-name="ce43">
            <text:p>40 062<text:s/></text:p>
          </table:table-cell>
          <table:table-cell office:value-type="float" office:value="47908" table:style-name="ce43">
            <text:p>47 908<text:s/></text:p>
          </table:table-cell>
          <table:table-cell office:value-type="float" office:value="161446" table:style-name="ce43">
            <text:p>161 446<text:s/></text:p>
          </table:table-cell>
          <table:table-cell office:value-type="float" office:value="241908" table:style-name="ce43">
            <text:p>241 908<text:s/></text:p>
          </table:table-cell>
          <table:table-cell office:value-type="float" office:value="6366" table:style-name="ce43">
            <text:p>6 366<text:s/></text:p>
          </table:table-cell>
          <table:table-cell office:value-type="float" office:value="67670" table:style-name="ce43">
            <text:p>67 670<text:s/></text:p>
          </table:table-cell>
          <table:table-cell office:value-type="float" office:value="1307191" table:style-name="ce43">
            <text:p>1 307 191<text:s/></text:p>
          </table:table-cell>
          <table:table-cell office:value-type="float" office:value="17903" table:style-name="ce43">
            <text:p>17 903<text:s/></text:p>
          </table:table-cell>
          <table:table-cell office:value-type="float" office:value="211019" table:style-name="ce43">
            <text:p>211 019<text:s/></text:p>
          </table:table-cell>
          <table:table-cell office:value-type="float" office:value="85740" table:style-name="ce43">
            <text:p>85 740<text:s/></text:p>
          </table:table-cell>
          <table:table-cell office:value-type="float" office:value="227669" table:style-name="ce43">
            <text:p>227 669<text:s/></text:p>
          </table:table-cell>
          <table:table-cell office:value-type="float" office:value="1283" table:style-name="ce43">
            <text:p>1 283<text:s/></text:p>
          </table:table-cell>
          <table:table-cell office:value-type="float" office:value="64702" table:style-name="ce43">
            <text:p>64 702<text:s/></text:p>
          </table:table-cell>
          <table:table-cell office:value-type="float" office:value="199078" table:style-name="ce43">
            <text:p>199 078<text:s/></text:p>
          </table:table-cell>
          <table:table-cell office:value-type="float" office:value="86463" table:style-name="ce43">
            <text:p>86 463<text:s/></text:p>
          </table:table-cell>
          <table:table-cell office:value-type="float" office:value="155144" table:style-name="ce43">
            <text:p>155 144<text:s/></text:p>
          </table:table-cell>
          <table:table-cell office:value-type="float" office:value="48314" table:style-name="ce43">
            <text:p>48 314<text:s/></text:p>
          </table:table-cell>
          <table:table-cell office:value-type="float" office:value="42426" table:style-name="ce43">
            <text:p>42 426<text:s/></text:p>
          </table:table-cell>
          <table:table-cell office:value-type="float" office:value="83350" table:style-name="ce43">
            <text:p>83 350<text:s/></text:p>
          </table:table-cell>
          <table:table-cell office:value-type="float" office:value="473431" table:style-name="ce43">
            <text:p>473 431<text:s/></text:p>
          </table:table-cell>
          <table:table-cell office:value-type="float" office:value="21169" table:style-name="ce43">
            <text:p>21 16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557" table:style-name="ce43">
            <text:p>12 557<text:s/></text:p>
          </table:table-cell>
          <table:table-cell office:value-type="float" office:value="1360" table:style-name="ce43">
            <text:p>1 360<text:s/></text:p>
          </table:table-cell>
          <table:table-cell office:value-type="float" office:value="68645" table:style-name="ce43">
            <text:p>68 645<text:s/></text:p>
          </table:table-cell>
          <table:table-cell office:value-type="float" office:value="201714" table:style-name="ce43">
            <text:p>201 714<text:s/></text:p>
          </table:table-cell>
          <table:table-cell office:value-type="float" office:value="32367" table:style-name="ce43">
            <text:p>32 367<text:s/></text:p>
          </table:table-cell>
          <table:table-cell office:value-type="float" office:value="58628" table:style-name="ce43">
            <text:p>58 628<text:s/></text:p>
          </table:table-cell>
          <table:table-cell office:value-type="float" office:value="96530" table:style-name="ce43">
            <text:p>96 530<text:s/></text:p>
          </table:table-cell>
          <table:table-cell office:value-type="float" office:value="37004" table:style-name="ce43">
            <text:p>37 004<text:s/></text:p>
          </table:table-cell>
          <table:table-cell office:value-type="float" office:value="59498" table:style-name="ce43">
            <text:p>59 498<text:s/></text:p>
          </table:table-cell>
          <table:table-cell office:value-type="float" office:value="297486" table:style-name="ce43">
            <text:p>297 486<text:s/></text:p>
          </table:table-cell>
          <table:table-cell office:value-type="float" office:value="13324" table:style-name="ce43">
            <text:p>13 324<text:s/></text:p>
          </table:table-cell>
          <table:table-cell office:value-type="float" office:value="192112" table:style-name="ce43">
            <text:p>192 112<text:s/></text:p>
          </table:table-cell>
          <table:table-cell office:value-type="float" office:value="79251" table:style-name="ce43">
            <text:p>79 251<text:s/></text:p>
          </table:table-cell>
          <table:table-cell office:value-type="float" office:value="131285" table:style-name="ce43">
            <text:p>131 285<text:s/></text:p>
          </table:table-cell>
          <table:table-cell office:value-type="float" office:value="248008" table:style-name="ce43">
            <text:p>248 008<text:s/></text:p>
          </table:table-cell>
          <table:table-cell office:value-type="float" office:value="90187" table:style-name="ce43">
            <text:p>90 187<text:s/></text:p>
          </table:table-cell>
          <table:table-cell office:value-type="float" office:value="59408" table:style-name="ce43">
            <text:p>59 408<text:s/></text:p>
          </table:table-cell>
          <table:table-cell office:value-type="float" office:value="56578" table:style-name="ce43">
            <text:p>56 578<text:s/></text:p>
          </table:table-cell>
          <table:table-cell office:value-type="float" office:value="26325" table:style-name="ce43">
            <text:p>26 325<text:s/></text:p>
          </table:table-cell>
          <table:table-cell office:value-type="float" office:value="1773" table:style-name="ce43">
            <text:p>1 773<text:s/></text:p>
          </table:table-cell>
          <table:table-cell office:value-type="float" office:value="27046" table:style-name="ce43">
            <text:p>27 04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690325" table:style-name="ce45">
            <text:p>6 690 3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6251" table:style-name="ce46">
            <text:p>126 251<text:s/></text:p>
          </table:table-cell>
          <table:table-cell office:value-type="float" office:value="101158" table:style-name="ce43">
            <text:p>101 158<text:s/></text:p>
          </table:table-cell>
          <table:table-cell office:value-type="float" office:value="25093" table:style-name="ce43">
            <text:p>25 093<text:s/></text:p>
          </table:table-cell>
          <table:table-cell office:value-type="float" office:value="34445" table:style-name="ce43">
            <text:p>34 445<text:s/></text:p>
          </table:table-cell>
          <table:table-cell office:value-type="float" office:value="160696" table:style-name="ce46">
            <text:p>160 696<text:s/></text:p>
          </table:table-cell>
          <table:table-cell office:value-type="float" office:value="160696" table:style-name="ce45">
            <text:p>160 696<text:s/></text:p>
          </table:table-cell>
          <table:table-cell office:value-type="float" office:value="6851021" table:style-name="ce47">
            <text:p>6 851 02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79</text:p>
          </table:table-cell>
          <table:table-cell office:value-type="string" table:style-name="ce48">
            <text:p>Reisebüro- und Reiseveranstaltungs-DL</text:p>
          </table:table-cell>
          <table:table-cell office:value-type="float" office:value="685" table:style-name="ce35">
            <text:p>685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442" table:style-name="ce35">
            <text:p>442<text:s/></text:p>
          </table:table-cell>
          <table:table-cell office:value-type="float" office:value="3619" table:style-name="ce35">
            <text:p>3 619<text:s/></text:p>
          </table:table-cell>
          <table:table-cell office:value-type="float" office:value="436" table:style-name="ce35">
            <text:p>436<text:s/></text:p>
          </table:table-cell>
          <table:table-cell office:value-type="float" office:value="1154" table:style-name="ce35">
            <text:p>1 154<text:s/></text:p>
          </table:table-cell>
          <table:table-cell office:value-type="float" office:value="662" table:style-name="ce35">
            <text:p>662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1146" table:style-name="ce35">
            <text:p>1 146<text:s/></text:p>
          </table:table-cell>
          <table:table-cell office:value-type="float" office:value="796" table:style-name="ce35">
            <text:p>796<text:s/></text:p>
          </table:table-cell>
          <table:table-cell office:value-type="float" office:value="767" table:style-name="ce35">
            <text:p>767<text:s/></text:p>
          </table:table-cell>
          <table:table-cell office:value-type="float" office:value="1183" table:style-name="ce35">
            <text:p>1 183<text:s/></text:p>
          </table:table-cell>
          <table:table-cell office:value-type="float" office:value="2316" table:style-name="ce35">
            <text:p>2 316<text:s/></text:p>
          </table:table-cell>
          <table:table-cell office:value-type="float" office:value="3597" table:style-name="ce35">
            <text:p>3 597<text:s/></text:p>
          </table:table-cell>
          <table:table-cell office:value-type="float" office:value="796" table:style-name="ce35">
            <text:p>796<text:s/></text:p>
          </table:table-cell>
          <table:table-cell office:value-type="float" office:value="453" table:style-name="ce35">
            <text:p>453<text:s/></text:p>
          </table:table-cell>
          <table:table-cell office:value-type="float" office:value="5783" table:style-name="ce35">
            <text:p>5 783<text:s/></text:p>
          </table:table-cell>
          <table:table-cell office:value-type="float" office:value="815" table:style-name="ce35">
            <text:p>815<text:s/></text:p>
          </table:table-cell>
          <table:table-cell office:value-type="float" office:value="519" table:style-name="ce35">
            <text:p>519<text:s/></text:p>
          </table:table-cell>
          <table:table-cell office:value-type="float" office:value="1170" table:style-name="ce35">
            <text:p>1 170<text:s/></text:p>
          </table:table-cell>
          <table:table-cell office:value-type="float" office:value="1260" table:style-name="ce35">
            <text:p>1 260<text:s/></text:p>
          </table:table-cell>
          <table:table-cell office:value-type="float" office:value="2820" table:style-name="ce35">
            <text:p>2 820<text:s/></text:p>
          </table:table-cell>
          <table:table-cell office:value-type="float" office:value="163" table:style-name="ce35">
            <text:p>163<text:s/></text:p>
          </table:table-cell>
          <table:table-cell office:value-type="float" office:value="1206" table:style-name="ce35">
            <text:p>1 206<text:s/></text:p>
          </table:table-cell>
          <table:table-cell office:value-type="float" office:value="9079" table:style-name="ce35">
            <text:p>9 079<text:s/></text:p>
          </table:table-cell>
          <table:table-cell office:value-type="float" office:value="2265" table:style-name="ce35">
            <text:p>2 265<text:s/></text:p>
          </table:table-cell>
          <table:table-cell office:value-type="float" office:value="14128" table:style-name="ce35">
            <text:p>14 128<text:s/></text:p>
          </table:table-cell>
          <table:table-cell office:value-type="float" office:value="4245" table:style-name="ce35">
            <text:p>4 245<text:s/></text:p>
          </table:table-cell>
          <table:table-cell office:value-type="float" office:value="16330" table:style-name="ce35">
            <text:p>16 330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54627" table:style-name="ce35">
            <text:p>54 627<text:s/></text:p>
          </table:table-cell>
          <table:table-cell office:value-type="float" office:value="25802" table:style-name="ce35">
            <text:p>25 802<text:s/></text:p>
          </table:table-cell>
          <table:table-cell office:value-type="float" office:value="458" table:style-name="ce35">
            <text:p>458<text:s/></text:p>
          </table:table-cell>
          <table:table-cell office:value-type="float" office:value="27612" table:style-name="ce35">
            <text:p>27 612<text:s/></text:p>
          </table:table-cell>
          <table:table-cell office:value-type="float" office:value="176" table:style-name="ce35">
            <text:p>176<text:s/></text:p>
          </table:table-cell>
          <table:table-cell office:value-type="float" office:value="330" table:style-name="ce35">
            <text:p>330<text:s/></text:p>
          </table:table-cell>
          <table:table-cell office:value-type="float" office:value="1333" table:style-name="ce35">
            <text:p>1 333<text:s/></text:p>
          </table:table-cell>
          <table:table-cell office:value-type="float" office:value="1572" table:style-name="ce35">
            <text:p>1 572<text:s/></text:p>
          </table:table-cell>
          <table:table-cell office:value-type="float" office:value="3657" table:style-name="ce35">
            <text:p>3 657<text:s/></text:p>
          </table:table-cell>
          <table:table-cell office:value-type="float" office:value="7627" table:style-name="ce35">
            <text:p>7 627<text:s/></text:p>
          </table:table-cell>
          <table:table-cell office:value-type="float" office:value="808" table:style-name="ce35">
            <text:p>80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87" table:style-name="ce35">
            <text:p>1 187<text:s/></text:p>
          </table:table-cell>
          <table:table-cell office:value-type="float" office:value="8613" table:style-name="ce35">
            <text:p>8 613<text:s/></text:p>
          </table:table-cell>
          <table:table-cell office:value-type="float" office:value="2180" table:style-name="ce35">
            <text:p>2 180<text:s/></text:p>
          </table:table-cell>
          <table:table-cell office:value-type="float" office:value="910" table:style-name="ce35">
            <text:p>910<text:s/></text:p>
          </table:table-cell>
          <table:table-cell office:value-type="float" office:value="351" table:style-name="ce35">
            <text:p>351<text:s/></text:p>
          </table:table-cell>
          <table:table-cell office:value-type="float" office:value="1611" table:style-name="ce35">
            <text:p>1 611<text:s/></text:p>
          </table:table-cell>
          <table:table-cell office:value-type="float" office:value="1027" table:style-name="ce35">
            <text:p>1 027<text:s/></text:p>
          </table:table-cell>
          <table:table-cell office:value-type="float" office:value="481" table:style-name="ce35">
            <text:p>481<text:s/></text:p>
          </table:table-cell>
          <table:table-cell office:value-type="float" office:value="12134" table:style-name="ce35">
            <text:p>12 134<text:s/></text:p>
          </table:table-cell>
          <table:table-cell office:value-type="float" office:value="2122" table:style-name="ce35">
            <text:p>2 122<text:s/></text:p>
          </table:table-cell>
          <table:table-cell office:value-type="float" office:value="10348" table:style-name="ce35">
            <text:p>10 348<text:s/></text:p>
          </table:table-cell>
          <table:table-cell office:value-type="float" office:value="7174" table:style-name="ce35">
            <text:p>7 174<text:s/></text:p>
          </table:table-cell>
          <table:table-cell office:value-type="float" office:value="3667" table:style-name="ce35">
            <text:p>3 667<text:s/></text:p>
          </table:table-cell>
          <table:table-cell office:value-type="float" office:value="2242" table:style-name="ce35">
            <text:p>2 242<text:s/></text:p>
          </table:table-cell>
          <table:table-cell office:value-type="float" office:value="1233" table:style-name="ce35">
            <text:p>1 233<text:s/></text:p>
          </table:table-cell>
          <table:table-cell office:value-type="float" office:value="552" table:style-name="ce35">
            <text:p>552<text:s/></text:p>
          </table:table-cell>
          <table:table-cell office:value-type="float" office:value="2453" table:style-name="ce35">
            <text:p>2 453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967" table:style-name="ce35">
            <text:p>96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61434" table:style-name="ce50">
            <text:p>261 434<text:s/></text:p>
          </table:table-cell>
          <table:table-cell office:value-type="float" office:value="2103514" table:style-name="ce35">
            <text:p>2 103 514<text:s/></text:p>
          </table:table-cell>
          <table:table-cell office:value-type="float" office:value="95729" table:style-name="ce35">
            <text:p>95 72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76513" table:style-name="ce51">
            <text:p>76 513<text:s/></text:p>
          </table:table-cell>
          <table:table-cell office:value-type="float" office:value="59134" table:style-name="ce35">
            <text:p>59 134<text:s/></text:p>
          </table:table-cell>
          <table:table-cell office:value-type="float" office:value="17379" table:style-name="ce35">
            <text:p>17 379<text:s/></text:p>
          </table:table-cell>
          <table:table-cell office:value-type="float" office:value="33099" table:style-name="ce35">
            <text:p>33 099<text:s/></text:p>
          </table:table-cell>
          <table:table-cell office:value-type="float" office:value="109612" table:style-name="ce51">
            <text:p>109 612<text:s/></text:p>
          </table:table-cell>
          <table:table-cell office:value-type="float" office:value="2308855" table:style-name="ce50">
            <text:p>2 308 855<text:s/></text:p>
          </table:table-cell>
          <table:table-cell office:value-type="float" office:value="2570289" table:style-name="ce52">
            <text:p>2 570 28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0–82</text:p>
          </table:table-cell>
          <table:table-cell office:value-type="string" table:style-name="ce42">
            <text:p>Wirtschaftliche Dienstleistungen a. n. g.</text:p>
          </table:table-cell>
          <table:table-cell office:value-type="float" office:value="63300" table:style-name="ce43">
            <text:p>63 300<text:s/></text:p>
          </table:table-cell>
          <table:table-cell office:value-type="float" office:value="1697" table:style-name="ce43">
            <text:p>1 697<text:s/></text:p>
          </table:table-cell>
          <table:table-cell office:value-type="float" office:value="570" table:style-name="ce43">
            <text:p>570<text:s/></text:p>
          </table:table-cell>
          <table:table-cell office:value-type="float" office:value="21713" table:style-name="ce43">
            <text:p>21 713<text:s/></text:p>
          </table:table-cell>
          <table:table-cell office:value-type="float" office:value="212320" table:style-name="ce43">
            <text:p>212 320<text:s/></text:p>
          </table:table-cell>
          <table:table-cell office:value-type="float" office:value="14900" table:style-name="ce43">
            <text:p>14 900<text:s/></text:p>
          </table:table-cell>
          <table:table-cell office:value-type="float" office:value="38599" table:style-name="ce43">
            <text:p>38 599<text:s/></text:p>
          </table:table-cell>
          <table:table-cell office:value-type="float" office:value="41329" table:style-name="ce43">
            <text:p>41 329<text:s/></text:p>
          </table:table-cell>
          <table:table-cell office:value-type="float" office:value="15051" table:style-name="ce43">
            <text:p>15 051<text:s/></text:p>
          </table:table-cell>
          <table:table-cell office:value-type="float" office:value="32761" table:style-name="ce43">
            <text:p>32 761<text:s/></text:p>
          </table:table-cell>
          <table:table-cell office:value-type="float" office:value="38582" table:style-name="ce43">
            <text:p>38 582<text:s/></text:p>
          </table:table-cell>
          <table:table-cell office:value-type="float" office:value="33132" table:style-name="ce43">
            <text:p>33 132<text:s/></text:p>
          </table:table-cell>
          <table:table-cell office:value-type="float" office:value="31592" table:style-name="ce43">
            <text:p>31 592<text:s/></text:p>
          </table:table-cell>
          <table:table-cell office:value-type="float" office:value="50108" table:style-name="ce43">
            <text:p>50 108<text:s/></text:p>
          </table:table-cell>
          <table:table-cell office:value-type="float" office:value="62482" table:style-name="ce43">
            <text:p>62 482<text:s/></text:p>
          </table:table-cell>
          <table:table-cell office:value-type="float" office:value="81212" table:style-name="ce43">
            <text:p>81 212<text:s/></text:p>
          </table:table-cell>
          <table:table-cell office:value-type="float" office:value="30256" table:style-name="ce43">
            <text:p>30 256<text:s/></text:p>
          </table:table-cell>
          <table:table-cell office:value-type="float" office:value="23505" table:style-name="ce43">
            <text:p>23 505<text:s/></text:p>
          </table:table-cell>
          <table:table-cell office:value-type="float" office:value="118808" table:style-name="ce43">
            <text:p>118 808<text:s/></text:p>
          </table:table-cell>
          <table:table-cell office:value-type="float" office:value="40922" table:style-name="ce43">
            <text:p>40 922<text:s/></text:p>
          </table:table-cell>
          <table:table-cell office:value-type="float" office:value="16830" table:style-name="ce43">
            <text:p>16 830<text:s/></text:p>
          </table:table-cell>
          <table:table-cell office:value-type="float" office:value="39527" table:style-name="ce43">
            <text:p>39 527<text:s/></text:p>
          </table:table-cell>
          <table:table-cell office:value-type="float" office:value="25902" table:style-name="ce43">
            <text:p>25 902<text:s/></text:p>
          </table:table-cell>
          <table:table-cell office:value-type="float" office:value="110730" table:style-name="ce43">
            <text:p>110 730<text:s/></text:p>
          </table:table-cell>
          <table:table-cell office:value-type="float" office:value="4372" table:style-name="ce43">
            <text:p>4 372<text:s/></text:p>
          </table:table-cell>
          <table:table-cell office:value-type="float" office:value="42168" table:style-name="ce43">
            <text:p>42 168<text:s/></text:p>
          </table:table-cell>
          <table:table-cell office:value-type="float" office:value="180625" table:style-name="ce43">
            <text:p>180 625<text:s/></text:p>
          </table:table-cell>
          <table:table-cell office:value-type="float" office:value="138158" table:style-name="ce43">
            <text:p>138 158<text:s/></text:p>
          </table:table-cell>
          <table:table-cell office:value-type="float" office:value="556579" table:style-name="ce43">
            <text:p>556 579<text:s/></text:p>
          </table:table-cell>
          <table:table-cell office:value-type="float" office:value="249079" table:style-name="ce43">
            <text:p>249 079<text:s/></text:p>
          </table:table-cell>
          <table:table-cell office:value-type="float" office:value="103419" table:style-name="ce43">
            <text:p>103 419<text:s/></text:p>
          </table:table-cell>
          <table:table-cell office:value-type="float" office:value="1520" table:style-name="ce43">
            <text:p>1 520<text:s/></text:p>
          </table:table-cell>
          <table:table-cell office:value-type="float" office:value="5399" table:style-name="ce43">
            <text:p>5 399<text:s/></text:p>
          </table:table-cell>
          <table:table-cell office:value-type="float" office:value="89266" table:style-name="ce43">
            <text:p>89 266<text:s/></text:p>
          </table:table-cell>
          <table:table-cell office:value-type="float" office:value="14308" table:style-name="ce43">
            <text:p>14 308<text:s/></text:p>
          </table:table-cell>
          <table:table-cell office:value-type="float" office:value="102560" table:style-name="ce43">
            <text:p>102 560<text:s/></text:p>
          </table:table-cell>
          <table:table-cell office:value-type="float" office:value="48182" table:style-name="ce43">
            <text:p>48 182<text:s/></text:p>
          </table:table-cell>
          <table:table-cell office:value-type="float" office:value="40535" table:style-name="ce43">
            <text:p>40 535<text:s/></text:p>
          </table:table-cell>
          <table:table-cell office:value-type="float" office:value="40921" table:style-name="ce43">
            <text:p>40 921<text:s/></text:p>
          </table:table-cell>
          <table:table-cell office:value-type="float" office:value="120956" table:style-name="ce43">
            <text:p>120 956<text:s/></text:p>
          </table:table-cell>
          <table:table-cell office:value-type="float" office:value="374590" table:style-name="ce43">
            <text:p>374 590<text:s/></text:p>
          </table:table-cell>
          <table:table-cell office:value-type="float" office:value="182120" table:style-name="ce43">
            <text:p>182 120<text:s/></text:p>
          </table:table-cell>
          <table:table-cell office:value-type="float" office:value="52582" table:style-name="ce43">
            <text:p>52 582<text:s/></text:p>
          </table:table-cell>
          <table:table-cell office:value-type="float" office:value="321133" table:style-name="ce43">
            <text:p>321 133<text:s/></text:p>
          </table:table-cell>
          <table:table-cell office:value-type="float" office:value="1444792" table:style-name="ce43">
            <text:p>1 444 792<text:s/></text:p>
          </table:table-cell>
          <table:table-cell office:value-type="float" office:value="536530" table:style-name="ce43">
            <text:p>536 530<text:s/></text:p>
          </table:table-cell>
          <table:table-cell office:value-type="float" office:value="58796" table:style-name="ce43">
            <text:p>58 796<text:s/></text:p>
          </table:table-cell>
          <table:table-cell office:value-type="float" office:value="32446" table:style-name="ce43">
            <text:p>32 446<text:s/></text:p>
          </table:table-cell>
          <table:table-cell office:value-type="float" office:value="26260" table:style-name="ce43">
            <text:p>26 260<text:s/></text:p>
          </table:table-cell>
          <table:table-cell office:value-type="float" office:value="9375" table:style-name="ce43">
            <text:p>9 375<text:s/></text:p>
          </table:table-cell>
          <table:table-cell office:value-type="float" office:value="38745" table:style-name="ce43">
            <text:p>38 745<text:s/></text:p>
          </table:table-cell>
          <table:table-cell office:value-type="float" office:value="4490" table:style-name="ce43">
            <text:p>4 490<text:s/></text:p>
          </table:table-cell>
          <table:table-cell office:value-type="float" office:value="26099" table:style-name="ce43">
            <text:p>26 099<text:s/></text:p>
          </table:table-cell>
          <table:table-cell office:value-type="float" office:value="1258165" table:style-name="ce43">
            <text:p>1 258 165<text:s/></text:p>
          </table:table-cell>
          <table:table-cell office:value-type="float" office:value="358662" table:style-name="ce43">
            <text:p>358 662<text:s/></text:p>
          </table:table-cell>
          <table:table-cell office:value-type="float" office:value="167436" table:style-name="ce43">
            <text:p>167 436<text:s/></text:p>
          </table:table-cell>
          <table:table-cell office:value-type="float" office:value="240467" table:style-name="ce43">
            <text:p>240 467<text:s/></text:p>
          </table:table-cell>
          <table:table-cell office:value-type="float" office:value="178928" table:style-name="ce43">
            <text:p>178 928<text:s/></text:p>
          </table:table-cell>
          <table:table-cell office:value-type="float" office:value="47357" table:style-name="ce43">
            <text:p>47 357<text:s/></text:p>
          </table:table-cell>
          <table:table-cell office:value-type="float" office:value="39189" table:style-name="ce43">
            <text:p>39 189<text:s/></text:p>
          </table:table-cell>
          <table:table-cell office:value-type="float" office:value="96180" table:style-name="ce43">
            <text:p>96 180<text:s/></text:p>
          </table:table-cell>
          <table:table-cell office:value-type="float" office:value="1364" table:style-name="ce43">
            <text:p>1 364<text:s/></text:p>
          </table:table-cell>
          <table:table-cell office:value-type="float" office:value="25262" table:style-name="ce43">
            <text:p>25 26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404843" table:style-name="ce45">
            <text:p>8 404 843<text:s/></text:p>
          </table:table-cell>
          <table:table-cell office:value-type="float" office:value="1409322" table:style-name="ce43">
            <text:p>1 409 322<text:s/></text:p>
          </table:table-cell>
          <table:table-cell office:value-type="float" office:value="568042" table:style-name="ce43">
            <text:p>568 0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5846" table:style-name="ce46">
            <text:p>245 84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596" table:style-name="ce46">
            <text:p>7 596<text:s/></text:p>
          </table:table-cell>
          <table:table-cell office:value-type="float" office:value="355943" table:style-name="ce46">
            <text:p>355 943<text:s/></text:p>
          </table:table-cell>
          <table:table-cell office:value-type="float" office:value="280156" table:style-name="ce43">
            <text:p>280 156<text:s/></text:p>
          </table:table-cell>
          <table:table-cell office:value-type="float" office:value="75787" table:style-name="ce43">
            <text:p>75 787<text:s/></text:p>
          </table:table-cell>
          <table:table-cell office:value-type="float" office:value="117230" table:style-name="ce43">
            <text:p>117 230<text:s/></text:p>
          </table:table-cell>
          <table:table-cell office:value-type="float" office:value="473173" table:style-name="ce46">
            <text:p>473 173<text:s/></text:p>
          </table:table-cell>
          <table:table-cell office:value-type="float" office:value="2703979" table:style-name="ce45">
            <text:p>2 703 979<text:s/></text:p>
          </table:table-cell>
          <table:table-cell office:value-type="float" office:value="11108822" table:style-name="ce47">
            <text:p>11 108 822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4</text:p>
          </table:table-cell>
          <table:table-cell office:value-type="string" table:style-name="ce48">
            <text:p>DL der öffentl. Verwaltung, Verteidigung u. Sozialvers.</text:p>
          </table:table-cell>
          <table:table-cell office:value-type="float" office:value="1798" table:style-name="ce35">
            <text:p>1 798<text:s/></text:p>
          </table:table-cell>
          <table:table-cell office:value-type="float" office:value="287" table:style-name="ce35">
            <text:p>287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462" table:style-name="ce35">
            <text:p>462<text:s/></text:p>
          </table:table-cell>
          <table:table-cell office:value-type="float" office:value="8561" table:style-name="ce35">
            <text:p>8 561<text:s/></text:p>
          </table:table-cell>
          <table:table-cell office:value-type="float" office:value="1089" table:style-name="ce35">
            <text:p>1 089<text:s/></text:p>
          </table:table-cell>
          <table:table-cell office:value-type="float" office:value="2380" table:style-name="ce35">
            <text:p>2 380<text:s/></text:p>
          </table:table-cell>
          <table:table-cell office:value-type="float" office:value="1730" table:style-name="ce35">
            <text:p>1 730<text:s/></text:p>
          </table:table-cell>
          <table:table-cell office:value-type="float" office:value="605" table:style-name="ce35">
            <text:p>605<text:s/></text:p>
          </table:table-cell>
          <table:table-cell office:value-type="float" office:value="281" table:style-name="ce35">
            <text:p>281<text:s/></text:p>
          </table:table-cell>
          <table:table-cell office:value-type="float" office:value="1583" table:style-name="ce35">
            <text:p>1 583<text:s/></text:p>
          </table:table-cell>
          <table:table-cell office:value-type="float" office:value="1008" table:style-name="ce35">
            <text:p>1 008<text:s/></text:p>
          </table:table-cell>
          <table:table-cell office:value-type="float" office:value="1424" table:style-name="ce35">
            <text:p>1 424<text:s/></text:p>
          </table:table-cell>
          <table:table-cell office:value-type="float" office:value="3280" table:style-name="ce35">
            <text:p>3 280<text:s/></text:p>
          </table:table-cell>
          <table:table-cell office:value-type="float" office:value="3016" table:style-name="ce35">
            <text:p>3 016<text:s/></text:p>
          </table:table-cell>
          <table:table-cell office:value-type="float" office:value="4633" table:style-name="ce35">
            <text:p>4 633<text:s/></text:p>
          </table:table-cell>
          <table:table-cell office:value-type="float" office:value="1603" table:style-name="ce35">
            <text:p>1 603<text:s/></text:p>
          </table:table-cell>
          <table:table-cell office:value-type="float" office:value="751" table:style-name="ce35">
            <text:p>751<text:s/></text:p>
          </table:table-cell>
          <table:table-cell office:value-type="float" office:value="6062" table:style-name="ce35">
            <text:p>6 062<text:s/></text:p>
          </table:table-cell>
          <table:table-cell office:value-type="float" office:value="1998" table:style-name="ce35">
            <text:p>1 998<text:s/></text:p>
          </table:table-cell>
          <table:table-cell office:value-type="float" office:value="2418" table:style-name="ce35">
            <text:p>2 418<text:s/></text:p>
          </table:table-cell>
          <table:table-cell office:value-type="float" office:value="2198" table:style-name="ce35">
            <text:p>2 198<text:s/></text:p>
          </table:table-cell>
          <table:table-cell office:value-type="float" office:value="1225" table:style-name="ce35">
            <text:p>1 225<text:s/></text:p>
          </table:table-cell>
          <table:table-cell office:value-type="float" office:value="3001" table:style-name="ce35">
            <text:p>3 001<text:s/></text:p>
          </table:table-cell>
          <table:table-cell office:value-type="float" office:value="164" table:style-name="ce35">
            <text:p>164<text:s/></text:p>
          </table:table-cell>
          <table:table-cell office:value-type="float" office:value="2598" table:style-name="ce35">
            <text:p>2 598<text:s/></text:p>
          </table:table-cell>
          <table:table-cell office:value-type="float" office:value="13314" table:style-name="ce35">
            <text:p>13 314<text:s/></text:p>
          </table:table-cell>
          <table:table-cell office:value-type="float" office:value="7132" table:style-name="ce35">
            <text:p>7 132<text:s/></text:p>
          </table:table-cell>
          <table:table-cell office:value-type="float" office:value="12179" table:style-name="ce35">
            <text:p>12 179<text:s/></text:p>
          </table:table-cell>
          <table:table-cell office:value-type="float" office:value="9130" table:style-name="ce35">
            <text:p>9 130<text:s/></text:p>
          </table:table-cell>
          <table:table-cell office:value-type="float" office:value="5347" table:style-name="ce35">
            <text:p>5 347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459" table:style-name="ce35">
            <text:p>459<text:s/></text:p>
          </table:table-cell>
          <table:table-cell office:value-type="float" office:value="2432" table:style-name="ce35">
            <text:p>2 432<text:s/></text:p>
          </table:table-cell>
          <table:table-cell office:value-type="float" office:value="64" table:style-name="ce35">
            <text:p>64<text:s/></text:p>
          </table:table-cell>
          <table:table-cell office:value-type="float" office:value="6106" table:style-name="ce35">
            <text:p>6 106<text:s/></text:p>
          </table:table-cell>
          <table:table-cell office:value-type="float" office:value="1950" table:style-name="ce35">
            <text:p>1 950<text:s/></text:p>
          </table:table-cell>
          <table:table-cell office:value-type="float" office:value="1986" table:style-name="ce35">
            <text:p>1 986<text:s/></text:p>
          </table:table-cell>
          <table:table-cell office:value-type="float" office:value="194" table:style-name="ce35">
            <text:p>194<text:s/></text:p>
          </table:table-cell>
          <table:table-cell office:value-type="float" office:value="7874" table:style-name="ce35">
            <text:p>7 874<text:s/></text:p>
          </table:table-cell>
          <table:table-cell office:value-type="float" office:value="23645" table:style-name="ce35">
            <text:p>23 645<text:s/></text:p>
          </table:table-cell>
          <table:table-cell office:value-type="float" office:value="10429" table:style-name="ce35">
            <text:p>10 429<text:s/></text:p>
          </table:table-cell>
          <table:table-cell office:value-type="float" office:value="24204" table:style-name="ce35">
            <text:p>24 20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897" table:style-name="ce35">
            <text:p>3 897<text:s/></text:p>
          </table:table-cell>
          <table:table-cell office:value-type="float" office:value="52333" table:style-name="ce35">
            <text:p>52 333<text:s/></text:p>
          </table:table-cell>
          <table:table-cell office:value-type="float" office:value="5981" table:style-name="ce35">
            <text:p>5 981<text:s/></text:p>
          </table:table-cell>
          <table:table-cell office:value-type="float" office:value="858" table:style-name="ce35">
            <text:p>858<text:s/></text:p>
          </table:table-cell>
          <table:table-cell office:value-type="float" office:value="2277" table:style-name="ce35">
            <text:p>2 277<text:s/></text:p>
          </table:table-cell>
          <table:table-cell office:value-type="float" office:value="1227" table:style-name="ce35">
            <text:p>1 227<text:s/></text:p>
          </table:table-cell>
          <table:table-cell office:value-type="float" office:value="2306" table:style-name="ce35">
            <text:p>2 306<text:s/></text:p>
          </table:table-cell>
          <table:table-cell office:value-type="float" office:value="1004" table:style-name="ce35">
            <text:p>1 004<text:s/></text:p>
          </table:table-cell>
          <table:table-cell office:value-type="float" office:value="1340" table:style-name="ce35">
            <text:p>1 340<text:s/></text:p>
          </table:table-cell>
          <table:table-cell office:value-type="float" office:value="3781" table:style-name="ce35">
            <text:p>3 781<text:s/></text:p>
          </table:table-cell>
          <table:table-cell office:value-type="float" office:value="830460" table:style-name="ce35">
            <text:p>830 460<text:s/></text:p>
          </table:table-cell>
          <table:table-cell office:value-type="float" office:value="3507" table:style-name="ce35">
            <text:p>3 507<text:s/></text:p>
          </table:table-cell>
          <table:table-cell office:value-type="float" office:value="6167" table:style-name="ce35">
            <text:p>6 167<text:s/></text:p>
          </table:table-cell>
          <table:table-cell office:value-type="float" office:value="1904" table:style-name="ce35">
            <text:p>1 904<text:s/></text:p>
          </table:table-cell>
          <table:table-cell office:value-type="float" office:value="3446" table:style-name="ce35">
            <text:p>3 446<text:s/></text:p>
          </table:table-cell>
          <table:table-cell office:value-type="float" office:value="1973" table:style-name="ce35">
            <text:p>1 973<text:s/></text:p>
          </table:table-cell>
          <table:table-cell office:value-type="float" office:value="3677" table:style-name="ce35">
            <text:p>3 677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1675" table:style-name="ce35">
            <text:p>1 67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08586" table:style-name="ce50">
            <text:p>1 108 586<text:s/></text:p>
          </table:table-cell>
          <table:table-cell office:value-type="float" office:value="90601" table:style-name="ce35">
            <text:p>90 601<text:s/></text:p>
          </table:table-cell>
          <table:table-cell office:value-type="float" office:value="22981411" table:style-name="ce35">
            <text:p>22 981 41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4409" table:style-name="ce51">
            <text:p>54 40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4409" table:style-name="ce35">
            <text:p>54 409<text:s/></text:p>
          </table:table-cell>
          <table:table-cell office:value-type="float" office:value="121467" table:style-name="ce35">
            <text:p>121 467<text:s/></text:p>
          </table:table-cell>
          <table:table-cell office:value-type="float" office:value="175876" table:style-name="ce51">
            <text:p>175 876<text:s/></text:p>
          </table:table-cell>
          <table:table-cell office:value-type="float" office:value="23247888" table:style-name="ce50">
            <text:p>23 247 888<text:s/></text:p>
          </table:table-cell>
          <table:table-cell office:value-type="float" office:value="24356474" table:style-name="ce52">
            <text:p>24 356 474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5</text:p>
          </table:table-cell>
          <table:table-cell office:value-type="string" table:style-name="ce42">
            <text:p>Erziehungs- und Unterrichtsdienstleistungen</text:p>
          </table:table-cell>
          <table:table-cell office:value-type="float" office:value="2523" table:style-name="ce43">
            <text:p>2 523<text:s/></text:p>
          </table:table-cell>
          <table:table-cell office:value-type="float" office:value="328" table:style-name="ce43">
            <text:p>328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3725" table:style-name="ce43">
            <text:p>3 725<text:s/></text:p>
          </table:table-cell>
          <table:table-cell office:value-type="float" office:value="11135" table:style-name="ce43">
            <text:p>11 135<text:s/></text:p>
          </table:table-cell>
          <table:table-cell office:value-type="float" office:value="1039" table:style-name="ce43">
            <text:p>1 039<text:s/></text:p>
          </table:table-cell>
          <table:table-cell office:value-type="float" office:value="6525" table:style-name="ce43">
            <text:p>6 525<text:s/></text:p>
          </table:table-cell>
          <table:table-cell office:value-type="float" office:value="5004" table:style-name="ce43">
            <text:p>5 004<text:s/></text:p>
          </table:table-cell>
          <table:table-cell office:value-type="float" office:value="476" table:style-name="ce43">
            <text:p>476<text:s/></text:p>
          </table:table-cell>
          <table:table-cell office:value-type="float" office:value="903" table:style-name="ce43">
            <text:p>903<text:s/></text:p>
          </table:table-cell>
          <table:table-cell office:value-type="float" office:value="6312" table:style-name="ce43">
            <text:p>6 312<text:s/></text:p>
          </table:table-cell>
          <table:table-cell office:value-type="float" office:value="4328" table:style-name="ce43">
            <text:p>4 328<text:s/></text:p>
          </table:table-cell>
          <table:table-cell office:value-type="float" office:value="3054" table:style-name="ce43">
            <text:p>3 054<text:s/></text:p>
          </table:table-cell>
          <table:table-cell office:value-type="float" office:value="4053" table:style-name="ce43">
            <text:p>4 053<text:s/></text:p>
          </table:table-cell>
          <table:table-cell office:value-type="float" office:value="14784" table:style-name="ce43">
            <text:p>14 784<text:s/></text:p>
          </table:table-cell>
          <table:table-cell office:value-type="float" office:value="9507" table:style-name="ce43">
            <text:p>9 507<text:s/></text:p>
          </table:table-cell>
          <table:table-cell office:value-type="float" office:value="3354" table:style-name="ce43">
            <text:p>3 354<text:s/></text:p>
          </table:table-cell>
          <table:table-cell office:value-type="float" office:value="5299" table:style-name="ce43">
            <text:p>5 299<text:s/></text:p>
          </table:table-cell>
          <table:table-cell office:value-type="float" office:value="25860" table:style-name="ce43">
            <text:p>25 860<text:s/></text:p>
          </table:table-cell>
          <table:table-cell office:value-type="float" office:value="2523" table:style-name="ce43">
            <text:p>2 523<text:s/></text:p>
          </table:table-cell>
          <table:table-cell office:value-type="float" office:value="2299" table:style-name="ce43">
            <text:p>2 299<text:s/></text:p>
          </table:table-cell>
          <table:table-cell office:value-type="float" office:value="4118" table:style-name="ce43">
            <text:p>4 118<text:s/></text:p>
          </table:table-cell>
          <table:table-cell office:value-type="float" office:value="5708" table:style-name="ce43">
            <text:p>5 708<text:s/></text:p>
          </table:table-cell>
          <table:table-cell office:value-type="float" office:value="22546" table:style-name="ce43">
            <text:p>22 546<text:s/></text:p>
          </table:table-cell>
          <table:table-cell office:value-type="float" office:value="2100" table:style-name="ce43">
            <text:p>2 100<text:s/></text:p>
          </table:table-cell>
          <table:table-cell office:value-type="float" office:value="8252" table:style-name="ce43">
            <text:p>8 252<text:s/></text:p>
          </table:table-cell>
          <table:table-cell office:value-type="float" office:value="31301" table:style-name="ce43">
            <text:p>31 301<text:s/></text:p>
          </table:table-cell>
          <table:table-cell office:value-type="float" office:value="15719" table:style-name="ce43">
            <text:p>15 719<text:s/></text:p>
          </table:table-cell>
          <table:table-cell office:value-type="float" office:value="35902" table:style-name="ce43">
            <text:p>35 902<text:s/></text:p>
          </table:table-cell>
          <table:table-cell office:value-type="float" office:value="21224" table:style-name="ce43">
            <text:p>21 224<text:s/></text:p>
          </table:table-cell>
          <table:table-cell office:value-type="float" office:value="19132" table:style-name="ce43">
            <text:p>19 13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9546" table:style-name="ce43">
            <text:p>9 546<text:s/></text:p>
          </table:table-cell>
          <table:table-cell office:value-type="float" office:value="15482" table:style-name="ce43">
            <text:p>15 482<text:s/></text:p>
          </table:table-cell>
          <table:table-cell office:value-type="float" office:value="694" table:style-name="ce43">
            <text:p>694<text:s/></text:p>
          </table:table-cell>
          <table:table-cell office:value-type="float" office:value="4126" table:style-name="ce43">
            <text:p>4 126<text:s/></text:p>
          </table:table-cell>
          <table:table-cell office:value-type="float" office:value="1559" table:style-name="ce43">
            <text:p>1 559<text:s/></text:p>
          </table:table-cell>
          <table:table-cell office:value-type="float" office:value="908" table:style-name="ce43">
            <text:p>908<text:s/></text:p>
          </table:table-cell>
          <table:table-cell office:value-type="float" office:value="2057" table:style-name="ce43">
            <text:p>2 057<text:s/></text:p>
          </table:table-cell>
          <table:table-cell office:value-type="float" office:value="15693" table:style-name="ce43">
            <text:p>15 693<text:s/></text:p>
          </table:table-cell>
          <table:table-cell office:value-type="float" office:value="25735" table:style-name="ce43">
            <text:p>25 735<text:s/></text:p>
          </table:table-cell>
          <table:table-cell office:value-type="float" office:value="32291" table:style-name="ce43">
            <text:p>32 291<text:s/></text:p>
          </table:table-cell>
          <table:table-cell office:value-type="float" office:value="10029" table:style-name="ce43">
            <text:p>10 02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482" table:style-name="ce43">
            <text:p>2 482<text:s/></text:p>
          </table:table-cell>
          <table:table-cell office:value-type="float" office:value="49806" table:style-name="ce43">
            <text:p>49 806<text:s/></text:p>
          </table:table-cell>
          <table:table-cell office:value-type="float" office:value="6145" table:style-name="ce43">
            <text:p>6 145<text:s/></text:p>
          </table:table-cell>
          <table:table-cell office:value-type="float" office:value="17554" table:style-name="ce43">
            <text:p>17 554<text:s/></text:p>
          </table:table-cell>
          <table:table-cell office:value-type="float" office:value="1549" table:style-name="ce43">
            <text:p>1 549<text:s/></text:p>
          </table:table-cell>
          <table:table-cell office:value-type="float" office:value="2535" table:style-name="ce43">
            <text:p>2 535<text:s/></text:p>
          </table:table-cell>
          <table:table-cell office:value-type="float" office:value="726" table:style-name="ce43">
            <text:p>726<text:s/></text:p>
          </table:table-cell>
          <table:table-cell office:value-type="float" office:value="907" table:style-name="ce43">
            <text:p>907<text:s/></text:p>
          </table:table-cell>
          <table:table-cell office:value-type="float" office:value="3427" table:style-name="ce43">
            <text:p>3 427<text:s/></text:p>
          </table:table-cell>
          <table:table-cell office:value-type="float" office:value="7436" table:style-name="ce43">
            <text:p>7 436<text:s/></text:p>
          </table:table-cell>
          <table:table-cell office:value-type="float" office:value="41639" table:style-name="ce43">
            <text:p>41 639<text:s/></text:p>
          </table:table-cell>
          <table:table-cell office:value-type="float" office:value="140828" table:style-name="ce43">
            <text:p>140 828<text:s/></text:p>
          </table:table-cell>
          <table:table-cell office:value-type="float" office:value="58533" table:style-name="ce43">
            <text:p>58 533<text:s/></text:p>
          </table:table-cell>
          <table:table-cell office:value-type="float" office:value="19287" table:style-name="ce43">
            <text:p>19 287<text:s/></text:p>
          </table:table-cell>
          <table:table-cell office:value-type="float" office:value="2839" table:style-name="ce43">
            <text:p>2 839<text:s/></text:p>
          </table:table-cell>
          <table:table-cell office:value-type="float" office:value="5130" table:style-name="ce43">
            <text:p>5 130<text:s/></text:p>
          </table:table-cell>
          <table:table-cell office:value-type="float" office:value="5531" table:style-name="ce43">
            <text:p>5 531<text:s/></text:p>
          </table:table-cell>
          <table:table-cell office:value-type="float" office:value="243" table:style-name="ce43">
            <text:p>243<text:s/></text:p>
          </table:table-cell>
          <table:table-cell office:value-type="float" office:value="1380" table:style-name="ce43">
            <text:p>1 38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65327" table:style-name="ce45">
            <text:p>765 327<text:s/></text:p>
          </table:table-cell>
          <table:table-cell office:value-type="float" office:value="2294618" table:style-name="ce43">
            <text:p>2 294 618<text:s/></text:p>
          </table:table-cell>
          <table:table-cell office:value-type="float" office:value="15447458" table:style-name="ce43">
            <text:p>15 447 458<text:s/></text:p>
          </table:table-cell>
          <table:table-cell office:value-type="float" office:value="1418639" table:style-name="ce43">
            <text:p>1 418 63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206" table:style-name="ce46">
            <text:p>36 206<text:s/></text:p>
          </table:table-cell>
          <table:table-cell office:value-type="float" office:value="28769" table:style-name="ce43">
            <text:p>28 769<text:s/></text:p>
          </table:table-cell>
          <table:table-cell office:value-type="float" office:value="7437" table:style-name="ce43">
            <text:p>7 437<text:s/></text:p>
          </table:table-cell>
          <table:table-cell office:value-type="float" office:value="6698" table:style-name="ce43">
            <text:p>6 698<text:s/></text:p>
          </table:table-cell>
          <table:table-cell office:value-type="float" office:value="42904" table:style-name="ce46">
            <text:p>42 904<text:s/></text:p>
          </table:table-cell>
          <table:table-cell office:value-type="float" office:value="19203619" table:style-name="ce45">
            <text:p>19 203 619<text:s/></text:p>
          </table:table-cell>
          <table:table-cell office:value-type="float" office:value="19968946" table:style-name="ce47">
            <text:p>19 968 946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86</text:p>
          </table:table-cell>
          <table:table-cell office:value-type="string" table:style-name="ce48">
            <text:p>DL des Gesundheits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39" table:style-name="ce35">
            <text:p>739<text:s/></text:p>
          </table:table-cell>
          <table:table-cell office:value-type="float" office:value="9027" table:style-name="ce35">
            <text:p>9 027<text:s/></text:p>
          </table:table-cell>
          <table:table-cell office:value-type="float" office:value="570" table:style-name="ce35">
            <text:p>570<text:s/></text:p>
          </table:table-cell>
          <table:table-cell office:value-type="float" office:value="1523" table:style-name="ce35">
            <text:p>1 523<text:s/></text:p>
          </table:table-cell>
          <table:table-cell office:value-type="float" office:value="1163" table:style-name="ce35">
            <text:p>1 163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487" table:style-name="ce35">
            <text:p>487<text:s/></text:p>
          </table:table-cell>
          <table:table-cell office:value-type="float" office:value="6912" table:style-name="ce35">
            <text:p>6 912<text:s/></text:p>
          </table:table-cell>
          <table:table-cell office:value-type="float" office:value="1031" table:style-name="ce35">
            <text:p>1 031<text:s/></text:p>
          </table:table-cell>
          <table:table-cell office:value-type="float" office:value="722" table:style-name="ce35">
            <text:p>722<text:s/></text:p>
          </table:table-cell>
          <table:table-cell office:value-type="float" office:value="481" table:style-name="ce35">
            <text:p>481<text:s/></text:p>
          </table:table-cell>
          <table:table-cell office:value-type="float" office:value="1775" table:style-name="ce35">
            <text:p>1 775<text:s/></text:p>
          </table:table-cell>
          <table:table-cell office:value-type="float" office:value="311" table:style-name="ce35">
            <text:p>311<text:s/></text:p>
          </table:table-cell>
          <table:table-cell office:value-type="float" office:value="276" table:style-name="ce35">
            <text:p>276<text:s/></text:p>
          </table:table-cell>
          <table:table-cell office:value-type="float" office:value="555" table:style-name="ce35">
            <text:p>555<text:s/></text:p>
          </table:table-cell>
          <table:table-cell office:value-type="float" office:value="294" table:style-name="ce35">
            <text:p>294<text:s/></text:p>
          </table:table-cell>
          <table:table-cell office:value-type="float" office:value="486" table:style-name="ce35">
            <text:p>486<text:s/></text:p>
          </table:table-cell>
          <table:table-cell office:value-type="float" office:value="809" table:style-name="ce35">
            <text:p>809<text:s/></text:p>
          </table:table-cell>
          <table:table-cell office:value-type="float" office:value="120" table:style-name="ce35">
            <text:p>120<text:s/></text:p>
          </table:table-cell>
          <table:table-cell office:value-type="float" office:value="461" table:style-name="ce35">
            <text:p>461<text:s/></text:p>
          </table:table-cell>
          <table:table-cell office:value-type="float" office:value="285" table:style-name="ce35">
            <text:p>285<text:s/></text:p>
          </table:table-cell>
          <table:table-cell office:value-type="float" office:value="1051" table:style-name="ce35">
            <text:p>1 051<text:s/></text:p>
          </table:table-cell>
          <table:table-cell office:value-type="float" office:value="458" table:style-name="ce35">
            <text:p>458<text:s/></text:p>
          </table:table-cell>
          <table:table-cell office:value-type="float" office:value="898" table:style-name="ce35">
            <text:p>898<text:s/></text:p>
          </table:table-cell>
          <table:table-cell office:value-type="float" office:value="3987" table:style-name="ce35">
            <text:p>3 987<text:s/></text:p>
          </table:table-cell>
          <table:table-cell office:value-type="float" office:value="2493" table:style-name="ce35">
            <text:p>2 493<text:s/></text:p>
          </table:table-cell>
          <table:table-cell office:value-type="float" office:value="5361" table:style-name="ce35">
            <text:p>5 36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94" table:style-name="ce35">
            <text:p>794<text:s/></text:p>
          </table:table-cell>
          <table:table-cell office:value-type="float" office:value="3154" table:style-name="ce35">
            <text:p>3 154<text:s/></text:p>
          </table:table-cell>
          <table:table-cell office:value-type="float" office:value="745" table:style-name="ce35">
            <text:p>745<text:s/></text:p>
          </table:table-cell>
          <table:table-cell office:value-type="float" office:value="3700" table:style-name="ce35">
            <text:p>3 700<text:s/></text:p>
          </table:table-cell>
          <table:table-cell office:value-type="float" office:value="338" table:style-name="ce35">
            <text:p>338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2001" table:style-name="ce35">
            <text:p>2 00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267" table:style-name="ce35">
            <text:p>1 267<text:s/></text:p>
          </table:table-cell>
          <table:table-cell office:value-type="float" office:value="1665" table:style-name="ce35">
            <text:p>1 66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218" table:style-name="ce35">
            <text:p>218<text:s/></text:p>
          </table:table-cell>
          <table:table-cell office:value-type="float" office:value="24615" table:style-name="ce35">
            <text:p>24 61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73" table:style-name="ce35">
            <text:p>1 373<text:s/></text:p>
          </table:table-cell>
          <table:table-cell office:value-type="float" office:value="36194" table:style-name="ce35">
            <text:p>36 194<text:s/></text:p>
          </table:table-cell>
          <table:table-cell office:value-type="float" office:value="9011" table:style-name="ce35">
            <text:p>9 011<text:s/></text:p>
          </table:table-cell>
          <table:table-cell office:value-type="float" office:value="485829" table:style-name="ce35">
            <text:p>485 829<text:s/></text:p>
          </table:table-cell>
          <table:table-cell office:value-type="float" office:value="144923" table:style-name="ce35">
            <text:p>144 923<text:s/></text:p>
          </table:table-cell>
          <table:table-cell office:value-type="float" office:value="136" table:style-name="ce35">
            <text:p>136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735" table:style-name="ce35">
            <text:p>73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455" table:style-name="ce35">
            <text:p>1 45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60843" table:style-name="ce50">
            <text:p>760 843<text:s/></text:p>
          </table:table-cell>
          <table:table-cell office:value-type="float" office:value="4097629" table:style-name="ce35">
            <text:p>4 097 629<text:s/></text:p>
          </table:table-cell>
          <table:table-cell office:value-type="float" office:value="19137683" table:style-name="ce35">
            <text:p>19 137 683<text:s/></text:p>
          </table:table-cell>
          <table:table-cell office:value-type="float" office:value="2471069" table:style-name="ce35">
            <text:p>2 471 06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71832" table:style-name="ce51">
            <text:p>271 832<text:s/></text:p>
          </table:table-cell>
          <table:table-cell office:value-type="float" office:value="203975" table:style-name="ce35">
            <text:p>203 975<text:s/></text:p>
          </table:table-cell>
          <table:table-cell office:value-type="float" office:value="67857" table:style-name="ce35">
            <text:p>67 857<text:s/></text:p>
          </table:table-cell>
          <table:table-cell office:value-type="float" office:value="21907" table:style-name="ce35">
            <text:p>21 907<text:s/></text:p>
          </table:table-cell>
          <table:table-cell office:value-type="float" office:value="293739" table:style-name="ce51">
            <text:p>293 739<text:s/></text:p>
          </table:table-cell>
          <table:table-cell office:value-type="float" office:value="26000120" table:style-name="ce50">
            <text:p>26 000 120<text:s/></text:p>
          </table:table-cell>
          <table:table-cell office:value-type="float" office:value="26760963" table:style-name="ce52">
            <text:p>26 760 963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87–88</text:p>
          </table:table-cell>
          <table:table-cell office:value-type="string" table:style-name="ce42">
            <text:p>DL von Heimen u. des Sozialwesen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913" table:style-name="ce43">
            <text:p>35 9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5913" table:style-name="ce45">
            <text:p>35 913<text:s/></text:p>
          </table:table-cell>
          <table:table-cell office:value-type="float" office:value="2584532" table:style-name="ce43">
            <text:p>2 584 532<text:s/></text:p>
          </table:table-cell>
          <table:table-cell office:value-type="float" office:value="5128037" table:style-name="ce43">
            <text:p>5 128 037<text:s/></text:p>
          </table:table-cell>
          <table:table-cell office:value-type="float" office:value="2316169" table:style-name="ce43">
            <text:p>2 316 16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028738" table:style-name="ce45">
            <text:p>10 028 738<text:s/></text:p>
          </table:table-cell>
          <table:table-cell office:value-type="float" office:value="10064651" table:style-name="ce47">
            <text:p>10 064 65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0–92<text:s/></text:p>
          </table:table-cell>
          <table:table-cell office:value-type="string" table:style-name="ce48">
            <text:p>Kreative, künstlerische und unterhaltende DL, DL von Bibliotheken und Museen, DL des Spiel-, Wett- und Lotteriewesens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118" table:style-name="ce35">
            <text:p>6 11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322" table:style-name="ce35">
            <text:p>18 32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61" table:style-name="ce35">
            <text:p>46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8575" table:style-name="ce35">
            <text:p>38 575<text:s/></text:p>
          </table:table-cell>
          <table:table-cell office:value-type="float" office:value="54556" table:style-name="ce35">
            <text:p>54 556<text:s/></text:p>
          </table:table-cell>
          <table:table-cell office:value-type="float" office:value="104353" table:style-name="ce35">
            <text:p>104 353<text:s/></text:p>
          </table:table-cell>
          <table:table-cell office:value-type="float" office:value="4062" table:style-name="ce35">
            <text:p>4 06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978" table:style-name="ce35">
            <text:p>5 9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13" table:style-name="ce35">
            <text:p>6 0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78" table:style-name="ce35">
            <text:p>27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1220" table:style-name="ce35">
            <text:p>181 220<text:s/></text:p>
          </table:table-cell>
          <table:table-cell office:value-type="float" office:value="10161" table:style-name="ce35">
            <text:p>10 16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30097" table:style-name="ce50">
            <text:p>430 097<text:s/></text:p>
          </table:table-cell>
          <table:table-cell office:value-type="float" office:value="2997976" table:style-name="ce35">
            <text:p>2 997 976<text:s/></text:p>
          </table:table-cell>
          <table:table-cell office:value-type="float" office:value="905301" table:style-name="ce35">
            <text:p>905 301<text:s/></text:p>
          </table:table-cell>
          <table:table-cell office:value-type="float" office:value="79488" table:style-name="ce35">
            <text:p>79 488<text:s/></text:p>
          </table:table-cell>
          <table:table-cell office:value-type="float" office:value="172208" table:style-name="ce51">
            <text:p>172 208<text:s/></text:p>
          </table:table-cell>
          <table:table-cell office:value-type="float" office:value="252370" table:style-name="ce51">
            <text:p>252 370<text:s/></text:p>
          </table:table-cell>
          <table:table-cell office:value-type="float" office:value="704" table:style-name="ce51">
            <text:p>704<text:s/></text:p>
          </table:table-cell>
          <table:table-cell office:value-type="float" office:value="193228" table:style-name="ce51">
            <text:p>193 228<text:s/></text:p>
          </table:table-cell>
          <table:table-cell office:value-type="float" office:value="155747" table:style-name="ce35">
            <text:p>155 747<text:s/></text:p>
          </table:table-cell>
          <table:table-cell office:value-type="float" office:value="37481" table:style-name="ce35">
            <text:p>37 481<text:s/></text:p>
          </table:table-cell>
          <table:table-cell office:value-type="float" office:value="145144" table:style-name="ce35">
            <text:p>145 144<text:s/></text:p>
          </table:table-cell>
          <table:table-cell office:value-type="float" office:value="338372" table:style-name="ce51">
            <text:p>338 372<text:s/></text:p>
          </table:table-cell>
          <table:table-cell office:value-type="float" office:value="4746419" table:style-name="ce50">
            <text:p>4 746 419<text:s/></text:p>
          </table:table-cell>
          <table:table-cell office:value-type="float" office:value="5176516" table:style-name="ce52">
            <text:p>5 176 516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3</text:p>
          </table:table-cell>
          <table:table-cell office:value-type="string" table:style-name="ce42">
            <text:p>DL des Sports, der Unterhaltung und der Erholung</text:p>
          </table:table-cell>
          <table:table-cell office:value-type="float" office:value="117" table:style-name="ce43">
            <text:p>11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9" table:style-name="ce43">
            <text:p>129<text:s/></text:p>
          </table:table-cell>
          <table:table-cell office:value-type="float" office:value="40491" table:style-name="ce43">
            <text:p>40 491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461" table:style-name="ce43">
            <text:p>461<text:s/></text:p>
          </table:table-cell>
          <table:table-cell office:value-type="float" office:value="298" table:style-name="ce43">
            <text:p>298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843" table:style-name="ce43">
            <text:p>843<text:s/></text:p>
          </table:table-cell>
          <table:table-cell office:value-type="float" office:value="585" table:style-name="ce43">
            <text:p>585<text:s/></text:p>
          </table:table-cell>
          <table:table-cell office:value-type="float" office:value="464" table:style-name="ce43">
            <text:p>464<text:s/></text:p>
          </table:table-cell>
          <table:table-cell office:value-type="float" office:value="510" table:style-name="ce43">
            <text:p>510<text:s/></text:p>
          </table:table-cell>
          <table:table-cell office:value-type="float" office:value="1140" table:style-name="ce43">
            <text:p>1 140<text:s/></text:p>
          </table:table-cell>
          <table:table-cell office:value-type="float" office:value="945" table:style-name="ce43">
            <text:p>945<text:s/></text:p>
          </table:table-cell>
          <table:table-cell office:value-type="float" office:value="229" table:style-name="ce43">
            <text:p>229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706" table:style-name="ce43">
            <text:p>1 706<text:s/></text:p>
          </table:table-cell>
          <table:table-cell office:value-type="float" office:value="231" table:style-name="ce43">
            <text:p>231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3443" table:style-name="ce43">
            <text:p>3 443<text:s/></text:p>
          </table:table-cell>
          <table:table-cell office:value-type="float" office:value="365" table:style-name="ce43">
            <text:p>365<text:s/></text:p>
          </table:table-cell>
          <table:table-cell office:value-type="float" office:value="797" table:style-name="ce43">
            <text:p>79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3" table:style-name="ce43">
            <text:p>283<text:s/></text:p>
          </table:table-cell>
          <table:table-cell office:value-type="float" office:value="1024" table:style-name="ce43">
            <text:p>1 024<text:s/></text:p>
          </table:table-cell>
          <table:table-cell office:value-type="float" office:value="1188" table:style-name="ce43">
            <text:p>1 188<text:s/></text:p>
          </table:table-cell>
          <table:table-cell office:value-type="float" office:value="3455" table:style-name="ce43">
            <text:p>3 455<text:s/></text:p>
          </table:table-cell>
          <table:table-cell office:value-type="float" office:value="2974" table:style-name="ce43">
            <text:p>2 974<text:s/></text:p>
          </table:table-cell>
          <table:table-cell office:value-type="float" office:value="735" table:style-name="ce43">
            <text:p>73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37" table:style-name="ce43">
            <text:p>437<text:s/></text:p>
          </table:table-cell>
          <table:table-cell office:value-type="float" office:value="442" table:style-name="ce43">
            <text:p>442<text:s/></text:p>
          </table:table-cell>
          <table:table-cell office:value-type="float" office:value="492" table:style-name="ce43">
            <text:p>492<text:s/></text:p>
          </table:table-cell>
          <table:table-cell office:value-type="float" office:value="9545" table:style-name="ce43">
            <text:p>9 545<text:s/></text:p>
          </table:table-cell>
          <table:table-cell office:value-type="float" office:value="888" table:style-name="ce43">
            <text:p>888<text:s/></text:p>
          </table:table-cell>
          <table:table-cell office:value-type="float" office:value="599" table:style-name="ce43">
            <text:p>599<text:s/></text:p>
          </table:table-cell>
          <table:table-cell office:value-type="float" office:value="1619" table:style-name="ce43">
            <text:p>1 619<text:s/></text:p>
          </table:table-cell>
          <table:table-cell office:value-type="float" office:value="1324" table:style-name="ce43">
            <text:p>1 324<text:s/></text:p>
          </table:table-cell>
          <table:table-cell office:value-type="float" office:value="3352" table:style-name="ce43">
            <text:p>3 352<text:s/></text:p>
          </table:table-cell>
          <table:table-cell office:value-type="float" office:value="1188" table:style-name="ce43">
            <text:p>1 188<text:s/></text:p>
          </table:table-cell>
          <table:table-cell office:value-type="float" office:value="400" table:style-name="ce43">
            <text:p>4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72" table:style-name="ce43">
            <text:p>572<text:s/></text:p>
          </table:table-cell>
          <table:table-cell office:value-type="float" office:value="2129" table:style-name="ce43">
            <text:p>2 129<text:s/></text:p>
          </table:table-cell>
          <table:table-cell office:value-type="float" office:value="664" table:style-name="ce43">
            <text:p>664<text:s/></text:p>
          </table:table-cell>
          <table:table-cell office:value-type="float" office:value="256" table:style-name="ce43">
            <text:p>256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503" table:style-name="ce43">
            <text:p>503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512" table:style-name="ce43">
            <text:p>512<text:s/></text:p>
          </table:table-cell>
          <table:table-cell office:value-type="float" office:value="2307" table:style-name="ce43">
            <text:p>2 307<text:s/></text:p>
          </table:table-cell>
          <table:table-cell office:value-type="float" office:value="7622" table:style-name="ce43">
            <text:p>7 622<text:s/></text:p>
          </table:table-cell>
          <table:table-cell office:value-type="float" office:value="921" table:style-name="ce43">
            <text:p>921<text:s/></text:p>
          </table:table-cell>
          <table:table-cell office:value-type="float" office:value="3157" table:style-name="ce43">
            <text:p>3 157<text:s/></text:p>
          </table:table-cell>
          <table:table-cell office:value-type="float" office:value="643" table:style-name="ce43">
            <text:p>643<text:s/></text:p>
          </table:table-cell>
          <table:table-cell office:value-type="float" office:value="86367" table:style-name="ce43">
            <text:p>86 367<text:s/></text:p>
          </table:table-cell>
          <table:table-cell office:value-type="float" office:value="996" table:style-name="ce43">
            <text:p>99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1559" table:style-name="ce45">
            <text:p>191 559<text:s/></text:p>
          </table:table-cell>
          <table:table-cell office:value-type="float" office:value="2100645" table:style-name="ce43">
            <text:p>2 100 645<text:s/></text:p>
          </table:table-cell>
          <table:table-cell office:value-type="float" office:value="334335" table:style-name="ce43">
            <text:p>334 335<text:s/></text:p>
          </table:table-cell>
          <table:table-cell office:value-type="float" office:value="110903" table:style-name="ce43">
            <text:p>110 90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6840" table:style-name="ce46">
            <text:p>76 840<text:s/></text:p>
          </table:table-cell>
          <table:table-cell office:value-type="float" office:value="54325" table:style-name="ce43">
            <text:p>54 325<text:s/></text:p>
          </table:table-cell>
          <table:table-cell office:value-type="float" office:value="22515" table:style-name="ce43">
            <text:p>22 515<text:s/></text:p>
          </table:table-cell>
          <table:table-cell office:value-type="float" office:value="12947" table:style-name="ce43">
            <text:p>12 947<text:s/></text:p>
          </table:table-cell>
          <table:table-cell office:value-type="float" office:value="89787" table:style-name="ce46">
            <text:p>89 787<text:s/></text:p>
          </table:table-cell>
          <table:table-cell office:value-type="float" office:value="2635670" table:style-name="ce45">
            <text:p>2 635 670<text:s/></text:p>
          </table:table-cell>
          <table:table-cell office:value-type="float" office:value="2827229" table:style-name="ce47">
            <text:p>2 827 229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4</text:p>
          </table:table-cell>
          <table:table-cell office:value-type="string" table:style-name="ce48">
            <text:p>DL v. Interessenvertretungen, Kirchen u. a.</text:p>
          </table:table-cell>
          <table:table-cell office:value-type="float" office:value="10627" table:style-name="ce35">
            <text:p>10 627<text:s/></text:p>
          </table:table-cell>
          <table:table-cell office:value-type="float" office:value="796" table:style-name="ce35">
            <text:p>79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002" table:style-name="ce35">
            <text:p>1 002<text:s/></text:p>
          </table:table-cell>
          <table:table-cell office:value-type="float" office:value="8298" table:style-name="ce35">
            <text:p>8 298<text:s/></text:p>
          </table:table-cell>
          <table:table-cell office:value-type="float" office:value="1086" table:style-name="ce35">
            <text:p>1 086<text:s/></text:p>
          </table:table-cell>
          <table:table-cell office:value-type="float" office:value="2523" table:style-name="ce35">
            <text:p>2 523<text:s/></text:p>
          </table:table-cell>
          <table:table-cell office:value-type="float" office:value="1786" table:style-name="ce35">
            <text:p>1 786<text:s/></text:p>
          </table:table-cell>
          <table:table-cell office:value-type="float" office:value="571" table:style-name="ce35">
            <text:p>571<text:s/></text:p>
          </table:table-cell>
          <table:table-cell office:value-type="float" office:value="169" table:style-name="ce35">
            <text:p>169<text:s/></text:p>
          </table:table-cell>
          <table:table-cell office:value-type="float" office:value="2087" table:style-name="ce35">
            <text:p>2 087<text:s/></text:p>
          </table:table-cell>
          <table:table-cell office:value-type="float" office:value="1447" table:style-name="ce35">
            <text:p>1 447<text:s/></text:p>
          </table:table-cell>
          <table:table-cell office:value-type="float" office:value="1822" table:style-name="ce35">
            <text:p>1 822<text:s/></text:p>
          </table:table-cell>
          <table:table-cell office:value-type="float" office:value="2615" table:style-name="ce35">
            <text:p>2 615<text:s/></text:p>
          </table:table-cell>
          <table:table-cell office:value-type="float" office:value="3771" table:style-name="ce35">
            <text:p>3 771<text:s/></text:p>
          </table:table-cell>
          <table:table-cell office:value-type="float" office:value="4706" table:style-name="ce35">
            <text:p>4 706<text:s/></text:p>
          </table:table-cell>
          <table:table-cell office:value-type="float" office:value="705" table:style-name="ce35">
            <text:p>705<text:s/></text:p>
          </table:table-cell>
          <table:table-cell office:value-type="float" office:value="2187" table:style-name="ce35">
            <text:p>2 187<text:s/></text:p>
          </table:table-cell>
          <table:table-cell office:value-type="float" office:value="8544" table:style-name="ce35">
            <text:p>8 544<text:s/></text:p>
          </table:table-cell>
          <table:table-cell office:value-type="float" office:value="2121" table:style-name="ce35">
            <text:p>2 121<text:s/></text:p>
          </table:table-cell>
          <table:table-cell office:value-type="float" office:value="724" table:style-name="ce35">
            <text:p>724<text:s/></text:p>
          </table:table-cell>
          <table:table-cell office:value-type="float" office:value="2372" table:style-name="ce35">
            <text:p>2 372<text:s/></text:p>
          </table:table-cell>
          <table:table-cell office:value-type="float" office:value="1857" table:style-name="ce35">
            <text:p>1 857<text:s/></text:p>
          </table:table-cell>
          <table:table-cell office:value-type="float" office:value="1162" table:style-name="ce35">
            <text:p>1 162<text:s/></text:p>
          </table:table-cell>
          <table:table-cell office:value-type="float" office:value="221" table:style-name="ce35">
            <text:p>221<text:s/></text:p>
          </table:table-cell>
          <table:table-cell office:value-type="float" office:value="2326" table:style-name="ce35">
            <text:p>2 326<text:s/></text:p>
          </table:table-cell>
          <table:table-cell office:value-type="float" office:value="23536" table:style-name="ce35">
            <text:p>23 536<text:s/></text:p>
          </table:table-cell>
          <table:table-cell office:value-type="float" office:value="4607" table:style-name="ce35">
            <text:p>4 607<text:s/></text:p>
          </table:table-cell>
          <table:table-cell office:value-type="float" office:value="20333" table:style-name="ce35">
            <text:p>20 333<text:s/></text:p>
          </table:table-cell>
          <table:table-cell office:value-type="float" office:value="18086" table:style-name="ce35">
            <text:p>18 086<text:s/></text:p>
          </table:table-cell>
          <table:table-cell office:value-type="float" office:value="3448" table:style-name="ce35">
            <text:p>3 44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39" table:style-name="ce35">
            <text:p>139<text:s/></text:p>
          </table:table-cell>
          <table:table-cell office:value-type="float" office:value="1983" table:style-name="ce35">
            <text:p>1 983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8488" table:style-name="ce35">
            <text:p>8 488<text:s/></text:p>
          </table:table-cell>
          <table:table-cell office:value-type="float" office:value="2372" table:style-name="ce35">
            <text:p>2 372<text:s/></text:p>
          </table:table-cell>
          <table:table-cell office:value-type="float" office:value="549" table:style-name="ce35">
            <text:p>549<text:s/></text:p>
          </table:table-cell>
          <table:table-cell office:value-type="float" office:value="152" table:style-name="ce35">
            <text:p>152<text:s/></text:p>
          </table:table-cell>
          <table:table-cell office:value-type="float" office:value="7011" table:style-name="ce35">
            <text:p>7 011<text:s/></text:p>
          </table:table-cell>
          <table:table-cell office:value-type="float" office:value="8267" table:style-name="ce35">
            <text:p>8 267<text:s/></text:p>
          </table:table-cell>
          <table:table-cell office:value-type="float" office:value="3114" table:style-name="ce35">
            <text:p>3 114<text:s/></text:p>
          </table:table-cell>
          <table:table-cell office:value-type="float" office:value="1669" table:style-name="ce35">
            <text:p>1 669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2911" table:style-name="ce35">
            <text:p>2 911<text:s/></text:p>
          </table:table-cell>
          <table:table-cell office:value-type="float" office:value="32664" table:style-name="ce35">
            <text:p>32 664<text:s/></text:p>
          </table:table-cell>
          <table:table-cell office:value-type="float" office:value="3717" table:style-name="ce35">
            <text:p>3 717<text:s/></text:p>
          </table:table-cell>
          <table:table-cell office:value-type="float" office:value="463" table:style-name="ce35">
            <text:p>463<text:s/></text:p>
          </table:table-cell>
          <table:table-cell office:value-type="float" office:value="2007" table:style-name="ce35">
            <text:p>2 007<text:s/></text:p>
          </table:table-cell>
          <table:table-cell office:value-type="float" office:value="1831" table:style-name="ce35">
            <text:p>1 831<text:s/></text:p>
          </table:table-cell>
          <table:table-cell office:value-type="float" office:value="2550" table:style-name="ce35">
            <text:p>2 550<text:s/></text:p>
          </table:table-cell>
          <table:table-cell office:value-type="float" office:value="1328" table:style-name="ce35">
            <text:p>1 328<text:s/></text:p>
          </table:table-cell>
          <table:table-cell office:value-type="float" office:value="702" table:style-name="ce35">
            <text:p>702<text:s/></text:p>
          </table:table-cell>
          <table:table-cell office:value-type="float" office:value="4503" table:style-name="ce35">
            <text:p>4 503<text:s/></text:p>
          </table:table-cell>
          <table:table-cell office:value-type="float" office:value="1878" table:style-name="ce35">
            <text:p>1 878<text:s/></text:p>
          </table:table-cell>
          <table:table-cell office:value-type="float" office:value="1650" table:style-name="ce35">
            <text:p>1 650<text:s/></text:p>
          </table:table-cell>
          <table:table-cell office:value-type="float" office:value="11638" table:style-name="ce35">
            <text:p>11 638<text:s/></text:p>
          </table:table-cell>
          <table:table-cell office:value-type="float" office:value="420" table:style-name="ce35">
            <text:p>420<text:s/></text:p>
          </table:table-cell>
          <table:table-cell office:value-type="float" office:value="1116" table:style-name="ce35">
            <text:p>1 116<text:s/></text:p>
          </table:table-cell>
          <table:table-cell office:value-type="float" office:value="1060" table:style-name="ce35">
            <text:p>1 060<text:s/></text:p>
          </table:table-cell>
          <table:table-cell office:value-type="float" office:value="67113" table:style-name="ce35">
            <text:p>67 113<text:s/></text:p>
          </table:table-cell>
          <table:table-cell office:value-type="float" office:value="95" table:style-name="ce35">
            <text:p>95<text:s/></text:p>
          </table:table-cell>
          <table:table-cell office:value-type="float" office:value="1480" table:style-name="ce35">
            <text:p>1 48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08537" table:style-name="ce50">
            <text:p>308 537<text:s/></text:p>
          </table:table-cell>
          <table:table-cell office:value-type="float" office:value="112138" table:style-name="ce35">
            <text:p>112 138<text:s/></text:p>
          </table:table-cell>
          <table:table-cell office:value-type="float" office:value="1507114" table:style-name="ce35">
            <text:p>1 507 114<text:s/></text:p>
          </table:table-cell>
          <table:table-cell office:value-type="float" office:value="1965361" table:style-name="ce35">
            <text:p>1 965 36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584613" table:style-name="ce50">
            <text:p>3 584 613<text:s/></text:p>
          </table:table-cell>
          <table:table-cell office:value-type="float" office:value="3893150" table:style-name="ce52">
            <text:p>3 893 150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5</text:p>
          </table:table-cell>
          <table:table-cell office:value-type="string" table:style-name="ce42">
            <text:p>Reparatur von EDV-Geräten und Gebrauchsgütern</text:p>
          </table:table-cell>
          <table:table-cell office:value-type="float" office:value="1263" table:style-name="ce43">
            <text:p>1 263<text:s/></text:p>
          </table:table-cell>
          <table:table-cell office:value-type="float" office:value="257" table:style-name="ce43">
            <text:p>257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45" table:style-name="ce43">
            <text:p>745<text:s/></text:p>
          </table:table-cell>
          <table:table-cell office:value-type="float" office:value="13169" table:style-name="ce43">
            <text:p>13 169<text:s/></text:p>
          </table:table-cell>
          <table:table-cell office:value-type="float" office:value="909" table:style-name="ce43">
            <text:p>909<text:s/></text:p>
          </table:table-cell>
          <table:table-cell office:value-type="float" office:value="1495" table:style-name="ce43">
            <text:p>1 495<text:s/></text:p>
          </table:table-cell>
          <table:table-cell office:value-type="float" office:value="1083" table:style-name="ce43">
            <text:p>1 083<text:s/></text:p>
          </table:table-cell>
          <table:table-cell office:value-type="float" office:value="1239" table:style-name="ce43">
            <text:p>1 239<text:s/></text:p>
          </table:table-cell>
          <table:table-cell office:value-type="float" office:value="563" table:style-name="ce43">
            <text:p>563<text:s/></text:p>
          </table:table-cell>
          <table:table-cell office:value-type="float" office:value="2386" table:style-name="ce43">
            <text:p>2 386<text:s/></text:p>
          </table:table-cell>
          <table:table-cell office:value-type="float" office:value="912" table:style-name="ce43">
            <text:p>912<text:s/></text:p>
          </table:table-cell>
          <table:table-cell office:value-type="float" office:value="1111" table:style-name="ce43">
            <text:p>1 111<text:s/></text:p>
          </table:table-cell>
          <table:table-cell office:value-type="float" office:value="1178" table:style-name="ce43">
            <text:p>1 178<text:s/></text:p>
          </table:table-cell>
          <table:table-cell office:value-type="float" office:value="1734" table:style-name="ce43">
            <text:p>1 734<text:s/></text:p>
          </table:table-cell>
          <table:table-cell office:value-type="float" office:value="2225" table:style-name="ce43">
            <text:p>2 225<text:s/></text:p>
          </table:table-cell>
          <table:table-cell office:value-type="float" office:value="1499" table:style-name="ce43">
            <text:p>1 499<text:s/></text:p>
          </table:table-cell>
          <table:table-cell office:value-type="float" office:value="1859" table:style-name="ce43">
            <text:p>1 859<text:s/></text:p>
          </table:table-cell>
          <table:table-cell office:value-type="float" office:value="1634" table:style-name="ce43">
            <text:p>1 634<text:s/></text:p>
          </table:table-cell>
          <table:table-cell office:value-type="float" office:value="1862" table:style-name="ce43">
            <text:p>1 862<text:s/></text:p>
          </table:table-cell>
          <table:table-cell office:value-type="float" office:value="745" table:style-name="ce43">
            <text:p>745<text:s/></text:p>
          </table:table-cell>
          <table:table-cell office:value-type="float" office:value="63012" table:style-name="ce43">
            <text:p>63 012<text:s/></text:p>
          </table:table-cell>
          <table:table-cell office:value-type="float" office:value="331" table:style-name="ce43">
            <text:p>331<text:s/></text:p>
          </table:table-cell>
          <table:table-cell office:value-type="float" office:value="5188" table:style-name="ce43">
            <text:p>5 188<text:s/></text:p>
          </table:table-cell>
          <table:table-cell office:value-type="float" office:value="2816" table:style-name="ce43">
            <text:p>2 816<text:s/></text:p>
          </table:table-cell>
          <table:table-cell office:value-type="float" office:value="4798" table:style-name="ce43">
            <text:p>4 798<text:s/></text:p>
          </table:table-cell>
          <table:table-cell office:value-type="float" office:value="6083" table:style-name="ce43">
            <text:p>6 083<text:s/></text:p>
          </table:table-cell>
          <table:table-cell office:value-type="float" office:value="4565" table:style-name="ce43">
            <text:p>4 565<text:s/></text:p>
          </table:table-cell>
          <table:table-cell office:value-type="float" office:value="164235" table:style-name="ce43">
            <text:p>164 235<text:s/></text:p>
          </table:table-cell>
          <table:table-cell office:value-type="float" office:value="231385" table:style-name="ce43">
            <text:p>231 385<text:s/></text:p>
          </table:table-cell>
          <table:table-cell office:value-type="float" office:value="4585" table:style-name="ce43">
            <text:p>4 58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4631" table:style-name="ce43">
            <text:p>4 631<text:s/></text:p>
          </table:table-cell>
          <table:table-cell office:value-type="float" office:value="3072" table:style-name="ce43">
            <text:p>3 072<text:s/></text:p>
          </table:table-cell>
          <table:table-cell office:value-type="float" office:value="9792" table:style-name="ce43">
            <text:p>9 792<text:s/></text:p>
          </table:table-cell>
          <table:table-cell office:value-type="float" office:value="5218" table:style-name="ce43">
            <text:p>5 218<text:s/></text:p>
          </table:table-cell>
          <table:table-cell office:value-type="float" office:value="3148" table:style-name="ce43">
            <text:p>3 148<text:s/></text:p>
          </table:table-cell>
          <table:table-cell office:value-type="float" office:value="1323" table:style-name="ce43">
            <text:p>1 323<text:s/></text:p>
          </table:table-cell>
          <table:table-cell office:value-type="float" office:value="100613" table:style-name="ce43">
            <text:p>100 613<text:s/></text:p>
          </table:table-cell>
          <table:table-cell office:value-type="float" office:value="27830" table:style-name="ce43">
            <text:p>27 830<text:s/></text:p>
          </table:table-cell>
          <table:table-cell office:value-type="float" office:value="5531" table:style-name="ce43">
            <text:p>5 531<text:s/></text:p>
          </table:table-cell>
          <table:table-cell office:value-type="float" office:value="3200" table:style-name="ce43">
            <text:p>3 200<text:s/></text:p>
          </table:table-cell>
          <table:table-cell office:value-type="float" office:value="273" table:style-name="ce43">
            <text:p>273<text:s/></text:p>
          </table:table-cell>
          <table:table-cell office:value-type="float" office:value="7395" table:style-name="ce43">
            <text:p>7 395<text:s/></text:p>
          </table:table-cell>
          <table:table-cell office:value-type="float" office:value="25804" table:style-name="ce43">
            <text:p>25 804<text:s/></text:p>
          </table:table-cell>
          <table:table-cell office:value-type="float" office:value="8817" table:style-name="ce43">
            <text:p>8 817<text:s/></text:p>
          </table:table-cell>
          <table:table-cell office:value-type="float" office:value="6655" table:style-name="ce43">
            <text:p>6 655<text:s/></text:p>
          </table:table-cell>
          <table:table-cell office:value-type="float" office:value="7555" table:style-name="ce43">
            <text:p>7 555<text:s/></text:p>
          </table:table-cell>
          <table:table-cell office:value-type="float" office:value="2939" table:style-name="ce43">
            <text:p>2 939<text:s/></text:p>
          </table:table-cell>
          <table:table-cell office:value-type="float" office:value="2099" table:style-name="ce43">
            <text:p>2 099<text:s/></text:p>
          </table:table-cell>
          <table:table-cell office:value-type="float" office:value="311" table:style-name="ce43">
            <text:p>311<text:s/></text:p>
          </table:table-cell>
          <table:table-cell office:value-type="float" office:value="927" table:style-name="ce43">
            <text:p>927<text:s/></text:p>
          </table:table-cell>
          <table:table-cell office:value-type="float" office:value="5575" table:style-name="ce43">
            <text:p>5 575<text:s/></text:p>
          </table:table-cell>
          <table:table-cell office:value-type="float" office:value="9499" table:style-name="ce43">
            <text:p>9 499<text:s/></text:p>
          </table:table-cell>
          <table:table-cell office:value-type="float" office:value="17274" table:style-name="ce43">
            <text:p>17 274<text:s/></text:p>
          </table:table-cell>
          <table:table-cell office:value-type="float" office:value="6120" table:style-name="ce43">
            <text:p>6 120<text:s/></text:p>
          </table:table-cell>
          <table:table-cell office:value-type="float" office:value="2342" table:style-name="ce43">
            <text:p>2 342<text:s/></text:p>
          </table:table-cell>
          <table:table-cell office:value-type="float" office:value="10243" table:style-name="ce43">
            <text:p>10 243<text:s/></text:p>
          </table:table-cell>
          <table:table-cell office:value-type="float" office:value="1955" table:style-name="ce43">
            <text:p>1 955<text:s/></text:p>
          </table:table-cell>
          <table:table-cell office:value-type="float" office:value="6399" table:style-name="ce43">
            <text:p>6 399<text:s/></text:p>
          </table:table-cell>
          <table:table-cell office:value-type="float" office:value="14883" table:style-name="ce43">
            <text:p>14 883<text:s/></text:p>
          </table:table-cell>
          <table:table-cell office:value-type="float" office:value="1310" table:style-name="ce43">
            <text:p>1 31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27789" table:style-name="ce45">
            <text:p>827 789<text:s/></text:p>
          </table:table-cell>
          <table:table-cell office:value-type="float" office:value="360891" table:style-name="ce43">
            <text:p>360 89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-209" table:style-name="ce46">
            <text:p>-209<text:s/></text:p>
          </table:table-cell>
          <table:table-cell office:value-type="float" office:value="9940" table:style-name="ce46">
            <text:p>9 940<text:s/></text:p>
          </table:table-cell>
          <table:table-cell office:value-type="float" office:value="7960" table:style-name="ce43">
            <text:p>7 960<text:s/></text:p>
          </table:table-cell>
          <table:table-cell office:value-type="float" office:value="1980" table:style-name="ce43">
            <text:p>1 980<text:s/></text:p>
          </table:table-cell>
          <table:table-cell office:value-type="float" office:value="1120" table:style-name="ce43">
            <text:p>1 120<text:s/></text:p>
          </table:table-cell>
          <table:table-cell office:value-type="float" office:value="11060" table:style-name="ce46">
            <text:p>11 060<text:s/></text:p>
          </table:table-cell>
          <table:table-cell office:value-type="float" office:value="371742" table:style-name="ce45">
            <text:p>371 742<text:s/></text:p>
          </table:table-cell>
          <table:table-cell office:value-type="float" office:value="1199531" table:style-name="ce47">
            <text:p>1 199 531<text:s/></text:p>
          </table:table-cell>
          <table:table-cell table:number-columns-repeated="16304"/>
        </table:table-row>
        <table:table-row table:style-name="ro8">
          <table:table-cell office:value-type="string" table:style-name="ce33">
            <text:p>96</text:p>
          </table:table-cell>
          <table:table-cell office:value-type="string" table:style-name="ce48">
            <text:p>Sonstige überwiegend persönliche DL</text:p>
          </table:table-cell>
          <table:table-cell office:value-type="float" office:value="1221" table:style-name="ce35">
            <text:p>1 22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45" table:style-name="ce35">
            <text:p>745<text:s/></text:p>
          </table:table-cell>
          <table:table-cell office:value-type="float" office:value="3234" table:style-name="ce35">
            <text:p>3 234<text:s/></text:p>
          </table:table-cell>
          <table:table-cell office:value-type="float" office:value="3461" table:style-name="ce35">
            <text:p>3 461<text:s/></text:p>
          </table:table-cell>
          <table:table-cell office:value-type="float" office:value="709" table:style-name="ce35">
            <text:p>709<text:s/></text:p>
          </table:table-cell>
          <table:table-cell office:value-type="float" office:value="527" table:style-name="ce35">
            <text:p>527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263" table:style-name="ce35">
            <text:p>263<text:s/></text:p>
          </table:table-cell>
          <table:table-cell office:value-type="float" office:value="423" table:style-name="ce35">
            <text:p>423<text:s/></text:p>
          </table:table-cell>
          <table:table-cell office:value-type="float" office:value="295" table:style-name="ce35">
            <text:p>295<text:s/></text:p>
          </table:table-cell>
          <table:table-cell office:value-type="float" office:value="626" table:style-name="ce35">
            <text:p>626<text:s/></text:p>
          </table:table-cell>
          <table:table-cell office:value-type="float" office:value="895" table:style-name="ce35">
            <text:p>895<text:s/></text:p>
          </table:table-cell>
          <table:table-cell office:value-type="float" office:value="1628" table:style-name="ce35">
            <text:p>1 628<text:s/></text:p>
          </table:table-cell>
          <table:table-cell office:value-type="float" office:value="1675" table:style-name="ce35">
            <text:p>1 675<text:s/></text:p>
          </table:table-cell>
          <table:table-cell office:value-type="float" office:value="213" table:style-name="ce35">
            <text:p>213<text:s/></text:p>
          </table:table-cell>
          <table:table-cell office:value-type="float" office:value="185" table:style-name="ce35">
            <text:p>185<text:s/></text:p>
          </table:table-cell>
          <table:table-cell office:value-type="float" office:value="3261" table:style-name="ce35">
            <text:p>3 261<text:s/></text:p>
          </table:table-cell>
          <table:table-cell office:value-type="float" office:value="395" table:style-name="ce35">
            <text:p>395<text:s/></text:p>
          </table:table-cell>
          <table:table-cell office:value-type="float" office:value="383" table:style-name="ce35">
            <text:p>383<text:s/></text:p>
          </table:table-cell>
          <table:table-cell office:value-type="float" office:value="678" table:style-name="ce35">
            <text:p>678<text:s/></text:p>
          </table:table-cell>
          <table:table-cell office:value-type="float" office:value="711" table:style-name="ce35">
            <text:p>711<text:s/></text:p>
          </table:table-cell>
          <table:table-cell office:value-type="float" office:value="374" table:style-name="ce35">
            <text:p>374<text:s/></text:p>
          </table:table-cell>
          <table:table-cell office:value-type="float" office:value="306" table:style-name="ce35">
            <text:p>306<text:s/></text:p>
          </table:table-cell>
          <table:table-cell office:value-type="float" office:value="957" table:style-name="ce35">
            <text:p>957<text:s/></text:p>
          </table:table-cell>
          <table:table-cell office:value-type="float" office:value="2296" table:style-name="ce35">
            <text:p>2 296<text:s/></text:p>
          </table:table-cell>
          <table:table-cell office:value-type="float" office:value="2633" table:style-name="ce35">
            <text:p>2 633<text:s/></text:p>
          </table:table-cell>
          <table:table-cell office:value-type="float" office:value="10515" table:style-name="ce35">
            <text:p>10 515<text:s/></text:p>
          </table:table-cell>
          <table:table-cell office:value-type="float" office:value="11504" table:style-name="ce35">
            <text:p>11 504<text:s/></text:p>
          </table:table-cell>
          <table:table-cell office:value-type="float" office:value="3779" table:style-name="ce35">
            <text:p>3 779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259" table:style-name="ce35">
            <text:p>1 259<text:s/></text:p>
          </table:table-cell>
          <table:table-cell office:value-type="float" office:value="752" table:style-name="ce35">
            <text:p>752<text:s/></text:p>
          </table:table-cell>
          <table:table-cell office:value-type="float" office:value="970" table:style-name="ce35">
            <text:p>970<text:s/></text:p>
          </table:table-cell>
          <table:table-cell office:value-type="float" office:value="146049" table:style-name="ce35">
            <text:p>146 049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184" table:style-name="ce35">
            <text:p>184<text:s/></text:p>
          </table:table-cell>
          <table:table-cell office:value-type="float" office:value="2855" table:style-name="ce35">
            <text:p>2 85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786" table:style-name="ce35">
            <text:p>1 786<text:s/></text:p>
          </table:table-cell>
          <table:table-cell office:value-type="float" office:value="1429" table:style-name="ce35">
            <text:p>1 429<text:s/></text:p>
          </table:table-cell>
          <table:table-cell office:value-type="float" office:value="933" table:style-name="ce35">
            <text:p>933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1105" table:style-name="ce35">
            <text:p>1 105<text:s/></text:p>
          </table:table-cell>
          <table:table-cell office:value-type="float" office:value="2796" table:style-name="ce35">
            <text:p>2 796<text:s/></text:p>
          </table:table-cell>
          <table:table-cell office:value-type="float" office:value="785" table:style-name="ce35">
            <text:p>7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1627" table:style-name="ce35">
            <text:p>1 627<text:s/></text:p>
          </table:table-cell>
          <table:table-cell office:value-type="float" office:value="1355" table:style-name="ce35">
            <text:p>1 355<text:s/></text:p>
          </table:table-cell>
          <table:table-cell office:value-type="float" office:value="434" table:style-name="ce35">
            <text:p>434<text:s/></text:p>
          </table:table-cell>
          <table:table-cell office:value-type="float" office:value="146" table:style-name="ce35">
            <text:p>146<text:s/></text:p>
          </table:table-cell>
          <table:table-cell office:value-type="float" office:value="1427" table:style-name="ce35">
            <text:p>1 427<text:s/></text:p>
          </table:table-cell>
          <table:table-cell office:value-type="float" office:value="28997" table:style-name="ce35">
            <text:p>28 997<text:s/></text:p>
          </table:table-cell>
          <table:table-cell office:value-type="float" office:value="2902" table:style-name="ce35">
            <text:p>2 902<text:s/></text:p>
          </table:table-cell>
          <table:table-cell office:value-type="float" office:value="132626" table:style-name="ce35">
            <text:p>132 626<text:s/></text:p>
          </table:table-cell>
          <table:table-cell office:value-type="float" office:value="53684" table:style-name="ce35">
            <text:p>53 684<text:s/></text:p>
          </table:table-cell>
          <table:table-cell office:value-type="float" office:value="1775" table:style-name="ce35">
            <text:p>1 775<text:s/></text:p>
          </table:table-cell>
          <table:table-cell office:value-type="float" office:value="1995" table:style-name="ce35">
            <text:p>1 995<text:s/></text:p>
          </table:table-cell>
          <table:table-cell office:value-type="float" office:value="712" table:style-name="ce35">
            <text:p>71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61873" table:style-name="ce35">
            <text:p>61 87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04766" table:style-name="ce50">
            <text:p>504 766<text:s/></text:p>
          </table:table-cell>
          <table:table-cell office:value-type="float" office:value="3676906" table:style-name="ce35">
            <text:p>3 676 906<text:s/></text:p>
          </table:table-cell>
          <table:table-cell office:value-type="float" office:value="140298" table:style-name="ce35">
            <text:p>140 29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9" table:style-name="ce51">
            <text:p>489<text:s/></text:p>
          </table:table-cell>
          <table:table-cell office:value-type="float" office:value="489" table:style-name="ce35">
            <text:p>48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89" table:style-name="ce51">
            <text:p>489<text:s/></text:p>
          </table:table-cell>
          <table:table-cell office:value-type="float" office:value="3817693" table:style-name="ce50">
            <text:p>3 817 693<text:s/></text:p>
          </table:table-cell>
          <table:table-cell office:value-type="float" office:value="4322459" table:style-name="ce52">
            <text:p>4 322 459<text:s/></text:p>
          </table:table-cell>
          <table:table-cell table:number-columns-repeated="16304"/>
        </table:table-row>
        <table:table-row table:style-name="ro8">
          <table:table-cell office:value-type="string" table:style-name="ce41">
            <text:p>97</text:p>
          </table:table-cell>
          <table:table-cell office:value-type="string" table:style-name="ce42">
            <text:p>DL privater Haushalte mit Hauspersonal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65977" table:style-name="ce55">
            <text:p>165 97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65977" table:style-name="ce56">
            <text:p>165 977<text:s/></text:p>
          </table:table-cell>
          <table:table-cell office:value-type="float" office:value="165977" table:style-name="ce58">
            <text:p>165 977<text:s/></text:p>
          </table:table-cell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</text:p>
          </table:table-cell>
          <table:table-cell office:value-type="float" office:value="4378541" table:style-name="ce65">
            <text:p>4 378 541<text:s/></text:p>
          </table:table-cell>
          <table:table-cell office:value-type="float" office:value="1225230" table:style-name="ce61">
            <text:p>1 225 230<text:s/></text:p>
          </table:table-cell>
          <table:table-cell office:value-type="float" office:value="65324" table:style-name="ce61">
            <text:p>65 324<text:s/></text:p>
          </table:table-cell>
          <table:table-cell office:value-type="float" office:value="1292139" table:style-name="ce61">
            <text:p>1 292 139<text:s/></text:p>
          </table:table-cell>
          <table:table-cell office:value-type="float" office:value="16657458" table:style-name="ce61">
            <text:p>16 657 458<text:s/></text:p>
          </table:table-cell>
          <table:table-cell office:value-type="float" office:value="1879941" table:style-name="ce61">
            <text:p>1 879 941<text:s/></text:p>
          </table:table-cell>
          <table:table-cell office:value-type="float" office:value="6692870" table:style-name="ce61">
            <text:p>6 692 870<text:s/></text:p>
          </table:table-cell>
          <table:table-cell office:value-type="float" office:value="4577990" table:style-name="ce61">
            <text:p>4 577 990<text:s/></text:p>
          </table:table-cell>
          <table:table-cell office:value-type="float" office:value="1203931" table:style-name="ce61">
            <text:p>1 203 931<text:s/></text:p>
          </table:table-cell>
          <table:table-cell office:value-type="float" office:value="5107880" table:style-name="ce61">
            <text:p>5 107 880<text:s/></text:p>
          </table:table-cell>
          <table:table-cell office:value-type="float" office:value="11522660" table:style-name="ce61">
            <text:p>11 522 660<text:s/></text:p>
          </table:table-cell>
          <table:table-cell office:value-type="float" office:value="2459907" table:style-name="ce61">
            <text:p>2 459 907<text:s/></text:p>
          </table:table-cell>
          <table:table-cell office:value-type="float" office:value="4348933" table:style-name="ce61">
            <text:p>4 348 933<text:s/></text:p>
          </table:table-cell>
          <table:table-cell office:value-type="float" office:value="4353383" table:style-name="ce61">
            <text:p>4 353 383<text:s/></text:p>
          </table:table-cell>
          <table:table-cell office:value-type="float" office:value="13837065" table:style-name="ce61">
            <text:p>13 837 065<text:s/></text:p>
          </table:table-cell>
          <table:table-cell office:value-type="float" office:value="10395067" table:style-name="ce61">
            <text:p>10 395 067<text:s/></text:p>
          </table:table-cell>
          <table:table-cell office:value-type="float" office:value="5065034" table:style-name="ce61">
            <text:p>5 065 034<text:s/></text:p>
          </table:table-cell>
          <table:table-cell office:value-type="float" office:value="7840995" table:style-name="ce61">
            <text:p>7 840 995<text:s/></text:p>
          </table:table-cell>
          <table:table-cell office:value-type="float" office:value="16828864" table:style-name="ce61">
            <text:p>16 828 864<text:s/></text:p>
          </table:table-cell>
          <table:table-cell office:value-type="float" office:value="14774747" table:style-name="ce61">
            <text:p>14 774 747<text:s/></text:p>
          </table:table-cell>
          <table:table-cell office:value-type="float" office:value="3091376" table:style-name="ce61">
            <text:p>3 091 376<text:s/></text:p>
          </table:table-cell>
          <table:table-cell office:value-type="float" office:value="3894325" table:style-name="ce61">
            <text:p>3 894 325<text:s/></text:p>
          </table:table-cell>
          <table:table-cell office:value-type="float" office:value="3307009" table:style-name="ce61">
            <text:p>3 307 009<text:s/></text:p>
          </table:table-cell>
          <table:table-cell office:value-type="float" office:value="27030730" table:style-name="ce61">
            <text:p>27 030 730<text:s/></text:p>
          </table:table-cell>
          <table:table-cell office:value-type="float" office:value="428489" table:style-name="ce61">
            <text:p>428 489<text:s/></text:p>
          </table:table-cell>
          <table:table-cell office:value-type="float" office:value="4511894" table:style-name="ce61">
            <text:p>4 511 894<text:s/></text:p>
          </table:table-cell>
          <table:table-cell office:value-type="float" office:value="37117638" table:style-name="ce61">
            <text:p>37 117 638<text:s/></text:p>
          </table:table-cell>
          <table:table-cell office:value-type="float" office:value="5718278" table:style-name="ce61">
            <text:p>5 718 278<text:s/></text:p>
          </table:table-cell>
          <table:table-cell office:value-type="float" office:value="16107835" table:style-name="ce61">
            <text:p>16 107 835<text:s/></text:p>
          </table:table-cell>
          <table:table-cell office:value-type="float" office:value="10159771" table:style-name="ce61">
            <text:p>10 159 771<text:s/></text:p>
          </table:table-cell>
          <table:table-cell office:value-type="float" office:value="8551765" table:style-name="ce61">
            <text:p>8 551 765<text:s/></text:p>
          </table:table-cell>
          <table:table-cell office:value-type="float" office:value="97256" table:style-name="ce61">
            <text:p>97 256<text:s/></text:p>
          </table:table-cell>
          <table:table-cell office:value-type="float" office:value="3486208" table:style-name="ce61">
            <text:p>3 486 208<text:s/></text:p>
          </table:table-cell>
          <table:table-cell office:value-type="float" office:value="5140769" table:style-name="ce61">
            <text:p>5 140 769<text:s/></text:p>
          </table:table-cell>
          <table:table-cell office:value-type="float" office:value="1790768" table:style-name="ce61">
            <text:p>1 790 768<text:s/></text:p>
          </table:table-cell>
          <table:table-cell office:value-type="float" office:value="11030936" table:style-name="ce61">
            <text:p>11 030 936<text:s/></text:p>
          </table:table-cell>
          <table:table-cell office:value-type="float" office:value="1808886" table:style-name="ce61">
            <text:p>1 808 886<text:s/></text:p>
          </table:table-cell>
          <table:table-cell office:value-type="float" office:value="1779937" table:style-name="ce61">
            <text:p>1 779 937<text:s/></text:p>
          </table:table-cell>
          <table:table-cell office:value-type="float" office:value="3302551" table:style-name="ce61">
            <text:p>3 302 551<text:s/></text:p>
          </table:table-cell>
          <table:table-cell office:value-type="float" office:value="8509259" table:style-name="ce61">
            <text:p>8 509 259<text:s/></text:p>
          </table:table-cell>
          <table:table-cell office:value-type="float" office:value="7358292" table:style-name="ce61">
            <text:p>7 358 292<text:s/></text:p>
          </table:table-cell>
          <table:table-cell office:value-type="float" office:value="3814543" table:style-name="ce61">
            <text:p>3 814 543<text:s/></text:p>
          </table:table-cell>
          <table:table-cell office:value-type="float" office:value="2532374" table:style-name="ce61">
            <text:p>2 532 374<text:s/></text:p>
          </table:table-cell>
          <table:table-cell office:value-type="float" office:value="6052463" table:style-name="ce61">
            <text:p>6 052 463<text:s/></text:p>
          </table:table-cell>
          <table:table-cell office:value-type="float" office:value="11340586" table:style-name="ce61">
            <text:p>11 340 586<text:s/></text:p>
          </table:table-cell>
          <table:table-cell office:value-type="float" office:value="8816976" table:style-name="ce61">
            <text:p>8 816 976<text:s/></text:p>
          </table:table-cell>
          <table:table-cell office:value-type="float" office:value="4659556" table:style-name="ce61">
            <text:p>4 659 556<text:s/></text:p>
          </table:table-cell>
          <table:table-cell office:value-type="float" office:value="1381816" table:style-name="ce61">
            <text:p>1 381 816<text:s/></text:p>
          </table:table-cell>
          <table:table-cell office:value-type="float" office:value="3337612" table:style-name="ce61">
            <text:p>3 337 612<text:s/></text:p>
          </table:table-cell>
          <table:table-cell office:value-type="float" office:value="991569" table:style-name="ce61">
            <text:p>991 569<text:s/></text:p>
          </table:table-cell>
          <table:table-cell office:value-type="float" office:value="2342259" table:style-name="ce61">
            <text:p>2 342 259<text:s/></text:p>
          </table:table-cell>
          <table:table-cell office:value-type="float" office:value="659616" table:style-name="ce61">
            <text:p>659 616<text:s/></text:p>
          </table:table-cell>
          <table:table-cell office:value-type="float" office:value="1680756" table:style-name="ce61">
            <text:p>1 680 756<text:s/></text:p>
          </table:table-cell>
          <table:table-cell office:value-type="float" office:value="3643458" table:style-name="ce61">
            <text:p>3 643 458<text:s/></text:p>
          </table:table-cell>
          <table:table-cell office:value-type="float" office:value="8888076" table:style-name="ce61">
            <text:p>8 888 076<text:s/></text:p>
          </table:table-cell>
          <table:table-cell office:value-type="float" office:value="4073357" table:style-name="ce61">
            <text:p>4 073 357<text:s/></text:p>
          </table:table-cell>
          <table:table-cell office:value-type="float" office:value="9247413" table:style-name="ce61">
            <text:p>9 247 413<text:s/></text:p>
          </table:table-cell>
          <table:table-cell office:value-type="float" office:value="2980672" table:style-name="ce61">
            <text:p>2 980 672<text:s/></text:p>
          </table:table-cell>
          <table:table-cell office:value-type="float" office:value="1293453" table:style-name="ce61">
            <text:p>1 293 453<text:s/></text:p>
          </table:table-cell>
          <table:table-cell office:value-type="float" office:value="1178000" table:style-name="ce61">
            <text:p>1 178 000<text:s/></text:p>
          </table:table-cell>
          <table:table-cell office:value-type="float" office:value="1823747" table:style-name="ce61">
            <text:p>1 823 747<text:s/></text:p>
          </table:table-cell>
          <table:table-cell office:value-type="float" office:value="153775" table:style-name="ce61">
            <text:p>153 775<text:s/></text:p>
          </table:table-cell>
          <table:table-cell office:value-type="float" office:value="1037914" table:style-name="ce61">
            <text:p>1 037 91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80661922" table:style-name="ce63">
            <text:p>380 661 922<text:s/></text:p>
          </table:table-cell>
          <table:table-cell office:value-type="float" office:value="201267515" table:style-name="ce64">
            <text:p>201 267 515<text:s/></text:p>
          </table:table-cell>
          <table:table-cell office:value-type="float" office:value="75468876" table:style-name="ce61">
            <text:p>75 468 876<text:s/></text:p>
          </table:table-cell>
          <table:table-cell office:value-type="float" office:value="8361629" table:style-name="ce61">
            <text:p>8 361 629<text:s/></text:p>
          </table:table-cell>
          <table:table-cell office:value-type="float" office:value="97052987" table:style-name="ce65">
            <text:p>97 052 987<text:s/></text:p>
          </table:table-cell>
          <table:table-cell office:value-type="float" office:value="1000297" table:style-name="ce65">
            <text:p>1 000 297<text:s/></text:p>
          </table:table-cell>
          <table:table-cell office:value-type="float" office:value="372301" table:style-name="ce65">
            <text:p>372 301<text:s/></text:p>
          </table:table-cell>
          <table:table-cell office:value-type="float" office:value="153799191" table:style-name="ce65">
            <text:p>153 799 191<text:s/></text:p>
          </table:table-cell>
          <table:table-cell office:value-type="float" office:value="117467729" table:style-name="ce61">
            <text:p>117 467 729<text:s/></text:p>
          </table:table-cell>
          <table:table-cell office:value-type="float" office:value="36331462" table:style-name="ce61">
            <text:p>36 331 462<text:s/></text:p>
          </table:table-cell>
          <table:table-cell office:value-type="float" office:value="50781130" table:style-name="ce61">
            <text:p>50 781 130<text:s/></text:p>
          </table:table-cell>
          <table:table-cell office:value-type="float" office:value="204580321" table:style-name="ce63">
            <text:p>204 580 321<text:s/></text:p>
          </table:table-cell>
          <table:table-cell office:value-type="float" office:value="588103926" table:style-name="ce63">
            <text:p>588 103 926<text:s/></text:p>
          </table:table-cell>
          <table:table-cell office:value-type="float" office:value="968765848" table:style-name="ce66">
            <text:p>968 765 848<text:s/></text:p>
          </table:table-cell>
          <table:table-cell table:number-columns-repeated="16304" table:style-name="ce67"/>
        </table:table-row>
        <table:table-row table:style-name="ro8">
          <table:table-cell table:style-name="ce68"/>
          <table:table-cell office:value-type="string" table:style-name="ce42">
            <text:p>cif/fob-Korrektur</text:p>
          </table:table-cell>
          <table:table-cell table:number-columns-repeated="63"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4" table:style-name="ce73"/>
          <table:table-cell office:value-type="float" office:value="-46046" table:style-name="ce72">
            <text:p>-46 046</text:p>
          </table:table-cell>
          <table:table-cell office:value-type="float" office:value="-31103.904999999999" table:style-name="ce72">
            <text:p>-31 104</text:p>
          </table:table-cell>
          <table:table-cell office:value-type="float" office:value="-14942.096" table:style-name="ce72">
            <text:p>-14 942</text:p>
          </table:table-cell>
          <table:table-cell office:value-type="float" office:value="-36587.391000000003" table:style-name="ce73">
            <text:p>-36 587</text:p>
          </table:table-cell>
          <table:table-cell office:value-type="float" office:value="-82633.391000000003" table:style-name="ce73">
            <text:p>-82 633</text:p>
          </table:table-cell>
          <table:table-cell office:value-type="float" office:value="-82633.391000000003" table:style-name="ce71">
            <text:p>-82 633</text:p>
          </table:table-cell>
          <table:table-cell office:value-type="float" office:value="-82633.391000000003" table:style-name="ce52">
            <text:p>-82 633<text:s/></text:p>
          </table:table-cell>
          <table:table-cell table:number-columns-repeated="16304" table:style-name="ce67"/>
        </table:table-row>
        <table:table-row table:style-name="ro8">
          <table:table-cell table:style-name="ce33"/>
          <table:table-cell office:value-type="string" table:style-name="ce48">
            <text:p>Konsum von Gebietsansässigen im Ausland</text:p>
          </table:table-cell>
          <table:table-cell table:number-columns-repeated="63" table:style-name="ce74"/>
          <table:table-cell table:style-name="ce75"/>
          <table:table-cell table:style-name="ce76"/>
          <table:table-cell office:value-type="float" office:value="9412447.1309999991" table:style-name="ce77">
            <text:p>9 412 447</text:p>
          </table:table-cell>
          <table:table-cell table:style-name="ce77"/>
          <table:table-cell table:number-columns-repeated="4" table:style-name="ce78"/>
          <table:table-cell table:number-columns-repeated="3" table:style-name="ce77"/>
          <table:table-cell table:number-columns-repeated="2" table:style-name="ce78"/>
          <table:table-cell office:value-type="float" office:value="9412447.1309999991" table:style-name="ce76">
            <text:p>9 412 447</text:p>
          </table:table-cell>
          <table:table-cell office:value-type="float" office:value="9412447.1309999991" table:style-name="ce52">
            <text:p>9 412 447<text:s/></text:p>
          </table:table-cell>
          <table:table-cell table:number-columns-repeated="16304"/>
        </table:table-row>
        <table:table-row table:style-name="ro8">
          <table:table-cell table:style-name="ce79"/>
          <table:table-cell office:value-type="string" table:style-name="ce42">
            <text:p>Konsum von Gebietsfremden im Inland</text:p>
          </table:table-cell>
          <table:table-cell table:style-name="ce112"/>
          <table:table-cell table:number-columns-repeated="62" table:style-name="ce80"/>
          <table:table-cell table:style-name="ce81"/>
          <table:table-cell table:style-name="ce82"/>
          <table:table-cell office:value-type="float" office:value="-17858506.034000002" table:style-name="ce83">
            <text:p>-17 858 506</text:p>
          </table:table-cell>
          <table:table-cell table:style-name="ce72"/>
          <table:table-cell table:number-columns-repeated="4" table:style-name="ce84"/>
          <table:table-cell office:value-type="float" office:value="14230042.487" table:style-name="ce72">
            <text:p>14 230 042</text:p>
          </table:table-cell>
          <table:table-cell office:value-type="float" office:value="11464416.596999999" table:style-name="ce72">
            <text:p>11 464 417</text:p>
          </table:table-cell>
          <table:table-cell office:value-type="float" office:value="2765625.89" table:style-name="ce72">
            <text:p>2 765 626</text:p>
          </table:table-cell>
          <table:table-cell office:value-type="float" office:value="3628463.548" table:style-name="ce84">
            <text:p>3 628 464</text:p>
          </table:table-cell>
          <table:table-cell office:value-type="float" office:value="17858506.034000002" table:style-name="ce84">
            <text:p>17 858 506</text:p>
          </table:table-cell>
          <table:table-cell table:style-name="ce82"/>
          <table:table-cell table:style-name="ce85"/>
          <table:table-cell table:number-columns-repeated="16304"/>
        </table:table-row>
        <table:table-row table:style-name="ro8">
          <table:table-cell table:style-name="ce59"/>
          <table:table-cell office:value-type="string" table:style-name="ce60">
            <text:p>Summe Intermediärverbrauch / Endnachfrage</text:p>
          </table:table-cell>
          <table:table-cell office:value-type="float" office:value="4378541" table:style-name="ce65">
            <text:p>4 378 541<text:s/></text:p>
          </table:table-cell>
          <table:table-cell office:value-type="float" office:value="1225230" table:style-name="ce61">
            <text:p>1 225 230<text:s/></text:p>
          </table:table-cell>
          <table:table-cell office:value-type="float" office:value="65324" table:style-name="ce61">
            <text:p>65 324<text:s/></text:p>
          </table:table-cell>
          <table:table-cell office:value-type="float" office:value="1292139" table:style-name="ce61">
            <text:p>1 292 139<text:s/></text:p>
          </table:table-cell>
          <table:table-cell office:value-type="float" office:value="16657458" table:style-name="ce61">
            <text:p>16 657 458<text:s/></text:p>
          </table:table-cell>
          <table:table-cell office:value-type="float" office:value="1879941" table:style-name="ce61">
            <text:p>1 879 941<text:s/></text:p>
          </table:table-cell>
          <table:table-cell office:value-type="float" office:value="6692870" table:style-name="ce61">
            <text:p>6 692 870<text:s/></text:p>
          </table:table-cell>
          <table:table-cell office:value-type="float" office:value="4577990" table:style-name="ce61">
            <text:p>4 577 990<text:s/></text:p>
          </table:table-cell>
          <table:table-cell office:value-type="float" office:value="1203931" table:style-name="ce61">
            <text:p>1 203 931<text:s/></text:p>
          </table:table-cell>
          <table:table-cell office:value-type="float" office:value="5107880" table:style-name="ce61">
            <text:p>5 107 880<text:s/></text:p>
          </table:table-cell>
          <table:table-cell office:value-type="float" office:value="11522660" table:style-name="ce61">
            <text:p>11 522 660<text:s/></text:p>
          </table:table-cell>
          <table:table-cell office:value-type="float" office:value="2459907" table:style-name="ce61">
            <text:p>2 459 907<text:s/></text:p>
          </table:table-cell>
          <table:table-cell office:value-type="float" office:value="4348933" table:style-name="ce61">
            <text:p>4 348 933<text:s/></text:p>
          </table:table-cell>
          <table:table-cell office:value-type="float" office:value="4353383" table:style-name="ce61">
            <text:p>4 353 383<text:s/></text:p>
          </table:table-cell>
          <table:table-cell office:value-type="float" office:value="13837065" table:style-name="ce61">
            <text:p>13 837 065<text:s/></text:p>
          </table:table-cell>
          <table:table-cell office:value-type="float" office:value="10395067" table:style-name="ce61">
            <text:p>10 395 067<text:s/></text:p>
          </table:table-cell>
          <table:table-cell office:value-type="float" office:value="5065034" table:style-name="ce61">
            <text:p>5 065 034<text:s/></text:p>
          </table:table-cell>
          <table:table-cell office:value-type="float" office:value="7840995" table:style-name="ce61">
            <text:p>7 840 995<text:s/></text:p>
          </table:table-cell>
          <table:table-cell office:value-type="float" office:value="16828864" table:style-name="ce61">
            <text:p>16 828 864<text:s/></text:p>
          </table:table-cell>
          <table:table-cell office:value-type="float" office:value="14774747" table:style-name="ce61">
            <text:p>14 774 747<text:s/></text:p>
          </table:table-cell>
          <table:table-cell office:value-type="float" office:value="3091376" table:style-name="ce61">
            <text:p>3 091 376<text:s/></text:p>
          </table:table-cell>
          <table:table-cell office:value-type="float" office:value="3894325" table:style-name="ce61">
            <text:p>3 894 325<text:s/></text:p>
          </table:table-cell>
          <table:table-cell office:value-type="float" office:value="3307009" table:style-name="ce61">
            <text:p>3 307 009<text:s/></text:p>
          </table:table-cell>
          <table:table-cell office:value-type="float" office:value="27030730" table:style-name="ce61">
            <text:p>27 030 730<text:s/></text:p>
          </table:table-cell>
          <table:table-cell office:value-type="float" office:value="428489" table:style-name="ce61">
            <text:p>428 489<text:s/></text:p>
          </table:table-cell>
          <table:table-cell office:value-type="float" office:value="4511894" table:style-name="ce61">
            <text:p>4 511 894<text:s/></text:p>
          </table:table-cell>
          <table:table-cell office:value-type="float" office:value="37117638" table:style-name="ce61">
            <text:p>37 117 638<text:s/></text:p>
          </table:table-cell>
          <table:table-cell office:value-type="float" office:value="5718278" table:style-name="ce61">
            <text:p>5 718 278<text:s/></text:p>
          </table:table-cell>
          <table:table-cell office:value-type="float" office:value="16107835" table:style-name="ce61">
            <text:p>16 107 835<text:s/></text:p>
          </table:table-cell>
          <table:table-cell office:value-type="float" office:value="10159771" table:style-name="ce61">
            <text:p>10 159 771<text:s/></text:p>
          </table:table-cell>
          <table:table-cell office:value-type="float" office:value="8551765" table:style-name="ce61">
            <text:p>8 551 765<text:s/></text:p>
          </table:table-cell>
          <table:table-cell office:value-type="float" office:value="97256" table:style-name="ce61">
            <text:p>97 256<text:s/></text:p>
          </table:table-cell>
          <table:table-cell office:value-type="float" office:value="3486208" table:style-name="ce61">
            <text:p>3 486 208<text:s/></text:p>
          </table:table-cell>
          <table:table-cell office:value-type="float" office:value="5140769" table:style-name="ce61">
            <text:p>5 140 769<text:s/></text:p>
          </table:table-cell>
          <table:table-cell office:value-type="float" office:value="1790768" table:style-name="ce61">
            <text:p>1 790 768<text:s/></text:p>
          </table:table-cell>
          <table:table-cell office:value-type="float" office:value="11030936" table:style-name="ce61">
            <text:p>11 030 936<text:s/></text:p>
          </table:table-cell>
          <table:table-cell office:value-type="float" office:value="1808886" table:style-name="ce61">
            <text:p>1 808 886<text:s/></text:p>
          </table:table-cell>
          <table:table-cell office:value-type="float" office:value="1779937" table:style-name="ce61">
            <text:p>1 779 937<text:s/></text:p>
          </table:table-cell>
          <table:table-cell office:value-type="float" office:value="3302551" table:style-name="ce61">
            <text:p>3 302 551<text:s/></text:p>
          </table:table-cell>
          <table:table-cell office:value-type="float" office:value="8509259" table:style-name="ce61">
            <text:p>8 509 259<text:s/></text:p>
          </table:table-cell>
          <table:table-cell office:value-type="float" office:value="7358292" table:style-name="ce61">
            <text:p>7 358 292<text:s/></text:p>
          </table:table-cell>
          <table:table-cell office:value-type="float" office:value="3814543" table:style-name="ce61">
            <text:p>3 814 543<text:s/></text:p>
          </table:table-cell>
          <table:table-cell office:value-type="float" office:value="2532374" table:style-name="ce61">
            <text:p>2 532 374<text:s/></text:p>
          </table:table-cell>
          <table:table-cell office:value-type="float" office:value="6052463" table:style-name="ce61">
            <text:p>6 052 463<text:s/></text:p>
          </table:table-cell>
          <table:table-cell office:value-type="float" office:value="11340586" table:style-name="ce61">
            <text:p>11 340 586<text:s/></text:p>
          </table:table-cell>
          <table:table-cell office:value-type="float" office:value="8816976" table:style-name="ce61">
            <text:p>8 816 976<text:s/></text:p>
          </table:table-cell>
          <table:table-cell office:value-type="float" office:value="4659556" table:style-name="ce61">
            <text:p>4 659 556<text:s/></text:p>
          </table:table-cell>
          <table:table-cell office:value-type="float" office:value="1381816" table:style-name="ce61">
            <text:p>1 381 816<text:s/></text:p>
          </table:table-cell>
          <table:table-cell office:value-type="float" office:value="3337612" table:style-name="ce61">
            <text:p>3 337 612<text:s/></text:p>
          </table:table-cell>
          <table:table-cell office:value-type="float" office:value="991569" table:style-name="ce61">
            <text:p>991 569<text:s/></text:p>
          </table:table-cell>
          <table:table-cell office:value-type="float" office:value="2342259" table:style-name="ce61">
            <text:p>2 342 259<text:s/></text:p>
          </table:table-cell>
          <table:table-cell office:value-type="float" office:value="659616" table:style-name="ce61">
            <text:p>659 616<text:s/></text:p>
          </table:table-cell>
          <table:table-cell office:value-type="float" office:value="1680756" table:style-name="ce61">
            <text:p>1 680 756<text:s/></text:p>
          </table:table-cell>
          <table:table-cell office:value-type="float" office:value="3643458" table:style-name="ce61">
            <text:p>3 643 458<text:s/></text:p>
          </table:table-cell>
          <table:table-cell office:value-type="float" office:value="8888076" table:style-name="ce61">
            <text:p>8 888 076<text:s/></text:p>
          </table:table-cell>
          <table:table-cell office:value-type="float" office:value="4073357" table:style-name="ce61">
            <text:p>4 073 357<text:s/></text:p>
          </table:table-cell>
          <table:table-cell office:value-type="float" office:value="9247413" table:style-name="ce61">
            <text:p>9 247 413<text:s/></text:p>
          </table:table-cell>
          <table:table-cell office:value-type="float" office:value="2980672" table:style-name="ce61">
            <text:p>2 980 672<text:s/></text:p>
          </table:table-cell>
          <table:table-cell office:value-type="float" office:value="1293453" table:style-name="ce61">
            <text:p>1 293 453<text:s/></text:p>
          </table:table-cell>
          <table:table-cell office:value-type="float" office:value="1178000" table:style-name="ce61">
            <text:p>1 178 000<text:s/></text:p>
          </table:table-cell>
          <table:table-cell office:value-type="float" office:value="1823747" table:style-name="ce61">
            <text:p>1 823 747<text:s/></text:p>
          </table:table-cell>
          <table:table-cell office:value-type="float" office:value="153775" table:style-name="ce61">
            <text:p>153 775<text:s/></text:p>
          </table:table-cell>
          <table:table-cell office:value-type="float" office:value="1037914" table:style-name="ce61">
            <text:p>1 037 91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80661922" table:style-name="ce86">
            <text:p>380 661 922</text:p>
          </table:table-cell>
          <table:table-cell office:value-type="float" office:value="192821456.097" table:style-name="ce87">
            <text:p>192 821 456</text:p>
          </table:table-cell>
          <table:table-cell office:value-type="float" office:value="75468876" table:style-name="ce87">
            <text:p>75 468 876</text:p>
          </table:table-cell>
          <table:table-cell office:value-type="float" office:value="8361629" table:style-name="ce86">
            <text:p>8 361 629</text:p>
          </table:table-cell>
          <table:table-cell office:value-type="float" office:value="97052987" table:style-name="ce86">
            <text:p>97 052 987</text:p>
          </table:table-cell>
          <table:table-cell office:value-type="float" office:value="1000297" table:style-name="ce86">
            <text:p>1 000 297</text:p>
          </table:table-cell>
          <table:table-cell office:value-type="float" office:value="372301" table:style-name="ce86">
            <text:p>372 301</text:p>
          </table:table-cell>
          <table:table-cell office:value-type="float" office:value="167983187.48699999" table:style-name="ce88">
            <text:p>167 983 187</text:p>
          </table:table-cell>
          <table:table-cell office:value-type="float" office:value="128901041.692" table:style-name="ce87">
            <text:p>128 901 042</text:p>
          </table:table-cell>
          <table:table-cell office:value-type="float" office:value="39082145.794" table:style-name="ce87">
            <text:p>39 082 146</text:p>
          </table:table-cell>
          <table:table-cell office:value-type="float" office:value="54373006.156999998" table:style-name="ce86">
            <text:p>54 373 006</text:p>
          </table:table-cell>
          <table:table-cell office:value-type="float" office:value="222356193.64300001" table:style-name="ce86">
            <text:p>222 356 194</text:p>
          </table:table-cell>
          <table:table-cell office:value-type="float" office:value="597433739.74000001" table:style-name="ce86">
            <text:p>597 433 740</text:p>
          </table:table-cell>
          <table:table-cell office:value-type="float" office:value="978095661.74000001" table:style-name="ce66">
            <text:p>978 095 662<text:s/></text:p>
          </table:table-cell>
          <table:table-cell table:number-columns-repeated="16304" table:style-name="ce67"/>
        </table:table-row>
        <table:table-row table:style-name="ro8">
          <table:table-cell table:style-name="ce101"/>
          <table:table-cell office:value-type="string" table:style-name="ce102">
            <text:p>Summe Wertschöpfung zu Herstellungspreisen</text:p>
          </table:table-cell>
          <table:table-cell office:value-type="float" office:value="2999298" table:style-name="ce113">
            <text:p>2 999 298<text:s/></text:p>
          </table:table-cell>
          <table:table-cell office:value-type="float" office:value="1198160" table:style-name="ce103">
            <text:p>1 198 160<text:s/></text:p>
          </table:table-cell>
          <table:table-cell office:value-type="float" office:value="25455" table:style-name="ce103">
            <text:p>25 455<text:s/></text:p>
          </table:table-cell>
          <table:table-cell office:value-type="float" office:value="1062400" table:style-name="ce103">
            <text:p>1 062 400<text:s/></text:p>
          </table:table-cell>
          <table:table-cell office:value-type="float" office:value="6561043" table:style-name="ce103">
            <text:p>6 561 043<text:s/></text:p>
          </table:table-cell>
          <table:table-cell office:value-type="float" office:value="959991" table:style-name="ce103">
            <text:p>959 991<text:s/></text:p>
          </table:table-cell>
          <table:table-cell office:value-type="float" office:value="2751889" table:style-name="ce103">
            <text:p>2 751 889<text:s/></text:p>
          </table:table-cell>
          <table:table-cell office:value-type="float" office:value="2216056" table:style-name="ce103">
            <text:p>2 216 056<text:s/></text:p>
          </table:table-cell>
          <table:table-cell office:value-type="float" office:value="794318" table:style-name="ce103">
            <text:p>794 318<text:s/></text:p>
          </table:table-cell>
          <table:table-cell office:value-type="float" office:value="1278632" table:style-name="ce103">
            <text:p>1 278 632<text:s/></text:p>
          </table:table-cell>
          <table:table-cell office:value-type="float" office:value="3119758" table:style-name="ce103">
            <text:p>3 119 758<text:s/></text:p>
          </table:table-cell>
          <table:table-cell office:value-type="float" office:value="2534460" table:style-name="ce103">
            <text:p>2 534 460<text:s/></text:p>
          </table:table-cell>
          <table:table-cell office:value-type="float" office:value="2552489" table:style-name="ce103">
            <text:p>2 552 489<text:s/></text:p>
          </table:table-cell>
          <table:table-cell office:value-type="float" office:value="2687407" table:style-name="ce103">
            <text:p>2 687 407<text:s/></text:p>
          </table:table-cell>
          <table:table-cell office:value-type="float" office:value="4293854" table:style-name="ce103">
            <text:p>4 293 854<text:s/></text:p>
          </table:table-cell>
          <table:table-cell office:value-type="float" office:value="6477973" table:style-name="ce103">
            <text:p>6 477 973<text:s/></text:p>
          </table:table-cell>
          <table:table-cell office:value-type="float" office:value="4051284" table:style-name="ce103">
            <text:p>4 051 284<text:s/></text:p>
          </table:table-cell>
          <table:table-cell office:value-type="float" office:value="5205594" table:style-name="ce103">
            <text:p>5 205 594<text:s/></text:p>
          </table:table-cell>
          <table:table-cell office:value-type="float" office:value="8963859" table:style-name="ce103">
            <text:p>8 963 859<text:s/></text:p>
          </table:table-cell>
          <table:table-cell office:value-type="float" office:value="4654972" table:style-name="ce103">
            <text:p>4 654 972<text:s/></text:p>
          </table:table-cell>
          <table:table-cell office:value-type="float" office:value="1316230" table:style-name="ce103">
            <text:p>1 316 230<text:s/></text:p>
          </table:table-cell>
          <table:table-cell office:value-type="float" office:value="2684719" table:style-name="ce103">
            <text:p>2 684 719<text:s/></text:p>
          </table:table-cell>
          <table:table-cell office:value-type="float" office:value="2275076" table:style-name="ce103">
            <text:p>2 275 076<text:s/></text:p>
          </table:table-cell>
          <table:table-cell office:value-type="float" office:value="5769497" table:style-name="ce103">
            <text:p>5 769 497<text:s/></text:p>
          </table:table-cell>
          <table:table-cell office:value-type="float" office:value="660755" table:style-name="ce103">
            <text:p>660 755<text:s/></text:p>
          </table:table-cell>
          <table:table-cell office:value-type="float" office:value="3154394" table:style-name="ce103">
            <text:p>3 154 394<text:s/></text:p>
          </table:table-cell>
          <table:table-cell office:value-type="float" office:value="22129966" table:style-name="ce103">
            <text:p>22 129 966<text:s/></text:p>
          </table:table-cell>
          <table:table-cell office:value-type="float" office:value="4542737" table:style-name="ce103">
            <text:p>4 542 737<text:s/></text:p>
          </table:table-cell>
          <table:table-cell office:value-type="float" office:value="22567174" table:style-name="ce103">
            <text:p>22 567 174<text:s/></text:p>
          </table:table-cell>
          <table:table-cell office:value-type="float" office:value="15162999" table:style-name="ce103">
            <text:p>15 162 999<text:s/></text:p>
          </table:table-cell>
          <table:table-cell office:value-type="float" office:value="9084883" table:style-name="ce103">
            <text:p>9 084 883<text:s/></text:p>
          </table:table-cell>
          <table:table-cell office:value-type="float" office:value="57669" table:style-name="ce103">
            <text:p>57 669<text:s/></text:p>
          </table:table-cell>
          <table:table-cell office:value-type="float" office:value="769984" table:style-name="ce103">
            <text:p>769 984<text:s/></text:p>
          </table:table-cell>
          <table:table-cell office:value-type="float" office:value="7577810" table:style-name="ce103">
            <text:p>7 577 810<text:s/></text:p>
          </table:table-cell>
          <table:table-cell office:value-type="float" office:value="1388147" table:style-name="ce103">
            <text:p>1 388 147<text:s/></text:p>
          </table:table-cell>
          <table:table-cell office:value-type="float" office:value="17933693" table:style-name="ce103">
            <text:p>17 933 693<text:s/></text:p>
          </table:table-cell>
          <table:table-cell office:value-type="float" office:value="1228878" table:style-name="ce103">
            <text:p>1 228 878<text:s/></text:p>
          </table:table-cell>
          <table:table-cell office:value-type="float" office:value="1279183" table:style-name="ce103">
            <text:p>1 279 183<text:s/></text:p>
          </table:table-cell>
          <table:table-cell office:value-type="float" office:value="3170482" table:style-name="ce103">
            <text:p>3 170 482<text:s/></text:p>
          </table:table-cell>
          <table:table-cell office:value-type="float" office:value="7849166" table:style-name="ce103">
            <text:p>7 849 166<text:s/></text:p>
          </table:table-cell>
          <table:table-cell office:value-type="float" office:value="10034007" table:style-name="ce103">
            <text:p>10 034 007<text:s/></text:p>
          </table:table-cell>
          <table:table-cell office:value-type="float" office:value="3559881" table:style-name="ce103">
            <text:p>3 559 881<text:s/></text:p>
          </table:table-cell>
          <table:table-cell office:value-type="float" office:value="1234691" table:style-name="ce103">
            <text:p>1 234 691<text:s/></text:p>
          </table:table-cell>
          <table:table-cell office:value-type="float" office:value="18633804" table:style-name="ce103">
            <text:p>18 633 804<text:s/></text:p>
          </table:table-cell>
          <table:table-cell office:value-type="float" office:value="15545237" table:style-name="ce103">
            <text:p>15 545 237<text:s/></text:p>
          </table:table-cell>
          <table:table-cell office:value-type="float" office:value="9908737" table:style-name="ce103">
            <text:p>9 908 737<text:s/></text:p>
          </table:table-cell>
          <table:table-cell office:value-type="float" office:value="5190329" table:style-name="ce103">
            <text:p>5 190 329<text:s/></text:p>
          </table:table-cell>
          <table:table-cell office:value-type="float" office:value="1572171" table:style-name="ce103">
            <text:p>1 572 171<text:s/></text:p>
          </table:table-cell>
          <table:table-cell office:value-type="float" office:value="1656019" table:style-name="ce103">
            <text:p>1 656 019<text:s/></text:p>
          </table:table-cell>
          <table:table-cell office:value-type="float" office:value="970337" table:style-name="ce103">
            <text:p>970 337<text:s/></text:p>
          </table:table-cell>
          <table:table-cell office:value-type="float" office:value="4622511" table:style-name="ce103">
            <text:p>4 622 511<text:s/></text:p>
          </table:table-cell>
          <table:table-cell office:value-type="float" office:value="4330109" table:style-name="ce103">
            <text:p>4 330 109<text:s/></text:p>
          </table:table-cell>
          <table:table-cell office:value-type="float" office:value="604343" table:style-name="ce103">
            <text:p>604 343<text:s/></text:p>
          </table:table-cell>
          <table:table-cell office:value-type="float" office:value="6229314" table:style-name="ce103">
            <text:p>6 229 314<text:s/></text:p>
          </table:table-cell>
          <table:table-cell office:value-type="float" office:value="17198404" table:style-name="ce103">
            <text:p>17 198 404<text:s/></text:p>
          </table:table-cell>
          <table:table-cell office:value-type="float" office:value="18509578" table:style-name="ce103">
            <text:p>18 509 578<text:s/></text:p>
          </table:table-cell>
          <table:table-cell office:value-type="float" office:value="18404826" table:style-name="ce103">
            <text:p>18 404 826<text:s/></text:p>
          </table:table-cell>
          <table:table-cell office:value-type="float" office:value="6124175" table:style-name="ce103">
            <text:p>6 124 175<text:s/></text:p>
          </table:table-cell>
          <table:table-cell office:value-type="float" office:value="2760743" table:style-name="ce103">
            <text:p>2 760 743<text:s/></text:p>
          </table:table-cell>
          <table:table-cell office:value-type="float" office:value="1637255" table:style-name="ce103">
            <text:p>1 637 255<text:s/></text:p>
          </table:table-cell>
          <table:table-cell office:value-type="float" office:value="2619910" table:style-name="ce103">
            <text:p>2 619 910<text:s/></text:p>
          </table:table-cell>
          <table:table-cell office:value-type="float" office:value="149239" table:style-name="ce103">
            <text:p>149 239<text:s/></text:p>
          </table:table-cell>
          <table:table-cell office:value-type="float" office:value="2422572" table:style-name="ce103">
            <text:p>2 422 572<text:s/></text:p>
          </table:table-cell>
          <table:table-cell office:value-type="float" office:value="165977" table:style-name="ce104">
            <text:p>165 977<text:s/></text:p>
          </table:table-cell>
          <table:table-cell office:value-type="float" office:value="349076503" table:style-name="ce89">
            <text:p>349 076 503<text:s/></text:p>
          </table:table-cell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8">
          <table:table-cell table:style-name="ce96"/>
          <table:table-cell office:value-type="string" table:style-name="ce105">
            <text:p>Produktionswert zu Herstellungspreisen</text:p>
          </table:table-cell>
          <table:table-cell office:value-type="float" office:value="7377839" table:style-name="ce65">
            <text:p>7 377 839<text:s/></text:p>
          </table:table-cell>
          <table:table-cell office:value-type="float" office:value="2423390" table:style-name="ce61">
            <text:p>2 423 390<text:s/></text:p>
          </table:table-cell>
          <table:table-cell office:value-type="float" office:value="90779" table:style-name="ce61">
            <text:p>90 779<text:s/></text:p>
          </table:table-cell>
          <table:table-cell office:value-type="float" office:value="2354539" table:style-name="ce61">
            <text:p>2 354 539<text:s/></text:p>
          </table:table-cell>
          <table:table-cell office:value-type="float" office:value="23218501" table:style-name="ce61">
            <text:p>23 218 501<text:s/></text:p>
          </table:table-cell>
          <table:table-cell office:value-type="float" office:value="2839932" table:style-name="ce61">
            <text:p>2 839 932<text:s/></text:p>
          </table:table-cell>
          <table:table-cell office:value-type="float" office:value="9444759" table:style-name="ce61">
            <text:p>9 444 759<text:s/></text:p>
          </table:table-cell>
          <table:table-cell office:value-type="float" office:value="6794046" table:style-name="ce61">
            <text:p>6 794 046<text:s/></text:p>
          </table:table-cell>
          <table:table-cell office:value-type="float" office:value="1998249" table:style-name="ce61">
            <text:p>1 998 249<text:s/></text:p>
          </table:table-cell>
          <table:table-cell office:value-type="float" office:value="6386512" table:style-name="ce61">
            <text:p>6 386 512<text:s/></text:p>
          </table:table-cell>
          <table:table-cell office:value-type="float" office:value="14642418" table:style-name="ce61">
            <text:p>14 642 418<text:s/></text:p>
          </table:table-cell>
          <table:table-cell office:value-type="float" office:value="4994367" table:style-name="ce61">
            <text:p>4 994 367<text:s/></text:p>
          </table:table-cell>
          <table:table-cell office:value-type="float" office:value="6901422" table:style-name="ce61">
            <text:p>6 901 422<text:s/></text:p>
          </table:table-cell>
          <table:table-cell office:value-type="float" office:value="7040790" table:style-name="ce61">
            <text:p>7 040 790<text:s/></text:p>
          </table:table-cell>
          <table:table-cell office:value-type="float" office:value="18130919" table:style-name="ce61">
            <text:p>18 130 919<text:s/></text:p>
          </table:table-cell>
          <table:table-cell office:value-type="float" office:value="16873040" table:style-name="ce61">
            <text:p>16 873 040<text:s/></text:p>
          </table:table-cell>
          <table:table-cell office:value-type="float" office:value="9116318" table:style-name="ce61">
            <text:p>9 116 318<text:s/></text:p>
          </table:table-cell>
          <table:table-cell office:value-type="float" office:value="13046589" table:style-name="ce61">
            <text:p>13 046 589<text:s/></text:p>
          </table:table-cell>
          <table:table-cell office:value-type="float" office:value="25792723" table:style-name="ce61">
            <text:p>25 792 723<text:s/></text:p>
          </table:table-cell>
          <table:table-cell office:value-type="float" office:value="19429719" table:style-name="ce61">
            <text:p>19 429 719<text:s/></text:p>
          </table:table-cell>
          <table:table-cell office:value-type="float" office:value="4407606" table:style-name="ce61">
            <text:p>4 407 606<text:s/></text:p>
          </table:table-cell>
          <table:table-cell office:value-type="float" office:value="6579044" table:style-name="ce61">
            <text:p>6 579 044<text:s/></text:p>
          </table:table-cell>
          <table:table-cell office:value-type="float" office:value="5582085" table:style-name="ce61">
            <text:p>5 582 085<text:s/></text:p>
          </table:table-cell>
          <table:table-cell office:value-type="float" office:value="32800227" table:style-name="ce61">
            <text:p>32 800 227<text:s/></text:p>
          </table:table-cell>
          <table:table-cell office:value-type="float" office:value="1089244" table:style-name="ce61">
            <text:p>1 089 244<text:s/></text:p>
          </table:table-cell>
          <table:table-cell office:value-type="float" office:value="7666288" table:style-name="ce61">
            <text:p>7 666 288<text:s/></text:p>
          </table:table-cell>
          <table:table-cell office:value-type="float" office:value="59247604" table:style-name="ce61">
            <text:p>59 247 604<text:s/></text:p>
          </table:table-cell>
          <table:table-cell office:value-type="float" office:value="10261015" table:style-name="ce61">
            <text:p>10 261 015<text:s/></text:p>
          </table:table-cell>
          <table:table-cell office:value-type="float" office:value="38675009" table:style-name="ce61">
            <text:p>38 675 009<text:s/></text:p>
          </table:table-cell>
          <table:table-cell office:value-type="float" office:value="25322770" table:style-name="ce61">
            <text:p>25 322 770<text:s/></text:p>
          </table:table-cell>
          <table:table-cell office:value-type="float" office:value="17636648" table:style-name="ce61">
            <text:p>17 636 648<text:s/></text:p>
          </table:table-cell>
          <table:table-cell office:value-type="float" office:value="154925" table:style-name="ce61">
            <text:p>154 925<text:s/></text:p>
          </table:table-cell>
          <table:table-cell office:value-type="float" office:value="4256192" table:style-name="ce61">
            <text:p>4 256 192<text:s/></text:p>
          </table:table-cell>
          <table:table-cell office:value-type="float" office:value="12718579" table:style-name="ce61">
            <text:p>12 718 579<text:s/></text:p>
          </table:table-cell>
          <table:table-cell office:value-type="float" office:value="3178915" table:style-name="ce61">
            <text:p>3 178 915<text:s/></text:p>
          </table:table-cell>
          <table:table-cell office:value-type="float" office:value="28964629" table:style-name="ce61">
            <text:p>28 964 629<text:s/></text:p>
          </table:table-cell>
          <table:table-cell office:value-type="float" office:value="3037764" table:style-name="ce61">
            <text:p>3 037 764<text:s/></text:p>
          </table:table-cell>
          <table:table-cell office:value-type="float" office:value="3059120" table:style-name="ce61">
            <text:p>3 059 120<text:s/></text:p>
          </table:table-cell>
          <table:table-cell office:value-type="float" office:value="6473033" table:style-name="ce61">
            <text:p>6 473 033<text:s/></text:p>
          </table:table-cell>
          <table:table-cell office:value-type="float" office:value="16358425" table:style-name="ce61">
            <text:p>16 358 425<text:s/></text:p>
          </table:table-cell>
          <table:table-cell office:value-type="float" office:value="17392299" table:style-name="ce61">
            <text:p>17 392 299<text:s/></text:p>
          </table:table-cell>
          <table:table-cell office:value-type="float" office:value="7374424" table:style-name="ce61">
            <text:p>7 374 424<text:s/></text:p>
          </table:table-cell>
          <table:table-cell office:value-type="float" office:value="3767065" table:style-name="ce61">
            <text:p>3 767 065<text:s/></text:p>
          </table:table-cell>
          <table:table-cell office:value-type="float" office:value="24686267" table:style-name="ce61">
            <text:p>24 686 267<text:s/></text:p>
          </table:table-cell>
          <table:table-cell office:value-type="float" office:value="26885823" table:style-name="ce61">
            <text:p>26 885 823<text:s/></text:p>
          </table:table-cell>
          <table:table-cell office:value-type="float" office:value="18725713" table:style-name="ce61">
            <text:p>18 725 713<text:s/></text:p>
          </table:table-cell>
          <table:table-cell office:value-type="float" office:value="9849885" table:style-name="ce61">
            <text:p>9 849 885<text:s/></text:p>
          </table:table-cell>
          <table:table-cell office:value-type="float" office:value="2953987" table:style-name="ce61">
            <text:p>2 953 987<text:s/></text:p>
          </table:table-cell>
          <table:table-cell office:value-type="float" office:value="4993631" table:style-name="ce61">
            <text:p>4 993 631<text:s/></text:p>
          </table:table-cell>
          <table:table-cell office:value-type="float" office:value="1961906" table:style-name="ce61">
            <text:p>1 961 906<text:s/></text:p>
          </table:table-cell>
          <table:table-cell office:value-type="float" office:value="6964770" table:style-name="ce61">
            <text:p>6 964 770<text:s/></text:p>
          </table:table-cell>
          <table:table-cell office:value-type="float" office:value="4989725" table:style-name="ce61">
            <text:p>4 989 725<text:s/></text:p>
          </table:table-cell>
          <table:table-cell office:value-type="float" office:value="2285099" table:style-name="ce61">
            <text:p>2 285 099<text:s/></text:p>
          </table:table-cell>
          <table:table-cell office:value-type="float" office:value="9872772" table:style-name="ce61">
            <text:p>9 872 772<text:s/></text:p>
          </table:table-cell>
          <table:table-cell office:value-type="float" office:value="26086480" table:style-name="ce61">
            <text:p>26 086 480<text:s/></text:p>
          </table:table-cell>
          <table:table-cell office:value-type="float" office:value="22582935" table:style-name="ce61">
            <text:p>22 582 935<text:s/></text:p>
          </table:table-cell>
          <table:table-cell office:value-type="float" office:value="27652239" table:style-name="ce61">
            <text:p>27 652 239<text:s/></text:p>
          </table:table-cell>
          <table:table-cell office:value-type="float" office:value="9104847" table:style-name="ce61">
            <text:p>9 104 847<text:s/></text:p>
          </table:table-cell>
          <table:table-cell office:value-type="float" office:value="4054196" table:style-name="ce61">
            <text:p>4 054 196<text:s/></text:p>
          </table:table-cell>
          <table:table-cell office:value-type="float" office:value="2815255" table:style-name="ce61">
            <text:p>2 815 255<text:s/></text:p>
          </table:table-cell>
          <table:table-cell office:value-type="float" office:value="4443657" table:style-name="ce61">
            <text:p>4 443 657<text:s/></text:p>
          </table:table-cell>
          <table:table-cell office:value-type="float" office:value="303014" table:style-name="ce61">
            <text:p>303 014<text:s/></text:p>
          </table:table-cell>
          <table:table-cell office:value-type="float" office:value="3460486" table:style-name="ce61">
            <text:p>3 460 486<text:s/></text:p>
          </table:table-cell>
          <table:table-cell office:value-type="float" office:value="165977" table:style-name="ce62">
            <text:p>165 977<text:s/></text:p>
          </table:table-cell>
          <table:table-cell office:value-type="float" office:value="729738425" table:style-name="ce63">
            <text:p>729 738 425<text:s/></text:p>
          </table:table-cell>
          <table:table-cell table:style-name="ce74"/>
          <table:table-cell table:number-columns-repeated="2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9">
          <table:table-cell office:value-type="string" table:style-name="ce106">
            <text:p>Q: STATISTIK AUSTRIA, Input-Output-Statistik. Erstellt am: 22.12.2022.</text:p>
          </table:table-cell>
          <table:table-cell table:style-name="ce1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number-columns-repeated="3" table:style-name="ce90"/>
          <table:table-cell table:number-columns-repeated="8" table:style-name="ce74"/>
          <table:table-cell table:number-columns-repeated="2" table:style-name="ce90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94"/>
          <table:table-cell table:style-name="ce90"/>
          <table:table-cell table:number-columns-repeated="2" table:style-name="ce94"/>
          <table:table-cell table:number-columns-repeated="7" table:style-name="ce74"/>
          <table:table-cell table:number-columns-repeated="2" table:style-name="ce94"/>
          <table:table-cell table:number-columns-repeated="16304"/>
        </table:table-row>
        <table:table-row table:number-rows-repeated="12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 table:style-name="ce4"/>
        </table:table-row>
        <table:table-row table:number-rows-repeated="54" table:style-name="ro1">
          <table:table-cell table:number-columns-repeated="2" table:style-name="ce4"/>
          <table:table-cell table:style-name="ce107"/>
          <table:table-cell table:number-columns-repeated="9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4" table:style-name="ce4"/>
          <table:table-cell table:style-name="ce107"/>
          <table:table-cell table:number-columns-repeated="1632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0"/>
    </number:number-style>
    <number:number-style style:name="N38P1">
      <number:text>-</number:text>
      <number:number number:decimal-places="0" number:min-integer-digits="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YERL Nikolaus</meta:initial-creator>
    <dc:creator>BAYERL Nikolaus</dc:creator>
    <meta:creation-date>2023-01-03T12:46:37Z</meta:creation-date>
    <dc:date>2023-01-03T12:47:24Z</dc:date>
    <meta:editing-duration>PT0S</meta:editing-duration>
  </office:meta>
</office:document-meta>
</file>