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background-color="transparent" style:cell-protect="protected"/>
      <style:text-properties fo:color="#000000"/>
    </style:style>
    <style:style style:name="ce20" style:family="table-cell" style:parent-style-name="Standard_32_2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Standard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1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111.9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sich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elle 1</text:p>
          </table:table-cell>
          <table:table-cell office:value-type="string" table:style-name="ce2">
            <text:p>Entstehung des Bruttoinlandsprodukts – unbereinig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belle 2</text:p>
          </table:table-cell>
          <table:table-cell office:value-type="string" table:style-name="ce2">
            <text:p>Entstehung des Bruttoinlandsprodukts – saisons- und arbeitstagsbereinig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belle 3</text:p>
          </table:table-cell>
          <table:table-cell office:value-type="string" table:style-name="ce2">
            <text:p>Verwendung des Bruttoinlandsprodukts, unbereinig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belle 4</text:p>
          </table:table-cell>
          <table:table-cell office:value-type="string" table:style-name="ce2">
            <text:p>Verwendung des Bruttoinlandsprodukts, saison- und arbeitstagsbereinig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belle 5</text:p>
          </table:table-cell>
          <table:table-cell office:value-type="string" table:style-name="ce2">
            <text:p>Verteilung des Bruttoinlandsprodukts, unbereinig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belle 6</text:p>
          </table:table-cell>
          <table:table-cell office:value-type="string" table:style-name="ce2">
            <text:p>Verteilung des Bruttoinlandsprodukts, saison- und arbeitstagsbereinig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belle 7</text:p>
          </table:table-cell>
          <table:table-cell office:value-type="string" table:style-name="ce2">
            <text:p>Arbeitsproduktivität und Lohnstückkoste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belle 8</text:p>
          </table:table-cell>
          <table:table-cell office:value-type="string" table:style-name="ce2">
            <text:p>Erwerbstätigkeit nach verschiedenen ESVG-Konzepte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abelle 9</text:p>
          </table:table-cell>
          <table:table-cell office:value-type="string" table:style-name="ce2">
            <text:p>Erwerbstätige Personen gesam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elle 10</text:p>
          </table:table-cell>
          <table:table-cell office:value-type="string" table:style-name="ce2">
            <text:p>Arbeitnehmer:innen: Erwerbstätigkeit nach Persone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belle 11</text:p>
          </table:table-cell>
          <table:table-cell office:value-type="string" table:style-name="ce2">
            <text:p>Selbständige: Erwerbstätigkeit nach Personen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Tabelle_1" table:style-name="ta1">
        <table:table-column table:style-name="co3" table:number-columns-repeated="17" table:default-cell-style-name="ce1"/>
        <table:table-column table:style-name="co1" table:number-columns-repeated="16367" table:default-cell-style-name="ce1"/>
        <table:table-row table:style-name="ro3">
          <table:table-cell office:value-type="string" table:number-columns-spanned="17" table:number-rows-spanned="1" table:style-name="ce5">
            <text:p>Entstehung des Bruttoinlandsprodukts - unbereinigt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Quartal</text:p>
          </table:table-cell>
          <table:table-cell office:value-type="string" table:style-name="ce3">
            <text:p>Land- und Forst-wirtschaft, Fischerei</text:p>
          </table:table-cell>
          <table:table-cell office:value-type="string" table:style-name="ce3">
            <text:p>Bergbau; Herstellung von Waren; Energie-, Wasserversorgung; Abfallentsorgung</text:p>
          </table:table-cell>
          <table:table-cell office:value-type="string" table:style-name="ce3">
            <text:p>davon: Herstellung von Waren</text:p>
          </table:table-cell>
          <table:table-cell office:value-type="string" table:style-name="ce3">
            <text:p>Bau</text:p>
          </table:table-cell>
          <table:table-cell office:value-type="string" table:style-name="ce3">
            <text:p>Handel</text:p>
          </table:table-cell>
          <table:table-cell office:value-type="string" table:style-name="ce3">
            <text:p>Verkehr</text:p>
          </table:table-cell>
          <table:table-cell office:value-type="string" table:style-name="ce3">
            <text:p>Beherbergung und Gastronomie</text:p>
          </table:table-cell>
          <table:table-cell office:value-type="string" table:style-name="ce3">
            <text:p>Information und Kommunikation</text:p>
          </table:table-cell>
          <table:table-cell office:value-type="string" table:style-name="ce3">
            <text:p>Kredit- und<text:s/></text:p>
            <text:p><text:s/>Versicherungswesen</text:p>
          </table:table-cell>
          <table:table-cell office:value-type="string" table:style-name="ce3">
            <text:p>Grundstücks- und Wohnungswesen</text:p>
          </table:table-cell>
          <table:table-cell office:value-type="string" table:style-name="ce3">
            <text:p>Sonst. wirtschaftl. Dienstleistungen</text:p>
          </table:table-cell>
          <table:table-cell office:value-type="string" table:style-name="ce3">
            <text:p>Öffentliche Verwaltung; Erziehung und Unterricht; Gesundheits- und Sozialwesen</text:p>
          </table:table-cell>
          <table:table-cell office:value-type="string" table:style-name="ce3">
            <text:p>Sonstige Dienst-leistungen</text:p>
          </table:table-cell>
          <table:table-cell office:value-type="string" table:style-name="ce3">
            <text:p>Bruttowertschöpfung zu Herstellungspreisen, insgesamt</text:p>
          </table:table-cell>
          <table:table-cell office:value-type="string" table:style-name="ce3">
            <text:p>Gütersteuern minus Gütersubventionen</text:p>
          </table:table-cell>
          <table:table-cell office:value-type="string" table:style-name="ce3">
            <text:p>Bruttoinlandsprodukt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6" table:number-rows-spanned="1" table:style-name="ce6">
            <text:p>reale Veränderung - in % zum Vorjahresquartal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-0.53" table:style-name="ce4">
            <text:p>- 0,53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-2.4500000000000002" table:style-name="ce4">
            <text:p>- 2,45<text:s/></text:p>
          </table:table-cell>
          <table:table-cell office:value-type="float" office:value="1.97" table:style-name="ce4">
            <text:p><text:s/>1,97<text:s/></text:p>
          </table:table-cell>
          <table:table-cell office:value-type="float" office:value="4.21" table:style-name="ce4">
            <text:p><text:s/>4,21<text:s/></text:p>
          </table:table-cell>
          <table:table-cell office:value-type="float" office:value="-0.23" table:style-name="ce4">
            <text:p>- 0,23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2.65" table:style-name="ce4">
            <text:p><text:s/>2,65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3.94" table:style-name="ce4">
            <text:p><text:s/>3,94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1.65" table:style-name="ce4">
            <text:p><text:s/>1,65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3.13" table:style-name="ce4">
            <text:p><text:s/>3,13<text:s/></text:p>
          </table:table-cell>
          <table:table-cell office:value-type="float" office:value="1.0900000000000001" table:style-name="ce4">
            <text:p><text:s/>1,0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-0.77" table:style-name="ce4">
            <text:p>- 0,77<text:s/></text:p>
          </table:table-cell>
          <table:table-cell office:value-type="float" office:value="-2.78" table:style-name="ce4">
            <text:p>- 2,78<text:s/></text:p>
          </table:table-cell>
          <table:table-cell office:value-type="float" office:value="1.92" table:style-name="ce4">
            <text:p><text:s/>1,92<text:s/></text:p>
          </table:table-cell>
          <table:table-cell office:value-type="float" office:value="-1.1499999999999999" table:style-name="ce4">
            <text:p>- 1,15<text:s/></text:p>
          </table:table-cell>
          <table:table-cell office:value-type="float" office:value="-0.25" table:style-name="ce4">
            <text:p>- 0,25<text:s/>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4.82" table:style-name="ce4">
            <text:p><text:s/>4,82<text:s/></text:p>
          </table:table-cell>
          <table:table-cell office:value-type="float" office:value="-1.64" table:style-name="ce4">
            <text:p>- 1,64<text:s/></text:p>
          </table:table-cell>
          <table:table-cell office:value-type="float" office:value="2.11" table:style-name="ce4">
            <text:p><text:s/>2,11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.91" table:style-name="ce4">
            <text:p><text:s/>0,91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0.44" table:style-name="ce4">
            <text:p><text:s/>0,4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1.79" table:style-name="ce4">
            <text:p><text:s/>1,79<text:s/></text:p>
          </table:table-cell>
          <table:table-cell office:value-type="float" office:value="1.41" table:style-name="ce4">
            <text:p><text:s/>1,41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-2.71" table:style-name="ce4">
            <text:p>- 2,71<text:s/></text:p>
          </table:table-cell>
          <table:table-cell office:value-type="float" office:value="2.5499999999999998" table:style-name="ce4">
            <text:p><text:s/>2,55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1.1599999999999999" table:style-name="ce4">
            <text:p><text:s/>1,16<text:s/>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3.42" table:style-name="ce4">
            <text:p><text:s/>3,42<text:s/></text:p>
          </table:table-cell>
          <table:table-cell office:value-type="float" office:value="-0.95" table:style-name="ce4">
            <text:p>- 0,95<text:s/></text:p>
          </table:table-cell>
          <table:table-cell office:value-type="float" office:value="2.9" table:style-name="ce4">
            <text:p><text:s/>2,90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3.1" table:style-name="ce4">
            <text:p><text:s/>3,10<text:s/></text:p>
          </table:table-cell>
          <table:table-cell office:value-type="float" office:value="1.26" table:style-name="ce4">
            <text:p><text:s/>1,2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5.56" table:style-name="ce4">
            <text:p><text:s/>5,56<text:s/></text:p>
          </table:table-cell>
          <table:table-cell office:value-type="float" office:value="2.23" table:style-name="ce4">
            <text:p><text:s/>2,23<text:s/></text:p>
          </table:table-cell>
          <table:table-cell office:value-type="float" office:value="2.91" table:style-name="ce4">
            <text:p><text:s/>2,91<text:s/></text:p>
          </table:table-cell>
          <table:table-cell office:value-type="float" office:value="-2.09" table:style-name="ce4">
            <text:p>- 2,09<text:s/></text:p>
          </table:table-cell>
          <table:table-cell office:value-type="float" office:value="2.0299999999999998" table:style-name="ce4">
            <text:p><text:s/>2,03<text:s/></text:p>
          </table:table-cell>
          <table:table-cell office:value-type="float" office:value="-2.58" table:style-name="ce4">
            <text:p>- 2,58<text:s/></text:p>
          </table:table-cell>
          <table:table-cell office:value-type="float" office:value="-1.76" table:style-name="ce4">
            <text:p>- 1,76<text:s/></text:p>
          </table:table-cell>
          <table:table-cell office:value-type="float" office:value="3.47" table:style-name="ce4">
            <text:p><text:s/>3,47<text:s/></text:p>
          </table:table-cell>
          <table:table-cell office:value-type="float" office:value="3.44" table:style-name="ce4">
            <text:p><text:s/>3,44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1.9" table:style-name="ce4">
            <text:p><text:s/>1,90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-0.09" table:style-name="ce4">
            <text:p>- 0,09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2.2400000000000002" table:style-name="ce4">
            <text:p><text:s/>2,24<text:s/></text:p>
          </table:table-cell>
          <table:table-cell office:value-type="float" office:value="1.27" table:style-name="ce4">
            <text:p><text:s/>1,2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5.32" table:style-name="ce4">
            <text:p><text:s/>5,32<text:s/></text:p>
          </table:table-cell>
          <table:table-cell office:value-type="float" office:value="3.09" table:style-name="ce4">
            <text:p><text:s/>3,09<text:s/></text:p>
          </table:table-cell>
          <table:table-cell office:value-type="float" office:value="4.17" table:style-name="ce4">
            <text:p><text:s/>4,17<text:s/></text:p>
          </table:table-cell>
          <table:table-cell office:value-type="float" office:value="-0.93" table:style-name="ce4">
            <text:p>- 0,93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3.26" table:style-name="ce4">
            <text:p><text:s/>3,26<text:s/></text:p>
          </table:table-cell>
          <table:table-cell office:value-type="float" office:value="5.07" table:style-name="ce4">
            <text:p><text:s/>5,07<text:s/>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2.42" table:style-name="ce4">
            <text:p><text:s/>2,42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4.51" table:style-name="ce4">
            <text:p><text:s/>4,51<text:s/></text:p>
          </table:table-cell>
          <table:table-cell office:value-type="float" office:value="2.06" table:style-name="ce4">
            <text:p><text:s/>2,0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3.4" table:style-name="ce4">
            <text:p><text:s/>3,40<text:s/></text:p>
          </table:table-cell>
          <table:table-cell office:value-type="float" office:value="4.7699999999999996" table:style-name="ce4">
            <text:p><text:s/>4,77<text:s/></text:p>
          </table:table-cell>
          <table:table-cell office:value-type="float" office:value="5.9" table:style-name="ce4">
            <text:p><text:s/>5,90<text:s/></text:p>
          </table:table-cell>
          <table:table-cell office:value-type="float" office:value="-0.42" table:style-name="ce4">
            <text:p>- 0,42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6.72" table:style-name="ce4">
            <text:p><text:s/>6,72<text:s/></text:p>
          </table:table-cell>
          <table:table-cell office:value-type="float" office:value="-2.48" table:style-name="ce4">
            <text:p>- 2,48<text:s/></text:p>
          </table:table-cell>
          <table:table-cell office:value-type="float" office:value="1.3" table:style-name="ce4">
            <text:p><text:s/>1,30<text:s/></text:p>
          </table:table-cell>
          <table:table-cell office:value-type="float" office:value="5.13" table:style-name="ce4">
            <text:p><text:s/>5,13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-2.06" table:style-name="ce4">
            <text:p>- 2,06<text:s/></text:p>
          </table:table-cell>
          <table:table-cell office:value-type="float" office:value="2.16" table:style-name="ce4">
            <text:p><text:s/>2,16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2.0099999999999998" table:style-name="ce4">
            <text:p><text:s/>2,0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2.2599999999999998" table:style-name="ce4">
            <text:p><text:s/>2,26<text:s/></text:p>
          </table:table-cell>
          <table:table-cell office:value-type="float" office:value="2.8" table:style-name="ce4">
            <text:p><text:s/>2,80<text:s/></text:p>
          </table:table-cell>
          <table:table-cell office:value-type="float" office:value="3.08" table:style-name="ce4">
            <text:p><text:s/>3,08<text:s/></text:p>
          </table:table-cell>
          <table:table-cell office:value-type="float" office:value="-0.22" table:style-name="ce4">
            <text:p>- 0,22<text:s/>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2.63" table:style-name="ce4">
            <text:p><text:s/>2,63<text:s/></text:p>
          </table:table-cell>
          <table:table-cell office:value-type="float" office:value="6.86" table:style-name="ce4">
            <text:p><text:s/>6,86<text:s/></text:p>
          </table:table-cell>
          <table:table-cell office:value-type="float" office:value="-0.37" table:style-name="ce4">
            <text:p>- 0,37<text:s/></text:p>
          </table:table-cell>
          <table:table-cell office:value-type="float" office:value="1.41" table:style-name="ce4">
            <text:p><text:s/>1,41<text:s/></text:p>
          </table:table-cell>
          <table:table-cell office:value-type="float" office:value="-0.16" table:style-name="ce4">
            <text:p>- 0,16<text:s/></text:p>
          </table:table-cell>
          <table:table-cell office:value-type="float" office:value="1.8" table:style-name="ce4">
            <text:p><text:s/>1,80<text:s/></text:p>
          </table:table-cell>
          <table:table-cell office:value-type="float" office:value="-5.1100000000000003" table:style-name="ce4">
            <text:p>- 5,11<text:s/></text:p>
          </table:table-cell>
          <table:table-cell office:value-type="float" office:value="1.28" table:style-name="ce4">
            <text:p><text:s/>1,28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1.38" table:style-name="ce4">
            <text:p><text:s/>1,3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-2.39" table:style-name="ce4">
            <text:p>- 2,39<text:s/></text:p>
          </table:table-cell>
          <table:table-cell office:value-type="float" office:value="4.9800000000000004" table:style-name="ce4">
            <text:p><text:s/>4,98<text:s/></text:p>
          </table:table-cell>
          <table:table-cell office:value-type="float" office:value="4.29" table:style-name="ce4">
            <text:p><text:s/>4,29<text:s/></text:p>
          </table:table-cell>
          <table:table-cell office:value-type="float" office:value="0.96" table:style-name="ce4">
            <text:p><text:s/>0,96<text:s/></text:p>
          </table:table-cell>
          <table:table-cell office:value-type="float" office:value="1.37" table:style-name="ce4">
            <text:p><text:s/>1,37<text:s/></text:p>
          </table:table-cell>
          <table:table-cell office:value-type="float" office:value="3.4" table:style-name="ce4">
            <text:p><text:s/>3,40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4.1399999999999997" table:style-name="ce4">
            <text:p><text:s/>4,14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4.82" table:style-name="ce4">
            <text:p><text:s/>4,82<text:s/></text:p>
          </table:table-cell>
          <table:table-cell office:value-type="float" office:value="1.71" table:style-name="ce4">
            <text:p><text:s/>1,71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2.58" table:style-name="ce4">
            <text:p><text:s/>2,58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2.4900000000000002" table:style-name="ce4">
            <text:p><text:s/>2,4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2.0699999999999998" table:style-name="ce4">
            <text:p><text:s/>2,07<text:s/></text:p>
          </table:table-cell>
          <table:table-cell office:value-type="float" office:value="6.8" table:style-name="ce4">
            <text:p><text:s/>6,80<text:s/></text:p>
          </table:table-cell>
          <table:table-cell office:value-type="float" office:value="5.09" table:style-name="ce4">
            <text:p><text:s/>5,09<text:s/></text:p>
          </table:table-cell>
          <table:table-cell office:value-type="float" office:value="1.85" table:style-name="ce4">
            <text:p><text:s/>1,85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3.2" table:style-name="ce4">
            <text:p><text:s/>3,20<text:s/>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2.46" table:style-name="ce4">
            <text:p><text:s/>2,46<text:s/></text:p>
          </table:table-cell>
          <table:table-cell office:value-type="float" office:value="3.65" table:style-name="ce4">
            <text:p><text:s/>3,65<text:s/></text:p>
          </table:table-cell>
          <table:table-cell office:value-type="float" office:value="1.65" table:style-name="ce4">
            <text:p><text:s/>1,65<text:s/></text:p>
          </table:table-cell>
          <table:table-cell office:value-type="float" office:value="3.58" table:style-name="ce4">
            <text:p><text:s/>3,58<text:s/>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2.84" table:style-name="ce4">
            <text:p><text:s/>2,84<text:s/></text:p>
          </table:table-cell>
          <table:table-cell office:value-type="float" office:value="-0.28000000000000003" table:style-name="ce4">
            <text:p>- 0,28<text:s/></text:p>
          </table:table-cell>
          <table:table-cell office:value-type="float" office:value="2.4900000000000002" table:style-name="ce4">
            <text:p><text:s/>2,4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2.08" table:style-name="ce4">
            <text:p><text:s/>2,08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3.08" table:style-name="ce4">
            <text:p><text:s/>3,08<text:s/></text:p>
          </table:table-cell>
          <table:table-cell office:value-type="float" office:value="-0.33" table:style-name="ce4">
            <text:p>- 0,33<text:s/></text:p>
          </table:table-cell>
          <table:table-cell office:value-type="float" office:value="5.84" table:style-name="ce4">
            <text:p><text:s/>5,84<text:s/></text:p>
          </table:table-cell>
          <table:table-cell office:value-type="float" office:value="2.67" table:style-name="ce4">
            <text:p><text:s/>2,67<text:s/></text:p>
          </table:table-cell>
          <table:table-cell office:value-type="float" office:value="-1.81" table:style-name="ce4">
            <text:p>- 1,81<text:s/></text:p>
          </table:table-cell>
          <table:table-cell office:value-type="float" office:value="7.15" table:style-name="ce4">
            <text:p><text:s/>7,15<text:s/></text:p>
          </table:table-cell>
          <table:table-cell office:value-type="float" office:value="2.2599999999999998" table:style-name="ce4">
            <text:p><text:s/>2,26<text:s/></text:p>
          </table:table-cell>
          <table:table-cell office:value-type="float" office:value="2.95" table:style-name="ce4">
            <text:p><text:s/>2,95<text:s/>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3.25" table:style-name="ce4">
            <text:p><text:s/>3,25<text:s/></text:p>
          </table:table-cell>
          <table:table-cell office:value-type="float" office:value="2.11" table:style-name="ce4">
            <text:p><text:s/>2,11<text:s/></text:p>
          </table:table-cell>
          <table:table-cell office:value-type="float" office:value="2.85" table:style-name="ce4">
            <text:p><text:s/>2,85<text:s/></text:p>
          </table:table-cell>
          <table:table-cell office:value-type="float" office:value="2.19" table:style-name="ce4">
            <text:p><text:s/>2,1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4.49" table:style-name="ce4">
            <text:p><text:s/>4,49<text:s/>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3.39" table:style-name="ce4">
            <text:p><text:s/>3,39<text:s/></text:p>
          </table:table-cell>
          <table:table-cell office:value-type="float" office:value="2.44" table:style-name="ce4">
            <text:p><text:s/>2,44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3.46" table:style-name="ce4">
            <text:p><text:s/>3,46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-0.41" table:style-name="ce4">
            <text:p>- 0,41<text:s/></text:p>
          </table:table-cell>
          <table:table-cell office:value-type="float" office:value="6.59" table:style-name="ce4">
            <text:p><text:s/>6,59<text:s/></text:p>
          </table:table-cell>
          <table:table-cell office:value-type="float" office:value="1.44" table:style-name="ce4">
            <text:p><text:s/>1,44<text:s/></text:p>
          </table:table-cell>
          <table:table-cell office:value-type="float" office:value="4.8600000000000003" table:style-name="ce4">
            <text:p><text:s/>4,86<text:s/>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2.33" table:style-name="ce4">
            <text:p><text:s/>2,33<text:s/></text:p>
          </table:table-cell>
          <table:table-cell office:value-type="float" office:value="2.23" table:style-name="ce4">
            <text:p><text:s/>2,23<text:s/></text:p>
          </table:table-cell>
          <table:table-cell office:value-type="float" office:value="3.15" table:style-name="ce4">
            <text:p><text:s/>3,15<text:s/></text:p>
          </table:table-cell>
          <table:table-cell office:value-type="float" office:value="2.33" table:style-name="ce4">
            <text:p><text:s/>2,3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3.97" table:style-name="ce4">
            <text:p><text:s/>13,97<text:s/></text:p>
          </table:table-cell>
          <table:table-cell office:value-type="float" office:value="2.75" table:style-name="ce4">
            <text:p><text:s/>2,75<text:s/></text:p>
          </table:table-cell>
          <table:table-cell office:value-type="float" office:value="3.34" table:style-name="ce4">
            <text:p><text:s/>3,34<text:s/></text:p>
          </table:table-cell>
          <table:table-cell office:value-type="float" office:value="3.25" table:style-name="ce4">
            <text:p><text:s/>3,25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2.91" table:style-name="ce4">
            <text:p><text:s/>2,91<text:s/>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6.62" table:style-name="ce4">
            <text:p><text:s/>6,62<text:s/></text:p>
          </table:table-cell>
          <table:table-cell office:value-type="float" office:value="4.59" table:style-name="ce4">
            <text:p><text:s/>4,59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2.65" table:style-name="ce4">
            <text:p><text:s/>2,65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0.97" table:style-name="ce4">
            <text:p><text:s/>0,97<text:s/></text:p>
          </table:table-cell>
          <table:table-cell office:value-type="float" office:value="2.11" table:style-name="ce4">
            <text:p><text:s/>2,11<text:s/></text:p>
          </table:table-cell>
          <table:table-cell office:value-type="float" office:value="1.46" table:style-name="ce4">
            <text:p><text:s/>1,46<text:s/></text:p>
          </table:table-cell>
          <table:table-cell office:value-type="float" office:value="2.04" table:style-name="ce4">
            <text:p><text:s/>2,0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5.04" table:style-name="ce4">
            <text:p><text:s/>5,04<text:s/></text:p>
          </table:table-cell>
          <table:table-cell office:value-type="float" office:value="3.64" table:style-name="ce4">
            <text:p><text:s/>3,64<text:s/></text:p>
          </table:table-cell>
          <table:table-cell office:value-type="float" office:value="4.79" table:style-name="ce4">
            <text:p><text:s/>4,79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3.79" table:style-name="ce4">
            <text:p><text:s/>3,79<text:s/></text:p>
          </table:table-cell>
          <table:table-cell office:value-type="float" office:value="4.3499999999999996" table:style-name="ce4">
            <text:p><text:s/>4,35<text:s/></text:p>
          </table:table-cell>
          <table:table-cell office:value-type="float" office:value="2.0299999999999998" table:style-name="ce4">
            <text:p><text:s/>2,03<text:s/></text:p>
          </table:table-cell>
          <table:table-cell office:value-type="float" office:value="7.72" table:style-name="ce4">
            <text:p><text:s/>7,72<text:s/></text:p>
          </table:table-cell>
          <table:table-cell office:value-type="float" office:value="1.41" table:style-name="ce4">
            <text:p><text:s/>1,41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7.46" table:style-name="ce4">
            <text:p><text:s/>7,46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2.95" table:style-name="ce4">
            <text:p><text:s/>2,95<text:s/>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2.86" table:style-name="ce4">
            <text:p><text:s/>2,8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3.73" table:style-name="ce4">
            <text:p><text:s/>3,73<text:s/></text:p>
          </table:table-cell>
          <table:table-cell office:value-type="float" office:value="4.22" table:style-name="ce4">
            <text:p><text:s/>4,22<text:s/></text:p>
          </table:table-cell>
          <table:table-cell office:value-type="float" office:value="5.26" table:style-name="ce4">
            <text:p><text:s/>5,26<text:s/></text:p>
          </table:table-cell>
          <table:table-cell office:value-type="float" office:value="1.35" table:style-name="ce4">
            <text:p><text:s/>1,35<text:s/></text:p>
          </table:table-cell>
          <table:table-cell office:value-type="float" office:value="4.22" table:style-name="ce4">
            <text:p><text:s/>4,22<text:s/></text:p>
          </table:table-cell>
          <table:table-cell office:value-type="float" office:value="1.39" table:style-name="ce4">
            <text:p><text:s/>1,39<text:s/></text:p>
          </table:table-cell>
          <table:table-cell office:value-type="float" office:value="-1.58" table:style-name="ce4">
            <text:p>- 1,58<text:s/></text:p>
          </table:table-cell>
          <table:table-cell office:value-type="float" office:value="7.8" table:style-name="ce4">
            <text:p><text:s/>7,80<text:s/></text:p>
          </table:table-cell>
          <table:table-cell office:value-type="float" office:value="3.15" table:style-name="ce4">
            <text:p><text:s/>3,15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2.4500000000000002" table:style-name="ce4">
            <text:p><text:s/>2,45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2.08" table:style-name="ce4">
            <text:p><text:s/>2,08<text:s/></text:p>
          </table:table-cell>
          <table:table-cell office:value-type="float" office:value="2.5099999999999998" table:style-name="ce4">
            <text:p><text:s/>2,51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2.34" table:style-name="ce4">
            <text:p><text:s/>2,3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2.2000000000000002" table:style-name="ce4">
            <text:p><text:s/>2,20<text:s/></text:p>
          </table:table-cell>
          <table:table-cell office:value-type="float" office:value="2.97" table:style-name="ce4">
            <text:p><text:s/>2,97<text:s/></text:p>
          </table:table-cell>
          <table:table-cell office:value-type="float" office:value="3.35" table:style-name="ce4">
            <text:p><text:s/>3,35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3.85" table:style-name="ce4">
            <text:p><text:s/>3,85<text:s/></text:p>
          </table:table-cell>
          <table:table-cell office:value-type="float" office:value="1.92" table:style-name="ce4">
            <text:p><text:s/>1,92<text:s/></text:p>
          </table:table-cell>
          <table:table-cell office:value-type="float" office:value="-0.4" table:style-name="ce4">
            <text:p>- 0,40<text:s/></text:p>
          </table:table-cell>
          <table:table-cell office:value-type="float" office:value="6.61" table:style-name="ce4">
            <text:p><text:s/>6,61<text:s/></text:p>
          </table:table-cell>
          <table:table-cell office:value-type="float" office:value="4.63" table:style-name="ce4">
            <text:p><text:s/>4,63<text:s/>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-0.43" table:style-name="ce4">
            <text:p>- 0,43<text:s/></text:p>
          </table:table-cell>
          <table:table-cell office:value-type="float" office:value="1.95" table:style-name="ce4">
            <text:p><text:s/>1,95<text:s/>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1.85" table:style-name="ce4">
            <text:p><text:s/>1,8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4.4400000000000004" table:style-name="ce4">
            <text:p><text:s/>4,44<text:s/></text:p>
          </table:table-cell>
          <table:table-cell office:value-type="float" office:value="4.46" table:style-name="ce4">
            <text:p><text:s/>4,46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4.17" table:style-name="ce4">
            <text:p><text:s/>4,17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3.16" table:style-name="ce4">
            <text:p><text:s/>3,16<text:s/></text:p>
          </table:table-cell>
          <table:table-cell office:value-type="float" office:value="10.02" table:style-name="ce4">
            <text:p><text:s/>10,02<text:s/></text:p>
          </table:table-cell>
          <table:table-cell office:value-type="float" office:value="3.8" table:style-name="ce4">
            <text:p><text:s/>3,80<text:s/></text:p>
          </table:table-cell>
          <table:table-cell office:value-type="float" office:value="1.5" table:style-name="ce4">
            <text:p><text:s/>1,50<text:s/></text:p>
          </table:table-cell>
          <table:table-cell office:value-type="float" office:value="4.8899999999999997" table:style-name="ce4">
            <text:p><text:s/>4,89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-1.78" table:style-name="ce4">
            <text:p>- 1,78<text:s/></text:p>
          </table:table-cell>
          <table:table-cell office:value-type="float" office:value="3.06" table:style-name="ce4">
            <text:p><text:s/>3,06<text:s/></text:p>
          </table:table-cell>
          <table:table-cell office:value-type="float" office:value="-0.77" table:style-name="ce4">
            <text:p>- 0,77<text:s/></text:p>
          </table:table-cell>
          <table:table-cell office:value-type="float" office:value="2.66" table:style-name="ce4">
            <text:p><text:s/>2,6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-14.74" table:style-name="ce4">
            <text:p>- 14,74<text:s/></text:p>
          </table:table-cell>
          <table:table-cell office:value-type="float" office:value="4.21" table:style-name="ce4">
            <text:p><text:s/>4,21<text:s/></text:p>
          </table:table-cell>
          <table:table-cell office:value-type="float" office:value="4.3899999999999997" table:style-name="ce4">
            <text:p><text:s/>4,39<text:s/></text:p>
          </table:table-cell>
          <table:table-cell office:value-type="float" office:value="2.42" table:style-name="ce4">
            <text:p><text:s/>2,42<text:s/></text:p>
          </table:table-cell>
          <table:table-cell office:value-type="float" office:value="2.39" table:style-name="ce4">
            <text:p><text:s/>2,39<text:s/>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2.76" table:style-name="ce4">
            <text:p><text:s/>2,76<text:s/></text:p>
          </table:table-cell>
          <table:table-cell office:value-type="float" office:value="6.75" table:style-name="ce4">
            <text:p><text:s/>6,75<text:s/></text:p>
          </table:table-cell>
          <table:table-cell office:value-type="float" office:value="7.76" table:style-name="ce4">
            <text:p><text:s/>7,76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3.78" table:style-name="ce4">
            <text:p><text:s/>3,78<text:s/></text:p>
          </table:table-cell>
          <table:table-cell office:value-type="float" office:value="2.23" table:style-name="ce4">
            <text:p><text:s/>2,23<text:s/></text:p>
          </table:table-cell>
          <table:table-cell office:value-type="float" office:value="-1.1499999999999999" table:style-name="ce4">
            <text:p>- 1,15<text:s/></text:p>
          </table:table-cell>
          <table:table-cell office:value-type="float" office:value="2.73" table:style-name="ce4">
            <text:p><text:s/>2,73<text:s/></text:p>
          </table:table-cell>
          <table:table-cell office:value-type="float" office:value="1.45" table:style-name="ce4">
            <text:p><text:s/>1,45<text:s/></text:p>
          </table:table-cell>
          <table:table-cell office:value-type="float" office:value="2.59" table:style-name="ce4">
            <text:p><text:s/>2,5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7.03" table:style-name="ce4">
            <text:p><text:s/>7,03<text:s/></text:p>
          </table:table-cell>
          <table:table-cell office:value-type="float" office:value="1.94" table:style-name="ce4">
            <text:p><text:s/>1,94<text:s/></text:p>
          </table:table-cell>
          <table:table-cell office:value-type="float" office:value="1.6" table:style-name="ce4">
            <text:p><text:s/>1,60<text:s/></text:p>
          </table:table-cell>
          <table:table-cell office:value-type="float" office:value="-1.59" table:style-name="ce4">
            <text:p>- 1,59<text:s/></text:p>
          </table:table-cell>
          <table:table-cell office:value-type="float" office:value="2.57" table:style-name="ce4">
            <text:p><text:s/>2,57<text:s/></text:p>
          </table:table-cell>
          <table:table-cell office:value-type="float" office:value="-0.63" table:style-name="ce4">
            <text:p>- 0,63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6.59" table:style-name="ce4">
            <text:p><text:s/>6,59<text:s/></text:p>
          </table:table-cell>
          <table:table-cell office:value-type="float" office:value="5.29" table:style-name="ce4">
            <text:p><text:s/>5,29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5.27" table:style-name="ce4">
            <text:p><text:s/>5,27<text:s/></text:p>
          </table:table-cell>
          <table:table-cell office:value-type="float" office:value="1.63" table:style-name="ce4">
            <text:p><text:s/>1,63<text:s/></text:p>
          </table:table-cell>
          <table:table-cell office:value-type="float" office:value="1.74" table:style-name="ce4">
            <text:p><text:s/>1,74<text:s/></text:p>
          </table:table-cell>
          <table:table-cell office:value-type="float" office:value="2.0299999999999998" table:style-name="ce4">
            <text:p><text:s/>2,03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1.87" table:style-name="ce4">
            <text:p><text:s/>1,8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-1.95" table:style-name="ce4">
            <text:p>- 1,95<text:s/></text:p>
          </table:table-cell>
          <table:table-cell office:value-type="float" office:value="5.0199999999999996" table:style-name="ce4">
            <text:p><text:s/>5,02<text:s/></text:p>
          </table:table-cell>
          <table:table-cell office:value-type="float" office:value="-1.07" table:style-name="ce4">
            <text:p>- 1,07<text:s/></text:p>
          </table:table-cell>
          <table:table-cell office:value-type="float" office:value="-1.2" table:style-name="ce4">
            <text:p>- 1,20<text:s/></text:p>
          </table:table-cell>
          <table:table-cell office:value-type="float" office:value="8.65" table:style-name="ce4">
            <text:p><text:s/>8,65<text:s/></text:p>
          </table:table-cell>
          <table:table-cell office:value-type="float" office:value="3.74" table:style-name="ce4">
            <text:p><text:s/>3,74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4.63" table:style-name="ce4">
            <text:p><text:s/>4,63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1.35" table:style-name="ce4">
            <text:p><text:s/>1,35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1.95" table:style-name="ce4">
            <text:p><text:s/>1,95<text:s/></text:p>
          </table:table-cell>
          <table:table-cell office:value-type="float" office:value="1.66" table:style-name="ce4">
            <text:p><text:s/>1,6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11.25" table:style-name="ce4">
            <text:p>- 11,25<text:s/></text:p>
          </table:table-cell>
          <table:table-cell office:value-type="float" office:value="-3.2" table:style-name="ce4">
            <text:p>- 3,20<text:s/></text:p>
          </table:table-cell>
          <table:table-cell office:value-type="float" office:value="-2.89" table:style-name="ce4">
            <text:p>- 2,89<text:s/></text:p>
          </table:table-cell>
          <table:table-cell office:value-type="float" office:value="-1.81" table:style-name="ce4">
            <text:p>- 1,81<text:s/>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-1.83" table:style-name="ce4">
            <text:p>- 1,83<text:s/></text:p>
          </table:table-cell>
          <table:table-cell office:value-type="float" office:value="-5.69" table:style-name="ce4">
            <text:p>- 5,69<text:s/></text:p>
          </table:table-cell>
          <table:table-cell office:value-type="float" office:value="3.88" table:style-name="ce4">
            <text:p><text:s/>3,88<text:s/></text:p>
          </table:table-cell>
          <table:table-cell office:value-type="float" office:value="2.8" table:style-name="ce4">
            <text:p><text:s/>2,80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1.8" table:style-name="ce4">
            <text:p><text:s/>1,80<text:s/></text:p>
          </table:table-cell>
          <table:table-cell office:value-type="float" office:value="-1.01" table:style-name="ce4">
            <text:p>- 1,01<text:s/></text:p>
          </table:table-cell>
          <table:table-cell office:value-type="float" office:value="4.6100000000000003" table:style-name="ce4">
            <text:p><text:s/>4,61<text:s/>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3.71" table:style-name="ce4">
            <text:p><text:s/>3,71<text:s/></text:p>
          </table:table-cell>
          <table:table-cell office:value-type="float" office:value="-0.22" table:style-name="ce4">
            <text:p>- 0,2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1.1299999999999999" table:style-name="ce4">
            <text:p>- 1,13<text:s/></text:p>
          </table:table-cell>
          <table:table-cell office:value-type="float" office:value="-4.8600000000000003" table:style-name="ce4">
            <text:p>- 4,86<text:s/></text:p>
          </table:table-cell>
          <table:table-cell office:value-type="float" office:value="-6.06" table:style-name="ce4">
            <text:p>- 6,06<text:s/></text:p>
          </table:table-cell>
          <table:table-cell office:value-type="float" office:value="-0.09" table:style-name="ce4">
            <text:p>- 0,09<text:s/></text:p>
          </table:table-cell>
          <table:table-cell office:value-type="float" office:value="-0.67" table:style-name="ce4">
            <text:p>- 0,67<text:s/></text:p>
          </table:table-cell>
          <table:table-cell office:value-type="float" office:value="-6.85" table:style-name="ce4">
            <text:p>- 6,85<text:s/></text:p>
          </table:table-cell>
          <table:table-cell office:value-type="float" office:value="-20.5" table:style-name="ce4">
            <text:p>- 20,50<text:s/></text:p>
          </table:table-cell>
          <table:table-cell office:value-type="float" office:value="4.03" table:style-name="ce4">
            <text:p><text:s/>4,03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-3.47" table:style-name="ce4">
            <text:p>- 3,47<text:s/></text:p>
          </table:table-cell>
          <table:table-cell office:value-type="float" office:value="-7.75" table:style-name="ce4">
            <text:p>- 7,75<text:s/></text:p>
          </table:table-cell>
          <table:table-cell office:value-type="float" office:value="-3.29" table:style-name="ce4">
            <text:p>- 3,29<text:s/></text:p>
          </table:table-cell>
          <table:table-cell office:value-type="float" office:value="-5.22" table:style-name="ce4">
            <text:p>- 5,22<text:s/></text:p>
          </table:table-cell>
          <table:table-cell office:value-type="float" office:value="-3.5" table:style-name="ce4">
            <text:p>- 3,5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6.66" table:style-name="ce4">
            <text:p>- 6,66<text:s/></text:p>
          </table:table-cell>
          <table:table-cell office:value-type="float" office:value="-16.43" table:style-name="ce4">
            <text:p>- 16,43<text:s/></text:p>
          </table:table-cell>
          <table:table-cell office:value-type="float" office:value="-18.2" table:style-name="ce4">
            <text:p>- 18,20<text:s/></text:p>
          </table:table-cell>
          <table:table-cell office:value-type="float" office:value="-4.2" table:style-name="ce4">
            <text:p>- 4,20<text:s/></text:p>
          </table:table-cell>
          <table:table-cell office:value-type="float" office:value="-8.8800000000000008" table:style-name="ce4">
            <text:p>- 8,88<text:s/></text:p>
          </table:table-cell>
          <table:table-cell office:value-type="float" office:value="-19.13" table:style-name="ce4">
            <text:p>- 19,13<text:s/></text:p>
          </table:table-cell>
          <table:table-cell office:value-type="float" office:value="-65.61" table:style-name="ce4">
            <text:p>- 65,61<text:s/></text:p>
          </table:table-cell>
          <table:table-cell office:value-type="float" office:value="-3.52" table:style-name="ce4">
            <text:p>- 3,52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-16.37" table:style-name="ce4">
            <text:p>- 16,37<text:s/></text:p>
          </table:table-cell>
          <table:table-cell office:value-type="float" office:value="-5.87" table:style-name="ce4">
            <text:p>- 5,87<text:s/></text:p>
          </table:table-cell>
          <table:table-cell office:value-type="float" office:value="-34.450000000000003" table:style-name="ce4">
            <text:p>- 34,45<text:s/></text:p>
          </table:table-cell>
          <table:table-cell office:value-type="float" office:value="-12.86" table:style-name="ce4">
            <text:p>- 12,86<text:s/></text:p>
          </table:table-cell>
          <table:table-cell office:value-type="float" office:value="-16.010000000000002" table:style-name="ce4">
            <text:p>- 16,01<text:s/></text:p>
          </table:table-cell>
          <table:table-cell office:value-type="float" office:value="-13.2" table:style-name="ce4">
            <text:p>- 13,2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-10.9" table:style-name="ce4">
            <text:p>- 10,90<text:s/></text:p>
          </table:table-cell>
          <table:table-cell office:value-type="float" office:value="-3.81" table:style-name="ce4">
            <text:p>- 3,81<text:s/></text:p>
          </table:table-cell>
          <table:table-cell office:value-type="float" office:value="-4.3" table:style-name="ce4">
            <text:p>- 4,30<text:s/></text:p>
          </table:table-cell>
          <table:table-cell office:value-type="float" office:value="-0.35" table:style-name="ce4">
            <text:p>- 0,35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-9.3000000000000007" table:style-name="ce4">
            <text:p>- 9,30<text:s/></text:p>
          </table:table-cell>
          <table:table-cell office:value-type="float" office:value="-17.77" table:style-name="ce4">
            <text:p>- 17,77<text:s/></text:p>
          </table:table-cell>
          <table:table-cell office:value-type="float" office:value="-3.7" table:style-name="ce4">
            <text:p>- 3,70<text:s/>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-0.1" table:style-name="ce4">
            <text:p>- 0,10<text:s/></text:p>
          </table:table-cell>
          <table:table-cell office:value-type="float" office:value="-6.23" table:style-name="ce4">
            <text:p>- 6,23<text:s/></text:p>
          </table:table-cell>
          <table:table-cell office:value-type="float" office:value="-4.67" table:style-name="ce4">
            <text:p>- 4,67<text:s/></text:p>
          </table:table-cell>
          <table:table-cell office:value-type="float" office:value="-7.57" table:style-name="ce4">
            <text:p>- 7,57<text:s/></text:p>
          </table:table-cell>
          <table:table-cell office:value-type="float" office:value="-4.08" table:style-name="ce4">
            <text:p>- 4,08<text:s/></text:p>
          </table:table-cell>
          <table:table-cell office:value-type="float" office:value="-6.05" table:style-name="ce4">
            <text:p>- 6,05<text:s/></text:p>
          </table:table-cell>
          <table:table-cell office:value-type="float" office:value="-4.3" table:style-name="ce4">
            <text:p>- 4,3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-10.62" table:style-name="ce4">
            <text:p>- 10,62<text:s/></text:p>
          </table:table-cell>
          <table:table-cell office:value-type="float" office:value="-0.53" table:style-name="ce4">
            <text:p>- 0,53<text:s/></text:p>
          </table:table-cell>
          <table:table-cell office:value-type="float" office:value="-0.41" table:style-name="ce4">
            <text:p>- 0,41<text:s/></text:p>
          </table:table-cell>
          <table:table-cell office:value-type="float" office:value="-2.39" table:style-name="ce4">
            <text:p>- 2,39<text:s/></text:p>
          </table:table-cell>
          <table:table-cell office:value-type="float" office:value="-4.16" table:style-name="ce4">
            <text:p>- 4,16<text:s/></text:p>
          </table:table-cell>
          <table:table-cell office:value-type="float" office:value="-11.52" table:style-name="ce4">
            <text:p>- 11,52<text:s/></text:p>
          </table:table-cell>
          <table:table-cell office:value-type="float" office:value="-65.099999999999994" table:style-name="ce4">
            <text:p>- 65,10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1.01" table:style-name="ce4">
            <text:p><text:s/>1,01<text:s/></text:p>
          </table:table-cell>
          <table:table-cell office:value-type="float" office:value="-0.21" table:style-name="ce4">
            <text:p>- 0,21<text:s/></text:p>
          </table:table-cell>
          <table:table-cell office:value-type="float" office:value="-2.3199999999999998" table:style-name="ce4">
            <text:p>- 2,32<text:s/></text:p>
          </table:table-cell>
          <table:table-cell office:value-type="float" office:value="-2.66" table:style-name="ce4">
            <text:p>- 2,66<text:s/></text:p>
          </table:table-cell>
          <table:table-cell office:value-type="float" office:value="-21.89" table:style-name="ce4">
            <text:p>- 21,89<text:s/></text:p>
          </table:table-cell>
          <table:table-cell office:value-type="float" office:value="-5.79" table:style-name="ce4">
            <text:p>- 5,79<text:s/></text:p>
          </table:table-cell>
          <table:table-cell office:value-type="float" office:value="-3.63" table:style-name="ce4">
            <text:p>- 3,63<text:s/></text:p>
          </table:table-cell>
          <table:table-cell office:value-type="float" office:value="-5.57" table:style-name="ce4">
            <text:p>- 5,5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2.84" table:style-name="ce4">
            <text:p><text:s/>2,84<text:s/></text:p>
          </table:table-cell>
          <table:table-cell office:value-type="float" office:value="5.41" table:style-name="ce4">
            <text:p><text:s/>5,41<text:s/></text:p>
          </table:table-cell>
          <table:table-cell office:value-type="float" office:value="-0.39" table:style-name="ce4">
            <text:p>- 0,39<text:s/></text:p>
          </table:table-cell>
          <table:table-cell office:value-type="float" office:value="-5.22" table:style-name="ce4">
            <text:p>- 5,22<text:s/></text:p>
          </table:table-cell>
          <table:table-cell office:value-type="float" office:value="-19.07" table:style-name="ce4">
            <text:p>- 19,07<text:s/></text:p>
          </table:table-cell>
          <table:table-cell office:value-type="float" office:value="-81.209999999999994" table:style-name="ce4">
            <text:p>- 81,21<text:s/></text:p>
          </table:table-cell>
          <table:table-cell office:value-type="float" office:value="1.1399999999999999" table:style-name="ce4">
            <text:p><text:s/>1,14<text:s/></text:p>
          </table:table-cell>
          <table:table-cell office:value-type="float" office:value="-1.97" table:style-name="ce4">
            <text:p>- 1,97<text:s/></text:p>
          </table:table-cell>
          <table:table-cell office:value-type="float" office:value="-0.32" table:style-name="ce4">
            <text:p>- 0,32<text:s/></text:p>
          </table:table-cell>
          <table:table-cell office:value-type="float" office:value="-2.74" table:style-name="ce4">
            <text:p>- 2,74<text:s/>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-17.64" table:style-name="ce4">
            <text:p>- 17,64<text:s/></text:p>
          </table:table-cell>
          <table:table-cell office:value-type="float" office:value="-6.13" table:style-name="ce4">
            <text:p>- 6,13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-5.52" table:style-name="ce4">
            <text:p>- 5,5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10.76" table:style-name="ce4">
            <text:p><text:s/>10,76<text:s/></text:p>
          </table:table-cell>
          <table:table-cell office:value-type="float" office:value="23.18" table:style-name="ce4">
            <text:p><text:s/>23,18<text:s/></text:p>
          </table:table-cell>
          <table:table-cell office:value-type="float" office:value="28.09" table:style-name="ce4">
            <text:p><text:s/>28,09<text:s/></text:p>
          </table:table-cell>
          <table:table-cell office:value-type="float" office:value="3.47" table:style-name="ce4">
            <text:p><text:s/>3,47<text:s/></text:p>
          </table:table-cell>
          <table:table-cell office:value-type="float" office:value="8.49" table:style-name="ce4">
            <text:p><text:s/>8,49<text:s/></text:p>
          </table:table-cell>
          <table:table-cell office:value-type="float" office:value="12.27" table:style-name="ce4">
            <text:p><text:s/>12,27<text:s/></text:p>
          </table:table-cell>
          <table:table-cell office:value-type="float" office:value="33.450000000000003" table:style-name="ce4">
            <text:p><text:s/>33,45<text:s/></text:p>
          </table:table-cell>
          <table:table-cell office:value-type="float" office:value="8.49" table:style-name="ce4">
            <text:p><text:s/>8,49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17.260000000000002" table:style-name="ce4">
            <text:p><text:s/>17,26<text:s/></text:p>
          </table:table-cell>
          <table:table-cell office:value-type="float" office:value="5.65" table:style-name="ce4">
            <text:p><text:s/>5,65<text:s/></text:p>
          </table:table-cell>
          <table:table-cell office:value-type="float" office:value="24.25" table:style-name="ce4">
            <text:p><text:s/>24,25<text:s/></text:p>
          </table:table-cell>
          <table:table-cell office:value-type="float" office:value="11.11" table:style-name="ce4">
            <text:p><text:s/>11,11<text:s/></text:p>
          </table:table-cell>
          <table:table-cell office:value-type="float" office:value="21.81" table:style-name="ce4">
            <text:p><text:s/>21,81<text:s/></text:p>
          </table:table-cell>
          <table:table-cell office:value-type="float" office:value="12.2" table:style-name="ce4">
            <text:p><text:s/>12,2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8.27" table:style-name="ce4">
            <text:p><text:s/>8,27<text:s/></text:p>
          </table:table-cell>
          <table:table-cell office:value-type="float" office:value="8.57" table:style-name="ce4">
            <text:p><text:s/>8,57<text:s/></text:p>
          </table:table-cell>
          <table:table-cell office:value-type="float" office:value="10.77" table:style-name="ce4">
            <text:p><text:s/>10,77<text:s/></text:p>
          </table:table-cell>
          <table:table-cell office:value-type="float" office:value="-3.43" table:style-name="ce4">
            <text:p>- 3,43<text:s/></text:p>
          </table:table-cell>
          <table:table-cell office:value-type="float" office:value="-5.18" table:style-name="ce4">
            <text:p>- 5,18<text:s/></text:p>
          </table:table-cell>
          <table:table-cell office:value-type="float" office:value="5.57" table:style-name="ce4">
            <text:p><text:s/>5,57<text:s/></text:p>
          </table:table-cell>
          <table:table-cell office:value-type="float" office:value="7.64" table:style-name="ce4">
            <text:p><text:s/>7,64<text:s/></text:p>
          </table:table-cell>
          <table:table-cell office:value-type="float" office:value="7.88" table:style-name="ce4">
            <text:p><text:s/>7,88<text:s/></text:p>
          </table:table-cell>
          <table:table-cell office:value-type="float" office:value="3.07" table:style-name="ce4">
            <text:p><text:s/>3,07<text:s/>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4.34" table:style-name="ce4">
            <text:p><text:s/>4,34<text:s/></text:p>
          </table:table-cell>
          <table:table-cell office:value-type="float" office:value="6.6" table:style-name="ce4">
            <text:p><text:s/>6,60<text:s/></text:p>
          </table:table-cell>
          <table:table-cell office:value-type="float" office:value="-1.8" table:style-name="ce4">
            <text:p>- 1,80<text:s/></text:p>
          </table:table-cell>
          <table:table-cell office:value-type="float" office:value="3.8" table:style-name="ce4">
            <text:p><text:s/>3,80<text:s/></text:p>
          </table:table-cell>
          <table:table-cell office:value-type="float" office:value="11.7" table:style-name="ce4">
            <text:p><text:s/>11,70<text:s/></text:p>
          </table:table-cell>
          <table:table-cell office:value-type="float" office:value="4.6100000000000003" table:style-name="ce4">
            <text:p><text:s/>4,6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1.6" table:style-name="ce4">
            <text:p><text:s/>1,60<text:s/></text:p>
          </table:table-cell>
          <table:table-cell office:value-type="float" office:value="10.32" table:style-name="ce4">
            <text:p><text:s/>10,32<text:s/></text:p>
          </table:table-cell>
          <table:table-cell office:value-type="float" office:value="8.61" table:style-name="ce4">
            <text:p><text:s/>8,61<text:s/></text:p>
          </table:table-cell>
          <table:table-cell office:value-type="float" office:value="-3.5" table:style-name="ce4">
            <text:p>- 3,50<text:s/></text:p>
          </table:table-cell>
          <table:table-cell office:value-type="float" office:value="-2.08" table:style-name="ce4">
            <text:p>- 2,08<text:s/></text:p>
          </table:table-cell>
          <table:table-cell office:value-type="float" office:value="4.3899999999999997" table:style-name="ce4">
            <text:p><text:s/>4,39<text:s/></text:p>
          </table:table-cell>
          <table:table-cell office:value-type="float" office:value="85.44" table:style-name="ce4">
            <text:p><text:s/>85,44<text:s/></text:p>
          </table:table-cell>
          <table:table-cell office:value-type="float" office:value="6.73" table:style-name="ce4">
            <text:p><text:s/>6,73<text:s/></text:p>
          </table:table-cell>
          <table:table-cell office:value-type="float" office:value="9.74" table:style-name="ce4">
            <text:p><text:s/>9,74<text:s/>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2.84" table:style-name="ce4">
            <text:p><text:s/>2,84<text:s/></text:p>
          </table:table-cell>
          <table:table-cell office:value-type="float" office:value="6.05" table:style-name="ce4">
            <text:p><text:s/>6,05<text:s/></text:p>
          </table:table-cell>
          <table:table-cell office:value-type="float" office:value="6.69" table:style-name="ce4">
            <text:p><text:s/>6,69<text:s/></text:p>
          </table:table-cell>
          <table:table-cell office:value-type="float" office:value="5.8" table:style-name="ce4">
            <text:p><text:s/>5,80<text:s/></text:p>
          </table:table-cell>
          <table:table-cell office:value-type="float" office:value="11.49" table:style-name="ce4">
            <text:p><text:s/>11,49<text:s/></text:p>
          </table:table-cell>
          <table:table-cell office:value-type="float" office:value="6.39" table:style-name="ce4">
            <text:p><text:s/>6,3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4.45" table:style-name="ce4">
            <text:p><text:s/>4,45<text:s/></text:p>
          </table:table-cell>
          <table:table-cell office:value-type="float" office:value="8.3800000000000008" table:style-name="ce4">
            <text:p><text:s/>8,38<text:s/></text:p>
          </table:table-cell>
          <table:table-cell office:value-type="float" office:value="7.4" table:style-name="ce4">
            <text:p><text:s/>7,40<text:s/></text:p>
          </table:table-cell>
          <table:table-cell office:value-type="float" office:value="-2.57" table:style-name="ce4">
            <text:p>- 2,57<text:s/></text:p>
          </table:table-cell>
          <table:table-cell office:value-type="float" office:value="5.27" table:style-name="ce4">
            <text:p><text:s/>5,27<text:s/></text:p>
          </table:table-cell>
          <table:table-cell office:value-type="float" office:value="25.57" table:style-name="ce4">
            <text:p><text:s/>25,57<text:s/></text:p>
          </table:table-cell>
          <table:table-cell office:value-type="float" office:value="349.75" table:style-name="ce4">
            <text:p><text:s/>349,75<text:s/></text:p>
          </table:table-cell>
          <table:table-cell office:value-type="float" office:value="3.17" table:style-name="ce4">
            <text:p><text:s/>3,17<text:s/></text:p>
          </table:table-cell>
          <table:table-cell office:value-type="float" office:value="1.61" table:style-name="ce4">
            <text:p><text:s/>1,61<text:s/></text:p>
          </table:table-cell>
          <table:table-cell office:value-type="float" office:value="2.16" table:style-name="ce4">
            <text:p><text:s/>2,16<text:s/></text:p>
          </table:table-cell>
          <table:table-cell office:value-type="float" office:value="4.21" table:style-name="ce4">
            <text:p><text:s/>4,21<text:s/></text:p>
          </table:table-cell>
          <table:table-cell office:value-type="float" office:value="5.07" table:style-name="ce4">
            <text:p><text:s/>5,07<text:s/></text:p>
          </table:table-cell>
          <table:table-cell office:value-type="float" office:value="22.15" table:style-name="ce4">
            <text:p><text:s/>22,15<text:s/></text:p>
          </table:table-cell>
          <table:table-cell office:value-type="float" office:value="10" table:style-name="ce4">
            <text:p><text:s/>10,00<text:s/></text:p>
          </table:table-cell>
          <table:table-cell office:value-type="float" office:value="6.31" table:style-name="ce4">
            <text:p><text:s/>6,31<text:s/></text:p>
          </table:table-cell>
          <table:table-cell office:value-type="float" office:value="9.61" table:style-name="ce4">
            <text:p><text:s/>9,6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0.53" table:style-name="ce4">
            <text:p><text:s/>10,53<text:s/></text:p>
          </table:table-cell>
          <table:table-cell office:value-type="float" office:value="5.8" table:style-name="ce4">
            <text:p><text:s/>5,80<text:s/></text:p>
          </table:table-cell>
          <table:table-cell office:value-type="float" office:value="5.38" table:style-name="ce4">
            <text:p><text:s/>5,38<text:s/></text:p>
          </table:table-cell>
          <table:table-cell office:value-type="float" office:value="-1.59" table:style-name="ce4">
            <text:p>- 1,59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10.34" table:style-name="ce4">
            <text:p><text:s/>10,34<text:s/></text:p>
          </table:table-cell>
          <table:table-cell office:value-type="float" office:value="84.1" table:style-name="ce4">
            <text:p><text:s/>84,10<text:s/></text:p>
          </table:table-cell>
          <table:table-cell office:value-type="float" office:value="2.59" table:style-name="ce4">
            <text:p><text:s/>2,59<text:s/></text:p>
          </table:table-cell>
          <table:table-cell office:value-type="float" office:value="2.14" table:style-name="ce4">
            <text:p><text:s/>2,14<text:s/></text:p>
          </table:table-cell>
          <table:table-cell office:value-type="float" office:value="2.36" table:style-name="ce4">
            <text:p><text:s/>2,36<text:s/></text:p>
          </table:table-cell>
          <table:table-cell office:value-type="float" office:value="5.91" table:style-name="ce4">
            <text:p><text:s/>5,91<text:s/></text:p>
          </table:table-cell>
          <table:table-cell office:value-type="float" office:value="3.4" table:style-name="ce4">
            <text:p><text:s/>3,40<text:s/></text:p>
          </table:table-cell>
          <table:table-cell office:value-type="float" office:value="22.43" table:style-name="ce4">
            <text:p><text:s/>22,43<text:s/></text:p>
          </table:table-cell>
          <table:table-cell office:value-type="float" office:value="6.34" table:style-name="ce4">
            <text:p><text:s/>6,34<text:s/></text:p>
          </table:table-cell>
          <table:table-cell office:value-type="float" office:value="7.8" table:style-name="ce4">
            <text:p><text:s/>7,80<text:s/></text:p>
          </table:table-cell>
          <table:table-cell office:value-type="float" office:value="6.49" table:style-name="ce4">
            <text:p><text:s/>6,4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6.84" table:style-name="ce4">
            <text:p><text:s/>6,84<text:s/></text:p>
          </table:table-cell>
          <table:table-cell office:value-type="float" office:value="2.79" table:style-name="ce4">
            <text:p><text:s/>2,79<text:s/></text:p>
          </table:table-cell>
          <table:table-cell office:value-type="float" office:value="1.58" table:style-name="ce4">
            <text:p><text:s/>1,58<text:s/></text:p>
          </table:table-cell>
          <table:table-cell office:value-type="float" office:value="-1.45" table:style-name="ce4">
            <text:p>- 1,45<text:s/></text:p>
          </table:table-cell>
          <table:table-cell office:value-type="float" office:value="2.2599999999999998" table:style-name="ce4">
            <text:p><text:s/>2,26<text:s/></text:p>
          </table:table-cell>
          <table:table-cell office:value-type="float" office:value="5.1100000000000003" table:style-name="ce4">
            <text:p><text:s/>5,11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3.49" table:style-name="ce4">
            <text:p><text:s/>3,49<text:s/></text:p>
          </table:table-cell>
          <table:table-cell office:value-type="float" office:value="-0.32" table:style-name="ce4">
            <text:p>- 0,32<text:s/></text:p>
          </table:table-cell>
          <table:table-cell office:value-type="float" office:value="2.3199999999999998" table:style-name="ce4">
            <text:p><text:s/>2,32<text:s/></text:p>
          </table:table-cell>
          <table:table-cell office:value-type="float" office:value="2.2400000000000002" table:style-name="ce4">
            <text:p><text:s/>2,24<text:s/></text:p>
          </table:table-cell>
          <table:table-cell office:value-type="float" office:value="2.15" table:style-name="ce4">
            <text:p><text:s/>2,15<text:s/></text:p>
          </table:table-cell>
          <table:table-cell office:value-type="float" office:value="10.19" table:style-name="ce4">
            <text:p><text:s/>10,19<text:s/></text:p>
          </table:table-cell>
          <table:table-cell office:value-type="float" office:value="2.5" table:style-name="ce4">
            <text:p><text:s/>2,50<text:s/></text:p>
          </table:table-cell>
          <table:table-cell office:value-type="float" office:value="-2.66" table:style-name="ce4">
            <text:p>- 2,66<text:s/></text:p>
          </table:table-cell>
          <table:table-cell office:value-type="float" office:value="1.95" table:style-name="ce4">
            <text:p><text:s/>1,9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.51" table:style-name="ce4">
            <text:p><text:s/>1,51<text:s/></text:p>
          </table:table-cell>
          <table:table-cell office:value-type="float" office:value="-0.26" table:style-name="ce4">
            <text:p>- 0,26<text:s/></text:p>
          </table:table-cell>
          <table:table-cell office:value-type="float" office:value="2.35" table:style-name="ce4">
            <text:p><text:s/>2,35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4.37" table:style-name="ce4">
            <text:p><text:s/>4,37<text:s/></text:p>
          </table:table-cell>
          <table:table-cell office:value-type="float" office:value="31.95" table:style-name="ce4">
            <text:p><text:s/>31,95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-6.89" table:style-name="ce4">
            <text:p>- 6,89<text:s/></text:p>
          </table:table-cell>
          <table:table-cell office:value-type="float" office:value="1.96" table:style-name="ce4">
            <text:p><text:s/>1,96<text:s/></text:p>
          </table:table-cell>
          <table:table-cell office:value-type="float" office:value="3.1" table:style-name="ce4">
            <text:p><text:s/>3,10<text:s/></text:p>
          </table:table-cell>
          <table:table-cell office:value-type="float" office:value="1.95" table:style-name="ce4">
            <text:p><text:s/>1,95<text:s/></text:p>
          </table:table-cell>
          <table:table-cell office:value-type="float" office:value="21.43" table:style-name="ce4">
            <text:p><text:s/>21,43<text:s/></text:p>
          </table:table-cell>
          <table:table-cell office:value-type="float" office:value="2.4500000000000002" table:style-name="ce4">
            <text:p><text:s/>2,45<text:s/></text:p>
          </table:table-cell>
          <table:table-cell office:value-type="float" office:value="-3.82" table:style-name="ce4">
            <text:p>- 3,82<text:s/></text:p>
          </table:table-cell>
          <table:table-cell office:value-type="float" office:value="1.79" table:style-name="ce4">
            <text:p><text:s/>1,7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-2.81" table:style-name="ce4">
            <text:p>- 2,81<text:s/>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1.27" table:style-name="ce4">
            <text:p><text:s/>1,27<text:s/></text:p>
          </table:table-cell>
          <table:table-cell office:value-type="float" office:value="-3.13" table:style-name="ce4">
            <text:p>- 3,13<text:s/></text:p>
          </table:table-cell>
          <table:table-cell office:value-type="float" office:value="-2.72" table:style-name="ce4">
            <text:p>- 2,72<text:s/></text:p>
          </table:table-cell>
          <table:table-cell office:value-type="float" office:value="17.670000000000002" table:style-name="ce4">
            <text:p><text:s/>17,67<text:s/></text:p>
          </table:table-cell>
          <table:table-cell office:value-type="float" office:value="6.43" table:style-name="ce4">
            <text:p><text:s/>6,43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4.3" table:style-name="ce4">
            <text:p><text:s/>4,30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13.07" table:style-name="ce4">
            <text:p><text:s/>13,07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4.57" table:style-name="ce4">
            <text:p><text:s/>4,57<text:s/></text:p>
          </table:table-cell>
          <table:table-cell office:value-type="float" office:value="2.06" table:style-name="ce4">
            <text:p><text:s/>2,0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6.15" table:style-name="ce4">
            <text:p>- 6,15<text:s/></text:p>
          </table:table-cell>
          <table:table-cell office:value-type="float" office:value="-2.25" table:style-name="ce4">
            <text:p>- 2,25<text:s/></text:p>
          </table:table-cell>
          <table:table-cell office:value-type="float" office:value="-2.9" table:style-name="ce4">
            <text:p>- 2,90<text:s/></text:p>
          </table:table-cell>
          <table:table-cell office:value-type="float" office:value="-1.21" table:style-name="ce4">
            <text:p>- 1,21<text:s/></text:p>
          </table:table-cell>
          <table:table-cell office:value-type="float" office:value="-7.07" table:style-name="ce4">
            <text:p>- 7,07<text:s/></text:p>
          </table:table-cell>
          <table:table-cell office:value-type="float" office:value="-8.92" table:style-name="ce4">
            <text:p>- 8,92<text:s/></text:p>
          </table:table-cell>
          <table:table-cell office:value-type="float" office:value="-2.69" table:style-name="ce4">
            <text:p>- 2,69<text:s/></text:p>
          </table:table-cell>
          <table:table-cell office:value-type="float" office:value="3.65" table:style-name="ce4">
            <text:p><text:s/>3,65<text:s/></text:p>
          </table:table-cell>
          <table:table-cell office:value-type="float" office:value="2.7" table:style-name="ce4">
            <text:p><text:s/>2,70<text:s/></text:p>
          </table:table-cell>
          <table:table-cell office:value-type="float" office:value="1.64" table:style-name="ce4">
            <text:p><text:s/>1,64<text:s/></text:p>
          </table:table-cell>
          <table:table-cell office:value-type="float" office:value="-2.3199999999999998" table:style-name="ce4">
            <text:p>- 2,32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4.7699999999999996" table:style-name="ce4">
            <text:p><text:s/>4,77<text:s/></text:p>
          </table:table-cell>
          <table:table-cell office:value-type="float" office:value="-1.45" table:style-name="ce4">
            <text:p>- 1,45<text:s/></text:p>
          </table:table-cell>
          <table:table-cell office:value-type="float" office:value="-2.93" table:style-name="ce4">
            <text:p>- 2,93<text:s/></text:p>
          </table:table-cell>
          <table:table-cell office:value-type="float" office:value="-1.61" table:style-name="ce4">
            <text:p>- 1,6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1.83" table:style-name="ce4">
            <text:p>- 1,83<text:s/></text:p>
          </table:table-cell>
          <table:table-cell office:value-type="float" office:value="-4" table:style-name="ce4">
            <text:p>- 4,00<text:s/></text:p>
          </table:table-cell>
          <table:table-cell office:value-type="float" office:value="-3.4" table:style-name="ce4">
            <text:p>- 3,40<text:s/></text:p>
          </table:table-cell>
          <table:table-cell office:value-type="float" office:value="-1.48" table:style-name="ce4">
            <text:p>- 1,48<text:s/></text:p>
          </table:table-cell>
          <table:table-cell office:value-type="float" office:value="-8.02" table:style-name="ce4">
            <text:p>- 8,02<text:s/></text:p>
          </table:table-cell>
          <table:table-cell office:value-type="float" office:value="-10.02" table:style-name="ce4">
            <text:p>- 10,02<text:s/></text:p>
          </table:table-cell>
          <table:table-cell office:value-type="float" office:value="-4.26" table:style-name="ce4">
            <text:p>- 4,26<text:s/>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-0.1" table:style-name="ce4">
            <text:p>- 0,10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-0.71" table:style-name="ce4">
            <text:p>- 0,71<text:s/></text:p>
          </table:table-cell>
          <table:table-cell office:value-type="float" office:value="1.64" table:style-name="ce4">
            <text:p><text:s/>1,64<text:s/></text:p>
          </table:table-cell>
          <table:table-cell office:value-type="float" office:value="6.06" table:style-name="ce4">
            <text:p><text:s/>6,06<text:s/></text:p>
          </table:table-cell>
          <table:table-cell office:value-type="float" office:value="-2.23" table:style-name="ce4">
            <text:p>- 2,23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-1.98" table:style-name="ce4">
            <text:p>- 1,9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1.69" table:style-name="ce4">
            <text:p><text:s/>1,69<text:s/></text:p>
          </table:table-cell>
          <table:table-cell office:value-type="float" office:value="-3.44" table:style-name="ce4">
            <text:p>- 3,44<text:s/></text:p>
          </table:table-cell>
          <table:table-cell office:value-type="float" office:value="-5.13" table:style-name="ce4">
            <text:p>- 5,13<text:s/></text:p>
          </table:table-cell>
          <table:table-cell office:value-type="float" office:value="-2.52" table:style-name="ce4">
            <text:p>- 2,52<text:s/></text:p>
          </table:table-cell>
          <table:table-cell office:value-type="float" office:value="-4.84" table:style-name="ce4">
            <text:p>- 4,84<text:s/></text:p>
          </table:table-cell>
          <table:table-cell office:value-type="float" office:value="-3.19" table:style-name="ce4">
            <text:p>- 3,19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-3.89" table:style-name="ce4">
            <text:p>- 3,89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-3.34" table:style-name="ce4">
            <text:p>- 3,34<text:s/></text:p>
          </table:table-cell>
          <table:table-cell office:value-type="float" office:value="1.74" table:style-name="ce4">
            <text:p><text:s/>1,74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-1.78" table:style-name="ce4">
            <text:p>- 1,78<text:s/></text:p>
          </table:table-cell>
          <table:table-cell office:value-type="float" office:value="-0.64" table:style-name="ce4">
            <text:p>- 0,64<text:s/></text:p>
          </table:table-cell>
          <table:table-cell office:value-type="float" office:value="-1.67" table:style-name="ce4">
            <text:p>- 1,67<text:s/>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6" table:number-rows-spanned="1" table:style-name="ce6">
            <text:p>laufende Preise - in Mio EUR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868.37400000000002" table:style-name="ce4">
            <text:p><text:s/>868,37<text:s/></text:p>
          </table:table-cell>
          <table:table-cell office:value-type="float" office:value="15798.4207591953" table:style-name="ce4">
            <text:p>15 798,42<text:s/></text:p>
          </table:table-cell>
          <table:table-cell office:value-type="float" office:value="13243.083035256401" table:style-name="ce4">
            <text:p>13 243,08<text:s/></text:p>
          </table:table-cell>
          <table:table-cell office:value-type="float" office:value="4138.35655004215" table:style-name="ce4">
            <text:p>4 138,36<text:s/></text:p>
          </table:table-cell>
          <table:table-cell office:value-type="float" office:value="8692.9030999999995" table:style-name="ce4">
            <text:p>8 692,90<text:s/></text:p>
          </table:table-cell>
          <table:table-cell office:value-type="float" office:value="4484.8369000000002" table:style-name="ce4">
            <text:p>4 484,84<text:s/></text:p>
          </table:table-cell>
          <table:table-cell office:value-type="float" office:value="4541.6545999999998" table:style-name="ce4">
            <text:p>4 541,65<text:s/></text:p>
          </table:table-cell>
          <table:table-cell office:value-type="float" office:value="2638.4281000000001" table:style-name="ce4">
            <text:p>2 638,43<text:s/></text:p>
          </table:table-cell>
          <table:table-cell office:value-type="float" office:value="3122.8370137292441" table:style-name="ce4">
            <text:p>3 122,84<text:s/></text:p>
          </table:table-cell>
          <table:table-cell office:value-type="float" office:value="7369.7035513364599" table:style-name="ce4">
            <text:p>7 369,70<text:s/></text:p>
          </table:table-cell>
          <table:table-cell office:value-type="float" office:value="6232.7777999999998" table:style-name="ce4">
            <text:p>6 232,78<text:s/></text:p>
          </table:table-cell>
          <table:table-cell office:value-type="float" office:value="12762.97679736102" table:style-name="ce4">
            <text:p>12 762,98<text:s/></text:p>
          </table:table-cell>
          <table:table-cell office:value-type="float" office:value="2089.8038836318369" table:style-name="ce4">
            <text:p>2 089,80<text:s/></text:p>
          </table:table-cell>
          <table:table-cell office:value-type="float" office:value="72741.073055296001" table:style-name="ce4">
            <text:p>72 741,07<text:s/></text:p>
          </table:table-cell>
          <table:table-cell office:value-type="float" office:value="9071.3125" table:style-name="ce4">
            <text:p>9 071,31<text:s/></text:p>
          </table:table-cell>
          <table:table-cell office:value-type="float" office:value="81812.385555296001" table:style-name="ce4">
            <text:p>81 812,3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1171.6300000000001" table:style-name="ce4">
            <text:p>1 171,63<text:s/></text:p>
          </table:table-cell>
          <table:table-cell office:value-type="float" office:value="16709.860755941801" table:style-name="ce4">
            <text:p>16 709,86<text:s/></text:p>
          </table:table-cell>
          <table:table-cell office:value-type="float" office:value="14197.2902362764" table:style-name="ce4">
            <text:p>14 197,29<text:s/></text:p>
          </table:table-cell>
          <table:table-cell office:value-type="float" office:value="4726.6602425888696" table:style-name="ce4">
            <text:p>4 726,66<text:s/></text:p>
          </table:table-cell>
          <table:table-cell office:value-type="float" office:value="9534.6278000000002" table:style-name="ce4">
            <text:p>9 534,63<text:s/></text:p>
          </table:table-cell>
          <table:table-cell office:value-type="float" office:value="4081.8906999999999" table:style-name="ce4">
            <text:p>4 081,89<text:s/></text:p>
          </table:table-cell>
          <table:table-cell office:value-type="float" office:value="3383.2957999999999" table:style-name="ce4">
            <text:p>3 383,30<text:s/></text:p>
          </table:table-cell>
          <table:table-cell office:value-type="float" office:value="2540.1034" table:style-name="ce4">
            <text:p>2 540,10<text:s/></text:p>
          </table:table-cell>
          <table:table-cell office:value-type="float" office:value="3336.0627330266861" table:style-name="ce4">
            <text:p>3 336,06<text:s/></text:p>
          </table:table-cell>
          <table:table-cell office:value-type="float" office:value="7462.9680974784196" table:style-name="ce4">
            <text:p>7 462,97<text:s/></text:p>
          </table:table-cell>
          <table:table-cell office:value-type="float" office:value="6966.3953999999994" table:style-name="ce4">
            <text:p>6 966,40<text:s/></text:p>
          </table:table-cell>
          <table:table-cell office:value-type="float" office:value="13892.511488302071" table:style-name="ce4">
            <text:p>13 892,51<text:s/></text:p>
          </table:table-cell>
          <table:table-cell office:value-type="float" office:value="2291.176380935025" table:style-name="ce4">
            <text:p>2 291,18<text:s/></text:p>
          </table:table-cell>
          <table:table-cell office:value-type="float" office:value="76097.182798272901" table:style-name="ce4">
            <text:p>76 097,18<text:s/></text:p>
          </table:table-cell>
          <table:table-cell office:value-type="float" office:value="9502.5524999999998" table:style-name="ce4">
            <text:p>9 502,55<text:s/></text:p>
          </table:table-cell>
          <table:table-cell office:value-type="float" office:value="85599.735298272906" table:style-name="ce4">
            <text:p>85 599,7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999.67" table:style-name="ce4">
            <text:p><text:s/>999,67<text:s/></text:p>
          </table:table-cell>
          <table:table-cell office:value-type="float" office:value="17183.376481664302" table:style-name="ce4">
            <text:p>17 183,38<text:s/></text:p>
          </table:table-cell>
          <table:table-cell office:value-type="float" office:value="14718.684479134899" table:style-name="ce4">
            <text:p>14 718,68<text:s/></text:p>
          </table:table-cell>
          <table:table-cell office:value-type="float" office:value="5018.79148259863" table:style-name="ce4">
            <text:p>5 018,79<text:s/></text:p>
          </table:table-cell>
          <table:table-cell office:value-type="float" office:value="9347.4339999999993" table:style-name="ce4">
            <text:p>9 347,43<text:s/></text:p>
          </table:table-cell>
          <table:table-cell office:value-type="float" office:value="4274.4265999999998" table:style-name="ce4">
            <text:p>4 274,43<text:s/></text:p>
          </table:table-cell>
          <table:table-cell office:value-type="float" office:value="4099.527" table:style-name="ce4">
            <text:p>4 099,53<text:s/></text:p>
          </table:table-cell>
          <table:table-cell office:value-type="float" office:value="2629.2087999999999" table:style-name="ce4">
            <text:p>2 629,21<text:s/></text:p>
          </table:table-cell>
          <table:table-cell office:value-type="float" office:value="3402.7899741375622" table:style-name="ce4">
            <text:p>3 402,79<text:s/></text:p>
          </table:table-cell>
          <table:table-cell office:value-type="float" office:value="7489.8127790975204" table:style-name="ce4">
            <text:p>7 489,81<text:s/></text:p>
          </table:table-cell>
          <table:table-cell office:value-type="float" office:value="7654.2049000000006" table:style-name="ce4">
            <text:p>7 654,20<text:s/></text:p>
          </table:table-cell>
          <table:table-cell office:value-type="float" office:value="12874.186374298512" table:style-name="ce4">
            <text:p>12 874,19<text:s/></text:p>
          </table:table-cell>
          <table:table-cell office:value-type="float" office:value="2129.9205137659947" table:style-name="ce4">
            <text:p>2 129,92<text:s/></text:p>
          </table:table-cell>
          <table:table-cell office:value-type="float" office:value="77103.348905562496" table:style-name="ce4">
            <text:p>77 103,35<text:s/></text:p>
          </table:table-cell>
          <table:table-cell office:value-type="float" office:value="9193.3125" table:style-name="ce4">
            <text:p>9 193,31<text:s/></text:p>
          </table:table-cell>
          <table:table-cell office:value-type="float" office:value="86296.661405562496" table:style-name="ce4">
            <text:p>86 296,6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849.84299999999996" table:style-name="ce4">
            <text:p><text:s/>849,84<text:s/></text:p>
          </table:table-cell>
          <table:table-cell office:value-type="float" office:value="17803.666003198301" table:style-name="ce4">
            <text:p>17 803,67<text:s/></text:p>
          </table:table-cell>
          <table:table-cell office:value-type="float" office:value="15299.598249332101" table:style-name="ce4">
            <text:p>15 299,60<text:s/></text:p>
          </table:table-cell>
          <table:table-cell office:value-type="float" office:value="5290.3567247703404" table:style-name="ce4">
            <text:p>5 290,36<text:s/></text:p>
          </table:table-cell>
          <table:table-cell office:value-type="float" office:value="9954.8682000000008" table:style-name="ce4">
            <text:p>9 954,87<text:s/></text:p>
          </table:table-cell>
          <table:table-cell office:value-type="float" office:value="4573.9790000000003" table:style-name="ce4">
            <text:p>4 573,98<text:s/></text:p>
          </table:table-cell>
          <table:table-cell office:value-type="float" office:value="3671.4537" table:style-name="ce4">
            <text:p>3 671,45<text:s/></text:p>
          </table:table-cell>
          <table:table-cell office:value-type="float" office:value="2887.6578" table:style-name="ce4">
            <text:p>2 887,66<text:s/></text:p>
          </table:table-cell>
          <table:table-cell office:value-type="float" office:value="3621.218279106507" table:style-name="ce4">
            <text:p>3 621,22<text:s/></text:p>
          </table:table-cell>
          <table:table-cell office:value-type="float" office:value="7574.8325720876001" table:style-name="ce4">
            <text:p>7 574,83<text:s/></text:p>
          </table:table-cell>
          <table:table-cell office:value-type="float" office:value="8354.4998999999989" table:style-name="ce4">
            <text:p>8 354,50<text:s/></text:p>
          </table:table-cell>
          <table:table-cell office:value-type="float" office:value="14185.26034003842" table:style-name="ce4">
            <text:p>14 185,26<text:s/></text:p>
          </table:table-cell>
          <table:table-cell office:value-type="float" office:value="2328.4432216671439" table:style-name="ce4">
            <text:p>2 328,44<text:s/></text:p>
          </table:table-cell>
          <table:table-cell office:value-type="float" office:value="81096.078740868295" table:style-name="ce4">
            <text:p>81 096,08<text:s/></text:p>
          </table:table-cell>
          <table:table-cell office:value-type="float" office:value="9464.3724999999995" table:style-name="ce4">
            <text:p>9 464,37<text:s/></text:p>
          </table:table-cell>
          <table:table-cell office:value-type="float" office:value="90560.451240868293" table:style-name="ce4">
            <text:p>90 560,4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886.71699999999998" table:style-name="ce4">
            <text:p><text:s/>886,72<text:s/></text:p>
          </table:table-cell>
          <table:table-cell office:value-type="float" office:value="17321.070249557899" table:style-name="ce4">
            <text:p>17 321,07<text:s/></text:p>
          </table:table-cell>
          <table:table-cell office:value-type="float" office:value="14780.106703773399" table:style-name="ce4">
            <text:p>14 780,11<text:s/></text:p>
          </table:table-cell>
          <table:table-cell office:value-type="float" office:value="4299.4564017324001" table:style-name="ce4">
            <text:p>4 299,46<text:s/></text:p>
          </table:table-cell>
          <table:table-cell office:value-type="float" office:value="8808.5118999999995" table:style-name="ce4">
            <text:p>8 808,51<text:s/></text:p>
          </table:table-cell>
          <table:table-cell office:value-type="float" office:value="4597.7561999999998" table:style-name="ce4">
            <text:p>4 597,76<text:s/></text:p>
          </table:table-cell>
          <table:table-cell office:value-type="float" office:value="4898.9192999999996" table:style-name="ce4">
            <text:p>4 898,92<text:s/></text:p>
          </table:table-cell>
          <table:table-cell office:value-type="float" office:value="2845.0320999999999" table:style-name="ce4">
            <text:p>2 845,03<text:s/></text:p>
          </table:table-cell>
          <table:table-cell office:value-type="float" office:value="3202.3779644917272" table:style-name="ce4">
            <text:p>3 202,38<text:s/></text:p>
          </table:table-cell>
          <table:table-cell office:value-type="float" office:value="7639.3713392945701" table:style-name="ce4">
            <text:p>7 639,37<text:s/></text:p>
          </table:table-cell>
          <table:table-cell office:value-type="float" office:value="6540.7995000000001" table:style-name="ce4">
            <text:p>6 540,80<text:s/></text:p>
          </table:table-cell>
          <table:table-cell office:value-type="float" office:value="13206.74934984273" table:style-name="ce4">
            <text:p>13 206,75<text:s/></text:p>
          </table:table-cell>
          <table:table-cell office:value-type="float" office:value="2122.34399971113" table:style-name="ce4">
            <text:p>2 122,34<text:s/></text:p>
          </table:table-cell>
          <table:table-cell office:value-type="float" office:value="76369.1053046304" table:style-name="ce4">
            <text:p>76 369,11<text:s/></text:p>
          </table:table-cell>
          <table:table-cell office:value-type="float" office:value="9649.1360000000004" table:style-name="ce4">
            <text:p>9 649,14<text:s/></text:p>
          </table:table-cell>
          <table:table-cell office:value-type="float" office:value="86018.241304630399" table:style-name="ce4">
            <text:p>86 018,2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1193.8820000000001" table:style-name="ce4">
            <text:p>1 193,88<text:s/></text:p>
          </table:table-cell>
          <table:table-cell office:value-type="float" office:value="17965.083070069599" table:style-name="ce4">
            <text:p>17 965,08<text:s/></text:p>
          </table:table-cell>
          <table:table-cell office:value-type="float" office:value="15538.729878521501" table:style-name="ce4">
            <text:p>15 538,73<text:s/></text:p>
          </table:table-cell>
          <table:table-cell office:value-type="float" office:value="4938.1271066627296" table:style-name="ce4">
            <text:p>4 938,13<text:s/></text:p>
          </table:table-cell>
          <table:table-cell office:value-type="float" office:value="9677.3431" table:style-name="ce4">
            <text:p>9 677,34<text:s/></text:p>
          </table:table-cell>
          <table:table-cell office:value-type="float" office:value="4184.2479999999996" table:style-name="ce4">
            <text:p>4 184,25<text:s/></text:p>
          </table:table-cell>
          <table:table-cell office:value-type="float" office:value="3534.8672999999999" table:style-name="ce4">
            <text:p>3 534,87<text:s/></text:p>
          </table:table-cell>
          <table:table-cell office:value-type="float" office:value="2803.2840999999999" table:style-name="ce4">
            <text:p>2 803,28<text:s/></text:p>
          </table:table-cell>
          <table:table-cell office:value-type="float" office:value="3314.5295691498691" table:style-name="ce4">
            <text:p>3 314,53<text:s/></text:p>
          </table:table-cell>
          <table:table-cell office:value-type="float" office:value="7726.79663070078" table:style-name="ce4">
            <text:p>7 726,80<text:s/></text:p>
          </table:table-cell>
          <table:table-cell office:value-type="float" office:value="7491.8748999999998" table:style-name="ce4">
            <text:p>7 491,87<text:s/></text:p>
          </table:table-cell>
          <table:table-cell office:value-type="float" office:value="14485.2365763661" table:style-name="ce4">
            <text:p>14 485,24<text:s/></text:p>
          </table:table-cell>
          <table:table-cell office:value-type="float" office:value="2318.8492958974539" table:style-name="ce4">
            <text:p>2 318,85<text:s/></text:p>
          </table:table-cell>
          <table:table-cell office:value-type="float" office:value="79634.1216488465" table:style-name="ce4">
            <text:p>79 634,12<text:s/></text:p>
          </table:table-cell>
          <table:table-cell office:value-type="float" office:value="9715.6659999999993" table:style-name="ce4">
            <text:p>9 715,67<text:s/></text:p>
          </table:table-cell>
          <table:table-cell office:value-type="float" office:value="89349.787648846497" table:style-name="ce4">
            <text:p>89 349,7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1029.527" table:style-name="ce4">
            <text:p>1 029,53<text:s/></text:p>
          </table:table-cell>
          <table:table-cell office:value-type="float" office:value="17608.691287862799" table:style-name="ce4">
            <text:p>17 608,69<text:s/></text:p>
          </table:table-cell>
          <table:table-cell office:value-type="float" office:value="15094.0256476472" table:style-name="ce4">
            <text:p>15 094,03<text:s/></text:p>
          </table:table-cell>
          <table:table-cell office:value-type="float" office:value="5201.51565755908" table:style-name="ce4">
            <text:p>5 201,52<text:s/></text:p>
          </table:table-cell>
          <table:table-cell office:value-type="float" office:value="9323.7111000000004" table:style-name="ce4">
            <text:p>9 323,71<text:s/></text:p>
          </table:table-cell>
          <table:table-cell office:value-type="float" office:value="4412.4093999999996" table:style-name="ce4">
            <text:p>4 412,41<text:s/></text:p>
          </table:table-cell>
          <table:table-cell office:value-type="float" office:value="4380.7721000000001" table:style-name="ce4">
            <text:p>4 380,77<text:s/></text:p>
          </table:table-cell>
          <table:table-cell office:value-type="float" office:value="2771.5814" table:style-name="ce4">
            <text:p>2 771,58<text:s/></text:p>
          </table:table-cell>
          <table:table-cell office:value-type="float" office:value="3413.477940253169" table:style-name="ce4">
            <text:p>3 413,48<text:s/></text:p>
          </table:table-cell>
          <table:table-cell office:value-type="float" office:value="7765.2322439120098" table:style-name="ce4">
            <text:p>7 765,23<text:s/></text:p>
          </table:table-cell>
          <table:table-cell office:value-type="float" office:value="7838.5861999999997" table:style-name="ce4">
            <text:p>7 838,59<text:s/></text:p>
          </table:table-cell>
          <table:table-cell office:value-type="float" office:value="13403.810915528409" table:style-name="ce4">
            <text:p>13 403,81<text:s/></text:p>
          </table:table-cell>
          <table:table-cell office:value-type="float" office:value="2176.8802856684551" table:style-name="ce4">
            <text:p>2 176,88<text:s/></text:p>
          </table:table-cell>
          <table:table-cell office:value-type="float" office:value="79326.195530783894" table:style-name="ce4">
            <text:p>79 326,20<text:s/></text:p>
          </table:table-cell>
          <table:table-cell office:value-type="float" office:value="9517.5660000000007" table:style-name="ce4">
            <text:p>9 517,57<text:s/></text:p>
          </table:table-cell>
          <table:table-cell office:value-type="float" office:value="88843.761530783901" table:style-name="ce4">
            <text:p>88 843,7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860.45899999999995" table:style-name="ce4">
            <text:p><text:s/>860,46<text:s/></text:p>
          </table:table-cell>
          <table:table-cell office:value-type="float" office:value="18257.702392509502" table:style-name="ce4">
            <text:p>18 257,70<text:s/></text:p>
          </table:table-cell>
          <table:table-cell office:value-type="float" office:value="15550.0437700576" table:style-name="ce4">
            <text:p>15 550,04<text:s/></text:p>
          </table:table-cell>
          <table:table-cell office:value-type="float" office:value="5515.4278340457904" table:style-name="ce4">
            <text:p>5 515,43<text:s/></text:p>
          </table:table-cell>
          <table:table-cell office:value-type="float" office:value="10162.082899999999" table:style-name="ce4">
            <text:p>10 162,08<text:s/></text:p>
          </table:table-cell>
          <table:table-cell office:value-type="float" office:value="4718.1432999999997" table:style-name="ce4">
            <text:p>4 718,14<text:s/></text:p>
          </table:table-cell>
          <table:table-cell office:value-type="float" office:value="3849.2193000000002" table:style-name="ce4">
            <text:p>3 849,22<text:s/></text:p>
          </table:table-cell>
          <table:table-cell office:value-type="float" office:value="3035.3993999999998" table:style-name="ce4">
            <text:p>3 035,40<text:s/></text:p>
          </table:table-cell>
          <table:table-cell office:value-type="float" office:value="3305.9555261052346" table:style-name="ce4">
            <text:p>3 305,96<text:s/></text:p>
          </table:table-cell>
          <table:table-cell office:value-type="float" office:value="7879.2547860926497" table:style-name="ce4">
            <text:p>7 879,25<text:s/></text:p>
          </table:table-cell>
          <table:table-cell office:value-type="float" office:value="8866.4043000000001" table:style-name="ce4">
            <text:p>8 866,40<text:s/></text:p>
          </table:table-cell>
          <table:table-cell office:value-type="float" office:value="14830.66815826281" table:style-name="ce4">
            <text:p>14 830,67<text:s/></text:p>
          </table:table-cell>
          <table:table-cell office:value-type="float" office:value="2342.5834187229602" table:style-name="ce4">
            <text:p>2 342,58<text:s/></text:p>
          </table:table-cell>
          <table:table-cell office:value-type="float" office:value="83623.300315739005" table:style-name="ce4">
            <text:p>83 623,30<text:s/></text:p>
          </table:table-cell>
          <table:table-cell office:value-type="float" office:value="9772.8559999999998" table:style-name="ce4">
            <text:p>9 772,86<text:s/></text:p>
          </table:table-cell>
          <table:table-cell office:value-type="float" office:value="93396.156315739005" table:style-name="ce4">
            <text:p>93 396,1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965.78300000000002" table:style-name="ce4">
            <text:p><text:s/>965,78<text:s/></text:p>
          </table:table-cell>
          <table:table-cell office:value-type="float" office:value="17639.3369438564" table:style-name="ce4">
            <text:p>17 639,34<text:s/></text:p>
          </table:table-cell>
          <table:table-cell office:value-type="float" office:value="15005.689264980199" table:style-name="ce4">
            <text:p>15 005,69<text:s/></text:p>
          </table:table-cell>
          <table:table-cell office:value-type="float" office:value="4488.2291629112897" table:style-name="ce4">
            <text:p>4 488,23<text:s/></text:p>
          </table:table-cell>
          <table:table-cell office:value-type="float" office:value="8853.1708999999992" table:style-name="ce4">
            <text:p>8 853,17<text:s/></text:p>
          </table:table-cell>
          <table:table-cell office:value-type="float" office:value="4777.2377999999999" table:style-name="ce4">
            <text:p>4 777,24<text:s/></text:p>
          </table:table-cell>
          <table:table-cell office:value-type="float" office:value="5007.1108000000004" table:style-name="ce4">
            <text:p>5 007,11<text:s/></text:p>
          </table:table-cell>
          <table:table-cell office:value-type="float" office:value="2940.5158000000001" table:style-name="ce4">
            <text:p>2 940,52<text:s/></text:p>
          </table:table-cell>
          <table:table-cell office:value-type="float" office:value="3117.412961903718" table:style-name="ce4">
            <text:p>3 117,41<text:s/></text:p>
          </table:table-cell>
          <table:table-cell office:value-type="float" office:value="8024.6537017329501" table:style-name="ce4">
            <text:p>8 024,65<text:s/></text:p>
          </table:table-cell>
          <table:table-cell office:value-type="float" office:value="6843.7129000000004" table:style-name="ce4">
            <text:p>6 843,71<text:s/></text:p>
          </table:table-cell>
          <table:table-cell office:value-type="float" office:value="13624.654498391781" table:style-name="ce4">
            <text:p>13 624,65<text:s/></text:p>
          </table:table-cell>
          <table:table-cell office:value-type="float" office:value="2194.211732261143" table:style-name="ce4">
            <text:p>2 194,21<text:s/></text:p>
          </table:table-cell>
          <table:table-cell office:value-type="float" office:value="78476.030201057307" table:style-name="ce4">
            <text:p>78 476,03<text:s/></text:p>
          </table:table-cell>
          <table:table-cell office:value-type="float" office:value="9797.5948167245606" table:style-name="ce4">
            <text:p>9 797,59<text:s/></text:p>
          </table:table-cell>
          <table:table-cell office:value-type="float" office:value="88273.625017781902" table:style-name="ce4">
            <text:p>88 273,6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1319.1110000000001" table:style-name="ce4">
            <text:p>1 319,11<text:s/></text:p>
          </table:table-cell>
          <table:table-cell office:value-type="float" office:value="18074.3886418767" table:style-name="ce4">
            <text:p>18 074,39<text:s/></text:p>
          </table:table-cell>
          <table:table-cell office:value-type="float" office:value="15521.6600536844" table:style-name="ce4">
            <text:p>15 521,66<text:s/></text:p>
          </table:table-cell>
          <table:table-cell office:value-type="float" office:value="5231.64984580491" table:style-name="ce4">
            <text:p>5 231,65<text:s/></text:p>
          </table:table-cell>
          <table:table-cell office:value-type="float" office:value="9542.3469999999998" table:style-name="ce4">
            <text:p>9 542,35<text:s/></text:p>
          </table:table-cell>
          <table:table-cell office:value-type="float" office:value="4440.9256000000005" table:style-name="ce4">
            <text:p>4 440,93<text:s/></text:p>
          </table:table-cell>
          <table:table-cell office:value-type="float" office:value="3745.4670999999998" table:style-name="ce4">
            <text:p>3 745,47<text:s/></text:p>
          </table:table-cell>
          <table:table-cell office:value-type="float" office:value="2763.7669000000001" table:style-name="ce4">
            <text:p>2 763,77<text:s/></text:p>
          </table:table-cell>
          <table:table-cell office:value-type="float" office:value="3363.7554646414978" table:style-name="ce4">
            <text:p>3 363,76<text:s/></text:p>
          </table:table-cell>
          <table:table-cell office:value-type="float" office:value="8164.2192629142" table:style-name="ce4">
            <text:p>8 164,22<text:s/></text:p>
          </table:table-cell>
          <table:table-cell office:value-type="float" office:value="7801.8564999999999" table:style-name="ce4">
            <text:p>7 801,86<text:s/></text:p>
          </table:table-cell>
          <table:table-cell office:value-type="float" office:value="14954.229154937681" table:style-name="ce4">
            <text:p>14 954,23<text:s/></text:p>
          </table:table-cell>
          <table:table-cell office:value-type="float" office:value="2399.920705335071" table:style-name="ce4">
            <text:p>2 399,92<text:s/></text:p>
          </table:table-cell>
          <table:table-cell office:value-type="float" office:value="81801.637175509997" table:style-name="ce4">
            <text:p>81 801,64<text:s/></text:p>
          </table:table-cell>
          <table:table-cell office:value-type="float" office:value="10131.5944458225" table:style-name="ce4">
            <text:p>10 131,59<text:s/></text:p>
          </table:table-cell>
          <table:table-cell office:value-type="float" office:value="91933.231621332598" table:style-name="ce4">
            <text:p>91 933,2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1162.1590000000001" table:style-name="ce4">
            <text:p>1 162,16<text:s/></text:p>
          </table:table-cell>
          <table:table-cell office:value-type="float" office:value="18139.8908908185" table:style-name="ce4">
            <text:p>18 139,89<text:s/></text:p>
          </table:table-cell>
          <table:table-cell office:value-type="float" office:value="15581.649438186399" table:style-name="ce4">
            <text:p>15 581,65<text:s/></text:p>
          </table:table-cell>
          <table:table-cell office:value-type="float" office:value="5517.9451302490797" table:style-name="ce4">
            <text:p>5 517,95<text:s/></text:p>
          </table:table-cell>
          <table:table-cell office:value-type="float" office:value="9247.7155000000002" table:style-name="ce4">
            <text:p>9 247,72<text:s/></text:p>
          </table:table-cell>
          <table:table-cell office:value-type="float" office:value="4533.0604999999996" table:style-name="ce4">
            <text:p>4 533,06<text:s/></text:p>
          </table:table-cell>
          <table:table-cell office:value-type="float" office:value="4511.6683000000003" table:style-name="ce4">
            <text:p>4 511,67<text:s/></text:p>
          </table:table-cell>
          <table:table-cell office:value-type="float" office:value="2752.9495000000002" table:style-name="ce4">
            <text:p>2 752,95<text:s/></text:p>
          </table:table-cell>
          <table:table-cell office:value-type="float" office:value="3556.5916445115222" table:style-name="ce4">
            <text:p>3 556,59<text:s/></text:p>
          </table:table-cell>
          <table:table-cell office:value-type="float" office:value="8225.1191364480692" table:style-name="ce4">
            <text:p>8 225,12<text:s/></text:p>
          </table:table-cell>
          <table:table-cell office:value-type="float" office:value="8379.2392" table:style-name="ce4">
            <text:p>8 379,24<text:s/></text:p>
          </table:table-cell>
          <table:table-cell office:value-type="float" office:value="13797.866191912901" table:style-name="ce4">
            <text:p>13 797,87<text:s/></text:p>
          </table:table-cell>
          <table:table-cell office:value-type="float" office:value="2279.0005149060021" table:style-name="ce4">
            <text:p>2 279,00<text:s/></text:p>
          </table:table-cell>
          <table:table-cell office:value-type="float" office:value="82103.205508846106" table:style-name="ce4">
            <text:p>82 103,21<text:s/></text:p>
          </table:table-cell>
          <table:table-cell office:value-type="float" office:value="9959.0921125655095" table:style-name="ce4">
            <text:p>9 959,09<text:s/></text:p>
          </table:table-cell>
          <table:table-cell office:value-type="float" office:value="92062.297621411606" table:style-name="ce4">
            <text:p>92 062,3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024.2080000000001" table:style-name="ce4">
            <text:p>1 024,21<text:s/></text:p>
          </table:table-cell>
          <table:table-cell office:value-type="float" office:value="18859.800523448499" table:style-name="ce4">
            <text:p>18 859,80<text:s/></text:p>
          </table:table-cell>
          <table:table-cell office:value-type="float" office:value="16101.543243149101" table:style-name="ce4">
            <text:p>16 101,54<text:s/></text:p>
          </table:table-cell>
          <table:table-cell office:value-type="float" office:value="5910.5058610347196" table:style-name="ce4">
            <text:p>5 910,51<text:s/></text:p>
          </table:table-cell>
          <table:table-cell office:value-type="float" office:value="10224.248599999999" table:style-name="ce4">
            <text:p>10 224,25<text:s/></text:p>
          </table:table-cell>
          <table:table-cell office:value-type="float" office:value="4829.9129000000003" table:style-name="ce4">
            <text:p>4 829,91<text:s/></text:p>
          </table:table-cell>
          <table:table-cell office:value-type="float" office:value="3961.0037000000002" table:style-name="ce4">
            <text:p>3 961,00<text:s/></text:p>
          </table:table-cell>
          <table:table-cell office:value-type="float" office:value="3266.1098000000002" table:style-name="ce4">
            <text:p>3 266,11<text:s/></text:p>
          </table:table-cell>
          <table:table-cell office:value-type="float" office:value="3706.6589289432609" table:style-name="ce4">
            <text:p>3 706,66<text:s/></text:p>
          </table:table-cell>
          <table:table-cell office:value-type="float" office:value="8276.5438989047798" table:style-name="ce4">
            <text:p>8 276,54<text:s/></text:p>
          </table:table-cell>
          <table:table-cell office:value-type="float" office:value="9235.1054000000004" table:style-name="ce4">
            <text:p>9 235,11<text:s/></text:p>
          </table:table-cell>
          <table:table-cell office:value-type="float" office:value="15261.79415475765" table:style-name="ce4">
            <text:p>15 261,79<text:s/></text:p>
          </table:table-cell>
          <table:table-cell office:value-type="float" office:value="2480.0470474977947" table:style-name="ce4">
            <text:p>2 480,05<text:s/></text:p>
          </table:table-cell>
          <table:table-cell office:value-type="float" office:value="87035.938814586698" table:style-name="ce4">
            <text:p>87 035,94<text:s/></text:p>
          </table:table-cell>
          <table:table-cell office:value-type="float" office:value="10056.775796210501" table:style-name="ce4">
            <text:p>10 056,78<text:s/></text:p>
          </table:table-cell>
          <table:table-cell office:value-type="float" office:value="97092.714610797193" table:style-name="ce4">
            <text:p>97 092,7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1003.048" table:style-name="ce4">
            <text:p>1 003,05<text:s/></text:p>
          </table:table-cell>
          <table:table-cell office:value-type="float" office:value="18512.520954310399" table:style-name="ce4">
            <text:p>18 512,52<text:s/></text:p>
          </table:table-cell>
          <table:table-cell office:value-type="float" office:value="15708.133084838701" table:style-name="ce4">
            <text:p>15 708,13<text:s/></text:p>
          </table:table-cell>
          <table:table-cell office:value-type="float" office:value="4751.0574464822603" table:style-name="ce4">
            <text:p>4 751,06<text:s/></text:p>
          </table:table-cell>
          <table:table-cell office:value-type="float" office:value="9503.8688000000002" table:style-name="ce4">
            <text:p>9 503,87<text:s/></text:p>
          </table:table-cell>
          <table:table-cell office:value-type="float" office:value="4899.5932000000003" table:style-name="ce4">
            <text:p>4 899,59<text:s/></text:p>
          </table:table-cell>
          <table:table-cell office:value-type="float" office:value="5285.0479999999998" table:style-name="ce4">
            <text:p>5 285,05<text:s/></text:p>
          </table:table-cell>
          <table:table-cell office:value-type="float" office:value="3185.6786000000002" table:style-name="ce4">
            <text:p>3 185,68<text:s/></text:p>
          </table:table-cell>
          <table:table-cell office:value-type="float" office:value="3334.8158441569731" table:style-name="ce4">
            <text:p>3 334,82<text:s/></text:p>
          </table:table-cell>
          <table:table-cell office:value-type="float" office:value="8474.1174959756408" table:style-name="ce4">
            <text:p>8 474,12<text:s/></text:p>
          </table:table-cell>
          <table:table-cell office:value-type="float" office:value="7463.3042999999998" table:style-name="ce4">
            <text:p>7 463,30<text:s/></text:p>
          </table:table-cell>
          <table:table-cell office:value-type="float" office:value="14071.897863809751" table:style-name="ce4">
            <text:p>14 071,90<text:s/></text:p>
          </table:table-cell>
          <table:table-cell office:value-type="float" office:value="2297.7407315870969" table:style-name="ce4">
            <text:p>2 297,74<text:s/></text:p>
          </table:table-cell>
          <table:table-cell office:value-type="float" office:value="82782.691236322105" table:style-name="ce4">
            <text:p>82 782,69<text:s/></text:p>
          </table:table-cell>
          <table:table-cell office:value-type="float" office:value="10146.3615380967" table:style-name="ce4">
            <text:p>10 146,36<text:s/></text:p>
          </table:table-cell>
          <table:table-cell office:value-type="float" office:value="92929.0527744188" table:style-name="ce4">
            <text:p>92 929,0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291.982" table:style-name="ce4">
            <text:p>1 291,98<text:s/></text:p>
          </table:table-cell>
          <table:table-cell office:value-type="float" office:value="18596.861041001099" table:style-name="ce4">
            <text:p>18 596,86<text:s/></text:p>
          </table:table-cell>
          <table:table-cell office:value-type="float" office:value="16085.158783835701" table:style-name="ce4">
            <text:p>16 085,16<text:s/></text:p>
          </table:table-cell>
          <table:table-cell office:value-type="float" office:value="5526.4772976309896" table:style-name="ce4">
            <text:p>5 526,48<text:s/></text:p>
          </table:table-cell>
          <table:table-cell office:value-type="float" office:value="10411.9375" table:style-name="ce4">
            <text:p>10 411,94<text:s/></text:p>
          </table:table-cell>
          <table:table-cell office:value-type="float" office:value="4496.5088000000005" table:style-name="ce4">
            <text:p>4 496,51<text:s/></text:p>
          </table:table-cell>
          <table:table-cell office:value-type="float" office:value="3847.4095000000002" table:style-name="ce4">
            <text:p>3 847,41<text:s/></text:p>
          </table:table-cell>
          <table:table-cell office:value-type="float" office:value="2974.5807" table:style-name="ce4">
            <text:p>2 974,58<text:s/></text:p>
          </table:table-cell>
          <table:table-cell office:value-type="float" office:value="3352.4458130643352" table:style-name="ce4">
            <text:p>3 352,45<text:s/></text:p>
          </table:table-cell>
          <table:table-cell office:value-type="float" office:value="8468.4341912630498" table:style-name="ce4">
            <text:p>8 468,43<text:s/></text:p>
          </table:table-cell>
          <table:table-cell office:value-type="float" office:value="8097.7273999999998" table:style-name="ce4">
            <text:p>8 097,73<text:s/></text:p>
          </table:table-cell>
          <table:table-cell office:value-type="float" office:value="15499.19003736468" table:style-name="ce4">
            <text:p>15 499,19<text:s/></text:p>
          </table:table-cell>
          <table:table-cell office:value-type="float" office:value="2461.8043476346988" table:style-name="ce4">
            <text:p>2 461,80<text:s/></text:p>
          </table:table-cell>
          <table:table-cell office:value-type="float" office:value="85025.358627958805" table:style-name="ce4">
            <text:p>85 025,36<text:s/></text:p>
          </table:table-cell>
          <table:table-cell office:value-type="float" office:value="10398.0199534397" table:style-name="ce4">
            <text:p>10 398,02<text:s/></text:p>
          </table:table-cell>
          <table:table-cell office:value-type="float" office:value="95423.378581398501" table:style-name="ce4">
            <text:p>95 423,3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1100.9359999999999" table:style-name="ce4">
            <text:p>1 100,94<text:s/></text:p>
          </table:table-cell>
          <table:table-cell office:value-type="float" office:value="18509.794261200401" table:style-name="ce4">
            <text:p>18 509,79<text:s/></text:p>
          </table:table-cell>
          <table:table-cell office:value-type="float" office:value="16048.220663509899" table:style-name="ce4">
            <text:p>16 048,22<text:s/></text:p>
          </table:table-cell>
          <table:table-cell office:value-type="float" office:value="5815.3658698089002" table:style-name="ce4">
            <text:p>5 815,37<text:s/></text:p>
          </table:table-cell>
          <table:table-cell office:value-type="float" office:value="10123.5934" table:style-name="ce4">
            <text:p>10 123,59<text:s/></text:p>
          </table:table-cell>
          <table:table-cell office:value-type="float" office:value="4671.9889000000003" table:style-name="ce4">
            <text:p>4 671,99<text:s/></text:p>
          </table:table-cell>
          <table:table-cell office:value-type="float" office:value="4690.5406999999996" table:style-name="ce4">
            <text:p>4 690,54<text:s/></text:p>
          </table:table-cell>
          <table:table-cell office:value-type="float" office:value="2969.1172000000001" table:style-name="ce4">
            <text:p>2 969,12<text:s/></text:p>
          </table:table-cell>
          <table:table-cell office:value-type="float" office:value="3606.6679533534229" table:style-name="ce4">
            <text:p>3 606,67<text:s/></text:p>
          </table:table-cell>
          <table:table-cell office:value-type="float" office:value="8509.9816421059695" table:style-name="ce4">
            <text:p>8 509,98<text:s/></text:p>
          </table:table-cell>
          <table:table-cell office:value-type="float" office:value="8454.5773000000008" table:style-name="ce4">
            <text:p>8 454,58<text:s/></text:p>
          </table:table-cell>
          <table:table-cell office:value-type="float" office:value="14319.62669273862" table:style-name="ce4">
            <text:p>14 319,63<text:s/></text:p>
          </table:table-cell>
          <table:table-cell office:value-type="float" office:value="2309.542372987326" table:style-name="ce4">
            <text:p>2 309,54<text:s/></text:p>
          </table:table-cell>
          <table:table-cell office:value-type="float" office:value="85081.732292194603" table:style-name="ce4">
            <text:p>85 081,73<text:s/></text:p>
          </table:table-cell>
          <table:table-cell office:value-type="float" office:value="10267.8075674225" table:style-name="ce4">
            <text:p>10 267,81<text:s/></text:p>
          </table:table-cell>
          <table:table-cell office:value-type="float" office:value="95349.539859617202" table:style-name="ce4">
            <text:p>95 349,5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959.95500000000004" table:style-name="ce4">
            <text:p><text:s/>959,96<text:s/></text:p>
          </table:table-cell>
          <table:table-cell office:value-type="float" office:value="19784.320743488199" table:style-name="ce4">
            <text:p>19 784,32<text:s/></text:p>
          </table:table-cell>
          <table:table-cell office:value-type="float" office:value="16995.3104678157" table:style-name="ce4">
            <text:p>16 995,31<text:s/></text:p>
          </table:table-cell>
          <table:table-cell office:value-type="float" office:value="6233.8833860778504" table:style-name="ce4">
            <text:p>6 233,88<text:s/></text:p>
          </table:table-cell>
          <table:table-cell office:value-type="float" office:value="11027.5993" table:style-name="ce4">
            <text:p>11 027,60<text:s/></text:p>
          </table:table-cell>
          <table:table-cell office:value-type="float" office:value="4911.8315000000002" table:style-name="ce4">
            <text:p>4 911,83<text:s/></text:p>
          </table:table-cell>
          <table:table-cell office:value-type="float" office:value="4233.8037000000004" table:style-name="ce4">
            <text:p>4 233,80<text:s/></text:p>
          </table:table-cell>
          <table:table-cell office:value-type="float" office:value="3591.5255000000002" table:style-name="ce4">
            <text:p>3 591,53<text:s/></text:p>
          </table:table-cell>
          <table:table-cell office:value-type="float" office:value="3862.4303894252694" table:style-name="ce4">
            <text:p>3 862,43<text:s/></text:p>
          </table:table-cell>
          <table:table-cell office:value-type="float" office:value="8620.6736706553493" table:style-name="ce4">
            <text:p>8 620,67<text:s/></text:p>
          </table:table-cell>
          <table:table-cell office:value-type="float" office:value="9789.9341000000004" table:style-name="ce4">
            <text:p>9 789,93<text:s/></text:p>
          </table:table-cell>
          <table:table-cell office:value-type="float" office:value="15828.38240608695" table:style-name="ce4">
            <text:p>15 828,38<text:s/></text:p>
          </table:table-cell>
          <table:table-cell office:value-type="float" office:value="2532.8055477908792" table:style-name="ce4">
            <text:p>2 532,81<text:s/></text:p>
          </table:table-cell>
          <table:table-cell office:value-type="float" office:value="91377.145243524501" table:style-name="ce4">
            <text:p>91 377,15<text:s/></text:p>
          </table:table-cell>
          <table:table-cell office:value-type="float" office:value="10194.975794603" table:style-name="ce4">
            <text:p>10 194,98<text:s/></text:p>
          </table:table-cell>
          <table:table-cell office:value-type="float" office:value="101572.121038128" table:style-name="ce4">
            <text:p>101 572,1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840.947" table:style-name="ce4">
            <text:p><text:s/>840,95<text:s/></text:p>
          </table:table-cell>
          <table:table-cell office:value-type="float" office:value="19246.197629942199" table:style-name="ce4">
            <text:p>19 246,20<text:s/></text:p>
          </table:table-cell>
          <table:table-cell office:value-type="float" office:value="16458.122640651" table:style-name="ce4">
            <text:p>16 458,12<text:s/></text:p>
          </table:table-cell>
          <table:table-cell office:value-type="float" office:value="5121.1946633100697" table:style-name="ce4">
            <text:p>5 121,19<text:s/></text:p>
          </table:table-cell>
          <table:table-cell office:value-type="float" office:value="9714.2554999999993" table:style-name="ce4">
            <text:p>9 714,26<text:s/></text:p>
          </table:table-cell>
          <table:table-cell office:value-type="float" office:value="5019.0477000000001" table:style-name="ce4">
            <text:p>5 019,05<text:s/></text:p>
          </table:table-cell>
          <table:table-cell office:value-type="float" office:value="5575.7195000000002" table:style-name="ce4">
            <text:p>5 575,72<text:s/></text:p>
          </table:table-cell>
          <table:table-cell office:value-type="float" office:value="3376.8398999999999" table:style-name="ce4">
            <text:p>3 376,84<text:s/></text:p>
          </table:table-cell>
          <table:table-cell office:value-type="float" office:value="3476.6396399049063" table:style-name="ce4">
            <text:p>3 476,64<text:s/></text:p>
          </table:table-cell>
          <table:table-cell office:value-type="float" office:value="8587.8820839614" table:style-name="ce4">
            <text:p>8 587,88<text:s/></text:p>
          </table:table-cell>
          <table:table-cell office:value-type="float" office:value="7878.6156000000001" table:style-name="ce4">
            <text:p>7 878,62<text:s/></text:p>
          </table:table-cell>
          <table:table-cell office:value-type="float" office:value="14584.578653629309" table:style-name="ce4">
            <text:p>14 584,58<text:s/></text:p>
          </table:table-cell>
          <table:table-cell office:value-type="float" office:value="2379.1870337673713" table:style-name="ce4">
            <text:p>2 379,19<text:s/></text:p>
          </table:table-cell>
          <table:table-cell office:value-type="float" office:value="85801.104904515203" table:style-name="ce4">
            <text:p>85 801,10<text:s/></text:p>
          </table:table-cell>
          <table:table-cell office:value-type="float" office:value="10462.057546652501" table:style-name="ce4">
            <text:p>10 462,06<text:s/></text:p>
          </table:table-cell>
          <table:table-cell office:value-type="float" office:value="96263.162451167795" table:style-name="ce4">
            <text:p>96 263,1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1399.348" table:style-name="ce4">
            <text:p>1 399,35<text:s/></text:p>
          </table:table-cell>
          <table:table-cell office:value-type="float" office:value="19057.998449476199" table:style-name="ce4">
            <text:p>19 058,00<text:s/></text:p>
          </table:table-cell>
          <table:table-cell office:value-type="float" office:value="16421.012187977201" table:style-name="ce4">
            <text:p>16 421,01<text:s/></text:p>
          </table:table-cell>
          <table:table-cell office:value-type="float" office:value="5734.7945744376202" table:style-name="ce4">
            <text:p>5 734,79<text:s/></text:p>
          </table:table-cell>
          <table:table-cell office:value-type="float" office:value="10449.909799999999" table:style-name="ce4">
            <text:p>10 449,91<text:s/></text:p>
          </table:table-cell>
          <table:table-cell office:value-type="float" office:value="4630.7430000000004" table:style-name="ce4">
            <text:p>4 630,74<text:s/></text:p>
          </table:table-cell>
          <table:table-cell office:value-type="float" office:value="4019.8445999999999" table:style-name="ce4">
            <text:p>4 019,84<text:s/></text:p>
          </table:table-cell>
          <table:table-cell office:value-type="float" office:value="3185.2413000000001" table:style-name="ce4">
            <text:p>3 185,24<text:s/></text:p>
          </table:table-cell>
          <table:table-cell office:value-type="float" office:value="3637.328063337578" table:style-name="ce4">
            <text:p>3 637,33<text:s/></text:p>
          </table:table-cell>
          <table:table-cell office:value-type="float" office:value="8688.1560645910195" table:style-name="ce4">
            <text:p>8 688,16<text:s/></text:p>
          </table:table-cell>
          <table:table-cell office:value-type="float" office:value="8619.0236999999997" table:style-name="ce4">
            <text:p>8 619,02<text:s/></text:p>
          </table:table-cell>
          <table:table-cell office:value-type="float" office:value="16140.907817542469" table:style-name="ce4">
            <text:p>16 140,91<text:s/></text:p>
          </table:table-cell>
          <table:table-cell office:value-type="float" office:value="2601.9652065362638" table:style-name="ce4">
            <text:p>2 601,97<text:s/></text:p>
          </table:table-cell>
          <table:table-cell office:value-type="float" office:value="88165.2605759211" table:style-name="ce4">
            <text:p>88 165,26<text:s/></text:p>
          </table:table-cell>
          <table:table-cell office:value-type="float" office:value="10586.5686124641" table:style-name="ce4">
            <text:p>10 586,57<text:s/></text:p>
          </table:table-cell>
          <table:table-cell office:value-type="float" office:value="98751.829188385207" table:style-name="ce4">
            <text:p>98 751,8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1104.7850000000001" table:style-name="ce4">
            <text:p>1 104,79<text:s/></text:p>
          </table:table-cell>
          <table:table-cell office:value-type="float" office:value="19087.429998665499" table:style-name="ce4">
            <text:p>19 087,43<text:s/></text:p>
          </table:table-cell>
          <table:table-cell office:value-type="float" office:value="16441.107602248001" table:style-name="ce4">
            <text:p>16 441,11<text:s/></text:p>
          </table:table-cell>
          <table:table-cell office:value-type="float" office:value="6034.1811167311298" table:style-name="ce4">
            <text:p>6 034,18<text:s/></text:p>
          </table:table-cell>
          <table:table-cell office:value-type="float" office:value="10293.2996" table:style-name="ce4">
            <text:p>10 293,30<text:s/></text:p>
          </table:table-cell>
          <table:table-cell office:value-type="float" office:value="4744.6116000000002" table:style-name="ce4">
            <text:p>4 744,61<text:s/></text:p>
          </table:table-cell>
          <table:table-cell office:value-type="float" office:value="4878.8577999999998" table:style-name="ce4">
            <text:p>4 878,86<text:s/></text:p>
          </table:table-cell>
          <table:table-cell office:value-type="float" office:value="3207.8377999999998" table:style-name="ce4">
            <text:p>3 207,84<text:s/></text:p>
          </table:table-cell>
          <table:table-cell office:value-type="float" office:value="3822.0212572481132" table:style-name="ce4">
            <text:p>3 822,02<text:s/></text:p>
          </table:table-cell>
          <table:table-cell office:value-type="float" office:value="8850.2299901374208" table:style-name="ce4">
            <text:p>8 850,23<text:s/></text:p>
          </table:table-cell>
          <table:table-cell office:value-type="float" office:value="8892.6692000000003" table:style-name="ce4">
            <text:p>8 892,67<text:s/></text:p>
          </table:table-cell>
          <table:table-cell office:value-type="float" office:value="14849.379442514311" table:style-name="ce4">
            <text:p>14 849,38<text:s/></text:p>
          </table:table-cell>
          <table:table-cell office:value-type="float" office:value="2510.1713311144872" table:style-name="ce4">
            <text:p>2 510,17<text:s/></text:p>
          </table:table-cell>
          <table:table-cell office:value-type="float" office:value="88275.474136410907" table:style-name="ce4">
            <text:p>88 275,47<text:s/></text:p>
          </table:table-cell>
          <table:table-cell office:value-type="float" office:value="10550.584148771501" table:style-name="ce4">
            <text:p>10 550,58<text:s/></text:p>
          </table:table-cell>
          <table:table-cell office:value-type="float" office:value="98826.0582851824" table:style-name="ce4">
            <text:p>98 826,0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834.56299999999999" table:style-name="ce4">
            <text:p><text:s/>834,56<text:s/></text:p>
          </table:table-cell>
          <table:table-cell office:value-type="float" office:value="19371.558921916101" table:style-name="ce4">
            <text:p>19 371,56<text:s/></text:p>
          </table:table-cell>
          <table:table-cell office:value-type="float" office:value="16573.6335691237" table:style-name="ce4">
            <text:p>16 573,63<text:s/></text:p>
          </table:table-cell>
          <table:table-cell office:value-type="float" office:value="6445.7326455211796" table:style-name="ce4">
            <text:p>6 445,73<text:s/></text:p>
          </table:table-cell>
          <table:table-cell office:value-type="float" office:value="10869.891900000001" table:style-name="ce4">
            <text:p>10 869,89<text:s/></text:p>
          </table:table-cell>
          <table:table-cell office:value-type="float" office:value="5031.1464000000005" table:style-name="ce4">
            <text:p>5 031,15<text:s/></text:p>
          </table:table-cell>
          <table:table-cell office:value-type="float" office:value="4201.9201000000003" table:style-name="ce4">
            <text:p>4 201,92<text:s/></text:p>
          </table:table-cell>
          <table:table-cell office:value-type="float" office:value="3722.913" table:style-name="ce4">
            <text:p>3 722,91<text:s/></text:p>
          </table:table-cell>
          <table:table-cell office:value-type="float" office:value="3960.1530395094042" table:style-name="ce4">
            <text:p>3 960,15<text:s/></text:p>
          </table:table-cell>
          <table:table-cell office:value-type="float" office:value="8898.6568613101608" table:style-name="ce4">
            <text:p>8 898,66<text:s/></text:p>
          </table:table-cell>
          <table:table-cell office:value-type="float" office:value="10328.4174" table:style-name="ce4">
            <text:p>10 328,42<text:s/></text:p>
          </table:table-cell>
          <table:table-cell office:value-type="float" office:value="16375.50808631379" table:style-name="ce4">
            <text:p>16 375,51<text:s/></text:p>
          </table:table-cell>
          <table:table-cell office:value-type="float" office:value="2630.2354285818692" table:style-name="ce4">
            <text:p>2 630,24<text:s/></text:p>
          </table:table-cell>
          <table:table-cell office:value-type="float" office:value="92670.696783152496" table:style-name="ce4">
            <text:p>92 670,70<text:s/></text:p>
          </table:table-cell>
          <table:table-cell office:value-type="float" office:value="10635.4472557401" table:style-name="ce4">
            <text:p>10 635,45<text:s/></text:p>
          </table:table-cell>
          <table:table-cell office:value-type="float" office:value="103306.14403889301" table:style-name="ce4">
            <text:p>103 306,1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849.77599999999995" table:style-name="ce4">
            <text:p><text:s/>849,78<text:s/></text:p>
          </table:table-cell>
          <table:table-cell office:value-type="float" office:value="18489.410798209701" table:style-name="ce4">
            <text:p>18 489,41<text:s/></text:p>
          </table:table-cell>
          <table:table-cell office:value-type="float" office:value="15519.366558182301" table:style-name="ce4">
            <text:p>15 519,37<text:s/></text:p>
          </table:table-cell>
          <table:table-cell office:value-type="float" office:value="5408.2516511347503" table:style-name="ce4">
            <text:p>5 408,25<text:s/></text:p>
          </table:table-cell>
          <table:table-cell office:value-type="float" office:value="9578.1766000000007" table:style-name="ce4">
            <text:p>9 578,18<text:s/></text:p>
          </table:table-cell>
          <table:table-cell office:value-type="float" office:value="4925.4790000000003" table:style-name="ce4">
            <text:p>4 925,48<text:s/></text:p>
          </table:table-cell>
          <table:table-cell office:value-type="float" office:value="4660.8537999999999" table:style-name="ce4">
            <text:p>4 660,85<text:s/></text:p>
          </table:table-cell>
          <table:table-cell office:value-type="float" office:value="3504.3569000000002" table:style-name="ce4">
            <text:p>3 504,36<text:s/></text:p>
          </table:table-cell>
          <table:table-cell office:value-type="float" office:value="3421.883797611164" table:style-name="ce4">
            <text:p>3 421,88<text:s/></text:p>
          </table:table-cell>
          <table:table-cell office:value-type="float" office:value="8989.7866301321992" table:style-name="ce4">
            <text:p>8 989,79<text:s/></text:p>
          </table:table-cell>
          <table:table-cell office:value-type="float" office:value="8092.0081" table:style-name="ce4">
            <text:p>8 092,01<text:s/></text:p>
          </table:table-cell>
          <table:table-cell office:value-type="float" office:value="15001.325309173841" table:style-name="ce4">
            <text:p>15 001,33<text:s/></text:p>
          </table:table-cell>
          <table:table-cell office:value-type="float" office:value="2196.4908825047842" table:style-name="ce4">
            <text:p>2 196,49<text:s/></text:p>
          </table:table-cell>
          <table:table-cell office:value-type="float" office:value="85117.799468766505" table:style-name="ce4">
            <text:p>85 117,80<text:s/></text:p>
          </table:table-cell>
          <table:table-cell office:value-type="float" office:value="10043.1602151552" table:style-name="ce4">
            <text:p>10 043,16<text:s/></text:p>
          </table:table-cell>
          <table:table-cell office:value-type="float" office:value="95160.959683921596" table:style-name="ce4">
            <text:p>95 160,9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1381.8030000000001" table:style-name="ce4">
            <text:p>1 381,80<text:s/></text:p>
          </table:table-cell>
          <table:table-cell office:value-type="float" office:value="16795.536821441201" table:style-name="ce4">
            <text:p>16 795,54<text:s/></text:p>
          </table:table-cell>
          <table:table-cell office:value-type="float" office:value="14147.672847031499" table:style-name="ce4">
            <text:p>14 147,67<text:s/></text:p>
          </table:table-cell>
          <table:table-cell office:value-type="float" office:value="5855.3183780664704" table:style-name="ce4">
            <text:p>5 855,32<text:s/></text:p>
          </table:table-cell>
          <table:table-cell office:value-type="float" office:value="9467.6532999999999" table:style-name="ce4">
            <text:p>9 467,65<text:s/></text:p>
          </table:table-cell>
          <table:table-cell office:value-type="float" office:value="3827.5273999999999" table:style-name="ce4">
            <text:p>3 827,53<text:s/></text:p>
          </table:table-cell>
          <table:table-cell office:value-type="float" office:value="1452.7782" table:style-name="ce4">
            <text:p>1 452,78<text:s/></text:p>
          </table:table-cell>
          <table:table-cell office:value-type="float" office:value="3090.8063999999999" table:style-name="ce4">
            <text:p>3 090,81<text:s/></text:p>
          </table:table-cell>
          <table:table-cell office:value-type="float" office:value="3560.8846821243269" table:style-name="ce4">
            <text:p>3 560,88<text:s/></text:p>
          </table:table-cell>
          <table:table-cell office:value-type="float" office:value="9010.1408776528206" table:style-name="ce4">
            <text:p>9 010,14<text:s/></text:p>
          </table:table-cell>
          <table:table-cell office:value-type="float" office:value="7374.3896000000004" table:style-name="ce4">
            <text:p>7 374,39<text:s/></text:p>
          </table:table-cell>
          <table:table-cell office:value-type="float" office:value="16239.67362396866" table:style-name="ce4">
            <text:p>16 239,67<text:s/></text:p>
          </table:table-cell>
          <table:table-cell office:value-type="float" office:value="2012.6363698530549" table:style-name="ce4">
            <text:p>2 012,64<text:s/></text:p>
          </table:table-cell>
          <table:table-cell office:value-type="float" office:value="80069.148653106604" table:style-name="ce4">
            <text:p>80 069,15<text:s/></text:p>
          </table:table-cell>
          <table:table-cell office:value-type="float" office:value="8918.8146201098607" table:style-name="ce4">
            <text:p>8 918,81<text:s/></text:p>
          </table:table-cell>
          <table:table-cell office:value-type="float" office:value="88987.963273216403" table:style-name="ce4">
            <text:p>88 987,9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1061.5540000000001" table:style-name="ce4">
            <text:p>1 061,55<text:s/></text:p>
          </table:table-cell>
          <table:table-cell office:value-type="float" office:value="18159.576345952199" table:style-name="ce4">
            <text:p>18 159,58<text:s/></text:p>
          </table:table-cell>
          <table:table-cell office:value-type="float" office:value="15448.0059605439" table:style-name="ce4">
            <text:p>15 448,01<text:s/></text:p>
          </table:table-cell>
          <table:table-cell office:value-type="float" office:value="6369.5833461309403" table:style-name="ce4">
            <text:p>6 369,58<text:s/></text:p>
          </table:table-cell>
          <table:table-cell office:value-type="float" office:value="10540.320299999999" table:style-name="ce4">
            <text:p>10 540,32<text:s/></text:p>
          </table:table-cell>
          <table:table-cell office:value-type="float" office:value="4367.6526000000003" table:style-name="ce4">
            <text:p>4 367,65<text:s/></text:p>
          </table:table-cell>
          <table:table-cell office:value-type="float" office:value="4591.5205999999998" table:style-name="ce4">
            <text:p>4 591,52<text:s/></text:p>
          </table:table-cell>
          <table:table-cell office:value-type="float" office:value="3121.2698999999998" table:style-name="ce4">
            <text:p>3 121,27<text:s/></text:p>
          </table:table-cell>
          <table:table-cell office:value-type="float" office:value="3719.4017728483632" table:style-name="ce4">
            <text:p>3 719,40<text:s/></text:p>
          </table:table-cell>
          <table:table-cell office:value-type="float" office:value="9025.2661186207206" table:style-name="ce4">
            <text:p>9 025,27<text:s/></text:p>
          </table:table-cell>
          <table:table-cell office:value-type="float" office:value="8578.0074000000004" table:style-name="ce4">
            <text:p>8 578,01<text:s/></text:p>
          </table:table-cell>
          <table:table-cell office:value-type="float" office:value="15264.86262592686" table:style-name="ce4">
            <text:p>15 264,86<text:s/></text:p>
          </table:table-cell>
          <table:table-cell office:value-type="float" office:value="2190.4700874250002" table:style-name="ce4">
            <text:p>2 190,47<text:s/></text:p>
          </table:table-cell>
          <table:table-cell office:value-type="float" office:value="86989.4850969041" table:style-name="ce4">
            <text:p>86 989,49<text:s/></text:p>
          </table:table-cell>
          <table:table-cell office:value-type="float" office:value="9920.3975006043293" table:style-name="ce4">
            <text:p>9 920,40<text:s/></text:p>
          </table:table-cell>
          <table:table-cell office:value-type="float" office:value="96909.882597508404" table:style-name="ce4">
            <text:p>96 909,8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775.06399999999996" table:style-name="ce4">
            <text:p><text:s/>775,06<text:s/></text:p>
          </table:table-cell>
          <table:table-cell office:value-type="float" office:value="19350.524034397" table:style-name="ce4">
            <text:p>19 350,52<text:s/></text:p>
          </table:table-cell>
          <table:table-cell office:value-type="float" office:value="16492.1666342424" table:style-name="ce4">
            <text:p>16 492,17<text:s/></text:p>
          </table:table-cell>
          <table:table-cell office:value-type="float" office:value="6655.4346246678297" table:style-name="ce4">
            <text:p>6 655,43<text:s/></text:p>
          </table:table-cell>
          <table:table-cell office:value-type="float" office:value="10769.945900000001" table:style-name="ce4">
            <text:p>10 769,95<text:s/></text:p>
          </table:table-cell>
          <table:table-cell office:value-type="float" office:value="4436.3382000000001" table:style-name="ce4">
            <text:p>4 436,34<text:s/></text:p>
          </table:table-cell>
          <table:table-cell office:value-type="float" office:value="1671.9104" table:style-name="ce4">
            <text:p>1 671,91<text:s/></text:p>
          </table:table-cell>
          <table:table-cell office:value-type="float" office:value="3751.5077999999999" table:style-name="ce4">
            <text:p>3 751,51<text:s/></text:p>
          </table:table-cell>
          <table:table-cell office:value-type="float" office:value="3913.6117474161456" table:style-name="ce4">
            <text:p>3 913,61<text:s/></text:p>
          </table:table-cell>
          <table:table-cell office:value-type="float" office:value="9063.6613735942592" table:style-name="ce4">
            <text:p>9 063,66<text:s/></text:p>
          </table:table-cell>
          <table:table-cell office:value-type="float" office:value="10114.291000000001" table:style-name="ce4">
            <text:p>10 114,29<text:s/></text:p>
          </table:table-cell>
          <table:table-cell office:value-type="float" office:value="16942.223440930629" table:style-name="ce4">
            <text:p>16 942,22<text:s/></text:p>
          </table:table-cell>
          <table:table-cell office:value-type="float" office:value="2221.1366602171588" table:style-name="ce4">
            <text:p>2 221,14<text:s/></text:p>
          </table:table-cell>
          <table:table-cell office:value-type="float" office:value="89665.649181222994" table:style-name="ce4">
            <text:p>89 665,65<text:s/></text:p>
          </table:table-cell>
          <table:table-cell office:value-type="float" office:value="10164.0025642931" table:style-name="ce4">
            <text:p>10 164,00<text:s/></text:p>
          </table:table-cell>
          <table:table-cell office:value-type="float" office:value="99829.651745516006" table:style-name="ce4">
            <text:p>99 829,6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979.36800000000005" table:style-name="ce4">
            <text:p><text:s/>979,37<text:s/></text:p>
          </table:table-cell>
          <table:table-cell office:value-type="float" office:value="19029.090297904" table:style-name="ce4">
            <text:p>19 029,09<text:s/></text:p>
          </table:table-cell>
          <table:table-cell office:value-type="float" office:value="16351.367464614301" table:style-name="ce4">
            <text:p>16 351,37<text:s/></text:p>
          </table:table-cell>
          <table:table-cell office:value-type="float" office:value="5585.10067992929" table:style-name="ce4">
            <text:p>5 585,10<text:s/></text:p>
          </table:table-cell>
          <table:table-cell office:value-type="float" office:value="9594.3531999999996" table:style-name="ce4">
            <text:p>9 594,35<text:s/></text:p>
          </table:table-cell>
          <table:table-cell office:value-type="float" office:value="3971.3533000000002" table:style-name="ce4">
            <text:p>3 971,35<text:s/></text:p>
          </table:table-cell>
          <table:table-cell office:value-type="float" office:value="1015.8418" table:style-name="ce4">
            <text:p>1 015,84<text:s/></text:p>
          </table:table-cell>
          <table:table-cell office:value-type="float" office:value="3629.2221" table:style-name="ce4">
            <text:p>3 629,22<text:s/></text:p>
          </table:table-cell>
          <table:table-cell office:value-type="float" office:value="3475.4127433280669" table:style-name="ce4">
            <text:p>3 475,41<text:s/></text:p>
          </table:table-cell>
          <table:table-cell office:value-type="float" office:value="9085.3360077078596" table:style-name="ce4">
            <text:p>9 085,34<text:s/></text:p>
          </table:table-cell>
          <table:table-cell office:value-type="float" office:value="7999.2762999999995" table:style-name="ce4">
            <text:p>7 999,28<text:s/></text:p>
          </table:table-cell>
          <table:table-cell office:value-type="float" office:value="15731.28262260693" table:style-name="ce4">
            <text:p>15 731,28<text:s/></text:p>
          </table:table-cell>
          <table:table-cell office:value-type="float" office:value="1909.4842497806899" table:style-name="ce4">
            <text:p>1 909,48<text:s/></text:p>
          </table:table-cell>
          <table:table-cell office:value-type="float" office:value="82005.121301256906" table:style-name="ce4">
            <text:p>82 005,12<text:s/></text:p>
          </table:table-cell>
          <table:table-cell office:value-type="float" office:value="9816.2822371331604" table:style-name="ce4">
            <text:p>9 816,28<text:s/></text:p>
          </table:table-cell>
          <table:table-cell office:value-type="float" office:value="91821.403538390005" table:style-name="ce4">
            <text:p>91 821,4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1707.355" table:style-name="ce4">
            <text:p>1 707,36<text:s/></text:p>
          </table:table-cell>
          <table:table-cell office:value-type="float" office:value="19830.580277402201" table:style-name="ce4">
            <text:p>19 830,58<text:s/></text:p>
          </table:table-cell>
          <table:table-cell office:value-type="float" office:value="17212.103097075498" table:style-name="ce4">
            <text:p>17 212,10<text:s/></text:p>
          </table:table-cell>
          <table:table-cell office:value-type="float" office:value="6410.7713308068996" table:style-name="ce4">
            <text:p>6 410,77<text:s/></text:p>
          </table:table-cell>
          <table:table-cell office:value-type="float" office:value="11253.276900000001" table:style-name="ce4">
            <text:p>11 253,28<text:s/></text:p>
          </table:table-cell>
          <table:table-cell office:value-type="float" office:value="4236.2305000000006" table:style-name="ce4">
            <text:p>4 236,23<text:s/></text:p>
          </table:table-cell>
          <table:table-cell office:value-type="float" office:value="2226.3724999999999" table:style-name="ce4">
            <text:p>2 226,37<text:s/></text:p>
          </table:table-cell>
          <table:table-cell office:value-type="float" office:value="3361.6741000000002" table:style-name="ce4">
            <text:p>3 361,67<text:s/></text:p>
          </table:table-cell>
          <table:table-cell office:value-type="float" office:value="3747.4666190885978" table:style-name="ce4">
            <text:p>3 747,47<text:s/></text:p>
          </table:table-cell>
          <table:table-cell office:value-type="float" office:value="9029.4469351566295" table:style-name="ce4">
            <text:p>9 029,45<text:s/></text:p>
          </table:table-cell>
          <table:table-cell office:value-type="float" office:value="8700.902900000001" table:style-name="ce4">
            <text:p>8 700,90<text:s/></text:p>
          </table:table-cell>
          <table:table-cell office:value-type="float" office:value="17485.962390546658" table:style-name="ce4">
            <text:p>17 485,96<text:s/></text:p>
          </table:table-cell>
          <table:table-cell office:value-type="float" office:value="2257.224594507838" table:style-name="ce4">
            <text:p>2 257,22<text:s/></text:p>
          </table:table-cell>
          <table:table-cell office:value-type="float" office:value="90247.264047508797" table:style-name="ce4">
            <text:p>90 247,26<text:s/></text:p>
          </table:table-cell>
          <table:table-cell office:value-type="float" office:value="10691.9057227555" table:style-name="ce4">
            <text:p>10 691,91<text:s/></text:p>
          </table:table-cell>
          <table:table-cell office:value-type="float" office:value="100939.16977026399" table:style-name="ce4">
            <text:p>100 939,1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306.3389999999999" table:style-name="ce4">
            <text:p>1 306,34<text:s/></text:p>
          </table:table-cell>
          <table:table-cell office:value-type="float" office:value="19958.860463745299" table:style-name="ce4">
            <text:p>19 958,86<text:s/></text:p>
          </table:table-cell>
          <table:table-cell office:value-type="float" office:value="17195.940022000799" table:style-name="ce4">
            <text:p>17 195,94<text:s/></text:p>
          </table:table-cell>
          <table:table-cell office:value-type="float" office:value="6575.6408072795703" table:style-name="ce4">
            <text:p>6 575,64<text:s/></text:p>
          </table:table-cell>
          <table:table-cell office:value-type="float" office:value="11115.2459" table:style-name="ce4">
            <text:p>11 115,25<text:s/></text:p>
          </table:table-cell>
          <table:table-cell office:value-type="float" office:value="4563.6252999999997" table:style-name="ce4">
            <text:p>4 563,63<text:s/></text:p>
          </table:table-cell>
          <table:table-cell office:value-type="float" office:value="5166.9380000000001" table:style-name="ce4">
            <text:p>5 166,94<text:s/></text:p>
          </table:table-cell>
          <table:table-cell office:value-type="float" office:value="3345.3811000000001" table:style-name="ce4">
            <text:p>3 345,38<text:s/></text:p>
          </table:table-cell>
          <table:table-cell office:value-type="float" office:value="4080.9818150750789" table:style-name="ce4">
            <text:p>4 080,98<text:s/></text:p>
          </table:table-cell>
          <table:table-cell office:value-type="float" office:value="9069.0426753375796" table:style-name="ce4">
            <text:p>9 069,04<text:s/></text:p>
          </table:table-cell>
          <table:table-cell office:value-type="float" office:value="8984.0865999999987" table:style-name="ce4">
            <text:p>8 984,09<text:s/></text:p>
          </table:table-cell>
          <table:table-cell office:value-type="float" office:value="16221.69611934746" table:style-name="ce4">
            <text:p>16 221,70<text:s/></text:p>
          </table:table-cell>
          <table:table-cell office:value-type="float" office:value="2331.7688612590327" table:style-name="ce4">
            <text:p>2 331,77<text:s/></text:p>
          </table:table-cell>
          <table:table-cell office:value-type="float" office:value="92719.606642044004" table:style-name="ce4">
            <text:p>92 719,61<text:s/></text:p>
          </table:table-cell>
          <table:table-cell office:value-type="float" office:value="10957.183919626201" table:style-name="ce4">
            <text:p>10 957,18<text:s/></text:p>
          </table:table-cell>
          <table:table-cell office:value-type="float" office:value="103676.79056167" table:style-name="ce4">
            <text:p>103 676,7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945.32799999999997" table:style-name="ce4">
            <text:p><text:s/>945,33<text:s/></text:p>
          </table:table-cell>
          <table:table-cell office:value-type="float" office:value="21231.318960948302" table:style-name="ce4">
            <text:p>21 231,32<text:s/></text:p>
          </table:table-cell>
          <table:table-cell office:value-type="float" office:value="17826.969416309301" table:style-name="ce4">
            <text:p>17 826,97<text:s/></text:p>
          </table:table-cell>
          <table:table-cell office:value-type="float" office:value="7027.0461819842303" table:style-name="ce4">
            <text:p>7 027,05<text:s/></text:p>
          </table:table-cell>
          <table:table-cell office:value-type="float" office:value="11890.2889" table:style-name="ce4">
            <text:p>11 890,29<text:s/></text:p>
          </table:table-cell>
          <table:table-cell office:value-type="float" office:value="4861.1587" table:style-name="ce4">
            <text:p>4 861,16<text:s/></text:p>
          </table:table-cell>
          <table:table-cell office:value-type="float" office:value="3248.5798" table:style-name="ce4">
            <text:p>3 248,58<text:s/></text:p>
          </table:table-cell>
          <table:table-cell office:value-type="float" office:value="3958.8616999999999" table:style-name="ce4">
            <text:p>3 958,86<text:s/></text:p>
          </table:table-cell>
          <table:table-cell office:value-type="float" office:value="4430.666822508254" table:style-name="ce4">
            <text:p>4 430,67<text:s/></text:p>
          </table:table-cell>
          <table:table-cell office:value-type="float" office:value="9166.6343817979305" table:style-name="ce4">
            <text:p>9 166,63<text:s/></text:p>
          </table:table-cell>
          <table:table-cell office:value-type="float" office:value="10455.870199999999" table:style-name="ce4">
            <text:p>10 455,87<text:s/></text:p>
          </table:table-cell>
          <table:table-cell office:value-type="float" office:value="17841.181867498959" table:style-name="ce4">
            <text:p>17 841,18<text:s/></text:p>
          </table:table-cell>
          <table:table-cell office:value-type="float" office:value="2418.1822944524338" table:style-name="ce4">
            <text:p>2 418,18<text:s/></text:p>
          </table:table-cell>
          <table:table-cell office:value-type="float" office:value="97475.117809190197" table:style-name="ce4">
            <text:p>97 475,12<text:s/></text:p>
          </table:table-cell>
          <table:table-cell office:value-type="float" office:value="11328.938794165801" table:style-name="ce4">
            <text:p>11 328,94<text:s/></text:p>
          </table:table-cell>
          <table:table-cell office:value-type="float" office:value="108804.056603356" table:style-name="ce4">
            <text:p>108 804,0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1115.1120000000001" table:style-name="ce4">
            <text:p>1 115,11<text:s/></text:p>
          </table:table-cell>
          <table:table-cell office:value-type="float" office:value="21427.037379811001" table:style-name="ce4">
            <text:p>21 427,04<text:s/></text:p>
          </table:table-cell>
          <table:table-cell office:value-type="float" office:value="17551.462264997401" table:style-name="ce4">
            <text:p>17 551,46<text:s/></text:p>
          </table:table-cell>
          <table:table-cell office:value-type="float" office:value="6119.8350655100803" table:style-name="ce4">
            <text:p>6 119,84<text:s/></text:p>
          </table:table-cell>
          <table:table-cell office:value-type="float" office:value="11589.4789" table:style-name="ce4">
            <text:p>11 589,48<text:s/></text:p>
          </table:table-cell>
          <table:table-cell office:value-type="float" office:value="5029.0745999999999" table:style-name="ce4">
            <text:p>5 029,07<text:s/></text:p>
          </table:table-cell>
          <table:table-cell office:value-type="float" office:value="4453.1192000000001" table:style-name="ce4">
            <text:p>4 453,12<text:s/></text:p>
          </table:table-cell>
          <table:table-cell office:value-type="float" office:value="3691.9994999999999" table:style-name="ce4">
            <text:p>3 692,00<text:s/></text:p>
          </table:table-cell>
          <table:table-cell office:value-type="float" office:value="3632.173043591984" table:style-name="ce4">
            <text:p>3 632,17<text:s/></text:p>
          </table:table-cell>
          <table:table-cell office:value-type="float" office:value="9163.4074623711895" table:style-name="ce4">
            <text:p>9 163,41<text:s/></text:p>
          </table:table-cell>
          <table:table-cell office:value-type="float" office:value="8452.0668000000005" table:style-name="ce4">
            <text:p>8 452,07<text:s/></text:p>
          </table:table-cell>
          <table:table-cell office:value-type="float" office:value="16499.640374868741" table:style-name="ce4">
            <text:p>16 499,64<text:s/></text:p>
          </table:table-cell>
          <table:table-cell office:value-type="float" office:value="2371.383513389163" table:style-name="ce4">
            <text:p>2 371,38<text:s/></text:p>
          </table:table-cell>
          <table:table-cell office:value-type="float" office:value="93544.327839542195" table:style-name="ce4">
            <text:p>93 544,33<text:s/></text:p>
          </table:table-cell>
          <table:table-cell office:value-type="float" office:value="10890.8605464641" table:style-name="ce4">
            <text:p>10 890,86<text:s/></text:p>
          </table:table-cell>
          <table:table-cell office:value-type="float" office:value="104435.188386006" table:style-name="ce4">
            <text:p>104 435,1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2211.578" table:style-name="ce4">
            <text:p>2 211,58<text:s/></text:p>
          </table:table-cell>
          <table:table-cell office:value-type="float" office:value="21572.838067116099" table:style-name="ce4">
            <text:p>21 572,84<text:s/></text:p>
          </table:table-cell>
          <table:table-cell office:value-type="float" office:value="18046.213414034199" table:style-name="ce4">
            <text:p>18 046,21<text:s/></text:p>
          </table:table-cell>
          <table:table-cell office:value-type="float" office:value="7226.7998873324404" table:style-name="ce4">
            <text:p>7 226,80<text:s/></text:p>
          </table:table-cell>
          <table:table-cell office:value-type="float" office:value="13279.8812" table:style-name="ce4">
            <text:p>13 279,88<text:s/></text:p>
          </table:table-cell>
          <table:table-cell office:value-type="float" office:value="4949.8166000000001" table:style-name="ce4">
            <text:p>4 949,82<text:s/></text:p>
          </table:table-cell>
          <table:table-cell office:value-type="float" office:value="3961.3213999999998" table:style-name="ce4">
            <text:p>3 961,32<text:s/></text:p>
          </table:table-cell>
          <table:table-cell office:value-type="float" office:value="3447.5236" table:style-name="ce4">
            <text:p>3 447,52<text:s/></text:p>
          </table:table-cell>
          <table:table-cell office:value-type="float" office:value="3946.5282316072353" table:style-name="ce4">
            <text:p>3 946,53<text:s/></text:p>
          </table:table-cell>
          <table:table-cell office:value-type="float" office:value="9200.2912300171301" table:style-name="ce4">
            <text:p>9 200,29<text:s/></text:p>
          </table:table-cell>
          <table:table-cell office:value-type="float" office:value="9283.1574000000001" table:style-name="ce4">
            <text:p>9 283,16<text:s/></text:p>
          </table:table-cell>
          <table:table-cell office:value-type="float" office:value="18282.637631214209" table:style-name="ce4">
            <text:p>18 282,64<text:s/></text:p>
          </table:table-cell>
          <table:table-cell office:value-type="float" office:value="2767.0545745733998" table:style-name="ce4">
            <text:p>2 767,05<text:s/></text:p>
          </table:table-cell>
          <table:table-cell office:value-type="float" office:value="100129.427821861" table:style-name="ce4">
            <text:p>100 129,43<text:s/></text:p>
          </table:table-cell>
          <table:table-cell office:value-type="float" office:value="12392.2926259949" table:style-name="ce4">
            <text:p>12 392,29<text:s/></text:p>
          </table:table-cell>
          <table:table-cell office:value-type="float" office:value="112521.720447855" table:style-name="ce4">
            <text:p>112 521,7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1670.24" table:style-name="ce4">
            <text:p>1 670,24<text:s/></text:p>
          </table:table-cell>
          <table:table-cell office:value-type="float" office:value="21661.549851226999" table:style-name="ce4">
            <text:p>21 661,55<text:s/></text:p>
          </table:table-cell>
          <table:table-cell office:value-type="float" office:value="17396.5388601575" table:style-name="ce4">
            <text:p>17 396,54<text:s/></text:p>
          </table:table-cell>
          <table:table-cell office:value-type="float" office:value="7558.3776522854696" table:style-name="ce4">
            <text:p>7 558,38<text:s/></text:p>
          </table:table-cell>
          <table:table-cell office:value-type="float" office:value="13131.5736" table:style-name="ce4">
            <text:p>13 131,57<text:s/></text:p>
          </table:table-cell>
          <table:table-cell office:value-type="float" office:value="5160.0190999999995" table:style-name="ce4">
            <text:p>5 160,02<text:s/></text:p>
          </table:table-cell>
          <table:table-cell office:value-type="float" office:value="5110.0176000000001" table:style-name="ce4">
            <text:p>5 110,02<text:s/></text:p>
          </table:table-cell>
          <table:table-cell office:value-type="float" office:value="3500.4742999999999" table:style-name="ce4">
            <text:p>3 500,47<text:s/></text:p>
          </table:table-cell>
          <table:table-cell office:value-type="float" office:value="4240.156346141941" table:style-name="ce4">
            <text:p>4 240,16<text:s/></text:p>
          </table:table-cell>
          <table:table-cell office:value-type="float" office:value="9388.0073551586393" table:style-name="ce4">
            <text:p>9 388,01<text:s/></text:p>
          </table:table-cell>
          <table:table-cell office:value-type="float" office:value="9488.0787999999993" table:style-name="ce4">
            <text:p>9 488,08<text:s/></text:p>
          </table:table-cell>
          <table:table-cell office:value-type="float" office:value="16822.135105322192" table:style-name="ce4">
            <text:p>16 822,14<text:s/></text:p>
          </table:table-cell>
          <table:table-cell office:value-type="float" office:value="2683.9941495307962" table:style-name="ce4">
            <text:p>2 683,99<text:s/></text:p>
          </table:table-cell>
          <table:table-cell office:value-type="float" office:value="100414.623859666" table:style-name="ce4">
            <text:p>100 414,62<text:s/></text:p>
          </table:table-cell>
          <table:table-cell office:value-type="float" office:value="11578.218033900601" table:style-name="ce4">
            <text:p>11 578,22<text:s/></text:p>
          </table:table-cell>
          <table:table-cell office:value-type="float" office:value="111992.84189356701" table:style-name="ce4">
            <text:p>111 992,8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200.6189999999999" table:style-name="ce4">
            <text:p>1 200,62<text:s/></text:p>
          </table:table-cell>
          <table:table-cell office:value-type="float" office:value="22963.887701846001" table:style-name="ce4">
            <text:p>22 963,89<text:s/></text:p>
          </table:table-cell>
          <table:table-cell office:value-type="float" office:value="18151.429460810999" table:style-name="ce4">
            <text:p>18 151,43<text:s/></text:p>
          </table:table-cell>
          <table:table-cell office:value-type="float" office:value="8224.2713948719993" table:style-name="ce4">
            <text:p>8 224,27<text:s/></text:p>
          </table:table-cell>
          <table:table-cell office:value-type="float" office:value="13585.893099999999" table:style-name="ce4">
            <text:p>13 585,89<text:s/></text:p>
          </table:table-cell>
          <table:table-cell office:value-type="float" office:value="5357.2446" table:style-name="ce4">
            <text:p>5 357,24<text:s/></text:p>
          </table:table-cell>
          <table:table-cell office:value-type="float" office:value="4370.9328999999998" table:style-name="ce4">
            <text:p>4 370,93<text:s/></text:p>
          </table:table-cell>
          <table:table-cell office:value-type="float" office:value="4047.9805999999999" table:style-name="ce4">
            <text:p>4 047,98<text:s/></text:p>
          </table:table-cell>
          <table:table-cell office:value-type="float" office:value="5085.2333786588424" table:style-name="ce4">
            <text:p>5 085,23<text:s/></text:p>
          </table:table-cell>
          <table:table-cell office:value-type="float" office:value="9648.4599524530404" table:style-name="ce4">
            <text:p>9 648,46<text:s/></text:p>
          </table:table-cell>
          <table:table-cell office:value-type="float" office:value="10922.642" table:style-name="ce4">
            <text:p>10 922,64<text:s/></text:p>
          </table:table-cell>
          <table:table-cell office:value-type="float" office:value="18508.23288859487" table:style-name="ce4">
            <text:p>18 508,23<text:s/></text:p>
          </table:table-cell>
          <table:table-cell office:value-type="float" office:value="2845.9997625066421" table:style-name="ce4">
            <text:p>2 846,00<text:s/></text:p>
          </table:table-cell>
          <table:table-cell office:value-type="float" office:value="106761.39727893101" table:style-name="ce4">
            <text:p>106 761,40<text:s/></text:p>
          </table:table-cell>
          <table:table-cell office:value-type="float" office:value="11506.490415714499" table:style-name="ce4">
            <text:p>11 506,49<text:s/></text:p>
          </table:table-cell>
          <table:table-cell office:value-type="float" office:value="118267.88769464599" table:style-name="ce4">
            <text:p>118 267,8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1300.2964883852601" table:style-name="ce4">
            <text:p>1 300,30<text:s/></text:p>
          </table:table-cell>
          <table:table-cell office:value-type="float" office:value="24267.0095723882" table:style-name="ce4">
            <text:p>24 267,01<text:s/></text:p>
          </table:table-cell>
          <table:table-cell office:value-type="float" office:value="18599.5536975328" table:style-name="ce4">
            <text:p>18 599,55<text:s/></text:p>
          </table:table-cell>
          <table:table-cell office:value-type="float" office:value="7180.6848137896104" table:style-name="ce4">
            <text:p>7 180,68<text:s/></text:p>
          </table:table-cell>
          <table:table-cell office:value-type="float" office:value="12333.075699999999" table:style-name="ce4">
            <text:p>12 333,08<text:s/></text:p>
          </table:table-cell>
          <table:table-cell office:value-type="float" office:value="5470.1301000000003" table:style-name="ce4">
            <text:p>5 470,13<text:s/></text:p>
          </table:table-cell>
          <table:table-cell office:value-type="float" office:value="5760.6481000000003" table:style-name="ce4">
            <text:p>5 760,65<text:s/></text:p>
          </table:table-cell>
          <table:table-cell office:value-type="float" office:value="3988.8598999999999" table:style-name="ce4">
            <text:p>3 988,86<text:s/></text:p>
          </table:table-cell>
          <table:table-cell office:value-type="float" office:value="4728.9455477077599" table:style-name="ce4">
            <text:p>4 728,95<text:s/></text:p>
          </table:table-cell>
          <table:table-cell office:value-type="float" office:value="9938.4333059811306" table:style-name="ce4">
            <text:p>9 938,43<text:s/></text:p>
          </table:table-cell>
          <table:table-cell office:value-type="float" office:value="9278.5450000000001" table:style-name="ce4">
            <text:p>9 278,55<text:s/></text:p>
          </table:table-cell>
          <table:table-cell office:value-type="float" office:value="17576.01099832591" table:style-name="ce4">
            <text:p>17 576,01<text:s/></text:p>
          </table:table-cell>
          <table:table-cell office:value-type="float" office:value="2633.7231150019061" table:style-name="ce4">
            <text:p>2 633,72<text:s/></text:p>
          </table:table-cell>
          <table:table-cell office:value-type="float" office:value="104456.36264158" table:style-name="ce4">
            <text:p>104 456,36<text:s/></text:p>
          </table:table-cell>
          <table:table-cell office:value-type="float" office:value="11987.7470093416" table:style-name="ce4">
            <text:p>11 987,75<text:s/></text:p>
          </table:table-cell>
          <table:table-cell office:value-type="float" office:value="116444.109650921" table:style-name="ce4">
            <text:p>116 444,1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2259.8867013592499" table:style-name="ce4">
            <text:p>2 259,89<text:s/></text:p>
          </table:table-cell>
          <table:table-cell office:value-type="float" office:value="23512.567688063798" table:style-name="ce4">
            <text:p>23 512,57<text:s/></text:p>
          </table:table-cell>
          <table:table-cell office:value-type="float" office:value="19001.607360829101" table:style-name="ce4">
            <text:p>19 001,61<text:s/></text:p>
          </table:table-cell>
          <table:table-cell office:value-type="float" office:value="7985.5161423953496" table:style-name="ce4">
            <text:p>7 985,52<text:s/></text:p>
          </table:table-cell>
          <table:table-cell office:value-type="float" office:value="12877.031800000001" table:style-name="ce4">
            <text:p>12 877,03<text:s/></text:p>
          </table:table-cell>
          <table:table-cell office:value-type="float" office:value="4992.0023000000001" table:style-name="ce4">
            <text:p>4 992,00<text:s/></text:p>
          </table:table-cell>
          <table:table-cell office:value-type="float" office:value="4434.7037" table:style-name="ce4">
            <text:p>4 434,70<text:s/></text:p>
          </table:table-cell>
          <table:table-cell office:value-type="float" office:value="3647.3321999999998" table:style-name="ce4">
            <text:p>3 647,33<text:s/></text:p>
          </table:table-cell>
          <table:table-cell office:value-type="float" office:value="5078.4615708403826" table:style-name="ce4">
            <text:p>5 078,46<text:s/></text:p>
          </table:table-cell>
          <table:table-cell office:value-type="float" office:value="10399.798913304399" table:style-name="ce4">
            <text:p>10 399,80<text:s/></text:p>
          </table:table-cell>
          <table:table-cell office:value-type="float" office:value="9902.1262999999999" table:style-name="ce4">
            <text:p>9 902,13<text:s/></text:p>
          </table:table-cell>
          <table:table-cell office:value-type="float" office:value="19508.917974248921" table:style-name="ce4">
            <text:p>19 508,92<text:s/></text:p>
          </table:table-cell>
          <table:table-cell office:value-type="float" office:value="2934.9213246850209" table:style-name="ce4">
            <text:p>2 934,92<text:s/></text:p>
          </table:table-cell>
          <table:table-cell office:value-type="float" office:value="107533.266614897" table:style-name="ce4">
            <text:p>107 533,27<text:s/></text:p>
          </table:table-cell>
          <table:table-cell office:value-type="float" office:value="12140.3260315389" table:style-name="ce4">
            <text:p>12 140,33<text:s/></text:p>
          </table:table-cell>
          <table:table-cell office:value-type="float" office:value="119673.59264643599" table:style-name="ce4">
            <text:p>119 673,5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1674.31642287154" table:style-name="ce4">
            <text:p>1 674,32<text:s/></text:p>
          </table:table-cell>
          <table:table-cell office:value-type="float" office:value="22422.3382015282" table:style-name="ce4">
            <text:p>22 422,34<text:s/></text:p>
          </table:table-cell>
          <table:table-cell office:value-type="float" office:value="18381.6798814414" table:style-name="ce4">
            <text:p>18 381,68<text:s/></text:p>
          </table:table-cell>
          <table:table-cell office:value-type="float" office:value="8082.9273226811702" table:style-name="ce4">
            <text:p>8 082,93<text:s/></text:p>
          </table:table-cell>
          <table:table-cell office:value-type="float" office:value="12393.9745" table:style-name="ce4">
            <text:p>12 393,97<text:s/></text:p>
          </table:table-cell>
          <table:table-cell office:value-type="float" office:value="5052.0111999999999" table:style-name="ce4">
            <text:p>5 052,01<text:s/></text:p>
          </table:table-cell>
          <table:table-cell office:value-type="float" office:value="5559.7335000000003" table:style-name="ce4">
            <text:p>5 559,73<text:s/></text:p>
          </table:table-cell>
          <table:table-cell office:value-type="float" office:value="3621.0428000000002" table:style-name="ce4">
            <text:p>3 621,04<text:s/></text:p>
          </table:table-cell>
          <table:table-cell office:value-type="float" office:value="5256.2283676206398" table:style-name="ce4">
            <text:p>5 256,23<text:s/></text:p>
          </table:table-cell>
          <table:table-cell office:value-type="float" office:value="10667.693685698399" table:style-name="ce4">
            <text:p>10 667,69<text:s/></text:p>
          </table:table-cell>
          <table:table-cell office:value-type="float" office:value="10081.445299999999" table:style-name="ce4">
            <text:p>10 081,45<text:s/></text:p>
          </table:table-cell>
          <table:table-cell office:value-type="float" office:value="17908.42500074744" table:style-name="ce4">
            <text:p>17 908,43<text:s/></text:p>
          </table:table-cell>
          <table:table-cell office:value-type="float" office:value="2845.6714446707429" table:style-name="ce4">
            <text:p>2 845,67<text:s/></text:p>
          </table:table-cell>
          <table:table-cell office:value-type="float" office:value="105565.80774581801" table:style-name="ce4">
            <text:p>105 565,81<text:s/></text:p>
          </table:table-cell>
          <table:table-cell office:value-type="float" office:value="12041.6831044714" table:style-name="ce4">
            <text:p>12 041,68<text:s/></text:p>
          </table:table-cell>
          <table:table-cell office:value-type="float" office:value="117607.49085029001" table:style-name="ce4">
            <text:p>117 607,4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1161.8978217941001" table:style-name="ce4">
            <text:p>1 161,90<text:s/></text:p>
          </table:table-cell>
          <table:table-cell office:value-type="float" office:value="23388.890457463" table:style-name="ce4">
            <text:p>23 388,89<text:s/></text:p>
          </table:table-cell>
          <table:table-cell office:value-type="float" office:value="18758.857091377489" table:style-name="ce4">
            <text:p>18 758,86<text:s/></text:p>
          </table:table-cell>
          <table:table-cell office:value-type="float" office:value="8491.7217534521496" table:style-name="ce4">
            <text:p>8 491,72<text:s/></text:p>
          </table:table-cell>
          <table:table-cell office:value-type="float" office:value="13004.210799999999" table:style-name="ce4">
            <text:p>13 004,21<text:s/></text:p>
          </table:table-cell>
          <table:table-cell office:value-type="float" office:value="5556.6163999999999" table:style-name="ce4">
            <text:p>5 556,62<text:s/></text:p>
          </table:table-cell>
          <table:table-cell office:value-type="float" office:value="4882.0486000000001" table:style-name="ce4">
            <text:p>4 882,05<text:s/></text:p>
          </table:table-cell>
          <table:table-cell office:value-type="float" office:value="4346.8887000000004" table:style-name="ce4">
            <text:p>4 346,89<text:s/></text:p>
          </table:table-cell>
          <table:table-cell office:value-type="float" office:value="5358.0571112021798" table:style-name="ce4">
            <text:p>5 358,06<text:s/></text:p>
          </table:table-cell>
          <table:table-cell office:value-type="float" office:value="10935.411705300799" table:style-name="ce4">
            <text:p>10 935,41<text:s/></text:p>
          </table:table-cell>
          <table:table-cell office:value-type="float" office:value="11709.240600000001" table:style-name="ce4">
            <text:p>11 709,24<text:s/></text:p>
          </table:table-cell>
          <table:table-cell office:value-type="float" office:value="19779.004419310251" table:style-name="ce4">
            <text:p>19 779,00<text:s/></text:p>
          </table:table-cell>
          <table:table-cell office:value-type="float" office:value="2848.0047228342701" table:style-name="ce4">
            <text:p>2 848,00<text:s/></text:p>
          </table:table-cell>
          <table:table-cell office:value-type="float" office:value="111461.993091357" table:style-name="ce4">
            <text:p>111 461,99<text:s/></text:p>
          </table:table-cell>
          <table:table-cell office:value-type="float" office:value="12061.598934567701" table:style-name="ce4">
            <text:p>12 061,60<text:s/></text:p>
          </table:table-cell>
          <table:table-cell office:value-type="float" office:value="123523.59202592399" table:style-name="ce4">
            <text:p>123 523,59<text:s/>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7">
            <text:p>Q: STATISTIK AUSTRIA. Erstellt am 29.2.2024.</text:p>
            <text:p>– Sonst. wirtschaftl. Dienstleistungen: ÖNACE M–N.<text:s/></text:p>
            <text:p>– Sonstige Dienstleistungen: ÖNACE R–U.<text:s/></text:p>
            <text:p>– Reale Veränderung auf Basis von verketteten Volumen berechnet.</text:p>
          </table:table-cell>
          <table:covered-table-cell table:number-columns-repeated="16"/>
          <table:table-cell table:number-columns-repeated="16367"/>
        </table:table-row>
        <table:table-row table:number-rows-repeated="1048499" table:style-name="ro2">
          <table:table-cell table:number-columns-repeated="16384"/>
        </table:table-row>
      </table:table>
      <table:table table:name="Tabelle_2" table:style-name="ta1">
        <table:table-column table:style-name="co3" table:number-columns-repeated="17" table:default-cell-style-name="ce1"/>
        <table:table-column table:style-name="co1" table:number-columns-repeated="16367" table:default-cell-style-name="ce1"/>
        <table:table-row table:style-name="ro3">
          <table:table-cell office:value-type="string" table:number-columns-spanned="17" table:number-rows-spanned="1" table:style-name="ce5">
            <text:p>Entstehung des Bruttoinlandsprodukts - bereinigt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3">
            <text:p>Quartal</text:p>
          </table:table-cell>
          <table:table-cell office:value-type="string" table:style-name="ce3">
            <text:p>Land- und Forst-wirtschaft, Fischerei</text:p>
          </table:table-cell>
          <table:table-cell office:value-type="string" table:style-name="ce3">
            <text:p>Bergbau; Herstellung von Waren; Energie-, Wasserversorgung; Abfallentsorgung</text:p>
          </table:table-cell>
          <table:table-cell office:value-type="string" table:style-name="ce3">
            <text:p>davon: Herstellung von Waren</text:p>
          </table:table-cell>
          <table:table-cell office:value-type="string" table:style-name="ce3">
            <text:p>Bau</text:p>
          </table:table-cell>
          <table:table-cell office:value-type="string" table:style-name="ce3">
            <text:p>Handel</text:p>
          </table:table-cell>
          <table:table-cell office:value-type="string" table:style-name="ce3">
            <text:p>Verkehr</text:p>
          </table:table-cell>
          <table:table-cell office:value-type="string" table:style-name="ce3">
            <text:p>Beherbergung und Gastronomie</text:p>
          </table:table-cell>
          <table:table-cell office:value-type="string" table:style-name="ce3">
            <text:p>Information und Kommunikation</text:p>
          </table:table-cell>
          <table:table-cell office:value-type="string" table:style-name="ce3">
            <text:p>Kredit- und<text:s/></text:p>
            <text:p><text:s/>Versicherungswesen</text:p>
          </table:table-cell>
          <table:table-cell office:value-type="string" table:style-name="ce3">
            <text:p>Grundstücks- und Wohnungswesen</text:p>
          </table:table-cell>
          <table:table-cell office:value-type="string" table:style-name="ce3">
            <text:p>Sonst. wirtschaftl. Dienstleistungen</text:p>
          </table:table-cell>
          <table:table-cell office:value-type="string" table:style-name="ce3">
            <text:p>Öffentliche Verwaltung; Erziehung und Unterricht; Gesundheits- und Sozialwesen</text:p>
          </table:table-cell>
          <table:table-cell office:value-type="string" table:style-name="ce3">
            <text:p>Sonstige Dienst-leistungen</text:p>
          </table:table-cell>
          <table:table-cell office:value-type="string" table:style-name="ce3">
            <text:p>Bruttowertschöpfung zu Herstellungspreisen, insgesamt</text:p>
          </table:table-cell>
          <table:table-cell office:value-type="string" table:style-name="ce3">
            <text:p>Gütersteuern minus Gütersubventionen</text:p>
          </table:table-cell>
          <table:table-cell office:value-type="string" table:style-name="ce3">
            <text:p>Bruttoinlandsprodukt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6" table:number-rows-spanned="1" table:style-name="ce6">
            <text:p>reale Veränderung - in % zum Vorquartal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-0.63" table:style-name="ce4">
            <text:p>- 0,63<text:s/></text:p>
          </table:table-cell>
          <table:table-cell office:value-type="float" office:value="-0.35" table:style-name="ce4">
            <text:p>- 0,35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-0.39" table:style-name="ce4">
            <text:p>- 0,39<text:s/></text:p>
          </table:table-cell>
          <table:table-cell office:value-type="float" office:value="-0.7" table:style-name="ce4">
            <text:p>- 0,70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2.09" table:style-name="ce4">
            <text:p><text:s/>2,09<text:s/>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-0.94" table:style-name="ce4">
            <text:p>- 0,94<text:s/></text:p>
          </table:table-cell>
          <table:table-cell office:value-type="float" office:value="-0.23" table:style-name="ce4">
            <text:p>- 0,23<text:s/></text:p>
          </table:table-cell>
          <table:table-cell office:value-type="float" office:value="-1.73" table:style-name="ce4">
            <text:p>- 1,73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1.3" table:style-name="ce4">
            <text:p><text:s/>1,30<text:s/></text:p>
          </table:table-cell>
          <table:table-cell office:value-type="float" office:value="1.82" table:style-name="ce4">
            <text:p><text:s/>1,82<text:s/>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-0.47" table:style-name="ce4">
            <text:p>- 0,47<text:s/></text:p>
          </table:table-cell>
          <table:table-cell office:value-type="float" office:value="0" table:style-name="ce4">
            <text:p><text:s/>0,00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1.1399999999999999" table:style-name="ce4">
            <text:p><text:s/>1,14<text:s/>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-0.28999999999999998" table:style-name="ce4">
            <text:p>- 0,29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-0.33" table:style-name="ce4">
            <text:p>- 0,33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-0.65" table:style-name="ce4">
            <text:p>- 0,65<text:s/></text:p>
          </table:table-cell>
          <table:table-cell office:value-type="float" office:value="0.71" table:style-name="ce4">
            <text:p><text:s/>0,71<text:s/></text:p>
          </table:table-cell>
          <table:table-cell office:value-type="float" office:value="2.66" table:style-name="ce4">
            <text:p><text:s/>2,66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4.0199999999999996" table:style-name="ce4">
            <text:p><text:s/>4,02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0.67" table:style-name="ce4">
            <text:p><text:s/>0,6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3.45" table:style-name="ce4">
            <text:p><text:s/>3,45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-0.5" table:style-name="ce4">
            <text:p>- 0,50<text:s/></text:p>
          </table:table-cell>
          <table:table-cell office:value-type="float" office:value="-0.33" table:style-name="ce4">
            <text:p>- 0,33<text:s/></text:p>
          </table:table-cell>
          <table:table-cell office:value-type="float" office:value="-1.41" table:style-name="ce4">
            <text:p>- 1,41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1.36" table:style-name="ce4">
            <text:p><text:s/>1,36<text:s/></text:p>
          </table:table-cell>
          <table:table-cell office:value-type="float" office:value="-0.84" table:style-name="ce4">
            <text:p>- 0,84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-4.03" table:style-name="ce4">
            <text:p>- 4,03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0.17" table:style-name="ce4">
            <text:p><text:s/>0,1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-0.77" table:style-name="ce4">
            <text:p>- 0,77<text:s/></text:p>
          </table:table-cell>
          <table:table-cell office:value-type="float" office:value="1.64" table:style-name="ce4">
            <text:p><text:s/>1,64<text:s/></text:p>
          </table:table-cell>
          <table:table-cell office:value-type="float" office:value="2.1800000000000002" table:style-name="ce4">
            <text:p><text:s/>2,18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1.77" table:style-name="ce4">
            <text:p><text:s/>1,77<text:s/></text:p>
          </table:table-cell>
          <table:table-cell office:value-type="float" office:value="0.89" table:style-name="ce4">
            <text:p><text:s/>0,89<text:s/>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-0.38" table:style-name="ce4">
            <text:p>- 0,38<text:s/></text:p>
          </table:table-cell>
          <table:table-cell office:value-type="float" office:value="-0.62" table:style-name="ce4">
            <text:p>- 0,62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1.5" table:style-name="ce4">
            <text:p><text:s/>1,50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1.96" table:style-name="ce4">
            <text:p><text:s/>1,96<text:s/></text:p>
          </table:table-cell>
          <table:table-cell office:value-type="float" office:value="0.79" table:style-name="ce4">
            <text:p><text:s/>0,7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0.96" table:style-name="ce4">
            <text:p><text:s/>0,96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-0.39" table:style-name="ce4">
            <text:p>- 0,39<text:s/></text:p>
          </table:table-cell>
          <table:table-cell office:value-type="float" office:value="-7.0000000000000007E-2" table:style-name="ce4">
            <text:p>- 0,07<text:s/></text:p>
          </table:table-cell>
          <table:table-cell office:value-type="float" office:value="3.02" table:style-name="ce4">
            <text:p><text:s/>3,02<text:s/></text:p>
          </table:table-cell>
          <table:table-cell office:value-type="float" office:value="-1.58" table:style-name="ce4">
            <text:p>- 1,58<text:s/></text:p>
          </table:table-cell>
          <table:table-cell office:value-type="float" office:value="-0.15" table:style-name="ce4">
            <text:p>- 0,15<text:s/></text:p>
          </table:table-cell>
          <table:table-cell office:value-type="float" office:value="2.11" table:style-name="ce4">
            <text:p><text:s/>2,11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-3.36" table:style-name="ce4">
            <text:p>- 3,36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-1.87" table:style-name="ce4">
            <text:p>- 1,87<text:s/></text:p>
          </table:table-cell>
          <table:table-cell office:value-type="float" office:value="0.15" table:style-name="ce4">
            <text:p><text:s/>0,1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0.28000000000000003" table:style-name="ce4">
            <text:p>- 0,28<text:s/>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1.31" table:style-name="ce4">
            <text:p><text:s/>1,31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-0.88" table:style-name="ce4">
            <text:p>- 0,88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0.53" table:style-name="ce4">
            <text:p><text:s/>0,5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-2.73" table:style-name="ce4">
            <text:p>- 2,73<text:s/></text:p>
          </table:table-cell>
          <table:table-cell office:value-type="float" office:value="1.79" table:style-name="ce4">
            <text:p><text:s/>1,79<text:s/>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1.27" table:style-name="ce4">
            <text:p><text:s/>1,27<text:s/>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-1.63" table:style-name="ce4">
            <text:p>- 1,63<text:s/></text:p>
          </table:table-cell>
          <table:table-cell office:value-type="float" office:value="2.0299999999999998" table:style-name="ce4">
            <text:p><text:s/>2,03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2.48" table:style-name="ce4">
            <text:p><text:s/>2,48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1.9" table:style-name="ce4">
            <text:p><text:s/>1,90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1.07" table:style-name="ce4">
            <text:p><text:s/>1,0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4.83" table:style-name="ce4">
            <text:p><text:s/>4,83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-1.0900000000000001" table:style-name="ce4">
            <text:p>- 1,09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1.82" table:style-name="ce4">
            <text:p><text:s/>1,82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-0.75" table:style-name="ce4">
            <text:p>- 0,75<text:s/></text:p>
          </table:table-cell>
          <table:table-cell office:value-type="float" office:value="-0.02" table:style-name="ce4">
            <text:p>- 0,02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27" table:style-name="ce4">
            <text:p><text:s/>0,2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-0.34" table:style-name="ce4">
            <text:p>- 0,34<text:s/></text:p>
          </table:table-cell>
          <table:table-cell office:value-type="float" office:value="2.4500000000000002" table:style-name="ce4">
            <text:p><text:s/>2,45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1.28" table:style-name="ce4">
            <text:p><text:s/>1,28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-1.17" table:style-name="ce4">
            <text:p>- 1,17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0.96" table:style-name="ce4">
            <text:p><text:s/>0,96<text:s/></text:p>
          </table:table-cell>
          <table:table-cell office:value-type="float" office:value="0.61" table:style-name="ce4">
            <text:p><text:s/>0,6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2.4900000000000002" table:style-name="ce4">
            <text:p><text:s/>2,49<text:s/></text:p>
          </table:table-cell>
          <table:table-cell office:value-type="float" office:value="1.35" table:style-name="ce4">
            <text:p><text:s/>1,35<text:s/></text:p>
          </table:table-cell>
          <table:table-cell office:value-type="float" office:value="1.83" table:style-name="ce4">
            <text:p><text:s/>1,83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-0.47" table:style-name="ce4">
            <text:p>- 0,47<text:s/></text:p>
          </table:table-cell>
          <table:table-cell office:value-type="float" office:value="-0.05" table:style-name="ce4">
            <text:p>- 0,05<text:s/>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0.68" table:style-name="ce4">
            <text:p><text:s/>0,6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3.14" table:style-name="ce4">
            <text:p><text:s/>3,14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0.89" table:style-name="ce4">
            <text:p><text:s/>0,89<text:s/></text:p>
          </table:table-cell>
          <table:table-cell office:value-type="float" office:value="1.54" table:style-name="ce4">
            <text:p><text:s/>1,54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3.58" table:style-name="ce4">
            <text:p><text:s/>3,58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-0.56999999999999995" table:style-name="ce4">
            <text:p>- 0,57<text:s/></text:p>
          </table:table-cell>
          <table:table-cell office:value-type="float" office:value="-0.46" table:style-name="ce4">
            <text:p>- 0,46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75" table:style-name="ce4">
            <text:p><text:s/>0,75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0.65" table:style-name="ce4">
            <text:p><text:s/>0,6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0" table:style-name="ce4">
            <text:p><text:s/>0,00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-1.18" table:style-name="ce4">
            <text:p>- 1,18<text:s/></text:p>
          </table:table-cell>
          <table:table-cell office:value-type="float" office:value="2.5" table:style-name="ce4">
            <text:p><text:s/>2,50<text:s/></text:p>
          </table:table-cell>
          <table:table-cell office:value-type="float" office:value="0.71" table:style-name="ce4">
            <text:p><text:s/>0,71<text:s/></text:p>
          </table:table-cell>
          <table:table-cell office:value-type="float" office:value="-0.28999999999999998" table:style-name="ce4">
            <text:p>- 0,29<text:s/></text:p>
          </table:table-cell>
          <table:table-cell office:value-type="float" office:value="2.16" table:style-name="ce4">
            <text:p><text:s/>2,16<text:s/></text:p>
          </table:table-cell>
          <table:table-cell office:value-type="float" office:value="-0.88" table:style-name="ce4">
            <text:p>- 0,88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2.52" table:style-name="ce4">
            <text:p><text:s/>2,52<text:s/>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0.67" table:style-name="ce4">
            <text:p><text:s/>0,6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-2.23" table:style-name="ce4">
            <text:p>- 2,23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-0.08" table:style-name="ce4">
            <text:p>- 0,08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-0.09" table:style-name="ce4">
            <text:p>- 0,09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2.5099999999999998" table:style-name="ce4">
            <text:p><text:s/>2,51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-1.04" table:style-name="ce4">
            <text:p>- 1,04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-0.02" table:style-name="ce4">
            <text:p>- 0,02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-0.49" table:style-name="ce4">
            <text:p>- 0,49<text:s/></text:p>
          </table:table-cell>
          <table:table-cell office:value-type="float" office:value="0.23" table:style-name="ce4">
            <text:p><text:s/>0,2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-1.29" table:style-name="ce4">
            <text:p>- 1,29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-0.4" table:style-name="ce4">
            <text:p>- 0,40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-0.09" table:style-name="ce4">
            <text:p>- 0,09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-0.85" table:style-name="ce4">
            <text:p>- 0,85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42" table:style-name="ce4">
            <text:p><text:s/>0,4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1.74" table:style-name="ce4">
            <text:p><text:s/>1,74<text:s/></text:p>
          </table:table-cell>
          <table:table-cell office:value-type="float" office:value="1.68" table:style-name="ce4">
            <text:p><text:s/>1,68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2.5" table:style-name="ce4">
            <text:p><text:s/>2,50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4.2300000000000004" table:style-name="ce4">
            <text:p><text:s/>4,23<text:s/></text:p>
          </table:table-cell>
          <table:table-cell office:value-type="float" office:value="5.92" table:style-name="ce4">
            <text:p><text:s/>5,92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2.64" table:style-name="ce4">
            <text:p><text:s/>2,64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-1.27" table:style-name="ce4">
            <text:p>- 1,27<text:s/></text:p>
          </table:table-cell>
          <table:table-cell office:value-type="float" office:value="1.61" table:style-name="ce4">
            <text:p><text:s/>1,61<text:s/></text:p>
          </table:table-cell>
          <table:table-cell office:value-type="float" office:value="-1.43" table:style-name="ce4">
            <text:p>- 1,43<text:s/></text:p>
          </table:table-cell>
          <table:table-cell office:value-type="float" office:value="1.29" table:style-name="ce4">
            <text:p><text:s/>1,2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-5.63" table:style-name="ce4">
            <text:p>- 5,63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-0.38" table:style-name="ce4">
            <text:p>- 0,38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-1.58" table:style-name="ce4">
            <text:p>- 1,58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2.33" table:style-name="ce4">
            <text:p><text:s/>2,33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2.94" table:style-name="ce4">
            <text:p><text:s/>2,94<text:s/></text:p>
          </table:table-cell>
          <table:table-cell office:value-type="float" office:value="0.56000000000000005" table:style-name="ce4">
            <text:p><text:s/>0,5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2.81" table:style-name="ce4">
            <text:p><text:s/>2,81<text:s/></text:p>
          </table:table-cell>
          <table:table-cell office:value-type="float" office:value="-0.89" table:style-name="ce4">
            <text:p>- 0,89<text:s/></text:p>
          </table:table-cell>
          <table:table-cell office:value-type="float" office:value="-1.2" table:style-name="ce4">
            <text:p>- 1,20<text:s/></text:p>
          </table:table-cell>
          <table:table-cell office:value-type="float" office:value="-1.45" table:style-name="ce4">
            <text:p>- 1,45<text:s/></text:p>
          </table:table-cell>
          <table:table-cell office:value-type="float" office:value="-0.4" table:style-name="ce4">
            <text:p>- 0,40<text:s/></text:p>
          </table:table-cell>
          <table:table-cell office:value-type="float" office:value="-1.25" table:style-name="ce4">
            <text:p>- 1,25<text:s/></text:p>
          </table:table-cell>
          <table:table-cell office:value-type="float" office:value="-2.02" table:style-name="ce4">
            <text:p>- 2,02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2.4700000000000002" table:style-name="ce4">
            <text:p><text:s/>2,47<text:s/></text:p>
          </table:table-cell>
          <table:table-cell office:value-type="float" office:value="-0.32" table:style-name="ce4">
            <text:p>- 0,32<text:s/></text:p>
          </table:table-cell>
          <table:table-cell office:value-type="float" office:value="-2.17" table:style-name="ce4">
            <text:p>- 2,17<text:s/></text:p>
          </table:table-cell>
          <table:table-cell office:value-type="float" office:value="-0.52" table:style-name="ce4">
            <text:p>- 0,5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-0.83" table:style-name="ce4">
            <text:p>- 0,83<text:s/></text:p>
          </table:table-cell>
          <table:table-cell office:value-type="float" office:value="-0.26" table:style-name="ce4">
            <text:p>- 0,26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1.58" table:style-name="ce4">
            <text:p><text:s/>1,58<text:s/></text:p>
          </table:table-cell>
          <table:table-cell office:value-type="float" office:value="-0.38" table:style-name="ce4">
            <text:p>- 0,38<text:s/></text:p>
          </table:table-cell>
          <table:table-cell office:value-type="float" office:value="-1.32" table:style-name="ce4">
            <text:p>- 1,32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0.76" table:style-name="ce4">
            <text:p><text:s/>0,76<text:s/></text:p>
          </table:table-cell>
          <table:table-cell office:value-type="float" office:value="-0.43" table:style-name="ce4">
            <text:p>- 0,43<text:s/></text:p>
          </table:table-cell>
          <table:table-cell office:value-type="float" office:value="-0.62" table:style-name="ce4">
            <text:p>- 0,62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2.84" table:style-name="ce4">
            <text:p><text:s/>2,84<text:s/></text:p>
          </table:table-cell>
          <table:table-cell office:value-type="float" office:value="0.4" table:style-name="ce4">
            <text:p><text:s/>0,4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4.74" table:style-name="ce4">
            <text:p>- 4,74<text:s/></text:p>
          </table:table-cell>
          <table:table-cell office:value-type="float" office:value="-2.35" table:style-name="ce4">
            <text:p>- 2,35<text:s/></text:p>
          </table:table-cell>
          <table:table-cell office:value-type="float" office:value="-2.0099999999999998" table:style-name="ce4">
            <text:p>- 2,01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-0.27" table:style-name="ce4">
            <text:p>- 0,27<text:s/></text:p>
          </table:table-cell>
          <table:table-cell office:value-type="float" office:value="-0.73" table:style-name="ce4">
            <text:p>- 0,73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-0.73" table:style-name="ce4">
            <text:p>- 0,73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-0.64" table:style-name="ce4">
            <text:p>- 0,64<text:s/></text:p>
          </table:table-cell>
          <table:table-cell office:value-type="float" office:value="-0.38" table:style-name="ce4">
            <text:p>- 0,38<text:s/></text:p>
          </table:table-cell>
          <table:table-cell office:value-type="float" office:value="-0.61" table:style-name="ce4">
            <text:p>- 0,6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-1.37" table:style-name="ce4">
            <text:p>- 1,37<text:s/></text:p>
          </table:table-cell>
          <table:table-cell office:value-type="float" office:value="-2.5499999999999998" table:style-name="ce4">
            <text:p>- 2,55<text:s/></text:p>
          </table:table-cell>
          <table:table-cell office:value-type="float" office:value="-0.24" table:style-name="ce4">
            <text:p>- 0,24<text:s/></text:p>
          </table:table-cell>
          <table:table-cell office:value-type="float" office:value="-1.86" table:style-name="ce4">
            <text:p>- 1,86<text:s/></text:p>
          </table:table-cell>
          <table:table-cell office:value-type="float" office:value="-5.33" table:style-name="ce4">
            <text:p>- 5,33<text:s/></text:p>
          </table:table-cell>
          <table:table-cell office:value-type="float" office:value="-17.079999999999998" table:style-name="ce4">
            <text:p>- 17,08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-2.23" table:style-name="ce4">
            <text:p>- 2,23<text:s/></text:p>
          </table:table-cell>
          <table:table-cell office:value-type="float" office:value="-10.81" table:style-name="ce4">
            <text:p>- 10,81<text:s/></text:p>
          </table:table-cell>
          <table:table-cell office:value-type="float" office:value="-2.23" table:style-name="ce4">
            <text:p>- 2,23<text:s/></text:p>
          </table:table-cell>
          <table:table-cell office:value-type="float" office:value="-4.66" table:style-name="ce4">
            <text:p>- 4,66<text:s/></text:p>
          </table:table-cell>
          <table:table-cell office:value-type="float" office:value="-2.4900000000000002" table:style-name="ce4">
            <text:p>- 2,4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3.73" table:style-name="ce4">
            <text:p>- 3,73<text:s/></text:p>
          </table:table-cell>
          <table:table-cell office:value-type="float" office:value="-12.85" table:style-name="ce4">
            <text:p>- 12,85<text:s/></text:p>
          </table:table-cell>
          <table:table-cell office:value-type="float" office:value="-14.09" table:style-name="ce4">
            <text:p>- 14,09<text:s/></text:p>
          </table:table-cell>
          <table:table-cell office:value-type="float" office:value="-4.93" table:style-name="ce4">
            <text:p>- 4,93<text:s/></text:p>
          </table:table-cell>
          <table:table-cell office:value-type="float" office:value="-9.36" table:style-name="ce4">
            <text:p>- 9,36<text:s/></text:p>
          </table:table-cell>
          <table:table-cell office:value-type="float" office:value="-14.11" table:style-name="ce4">
            <text:p>- 14,11<text:s/></text:p>
          </table:table-cell>
          <table:table-cell office:value-type="float" office:value="-57.77" table:style-name="ce4">
            <text:p>- 57,77<text:s/></text:p>
          </table:table-cell>
          <table:table-cell office:value-type="float" office:value="-5.72" table:style-name="ce4">
            <text:p>- 5,72<text:s/></text:p>
          </table:table-cell>
          <table:table-cell office:value-type="float" office:value="-1.1299999999999999" table:style-name="ce4">
            <text:p>- 1,13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-16.97" table:style-name="ce4">
            <text:p>- 16,97<text:s/></text:p>
          </table:table-cell>
          <table:table-cell office:value-type="float" office:value="-2.66" table:style-name="ce4">
            <text:p>- 2,66<text:s/></text:p>
          </table:table-cell>
          <table:table-cell office:value-type="float" office:value="-27.36" table:style-name="ce4">
            <text:p>- 27,36<text:s/></text:p>
          </table:table-cell>
          <table:table-cell office:value-type="float" office:value="-10.79" table:style-name="ce4">
            <text:p>- 10,79<text:s/></text:p>
          </table:table-cell>
          <table:table-cell office:value-type="float" office:value="-14.91" table:style-name="ce4">
            <text:p>- 14,91<text:s/></text:p>
          </table:table-cell>
          <table:table-cell office:value-type="float" office:value="-11.22" table:style-name="ce4">
            <text:p>- 11,2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-1.03" table:style-name="ce4">
            <text:p>- 1,03<text:s/></text:p>
          </table:table-cell>
          <table:table-cell office:value-type="float" office:value="14.18" table:style-name="ce4">
            <text:p><text:s/>14,18<text:s/></text:p>
          </table:table-cell>
          <table:table-cell office:value-type="float" office:value="16.5" table:style-name="ce4">
            <text:p><text:s/>16,50<text:s/></text:p>
          </table:table-cell>
          <table:table-cell office:value-type="float" office:value="5.05" table:style-name="ce4">
            <text:p><text:s/>5,05<text:s/></text:p>
          </table:table-cell>
          <table:table-cell office:value-type="float" office:value="12.26" table:style-name="ce4">
            <text:p><text:s/>12,26<text:s/></text:p>
          </table:table-cell>
          <table:table-cell office:value-type="float" office:value="11.57" table:style-name="ce4">
            <text:p><text:s/>11,57<text:s/></text:p>
          </table:table-cell>
          <table:table-cell office:value-type="float" office:value="135.80000000000001" table:style-name="ce4">
            <text:p><text:s/>135,80<text:s/></text:p>
          </table:table-cell>
          <table:table-cell office:value-type="float" office:value="1.52" table:style-name="ce4">
            <text:p><text:s/>1,52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-0.19" table:style-name="ce4">
            <text:p>- 0,19<text:s/></text:p>
          </table:table-cell>
          <table:table-cell office:value-type="float" office:value="13.96" table:style-name="ce4">
            <text:p><text:s/>13,96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40.78" table:style-name="ce4">
            <text:p><text:s/>40,78<text:s/></text:p>
          </table:table-cell>
          <table:table-cell office:value-type="float" office:value="10.66" table:style-name="ce4">
            <text:p><text:s/>10,66<text:s/></text:p>
          </table:table-cell>
          <table:table-cell office:value-type="float" office:value="16.87" table:style-name="ce4">
            <text:p><text:s/>16,87<text:s/></text:p>
          </table:table-cell>
          <table:table-cell office:value-type="float" office:value="11.28" table:style-name="ce4">
            <text:p><text:s/>11,2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2.37" table:style-name="ce4">
            <text:p><text:s/>2,37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-1.18" table:style-name="ce4">
            <text:p>- 1,18<text:s/></text:p>
          </table:table-cell>
          <table:table-cell office:value-type="float" office:value="-3.6" table:style-name="ce4">
            <text:p>- 3,60<text:s/></text:p>
          </table:table-cell>
          <table:table-cell office:value-type="float" office:value="-2.2000000000000002" table:style-name="ce4">
            <text:p>- 2,20<text:s/></text:p>
          </table:table-cell>
          <table:table-cell office:value-type="float" office:value="-57.71" table:style-name="ce4">
            <text:p>- 57,71<text:s/></text:p>
          </table:table-cell>
          <table:table-cell office:value-type="float" office:value="3.16" table:style-name="ce4">
            <text:p><text:s/>3,16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2.34" table:style-name="ce4">
            <text:p><text:s/>2,34<text:s/></text:p>
          </table:table-cell>
          <table:table-cell office:value-type="float" office:value="1.52" table:style-name="ce4">
            <text:p><text:s/>1,52<text:s/></text:p>
          </table:table-cell>
          <table:table-cell office:value-type="float" office:value="-14.42" table:style-name="ce4">
            <text:p>- 14,42<text:s/></text:p>
          </table:table-cell>
          <table:table-cell office:value-type="float" office:value="-2.68" table:style-name="ce4">
            <text:p>- 2,68<text:s/></text:p>
          </table:table-cell>
          <table:table-cell office:value-type="float" office:value="1.43" table:style-name="ce4">
            <text:p><text:s/>1,43<text:s/></text:p>
          </table:table-cell>
          <table:table-cell office:value-type="float" office:value="-2.25" table:style-name="ce4">
            <text:p>- 2,2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1.1100000000000001" table:style-name="ce4">
            <text:p><text:s/>1,11<text:s/></text:p>
          </table:table-cell>
          <table:table-cell office:value-type="float" office:value="2.95" table:style-name="ce4">
            <text:p><text:s/>2,95<text:s/></text:p>
          </table:table-cell>
          <table:table-cell office:value-type="float" office:value="3.64" table:style-name="ce4">
            <text:p><text:s/>3,64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-3.11" table:style-name="ce4">
            <text:p>- 3,11<text:s/></text:p>
          </table:table-cell>
          <table:table-cell office:value-type="float" office:value="-13.84" table:style-name="ce4">
            <text:p>- 13,84<text:s/></text:p>
          </table:table-cell>
          <table:table-cell office:value-type="float" office:value="-55.06" table:style-name="ce4">
            <text:p>- 55,06<text:s/>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1.17" table:style-name="ce4">
            <text:p><text:s/>1,17<text:s/></text:p>
          </table:table-cell>
          <table:table-cell office:value-type="float" office:value="-5.91" table:style-name="ce4">
            <text:p>- 5,91<text:s/></text:p>
          </table:table-cell>
          <table:table-cell office:value-type="float" office:value="-1.48" table:style-name="ce4">
            <text:p>- 1,48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-1.35" table:style-name="ce4">
            <text:p>- 1,3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2.23" table:style-name="ce4">
            <text:p><text:s/>2,23<text:s/></text:p>
          </table:table-cell>
          <table:table-cell office:value-type="float" office:value="2.2000000000000002" table:style-name="ce4">
            <text:p><text:s/>2,20<text:s/></text:p>
          </table:table-cell>
          <table:table-cell office:value-type="float" office:value="2.4300000000000002" table:style-name="ce4">
            <text:p><text:s/>2,43<text:s/></text:p>
          </table:table-cell>
          <table:table-cell office:value-type="float" office:value="-0.92" table:style-name="ce4">
            <text:p>- 0,92<text:s/></text:p>
          </table:table-cell>
          <table:table-cell office:value-type="float" office:value="3.05" table:style-name="ce4">
            <text:p><text:s/>3,05<text:s/></text:p>
          </table:table-cell>
          <table:table-cell office:value-type="float" office:value="19.29" table:style-name="ce4">
            <text:p><text:s/>19,29<text:s/></text:p>
          </table:table-cell>
          <table:table-cell office:value-type="float" office:value="199.16" table:style-name="ce4">
            <text:p><text:s/>199,16<text:s/></text:p>
          </table:table-cell>
          <table:table-cell office:value-type="float" office:value="1.59" table:style-name="ce4">
            <text:p><text:s/>1,59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9.41" table:style-name="ce4">
            <text:p><text:s/>9,41<text:s/></text:p>
          </table:table-cell>
          <table:table-cell office:value-type="float" office:value="4.34" table:style-name="ce4">
            <text:p><text:s/>4,34<text:s/></text:p>
          </table:table-cell>
          <table:table-cell office:value-type="float" office:value="2.08" table:style-name="ce4">
            <text:p><text:s/>2,08<text:s/></text:p>
          </table:table-cell>
          <table:table-cell office:value-type="float" office:value="4.09" table:style-name="ce4">
            <text:p><text:s/>4,0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.38" table:style-name="ce4">
            <text:p><text:s/>1,38<text:s/>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1.92" table:style-name="ce4">
            <text:p><text:s/>1,92<text:s/></text:p>
          </table:table-cell>
          <table:table-cell office:value-type="float" office:value="-1.1399999999999999" table:style-name="ce4">
            <text:p>- 1,14<text:s/></text:p>
          </table:table-cell>
          <table:table-cell office:value-type="float" office:value="-1.45" table:style-name="ce4">
            <text:p>- 1,45<text:s/></text:p>
          </table:table-cell>
          <table:table-cell office:value-type="float" office:value="4.91" table:style-name="ce4">
            <text:p><text:s/>4,91<text:s/></text:p>
          </table:table-cell>
          <table:table-cell office:value-type="float" office:value="87.04" table:style-name="ce4">
            <text:p><text:s/>87,04<text:s/></text:p>
          </table:table-cell>
          <table:table-cell office:value-type="float" office:value="0.89" table:style-name="ce4">
            <text:p><text:s/>0,89<text:s/></text:p>
          </table:table-cell>
          <table:table-cell office:value-type="float" office:value="2.04" table:style-name="ce4">
            <text:p><text:s/>2,04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1.81" table:style-name="ce4">
            <text:p><text:s/>1,81<text:s/></text:p>
          </table:table-cell>
          <table:table-cell office:value-type="float" office:value="1.75" table:style-name="ce4">
            <text:p><text:s/>1,75<text:s/></text:p>
          </table:table-cell>
          <table:table-cell office:value-type="float" office:value="11.77" table:style-name="ce4">
            <text:p><text:s/>11,77<text:s/></text:p>
          </table:table-cell>
          <table:table-cell office:value-type="float" office:value="3.82" table:style-name="ce4">
            <text:p><text:s/>3,82<text:s/></text:p>
          </table:table-cell>
          <table:table-cell office:value-type="float" office:value="8.3000000000000007" table:style-name="ce4">
            <text:p><text:s/>8,30<text:s/></text:p>
          </table:table-cell>
          <table:table-cell office:value-type="float" office:value="4.29" table:style-name="ce4">
            <text:p><text:s/>4,2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-1.1599999999999999" table:style-name="ce4">
            <text:p>- 1,16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-3.16" table:style-name="ce4">
            <text:p>- 3,16<text:s/></text:p>
          </table:table-cell>
          <table:table-cell office:value-type="float" office:value="-25.96" table:style-name="ce4">
            <text:p>- 25,96<text:s/></text:p>
          </table:table-cell>
          <table:table-cell office:value-type="float" office:value="1.8" table:style-name="ce4">
            <text:p><text:s/>1,80<text:s/></text:p>
          </table:table-cell>
          <table:table-cell office:value-type="float" office:value="7.59" table:style-name="ce4">
            <text:p><text:s/>7,59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-7.26" table:style-name="ce4">
            <text:p>- 7,26<text:s/>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0.75" table:style-name="ce4">
            <text:p><text:s/>0,75<text:s/></text:p>
          </table:table-cell>
          <table:table-cell office:value-type="float" office:value="-0.37" table:style-name="ce4">
            <text:p>- 0,3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3.39" table:style-name="ce4">
            <text:p><text:s/>3,39<text:s/></text:p>
          </table:table-cell>
          <table:table-cell office:value-type="float" office:value="0.63" table:style-name="ce4">
            <text:p><text:s/>0,63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3.67" table:style-name="ce4">
            <text:p><text:s/>3,67<text:s/></text:p>
          </table:table-cell>
          <table:table-cell office:value-type="float" office:value="3.45" table:style-name="ce4">
            <text:p><text:s/>3,45<text:s/></text:p>
          </table:table-cell>
          <table:table-cell office:value-type="float" office:value="9.69" table:style-name="ce4">
            <text:p><text:s/>9,69<text:s/></text:p>
          </table:table-cell>
          <table:table-cell office:value-type="float" office:value="-1.32" table:style-name="ce4">
            <text:p>- 1,32<text:s/></text:p>
          </table:table-cell>
          <table:table-cell office:value-type="float" office:value="-7.39" table:style-name="ce4">
            <text:p>- 7,39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7.87" table:style-name="ce4">
            <text:p><text:s/>7,87<text:s/></text:p>
          </table:table-cell>
          <table:table-cell office:value-type="float" office:value="1.17" table:style-name="ce4">
            <text:p><text:s/>1,17<text:s/></text:p>
          </table:table-cell>
          <table:table-cell office:value-type="float" office:value="-4.32" table:style-name="ce4">
            <text:p>- 4,32<text:s/></text:p>
          </table:table-cell>
          <table:table-cell office:value-type="float" office:value="0.56999999999999995" table:style-name="ce4">
            <text:p><text:s/>0,5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.79" table:style-name="ce4">
            <text:p><text:s/>1,79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-1.23" table:style-name="ce4">
            <text:p>- 1,23<text:s/></text:p>
          </table:table-cell>
          <table:table-cell office:value-type="float" office:value="5.25" table:style-name="ce4">
            <text:p><text:s/>5,25<text:s/></text:p>
          </table:table-cell>
          <table:table-cell office:value-type="float" office:value="20.7" table:style-name="ce4">
            <text:p><text:s/>20,70<text:s/></text:p>
          </table:table-cell>
          <table:table-cell office:value-type="float" office:value="1.46" table:style-name="ce4">
            <text:p><text:s/>1,46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2.7" table:style-name="ce4">
            <text:p><text:s/>2,70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9.52" table:style-name="ce4">
            <text:p><text:s/>9,52<text:s/></text:p>
          </table:table-cell>
          <table:table-cell office:value-type="float" office:value="1.91" table:style-name="ce4">
            <text:p><text:s/>1,91<text:s/></text:p>
          </table:table-cell>
          <table:table-cell office:value-type="float" office:value="3.15" table:style-name="ce4">
            <text:p><text:s/>3,15<text:s/></text:p>
          </table:table-cell>
          <table:table-cell office:value-type="float" office:value="2.04" table:style-name="ce4">
            <text:p><text:s/>2,0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0.33" table:style-name="ce4">
            <text:p>- 0,33<text:s/></text:p>
          </table:table-cell>
          <table:table-cell office:value-type="float" office:value="-0.19" table:style-name="ce4">
            <text:p>- 0,19<text:s/></text:p>
          </table:table-cell>
          <table:table-cell office:value-type="float" office:value="-1.01" table:style-name="ce4">
            <text:p>- 1,01<text:s/></text:p>
          </table:table-cell>
          <table:table-cell office:value-type="float" office:value="-0.53" table:style-name="ce4">
            <text:p>- 0,53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1.72" table:style-name="ce4">
            <text:p><text:s/>1,72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-1.05" table:style-name="ce4">
            <text:p>- 1,05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-2.02" table:style-name="ce4">
            <text:p>- 2,02<text:s/></text:p>
          </table:table-cell>
          <table:table-cell office:value-type="float" office:value="-0.13" table:style-name="ce4">
            <text:p>- 0,1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-1.43" table:style-name="ce4">
            <text:p>- 1,43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0.91" table:style-name="ce4">
            <text:p><text:s/>0,91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-1.79" table:style-name="ce4">
            <text:p>- 1,79<text:s/></text:p>
          </table:table-cell>
          <table:table-cell office:value-type="float" office:value="-4.6100000000000003" table:style-name="ce4">
            <text:p>- 4,61<text:s/></text:p>
          </table:table-cell>
          <table:table-cell office:value-type="float" office:value="-1.41" table:style-name="ce4">
            <text:p>- 1,41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1.29" table:style-name="ce4">
            <text:p><text:s/>1,29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2.34" table:style-name="ce4">
            <text:p><text:s/>2,34<text:s/></text:p>
          </table:table-cell>
          <table:table-cell office:value-type="float" office:value="-0.22" table:style-name="ce4">
            <text:p>- 0,22<text:s/></text:p>
          </table:table-cell>
          <table:table-cell office:value-type="float" office:value="-0.22" table:style-name="ce4">
            <text:p>- 0,22<text:s/></text:p>
          </table:table-cell>
          <table:table-cell office:value-type="float" office:value="-0.22" table:style-name="ce4">
            <text:p>- 0,2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-0.86" table:style-name="ce4">
            <text:p>- 0,86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-0.93" table:style-name="ce4">
            <text:p>- 0,93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-3.74" table:style-name="ce4">
            <text:p>- 3,74<text:s/></text:p>
          </table:table-cell>
          <table:table-cell office:value-type="float" office:value="-0.76" table:style-name="ce4">
            <text:p>- 0,76<text:s/>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2.63" table:style-name="ce4">
            <text:p><text:s/>2,63<text:s/></text:p>
          </table:table-cell>
          <table:table-cell office:value-type="float" office:value="0.12" table:style-name="ce4">
            <text:p><text:s/>0,1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-1.06" table:style-name="ce4">
            <text:p>- 1,06<text:s/></text:p>
          </table:table-cell>
          <table:table-cell office:value-type="float" office:value="-1.47" table:style-name="ce4">
            <text:p>- 1,47<text:s/></text:p>
          </table:table-cell>
          <table:table-cell office:value-type="float" office:value="-1.42" table:style-name="ce4">
            <text:p>- 1,42<text:s/></text:p>
          </table:table-cell>
          <table:table-cell office:value-type="float" office:value="-5.32" table:style-name="ce4">
            <text:p>- 5,32<text:s/></text:p>
          </table:table-cell>
          <table:table-cell office:value-type="float" office:value="-0.88" table:style-name="ce4">
            <text:p>- 0,88<text:s/></text:p>
          </table:table-cell>
          <table:table-cell office:value-type="float" office:value="-0.56999999999999995" table:style-name="ce4">
            <text:p>- 0,57<text:s/></text:p>
          </table:table-cell>
          <table:table-cell office:value-type="float" office:value="-0.76" table:style-name="ce4">
            <text:p>- 0,76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-2.4300000000000002" table:style-name="ce4">
            <text:p>- 2,43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1.41" table:style-name="ce4">
            <text:p><text:s/>1,41<text:s/></text:p>
          </table:table-cell>
          <table:table-cell office:value-type="float" office:value="-1.0900000000000001" table:style-name="ce4">
            <text:p>- 1,09<text:s/></text:p>
          </table:table-cell>
          <table:table-cell office:value-type="float" office:value="-3.04" table:style-name="ce4">
            <text:p>- 3,04<text:s/></text:p>
          </table:table-cell>
          <table:table-cell office:value-type="float" office:value="-1.3" table:style-name="ce4">
            <text:p>- 1,3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-1.36" table:style-name="ce4">
            <text:p>- 1,36<text:s/></text:p>
          </table:table-cell>
          <table:table-cell office:value-type="float" office:value="-1.1000000000000001" table:style-name="ce4">
            <text:p>- 1,10<text:s/></text:p>
          </table:table-cell>
          <table:table-cell office:value-type="float" office:value="-0.62" table:style-name="ce4">
            <text:p>- 0,62<text:s/></text:p>
          </table:table-cell>
          <table:table-cell office:value-type="float" office:value="-0.71" table:style-name="ce4">
            <text:p>- 0,71<text:s/></text:p>
          </table:table-cell>
          <table:table-cell office:value-type="float" office:value="-0.63" table:style-name="ce4">
            <text:p>- 0,63<text:s/>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-0.28999999999999998" table:style-name="ce4">
            <text:p>- 0,29<text:s/></text:p>
          </table:table-cell>
          <table:table-cell office:value-type="float" office:value="-1.82" table:style-name="ce4">
            <text:p>- 1,82<text:s/></text:p>
          </table:table-cell>
          <table:table-cell office:value-type="float" office:value="-0.19" table:style-name="ce4">
            <text:p>- 0,19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1.77" table:style-name="ce4">
            <text:p><text:s/>1,77<text:s/></text:p>
          </table:table-cell>
          <table:table-cell office:value-type="float" office:value="-0.43" table:style-name="ce4">
            <text:p>- 0,43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-0.32" table:style-name="ce4">
            <text:p>- 0,3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-0.1" table:style-name="ce4">
            <text:p>- 0,10<text:s/></text:p>
          </table:table-cell>
          <table:table-cell office:value-type="float" office:value="-0.75" table:style-name="ce4">
            <text:p>- 0,75<text:s/>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1.31" table:style-name="ce4">
            <text:p><text:s/>1,31<text:s/></text:p>
          </table:table-cell>
          <table:table-cell office:value-type="float" office:value="1.77" table:style-name="ce4">
            <text:p><text:s/>1,77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-2.08" table:style-name="ce4">
            <text:p>- 2,08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-0.92" table:style-name="ce4">
            <text:p>- 0,92<text:s/></text:p>
          </table:table-cell>
          <table:table-cell office:value-type="float" office:value="0.89" table:style-name="ce4">
            <text:p><text:s/>0,89<text:s/></text:p>
          </table:table-cell>
          <table:table-cell office:value-type="float" office:value="-1.55" table:style-name="ce4">
            <text:p>- 1,55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-0.89" table:style-name="ce4">
            <text:p>- 0,89<text:s/></text:p>
          </table:table-cell>
          <table:table-cell office:value-type="float" office:value="0.05" table:style-name="ce4">
            <text:p><text:s/>0,05<text:s/>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6" table:number-rows-spanned="1" table:style-name="ce6">
            <text:p>laufende Preise - in Mio EUR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973.34809931478003" table:style-name="ce4">
            <text:p><text:s/>973,35<text:s/></text:p>
          </table:table-cell>
          <table:table-cell office:value-type="float" office:value="16290.022441094099" table:style-name="ce4">
            <text:p>16 290,02<text:s/></text:p>
          </table:table-cell>
          <table:table-cell office:value-type="float" office:value="13740.907423255299" table:style-name="ce4">
            <text:p>13 740,91<text:s/></text:p>
          </table:table-cell>
          <table:table-cell office:value-type="float" office:value="4766.5788916204401" table:style-name="ce4">
            <text:p>4 766,58<text:s/></text:p>
          </table:table-cell>
          <table:table-cell office:value-type="float" office:value="9287.4232439723692" table:style-name="ce4">
            <text:p>9 287,42<text:s/></text:p>
          </table:table-cell>
          <table:table-cell office:value-type="float" office:value="4366.2192552924798" table:style-name="ce4">
            <text:p>4 366,22<text:s/></text:p>
          </table:table-cell>
          <table:table-cell office:value-type="float" office:value="3870.23589196996" table:style-name="ce4">
            <text:p>3 870,24<text:s/></text:p>
          </table:table-cell>
          <table:table-cell office:value-type="float" office:value="2594.2506605297599" table:style-name="ce4">
            <text:p>2 594,25<text:s/></text:p>
          </table:table-cell>
          <table:table-cell office:value-type="float" office:value="3339.5630033081702" table:style-name="ce4">
            <text:p>3 339,56<text:s/></text:p>
          </table:table-cell>
          <table:table-cell office:value-type="float" office:value="7375.7322428318803" table:style-name="ce4">
            <text:p>7 375,73<text:s/></text:p>
          </table:table-cell>
          <table:table-cell office:value-type="float" office:value="7178.30113275032" table:style-name="ce4">
            <text:p>7 178,30<text:s/></text:p>
          </table:table-cell>
          <table:table-cell office:value-type="float" office:value="13303.7985625565" table:style-name="ce4">
            <text:p>13 303,80<text:s/></text:p>
          </table:table-cell>
          <table:table-cell office:value-type="float" office:value="2181.4971583128199" table:style-name="ce4">
            <text:p>2 181,50<text:s/></text:p>
          </table:table-cell>
          <table:table-cell office:value-type="float" office:value="75526.970583553601" table:style-name="ce4">
            <text:p>75 526,97<text:s/></text:p>
          </table:table-cell>
          <table:table-cell office:value-type="float" office:value="9126.8769307403109" table:style-name="ce4">
            <text:p>9 126,88<text:s/></text:p>
          </table:table-cell>
          <table:table-cell office:value-type="float" office:value="84653.847514293899" table:style-name="ce4">
            <text:p>84 653,8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981.93039493185995" table:style-name="ce4">
            <text:p><text:s/>981,93<text:s/></text:p>
          </table:table-cell>
          <table:table-cell office:value-type="float" office:value="16814.686611222802" table:style-name="ce4">
            <text:p>16 814,69<text:s/></text:p>
          </table:table-cell>
          <table:table-cell office:value-type="float" office:value="14194.7923956787" table:style-name="ce4">
            <text:p>14 194,79<text:s/></text:p>
          </table:table-cell>
          <table:table-cell office:value-type="float" office:value="4759.47775746155" table:style-name="ce4">
            <text:p>4 759,48<text:s/></text:p>
          </table:table-cell>
          <table:table-cell office:value-type="float" office:value="9367.3729850034797" table:style-name="ce4">
            <text:p>9 367,37<text:s/></text:p>
          </table:table-cell>
          <table:table-cell office:value-type="float" office:value="4307.8949791938503" table:style-name="ce4">
            <text:p>4 307,89<text:s/></text:p>
          </table:table-cell>
          <table:table-cell office:value-type="float" office:value="3897.4507031940698" table:style-name="ce4">
            <text:p>3 897,45<text:s/></text:p>
          </table:table-cell>
          <table:table-cell office:value-type="float" office:value="2618.4313263159902" table:style-name="ce4">
            <text:p>2 618,43<text:s/></text:p>
          </table:table-cell>
          <table:table-cell office:value-type="float" office:value="3397.6944615963698" table:style-name="ce4">
            <text:p>3 397,69<text:s/></text:p>
          </table:table-cell>
          <table:table-cell office:value-type="float" office:value="7471.9771744713598" table:style-name="ce4">
            <text:p>7 471,98<text:s/></text:p>
          </table:table-cell>
          <table:table-cell office:value-type="float" office:value="7178.6413822233999" table:style-name="ce4">
            <text:p>7 178,64<text:s/></text:p>
          </table:table-cell>
          <table:table-cell office:value-type="float" office:value="13318.2368206056" table:style-name="ce4">
            <text:p>13 318,24<text:s/></text:p>
          </table:table-cell>
          <table:table-cell office:value-type="float" office:value="2211.7609871322702" table:style-name="ce4">
            <text:p>2 211,76<text:s/></text:p>
          </table:table-cell>
          <table:table-cell office:value-type="float" office:value="76325.5555833525" table:style-name="ce4">
            <text:p>76 325,56<text:s/></text:p>
          </table:table-cell>
          <table:table-cell office:value-type="float" office:value="9326.3520390198992" table:style-name="ce4">
            <text:p>9 326,35<text:s/></text:p>
          </table:table-cell>
          <table:table-cell office:value-type="float" office:value="85651.907622372397" table:style-name="ce4">
            <text:p>85 651,9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970.28700046716096" table:style-name="ce4">
            <text:p><text:s/>970,29<text:s/></text:p>
          </table:table-cell>
          <table:table-cell office:value-type="float" office:value="17151.1927632882" table:style-name="ce4">
            <text:p>17 151,19<text:s/></text:p>
          </table:table-cell>
          <table:table-cell office:value-type="float" office:value="14659.0101679212" table:style-name="ce4">
            <text:p>14 659,01<text:s/></text:p>
          </table:table-cell>
          <table:table-cell office:value-type="float" office:value="4808.8493874470896" table:style-name="ce4">
            <text:p>4 808,85<text:s/></text:p>
          </table:table-cell>
          <table:table-cell office:value-type="float" office:value="9471.1566753033803" table:style-name="ce4">
            <text:p>9 471,16<text:s/></text:p>
          </table:table-cell>
          <table:table-cell office:value-type="float" office:value="4375.3929222652596" table:style-name="ce4">
            <text:p>4 375,39<text:s/></text:p>
          </table:table-cell>
          <table:table-cell office:value-type="float" office:value="3955.08144950817" table:style-name="ce4">
            <text:p>3 955,08<text:s/></text:p>
          </table:table-cell>
          <table:table-cell office:value-type="float" office:value="2746.77370214143" table:style-name="ce4">
            <text:p>2 746,77<text:s/></text:p>
          </table:table-cell>
          <table:table-cell office:value-type="float" office:value="3352.38078045353" table:style-name="ce4">
            <text:p>3 352,38<text:s/></text:p>
          </table:table-cell>
          <table:table-cell office:value-type="float" office:value="7485.5439919392302" table:style-name="ce4">
            <text:p>7 485,54<text:s/></text:p>
          </table:table-cell>
          <table:table-cell office:value-type="float" office:value="7386.7396684843898" table:style-name="ce4">
            <text:p>7 386,74<text:s/></text:p>
          </table:table-cell>
          <table:table-cell office:value-type="float" office:value="13467.1838819243" table:style-name="ce4">
            <text:p>13 467,18<text:s/></text:p>
          </table:table-cell>
          <table:table-cell office:value-type="float" office:value="2206.4841600731002" table:style-name="ce4">
            <text:p>2 206,48<text:s/></text:p>
          </table:table-cell>
          <table:table-cell office:value-type="float" office:value="77377.066383295198" table:style-name="ce4">
            <text:p>77 377,07<text:s/></text:p>
          </table:table-cell>
          <table:table-cell office:value-type="float" office:value="9331.9751203517008" table:style-name="ce4">
            <text:p>9 331,98<text:s/></text:p>
          </table:table-cell>
          <table:table-cell office:value-type="float" office:value="86709.041503646906" table:style-name="ce4">
            <text:p>86 709,0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996.72994498324795" table:style-name="ce4">
            <text:p><text:s/>996,73<text:s/></text:p>
          </table:table-cell>
          <table:table-cell office:value-type="float" office:value="17204.570956182601" table:style-name="ce4">
            <text:p>17 204,57<text:s/></text:p>
          </table:table-cell>
          <table:table-cell office:value-type="float" office:value="14872.5513270396" table:style-name="ce4">
            <text:p>14 872,55<text:s/></text:p>
          </table:table-cell>
          <table:table-cell office:value-type="float" office:value="4845.0834596915802" table:style-name="ce4">
            <text:p>4 845,08<text:s/></text:p>
          </table:table-cell>
          <table:table-cell office:value-type="float" office:value="9407.3212665784595" table:style-name="ce4">
            <text:p>9 407,32<text:s/></text:p>
          </table:table-cell>
          <table:table-cell office:value-type="float" office:value="4385.0539868391697" table:style-name="ce4">
            <text:p>4 385,05<text:s/></text:p>
          </table:table-cell>
          <table:table-cell office:value-type="float" office:value="4022.0251024510198" table:style-name="ce4">
            <text:p>4 022,03<text:s/></text:p>
          </table:table-cell>
          <table:table-cell office:value-type="float" office:value="2735.2124070834402" table:style-name="ce4">
            <text:p>2 735,21<text:s/></text:p>
          </table:table-cell>
          <table:table-cell office:value-type="float" office:value="3387.47788436169" table:style-name="ce4">
            <text:p>3 387,48<text:s/></text:p>
          </table:table-cell>
          <table:table-cell office:value-type="float" office:value="7563.9872205028196" table:style-name="ce4">
            <text:p>7 563,99<text:s/></text:p>
          </table:table-cell>
          <table:table-cell office:value-type="float" office:value="7422.9151473936499" table:style-name="ce4">
            <text:p>7 422,92<text:s/></text:p>
          </table:table-cell>
          <table:table-cell office:value-type="float" office:value="13615.095467544599" table:style-name="ce4">
            <text:p>13 615,10<text:s/></text:p>
          </table:table-cell>
          <table:table-cell office:value-type="float" office:value="2236.6186224681701" table:style-name="ce4">
            <text:p>2 236,62<text:s/></text:p>
          </table:table-cell>
          <table:table-cell office:value-type="float" office:value="77822.091466080499" table:style-name="ce4">
            <text:p>77 822,09<text:s/></text:p>
          </table:table-cell>
          <table:table-cell office:value-type="float" office:value="9463.9247138144292" table:style-name="ce4">
            <text:p>9 463,92<text:s/></text:p>
          </table:table-cell>
          <table:table-cell office:value-type="float" office:value="87286.016179894898" table:style-name="ce4">
            <text:p>87 286,0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985.858400158309" table:style-name="ce4">
            <text:p><text:s/>985,86<text:s/></text:p>
          </table:table-cell>
          <table:table-cell office:value-type="float" office:value="17923.281500425499" table:style-name="ce4">
            <text:p>17 923,28<text:s/></text:p>
          </table:table-cell>
          <table:table-cell office:value-type="float" office:value="15429.3003691214" table:style-name="ce4">
            <text:p>15 429,30<text:s/></text:p>
          </table:table-cell>
          <table:table-cell office:value-type="float" office:value="4928.6774876552399" table:style-name="ce4">
            <text:p>4 928,68<text:s/></text:p>
          </table:table-cell>
          <table:table-cell office:value-type="float" office:value="9404.3471203494501" table:style-name="ce4">
            <text:p>9 404,35<text:s/></text:p>
          </table:table-cell>
          <table:table-cell office:value-type="float" office:value="4444.7443300116502" table:style-name="ce4">
            <text:p>4 444,74<text:s/></text:p>
          </table:table-cell>
          <table:table-cell office:value-type="float" office:value="4102.3486364540904" table:style-name="ce4">
            <text:p>4 102,35<text:s/></text:p>
          </table:table-cell>
          <table:table-cell office:value-type="float" office:value="2796.9052505098498" table:style-name="ce4">
            <text:p>2 796,91<text:s/></text:p>
          </table:table-cell>
          <table:table-cell office:value-type="float" office:value="3421.0630815066202" table:style-name="ce4">
            <text:p>3 421,06<text:s/></text:p>
          </table:table-cell>
          <table:table-cell office:value-type="float" office:value="7643.9483219146596" table:style-name="ce4">
            <text:p>7 643,95<text:s/></text:p>
          </table:table-cell>
          <table:table-cell office:value-type="float" office:value="7514.8389863452203" table:style-name="ce4">
            <text:p>7 514,84<text:s/></text:p>
          </table:table-cell>
          <table:table-cell office:value-type="float" office:value="13769.2958553767" table:style-name="ce4">
            <text:p>13 769,30<text:s/></text:p>
          </table:table-cell>
          <table:table-cell office:value-type="float" office:value="2212.4797644350801" table:style-name="ce4">
            <text:p>2 212,48<text:s/></text:p>
          </table:table-cell>
          <table:table-cell office:value-type="float" office:value="79147.788735142298" table:style-name="ce4">
            <text:p>79 147,79<text:s/></text:p>
          </table:table-cell>
          <table:table-cell office:value-type="float" office:value="9679.4784385795992" table:style-name="ce4">
            <text:p>9 679,48<text:s/></text:p>
          </table:table-cell>
          <table:table-cell office:value-type="float" office:value="88827.267173721906" table:style-name="ce4">
            <text:p>88 827,2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992.09868818935797" table:style-name="ce4">
            <text:p><text:s/>992,10<text:s/></text:p>
          </table:table-cell>
          <table:table-cell office:value-type="float" office:value="17823.4372248416" table:style-name="ce4">
            <text:p>17 823,44<text:s/></text:p>
          </table:table-cell>
          <table:table-cell office:value-type="float" office:value="15263.9693208149" table:style-name="ce4">
            <text:p>15 263,97<text:s/></text:p>
          </table:table-cell>
          <table:table-cell office:value-type="float" office:value="4961.0280588586702" table:style-name="ce4">
            <text:p>4 961,03<text:s/></text:p>
          </table:table-cell>
          <table:table-cell office:value-type="float" office:value="9509.2357189950908" table:style-name="ce4">
            <text:p>9 509,24<text:s/></text:p>
          </table:table-cell>
          <table:table-cell office:value-type="float" office:value="4411.44996155843" table:style-name="ce4">
            <text:p>4 411,45<text:s/></text:p>
          </table:table-cell>
          <table:table-cell office:value-type="float" office:value="4115.4789349237499" table:style-name="ce4">
            <text:p>4 115,48<text:s/></text:p>
          </table:table-cell>
          <table:table-cell office:value-type="float" office:value="2893.0932544248899" table:style-name="ce4">
            <text:p>2 893,09<text:s/></text:p>
          </table:table-cell>
          <table:table-cell office:value-type="float" office:value="3386.731496505" table:style-name="ce4">
            <text:p>3 386,73<text:s/></text:p>
          </table:table-cell>
          <table:table-cell office:value-type="float" office:value="7735.3743525090604" table:style-name="ce4">
            <text:p>7 735,37<text:s/></text:p>
          </table:table-cell>
          <table:table-cell office:value-type="float" office:value="7683.9940150735802" table:style-name="ce4">
            <text:p>7 683,99<text:s/></text:p>
          </table:table-cell>
          <table:table-cell office:value-type="float" office:value="13879.279519342301" table:style-name="ce4">
            <text:p>13 879,28<text:s/></text:p>
          </table:table-cell>
          <table:table-cell office:value-type="float" office:value="2238.0712279182299" table:style-name="ce4">
            <text:p>2 238,07<text:s/></text:p>
          </table:table-cell>
          <table:table-cell office:value-type="float" office:value="79629.272453140002" table:style-name="ce4">
            <text:p>79 629,27<text:s/></text:p>
          </table:table-cell>
          <table:table-cell office:value-type="float" office:value="9550.2111682601808" table:style-name="ce4">
            <text:p>9 550,21<text:s/></text:p>
          </table:table-cell>
          <table:table-cell office:value-type="float" office:value="89179.483621400199" table:style-name="ce4">
            <text:p>89 179,4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1016.93122722339" table:style-name="ce4">
            <text:p>1 016,93<text:s/></text:p>
          </table:table-cell>
          <table:table-cell office:value-type="float" office:value="17683.323571721801" table:style-name="ce4">
            <text:p>17 683,32<text:s/></text:p>
          </table:table-cell>
          <table:table-cell office:value-type="float" office:value="15071.029288513" table:style-name="ce4">
            <text:p>15 071,03<text:s/></text:p>
          </table:table-cell>
          <table:table-cell office:value-type="float" office:value="5001.4782197172899" table:style-name="ce4">
            <text:p>5 001,48<text:s/></text:p>
          </table:table-cell>
          <table:table-cell office:value-type="float" office:value="9458.5585907223594" table:style-name="ce4">
            <text:p>9 458,56<text:s/></text:p>
          </table:table-cell>
          <table:table-cell office:value-type="float" office:value="4521.06221516798" table:style-name="ce4">
            <text:p>4 521,06<text:s/></text:p>
          </table:table-cell>
          <table:table-cell office:value-type="float" office:value="4181.5386571945901" table:style-name="ce4">
            <text:p>4 181,54<text:s/></text:p>
          </table:table-cell>
          <table:table-cell office:value-type="float" office:value="2902.2909592199599" table:style-name="ce4">
            <text:p>2 902,29<text:s/></text:p>
          </table:table-cell>
          <table:table-cell office:value-type="float" office:value="3367.6607746415102" table:style-name="ce4">
            <text:p>3 367,66<text:s/></text:p>
          </table:table-cell>
          <table:table-cell office:value-type="float" office:value="7761.2817087749299" table:style-name="ce4">
            <text:p>7 761,28<text:s/></text:p>
          </table:table-cell>
          <table:table-cell office:value-type="float" office:value="7654.9991760562698" table:style-name="ce4">
            <text:p>7 655,00<text:s/></text:p>
          </table:table-cell>
          <table:table-cell office:value-type="float" office:value="14028.576595991801" table:style-name="ce4">
            <text:p>14 028,58<text:s/></text:p>
          </table:table-cell>
          <table:table-cell office:value-type="float" office:value="2259.5826222426099" table:style-name="ce4">
            <text:p>2 259,58<text:s/></text:p>
          </table:table-cell>
          <table:table-cell office:value-type="float" office:value="79837.284318674501" table:style-name="ce4">
            <text:p>79 837,28<text:s/></text:p>
          </table:table-cell>
          <table:table-cell office:value-type="float" office:value="9648.0100670045904" table:style-name="ce4">
            <text:p>9 648,01<text:s/></text:p>
          </table:table-cell>
          <table:table-cell office:value-type="float" office:value="89485.294385679095" table:style-name="ce4">
            <text:p>89 485,2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1011.61544617714" table:style-name="ce4">
            <text:p>1 011,62<text:s/></text:p>
          </table:table-cell>
          <table:table-cell office:value-type="float" office:value="17686.652668901301" table:style-name="ce4">
            <text:p>17 686,65<text:s/></text:p>
          </table:table-cell>
          <table:table-cell office:value-type="float" office:value="15110.8111178524" table:style-name="ce4">
            <text:p>15 110,81<text:s/></text:p>
          </table:table-cell>
          <table:table-cell office:value-type="float" office:value="5058.2378628845499" table:style-name="ce4">
            <text:p>5 058,24<text:s/></text:p>
          </table:table-cell>
          <table:table-cell office:value-type="float" office:value="9601.6527629373195" table:style-name="ce4">
            <text:p>9 601,65<text:s/></text:p>
          </table:table-cell>
          <table:table-cell office:value-type="float" office:value="4549.0660665483001" table:style-name="ce4">
            <text:p>4 549,07<text:s/></text:p>
          </table:table-cell>
          <table:table-cell office:value-type="float" office:value="4255.87585307064" table:style-name="ce4">
            <text:p>4 255,88<text:s/></text:p>
          </table:table-cell>
          <table:table-cell office:value-type="float" office:value="2852.0889412165202" table:style-name="ce4">
            <text:p>2 852,09<text:s/></text:p>
          </table:table-cell>
          <table:table-cell office:value-type="float" office:value="3093.4244384871199" table:style-name="ce4">
            <text:p>3 093,42<text:s/></text:p>
          </table:table-cell>
          <table:table-cell office:value-type="float" office:value="7870.6985914565503" table:style-name="ce4">
            <text:p>7 870,70<text:s/></text:p>
          </table:table-cell>
          <table:table-cell office:value-type="float" office:value="7846.9171710234396" table:style-name="ce4">
            <text:p>7 846,92<text:s/></text:p>
          </table:table-cell>
          <table:table-cell office:value-type="float" office:value="14216.2661649086" table:style-name="ce4">
            <text:p>14 216,27<text:s/></text:p>
          </table:table-cell>
          <table:table-cell office:value-type="float" office:value="2251.1057354108698" table:style-name="ce4">
            <text:p>2 251,11<text:s/></text:p>
          </table:table-cell>
          <table:table-cell office:value-type="float" office:value="80293.601703022301" table:style-name="ce4">
            <text:p>80 293,60<text:s/></text:p>
          </table:table-cell>
          <table:table-cell office:value-type="float" office:value="9779.0369063032394" table:style-name="ce4">
            <text:p>9 779,04<text:s/></text:p>
          </table:table-cell>
          <table:table-cell office:value-type="float" office:value="90072.638609325601" table:style-name="ce4">
            <text:p>90 072,6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088.7728691833199" table:style-name="ce4">
            <text:p>1 088,77<text:s/></text:p>
          </table:table-cell>
          <table:table-cell office:value-type="float" office:value="17844.000565205799" table:style-name="ce4">
            <text:p>17 844,00<text:s/></text:p>
          </table:table-cell>
          <table:table-cell office:value-type="float" office:value="15311.050673545" table:style-name="ce4">
            <text:p>15 311,05<text:s/></text:p>
          </table:table-cell>
          <table:table-cell office:value-type="float" office:value="5136.20760085449" table:style-name="ce4">
            <text:p>5 136,21<text:s/></text:p>
          </table:table-cell>
          <table:table-cell office:value-type="float" office:value="9435.8512339157405" table:style-name="ce4">
            <text:p>9 435,85<text:s/></text:p>
          </table:table-cell>
          <table:table-cell office:value-type="float" office:value="4597.3059033009104" table:style-name="ce4">
            <text:p>4 597,31<text:s/></text:p>
          </table:table-cell>
          <table:table-cell office:value-type="float" office:value="4247.5178595342804" table:style-name="ce4">
            <text:p>4 247,52<text:s/></text:p>
          </table:table-cell>
          <table:table-cell office:value-type="float" office:value="2885.6560972176599" table:style-name="ce4">
            <text:p>2 885,66<text:s/></text:p>
          </table:table-cell>
          <table:table-cell office:value-type="float" office:value="3334.8283846750501" table:style-name="ce4">
            <text:p>3 334,83<text:s/></text:p>
          </table:table-cell>
          <table:table-cell office:value-type="float" office:value="8028.0648103155199" table:style-name="ce4">
            <text:p>8 028,06<text:s/></text:p>
          </table:table-cell>
          <table:table-cell office:value-type="float" office:value="7812.3138062845301" table:style-name="ce4">
            <text:p>7 812,31<text:s/></text:p>
          </table:table-cell>
          <table:table-cell office:value-type="float" office:value="14224.6301589581" table:style-name="ce4">
            <text:p>14 224,63<text:s/></text:p>
          </table:table-cell>
          <table:table-cell office:value-type="float" office:value="2285.04612155733" table:style-name="ce4">
            <text:p>2 285,05<text:s/></text:p>
          </table:table-cell>
          <table:table-cell office:value-type="float" office:value="80920.1954110027" table:style-name="ce4">
            <text:p>80 920,20<text:s/></text:p>
          </table:table-cell>
          <table:table-cell office:value-type="float" office:value="9837.8631937603404" table:style-name="ce4">
            <text:p>9 837,86<text:s/></text:p>
          </table:table-cell>
          <table:table-cell office:value-type="float" office:value="90758.058604763093" table:style-name="ce4">
            <text:p>90 758,0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1114.95150687769" table:style-name="ce4">
            <text:p>1 114,95<text:s/></text:p>
          </table:table-cell>
          <table:table-cell office:value-type="float" office:value="18229.836299259001" table:style-name="ce4">
            <text:p>18 229,84<text:s/></text:p>
          </table:table-cell>
          <table:table-cell office:value-type="float" office:value="15507.630491902" table:style-name="ce4">
            <text:p>15 507,63<text:s/></text:p>
          </table:table-cell>
          <table:table-cell office:value-type="float" office:value="5248.3842020952998" table:style-name="ce4">
            <text:p>5 248,38<text:s/></text:p>
          </table:table-cell>
          <table:table-cell office:value-type="float" office:value="9377.7177344413594" table:style-name="ce4">
            <text:p>9 377,72<text:s/></text:p>
          </table:table-cell>
          <table:table-cell office:value-type="float" office:value="4669.4870505569197" table:style-name="ce4">
            <text:p>4 669,49<text:s/></text:p>
          </table:table-cell>
          <table:table-cell office:value-type="float" office:value="4298.3301469813996" table:style-name="ce4">
            <text:p>4 298,33<text:s/></text:p>
          </table:table-cell>
          <table:table-cell office:value-type="float" office:value="2878.8369338094599" table:style-name="ce4">
            <text:p>2 878,84<text:s/></text:p>
          </table:table-cell>
          <table:table-cell office:value-type="float" office:value="3426.39047638285" table:style-name="ce4">
            <text:p>3 426,39<text:s/></text:p>
          </table:table-cell>
          <table:table-cell office:value-type="float" office:value="8170.8878535479298" table:style-name="ce4">
            <text:p>8 170,89<text:s/></text:p>
          </table:table-cell>
          <table:table-cell office:value-type="float" office:value="8009.6698236918701" table:style-name="ce4">
            <text:p>8 009,67<text:s/></text:p>
          </table:table-cell>
          <table:table-cell office:value-type="float" office:value="14322.227228555101" table:style-name="ce4">
            <text:p>14 322,23<text:s/></text:p>
          </table:table-cell>
          <table:table-cell office:value-type="float" office:value="2311.3190594907401" table:style-name="ce4">
            <text:p>2 311,32<text:s/></text:p>
          </table:table-cell>
          <table:table-cell office:value-type="float" office:value="82058.038315689701" table:style-name="ce4">
            <text:p>82 058,04<text:s/></text:p>
          </table:table-cell>
          <table:table-cell office:value-type="float" office:value="9953.9929998120297" table:style-name="ce4">
            <text:p>9 953,99<text:s/></text:p>
          </table:table-cell>
          <table:table-cell office:value-type="float" office:value="92012.031315501707" table:style-name="ce4">
            <text:p>92 012,0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1155.09178889295" table:style-name="ce4">
            <text:p>1 155,09<text:s/></text:p>
          </table:table-cell>
          <table:table-cell office:value-type="float" office:value="18431.6499081324" table:style-name="ce4">
            <text:p>18 431,65<text:s/></text:p>
          </table:table-cell>
          <table:table-cell office:value-type="float" office:value="15725.575505397601" table:style-name="ce4">
            <text:p>15 725,58<text:s/></text:p>
          </table:table-cell>
          <table:table-cell office:value-type="float" office:value="5319.4389978969502" table:style-name="ce4">
            <text:p>5 319,44<text:s/></text:p>
          </table:table-cell>
          <table:table-cell office:value-type="float" office:value="9385.0215121507608" table:style-name="ce4">
            <text:p>9 385,02<text:s/></text:p>
          </table:table-cell>
          <table:table-cell office:value-type="float" office:value="4651.4134859201904" table:style-name="ce4">
            <text:p>4 651,41<text:s/></text:p>
          </table:table-cell>
          <table:table-cell office:value-type="float" office:value="4317.2331332911299" table:style-name="ce4">
            <text:p>4 317,23<text:s/></text:p>
          </table:table-cell>
          <table:table-cell office:value-type="float" office:value="2903.0874942485798" table:style-name="ce4">
            <text:p>2 903,09<text:s/></text:p>
          </table:table-cell>
          <table:table-cell office:value-type="float" office:value="3490.3668540336398" table:style-name="ce4">
            <text:p>3 490,37<text:s/></text:p>
          </table:table-cell>
          <table:table-cell office:value-type="float" office:value="8221.1468568123491" table:style-name="ce4">
            <text:p>8 221,15<text:s/></text:p>
          </table:table-cell>
          <table:table-cell office:value-type="float" office:value="8251.5010862726504" table:style-name="ce4">
            <text:p>8 251,50<text:s/></text:p>
          </table:table-cell>
          <table:table-cell office:value-type="float" office:value="14440.112649360201" table:style-name="ce4">
            <text:p>14 440,11<text:s/></text:p>
          </table:table-cell>
          <table:table-cell office:value-type="float" office:value="2370.7121855850601" table:style-name="ce4">
            <text:p>2 370,71<text:s/></text:p>
          </table:table-cell>
          <table:table-cell office:value-type="float" office:value="82936.775952596901" table:style-name="ce4">
            <text:p>82 936,78<text:s/></text:p>
          </table:table-cell>
          <table:table-cell office:value-type="float" office:value="10057.373724879701" table:style-name="ce4">
            <text:p>10 057,37<text:s/></text:p>
          </table:table-cell>
          <table:table-cell office:value-type="float" office:value="92994.149677476598" table:style-name="ce4">
            <text:p>92 994,1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177.88196941505" table:style-name="ce4">
            <text:p>1 177,88<text:s/></text:p>
          </table:table-cell>
          <table:table-cell office:value-type="float" office:value="18400.448661144401" table:style-name="ce4">
            <text:p>18 400,45<text:s/></text:p>
          </table:table-cell>
          <table:table-cell office:value-type="float" office:value="15787.443652532" table:style-name="ce4">
            <text:p>15 787,44<text:s/></text:p>
          </table:table-cell>
          <table:table-cell office:value-type="float" office:value="5419.8128458349902" table:style-name="ce4">
            <text:p>5 419,81<text:s/></text:p>
          </table:table-cell>
          <table:table-cell office:value-type="float" office:value="9687.0729531489796" table:style-name="ce4">
            <text:p>9 687,07<text:s/></text:p>
          </table:table-cell>
          <table:table-cell office:value-type="float" office:value="4679.6373191500597" table:style-name="ce4">
            <text:p>4 679,64<text:s/></text:p>
          </table:table-cell>
          <table:table-cell office:value-type="float" office:value="4372.4404954232004" table:style-name="ce4">
            <text:p>4 372,44<text:s/></text:p>
          </table:table-cell>
          <table:table-cell office:value-type="float" office:value="3039.4382477171798" table:style-name="ce4">
            <text:p>3 039,44<text:s/></text:p>
          </table:table-cell>
          <table:table-cell office:value-type="float" office:value="3478.8511574345398" table:style-name="ce4">
            <text:p>3 478,85<text:s/></text:p>
          </table:table-cell>
          <table:table-cell office:value-type="float" office:value="8270.9293031683192" table:style-name="ce4">
            <text:p>8 270,93<text:s/></text:p>
          </table:table-cell>
          <table:table-cell office:value-type="float" office:value="8177.5683059411604" table:style-name="ce4">
            <text:p>8 177,57<text:s/></text:p>
          </table:table-cell>
          <table:table-cell office:value-type="float" office:value="14624.799282009901" table:style-name="ce4">
            <text:p>14 624,80<text:s/></text:p>
          </table:table-cell>
          <table:table-cell office:value-type="float" office:value="2384.2647724225199" table:style-name="ce4">
            <text:p>2 384,26<text:s/></text:p>
          </table:table-cell>
          <table:table-cell office:value-type="float" office:value="83713.145312810302" table:style-name="ce4">
            <text:p>83 713,15<text:s/></text:p>
          </table:table-cell>
          <table:table-cell office:value-type="float" office:value="10097.4533584448" table:style-name="ce4">
            <text:p>10 097,45<text:s/></text:p>
          </table:table-cell>
          <table:table-cell office:value-type="float" office:value="93810.598671255095" table:style-name="ce4">
            <text:p>93 810,6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1142.98669970113" table:style-name="ce4">
            <text:p>1 142,99<text:s/></text:p>
          </table:table-cell>
          <table:table-cell office:value-type="float" office:value="18658.262855720801" table:style-name="ce4">
            <text:p>18 658,26<text:s/></text:p>
          </table:table-cell>
          <table:table-cell office:value-type="float" office:value="15973.561455892101" table:style-name="ce4">
            <text:p>15 973,56<text:s/></text:p>
          </table:table-cell>
          <table:table-cell office:value-type="float" office:value="5416.6181322104803" table:style-name="ce4">
            <text:p>5 416,62<text:s/></text:p>
          </table:table-cell>
          <table:table-cell office:value-type="float" office:value="10118.2671637927" table:style-name="ce4">
            <text:p>10 118,27<text:s/></text:p>
          </table:table-cell>
          <table:table-cell office:value-type="float" office:value="4694.2437257995498" table:style-name="ce4">
            <text:p>4 694,24<text:s/></text:p>
          </table:table-cell>
          <table:table-cell office:value-type="float" office:value="4429.8410170137604" table:style-name="ce4">
            <text:p>4 429,84<text:s/></text:p>
          </table:table-cell>
          <table:table-cell office:value-type="float" office:value="3112.38902493251" table:style-name="ce4">
            <text:p>3 112,39<text:s/></text:p>
          </table:table-cell>
          <table:table-cell office:value-type="float" office:value="3583.8894475475599" table:style-name="ce4">
            <text:p>3 583,89<text:s/></text:p>
          </table:table-cell>
          <table:table-cell office:value-type="float" office:value="8476.65694529746" table:style-name="ce4">
            <text:p>8 476,66<text:s/></text:p>
          </table:table-cell>
          <table:table-cell office:value-type="float" office:value="8409.2148019227698" table:style-name="ce4">
            <text:p>8 409,21<text:s/></text:p>
          </table:table-cell>
          <table:table-cell office:value-type="float" office:value="14714.495910744099" table:style-name="ce4">
            <text:p>14 714,50<text:s/></text:p>
          </table:table-cell>
          <table:table-cell office:value-type="float" office:value="2393.7658766157801" table:style-name="ce4">
            <text:p>2 393,77<text:s/></text:p>
          </table:table-cell>
          <table:table-cell office:value-type="float" office:value="85150.631601298606" table:style-name="ce4">
            <text:p>85 150,63<text:s/></text:p>
          </table:table-cell>
          <table:table-cell office:value-type="float" office:value="10202.915618184101" table:style-name="ce4">
            <text:p>10 202,92<text:s/></text:p>
          </table:table-cell>
          <table:table-cell office:value-type="float" office:value="95353.5472194826" table:style-name="ce4">
            <text:p>95 353,55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087.3150280121299" table:style-name="ce4">
            <text:p>1 087,32<text:s/></text:p>
          </table:table-cell>
          <table:table-cell office:value-type="float" office:value="18645.930046328602" table:style-name="ce4">
            <text:p>18 645,93<text:s/></text:p>
          </table:table-cell>
          <table:table-cell office:value-type="float" office:value="15986.1069740203" table:style-name="ce4">
            <text:p>15 986,11<text:s/></text:p>
          </table:table-cell>
          <table:table-cell office:value-type="float" office:value="5550.51949533076" table:style-name="ce4">
            <text:p>5 550,52<text:s/></text:p>
          </table:table-cell>
          <table:table-cell office:value-type="float" office:value="10220.5885900016" table:style-name="ce4">
            <text:p>10 220,59<text:s/></text:p>
          </table:table-cell>
          <table:table-cell office:value-type="float" office:value="4724.70521301594" table:style-name="ce4">
            <text:p>4 724,71<text:s/></text:p>
          </table:table-cell>
          <table:table-cell office:value-type="float" office:value="4471.7677847111399" table:style-name="ce4">
            <text:p>4 471,77<text:s/></text:p>
          </table:table-cell>
          <table:table-cell office:value-type="float" office:value="3112.43171121768" table:style-name="ce4">
            <text:p>3 112,43<text:s/></text:p>
          </table:table-cell>
          <table:table-cell office:value-type="float" office:value="3413.5365630036899" table:style-name="ce4">
            <text:p>3 413,54<text:s/></text:p>
          </table:table-cell>
          <table:table-cell office:value-type="float" office:value="8473.4079325887797" table:style-name="ce4">
            <text:p>8 473,41<text:s/></text:p>
          </table:table-cell>
          <table:table-cell office:value-type="float" office:value="8329.7274978565492" table:style-name="ce4">
            <text:p>8 329,73<text:s/></text:p>
          </table:table-cell>
          <table:table-cell office:value-type="float" office:value="14831.9652875642" table:style-name="ce4">
            <text:p>14 831,97<text:s/></text:p>
          </table:table-cell>
          <table:table-cell office:value-type="float" office:value="2363.8404552503398" table:style-name="ce4">
            <text:p>2 363,84<text:s/></text:p>
          </table:table-cell>
          <table:table-cell office:value-type="float" office:value="85225.735604881396" table:style-name="ce4">
            <text:p>85 225,74<text:s/></text:p>
          </table:table-cell>
          <table:table-cell office:value-type="float" office:value="10199.630976418701" table:style-name="ce4">
            <text:p>10 199,63<text:s/></text:p>
          </table:table-cell>
          <table:table-cell office:value-type="float" office:value="95425.366581299997" table:style-name="ce4">
            <text:p>95 425,37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1065.11396315974" table:style-name="ce4">
            <text:p>1 065,11<text:s/></text:p>
          </table:table-cell>
          <table:table-cell office:value-type="float" office:value="18873.059247587302" table:style-name="ce4">
            <text:p>18 873,06<text:s/></text:p>
          </table:table-cell>
          <table:table-cell office:value-type="float" office:value="16296.565581486901" table:style-name="ce4">
            <text:p>16 296,57<text:s/></text:p>
          </table:table-cell>
          <table:table-cell office:value-type="float" office:value="5628.4847780333503" table:style-name="ce4">
            <text:p>5 628,48<text:s/></text:p>
          </table:table-cell>
          <table:table-cell office:value-type="float" office:value="10241.0516127225" table:style-name="ce4">
            <text:p>10 241,05<text:s/></text:p>
          </table:table-cell>
          <table:table-cell office:value-type="float" office:value="4796.8768824041799" table:style-name="ce4">
            <text:p>4 796,88<text:s/></text:p>
          </table:table-cell>
          <table:table-cell office:value-type="float" office:value="4484.3990526140897" table:style-name="ce4">
            <text:p>4 484,40<text:s/></text:p>
          </table:table-cell>
          <table:table-cell office:value-type="float" office:value="3138.7254844106001" table:style-name="ce4">
            <text:p>3 138,73<text:s/></text:p>
          </table:table-cell>
          <table:table-cell office:value-type="float" office:value="3528.0101933024398" table:style-name="ce4">
            <text:p>3 528,01<text:s/></text:p>
          </table:table-cell>
          <table:table-cell office:value-type="float" office:value="8506.0806751290493" table:style-name="ce4">
            <text:p>8 506,08<text:s/></text:p>
          </table:table-cell>
          <table:table-cell office:value-type="float" office:value="8424.8790463962905" table:style-name="ce4">
            <text:p>8 424,88<text:s/></text:p>
          </table:table-cell>
          <table:table-cell office:value-type="float" office:value="14965.8539650479" table:style-name="ce4">
            <text:p>14 965,85<text:s/></text:p>
          </table:table-cell>
          <table:table-cell office:value-type="float" office:value="2407.03804623516" table:style-name="ce4">
            <text:p>2 407,04<text:s/></text:p>
          </table:table-cell>
          <table:table-cell office:value-type="float" office:value="86059.572947042601" table:style-name="ce4">
            <text:p>86 059,57<text:s/></text:p>
          </table:table-cell>
          <table:table-cell office:value-type="float" office:value="10352.4343245869" table:style-name="ce4">
            <text:p>10 352,43<text:s/></text:p>
          </table:table-cell>
          <table:table-cell office:value-type="float" office:value="96412.007271629496" table:style-name="ce4">
            <text:p>96 412,0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1082.6492239542199" table:style-name="ce4">
            <text:p>1 082,65<text:s/></text:p>
          </table:table-cell>
          <table:table-cell office:value-type="float" office:value="19221.333582966301" table:style-name="ce4">
            <text:p>19 221,33<text:s/></text:p>
          </table:table-cell>
          <table:table-cell office:value-type="float" office:value="16644.5074217826" table:style-name="ce4">
            <text:p>16 644,51<text:s/></text:p>
          </table:table-cell>
          <table:table-cell office:value-type="float" office:value="5728.7083902197601" table:style-name="ce4">
            <text:p>5 728,71<text:s/></text:p>
          </table:table-cell>
          <table:table-cell office:value-type="float" office:value="10480.039035846101" table:style-name="ce4">
            <text:p>10 480,04<text:s/></text:p>
          </table:table-cell>
          <table:table-cell office:value-type="float" office:value="4779.3704878981998" table:style-name="ce4">
            <text:p>4 779,37<text:s/></text:p>
          </table:table-cell>
          <table:table-cell office:value-type="float" office:value="4701.6740364131101" table:style-name="ce4">
            <text:p>4 701,67<text:s/></text:p>
          </table:table-cell>
          <table:table-cell office:value-type="float" office:value="3319.9567105681099" table:style-name="ce4">
            <text:p>3 319,96<text:s/></text:p>
          </table:table-cell>
          <table:table-cell office:value-type="float" office:value="3635.4028175570002" table:style-name="ce4">
            <text:p>3 635,40<text:s/></text:p>
          </table:table-cell>
          <table:table-cell office:value-type="float" office:value="8616.84396590285" table:style-name="ce4">
            <text:p>8 616,84<text:s/></text:p>
          </table:table-cell>
          <table:table-cell office:value-type="float" office:value="8649.8426022499607" table:style-name="ce4">
            <text:p>8 649,84<text:s/></text:p>
          </table:table-cell>
          <table:table-cell office:value-type="float" office:value="15154.247253317501" table:style-name="ce4">
            <text:p>15 154,25<text:s/></text:p>
          </table:table-cell>
          <table:table-cell office:value-type="float" office:value="2435.7069550878" table:style-name="ce4">
            <text:p>2 435,71<text:s/></text:p>
          </table:table-cell>
          <table:table-cell office:value-type="float" office:value="87805.775061980996" table:style-name="ce4">
            <text:p>87 805,78<text:s/></text:p>
          </table:table-cell>
          <table:table-cell office:value-type="float" office:value="10249.9571711308" table:style-name="ce4">
            <text:p>10 249,96<text:s/></text:p>
          </table:table-cell>
          <table:table-cell office:value-type="float" office:value="98055.732233111805" table:style-name="ce4">
            <text:p>98 055,7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1046.6061585816899" table:style-name="ce4">
            <text:p>1 046,61<text:s/></text:p>
          </table:table-cell>
          <table:table-cell office:value-type="float" office:value="19306.7422440269" table:style-name="ce4">
            <text:p>19 306,74<text:s/></text:p>
          </table:table-cell>
          <table:table-cell office:value-type="float" office:value="16641.047762599501" table:style-name="ce4">
            <text:p>16 641,05<text:s/></text:p>
          </table:table-cell>
          <table:table-cell office:value-type="float" office:value="5786.8906100821296" table:style-name="ce4">
            <text:p>5 786,89<text:s/></text:p>
          </table:table-cell>
          <table:table-cell office:value-type="float" office:value="10366.8316442425" table:style-name="ce4">
            <text:p>10 366,83<text:s/></text:p>
          </table:table-cell>
          <table:table-cell office:value-type="float" office:value="4786.7491966825801" table:style-name="ce4">
            <text:p>4 786,75<text:s/></text:p>
          </table:table-cell>
          <table:table-cell office:value-type="float" office:value="4657.9775443603403" table:style-name="ce4">
            <text:p>4 657,98<text:s/></text:p>
          </table:table-cell>
          <table:table-cell office:value-type="float" office:value="3305.267691564" table:style-name="ce4">
            <text:p>3 305,27<text:s/></text:p>
          </table:table-cell>
          <table:table-cell office:value-type="float" office:value="3729.5135770468901" table:style-name="ce4">
            <text:p>3 729,51<text:s/></text:p>
          </table:table-cell>
          <table:table-cell office:value-type="float" office:value="8589.5486669628208" table:style-name="ce4">
            <text:p>8 589,55<text:s/></text:p>
          </table:table-cell>
          <table:table-cell office:value-type="float" office:value="8826.7803397690604" table:style-name="ce4">
            <text:p>8 826,78<text:s/></text:p>
          </table:table-cell>
          <table:table-cell office:value-type="float" office:value="15301.0996397981" table:style-name="ce4">
            <text:p>15 301,10<text:s/></text:p>
          </table:table-cell>
          <table:table-cell office:value-type="float" office:value="2480.9529471979999" table:style-name="ce4">
            <text:p>2 480,95<text:s/></text:p>
          </table:table-cell>
          <table:table-cell office:value-type="float" office:value="88184.960260314998" table:style-name="ce4">
            <text:p>88 184,96<text:s/></text:p>
          </table:table-cell>
          <table:table-cell office:value-type="float" office:value="10566.1218507874" table:style-name="ce4">
            <text:p>10 566,12<text:s/></text:p>
          </table:table-cell>
          <table:table-cell office:value-type="float" office:value="98751.082111102398" table:style-name="ce4">
            <text:p>98 751,0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1077.3777323685699" table:style-name="ce4">
            <text:p>1 077,38<text:s/></text:p>
          </table:table-cell>
          <table:table-cell office:value-type="float" office:value="19165.632720604201" table:style-name="ce4">
            <text:p>19 165,63<text:s/></text:p>
          </table:table-cell>
          <table:table-cell office:value-type="float" office:value="16363.2663221521" table:style-name="ce4">
            <text:p>16 363,27<text:s/></text:p>
          </table:table-cell>
          <table:table-cell office:value-type="float" office:value="5758.40639286234" table:style-name="ce4">
            <text:p>5 758,41<text:s/></text:p>
          </table:table-cell>
          <table:table-cell office:value-type="float" office:value="10249.566443641401" table:style-name="ce4">
            <text:p>10 249,57<text:s/></text:p>
          </table:table-cell>
          <table:table-cell office:value-type="float" office:value="4865.9819914559403" table:style-name="ce4">
            <text:p>4 865,98<text:s/></text:p>
          </table:table-cell>
          <table:table-cell office:value-type="float" office:value="4653.3057319879199" table:style-name="ce4">
            <text:p>4 653,31<text:s/></text:p>
          </table:table-cell>
          <table:table-cell office:value-type="float" office:value="3351.9994820605202" table:style-name="ce4">
            <text:p>3 352,00<text:s/></text:p>
          </table:table-cell>
          <table:table-cell office:value-type="float" office:value="3701.7504895955499" table:style-name="ce4">
            <text:p>3 701,75<text:s/></text:p>
          </table:table-cell>
          <table:table-cell office:value-type="float" office:value="8692.1961078304303" table:style-name="ce4">
            <text:p>8 692,20<text:s/></text:p>
          </table:table-cell>
          <table:table-cell office:value-type="float" office:value="8842.9502092533094" table:style-name="ce4">
            <text:p>8 842,95<text:s/></text:p>
          </table:table-cell>
          <table:table-cell office:value-type="float" office:value="15447.4292947839" table:style-name="ce4">
            <text:p>15 447,43<text:s/></text:p>
          </table:table-cell>
          <table:table-cell office:value-type="float" office:value="2492.5476912957502" table:style-name="ce4">
            <text:p>2 492,55<text:s/></text:p>
          </table:table-cell>
          <table:table-cell office:value-type="float" office:value="88299.144287739793" table:style-name="ce4">
            <text:p>88 299,14<text:s/></text:p>
          </table:table-cell>
          <table:table-cell office:value-type="float" office:value="10329.588620279799" table:style-name="ce4">
            <text:p>10 329,59<text:s/></text:p>
          </table:table-cell>
          <table:table-cell office:value-type="float" office:value="98628.732908019607" table:style-name="ce4">
            <text:p>98 628,7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1030.82565800061" table:style-name="ce4">
            <text:p>1 030,83<text:s/></text:p>
          </table:table-cell>
          <table:table-cell office:value-type="float" office:value="19510.497005797599" table:style-name="ce4">
            <text:p>19 510,50<text:s/></text:p>
          </table:table-cell>
          <table:table-cell office:value-type="float" office:value="16704.363304975599" table:style-name="ce4">
            <text:p>16 704,36<text:s/></text:p>
          </table:table-cell>
          <table:table-cell office:value-type="float" office:value="5868.1780005395303" table:style-name="ce4">
            <text:p>5 868,18<text:s/></text:p>
          </table:table-cell>
          <table:table-cell office:value-type="float" office:value="10352.501985376301" table:style-name="ce4">
            <text:p>10 352,50<text:s/></text:p>
          </table:table-cell>
          <table:table-cell office:value-type="float" office:value="4871.0865747759099" table:style-name="ce4">
            <text:p>4 871,09<text:s/></text:p>
          </table:table-cell>
          <table:table-cell office:value-type="float" office:value="4669.7993834352701" table:style-name="ce4">
            <text:p>4 669,80<text:s/></text:p>
          </table:table-cell>
          <table:table-cell office:value-type="float" office:value="3395.9639101912298" table:style-name="ce4">
            <text:p>3 395,96<text:s/></text:p>
          </table:table-cell>
          <table:table-cell office:value-type="float" office:value="3732.0138818819" table:style-name="ce4">
            <text:p>3 732,01<text:s/></text:p>
          </table:table-cell>
          <table:table-cell office:value-type="float" office:value="8846.6217865371691" table:style-name="ce4">
            <text:p>8 846,62<text:s/></text:p>
          </table:table-cell>
          <table:table-cell office:value-type="float" office:value="8910.6945337560792" table:style-name="ce4">
            <text:p>8 910,69<text:s/></text:p>
          </table:table-cell>
          <table:table-cell office:value-type="float" office:value="15501.0197141177" table:style-name="ce4">
            <text:p>15 501,02<text:s/></text:p>
          </table:table-cell>
          <table:table-cell office:value-type="float" office:value="2620.0709186955901" table:style-name="ce4">
            <text:p>2 620,07<text:s/></text:p>
          </table:table-cell>
          <table:table-cell office:value-type="float" office:value="89309.2733531048" table:style-name="ce4">
            <text:p>89 309,27<text:s/></text:p>
          </table:table-cell>
          <table:table-cell office:value-type="float" office:value="10644.4683011791" table:style-name="ce4">
            <text:p>10 644,47<text:s/></text:p>
          </table:table-cell>
          <table:table-cell office:value-type="float" office:value="99953.741654283906" table:style-name="ce4">
            <text:p>99 953,7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972.48584762479902" table:style-name="ce4">
            <text:p><text:s/>972,49<text:s/></text:p>
          </table:table-cell>
          <table:table-cell office:value-type="float" office:value="18827.996237825599" table:style-name="ce4">
            <text:p>18 828,00<text:s/></text:p>
          </table:table-cell>
          <table:table-cell office:value-type="float" office:value="16200.2096091605" table:style-name="ce4">
            <text:p>16 200,21<text:s/></text:p>
          </table:table-cell>
          <table:table-cell office:value-type="float" office:value="5969.9220252845098" table:style-name="ce4">
            <text:p>5 969,92<text:s/></text:p>
          </table:table-cell>
          <table:table-cell office:value-type="float" office:value="10378.093106528" table:style-name="ce4">
            <text:p>10 378,09<text:s/></text:p>
          </table:table-cell>
          <table:table-cell office:value-type="float" office:value="4914.9707528707904" table:style-name="ce4">
            <text:p>4 914,97<text:s/></text:p>
          </table:table-cell>
          <table:table-cell office:value-type="float" office:value="4675.1123801290896" table:style-name="ce4">
            <text:p>4 675,11<text:s/></text:p>
          </table:table-cell>
          <table:table-cell office:value-type="float" office:value="3415.7795491434299" table:style-name="ce4">
            <text:p>3 415,78<text:s/></text:p>
          </table:table-cell>
          <table:table-cell office:value-type="float" office:value="3734.776259318" table:style-name="ce4">
            <text:p>3 734,78<text:s/></text:p>
          </table:table-cell>
          <table:table-cell office:value-type="float" office:value="8896.1085898274905" table:style-name="ce4">
            <text:p>8 896,11<text:s/></text:p>
          </table:table-cell>
          <table:table-cell office:value-type="float" office:value="9121.5045292869399" table:style-name="ce4">
            <text:p>9 121,50<text:s/></text:p>
          </table:table-cell>
          <table:table-cell office:value-type="float" office:value="15643.3253317585" table:style-name="ce4">
            <text:p>15 643,33<text:s/></text:p>
          </table:table-cell>
          <table:table-cell office:value-type="float" office:value="2528.5192803076602" table:style-name="ce4">
            <text:p>2 528,52<text:s/></text:p>
          </table:table-cell>
          <table:table-cell office:value-type="float" office:value="89078.593889904805" table:style-name="ce4">
            <text:p>89 078,59<text:s/></text:p>
          </table:table-cell>
          <table:table-cell office:value-type="float" office:value="10651.692418963201" table:style-name="ce4">
            <text:p>10 651,69<text:s/></text:p>
          </table:table-cell>
          <table:table-cell office:value-type="float" office:value="99730.286308868002" table:style-name="ce4">
            <text:p>99 730,2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1043.1073805568101" table:style-name="ce4">
            <text:p>1 043,11<text:s/></text:p>
          </table:table-cell>
          <table:table-cell office:value-type="float" office:value="18561.420520768399" table:style-name="ce4">
            <text:p>18 561,42<text:s/></text:p>
          </table:table-cell>
          <table:table-cell office:value-type="float" office:value="15734.1298104331" table:style-name="ce4">
            <text:p>15 734,13<text:s/></text:p>
          </table:table-cell>
          <table:table-cell office:value-type="float" office:value="6057.79945902707" table:style-name="ce4">
            <text:p>6 057,80<text:s/></text:p>
          </table:table-cell>
          <table:table-cell office:value-type="float" office:value="10258.622631811" table:style-name="ce4">
            <text:p>10 258,62<text:s/></text:p>
          </table:table-cell>
          <table:table-cell office:value-type="float" office:value="4683.5926374497003" table:style-name="ce4">
            <text:p>4 683,59<text:s/></text:p>
          </table:table-cell>
          <table:table-cell office:value-type="float" office:value="3898.6492812040201" table:style-name="ce4">
            <text:p>3 898,65<text:s/></text:p>
          </table:table-cell>
          <table:table-cell office:value-type="float" office:value="3425.1010907181098" table:style-name="ce4">
            <text:p>3 425,10<text:s/></text:p>
          </table:table-cell>
          <table:table-cell office:value-type="float" office:value="3678.9712631380899" table:style-name="ce4">
            <text:p>3 678,97<text:s/></text:p>
          </table:table-cell>
          <table:table-cell office:value-type="float" office:value="8990.7818457400899" table:style-name="ce4">
            <text:p>8 990,78<text:s/></text:p>
          </table:table-cell>
          <table:table-cell office:value-type="float" office:value="9046.4916288106906" table:style-name="ce4">
            <text:p>9 046,49<text:s/></text:p>
          </table:table-cell>
          <table:table-cell office:value-type="float" office:value="15766.6400966649" table:style-name="ce4">
            <text:p>15 766,64<text:s/></text:p>
          </table:table-cell>
          <table:table-cell office:value-type="float" office:value="2291.7197227747602" table:style-name="ce4">
            <text:p>2 291,72<text:s/></text:p>
          </table:table-cell>
          <table:table-cell office:value-type="float" office:value="87702.897558663695" table:style-name="ce4">
            <text:p>87 702,90<text:s/></text:p>
          </table:table-cell>
          <table:table-cell office:value-type="float" office:value="10209.3332997128" table:style-name="ce4">
            <text:p>10 209,33<text:s/></text:p>
          </table:table-cell>
          <table:table-cell office:value-type="float" office:value="97912.230858376497" table:style-name="ce4">
            <text:p>97 912,2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1040.8433167855801" table:style-name="ce4">
            <text:p>1 040,84<text:s/></text:p>
          </table:table-cell>
          <table:table-cell office:value-type="float" office:value="16920.724679741099" table:style-name="ce4">
            <text:p>16 920,72<text:s/></text:p>
          </table:table-cell>
          <table:table-cell office:value-type="float" office:value="14115.073468501199" table:style-name="ce4">
            <text:p>14 115,07<text:s/></text:p>
          </table:table-cell>
          <table:table-cell office:value-type="float" office:value="5852.4243086545703" table:style-name="ce4">
            <text:p>5 852,42<text:s/></text:p>
          </table:table-cell>
          <table:table-cell office:value-type="float" office:value="9257.3832545575096" table:style-name="ce4">
            <text:p>9 257,38<text:s/></text:p>
          </table:table-cell>
          <table:table-cell office:value-type="float" office:value="4021.00954248983" table:style-name="ce4">
            <text:p>4 021,01<text:s/></text:p>
          </table:table-cell>
          <table:table-cell office:value-type="float" office:value="1677.01531555718" table:style-name="ce4">
            <text:p>1 677,02<text:s/></text:p>
          </table:table-cell>
          <table:table-cell office:value-type="float" office:value="3268.3479833973402" table:style-name="ce4">
            <text:p>3 268,35<text:s/></text:p>
          </table:table-cell>
          <table:table-cell office:value-type="float" office:value="3625.1427489625798" table:style-name="ce4">
            <text:p>3 625,14<text:s/></text:p>
          </table:table-cell>
          <table:table-cell office:value-type="float" office:value="9013.2808789851006" table:style-name="ce4">
            <text:p>9 013,28<text:s/></text:p>
          </table:table-cell>
          <table:table-cell office:value-type="float" office:value="7555.8279022699198" table:style-name="ce4">
            <text:p>7 555,83<text:s/></text:p>
          </table:table-cell>
          <table:table-cell office:value-type="float" office:value="15551.188575824801" table:style-name="ce4">
            <text:p>15 551,19<text:s/></text:p>
          </table:table-cell>
          <table:table-cell office:value-type="float" office:value="1923.5210850664" table:style-name="ce4">
            <text:p>1 923,52<text:s/></text:p>
          </table:table-cell>
          <table:table-cell office:value-type="float" office:value="79706.709592291896" table:style-name="ce4">
            <text:p>79 706,71<text:s/></text:p>
          </table:table-cell>
          <table:table-cell office:value-type="float" office:value="8621.1265897201392" table:style-name="ce4">
            <text:p>8 621,13<text:s/></text:p>
          </table:table-cell>
          <table:table-cell office:value-type="float" office:value="88327.836182012106" table:style-name="ce4">
            <text:p>88 327,8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1013.17337656456" table:style-name="ce4">
            <text:p>1 013,17<text:s/></text:p>
          </table:table-cell>
          <table:table-cell office:value-type="float" office:value="18496.075637452701" table:style-name="ce4">
            <text:p>18 496,08<text:s/></text:p>
          </table:table-cell>
          <table:table-cell office:value-type="float" office:value="15675.3294344609" table:style-name="ce4">
            <text:p>15 675,33<text:s/></text:p>
          </table:table-cell>
          <table:table-cell office:value-type="float" office:value="6213.0211632228302" table:style-name="ce4">
            <text:p>6 213,02<text:s/></text:p>
          </table:table-cell>
          <table:table-cell office:value-type="float" office:value="10546.8415483881" table:style-name="ce4">
            <text:p>10 546,84<text:s/></text:p>
          </table:table-cell>
          <table:table-cell office:value-type="float" office:value="4481.2578359977597" table:style-name="ce4">
            <text:p>4 481,26<text:s/></text:p>
          </table:table-cell>
          <table:table-cell office:value-type="float" office:value="4376.8801088826303" table:style-name="ce4">
            <text:p>4 376,88<text:s/></text:p>
          </table:table-cell>
          <table:table-cell office:value-type="float" office:value="3319.6889377898201" table:style-name="ce4">
            <text:p>3 319,69<text:s/></text:p>
          </table:table-cell>
          <table:table-cell office:value-type="float" office:value="3613.7753961788799" table:style-name="ce4">
            <text:p>3 613,78<text:s/></text:p>
          </table:table-cell>
          <table:table-cell office:value-type="float" office:value="9021.8324997993805" table:style-name="ce4">
            <text:p>9 021,83<text:s/></text:p>
          </table:table-cell>
          <table:table-cell office:value-type="float" office:value="8657.8514555514103" table:style-name="ce4">
            <text:p>8 657,85<text:s/></text:p>
          </table:table-cell>
          <table:table-cell office:value-type="float" office:value="15929.4415504889" table:style-name="ce4">
            <text:p>15 929,44<text:s/></text:p>
          </table:table-cell>
          <table:table-cell office:value-type="float" office:value="2293.41767086341" table:style-name="ce4">
            <text:p>2 293,42<text:s/></text:p>
          </table:table-cell>
          <table:table-cell office:value-type="float" office:value="87963.257181180394" table:style-name="ce4">
            <text:p>87 963,26<text:s/></text:p>
          </table:table-cell>
          <table:table-cell office:value-type="float" office:value="10060.328960642" table:style-name="ce4">
            <text:p>10 060,33<text:s/></text:p>
          </table:table-cell>
          <table:table-cell office:value-type="float" office:value="98023.586141822394" table:style-name="ce4">
            <text:p>98 023,5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989.70379006482494" table:style-name="ce4">
            <text:p><text:s/>989,70<text:s/></text:p>
          </table:table-cell>
          <table:table-cell office:value-type="float" office:value="18768.187784287202" table:style-name="ce4">
            <text:p>18 768,19<text:s/></text:p>
          </table:table-cell>
          <table:table-cell office:value-type="float" office:value="16134.2678162231" table:style-name="ce4">
            <text:p>16 134,27<text:s/></text:p>
          </table:table-cell>
          <table:table-cell office:value-type="float" office:value="6216.5993397174798" table:style-name="ce4">
            <text:p>6 216,60<text:s/></text:p>
          </table:table-cell>
          <table:table-cell office:value-type="float" office:value="10332.3974978059" table:style-name="ce4">
            <text:p>10 332,40<text:s/></text:p>
          </table:table-cell>
          <table:table-cell office:value-type="float" office:value="4347.1915537383602" table:style-name="ce4">
            <text:p>4 347,19<text:s/></text:p>
          </table:table-cell>
          <table:table-cell office:value-type="float" office:value="1862.6907897593201" table:style-name="ce4">
            <text:p>1 862,69<text:s/></text:p>
          </table:table-cell>
          <table:table-cell office:value-type="float" office:value="3426.23547040418" table:style-name="ce4">
            <text:p>3 426,24<text:s/></text:p>
          </table:table-cell>
          <table:table-cell office:value-type="float" office:value="3687.1425718287701" table:style-name="ce4">
            <text:p>3 687,14<text:s/></text:p>
          </table:table-cell>
          <table:table-cell office:value-type="float" office:value="9062.3884176765005" table:style-name="ce4">
            <text:p>9 062,39<text:s/></text:p>
          </table:table-cell>
          <table:table-cell office:value-type="float" office:value="8904.3543807954593" table:style-name="ce4">
            <text:p>8 904,35<text:s/></text:p>
          </table:table-cell>
          <table:table-cell office:value-type="float" office:value="16210.0434951097" table:style-name="ce4">
            <text:p>16 210,04<text:s/></text:p>
          </table:table-cell>
          <table:table-cell office:value-type="float" office:value="2132.6732474086298" table:style-name="ce4">
            <text:p>2 132,67<text:s/></text:p>
          </table:table-cell>
          <table:table-cell office:value-type="float" office:value="85939.608338596401" table:style-name="ce4">
            <text:p>85 939,61<text:s/></text:p>
          </table:table-cell>
          <table:table-cell office:value-type="float" office:value="10151.5475689991" table:style-name="ce4">
            <text:p>10 151,55<text:s/></text:p>
          </table:table-cell>
          <table:table-cell office:value-type="float" office:value="96091.155907595399" table:style-name="ce4">
            <text:p>96 091,1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1161.85884223162" table:style-name="ce4">
            <text:p>1 161,86<text:s/></text:p>
          </table:table-cell>
          <table:table-cell office:value-type="float" office:value="19243.2850352809" table:style-name="ce4">
            <text:p>19 243,29<text:s/></text:p>
          </table:table-cell>
          <table:table-cell office:value-type="float" office:value="16668.217652381201" table:style-name="ce4">
            <text:p>16 668,22<text:s/></text:p>
          </table:table-cell>
          <table:table-cell office:value-type="float" office:value="6216.7736851010104" table:style-name="ce4">
            <text:p>6 216,77<text:s/></text:p>
          </table:table-cell>
          <table:table-cell office:value-type="float" office:value="10300.203072787999" table:style-name="ce4">
            <text:p>10 300,20<text:s/></text:p>
          </table:table-cell>
          <table:table-cell office:value-type="float" office:value="3767.39344616262" table:style-name="ce4">
            <text:p>3 767,39<text:s/></text:p>
          </table:table-cell>
          <table:table-cell office:value-type="float" office:value="854.12034511548904" table:style-name="ce4">
            <text:p><text:s/>854,12<text:s/></text:p>
          </table:table-cell>
          <table:table-cell office:value-type="float" office:value="3537.0988821559699" table:style-name="ce4">
            <text:p>3 537,10<text:s/></text:p>
          </table:table-cell>
          <table:table-cell office:value-type="float" office:value="3767.2015020027802" table:style-name="ce4">
            <text:p>3 767,20<text:s/></text:p>
          </table:table-cell>
          <table:table-cell office:value-type="float" office:value="9085.9511559287894" table:style-name="ce4">
            <text:p>9 085,95<text:s/></text:p>
          </table:table-cell>
          <table:table-cell office:value-type="float" office:value="8902.8473474051207" table:style-name="ce4">
            <text:p>8 902,85<text:s/></text:p>
          </table:table-cell>
          <table:table-cell office:value-type="float" office:value="16490.969228131398" table:style-name="ce4">
            <text:p>16 490,97<text:s/></text:p>
          </table:table-cell>
          <table:table-cell office:value-type="float" office:value="1991.7372585626999" table:style-name="ce4">
            <text:p>1 991,74<text:s/></text:p>
          </table:table-cell>
          <table:table-cell office:value-type="float" office:value="85319.439800866501" table:style-name="ce4">
            <text:p>85 319,44<text:s/></text:p>
          </table:table-cell>
          <table:table-cell office:value-type="float" office:value="10063.949476820801" table:style-name="ce4">
            <text:p>10 063,95<text:s/></text:p>
          </table:table-cell>
          <table:table-cell office:value-type="float" office:value="95383.389277687296" table:style-name="ce4">
            <text:p>95 383,3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1210.2782402827399" table:style-name="ce4">
            <text:p>1 210,28<text:s/></text:p>
          </table:table-cell>
          <table:table-cell office:value-type="float" office:value="19704.465868782099" table:style-name="ce4">
            <text:p>19 704,47<text:s/></text:p>
          </table:table-cell>
          <table:table-cell office:value-type="float" office:value="16942.463674993502" table:style-name="ce4">
            <text:p>16 942,46<text:s/></text:p>
          </table:table-cell>
          <table:table-cell office:value-type="float" office:value="6380.95988571823" table:style-name="ce4">
            <text:p>6 380,96<text:s/></text:p>
          </table:table-cell>
          <table:table-cell office:value-type="float" office:value="10961.5536706618" table:style-name="ce4">
            <text:p>10 961,55<text:s/></text:p>
          </table:table-cell>
          <table:table-cell office:value-type="float" office:value="4449.6666967313504" table:style-name="ce4">
            <text:p>4 449,67<text:s/></text:p>
          </table:table-cell>
          <table:table-cell office:value-type="float" office:value="2578.5370834158798" table:style-name="ce4">
            <text:p>2 578,54<text:s/></text:p>
          </table:table-cell>
          <table:table-cell office:value-type="float" office:value="3560.9367994434301" table:style-name="ce4">
            <text:p>3 560,94<text:s/></text:p>
          </table:table-cell>
          <table:table-cell office:value-type="float" office:value="3810.3015362301298" table:style-name="ce4">
            <text:p>3 810,30<text:s/></text:p>
          </table:table-cell>
          <table:table-cell office:value-type="float" office:value="9031.7458751967297" table:style-name="ce4">
            <text:p>9 031,75<text:s/></text:p>
          </table:table-cell>
          <table:table-cell office:value-type="float" office:value="8917.6548825214904" table:style-name="ce4">
            <text:p>8 917,65<text:s/></text:p>
          </table:table-cell>
          <table:table-cell office:value-type="float" office:value="16722.227373865298" table:style-name="ce4">
            <text:p>16 722,23<text:s/></text:p>
          </table:table-cell>
          <table:table-cell office:value-type="float" office:value="2155.5514829674298" table:style-name="ce4">
            <text:p>2 155,55<text:s/></text:p>
          </table:table-cell>
          <table:table-cell office:value-type="float" office:value="89483.879395816693" table:style-name="ce4">
            <text:p>89 483,88<text:s/></text:p>
          </table:table-cell>
          <table:table-cell office:value-type="float" office:value="10250.0179058249" table:style-name="ce4">
            <text:p>10 250,02<text:s/></text:p>
          </table:table-cell>
          <table:table-cell office:value-type="float" office:value="99733.897301641598" table:style-name="ce4">
            <text:p>99 733,9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229.4837787403101" table:style-name="ce4">
            <text:p>1 229,48<text:s/></text:p>
          </table:table-cell>
          <table:table-cell office:value-type="float" office:value="20347.2906073259" table:style-name="ce4">
            <text:p>20 347,29<text:s/></text:p>
          </table:table-cell>
          <table:table-cell office:value-type="float" office:value="17416.248727627299" table:style-name="ce4">
            <text:p>17 416,25<text:s/></text:p>
          </table:table-cell>
          <table:table-cell office:value-type="float" office:value="6437.6308602078798" table:style-name="ce4">
            <text:p>6 437,63<text:s/></text:p>
          </table:table-cell>
          <table:table-cell office:value-type="float" office:value="11122.5984908914" table:style-name="ce4">
            <text:p>11 122,60<text:s/></text:p>
          </table:table-cell>
          <table:table-cell office:value-type="float" office:value="4685.1370842405304" table:style-name="ce4">
            <text:p>4 685,14<text:s/></text:p>
          </table:table-cell>
          <table:table-cell office:value-type="float" office:value="4858.4519533090797" table:style-name="ce4">
            <text:p>4 858,45<text:s/></text:p>
          </table:table-cell>
          <table:table-cell office:value-type="float" office:value="3561.9697213447898" table:style-name="ce4">
            <text:p>3 561,97<text:s/></text:p>
          </table:table-cell>
          <table:table-cell office:value-type="float" office:value="3945.8245619865102" table:style-name="ce4">
            <text:p>3 945,82<text:s/></text:p>
          </table:table-cell>
          <table:table-cell office:value-type="float" office:value="9065.8091495312801" table:style-name="ce4">
            <text:p>9 065,81<text:s/></text:p>
          </table:table-cell>
          <table:table-cell office:value-type="float" office:value="9107.1854768136509" table:style-name="ce4">
            <text:p>9 107,19<text:s/></text:p>
          </table:table-cell>
          <table:table-cell office:value-type="float" office:value="16954.202850293899" table:style-name="ce4">
            <text:p>16 954,20<text:s/></text:p>
          </table:table-cell>
          <table:table-cell office:value-type="float" office:value="2443.8895197255201" table:style-name="ce4">
            <text:p>2 443,89<text:s/></text:p>
          </table:table-cell>
          <table:table-cell office:value-type="float" office:value="93759.474054410806" table:style-name="ce4">
            <text:p>93 759,47<text:s/></text:p>
          </table:table-cell>
          <table:table-cell office:value-type="float" office:value="11125.3087244829" table:style-name="ce4">
            <text:p>11 125,31<text:s/></text:p>
          </table:table-cell>
          <table:table-cell office:value-type="float" office:value="104884.782778894" table:style-name="ce4">
            <text:p>104 884,7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1245.5203132117399" table:style-name="ce4">
            <text:p>1 245,52<text:s/></text:p>
          </table:table-cell>
          <table:table-cell office:value-type="float" office:value="20509.032713631099" table:style-name="ce4">
            <text:p>20 509,03<text:s/></text:p>
          </table:table-cell>
          <table:table-cell office:value-type="float" office:value="17404.325885578601" table:style-name="ce4">
            <text:p>17 404,33<text:s/></text:p>
          </table:table-cell>
          <table:table-cell office:value-type="float" office:value="6595.9714382058801" table:style-name="ce4">
            <text:p>6 595,97<text:s/></text:p>
          </table:table-cell>
          <table:table-cell office:value-type="float" office:value="11446.9406284001" table:style-name="ce4">
            <text:p>11 446,94<text:s/></text:p>
          </table:table-cell>
          <table:table-cell office:value-type="float" office:value="4764.37599258504" table:style-name="ce4">
            <text:p>4 764,38<text:s/></text:p>
          </table:table-cell>
          <table:table-cell office:value-type="float" office:value="3627.9408886535002" table:style-name="ce4">
            <text:p>3 627,94<text:s/></text:p>
          </table:table-cell>
          <table:table-cell office:value-type="float" office:value="3610.6353801830101" table:style-name="ce4">
            <text:p>3 610,64<text:s/></text:p>
          </table:table-cell>
          <table:table-cell office:value-type="float" office:value="4172.7120509351598" table:style-name="ce4">
            <text:p>4 172,71<text:s/></text:p>
          </table:table-cell>
          <table:table-cell office:value-type="float" office:value="9166.4565910663296" table:style-name="ce4">
            <text:p>9 166,46<text:s/></text:p>
          </table:table-cell>
          <table:table-cell office:value-type="float" office:value="9227.3334671679804" table:style-name="ce4">
            <text:p>9 227,33<text:s/></text:p>
          </table:table-cell>
          <table:table-cell office:value-type="float" office:value="17114.4321069818" table:style-name="ce4">
            <text:p>17 114,43<text:s/></text:p>
          </table:table-cell>
          <table:table-cell office:value-type="float" office:value="2322.6332866817202" table:style-name="ce4">
            <text:p>2 322,63<text:s/></text:p>
          </table:table-cell>
          <table:table-cell office:value-type="float" office:value="93803.984857703297" table:style-name="ce4">
            <text:p>93 803,98<text:s/></text:p>
          </table:table-cell>
          <table:table-cell office:value-type="float" office:value="11307.5918518942" table:style-name="ce4">
            <text:p>11 307,59<text:s/></text:p>
          </table:table-cell>
          <table:table-cell office:value-type="float" office:value="105111.576709598" table:style-name="ce4">
            <text:p>105 111,58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1363.7903289419201" table:style-name="ce4">
            <text:p>1 363,79<text:s/></text:p>
          </table:table-cell>
          <table:table-cell office:value-type="float" office:value="21473.4572608329" table:style-name="ce4">
            <text:p>21 473,46<text:s/></text:p>
          </table:table-cell>
          <table:table-cell office:value-type="float" office:value="17768.6889649322" table:style-name="ce4">
            <text:p>17 768,69<text:s/></text:p>
          </table:table-cell>
          <table:table-cell office:value-type="float" office:value="6779.73383340079" table:style-name="ce4">
            <text:p>6 779,73<text:s/></text:p>
          </table:table-cell>
          <table:table-cell office:value-type="float" office:value="12408.996577349601" table:style-name="ce4">
            <text:p>12 409,00<text:s/></text:p>
          </table:table-cell>
          <table:table-cell office:value-type="float" office:value="4758.8676161480398" table:style-name="ce4">
            <text:p>4 758,87<text:s/></text:p>
          </table:table-cell>
          <table:table-cell office:value-type="float" office:value="3797.6650787496401" table:style-name="ce4">
            <text:p>3 797,67<text:s/></text:p>
          </table:table-cell>
          <table:table-cell office:value-type="float" office:value="3591.77072668555" table:style-name="ce4">
            <text:p>3 591,77<text:s/></text:p>
          </table:table-cell>
          <table:table-cell office:value-type="float" office:value="3959.2437780878099" table:style-name="ce4">
            <text:p>3 959,24<text:s/></text:p>
          </table:table-cell>
          <table:table-cell office:value-type="float" office:value="9163.5668353333695" table:style-name="ce4">
            <text:p>9 163,57<text:s/></text:p>
          </table:table-cell>
          <table:table-cell office:value-type="float" office:value="9349.7405393568497" table:style-name="ce4">
            <text:p>9 349,74<text:s/></text:p>
          </table:table-cell>
          <table:table-cell office:value-type="float" office:value="17281.409104781" table:style-name="ce4">
            <text:p>17 281,41<text:s/></text:p>
          </table:table-cell>
          <table:table-cell office:value-type="float" office:value="2474.4666629028802" table:style-name="ce4">
            <text:p>2 474,47<text:s/></text:p>
          </table:table-cell>
          <table:table-cell office:value-type="float" office:value="96402.708342570302" table:style-name="ce4">
            <text:p>96 402,71<text:s/></text:p>
          </table:table-cell>
          <table:table-cell office:value-type="float" office:value="11188.384753243399" table:style-name="ce4">
            <text:p>11 188,38<text:s/></text:p>
          </table:table-cell>
          <table:table-cell office:value-type="float" office:value="107591.09309581399" table:style-name="ce4">
            <text:p>107 591,0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520.77443885401" table:style-name="ce4">
            <text:p>1 520,77<text:s/></text:p>
          </table:table-cell>
          <table:table-cell office:value-type="float" office:value="21467.531619070502" table:style-name="ce4">
            <text:p>21 467,53<text:s/></text:p>
          </table:table-cell>
          <table:table-cell office:value-type="float" office:value="17727.6363565961" table:style-name="ce4">
            <text:p>17 727,64<text:s/></text:p>
          </table:table-cell>
          <table:table-cell office:value-type="float" office:value="7187.0627625771704" table:style-name="ce4">
            <text:p>7 187,06<text:s/></text:p>
          </table:table-cell>
          <table:table-cell office:value-type="float" office:value="12919.7883230268" table:style-name="ce4">
            <text:p>12 919,79<text:s/></text:p>
          </table:table-cell>
          <table:table-cell office:value-type="float" office:value="5208.2877768509297" table:style-name="ce4">
            <text:p>5 208,29<text:s/></text:p>
          </table:table-cell>
          <table:table-cell office:value-type="float" office:value="4586.5264761462504" table:style-name="ce4">
            <text:p>4 586,53<text:s/></text:p>
          </table:table-cell>
          <table:table-cell office:value-type="float" office:value="3660.71952551799" table:style-name="ce4">
            <text:p>3 660,72<text:s/></text:p>
          </table:table-cell>
          <table:table-cell office:value-type="float" office:value="3988.2417559632399" table:style-name="ce4">
            <text:p>3 988,24<text:s/></text:p>
          </table:table-cell>
          <table:table-cell office:value-type="float" office:value="9201.5689104053999" table:style-name="ce4">
            <text:p>9 201,57<text:s/></text:p>
          </table:table-cell>
          <table:table-cell office:value-type="float" office:value="9500.3599565833701" table:style-name="ce4">
            <text:p>9 500,36<text:s/></text:p>
          </table:table-cell>
          <table:table-cell office:value-type="float" office:value="17453.197783566" table:style-name="ce4">
            <text:p>17 453,20<text:s/></text:p>
          </table:table-cell>
          <table:table-cell office:value-type="float" office:value="2641.4306527570602" table:style-name="ce4">
            <text:p>2 641,43<text:s/></text:p>
          </table:table-cell>
          <table:table-cell office:value-type="float" office:value="99335.489981318693" table:style-name="ce4">
            <text:p>99 335,49<text:s/></text:p>
          </table:table-cell>
          <table:table-cell office:value-type="float" office:value="11879.718952895801" table:style-name="ce4">
            <text:p>11 879,72<text:s/></text:p>
          </table:table-cell>
          <table:table-cell office:value-type="float" office:value="111215.208934215" table:style-name="ce4">
            <text:p>111 215,21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1551.0288168612999" table:style-name="ce4">
            <text:p>1 551,03<text:s/></text:p>
          </table:table-cell>
          <table:table-cell office:value-type="float" office:value="22244.5259913187" table:style-name="ce4">
            <text:p>22 244,53<text:s/></text:p>
          </table:table-cell>
          <table:table-cell office:value-type="float" office:value="17716.513339177101" table:style-name="ce4">
            <text:p>17 716,51<text:s/></text:p>
          </table:table-cell>
          <table:table-cell office:value-type="float" office:value="7426.0383875777798" table:style-name="ce4">
            <text:p>7 426,04<text:s/></text:p>
          </table:table-cell>
          <table:table-cell office:value-type="float" office:value="13147.8670231542" table:style-name="ce4">
            <text:p>13 147,87<text:s/></text:p>
          </table:table-cell>
          <table:table-cell office:value-type="float" office:value="5325.9875775590199" table:style-name="ce4">
            <text:p>5 325,99<text:s/></text:p>
          </table:table-cell>
          <table:table-cell office:value-type="float" office:value="4747.7099014290297" table:style-name="ce4">
            <text:p>4 747,71<text:s/></text:p>
          </table:table-cell>
          <table:table-cell office:value-type="float" office:value="3734.03196864337" table:style-name="ce4">
            <text:p>3 734,03<text:s/></text:p>
          </table:table-cell>
          <table:table-cell office:value-type="float" office:value="4099.9773153082697" table:style-name="ce4">
            <text:p>4 099,98<text:s/></text:p>
          </table:table-cell>
          <table:table-cell office:value-type="float" office:value="9384.84240761197" table:style-name="ce4">
            <text:p>9 384,84<text:s/></text:p>
          </table:table-cell>
          <table:table-cell office:value-type="float" office:value="9669.0753725815193" table:style-name="ce4">
            <text:p>9 669,08<text:s/></text:p>
          </table:table-cell>
          <table:table-cell office:value-type="float" office:value="17586.997280715201" table:style-name="ce4">
            <text:p>17 587,00<text:s/></text:p>
          </table:table-cell>
          <table:table-cell office:value-type="float" office:value="2807.4656179674798" table:style-name="ce4">
            <text:p>2 807,47<text:s/></text:p>
          </table:table-cell>
          <table:table-cell office:value-type="float" office:value="101725.547660728" table:style-name="ce4">
            <text:p>101 725,55<text:s/></text:p>
          </table:table-cell>
          <table:table-cell office:value-type="float" office:value="11734.342360693299" table:style-name="ce4">
            <text:p>11 734,34<text:s/></text:p>
          </table:table-cell>
          <table:table-cell office:value-type="float" office:value="113459.890021421" table:style-name="ce4">
            <text:p>113 459,89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610.8470390207999" table:style-name="ce4">
            <text:p>1 610,85<text:s/></text:p>
          </table:table-cell>
          <table:table-cell office:value-type="float" office:value="22392.746992181401" table:style-name="ce4">
            <text:p>22 392,75<text:s/></text:p>
          </table:table-cell>
          <table:table-cell office:value-type="float" office:value="17815.491714257401" table:style-name="ce4">
            <text:p>17 815,49<text:s/></text:p>
          </table:table-cell>
          <table:table-cell office:value-type="float" office:value="7722.7152228925297" table:style-name="ce4">
            <text:p>7 722,72<text:s/></text:p>
          </table:table-cell>
          <table:table-cell office:value-type="float" office:value="13090.934124875401" table:style-name="ce4">
            <text:p>13 090,93<text:s/></text:p>
          </table:table-cell>
          <table:table-cell office:value-type="float" office:value="5230.2944172509096" table:style-name="ce4">
            <text:p>5 230,29<text:s/></text:p>
          </table:table-cell>
          <table:table-cell office:value-type="float" office:value="4856.8404476535998" table:style-name="ce4">
            <text:p>4 856,84<text:s/></text:p>
          </table:table-cell>
          <table:table-cell office:value-type="float" office:value="3699.0138242173298" table:style-name="ce4">
            <text:p>3 699,01<text:s/></text:p>
          </table:table-cell>
          <table:table-cell office:value-type="float" office:value="4815.2247799127899" table:style-name="ce4">
            <text:p>4 815,22<text:s/></text:p>
          </table:table-cell>
          <table:table-cell office:value-type="float" office:value="9649.3060485057194" table:style-name="ce4">
            <text:p>9 649,31<text:s/></text:p>
          </table:table-cell>
          <table:table-cell office:value-type="float" office:value="9668.9879725448209" table:style-name="ce4">
            <text:p>9 668,99<text:s/></text:p>
          </table:table-cell>
          <table:table-cell office:value-type="float" office:value="17766.580993533698" table:style-name="ce4">
            <text:p>17 766,58<text:s/></text:p>
          </table:table-cell>
          <table:table-cell office:value-type="float" office:value="2737.6479535327398" table:style-name="ce4">
            <text:p>2 737,65<text:s/></text:p>
          </table:table-cell>
          <table:table-cell office:value-type="float" office:value="103241.139816122" table:style-name="ce4">
            <text:p>103 241,14<text:s/></text:p>
          </table:table-cell>
          <table:table-cell office:value-type="float" office:value="11662.3810742848" table:style-name="ce4">
            <text:p>11 662,38<text:s/></text:p>
          </table:table-cell>
          <table:table-cell office:value-type="float" office:value="114903.520890406" table:style-name="ce4">
            <text:p>114 903,5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1623.1262741124399" table:style-name="ce4">
            <text:p>1 623,13<text:s/></text:p>
          </table:table-cell>
          <table:table-cell office:value-type="float" office:value="24090.832940739201" table:style-name="ce4">
            <text:p>24 090,83<text:s/></text:p>
          </table:table-cell>
          <table:table-cell office:value-type="float" office:value="18657.275928518098" table:style-name="ce4">
            <text:p>18 657,28<text:s/></text:p>
          </table:table-cell>
          <table:table-cell office:value-type="float" office:value="7911.9681534925903" table:style-name="ce4">
            <text:p>7 911,97<text:s/></text:p>
          </table:table-cell>
          <table:table-cell office:value-type="float" office:value="13208.279150996301" table:style-name="ce4">
            <text:p>13 208,28<text:s/></text:p>
          </table:table-cell>
          <table:table-cell office:value-type="float" office:value="5153.5238264998798" table:style-name="ce4">
            <text:p>5 153,52<text:s/></text:p>
          </table:table-cell>
          <table:table-cell office:value-type="float" office:value="4950.15574774587" table:style-name="ce4">
            <text:p>4 950,16<text:s/></text:p>
          </table:table-cell>
          <table:table-cell office:value-type="float" office:value="3859.4268877262298" table:style-name="ce4">
            <text:p>3 859,43<text:s/></text:p>
          </table:table-cell>
          <table:table-cell office:value-type="float" office:value="5170.7388979288899" table:style-name="ce4">
            <text:p>5 170,74<text:s/></text:p>
          </table:table-cell>
          <table:table-cell office:value-type="float" office:value="9938.4334749824702" table:style-name="ce4">
            <text:p>9 938,43<text:s/></text:p>
          </table:table-cell>
          <table:table-cell office:value-type="float" office:value="10158.3471426043" table:style-name="ce4">
            <text:p>10 158,35<text:s/></text:p>
          </table:table-cell>
          <table:table-cell office:value-type="float" office:value="18405.0843254922" table:style-name="ce4">
            <text:p>18 405,08<text:s/></text:p>
          </table:table-cell>
          <table:table-cell office:value-type="float" office:value="2750.4651023452702" table:style-name="ce4">
            <text:p>2 750,47<text:s/></text:p>
          </table:table-cell>
          <table:table-cell office:value-type="float" office:value="107220.381924666" table:style-name="ce4">
            <text:p>107 220,38<text:s/></text:p>
          </table:table-cell>
          <table:table-cell office:value-type="float" office:value="12086.021892409401" table:style-name="ce4">
            <text:p>12 086,02<text:s/></text:p>
          </table:table-cell>
          <table:table-cell office:value-type="float" office:value="119306.403817075" table:style-name="ce4">
            <text:p>119 306,40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1613.94468790934" table:style-name="ce4">
            <text:p>1 613,94<text:s/></text:p>
          </table:table-cell>
          <table:table-cell office:value-type="float" office:value="23472.262882581799" table:style-name="ce4">
            <text:p>23 472,26<text:s/></text:p>
          </table:table-cell>
          <table:table-cell office:value-type="float" office:value="18746.620106710699" table:style-name="ce4">
            <text:p>18 746,62<text:s/></text:p>
          </table:table-cell>
          <table:table-cell office:value-type="float" office:value="7936.3735918206603" table:style-name="ce4">
            <text:p>7 936,37<text:s/></text:p>
          </table:table-cell>
          <table:table-cell office:value-type="float" office:value="12518.486528249199" table:style-name="ce4">
            <text:p>12 518,49<text:s/></text:p>
          </table:table-cell>
          <table:table-cell office:value-type="float" office:value="5256.6625419454103" table:style-name="ce4">
            <text:p>5 256,66<text:s/></text:p>
          </table:table-cell>
          <table:table-cell office:value-type="float" office:value="5142.1830564019901" table:style-name="ce4">
            <text:p>5 142,18<text:s/></text:p>
          </table:table-cell>
          <table:table-cell office:value-type="float" office:value="3868.7806607041798" table:style-name="ce4">
            <text:p>3 868,78<text:s/></text:p>
          </table:table-cell>
          <table:table-cell office:value-type="float" office:value="5084.3512797694802" table:style-name="ce4">
            <text:p>5 084,35<text:s/></text:p>
          </table:table-cell>
          <table:table-cell office:value-type="float" office:value="10400.3343975678" table:style-name="ce4">
            <text:p>10 400,33<text:s/></text:p>
          </table:table-cell>
          <table:table-cell office:value-type="float" office:value="10173.6154082596" table:style-name="ce4">
            <text:p>10 173,62<text:s/></text:p>
          </table:table-cell>
          <table:table-cell office:value-type="float" office:value="18616.3802662485" table:style-name="ce4">
            <text:p>18 616,38<text:s/></text:p>
          </table:table-cell>
          <table:table-cell office:value-type="float" office:value="2800.93922628874" table:style-name="ce4">
            <text:p>2 800,94<text:s/></text:p>
          </table:table-cell>
          <table:table-cell office:value-type="float" office:value="106884.314527747" table:style-name="ce4">
            <text:p>106 884,31<text:s/></text:p>
          </table:table-cell>
          <table:table-cell office:value-type="float" office:value="11766.127415014" table:style-name="ce4">
            <text:p>11 766,13<text:s/></text:p>
          </table:table-cell>
          <table:table-cell office:value-type="float" office:value="118650.441942761" table:style-name="ce4">
            <text:p>118 650,44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1559.0269609162399" table:style-name="ce4">
            <text:p>1 559,03<text:s/></text:p>
          </table:table-cell>
          <table:table-cell office:value-type="float" office:value="23246.3741527153" table:style-name="ce4">
            <text:p>23 246,37<text:s/></text:p>
          </table:table-cell>
          <table:table-cell office:value-type="float" office:value="18880.457143635002" table:style-name="ce4">
            <text:p>18 880,46<text:s/></text:p>
          </table:table-cell>
          <table:table-cell office:value-type="float" office:value="7961.3652984864602" table:style-name="ce4">
            <text:p>7 961,37<text:s/></text:p>
          </table:table-cell>
          <table:table-cell office:value-type="float" office:value="12422.9765157275" table:style-name="ce4">
            <text:p>12 422,98<text:s/></text:p>
          </table:table-cell>
          <table:table-cell office:value-type="float" office:value="5246.9384468520002" table:style-name="ce4">
            <text:p>5 246,94<text:s/></text:p>
          </table:table-cell>
          <table:table-cell office:value-type="float" office:value="5223.72165272659" table:style-name="ce4">
            <text:p>5 223,72<text:s/></text:p>
          </table:table-cell>
          <table:table-cell office:value-type="float" office:value="3868.9434723218101" table:style-name="ce4">
            <text:p>3 868,94<text:s/></text:p>
          </table:table-cell>
          <table:table-cell office:value-type="float" office:value="5072.0707592281096" table:style-name="ce4">
            <text:p>5 072,07<text:s/></text:p>
          </table:table-cell>
          <table:table-cell office:value-type="float" office:value="10664.204204261499" table:style-name="ce4">
            <text:p>10 664,20<text:s/></text:p>
          </table:table-cell>
          <table:table-cell office:value-type="float" office:value="10278.310726609299" table:style-name="ce4">
            <text:p>10 278,31<text:s/></text:p>
          </table:table-cell>
          <table:table-cell office:value-type="float" office:value="18730.966992093399" table:style-name="ce4">
            <text:p>18 730,97<text:s/></text:p>
          </table:table-cell>
          <table:table-cell office:value-type="float" office:value="2971.47495931925" table:style-name="ce4">
            <text:p>2 971,47<text:s/></text:p>
          </table:table-cell>
          <table:table-cell office:value-type="float" office:value="107246.37414125699" table:style-name="ce4">
            <text:p>107 246,37<text:s/></text:p>
          </table:table-cell>
          <table:table-cell office:value-type="float" office:value="12083.2885221994" table:style-name="ce4">
            <text:p>12 083,29<text:s/></text:p>
          </table:table-cell>
          <table:table-cell office:value-type="float" office:value="119329.662663457" table:style-name="ce4">
            <text:p>119 329,66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1545.9051263663662" table:style-name="ce4">
            <text:p>1 545,91<text:s/></text:p>
          </table:table-cell>
          <table:table-cell office:value-type="float" office:value="23002.080897017346" table:style-name="ce4">
            <text:p>23 002,08<text:s/></text:p>
          </table:table-cell>
          <table:table-cell office:value-type="float" office:value="18597.166176008097" table:style-name="ce4">
            <text:p>18 597,17<text:s/></text:p>
          </table:table-cell>
          <table:table-cell office:value-type="float" office:value="7992.0840316784788" table:style-name="ce4">
            <text:p>7 992,08<text:s/></text:p>
          </table:table-cell>
          <table:table-cell office:value-type="float" office:value="12517.523810562594" table:style-name="ce4">
            <text:p>12 517,52<text:s/></text:p>
          </table:table-cell>
          <table:table-cell office:value-type="float" office:value="5411.4079773286221" table:style-name="ce4">
            <text:p>5 411,41<text:s/></text:p>
          </table:table-cell>
          <table:table-cell office:value-type="float" office:value="5341.337770137683" table:style-name="ce4">
            <text:p>5 341,34<text:s/></text:p>
          </table:table-cell>
          <table:table-cell office:value-type="float" office:value="3984.2556496103066" table:style-name="ce4">
            <text:p>3 984,26<text:s/></text:p>
          </table:table-cell>
          <table:table-cell office:value-type="float" office:value="5099.8029355951558" table:style-name="ce4">
            <text:p>5 099,80<text:s/></text:p>
          </table:table-cell>
          <table:table-cell office:value-type="float" office:value="10936.956099307479" table:style-name="ce4">
            <text:p>10 936,96<text:s/></text:p>
          </table:table-cell>
          <table:table-cell office:value-type="float" office:value="10418.889087067353" table:style-name="ce4">
            <text:p>10 418,89<text:s/></text:p>
          </table:table-cell>
          <table:table-cell office:value-type="float" office:value="18985.257224158893" table:style-name="ce4">
            <text:p>18 985,26<text:s/></text:p>
          </table:table-cell>
          <table:table-cell office:value-type="float" office:value="2743.2413613602589" table:style-name="ce4">
            <text:p>2 743,24<text:s/></text:p>
          </table:table-cell>
          <table:table-cell office:value-type="float" office:value="107978.74197019053" table:style-name="ce4">
            <text:p>107 978,74<text:s/></text:p>
          </table:table-cell>
          <table:table-cell office:value-type="float" office:value="12255.969103018075" table:style-name="ce4">
            <text:p>12 255,97<text:s/></text:p>
          </table:table-cell>
          <table:table-cell office:value-type="float" office:value="120234.7110732086" table:style-name="ce4">
            <text:p>120 234,71<text:s/>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7">
            <text:p>Q: STATISTIK AUSTRIA. Erstellt am 29.2.2024.</text:p>
            <text:p>– Sonst. wirtschaftl. Dienstleistungen: ÖNACE M–N.<text:s/></text:p>
            <text:p>– Sonstige Dienstleistungen: ÖNACE R–U.<text:s/></text:p>
            <text:p>– Reale Veränderung auf Basis von verketteten Volumen berechnet.</text:p>
          </table:table-cell>
          <table:covered-table-cell table:number-columns-repeated="16"/>
          <table:table-cell table:number-columns-repeated="16367"/>
        </table:table-row>
        <table:table-row table:number-rows-repeated="1048499" table:style-name="ro2">
          <table:table-cell table:number-columns-repeated="16384"/>
        </table:table-row>
      </table:table>
      <table:table table:name="Tabelle_3" table:style-name="ta2">
        <table:table-column table:style-name="co1" table:number-columns-repeated="3" table:default-cell-style-name="ce14"/>
        <table:table-column table:style-name="co4" table:number-columns-repeated="4" table:default-cell-style-name="ce14"/>
        <table:table-column table:style-name="co1" table:number-columns-repeated="16377" table:default-cell-style-name="ce14"/>
        <table:table-row table:style-name="ro3">
          <table:table-cell office:value-type="string" table:number-columns-spanned="11" table:number-rows-spanned="1" table:style-name="ce24">
            <text:p>Verwendung des Bruttoinlandsprodukts - unbereinigt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Quartal</text:p>
          </table:table-cell>
          <table:table-cell office:value-type="string" table:number-columns-spanned="2" table:number-rows-spanned="1" table:style-name="ce25">
            <text:p>Konsumausgaben</text:p>
          </table:table-cell>
          <table:covered-table-cell/>
          <table:table-cell office:value-type="string" table:number-columns-spanned="4" table:number-rows-spanned="1" table:style-name="ce25">
            <text:p>Bruttoinvestitionen</text:p>
          </table:table-cell>
          <table:covered-table-cell table:number-columns-repeated="3"/>
          <table:table-cell office:value-type="string" table:number-columns-spanned="1" table:number-rows-spanned="2" table:style-name="ce25">
            <text:p>Exporte</text:p>
          </table:table-cell>
          <table:table-cell office:value-type="string" table:number-columns-spanned="1" table:number-rows-spanned="2" table:style-name="ce25">
            <text:p>Importe</text:p>
          </table:table-cell>
          <table:table-cell office:value-type="string" table:number-columns-spanned="1" table:number-rows-spanned="2" table:style-name="ce25">
            <text:p>Stat. Differenz</text:p>
          </table:table-cell>
          <table:table-cell office:value-type="string" table:number-columns-spanned="1" table:number-rows-spanned="2" table:style-name="ce16">
            <text:p>Brutto-inlands-produkt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7">
            <text:p>gesamt</text:p>
          </table:table-cell>
          <table:table-cell office:value-type="string" table:style-name="ce17">
            <text:p>darunter: Konsum-ausgaben der privaten Haushalte</text:p>
          </table:table-cell>
          <table:table-cell office:value-type="string" table:style-name="ce17">
            <text:p>gesamt</text:p>
          </table:table-cell>
          <table:table-cell office:value-type="string" table:style-name="ce17">
            <text:p>darunter:<text:s/></text:p>
            <text:p><text:s/>Bruttoanlage-investitionen in Wohnbauten</text:p>
          </table:table-cell>
          <table:table-cell office:value-type="string" table:style-name="ce17">
            <text:p>darunter:<text:s/></text:p>
            <text:p><text:s/>Bruttoanlage-investitionen in Nichtwohnbauten</text:p>
          </table:table-cell>
          <table:table-cell office:value-type="string" table:style-name="ce17">
            <text:p>darunter:<text:s/></text:p>
            <text:p><text:s/>Ausrüstungs- investitionen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style-name="ce14"/>
          <table:table-cell office:value-type="string" table:number-columns-spanned="10" table:number-rows-spanned="1" table:style-name="ce23">
            <text:p>reale Veränderung - in % zum Vorjahresquarta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0">
            <text:p>2015-01</text:p>
          </table:table-cell>
          <table:table-cell office:value-type="float" office:value="0.4" table:style-name="ce21">
            <text:p><text:s/>0,40<text:s/></text:p>
          </table:table-cell>
          <table:table-cell office:value-type="float" office:value="-0.1" table:style-name="ce21">
            <text:p>- 0,10<text:s/></text:p>
          </table:table-cell>
          <table:table-cell office:value-type="float" office:value="-3.91" table:style-name="ce21">
            <text:p>- 3,91<text:s/></text:p>
          </table:table-cell>
          <table:table-cell office:value-type="float" office:value="0.35" table:style-name="ce21">
            <text:p><text:s/>0,35<text:s/></text:p>
          </table:table-cell>
          <table:table-cell office:value-type="float" office:value="-1.37" table:style-name="ce21">
            <text:p>- 1,37<text:s/></text:p>
          </table:table-cell>
          <table:table-cell office:value-type="float" office:value="2.69" table:style-name="ce21">
            <text:p><text:s/>2,69<text:s/></text:p>
          </table:table-cell>
          <table:table-cell office:value-type="float" office:value="4.03" table:style-name="ce21">
            <text:p><text:s/>4,03<text:s/></text:p>
          </table:table-cell>
          <table:table-cell office:value-type="float" office:value="0.57999999999999996" table:style-name="ce21">
            <text:p><text:s/>0,58<text:s/></text:p>
          </table:table-cell>
          <table:table-cell office:value-type="string" table:style-name="ce21">
            <text:p>.</text:p>
          </table:table-cell>
          <table:table-cell office:value-type="float" office:value="1.0900000000000001" table:style-name="ce21">
            <text:p><text:s/>1,0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2</text:p>
          </table:table-cell>
          <table:table-cell office:value-type="float" office:value="0.15" table:style-name="ce21">
            <text:p><text:s/>0,15<text:s/></text:p>
          </table:table-cell>
          <table:table-cell office:value-type="float" office:value="-0.31" table:style-name="ce21">
            <text:p>- 0,31<text:s/></text:p>
          </table:table-cell>
          <table:table-cell office:value-type="float" office:value="-0.59" table:style-name="ce21">
            <text:p>- 0,59<text:s/></text:p>
          </table:table-cell>
          <table:table-cell office:value-type="float" office:value="1.81" table:style-name="ce21">
            <text:p><text:s/>1,81<text:s/></text:p>
          </table:table-cell>
          <table:table-cell office:value-type="float" office:value="-0.8" table:style-name="ce21">
            <text:p>- 0,80<text:s/></text:p>
          </table:table-cell>
          <table:table-cell office:value-type="float" office:value="1.1200000000000001" table:style-name="ce21">
            <text:p><text:s/>1,12<text:s/></text:p>
          </table:table-cell>
          <table:table-cell office:value-type="float" office:value="3.8" table:style-name="ce21">
            <text:p><text:s/>3,80<text:s/></text:p>
          </table:table-cell>
          <table:table-cell office:value-type="float" office:value="2.72" table:style-name="ce21">
            <text:p><text:s/>2,72<text:s/></text:p>
          </table:table-cell>
          <table:table-cell office:value-type="string" table:style-name="ce21">
            <text:p>.</text:p>
          </table:table-cell>
          <table:table-cell office:value-type="float" office:value="0.44" table:style-name="ce21">
            <text:p><text:s/>0,4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3</text:p>
          </table:table-cell>
          <table:table-cell office:value-type="float" office:value="0.25" table:style-name="ce21">
            <text:p><text:s/>0,25<text:s/></text:p>
          </table:table-cell>
          <table:table-cell office:value-type="float" office:value="0.05" table:style-name="ce21">
            <text:p><text:s/>0,05<text:s/></text:p>
          </table:table-cell>
          <table:table-cell office:value-type="float" office:value="6.37" table:style-name="ce21">
            <text:p><text:s/>6,37<text:s/></text:p>
          </table:table-cell>
          <table:table-cell office:value-type="float" office:value="0.84" table:style-name="ce21">
            <text:p><text:s/>0,84<text:s/></text:p>
          </table:table-cell>
          <table:table-cell office:value-type="float" office:value="0.12" table:style-name="ce21">
            <text:p><text:s/>0,12<text:s/></text:p>
          </table:table-cell>
          <table:table-cell office:value-type="float" office:value="4.0199999999999996" table:style-name="ce21">
            <text:p><text:s/>4,02<text:s/></text:p>
          </table:table-cell>
          <table:table-cell office:value-type="float" office:value="3.83" table:style-name="ce21">
            <text:p><text:s/>3,83<text:s/></text:p>
          </table:table-cell>
          <table:table-cell office:value-type="float" office:value="5.27" table:style-name="ce21">
            <text:p><text:s/>5,27<text:s/></text:p>
          </table:table-cell>
          <table:table-cell office:value-type="string" table:style-name="ce21">
            <text:p>.</text:p>
          </table:table-cell>
          <table:table-cell office:value-type="float" office:value="1.26" table:style-name="ce21">
            <text:p><text:s/>1,2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4</text:p>
          </table:table-cell>
          <table:table-cell office:value-type="float" office:value="1.54" table:style-name="ce21">
            <text:p><text:s/>1,54<text:s/></text:p>
          </table:table-cell>
          <table:table-cell office:value-type="float" office:value="1.53" table:style-name="ce21">
            <text:p><text:s/>1,53<text:s/></text:p>
          </table:table-cell>
          <table:table-cell office:value-type="float" office:value="9.75" table:style-name="ce21">
            <text:p><text:s/>9,75<text:s/></text:p>
          </table:table-cell>
          <table:table-cell office:value-type="float" office:value="0.95" table:style-name="ce21">
            <text:p><text:s/>0,95<text:s/></text:p>
          </table:table-cell>
          <table:table-cell office:value-type="float" office:value="0.02" table:style-name="ce21">
            <text:p><text:s/>0,02<text:s/></text:p>
          </table:table-cell>
          <table:table-cell office:value-type="float" office:value="7.37" table:style-name="ce21">
            <text:p><text:s/>7,37<text:s/></text:p>
          </table:table-cell>
          <table:table-cell office:value-type="float" office:value="0.64" table:style-name="ce21">
            <text:p><text:s/>0,64<text:s/></text:p>
          </table:table-cell>
          <table:table-cell office:value-type="float" office:value="5.65" table:style-name="ce21">
            <text:p><text:s/>5,65<text:s/></text:p>
          </table:table-cell>
          <table:table-cell office:value-type="string" table:style-name="ce21">
            <text:p>.</text:p>
          </table:table-cell>
          <table:table-cell office:value-type="float" office:value="1.27" table:style-name="ce21">
            <text:p><text:s/>1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1</text:p>
          </table:table-cell>
          <table:table-cell office:value-type="float" office:value="1" table:style-name="ce21">
            <text:p><text:s/>1,00<text:s/></text:p>
          </table:table-cell>
          <table:table-cell office:value-type="float" office:value="0.54" table:style-name="ce21">
            <text:p><text:s/>0,54<text:s/></text:p>
          </table:table-cell>
          <table:table-cell office:value-type="float" office:value="14.01" table:style-name="ce21">
            <text:p><text:s/>14,01<text:s/></text:p>
          </table:table-cell>
          <table:table-cell office:value-type="float" office:value="1.96" table:style-name="ce21">
            <text:p><text:s/>1,96<text:s/></text:p>
          </table:table-cell>
          <table:table-cell office:value-type="float" office:value="1.68" table:style-name="ce21">
            <text:p><text:s/>1,68<text:s/></text:p>
          </table:table-cell>
          <table:table-cell office:value-type="float" office:value="14.35" table:style-name="ce21">
            <text:p><text:s/>14,35<text:s/></text:p>
          </table:table-cell>
          <table:table-cell office:value-type="float" office:value="4.26" table:style-name="ce21">
            <text:p><text:s/>4,26<text:s/></text:p>
          </table:table-cell>
          <table:table-cell office:value-type="float" office:value="8.18" table:style-name="ce21">
            <text:p><text:s/>8,18<text:s/></text:p>
          </table:table-cell>
          <table:table-cell office:value-type="string" table:style-name="ce21">
            <text:p>.</text:p>
          </table:table-cell>
          <table:table-cell office:value-type="float" office:value="2.06" table:style-name="ce21">
            <text:p><text:s/>2,0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2</text:p>
          </table:table-cell>
          <table:table-cell office:value-type="float" office:value="1.79" table:style-name="ce21">
            <text:p><text:s/>1,79<text:s/></text:p>
          </table:table-cell>
          <table:table-cell office:value-type="float" office:value="2.02" table:style-name="ce21">
            <text:p><text:s/>2,02<text:s/></text:p>
          </table:table-cell>
          <table:table-cell office:value-type="float" office:value="7.67" table:style-name="ce21">
            <text:p><text:s/>7,67<text:s/></text:p>
          </table:table-cell>
          <table:table-cell office:value-type="float" office:value="1.1200000000000001" table:style-name="ce21">
            <text:p><text:s/>1,12<text:s/></text:p>
          </table:table-cell>
          <table:table-cell office:value-type="float" office:value="-0.24" table:style-name="ce21">
            <text:p>- 0,24<text:s/></text:p>
          </table:table-cell>
          <table:table-cell office:value-type="float" office:value="8.41" table:style-name="ce21">
            <text:p><text:s/>8,41<text:s/></text:p>
          </table:table-cell>
          <table:table-cell office:value-type="float" office:value="4.22" table:style-name="ce21">
            <text:p><text:s/>4,22<text:s/></text:p>
          </table:table-cell>
          <table:table-cell office:value-type="float" office:value="7.17" table:style-name="ce21">
            <text:p><text:s/>7,17<text:s/></text:p>
          </table:table-cell>
          <table:table-cell office:value-type="string" table:style-name="ce21">
            <text:p>.</text:p>
          </table:table-cell>
          <table:table-cell office:value-type="float" office:value="2.0099999999999998" table:style-name="ce21">
            <text:p><text:s/>2,0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3</text:p>
          </table:table-cell>
          <table:table-cell office:value-type="float" office:value="1.82" table:style-name="ce21">
            <text:p><text:s/>1,82<text:s/></text:p>
          </table:table-cell>
          <table:table-cell office:value-type="float" office:value="1.7" table:style-name="ce21">
            <text:p><text:s/>1,70<text:s/></text:p>
          </table:table-cell>
          <table:table-cell office:value-type="float" office:value="-3.15" table:style-name="ce21">
            <text:p>- 3,15<text:s/></text:p>
          </table:table-cell>
          <table:table-cell office:value-type="float" office:value="1.51" table:style-name="ce21">
            <text:p><text:s/>1,51<text:s/></text:p>
          </table:table-cell>
          <table:table-cell office:value-type="float" office:value="-1.62" table:style-name="ce21">
            <text:p>- 1,62<text:s/></text:p>
          </table:table-cell>
          <table:table-cell office:value-type="float" office:value="10.3" table:style-name="ce21">
            <text:p><text:s/>10,30<text:s/></text:p>
          </table:table-cell>
          <table:table-cell office:value-type="float" office:value="2.1800000000000002" table:style-name="ce21">
            <text:p><text:s/>2,18<text:s/></text:p>
          </table:table-cell>
          <table:table-cell office:value-type="float" office:value="0.09" table:style-name="ce21">
            <text:p><text:s/>0,09<text:s/></text:p>
          </table:table-cell>
          <table:table-cell office:value-type="string" table:style-name="ce21">
            <text:p>.</text:p>
          </table:table-cell>
          <table:table-cell office:value-type="float" office:value="1.38" table:style-name="ce21">
            <text:p><text:s/>1,3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4</text:p>
          </table:table-cell>
          <table:table-cell office:value-type="float" office:value="1.86" table:style-name="ce21">
            <text:p><text:s/>1,86<text:s/></text:p>
          </table:table-cell>
          <table:table-cell office:value-type="float" office:value="2.19" table:style-name="ce21">
            <text:p><text:s/>2,19<text:s/></text:p>
          </table:table-cell>
          <table:table-cell office:value-type="float" office:value="1.97" table:style-name="ce21">
            <text:p><text:s/>1,97<text:s/></text:p>
          </table:table-cell>
          <table:table-cell office:value-type="float" office:value="4.3499999999999996" table:style-name="ce21">
            <text:p><text:s/>4,35<text:s/></text:p>
          </table:table-cell>
          <table:table-cell office:value-type="float" office:value="-2.83" table:style-name="ce21">
            <text:p>- 2,83<text:s/></text:p>
          </table:table-cell>
          <table:table-cell office:value-type="float" office:value="5.75" table:style-name="ce21">
            <text:p><text:s/>5,75<text:s/></text:p>
          </table:table-cell>
          <table:table-cell office:value-type="float" office:value="1.35" table:style-name="ce21">
            <text:p><text:s/>1,35<text:s/></text:p>
          </table:table-cell>
          <table:table-cell office:value-type="float" office:value="0.3" table:style-name="ce21">
            <text:p><text:s/>0,30<text:s/></text:p>
          </table:table-cell>
          <table:table-cell office:value-type="string" table:style-name="ce21">
            <text:p>.</text:p>
          </table:table-cell>
          <table:table-cell office:value-type="float" office:value="2.4900000000000002" table:style-name="ce21">
            <text:p><text:s/>2,4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1</text:p>
          </table:table-cell>
          <table:table-cell office:value-type="float" office:value="2.41" table:style-name="ce21">
            <text:p><text:s/>2,41<text:s/></text:p>
          </table:table-cell>
          <table:table-cell office:value-type="float" office:value="2.99" table:style-name="ce21">
            <text:p><text:s/>2,99<text:s/></text:p>
          </table:table-cell>
          <table:table-cell office:value-type="float" office:value="5.08" table:style-name="ce21">
            <text:p><text:s/>5,08<text:s/></text:p>
          </table:table-cell>
          <table:table-cell office:value-type="float" office:value="7.97" table:style-name="ce21">
            <text:p><text:s/>7,97<text:s/></text:p>
          </table:table-cell>
          <table:table-cell office:value-type="float" office:value="-6.84" table:style-name="ce21">
            <text:p>- 6,84<text:s/></text:p>
          </table:table-cell>
          <table:table-cell office:value-type="float" office:value="6.04" table:style-name="ce21">
            <text:p><text:s/>6,04<text:s/></text:p>
          </table:table-cell>
          <table:table-cell office:value-type="float" office:value="4.18" table:style-name="ce21">
            <text:p><text:s/>4,18<text:s/></text:p>
          </table:table-cell>
          <table:table-cell office:value-type="float" office:value="5.36" table:style-name="ce21">
            <text:p><text:s/>5,36<text:s/></text:p>
          </table:table-cell>
          <table:table-cell office:value-type="string" table:style-name="ce21">
            <text:p>.</text:p>
          </table:table-cell>
          <table:table-cell office:value-type="float" office:value="2.4900000000000002" table:style-name="ce21">
            <text:p><text:s/>2,4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2</text:p>
          </table:table-cell>
          <table:table-cell office:value-type="float" office:value="1.8" table:style-name="ce21">
            <text:p><text:s/>1,80<text:s/></text:p>
          </table:table-cell>
          <table:table-cell office:value-type="float" office:value="1.76" table:style-name="ce21">
            <text:p><text:s/>1,76<text:s/></text:p>
          </table:table-cell>
          <table:table-cell office:value-type="float" office:value="2.12" table:style-name="ce21">
            <text:p><text:s/>2,12<text:s/></text:p>
          </table:table-cell>
          <table:table-cell office:value-type="float" office:value="8.9" table:style-name="ce21">
            <text:p><text:s/>8,90<text:s/></text:p>
          </table:table-cell>
          <table:table-cell office:value-type="float" office:value="-1.21" table:style-name="ce21">
            <text:p>- 1,21<text:s/></text:p>
          </table:table-cell>
          <table:table-cell office:value-type="float" office:value="9.6199999999999992" table:style-name="ce21">
            <text:p><text:s/>9,62<text:s/></text:p>
          </table:table-cell>
          <table:table-cell office:value-type="float" office:value="4.8099999999999996" table:style-name="ce21">
            <text:p><text:s/>4,81<text:s/></text:p>
          </table:table-cell>
          <table:table-cell office:value-type="float" office:value="4.2699999999999996" table:style-name="ce21">
            <text:p><text:s/>4,27<text:s/></text:p>
          </table:table-cell>
          <table:table-cell office:value-type="string" table:style-name="ce21">
            <text:p>.</text:p>
          </table:table-cell>
          <table:table-cell office:value-type="float" office:value="2.19" table:style-name="ce21">
            <text:p><text:s/>2,1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3</text:p>
          </table:table-cell>
          <table:table-cell office:value-type="float" office:value="2.21" table:style-name="ce21">
            <text:p><text:s/>2,21<text:s/></text:p>
          </table:table-cell>
          <table:table-cell office:value-type="float" office:value="2.75" table:style-name="ce21">
            <text:p><text:s/>2,75<text:s/></text:p>
          </table:table-cell>
          <table:table-cell office:value-type="float" office:value="7.54" table:style-name="ce21">
            <text:p><text:s/>7,54<text:s/></text:p>
          </table:table-cell>
          <table:table-cell office:value-type="float" office:value="5.56" table:style-name="ce21">
            <text:p><text:s/>5,56<text:s/></text:p>
          </table:table-cell>
          <table:table-cell office:value-type="float" office:value="0.25" table:style-name="ce21">
            <text:p><text:s/>0,25<text:s/></text:p>
          </table:table-cell>
          <table:table-cell office:value-type="float" office:value="9.81" table:style-name="ce21">
            <text:p><text:s/>9,81<text:s/></text:p>
          </table:table-cell>
          <table:table-cell office:value-type="float" office:value="3.15" table:style-name="ce21">
            <text:p><text:s/>3,15<text:s/></text:p>
          </table:table-cell>
          <table:table-cell office:value-type="float" office:value="6.04" table:style-name="ce21">
            <text:p><text:s/>6,04<text:s/></text:p>
          </table:table-cell>
          <table:table-cell office:value-type="string" table:style-name="ce21">
            <text:p>.</text:p>
          </table:table-cell>
          <table:table-cell office:value-type="float" office:value="2.33" table:style-name="ce21">
            <text:p><text:s/>2,3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4</text:p>
          </table:table-cell>
          <table:table-cell office:value-type="float" office:value="0.2" table:style-name="ce21">
            <text:p><text:s/>0,20<text:s/></text:p>
          </table:table-cell>
          <table:table-cell office:value-type="float" office:value="0.11" table:style-name="ce21">
            <text:p><text:s/>0,11<text:s/></text:p>
          </table:table-cell>
          <table:table-cell office:value-type="float" office:value="3.58" table:style-name="ce21">
            <text:p><text:s/>3,58<text:s/></text:p>
          </table:table-cell>
          <table:table-cell office:value-type="float" office:value="3.39" table:style-name="ce21">
            <text:p><text:s/>3,39<text:s/></text:p>
          </table:table-cell>
          <table:table-cell office:value-type="float" office:value="6.39" table:style-name="ce21">
            <text:p><text:s/>6,39<text:s/></text:p>
          </table:table-cell>
          <table:table-cell office:value-type="float" office:value="4.43" table:style-name="ce21">
            <text:p><text:s/>4,43<text:s/></text:p>
          </table:table-cell>
          <table:table-cell office:value-type="float" office:value="7.49" table:style-name="ce21">
            <text:p><text:s/>7,49<text:s/></text:p>
          </table:table-cell>
          <table:table-cell office:value-type="float" office:value="5.47" table:style-name="ce21">
            <text:p><text:s/>5,47<text:s/></text:p>
          </table:table-cell>
          <table:table-cell office:value-type="string" table:style-name="ce21">
            <text:p>.</text:p>
          </table:table-cell>
          <table:table-cell office:value-type="float" office:value="2.04" table:style-name="ce21">
            <text:p><text:s/>2,0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1</text:p>
          </table:table-cell>
          <table:table-cell office:value-type="float" office:value="1.79" table:style-name="ce21">
            <text:p><text:s/>1,79<text:s/></text:p>
          </table:table-cell>
          <table:table-cell office:value-type="float" office:value="2.2999999999999998" table:style-name="ce21">
            <text:p><text:s/>2,30<text:s/></text:p>
          </table:table-cell>
          <table:table-cell office:value-type="float" office:value="3.9" table:style-name="ce21">
            <text:p><text:s/>3,90<text:s/></text:p>
          </table:table-cell>
          <table:table-cell office:value-type="float" office:value="-7.39" table:style-name="ce21">
            <text:p>- 7,39<text:s/></text:p>
          </table:table-cell>
          <table:table-cell office:value-type="float" office:value="1.49" table:style-name="ce21">
            <text:p><text:s/>1,49<text:s/></text:p>
          </table:table-cell>
          <table:table-cell office:value-type="float" office:value="0.44" table:style-name="ce21">
            <text:p><text:s/>0,44<text:s/></text:p>
          </table:table-cell>
          <table:table-cell office:value-type="float" office:value="5.91" table:style-name="ce21">
            <text:p><text:s/>5,91<text:s/></text:p>
          </table:table-cell>
          <table:table-cell office:value-type="float" office:value="5.17" table:style-name="ce21">
            <text:p><text:s/>5,17<text:s/></text:p>
          </table:table-cell>
          <table:table-cell office:value-type="string" table:style-name="ce21">
            <text:p>.</text:p>
          </table:table-cell>
          <table:table-cell office:value-type="float" office:value="2.86" table:style-name="ce21">
            <text:p><text:s/>2,8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2</text:p>
          </table:table-cell>
          <table:table-cell office:value-type="float" office:value="1.43" table:style-name="ce21">
            <text:p><text:s/>1,43<text:s/></text:p>
          </table:table-cell>
          <table:table-cell office:value-type="float" office:value="1.22" table:style-name="ce21">
            <text:p><text:s/>1,22<text:s/></text:p>
          </table:table-cell>
          <table:table-cell office:value-type="float" office:value="4.24" table:style-name="ce21">
            <text:p><text:s/>4,24<text:s/></text:p>
          </table:table-cell>
          <table:table-cell office:value-type="float" office:value="2.27" table:style-name="ce21">
            <text:p><text:s/>2,27<text:s/></text:p>
          </table:table-cell>
          <table:table-cell office:value-type="float" office:value="7.46" table:style-name="ce21">
            <text:p><text:s/>7,46<text:s/></text:p>
          </table:table-cell>
          <table:table-cell office:value-type="float" office:value="4.5199999999999996" table:style-name="ce21">
            <text:p><text:s/>4,52<text:s/></text:p>
          </table:table-cell>
          <table:table-cell office:value-type="float" office:value="5.6" table:style-name="ce21">
            <text:p><text:s/>5,60<text:s/></text:p>
          </table:table-cell>
          <table:table-cell office:value-type="float" office:value="4.92" table:style-name="ce21">
            <text:p><text:s/>4,92<text:s/></text:p>
          </table:table-cell>
          <table:table-cell office:value-type="string" table:style-name="ce21">
            <text:p>.</text:p>
          </table:table-cell>
          <table:table-cell office:value-type="float" office:value="2.34" table:style-name="ce21">
            <text:p><text:s/>2,3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3</text:p>
          </table:table-cell>
          <table:table-cell office:value-type="float" office:value="-0.16" table:style-name="ce21">
            <text:p>- 0,16<text:s/></text:p>
          </table:table-cell>
          <table:table-cell office:value-type="float" office:value="-0.6" table:style-name="ce21">
            <text:p>- 0,60<text:s/></text:p>
          </table:table-cell>
          <table:table-cell office:value-type="float" office:value="6.94" table:style-name="ce21">
            <text:p><text:s/>6,94<text:s/></text:p>
          </table:table-cell>
          <table:table-cell office:value-type="float" office:value="4.32" table:style-name="ce21">
            <text:p><text:s/>4,32<text:s/></text:p>
          </table:table-cell>
          <table:table-cell office:value-type="float" office:value="10.38" table:style-name="ce21">
            <text:p><text:s/>10,38<text:s/></text:p>
          </table:table-cell>
          <table:table-cell office:value-type="float" office:value="-6.46" table:style-name="ce21">
            <text:p>- 6,46<text:s/></text:p>
          </table:table-cell>
          <table:table-cell office:value-type="float" office:value="4.53" table:style-name="ce21">
            <text:p><text:s/>4,53<text:s/></text:p>
          </table:table-cell>
          <table:table-cell office:value-type="float" office:value="4.49" table:style-name="ce21">
            <text:p><text:s/>4,49<text:s/></text:p>
          </table:table-cell>
          <table:table-cell office:value-type="string" table:style-name="ce21">
            <text:p>.</text:p>
          </table:table-cell>
          <table:table-cell office:value-type="float" office:value="1.85" table:style-name="ce21">
            <text:p><text:s/>1,8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4</text:p>
          </table:table-cell>
          <table:table-cell office:value-type="float" office:value="1.6" table:style-name="ce21">
            <text:p><text:s/>1,60<text:s/></text:p>
          </table:table-cell>
          <table:table-cell office:value-type="float" office:value="1.6" table:style-name="ce21">
            <text:p><text:s/>1,60<text:s/></text:p>
          </table:table-cell>
          <table:table-cell office:value-type="float" office:value="8.68" table:style-name="ce21">
            <text:p><text:s/>8,68<text:s/></text:p>
          </table:table-cell>
          <table:table-cell office:value-type="float" office:value="6.65" table:style-name="ce21">
            <text:p><text:s/>6,65<text:s/></text:p>
          </table:table-cell>
          <table:table-cell office:value-type="float" office:value="11.33" table:style-name="ce21">
            <text:p><text:s/>11,33<text:s/></text:p>
          </table:table-cell>
          <table:table-cell office:value-type="float" office:value="6.01" table:style-name="ce21">
            <text:p><text:s/>6,01<text:s/></text:p>
          </table:table-cell>
          <table:table-cell office:value-type="float" office:value="4.75" table:style-name="ce21">
            <text:p><text:s/>4,75<text:s/></text:p>
          </table:table-cell>
          <table:table-cell office:value-type="float" office:value="6.78" table:style-name="ce21">
            <text:p><text:s/>6,78<text:s/></text:p>
          </table:table-cell>
          <table:table-cell office:value-type="string" table:style-name="ce21">
            <text:p>.</text:p>
          </table:table-cell>
          <table:table-cell office:value-type="float" office:value="2.66" table:style-name="ce21">
            <text:p><text:s/>2,6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1</text:p>
          </table:table-cell>
          <table:table-cell office:value-type="float" office:value="1.25" table:style-name="ce21">
            <text:p><text:s/>1,25<text:s/></text:p>
          </table:table-cell>
          <table:table-cell office:value-type="float" office:value="0.66" table:style-name="ce21">
            <text:p><text:s/>0,66<text:s/></text:p>
          </table:table-cell>
          <table:table-cell office:value-type="float" office:value="4.93" table:style-name="ce21">
            <text:p><text:s/>4,93<text:s/></text:p>
          </table:table-cell>
          <table:table-cell office:value-type="float" office:value="-0.11" table:style-name="ce21">
            <text:p>- 0,11<text:s/></text:p>
          </table:table-cell>
          <table:table-cell office:value-type="float" office:value="20.38" table:style-name="ce21">
            <text:p><text:s/>20,38<text:s/></text:p>
          </table:table-cell>
          <table:table-cell office:value-type="float" office:value="9.6199999999999992" table:style-name="ce21">
            <text:p><text:s/>9,62<text:s/></text:p>
          </table:table-cell>
          <table:table-cell office:value-type="float" office:value="5.97" table:style-name="ce21">
            <text:p><text:s/>5,97<text:s/></text:p>
          </table:table-cell>
          <table:table-cell office:value-type="float" office:value="5.6" table:style-name="ce21">
            <text:p><text:s/>5,60<text:s/></text:p>
          </table:table-cell>
          <table:table-cell office:value-type="string" table:style-name="ce21">
            <text:p>.</text:p>
          </table:table-cell>
          <table:table-cell office:value-type="float" office:value="2.59" table:style-name="ce21">
            <text:p><text:s/>2,5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2</text:p>
          </table:table-cell>
          <table:table-cell office:value-type="float" office:value="0.31" table:style-name="ce21">
            <text:p><text:s/>0,31<text:s/></text:p>
          </table:table-cell>
          <table:table-cell office:value-type="float" office:value="0.28999999999999998" table:style-name="ce21">
            <text:p><text:s/>0,29<text:s/></text:p>
          </table:table-cell>
          <table:table-cell office:value-type="float" office:value="6.93" table:style-name="ce21">
            <text:p><text:s/>6,93<text:s/></text:p>
          </table:table-cell>
          <table:table-cell office:value-type="float" office:value="3.46" table:style-name="ce21">
            <text:p><text:s/>3,46<text:s/></text:p>
          </table:table-cell>
          <table:table-cell office:value-type="float" office:value="2.98" table:style-name="ce21">
            <text:p><text:s/>2,98<text:s/></text:p>
          </table:table-cell>
          <table:table-cell office:value-type="float" office:value="3.51" table:style-name="ce21">
            <text:p><text:s/>3,51<text:s/></text:p>
          </table:table-cell>
          <table:table-cell office:value-type="float" office:value="2.95" table:style-name="ce21">
            <text:p><text:s/>2,95<text:s/></text:p>
          </table:table-cell>
          <table:table-cell office:value-type="float" office:value="4.08" table:style-name="ce21">
            <text:p><text:s/>4,08<text:s/></text:p>
          </table:table-cell>
          <table:table-cell office:value-type="string" table:style-name="ce21">
            <text:p>.</text:p>
          </table:table-cell>
          <table:table-cell office:value-type="float" office:value="1.87" table:style-name="ce21">
            <text:p><text:s/>1,8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3</text:p>
          </table:table-cell>
          <table:table-cell office:value-type="float" office:value="1.31" table:style-name="ce21">
            <text:p><text:s/>1,31<text:s/></text:p>
          </table:table-cell>
          <table:table-cell office:value-type="float" office:value="0.88" table:style-name="ce21">
            <text:p><text:s/>0,88<text:s/></text:p>
          </table:table-cell>
          <table:table-cell office:value-type="float" office:value="-2.78" table:style-name="ce21">
            <text:p>- 2,78<text:s/></text:p>
          </table:table-cell>
          <table:table-cell office:value-type="float" office:value="6.58" table:style-name="ce21">
            <text:p><text:s/>6,58<text:s/></text:p>
          </table:table-cell>
          <table:table-cell office:value-type="float" office:value="-0.95" table:style-name="ce21">
            <text:p>- 0,95<text:s/></text:p>
          </table:table-cell>
          <table:table-cell office:value-type="float" office:value="4.18" table:style-name="ce21">
            <text:p><text:s/>4,18<text:s/></text:p>
          </table:table-cell>
          <table:table-cell office:value-type="float" office:value="4.46" table:style-name="ce21">
            <text:p><text:s/>4,46<text:s/></text:p>
          </table:table-cell>
          <table:table-cell office:value-type="float" office:value="1.93" table:style-name="ce21">
            <text:p><text:s/>1,93<text:s/></text:p>
          </table:table-cell>
          <table:table-cell office:value-type="string" table:style-name="ce21">
            <text:p>.</text:p>
          </table:table-cell>
          <table:table-cell office:value-type="float" office:value="1.66" table:style-name="ce21">
            <text:p><text:s/>1,6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4</text:p>
          </table:table-cell>
          <table:table-cell office:value-type="float" office:value="0.16" table:style-name="ce21">
            <text:p><text:s/>0,16<text:s/></text:p>
          </table:table-cell>
          <table:table-cell office:value-type="float" office:value="0.19" table:style-name="ce21">
            <text:p><text:s/>0,19<text:s/></text:p>
          </table:table-cell>
          <table:table-cell office:value-type="float" office:value="-9.9499999999999993" table:style-name="ce21">
            <text:p>- 9,95<text:s/></text:p>
          </table:table-cell>
          <table:table-cell office:value-type="float" office:value="6.49" table:style-name="ce21">
            <text:p><text:s/>6,49<text:s/></text:p>
          </table:table-cell>
          <table:table-cell office:value-type="float" office:value="-3.13" table:style-name="ce21">
            <text:p>- 3,13<text:s/></text:p>
          </table:table-cell>
          <table:table-cell office:value-type="float" office:value="-9.18" table:style-name="ce21">
            <text:p>- 9,18<text:s/></text:p>
          </table:table-cell>
          <table:table-cell office:value-type="float" office:value="2.81" table:style-name="ce21">
            <text:p><text:s/>2,81<text:s/></text:p>
          </table:table-cell>
          <table:table-cell office:value-type="float" office:value="-2.27" table:style-name="ce21">
            <text:p>- 2,27<text:s/></text:p>
          </table:table-cell>
          <table:table-cell office:value-type="string" table:style-name="ce21">
            <text:p>.</text:p>
          </table:table-cell>
          <table:table-cell office:value-type="float" office:value="-0.22" table:style-name="ce21">
            <text:p>- 0,2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1</text:p>
          </table:table-cell>
          <table:table-cell office:value-type="float" office:value="-3.48" table:style-name="ce21">
            <text:p>- 3,48<text:s/></text:p>
          </table:table-cell>
          <table:table-cell office:value-type="float" office:value="-4.4400000000000004" table:style-name="ce21">
            <text:p>- 4,44<text:s/></text:p>
          </table:table-cell>
          <table:table-cell office:value-type="float" office:value="-4.51" table:style-name="ce21">
            <text:p>- 4,51<text:s/></text:p>
          </table:table-cell>
          <table:table-cell office:value-type="float" office:value="0.09" table:style-name="ce21">
            <text:p><text:s/>0,09<text:s/></text:p>
          </table:table-cell>
          <table:table-cell office:value-type="float" office:value="0.44" table:style-name="ce21">
            <text:p><text:s/>0,44<text:s/></text:p>
          </table:table-cell>
          <table:table-cell office:value-type="float" office:value="-14.38" table:style-name="ce21">
            <text:p>- 14,38<text:s/></text:p>
          </table:table-cell>
          <table:table-cell office:value-type="float" office:value="-5.19" table:style-name="ce21">
            <text:p>- 5,19<text:s/></text:p>
          </table:table-cell>
          <table:table-cell office:value-type="float" office:value="-6.04" table:style-name="ce21">
            <text:p>- 6,04<text:s/></text:p>
          </table:table-cell>
          <table:table-cell office:value-type="string" table:style-name="ce21">
            <text:p>.</text:p>
          </table:table-cell>
          <table:table-cell office:value-type="float" office:value="-3.5" table:style-name="ce21">
            <text:p>- 3,5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2</text:p>
          </table:table-cell>
          <table:table-cell office:value-type="float" office:value="-11.87" table:style-name="ce21">
            <text:p>- 11,87<text:s/></text:p>
          </table:table-cell>
          <table:table-cell office:value-type="float" office:value="-15.77" table:style-name="ce21">
            <text:p>- 15,77<text:s/></text:p>
          </table:table-cell>
          <table:table-cell office:value-type="float" office:value="-11.73" table:style-name="ce21">
            <text:p>- 11,73<text:s/></text:p>
          </table:table-cell>
          <table:table-cell office:value-type="float" office:value="-6.83" table:style-name="ce21">
            <text:p>- 6,83<text:s/></text:p>
          </table:table-cell>
          <table:table-cell office:value-type="float" office:value="-9.3699999999999992" table:style-name="ce21">
            <text:p>- 9,37<text:s/></text:p>
          </table:table-cell>
          <table:table-cell office:value-type="float" office:value="-23.49" table:style-name="ce21">
            <text:p>- 23,49<text:s/></text:p>
          </table:table-cell>
          <table:table-cell office:value-type="float" office:value="-22.33" table:style-name="ce21">
            <text:p>- 22,33<text:s/></text:p>
          </table:table-cell>
          <table:table-cell office:value-type="float" office:value="-20.010000000000002" table:style-name="ce21">
            <text:p>- 20,01<text:s/></text:p>
          </table:table-cell>
          <table:table-cell office:value-type="string" table:style-name="ce21">
            <text:p>.</text:p>
          </table:table-cell>
          <table:table-cell office:value-type="float" office:value="-13.2" table:style-name="ce21">
            <text:p>- 13,2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3</text:p>
          </table:table-cell>
          <table:table-cell office:value-type="float" office:value="-4.16" table:style-name="ce21">
            <text:p>- 4,16<text:s/></text:p>
          </table:table-cell>
          <table:table-cell office:value-type="float" office:value="-5.33" table:style-name="ce21">
            <text:p>- 5,33<text:s/></text:p>
          </table:table-cell>
          <table:table-cell office:value-type="float" office:value="-7.89" table:style-name="ce21">
            <text:p>- 7,89<text:s/></text:p>
          </table:table-cell>
          <table:table-cell office:value-type="float" office:value="1.27" table:style-name="ce21">
            <text:p><text:s/>1,27<text:s/></text:p>
          </table:table-cell>
          <table:table-cell office:value-type="float" office:value="-4.54" table:style-name="ce21">
            <text:p>- 4,54<text:s/></text:p>
          </table:table-cell>
          <table:table-cell office:value-type="float" office:value="-1.41" table:style-name="ce21">
            <text:p>- 1,41<text:s/></text:p>
          </table:table-cell>
          <table:table-cell office:value-type="float" office:value="-8.07" table:style-name="ce21">
            <text:p>- 8,07<text:s/></text:p>
          </table:table-cell>
          <table:table-cell office:value-type="float" office:value="-10.47" table:style-name="ce21">
            <text:p>- 10,47<text:s/></text:p>
          </table:table-cell>
          <table:table-cell office:value-type="string" table:style-name="ce21">
            <text:p>.</text:p>
          </table:table-cell>
          <table:table-cell office:value-type="float" office:value="-4.3" table:style-name="ce21">
            <text:p>- 4,3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4</text:p>
          </table:table-cell>
          <table:table-cell office:value-type="float" office:value="-5.76" table:style-name="ce21">
            <text:p>- 5,76<text:s/></text:p>
          </table:table-cell>
          <table:table-cell office:value-type="float" office:value="-9.69" table:style-name="ce21">
            <text:p>- 9,69<text:s/></text:p>
          </table:table-cell>
          <table:table-cell office:value-type="float" office:value="2.95" table:style-name="ce21">
            <text:p><text:s/>2,95<text:s/></text:p>
          </table:table-cell>
          <table:table-cell office:value-type="float" office:value="0.75" table:style-name="ce21">
            <text:p><text:s/>0,75<text:s/></text:p>
          </table:table-cell>
          <table:table-cell office:value-type="float" office:value="-6.41" table:style-name="ce21">
            <text:p>- 6,41<text:s/></text:p>
          </table:table-cell>
          <table:table-cell office:value-type="float" office:value="7.37" table:style-name="ce21">
            <text:p><text:s/>7,37<text:s/></text:p>
          </table:table-cell>
          <table:table-cell office:value-type="float" office:value="-7.3" table:style-name="ce21">
            <text:p>- 7,30<text:s/></text:p>
          </table:table-cell>
          <table:table-cell office:value-type="float" office:value="-3.37" table:style-name="ce21">
            <text:p>- 3,37<text:s/></text:p>
          </table:table-cell>
          <table:table-cell office:value-type="string" table:style-name="ce21">
            <text:p>.</text:p>
          </table:table-cell>
          <table:table-cell office:value-type="float" office:value="-5.57" table:style-name="ce21">
            <text:p>- 5,5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1</text:p>
          </table:table-cell>
          <table:table-cell office:value-type="float" office:value="-4.41" table:style-name="ce21">
            <text:p>- 4,41<text:s/></text:p>
          </table:table-cell>
          <table:table-cell office:value-type="float" office:value="-8.58" table:style-name="ce21">
            <text:p>- 8,58<text:s/></text:p>
          </table:table-cell>
          <table:table-cell office:value-type="float" office:value="16.89" table:style-name="ce21">
            <text:p><text:s/>16,89<text:s/></text:p>
          </table:table-cell>
          <table:table-cell office:value-type="float" office:value="11.16" table:style-name="ce21">
            <text:p><text:s/>11,16<text:s/></text:p>
          </table:table-cell>
          <table:table-cell office:value-type="float" office:value="-3.43" table:style-name="ce21">
            <text:p>- 3,43<text:s/></text:p>
          </table:table-cell>
          <table:table-cell office:value-type="float" office:value="10.67" table:style-name="ce21">
            <text:p><text:s/>10,67<text:s/></text:p>
          </table:table-cell>
          <table:table-cell office:value-type="float" office:value="-9.14" table:style-name="ce21">
            <text:p>- 9,14<text:s/></text:p>
          </table:table-cell>
          <table:table-cell office:value-type="float" office:value="2.4300000000000002" table:style-name="ce21">
            <text:p><text:s/>2,43<text:s/></text:p>
          </table:table-cell>
          <table:table-cell office:value-type="string" table:style-name="ce21">
            <text:p>.</text:p>
          </table:table-cell>
          <table:table-cell office:value-type="float" office:value="-5.52" table:style-name="ce21">
            <text:p>- 5,5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2</text:p>
          </table:table-cell>
          <table:table-cell office:value-type="float" office:value="10.27" table:style-name="ce21">
            <text:p><text:s/>10,27<text:s/></text:p>
          </table:table-cell>
          <table:table-cell office:value-type="float" office:value="10.28" table:style-name="ce21">
            <text:p><text:s/>10,28<text:s/></text:p>
          </table:table-cell>
          <table:table-cell office:value-type="float" office:value="18.22" table:style-name="ce21">
            <text:p><text:s/>18,22<text:s/></text:p>
          </table:table-cell>
          <table:table-cell office:value-type="float" office:value="17.36" table:style-name="ce21">
            <text:p><text:s/>17,36<text:s/></text:p>
          </table:table-cell>
          <table:table-cell office:value-type="float" office:value="5.98" table:style-name="ce21">
            <text:p><text:s/>5,98<text:s/></text:p>
          </table:table-cell>
          <table:table-cell office:value-type="float" office:value="32.64" table:style-name="ce21">
            <text:p><text:s/>32,64<text:s/></text:p>
          </table:table-cell>
          <table:table-cell office:value-type="float" office:value="27.16" table:style-name="ce21">
            <text:p><text:s/>27,16<text:s/></text:p>
          </table:table-cell>
          <table:table-cell office:value-type="float" office:value="27.36" table:style-name="ce21">
            <text:p><text:s/>27,36<text:s/></text:p>
          </table:table-cell>
          <table:table-cell office:value-type="string" table:style-name="ce21">
            <text:p>.</text:p>
          </table:table-cell>
          <table:table-cell office:value-type="float" office:value="12.2" table:style-name="ce21">
            <text:p><text:s/>12,2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3</text:p>
          </table:table-cell>
          <table:table-cell office:value-type="float" office:value="8.0500000000000007" table:style-name="ce21">
            <text:p><text:s/>8,05<text:s/></text:p>
          </table:table-cell>
          <table:table-cell office:value-type="float" office:value="7.88" table:style-name="ce21">
            <text:p><text:s/>7,88<text:s/></text:p>
          </table:table-cell>
          <table:table-cell office:value-type="float" office:value="3.1" table:style-name="ce21">
            <text:p><text:s/>3,10<text:s/></text:p>
          </table:table-cell>
          <table:table-cell office:value-type="float" office:value="3" table:style-name="ce21">
            <text:p><text:s/>3,00<text:s/></text:p>
          </table:table-cell>
          <table:table-cell office:value-type="float" office:value="-5.17" table:style-name="ce21">
            <text:p>- 5,17<text:s/></text:p>
          </table:table-cell>
          <table:table-cell office:value-type="float" office:value="-0.66" table:style-name="ce21">
            <text:p>- 0,66<text:s/></text:p>
          </table:table-cell>
          <table:table-cell office:value-type="float" office:value="11.56" table:style-name="ce21">
            <text:p><text:s/>11,56<text:s/></text:p>
          </table:table-cell>
          <table:table-cell office:value-type="float" office:value="16.13" table:style-name="ce21">
            <text:p><text:s/>16,13<text:s/></text:p>
          </table:table-cell>
          <table:table-cell office:value-type="string" table:style-name="ce21">
            <text:p>.</text:p>
          </table:table-cell>
          <table:table-cell office:value-type="float" office:value="4.6100000000000003" table:style-name="ce21">
            <text:p><text:s/>4,6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4</text:p>
          </table:table-cell>
          <table:table-cell office:value-type="float" office:value="7.15" table:style-name="ce21">
            <text:p><text:s/>7,15<text:s/></text:p>
          </table:table-cell>
          <table:table-cell office:value-type="float" office:value="7.44" table:style-name="ce21">
            <text:p><text:s/>7,44<text:s/></text:p>
          </table:table-cell>
          <table:table-cell office:value-type="float" office:value="5.82" table:style-name="ce21">
            <text:p><text:s/>5,82<text:s/></text:p>
          </table:table-cell>
          <table:table-cell office:value-type="float" office:value="1.64" table:style-name="ce21">
            <text:p><text:s/>1,64<text:s/></text:p>
          </table:table-cell>
          <table:table-cell office:value-type="float" office:value="-6.03" table:style-name="ce21">
            <text:p>- 6,03<text:s/></text:p>
          </table:table-cell>
          <table:table-cell office:value-type="float" office:value="-6.42" table:style-name="ce21">
            <text:p>- 6,42<text:s/></text:p>
          </table:table-cell>
          <table:table-cell office:value-type="float" office:value="11.68" table:style-name="ce21">
            <text:p><text:s/>11,68<text:s/></text:p>
          </table:table-cell>
          <table:table-cell office:value-type="float" office:value="13.2" table:style-name="ce21">
            <text:p><text:s/>13,20<text:s/></text:p>
          </table:table-cell>
          <table:table-cell office:value-type="string" table:style-name="ce21">
            <text:p>.</text:p>
          </table:table-cell>
          <table:table-cell office:value-type="float" office:value="6.39" table:style-name="ce21">
            <text:p><text:s/>6,3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1</text:p>
          </table:table-cell>
          <table:table-cell office:value-type="float" office:value="10.47" table:style-name="ce21">
            <text:p><text:s/>10,47<text:s/></text:p>
          </table:table-cell>
          <table:table-cell office:value-type="float" office:value="14.23" table:style-name="ce21">
            <text:p><text:s/>14,23<text:s/></text:p>
          </table:table-cell>
          <table:table-cell office:value-type="float" office:value="2.21" table:style-name="ce21">
            <text:p><text:s/>2,21<text:s/></text:p>
          </table:table-cell>
          <table:table-cell office:value-type="float" office:value="8.83" table:style-name="ce21">
            <text:p><text:s/>8,83<text:s/></text:p>
          </table:table-cell>
          <table:table-cell office:value-type="float" office:value="-7.04" table:style-name="ce21">
            <text:p>- 7,04<text:s/></text:p>
          </table:table-cell>
          <table:table-cell office:value-type="float" office:value="-1.27" table:style-name="ce21">
            <text:p>- 1,27<text:s/></text:p>
          </table:table-cell>
          <table:table-cell office:value-type="float" office:value="15.76" table:style-name="ce21">
            <text:p><text:s/>15,76<text:s/></text:p>
          </table:table-cell>
          <table:table-cell office:value-type="float" office:value="13.87" table:style-name="ce21">
            <text:p><text:s/>13,87<text:s/></text:p>
          </table:table-cell>
          <table:table-cell office:value-type="string" table:style-name="ce21">
            <text:p>.</text:p>
          </table:table-cell>
          <table:table-cell office:value-type="float" office:value="9.61" table:style-name="ce21">
            <text:p><text:s/>9,6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2</text:p>
          </table:table-cell>
          <table:table-cell office:value-type="float" office:value="6.14" table:style-name="ce21">
            <text:p><text:s/>6,14<text:s/></text:p>
          </table:table-cell>
          <table:table-cell office:value-type="float" office:value="9.19" table:style-name="ce21">
            <text:p><text:s/>9,19<text:s/></text:p>
          </table:table-cell>
          <table:table-cell office:value-type="float" office:value="-1.32" table:style-name="ce21">
            <text:p>- 1,32<text:s/></text:p>
          </table:table-cell>
          <table:table-cell office:value-type="float" office:value="2.36" table:style-name="ce21">
            <text:p><text:s/>2,36<text:s/></text:p>
          </table:table-cell>
          <table:table-cell office:value-type="float" office:value="-5.44" table:style-name="ce21">
            <text:p>- 5,44<text:s/></text:p>
          </table:table-cell>
          <table:table-cell office:value-type="float" office:value="-12.73" table:style-name="ce21">
            <text:p>- 12,73<text:s/></text:p>
          </table:table-cell>
          <table:table-cell office:value-type="float" office:value="11.19" table:style-name="ce21">
            <text:p><text:s/>11,19<text:s/></text:p>
          </table:table-cell>
          <table:table-cell office:value-type="float" office:value="7.42" table:style-name="ce21">
            <text:p><text:s/>7,42<text:s/></text:p>
          </table:table-cell>
          <table:table-cell office:value-type="string" table:style-name="ce21">
            <text:p>.</text:p>
          </table:table-cell>
          <table:table-cell office:value-type="float" office:value="6.49" table:style-name="ce21">
            <text:p><text:s/>6,4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3</text:p>
          </table:table-cell>
          <table:table-cell office:value-type="float" office:value="-1.24" table:style-name="ce21">
            <text:p>- 1,24<text:s/></text:p>
          </table:table-cell>
          <table:table-cell office:value-type="float" office:value="-0.63" table:style-name="ce21">
            <text:p>- 0,63<text:s/></text:p>
          </table:table-cell>
          <table:table-cell office:value-type="float" office:value="3.28" table:style-name="ce21">
            <text:p><text:s/>3,28<text:s/></text:p>
          </table:table-cell>
          <table:table-cell office:value-type="float" office:value="0.78" table:style-name="ce21">
            <text:p><text:s/>0,78<text:s/></text:p>
          </table:table-cell>
          <table:table-cell office:value-type="float" office:value="-7.37" table:style-name="ce21">
            <text:p>- 7,37<text:s/></text:p>
          </table:table-cell>
          <table:table-cell office:value-type="float" office:value="2.66" table:style-name="ce21">
            <text:p><text:s/>2,66<text:s/></text:p>
          </table:table-cell>
          <table:table-cell office:value-type="float" office:value="9.99" table:style-name="ce21">
            <text:p><text:s/>9,99<text:s/></text:p>
          </table:table-cell>
          <table:table-cell office:value-type="float" office:value="7.27" table:style-name="ce21">
            <text:p><text:s/>7,27<text:s/></text:p>
          </table:table-cell>
          <table:table-cell office:value-type="string" table:style-name="ce21">
            <text:p>.</text:p>
          </table:table-cell>
          <table:table-cell office:value-type="float" office:value="1.95" table:style-name="ce21">
            <text:p><text:s/>1,9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4</text:p>
          </table:table-cell>
          <table:table-cell office:value-type="float" office:value="1.5" table:style-name="ce21">
            <text:p><text:s/>1,50<text:s/></text:p>
          </table:table-cell>
          <table:table-cell office:value-type="float" office:value="2.68" table:style-name="ce21">
            <text:p><text:s/>2,68<text:s/></text:p>
          </table:table-cell>
          <table:table-cell office:value-type="float" office:value="-6.02" table:style-name="ce21">
            <text:p>- 6,02<text:s/></text:p>
          </table:table-cell>
          <table:table-cell office:value-type="float" office:value="-0.57999999999999996" table:style-name="ce21">
            <text:p>- 0,58<text:s/></text:p>
          </table:table-cell>
          <table:table-cell office:value-type="float" office:value="-3.04" table:style-name="ce21">
            <text:p>- 3,04<text:s/></text:p>
          </table:table-cell>
          <table:table-cell office:value-type="float" office:value="11.45" table:style-name="ce21">
            <text:p><text:s/>11,45<text:s/></text:p>
          </table:table-cell>
          <table:table-cell office:value-type="float" office:value="8.3800000000000008" table:style-name="ce21">
            <text:p><text:s/>8,38<text:s/></text:p>
          </table:table-cell>
          <table:table-cell office:value-type="float" office:value="3.65" table:style-name="ce21">
            <text:p><text:s/>3,65<text:s/></text:p>
          </table:table-cell>
          <table:table-cell office:value-type="string" table:style-name="ce21">
            <text:p>.</text:p>
          </table:table-cell>
          <table:table-cell office:value-type="float" office:value="1.79" table:style-name="ce21">
            <text:p><text:s/>1,7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1</text:p>
          </table:table-cell>
          <table:table-cell office:value-type="float" office:value="-0.1" table:style-name="ce21">
            <text:p>- 0,10<text:s/></text:p>
          </table:table-cell>
          <table:table-cell office:value-type="float" office:value="0.92" table:style-name="ce21">
            <text:p><text:s/>0,92<text:s/></text:p>
          </table:table-cell>
          <table:table-cell office:value-type="float" office:value="-12.38" table:style-name="ce21">
            <text:p>- 12,38<text:s/></text:p>
          </table:table-cell>
          <table:table-cell office:value-type="float" office:value="-7.58" table:style-name="ce21">
            <text:p>- 7,58<text:s/></text:p>
          </table:table-cell>
          <table:table-cell office:value-type="float" office:value="-0.17" table:style-name="ce21">
            <text:p>- 0,17<text:s/></text:p>
          </table:table-cell>
          <table:table-cell office:value-type="float" office:value="-1.45" table:style-name="ce21">
            <text:p>- 1,45<text:s/></text:p>
          </table:table-cell>
          <table:table-cell office:value-type="float" office:value="9.8699999999999992" table:style-name="ce21">
            <text:p><text:s/>9,87<text:s/></text:p>
          </table:table-cell>
          <table:table-cell office:value-type="float" office:value="-0.42" table:style-name="ce21">
            <text:p>- 0,42<text:s/></text:p>
          </table:table-cell>
          <table:table-cell office:value-type="string" table:style-name="ce21">
            <text:p>.</text:p>
          </table:table-cell>
          <table:table-cell office:value-type="float" office:value="2.06" table:style-name="ce21">
            <text:p><text:s/>2,0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2</text:p>
          </table:table-cell>
          <table:table-cell office:value-type="float" office:value="-0.17" table:style-name="ce21">
            <text:p>- 0,17<text:s/></text:p>
          </table:table-cell>
          <table:table-cell office:value-type="float" office:value="-0.11" table:style-name="ce21">
            <text:p>- 0,11<text:s/></text:p>
          </table:table-cell>
          <table:table-cell office:value-type="float" office:value="-3.93" table:style-name="ce21">
            <text:p>- 3,93<text:s/></text:p>
          </table:table-cell>
          <table:table-cell office:value-type="float" office:value="-9.68" table:style-name="ce21">
            <text:p>- 9,68<text:s/></text:p>
          </table:table-cell>
          <table:table-cell office:value-type="float" office:value="-4.83" table:style-name="ce21">
            <text:p>- 4,83<text:s/></text:p>
          </table:table-cell>
          <table:table-cell office:value-type="float" office:value="2.1800000000000002" table:style-name="ce21">
            <text:p><text:s/>2,18<text:s/></text:p>
          </table:table-cell>
          <table:table-cell office:value-type="float" office:value="-1.88" table:style-name="ce21">
            <text:p>- 1,88<text:s/></text:p>
          </table:table-cell>
          <table:table-cell office:value-type="float" office:value="-1.61" table:style-name="ce21">
            <text:p>- 1,61<text:s/></text:p>
          </table:table-cell>
          <table:table-cell office:value-type="string" table:style-name="ce21">
            <text:p>.</text:p>
          </table:table-cell>
          <table:table-cell office:value-type="float" office:value="-1.61" table:style-name="ce21">
            <text:p>- 1,6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3</text:p>
          </table:table-cell>
          <table:table-cell office:value-type="float" office:value="-0.01" table:style-name="ce21">
            <text:p>- 0,01<text:s/></text:p>
          </table:table-cell>
          <table:table-cell office:value-type="float" office:value="-1.18" table:style-name="ce21">
            <text:p>- 1,18<text:s/></text:p>
          </table:table-cell>
          <table:table-cell office:value-type="float" office:value="-4.1100000000000003" table:style-name="ce21">
            <text:p>- 4,11<text:s/></text:p>
          </table:table-cell>
          <table:table-cell office:value-type="float" office:value="-9.8000000000000007" table:style-name="ce21">
            <text:p>- 9,80<text:s/></text:p>
          </table:table-cell>
          <table:table-cell office:value-type="float" office:value="-0.3" table:style-name="ce21">
            <text:p>- 0,30<text:s/></text:p>
          </table:table-cell>
          <table:table-cell office:value-type="float" office:value="-5.79" table:style-name="ce21">
            <text:p>- 5,79<text:s/></text:p>
          </table:table-cell>
          <table:table-cell office:value-type="float" office:value="-5.96" table:style-name="ce21">
            <text:p>- 5,96<text:s/></text:p>
          </table:table-cell>
          <table:table-cell office:value-type="float" office:value="-4.7" table:style-name="ce21">
            <text:p>- 4,70<text:s/></text:p>
          </table:table-cell>
          <table:table-cell office:value-type="string" table:style-name="ce21">
            <text:p>.</text:p>
          </table:table-cell>
          <table:table-cell office:value-type="float" office:value="-1.98" table:style-name="ce21">
            <text:p>- 1,9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4</text:p>
          </table:table-cell>
          <table:table-cell office:value-type="float" office:value="-0.99" table:style-name="ce21">
            <text:p>- 0,99<text:s/></text:p>
          </table:table-cell>
          <table:table-cell office:value-type="float" office:value="-1.08" table:style-name="ce21">
            <text:p>- 1,08<text:s/></text:p>
          </table:table-cell>
          <table:table-cell office:value-type="float" office:value="-0.98" table:style-name="ce21">
            <text:p>- 0,98<text:s/></text:p>
          </table:table-cell>
          <table:table-cell office:value-type="float" office:value="-10.210000000000001" table:style-name="ce21">
            <text:p>- 10,21<text:s/></text:p>
          </table:table-cell>
          <table:table-cell office:value-type="float" office:value="-4.67" table:style-name="ce21">
            <text:p>- 4,67<text:s/></text:p>
          </table:table-cell>
          <table:table-cell office:value-type="float" office:value="-1.89" table:style-name="ce21">
            <text:p>- 1,89<text:s/></text:p>
          </table:table-cell>
          <table:table-cell office:value-type="float" office:value="-2.0499999999999998" table:style-name="ce21">
            <text:p>- 2,05<text:s/></text:p>
          </table:table-cell>
          <table:table-cell office:value-type="float" office:value="-0.27" table:style-name="ce21">
            <text:p>- 0,27<text:s/></text:p>
          </table:table-cell>
          <table:table-cell office:value-type="string" table:style-name="ce21">
            <text:p>.</text:p>
          </table:table-cell>
          <table:table-cell office:value-type="float" office:value="-1.67" table:style-name="ce21">
            <text:p>- 1,67<text:s/>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string" table:number-columns-spanned="10" table:number-rows-spanned="1" table:style-name="ce18">
            <text:p>laufende Preise - in Mio EUR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0">
            <text:p>2015-01</text:p>
          </table:table-cell>
          <table:table-cell office:value-type="float" office:value="58864.970373145698" table:style-name="ce21">
            <text:p>58 864,97<text:s/></text:p>
          </table:table-cell>
          <table:table-cell office:value-type="float" office:value="40985.385028179378" table:style-name="ce21">
            <text:p>40 985,39<text:s/></text:p>
          </table:table-cell>
          <table:table-cell office:value-type="float" office:value="16737.566096165199" table:style-name="ce21">
            <text:p>16 737,57<text:s/></text:p>
          </table:table-cell>
          <table:table-cell office:value-type="float" office:value="3074.1792801453598" table:style-name="ce21">
            <text:p>3 074,18<text:s/></text:p>
          </table:table-cell>
          <table:table-cell office:value-type="float" office:value="4243.0709854526804" table:style-name="ce21">
            <text:p>4 243,07<text:s/></text:p>
          </table:table-cell>
          <table:table-cell office:value-type="float" office:value="5884.1488090759603" table:style-name="ce21">
            <text:p>5 884,15<text:s/></text:p>
          </table:table-cell>
          <table:table-cell office:value-type="float" office:value="46331.706526946196" table:style-name="ce21">
            <text:p>46 331,71<text:s/></text:p>
          </table:table-cell>
          <table:table-cell office:value-type="float" office:value="39998.143442832101" table:style-name="ce21">
            <text:p>39 998,14<text:s/></text:p>
          </table:table-cell>
          <table:table-cell office:value-type="string" table:style-name="ce21">
            <text:p>-123.71</text:p>
          </table:table-cell>
          <table:table-cell office:value-type="float" office:value="81812.385555296001" table:style-name="ce21">
            <text:p>81 812,3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2</text:p>
          </table:table-cell>
          <table:table-cell office:value-type="float" office:value="62542.953698090299" table:style-name="ce21">
            <text:p>62 542,95<text:s/></text:p>
          </table:table-cell>
          <table:table-cell office:value-type="float" office:value="43517.861789915238" table:style-name="ce21">
            <text:p>43 517,86<text:s/></text:p>
          </table:table-cell>
          <table:table-cell office:value-type="float" office:value="20768.119477712102" table:style-name="ce21">
            <text:p>20 768,12<text:s/></text:p>
          </table:table-cell>
          <table:table-cell office:value-type="float" office:value="3701.44481430013" table:style-name="ce21">
            <text:p>3 701,44<text:s/></text:p>
          </table:table-cell>
          <table:table-cell office:value-type="float" office:value="5320.5863267405402" table:style-name="ce21">
            <text:p>5 320,59<text:s/></text:p>
          </table:table-cell>
          <table:table-cell office:value-type="float" office:value="6258.2162473844" table:style-name="ce21">
            <text:p>6 258,22<text:s/></text:p>
          </table:table-cell>
          <table:table-cell office:value-type="float" office:value="44097.338827218897" table:style-name="ce21">
            <text:p>44 097,34<text:s/></text:p>
          </table:table-cell>
          <table:table-cell office:value-type="float" office:value="41787.865454032501" table:style-name="ce21">
            <text:p>41 787,87<text:s/></text:p>
          </table:table-cell>
          <table:table-cell office:value-type="string" table:style-name="ce21">
            <text:p>-20.81</text:p>
          </table:table-cell>
          <table:table-cell office:value-type="float" office:value="85599.735298272906" table:style-name="ce21">
            <text:p>85 599,7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3</text:p>
          </table:table-cell>
          <table:table-cell office:value-type="float" office:value="62397.280939219803" table:style-name="ce21">
            <text:p>62 397,28<text:s/></text:p>
          </table:table-cell>
          <table:table-cell office:value-type="float" office:value="44244.938860163318" table:style-name="ce21">
            <text:p>44 244,94<text:s/></text:p>
          </table:table-cell>
          <table:table-cell office:value-type="float" office:value="21754.234185289701" table:style-name="ce21">
            <text:p>21 754,23<text:s/></text:p>
          </table:table-cell>
          <table:table-cell office:value-type="float" office:value="3908.85174685427" table:style-name="ce21">
            <text:p>3 908,85<text:s/></text:p>
          </table:table-cell>
          <table:table-cell office:value-type="float" office:value="5867.2256062586903" table:style-name="ce21">
            <text:p>5 867,23<text:s/></text:p>
          </table:table-cell>
          <table:table-cell office:value-type="float" office:value="5971.2460961034903" table:style-name="ce21">
            <text:p>5 971,25<text:s/></text:p>
          </table:table-cell>
          <table:table-cell office:value-type="float" office:value="46405.827698952999" table:style-name="ce21">
            <text:p>46 405,83<text:s/></text:p>
          </table:table-cell>
          <table:table-cell office:value-type="float" office:value="44266.383937138497" table:style-name="ce21">
            <text:p>44 266,38<text:s/></text:p>
          </table:table-cell>
          <table:table-cell office:value-type="string" table:style-name="ce21">
            <text:p>5.7</text:p>
          </table:table-cell>
          <table:table-cell office:value-type="float" office:value="86296.661405562496" table:style-name="ce21">
            <text:p>86 296,6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4</text:p>
          </table:table-cell>
          <table:table-cell office:value-type="float" office:value="65598.995490878093" table:style-name="ce21">
            <text:p>65 599,00<text:s/></text:p>
          </table:table-cell>
          <table:table-cell office:value-type="float" office:value="45172.771116398348" table:style-name="ce21">
            <text:p>45 172,77<text:s/></text:p>
          </table:table-cell>
          <table:table-cell office:value-type="float" office:value="22695.182622852801" table:style-name="ce21">
            <text:p>22 695,18<text:s/></text:p>
          </table:table-cell>
          <table:table-cell office:value-type="float" office:value="3974.32915870024" table:style-name="ce21">
            <text:p>3 974,33<text:s/></text:p>
          </table:table-cell>
          <table:table-cell office:value-type="float" office:value="6329.09708159809" table:style-name="ce21">
            <text:p>6 329,10<text:s/></text:p>
          </table:table-cell>
          <table:table-cell office:value-type="float" office:value="6905.6638474361498" table:style-name="ce21">
            <text:p>6 905,66<text:s/></text:p>
          </table:table-cell>
          <table:table-cell office:value-type="float" office:value="45934.430297881903" table:style-name="ce21">
            <text:p>45 934,43<text:s/></text:p>
          </table:table-cell>
          <table:table-cell office:value-type="float" office:value="43804.037653997002" table:style-name="ce21">
            <text:p>43 804,04<text:s/></text:p>
          </table:table-cell>
          <table:table-cell office:value-type="string" table:style-name="ce21">
            <text:p>135.88</text:p>
          </table:table-cell>
          <table:table-cell office:value-type="float" office:value="90560.451240868293" table:style-name="ce21">
            <text:p>90 560,4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1</text:p>
          </table:table-cell>
          <table:table-cell office:value-type="float" office:value="60262.969966635297" table:style-name="ce21">
            <text:p>60 262,97<text:s/></text:p>
          </table:table-cell>
          <table:table-cell office:value-type="float" office:value="41824.150856056105" table:style-name="ce21">
            <text:p>41 824,15<text:s/></text:p>
          </table:table-cell>
          <table:table-cell office:value-type="float" office:value="18789.5335571174" table:style-name="ce21">
            <text:p>18 789,53<text:s/></text:p>
          </table:table-cell>
          <table:table-cell office:value-type="float" office:value="3186.62854448594" table:style-name="ce21">
            <text:p>3 186,63<text:s/></text:p>
          </table:table-cell>
          <table:table-cell office:value-type="float" office:value="4395.4260320509602" table:style-name="ce21">
            <text:p>4 395,43<text:s/></text:p>
          </table:table-cell>
          <table:table-cell office:value-type="float" office:value="6773.1905423119697" table:style-name="ce21">
            <text:p>6 773,19<text:s/></text:p>
          </table:table-cell>
          <table:table-cell office:value-type="float" office:value="48084.306616641203" table:style-name="ce21">
            <text:p>48 084,31<text:s/></text:p>
          </table:table-cell>
          <table:table-cell office:value-type="float" office:value="41109.872522452999" table:style-name="ce21">
            <text:p>41 109,87<text:s/></text:p>
          </table:table-cell>
          <table:table-cell office:value-type="string" table:style-name="ce21">
            <text:p>-8.7</text:p>
          </table:table-cell>
          <table:table-cell office:value-type="float" office:value="86018.241304630399" table:style-name="ce21">
            <text:p>86 018,2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2</text:p>
          </table:table-cell>
          <table:table-cell office:value-type="float" office:value="64524.566844128603" table:style-name="ce21">
            <text:p>64 524,57<text:s/></text:p>
          </table:table-cell>
          <table:table-cell office:value-type="float" office:value="44941.1660168854" table:style-name="ce21">
            <text:p>44 941,17<text:s/></text:p>
          </table:table-cell>
          <table:table-cell office:value-type="float" office:value="22549.9061676368" table:style-name="ce21">
            <text:p>22 549,91<text:s/></text:p>
          </table:table-cell>
          <table:table-cell office:value-type="float" office:value="3806.34988518515" table:style-name="ce21">
            <text:p>3 806,35<text:s/></text:p>
          </table:table-cell>
          <table:table-cell office:value-type="float" office:value="5415.1259271180497" table:style-name="ce21">
            <text:p>5 415,13<text:s/></text:p>
          </table:table-cell>
          <table:table-cell office:value-type="float" office:value="6821.2242945933904" table:style-name="ce21">
            <text:p>6 821,22<text:s/></text:p>
          </table:table-cell>
          <table:table-cell office:value-type="float" office:value="45483.470475441398" table:style-name="ce21">
            <text:p>45 483,47<text:s/></text:p>
          </table:table-cell>
          <table:table-cell office:value-type="float" office:value="43296.871461564697" table:style-name="ce21">
            <text:p>43 296,87<text:s/></text:p>
          </table:table-cell>
          <table:table-cell office:value-type="string" table:style-name="ce21">
            <text:p>88.72</text:p>
          </table:table-cell>
          <table:table-cell office:value-type="float" office:value="89349.787648846497" table:style-name="ce21">
            <text:p>89 349,7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3</text:p>
          </table:table-cell>
          <table:table-cell office:value-type="float" office:value="64279.081710471197" table:style-name="ce21">
            <text:p>64 279,08<text:s/></text:p>
          </table:table-cell>
          <table:table-cell office:value-type="float" office:value="45515.994031547147" table:style-name="ce21">
            <text:p>45 515,99<text:s/></text:p>
          </table:table-cell>
          <table:table-cell office:value-type="float" office:value="21773.257190529701" table:style-name="ce21">
            <text:p>21 773,26<text:s/></text:p>
          </table:table-cell>
          <table:table-cell office:value-type="float" office:value="4033.7405539687502" table:style-name="ce21">
            <text:p>4 033,74<text:s/></text:p>
          </table:table-cell>
          <table:table-cell office:value-type="float" office:value="5887.5299618036197" table:style-name="ce21">
            <text:p>5 887,53<text:s/></text:p>
          </table:table-cell>
          <table:table-cell office:value-type="float" office:value="6640.9279260345802" table:style-name="ce21">
            <text:p>6 640,93<text:s/></text:p>
          </table:table-cell>
          <table:table-cell office:value-type="float" office:value="47199.011815131998" table:style-name="ce21">
            <text:p>47 199,01<text:s/></text:p>
          </table:table-cell>
          <table:table-cell office:value-type="float" office:value="44186.062638990203" table:style-name="ce21">
            <text:p>44 186,06<text:s/></text:p>
          </table:table-cell>
          <table:table-cell office:value-type="string" table:style-name="ce21">
            <text:p>-221.53</text:p>
          </table:table-cell>
          <table:table-cell office:value-type="float" office:value="88843.761530783901" table:style-name="ce21">
            <text:p>88 843,7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4</text:p>
          </table:table-cell>
          <table:table-cell office:value-type="float" office:value="68099.832362987101" table:style-name="ce21">
            <text:p>68 099,83<text:s/></text:p>
          </table:table-cell>
          <table:table-cell office:value-type="float" office:value="47069.0795660597" table:style-name="ce21">
            <text:p>47 069,08<text:s/></text:p>
          </table:table-cell>
          <table:table-cell office:value-type="float" office:value="23629.853275670401" table:style-name="ce21">
            <text:p>23 629,85<text:s/></text:p>
          </table:table-cell>
          <table:table-cell office:value-type="float" office:value="4222.9090163601704" table:style-name="ce21">
            <text:p>4 222,91<text:s/></text:p>
          </table:table-cell>
          <table:table-cell office:value-type="float" office:value="6280.01307908736" table:style-name="ce21">
            <text:p>6 280,01<text:s/></text:p>
          </table:table-cell>
          <table:table-cell office:value-type="float" office:value="7372.9062370600504" table:style-name="ce21">
            <text:p>7 372,91<text:s/></text:p>
          </table:table-cell>
          <table:table-cell office:value-type="float" office:value="46642.637351785503" table:style-name="ce21">
            <text:p>46 642,64<text:s/></text:p>
          </table:table-cell>
          <table:table-cell office:value-type="float" office:value="45117.702308992099" table:style-name="ce21">
            <text:p>45 117,70<text:s/></text:p>
          </table:table-cell>
          <table:table-cell office:value-type="string" table:style-name="ce21">
            <text:p>141.54</text:p>
          </table:table-cell>
          <table:table-cell office:value-type="float" office:value="93396.156315739005" table:style-name="ce21">
            <text:p>93 396,1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1</text:p>
          </table:table-cell>
          <table:table-cell office:value-type="float" office:value="62754.042492763598" table:style-name="ce21">
            <text:p>62 754,04<text:s/></text:p>
          </table:table-cell>
          <table:table-cell office:value-type="float" office:value="43816.720561059999" table:style-name="ce21">
            <text:p>43 816,72<text:s/></text:p>
          </table:table-cell>
          <table:table-cell office:value-type="float" office:value="19937.2778882399" table:style-name="ce21">
            <text:p>19 937,28<text:s/></text:p>
          </table:table-cell>
          <table:table-cell office:value-type="float" office:value="3504.1228888525802" table:style-name="ce21">
            <text:p>3 504,12<text:s/></text:p>
          </table:table-cell>
          <table:table-cell office:value-type="float" office:value="4174.2083036673503" table:style-name="ce21">
            <text:p>4 174,21<text:s/></text:p>
          </table:table-cell>
          <table:table-cell office:value-type="float" office:value="7251.4294358121997" table:style-name="ce21">
            <text:p>7 251,43<text:s/></text:p>
          </table:table-cell>
          <table:table-cell office:value-type="float" office:value="50623.115742985901" table:style-name="ce21">
            <text:p>50 623,12<text:s/></text:p>
          </table:table-cell>
          <table:table-cell office:value-type="float" office:value="45020.551102758698" table:style-name="ce21">
            <text:p>45 020,55<text:s/></text:p>
          </table:table-cell>
          <table:table-cell office:value-type="string" table:style-name="ce21">
            <text:p>-20.26</text:p>
          </table:table-cell>
          <table:table-cell office:value-type="float" office:value="88273.625017781902" table:style-name="ce21">
            <text:p>88 273,6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2</text:p>
          </table:table-cell>
          <table:table-cell office:value-type="float" office:value="66562.195922468498" table:style-name="ce21">
            <text:p>66 562,20<text:s/></text:p>
          </table:table-cell>
          <table:table-cell office:value-type="float" office:value="46314.972603479873" table:style-name="ce21">
            <text:p>46 314,97<text:s/></text:p>
          </table:table-cell>
          <table:table-cell office:value-type="float" office:value="23585.437000179001" table:style-name="ce21">
            <text:p>23 585,44<text:s/></text:p>
          </table:table-cell>
          <table:table-cell office:value-type="float" office:value="4225.89903439092" table:style-name="ce21">
            <text:p>4 225,90<text:s/></text:p>
          </table:table-cell>
          <table:table-cell office:value-type="float" office:value="5454.6672954659098" table:style-name="ce21">
            <text:p>5 454,67<text:s/></text:p>
          </table:table-cell>
          <table:table-cell office:value-type="float" office:value="7531.8720148851598" table:style-name="ce21">
            <text:p>7 531,87<text:s/></text:p>
          </table:table-cell>
          <table:table-cell office:value-type="float" office:value="48424.110095823198" table:style-name="ce21">
            <text:p>48 424,11<text:s/></text:p>
          </table:table-cell>
          <table:table-cell office:value-type="float" office:value="46691.088448515497" table:style-name="ce21">
            <text:p>46 691,09<text:s/></text:p>
          </table:table-cell>
          <table:table-cell office:value-type="string" table:style-name="ce21">
            <text:p>52.58</text:p>
          </table:table-cell>
          <table:table-cell office:value-type="float" office:value="91933.231621332598" table:style-name="ce21">
            <text:p>91 933,2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3</text:p>
          </table:table-cell>
          <table:table-cell office:value-type="float" office:value="66981.591098384597" table:style-name="ce21">
            <text:p>66 981,59<text:s/></text:p>
          </table:table-cell>
          <table:table-cell office:value-type="float" office:value="47709.562934326852" table:style-name="ce21">
            <text:p>47 709,56<text:s/></text:p>
          </table:table-cell>
          <table:table-cell office:value-type="float" office:value="23420.825285745501" table:style-name="ce21">
            <text:p>23 420,83<text:s/></text:p>
          </table:table-cell>
          <table:table-cell office:value-type="float" office:value="4354.3832144735197" table:style-name="ce21">
            <text:p>4 354,38<text:s/></text:p>
          </table:table-cell>
          <table:table-cell office:value-type="float" office:value="6035.2815251974798" table:style-name="ce21">
            <text:p>6 035,28<text:s/></text:p>
          </table:table-cell>
          <table:table-cell office:value-type="float" office:value="7312.0490693800102" table:style-name="ce21">
            <text:p>7 312,05<text:s/></text:p>
          </table:table-cell>
          <table:table-cell office:value-type="float" office:value="49482.978979864798" table:style-name="ce21">
            <text:p>49 482,98<text:s/></text:p>
          </table:table-cell>
          <table:table-cell office:value-type="float" office:value="47830.166751556499" table:style-name="ce21">
            <text:p>47 830,17<text:s/></text:p>
          </table:table-cell>
          <table:table-cell office:value-type="string" table:style-name="ce21">
            <text:p>7.07</text:p>
          </table:table-cell>
          <table:table-cell office:value-type="float" office:value="92062.297621411606" table:style-name="ce21">
            <text:p>92 062,3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4</text:p>
          </table:table-cell>
          <table:table-cell office:value-type="float" office:value="69636.799370867593" table:style-name="ce21">
            <text:p>69 636,80<text:s/></text:p>
          </table:table-cell>
          <table:table-cell office:value-type="float" office:value="48174.275408133246" table:style-name="ce21">
            <text:p>48 174,28<text:s/></text:p>
          </table:table-cell>
          <table:table-cell office:value-type="float" office:value="24800.107198179601" table:style-name="ce21">
            <text:p>24 800,11<text:s/></text:p>
          </table:table-cell>
          <table:table-cell office:value-type="float" office:value="4472.13886228299" table:style-name="ce21">
            <text:p>4 472,14<text:s/></text:p>
          </table:table-cell>
          <table:table-cell office:value-type="float" office:value="6843.4998756492396" table:style-name="ce21">
            <text:p>6 843,50<text:s/></text:p>
          </table:table-cell>
          <table:table-cell office:value-type="float" office:value="7711.4244799226299" table:style-name="ce21">
            <text:p>7 711,42<text:s/></text:p>
          </table:table-cell>
          <table:table-cell office:value-type="float" office:value="51114.146902326" table:style-name="ce21">
            <text:p>51 114,15<text:s/></text:p>
          </table:table-cell>
          <table:table-cell office:value-type="float" office:value="48417.926926169297" table:style-name="ce21">
            <text:p>48 417,93<text:s/></text:p>
          </table:table-cell>
          <table:table-cell office:value-type="string" table:style-name="ce21">
            <text:p>-40.41</text:p>
          </table:table-cell>
          <table:table-cell office:value-type="float" office:value="97092.714610797193" table:style-name="ce21">
            <text:p>97 092,7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1</text:p>
          </table:table-cell>
          <table:table-cell office:value-type="float" office:value="65099.761305417502" table:style-name="ce21">
            <text:p>65 099,76<text:s/></text:p>
          </table:table-cell>
          <table:table-cell office:value-type="float" office:value="45654.466231971572" table:style-name="ce21">
            <text:p>45 654,47<text:s/></text:p>
          </table:table-cell>
          <table:table-cell office:value-type="float" office:value="21256.2114550677" table:style-name="ce21">
            <text:p>21 256,21<text:s/></text:p>
          </table:table-cell>
          <table:table-cell office:value-type="float" office:value="3336.67962813139" table:style-name="ce21">
            <text:p>3 336,68<text:s/></text:p>
          </table:table-cell>
          <table:table-cell office:value-type="float" office:value="4356.0379698500401" table:style-name="ce21">
            <text:p>4 356,04<text:s/></text:p>
          </table:table-cell>
          <table:table-cell office:value-type="float" office:value="7305.4457267534699" table:style-name="ce21">
            <text:p>7 305,45<text:s/></text:p>
          </table:table-cell>
          <table:table-cell office:value-type="float" office:value="54564.448919707298" table:style-name="ce21">
            <text:p>54 564,45<text:s/></text:p>
          </table:table-cell>
          <table:table-cell office:value-type="float" office:value="47926.165159769203" table:style-name="ce21">
            <text:p>47 926,17<text:s/></text:p>
          </table:table-cell>
          <table:table-cell office:value-type="string" table:style-name="ce21">
            <text:p>-65.2</text:p>
          </table:table-cell>
          <table:table-cell office:value-type="float" office:value="92929.0527744188" table:style-name="ce21">
            <text:p>92 929,0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2</text:p>
          </table:table-cell>
          <table:table-cell office:value-type="float" office:value="68750.886594741605" table:style-name="ce21">
            <text:p>68 750,89<text:s/></text:p>
          </table:table-cell>
          <table:table-cell office:value-type="float" office:value="47613.38311501564" table:style-name="ce21">
            <text:p>47 613,38<text:s/></text:p>
          </table:table-cell>
          <table:table-cell office:value-type="float" office:value="24891.6390421219" table:style-name="ce21">
            <text:p>24 891,64<text:s/></text:p>
          </table:table-cell>
          <table:table-cell office:value-type="float" office:value="4448.9065676846103" table:style-name="ce21">
            <text:p>4 448,91<text:s/></text:p>
          </table:table-cell>
          <table:table-cell office:value-type="float" office:value="6034.7309613576799" table:style-name="ce21">
            <text:p>6 034,73<text:s/></text:p>
          </table:table-cell>
          <table:table-cell office:value-type="float" office:value="7918.9030784265196" table:style-name="ce21">
            <text:p>7 918,90<text:s/></text:p>
          </table:table-cell>
          <table:table-cell office:value-type="float" office:value="52136.4427221898" table:style-name="ce21">
            <text:p>52 136,44<text:s/></text:p>
          </table:table-cell>
          <table:table-cell office:value-type="float" office:value="50134.922480582602" table:style-name="ce21">
            <text:p>50 134,92<text:s/></text:p>
          </table:table-cell>
          <table:table-cell office:value-type="string" table:style-name="ce21">
            <text:p>-220.67</text:p>
          </table:table-cell>
          <table:table-cell office:value-type="float" office:value="95423.378581398501" table:style-name="ce21">
            <text:p>95 423,3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3</text:p>
          </table:table-cell>
          <table:table-cell office:value-type="float" office:value="68557.853054263498" table:style-name="ce21">
            <text:p>68 557,85<text:s/></text:p>
          </table:table-cell>
          <table:table-cell office:value-type="float" office:value="48659.052365888936" table:style-name="ce21">
            <text:p>48 659,05<text:s/></text:p>
          </table:table-cell>
          <table:table-cell office:value-type="float" office:value="25308.7049431878" table:style-name="ce21">
            <text:p>25 308,70<text:s/></text:p>
          </table:table-cell>
          <table:table-cell office:value-type="float" office:value="4678.08329330574" table:style-name="ce21">
            <text:p>4 678,08<text:s/></text:p>
          </table:table-cell>
          <table:table-cell office:value-type="float" office:value="6863.5815260986201" table:style-name="ce21">
            <text:p>6 863,58<text:s/></text:p>
          </table:table-cell>
          <table:table-cell office:value-type="float" office:value="6924.0929105191399" table:style-name="ce21">
            <text:p>6 924,09<text:s/></text:p>
          </table:table-cell>
          <table:table-cell office:value-type="float" office:value="52731.837256030602" table:style-name="ce21">
            <text:p>52 731,84<text:s/></text:p>
          </table:table-cell>
          <table:table-cell office:value-type="float" office:value="51419.645503855798" table:style-name="ce21">
            <text:p>51 419,65<text:s/></text:p>
          </table:table-cell>
          <table:table-cell office:value-type="string" table:style-name="ce21">
            <text:p>170.79</text:p>
          </table:table-cell>
          <table:table-cell office:value-type="float" office:value="95349.539859617202" table:style-name="ce21">
            <text:p>95 349,5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4</text:p>
          </table:table-cell>
          <table:table-cell office:value-type="float" office:value="72188.202842033003" table:style-name="ce21">
            <text:p>72 188,20<text:s/></text:p>
          </table:table-cell>
          <table:table-cell office:value-type="float" office:value="49932.167276123808" table:style-name="ce21">
            <text:p>49 932,17<text:s/></text:p>
          </table:table-cell>
          <table:table-cell office:value-type="float" office:value="27660.737340199299" table:style-name="ce21">
            <text:p>27 660,74<text:s/></text:p>
          </table:table-cell>
          <table:table-cell office:value-type="float" office:value="4912.6505108782603" table:style-name="ce21">
            <text:p>4 912,65<text:s/></text:p>
          </table:table-cell>
          <table:table-cell office:value-type="float" office:value="7853.4405427136498" table:style-name="ce21">
            <text:p>7 853,44<text:s/></text:p>
          </table:table-cell>
          <table:table-cell office:value-type="float" office:value="8301.37228430088" table:style-name="ce21">
            <text:p>8 301,37<text:s/></text:p>
          </table:table-cell>
          <table:table-cell office:value-type="float" office:value="54248.834175072203" table:style-name="ce21">
            <text:p>54 248,83<text:s/></text:p>
          </table:table-cell>
          <table:table-cell office:value-type="float" office:value="52639.525119792503" table:style-name="ce21">
            <text:p>52 639,53<text:s/></text:p>
          </table:table-cell>
          <table:table-cell office:value-type="string" table:style-name="ce21">
            <text:p>113.87</text:p>
          </table:table-cell>
          <table:table-cell office:value-type="float" office:value="101572.121038128" table:style-name="ce21">
            <text:p>101 572,1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1</text:p>
          </table:table-cell>
          <table:table-cell office:value-type="float" office:value="66894.210175601795" table:style-name="ce21">
            <text:p>66 894,21<text:s/></text:p>
          </table:table-cell>
          <table:table-cell office:value-type="float" office:value="46672.748196527624" table:style-name="ce21">
            <text:p>46 672,75<text:s/></text:p>
          </table:table-cell>
          <table:table-cell office:value-type="float" office:value="22730.095715337298" table:style-name="ce21">
            <text:p>22 730,10<text:s/></text:p>
          </table:table-cell>
          <table:table-cell office:value-type="float" office:value="3435.9599267366998" table:style-name="ce21">
            <text:p>3 435,96<text:s/></text:p>
          </table:table-cell>
          <table:table-cell office:value-type="float" office:value="5412.0838231309899" table:style-name="ce21">
            <text:p>5 412,08<text:s/></text:p>
          </table:table-cell>
          <table:table-cell office:value-type="float" office:value="8108.2921314255" table:style-name="ce21">
            <text:p>8 108,29<text:s/></text:p>
          </table:table-cell>
          <table:table-cell office:value-type="float" office:value="57725.405726999998" table:style-name="ce21">
            <text:p>57 725,41<text:s/></text:p>
          </table:table-cell>
          <table:table-cell office:value-type="float" office:value="50945.290314999998" table:style-name="ce21">
            <text:p>50 945,29<text:s/></text:p>
          </table:table-cell>
          <table:table-cell office:value-type="string" table:style-name="ce21">
            <text:p>-141.26</text:p>
          </table:table-cell>
          <table:table-cell office:value-type="float" office:value="96263.162451167795" table:style-name="ce21">
            <text:p>96 263,1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2</text:p>
          </table:table-cell>
          <table:table-cell office:value-type="float" office:value="70574.192150255505" table:style-name="ce21">
            <text:p>70 574,19<text:s/></text:p>
          </table:table-cell>
          <table:table-cell office:value-type="float" office:value="48796.110572992526" table:style-name="ce21">
            <text:p>48 796,11<text:s/></text:p>
          </table:table-cell>
          <table:table-cell office:value-type="float" office:value="26974.0424261751" table:style-name="ce21">
            <text:p>26 974,04<text:s/></text:p>
          </table:table-cell>
          <table:table-cell office:value-type="float" office:value="4742.12344433414" table:style-name="ce21">
            <text:p>4 742,12<text:s/></text:p>
          </table:table-cell>
          <table:table-cell office:value-type="float" office:value="6407.8019906729796" table:style-name="ce21">
            <text:p>6 407,80<text:s/></text:p>
          </table:table-cell>
          <table:table-cell office:value-type="float" office:value="8276.3639413196597" table:style-name="ce21">
            <text:p>8 276,36<text:s/></text:p>
          </table:table-cell>
          <table:table-cell office:value-type="float" office:value="53554.084201999998" table:style-name="ce21">
            <text:p>53 554,08<text:s/></text:p>
          </table:table-cell>
          <table:table-cell office:value-type="float" office:value="52407.863338000003" table:style-name="ce21">
            <text:p>52 407,86<text:s/></text:p>
          </table:table-cell>
          <table:table-cell office:value-type="string" table:style-name="ce21">
            <text:p>57.37</text:p>
          </table:table-cell>
          <table:table-cell office:value-type="float" office:value="98751.829188385207" table:style-name="ce21">
            <text:p>98 751,8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3</text:p>
          </table:table-cell>
          <table:table-cell office:value-type="float" office:value="70861.621429805498" table:style-name="ce21">
            <text:p>70 861,62<text:s/></text:p>
          </table:table-cell>
          <table:table-cell office:value-type="float" office:value="50021.371879114879" table:style-name="ce21">
            <text:p>50 021,37<text:s/></text:p>
          </table:table-cell>
          <table:table-cell office:value-type="float" office:value="25190.988064929101" table:style-name="ce21">
            <text:p>25 190,99<text:s/></text:p>
          </table:table-cell>
          <table:table-cell office:value-type="float" office:value="5127.2813238291901" table:style-name="ce21">
            <text:p>5 127,28<text:s/></text:p>
          </table:table-cell>
          <table:table-cell office:value-type="float" office:value="6999.35234301732" table:style-name="ce21">
            <text:p>6 999,35<text:s/></text:p>
          </table:table-cell>
          <table:table-cell office:value-type="float" office:value="7307.3451643844701" table:style-name="ce21">
            <text:p>7 307,35<text:s/></text:p>
          </table:table-cell>
          <table:table-cell office:value-type="float" office:value="54716.607185000001" table:style-name="ce21">
            <text:p>54 716,61<text:s/></text:p>
          </table:table-cell>
          <table:table-cell office:value-type="float" office:value="52073.601257000002" table:style-name="ce21">
            <text:p>52 073,60<text:s/></text:p>
          </table:table-cell>
          <table:table-cell office:value-type="string" table:style-name="ce21">
            <text:p>130.44</text:p>
          </table:table-cell>
          <table:table-cell office:value-type="float" office:value="98826.0582851824" table:style-name="ce21">
            <text:p>98 826,0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4</text:p>
          </table:table-cell>
          <table:table-cell office:value-type="float" office:value="73710.923060986504" table:style-name="ce21">
            <text:p>73 710,92<text:s/></text:p>
          </table:table-cell>
          <table:table-cell office:value-type="float" office:value="50645.937635364979" table:style-name="ce21">
            <text:p>50 645,94<text:s/></text:p>
          </table:table-cell>
          <table:table-cell office:value-type="float" office:value="25779.352495840802" table:style-name="ce21">
            <text:p>25 779,35<text:s/></text:p>
          </table:table-cell>
          <table:table-cell office:value-type="float" office:value="5367.3363050999496" table:style-name="ce21">
            <text:p>5 367,34<text:s/></text:p>
          </table:table-cell>
          <table:table-cell office:value-type="float" office:value="7818.6678431087203" table:style-name="ce21">
            <text:p>7 818,67<text:s/></text:p>
          </table:table-cell>
          <table:table-cell office:value-type="float" office:value="7601.7867628703798" table:style-name="ce21">
            <text:p>7 601,79<text:s/></text:p>
          </table:table-cell>
          <table:table-cell office:value-type="float" office:value="55456.289986000003" table:style-name="ce21">
            <text:p>55 456,29<text:s/></text:p>
          </table:table-cell>
          <table:table-cell office:value-type="float" office:value="51612.944939000001" table:style-name="ce21">
            <text:p>51 612,94<text:s/></text:p>
          </table:table-cell>
          <table:table-cell office:value-type="string" table:style-name="ce21">
            <text:p>-27.48</text:p>
          </table:table-cell>
          <table:table-cell office:value-type="float" office:value="103306.14403889301" table:style-name="ce21">
            <text:p>103 306,1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1</text:p>
          </table:table-cell>
          <table:table-cell office:value-type="float" office:value="66239.469890101798" table:style-name="ce21">
            <text:p>66 239,47<text:s/></text:p>
          </table:table-cell>
          <table:table-cell office:value-type="float" office:value="45438.409086450905" table:style-name="ce21">
            <text:p>45 438,41<text:s/></text:p>
          </table:table-cell>
          <table:table-cell office:value-type="float" office:value="22394.737119633199" table:style-name="ce21">
            <text:p>22 394,74<text:s/></text:p>
          </table:table-cell>
          <table:table-cell office:value-type="float" office:value="3517.60860470746" table:style-name="ce21">
            <text:p>3 517,61<text:s/></text:p>
          </table:table-cell>
          <table:table-cell office:value-type="float" office:value="5569.3545574333602" table:style-name="ce21">
            <text:p>5 569,35<text:s/></text:p>
          </table:table-cell>
          <table:table-cell office:value-type="float" office:value="7021.6382053427897" table:style-name="ce21">
            <text:p>7 021,64<text:s/></text:p>
          </table:table-cell>
          <table:table-cell office:value-type="float" office:value="54648.679157999999" table:style-name="ce21">
            <text:p>54 648,68<text:s/></text:p>
          </table:table-cell>
          <table:table-cell office:value-type="float" office:value="48135.370322000002" table:style-name="ce21">
            <text:p>48 135,37<text:s/></text:p>
          </table:table-cell>
          <table:table-cell office:value-type="string" table:style-name="ce21">
            <text:p>13.44</text:p>
          </table:table-cell>
          <table:table-cell office:value-type="float" office:value="95160.959683921596" table:style-name="ce21">
            <text:p>95 160,9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2</text:p>
          </table:table-cell>
          <table:table-cell office:value-type="float" office:value="63458.092487546703" table:style-name="ce21">
            <text:p>63 458,09<text:s/></text:p>
          </table:table-cell>
          <table:table-cell office:value-type="float" office:value="41332.571392572412" table:style-name="ce21">
            <text:p>41 332,57<text:s/></text:p>
          </table:table-cell>
          <table:table-cell office:value-type="float" office:value="24606.786840215798" table:style-name="ce21">
            <text:p>24 606,79<text:s/></text:p>
          </table:table-cell>
          <table:table-cell office:value-type="float" office:value="4523.50749249824" table:style-name="ce21">
            <text:p>4 523,51<text:s/></text:p>
          </table:table-cell>
          <table:table-cell office:value-type="float" office:value="5950.8793640635404" table:style-name="ce21">
            <text:p>5 950,88<text:s/></text:p>
          </table:table-cell>
          <table:table-cell office:value-type="float" office:value="6411.4307517993902" table:style-name="ce21">
            <text:p>6 411,43<text:s/></text:p>
          </table:table-cell>
          <table:table-cell office:value-type="float" office:value="40936.814313000003" table:style-name="ce21">
            <text:p>40 936,81<text:s/></text:p>
          </table:table-cell>
          <table:table-cell office:value-type="float" office:value="40257.035127000003" table:style-name="ce21">
            <text:p>40 257,04<text:s/></text:p>
          </table:table-cell>
          <table:table-cell office:value-type="string" table:style-name="ce21">
            <text:p>243.3</text:p>
          </table:table-cell>
          <table:table-cell office:value-type="float" office:value="88987.963273216403" table:style-name="ce21">
            <text:p>88 987,9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3</text:p>
          </table:table-cell>
          <table:table-cell office:value-type="float" office:value="69360.308295131195" table:style-name="ce21">
            <text:p>69 360,31<text:s/></text:p>
          </table:table-cell>
          <table:table-cell office:value-type="float" office:value="47765.639694779595" table:style-name="ce21">
            <text:p>47 765,64<text:s/></text:p>
          </table:table-cell>
          <table:table-cell office:value-type="float" office:value="23829.485018728301" table:style-name="ce21">
            <text:p>23 829,49<text:s/></text:p>
          </table:table-cell>
          <table:table-cell office:value-type="float" office:value="5329.6150614788703" table:style-name="ce21">
            <text:p>5 329,62<text:s/></text:p>
          </table:table-cell>
          <table:table-cell office:value-type="float" office:value="6853.7725218801697" table:style-name="ce21">
            <text:p>6 853,77<text:s/></text:p>
          </table:table-cell>
          <table:table-cell office:value-type="float" office:value="7227.4523593989197" table:style-name="ce21">
            <text:p>7 227,45<text:s/></text:p>
          </table:table-cell>
          <table:table-cell office:value-type="float" office:value="49865.732966000003" table:style-name="ce21">
            <text:p>49 865,73<text:s/></text:p>
          </table:table-cell>
          <table:table-cell office:value-type="float" office:value="46009.935002999999" table:style-name="ce21">
            <text:p>46 009,94<text:s/></text:p>
          </table:table-cell>
          <table:table-cell office:value-type="string" table:style-name="ce21">
            <text:p>-135.71</text:p>
          </table:table-cell>
          <table:table-cell office:value-type="float" office:value="96909.882597508404" table:style-name="ce21">
            <text:p>96 909,8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4</text:p>
          </table:table-cell>
          <table:table-cell office:value-type="float" office:value="70975.537467854301" table:style-name="ce21">
            <text:p>70 975,54<text:s/></text:p>
          </table:table-cell>
          <table:table-cell office:value-type="float" office:value="46091.44594319709" table:style-name="ce21">
            <text:p>46 091,45<text:s/></text:p>
          </table:table-cell>
          <table:table-cell office:value-type="float" office:value="26780.4565604749" table:style-name="ce21">
            <text:p>26 780,46<text:s/></text:p>
          </table:table-cell>
          <table:table-cell office:value-type="float" office:value="5569.7514926654303" table:style-name="ce21">
            <text:p>5 569,75<text:s/></text:p>
          </table:table-cell>
          <table:table-cell office:value-type="float" office:value="7516.6245562029399" table:style-name="ce21">
            <text:p>7 516,62<text:s/></text:p>
          </table:table-cell>
          <table:table-cell office:value-type="float" office:value="8191.9298463489004" table:style-name="ce21">
            <text:p>8 191,93<text:s/></text:p>
          </table:table-cell>
          <table:table-cell office:value-type="float" office:value="51029.880617000003" table:style-name="ce21">
            <text:p>51 029,88<text:s/></text:p>
          </table:table-cell>
          <table:table-cell office:value-type="float" office:value="48893.938611999998" table:style-name="ce21">
            <text:p>48 893,94<text:s/></text:p>
          </table:table-cell>
          <table:table-cell office:value-type="string" table:style-name="ce21">
            <text:p>-62.28</text:p>
          </table:table-cell>
          <table:table-cell office:value-type="float" office:value="99829.651745516006" table:style-name="ce21">
            <text:p>99 829,6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1</text:p>
          </table:table-cell>
          <table:table-cell office:value-type="float" office:value="64239.778778516098" table:style-name="ce21">
            <text:p>64 239,78<text:s/></text:p>
          </table:table-cell>
          <table:table-cell office:value-type="float" office:value="41888.324826203767" table:style-name="ce21">
            <text:p>41 888,32<text:s/></text:p>
          </table:table-cell>
          <table:table-cell office:value-type="float" office:value="26477.686667724" table:style-name="ce21">
            <text:p>26 477,69<text:s/></text:p>
          </table:table-cell>
          <table:table-cell office:value-type="float" office:value="4047.4137974445498" table:style-name="ce21">
            <text:p>4 047,41<text:s/></text:p>
          </table:table-cell>
          <table:table-cell office:value-type="float" office:value="5540.8486582325504" table:style-name="ce21">
            <text:p>5 540,85<text:s/></text:p>
          </table:table-cell>
          <table:table-cell office:value-type="float" office:value="7790.6570556588003" table:style-name="ce21">
            <text:p>7 790,66<text:s/></text:p>
          </table:table-cell>
          <table:table-cell office:value-type="float" office:value="50522.366674999997" table:style-name="ce21">
            <text:p>50 522,37<text:s/></text:p>
          </table:table-cell>
          <table:table-cell office:value-type="float" office:value="49522.007850000002" table:style-name="ce21">
            <text:p>49 522,01<text:s/></text:p>
          </table:table-cell>
          <table:table-cell office:value-type="string" table:style-name="ce21">
            <text:p>103.58</text:p>
          </table:table-cell>
          <table:table-cell office:value-type="float" office:value="91821.403538390005" table:style-name="ce21">
            <text:p>91 821,4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2</text:p>
          </table:table-cell>
          <table:table-cell office:value-type="float" office:value="71462.080380213403" table:style-name="ce21">
            <text:p>71 462,08<text:s/></text:p>
          </table:table-cell>
          <table:table-cell office:value-type="float" office:value="46574.456918310287" table:style-name="ce21">
            <text:p>46 574,46<text:s/></text:p>
          </table:table-cell>
          <table:table-cell office:value-type="float" office:value="29967.835077974101" table:style-name="ce21">
            <text:p>29 967,84<text:s/></text:p>
          </table:table-cell>
          <table:table-cell office:value-type="float" office:value="5652.2609302735" table:style-name="ce21">
            <text:p>5 652,26<text:s/></text:p>
          </table:table-cell>
          <table:table-cell office:value-type="float" office:value="6649.7678537780703" table:style-name="ce21">
            <text:p>6 649,77<text:s/></text:p>
          </table:table-cell>
          <table:table-cell office:value-type="float" office:value="8575.9046946188791" table:style-name="ce21">
            <text:p>8 575,90<text:s/></text:p>
          </table:table-cell>
          <table:table-cell office:value-type="float" office:value="54739.210649000001" table:style-name="ce21">
            <text:p>54 739,21<text:s/></text:p>
          </table:table-cell>
          <table:table-cell office:value-type="float" office:value="54991.143695999999" table:style-name="ce21">
            <text:p>54 991,14<text:s/></text:p>
          </table:table-cell>
          <table:table-cell office:value-type="string" table:style-name="ce21">
            <text:p>-238.81</text:p>
          </table:table-cell>
          <table:table-cell office:value-type="float" office:value="100939.16977026399" table:style-name="ce21">
            <text:p>100 939,1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3</text:p>
          </table:table-cell>
          <table:table-cell office:value-type="float" office:value="76510.059283823706" table:style-name="ce21">
            <text:p>76 510,06<text:s/></text:p>
          </table:table-cell>
          <table:table-cell office:value-type="float" office:value="52765.874550899527" table:style-name="ce21">
            <text:p>52 765,87<text:s/></text:p>
          </table:table-cell>
          <table:table-cell office:value-type="float" office:value="25510.582868478901" table:style-name="ce21">
            <text:p>25 510,58<text:s/></text:p>
          </table:table-cell>
          <table:table-cell office:value-type="float" office:value="5943.1697857569798" table:style-name="ce21">
            <text:p>5 943,17<text:s/></text:p>
          </table:table-cell>
          <table:table-cell office:value-type="float" office:value="6951.6287769118599" table:style-name="ce21">
            <text:p>6 951,63<text:s/></text:p>
          </table:table-cell>
          <table:table-cell office:value-type="float" office:value="7307.5325545665701" table:style-name="ce21">
            <text:p>7 307,53<text:s/></text:p>
          </table:table-cell>
          <table:table-cell office:value-type="float" office:value="59367.377393000002" table:style-name="ce21">
            <text:p>59 367,38<text:s/></text:p>
          </table:table-cell>
          <table:table-cell office:value-type="float" office:value="57415.153564" table:style-name="ce21">
            <text:p>57 415,15<text:s/></text:p>
          </table:table-cell>
          <table:table-cell office:value-type="string" table:style-name="ce21">
            <text:p>-296.08</text:p>
          </table:table-cell>
          <table:table-cell office:value-type="float" office:value="103676.79056167" table:style-name="ce21">
            <text:p>103 676,7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4</text:p>
          </table:table-cell>
          <table:table-cell office:value-type="float" office:value="77848.200087868201" table:style-name="ce21">
            <text:p>77 848,20<text:s/></text:p>
          </table:table-cell>
          <table:table-cell office:value-type="float" office:value="50913.067376674226" table:style-name="ce21">
            <text:p>50 913,07<text:s/></text:p>
          </table:table-cell>
          <table:table-cell office:value-type="float" office:value="30133.7178485894" table:style-name="ce21">
            <text:p>30 133,72<text:s/></text:p>
          </table:table-cell>
          <table:table-cell office:value-type="float" office:value="6210.9134865249798" table:style-name="ce21">
            <text:p>6 210,91<text:s/></text:p>
          </table:table-cell>
          <table:table-cell office:value-type="float" office:value="7646.7091458295299" table:style-name="ce21">
            <text:p>7 646,71<text:s/></text:p>
          </table:table-cell>
          <table:table-cell office:value-type="float" office:value="7858.6147145017503" table:style-name="ce21">
            <text:p>7 858,61<text:s/></text:p>
          </table:table-cell>
          <table:table-cell office:value-type="float" office:value="62111.069344000003" table:style-name="ce21">
            <text:p>62 111,07<text:s/></text:p>
          </table:table-cell>
          <table:table-cell office:value-type="float" office:value="61088.698723000001" table:style-name="ce21">
            <text:p>61 088,70<text:s/></text:p>
          </table:table-cell>
          <table:table-cell office:value-type="string" table:style-name="ce21">
            <text:p>-200.23</text:p>
          </table:table-cell>
          <table:table-cell office:value-type="float" office:value="108804.056603356" table:style-name="ce21">
            <text:p>108 804,0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1</text:p>
          </table:table-cell>
          <table:table-cell office:value-type="float" office:value="74126.218782251904" table:style-name="ce21">
            <text:p>74 126,22<text:s/></text:p>
          </table:table-cell>
          <table:table-cell office:value-type="float" office:value="50270.942547453051" table:style-name="ce21">
            <text:p>50 270,94<text:s/></text:p>
          </table:table-cell>
          <table:table-cell office:value-type="float" office:value="29731.530641276098" table:style-name="ce21">
            <text:p>29 731,53<text:s/></text:p>
          </table:table-cell>
          <table:table-cell office:value-type="float" office:value="4917.7395491070602" table:style-name="ce21">
            <text:p>4 917,74<text:s/></text:p>
          </table:table-cell>
          <table:table-cell office:value-type="float" office:value="5658.7858175564797" table:style-name="ce21">
            <text:p>5 658,79<text:s/></text:p>
          </table:table-cell>
          <table:table-cell office:value-type="float" office:value="8056.7364045841296" table:style-name="ce21">
            <text:p>8 056,74<text:s/></text:p>
          </table:table-cell>
          <table:table-cell office:value-type="float" office:value="64656.246464000003" table:style-name="ce21">
            <text:p>64 656,25<text:s/></text:p>
          </table:table-cell>
          <table:table-cell office:value-type="float" office:value="64372.459323000003" table:style-name="ce21">
            <text:p>64 372,46<text:s/></text:p>
          </table:table-cell>
          <table:table-cell office:value-type="string" table:style-name="ce21">
            <text:p>293.65</text:p>
          </table:table-cell>
          <table:table-cell office:value-type="float" office:value="104435.188386006" table:style-name="ce21">
            <text:p>104 435,1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2</text:p>
          </table:table-cell>
          <table:table-cell office:value-type="float" office:value="80414.472667217895" table:style-name="ce21">
            <text:p>80 414,47<text:s/></text:p>
          </table:table-cell>
          <table:table-cell office:value-type="float" office:value="54290.315207586602" table:style-name="ce21">
            <text:p>54 290,32<text:s/></text:p>
          </table:table-cell>
          <table:table-cell office:value-type="float" office:value="32684.917563615199" table:style-name="ce21">
            <text:p>32 684,92<text:s/></text:p>
          </table:table-cell>
          <table:table-cell office:value-type="float" office:value="6513.7744147876801" table:style-name="ce21">
            <text:p>6 513,77<text:s/></text:p>
          </table:table-cell>
          <table:table-cell office:value-type="float" office:value="6972.6498824042001" table:style-name="ce21">
            <text:p>6 972,65<text:s/></text:p>
          </table:table-cell>
          <table:table-cell office:value-type="float" office:value="7921.6202110742497" table:style-name="ce21">
            <text:p>7 921,62<text:s/></text:p>
          </table:table-cell>
          <table:table-cell office:value-type="float" office:value="68051.805798000001" table:style-name="ce21">
            <text:p>68 051,81<text:s/></text:p>
          </table:table-cell>
          <table:table-cell office:value-type="float" office:value="68923.315887000004" table:style-name="ce21">
            <text:p>68 923,32<text:s/></text:p>
          </table:table-cell>
          <table:table-cell office:value-type="string" table:style-name="ce21">
            <text:p>293.84</text:p>
          </table:table-cell>
          <table:table-cell office:value-type="float" office:value="112521.720447855" table:style-name="ce21">
            <text:p>112 521,7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3</text:p>
          </table:table-cell>
          <table:table-cell office:value-type="float" office:value="81057.672463808107" table:style-name="ce21">
            <text:p>81 057,67<text:s/></text:p>
          </table:table-cell>
          <table:table-cell office:value-type="float" office:value="56820.662715661805" table:style-name="ce21">
            <text:p>56 820,66<text:s/></text:p>
          </table:table-cell>
          <table:table-cell office:value-type="float" office:value="29826.144083454899" table:style-name="ce21">
            <text:p>29 826,14<text:s/></text:p>
          </table:table-cell>
          <table:table-cell office:value-type="float" office:value="6756.3088075167598" table:style-name="ce21">
            <text:p>6 756,31<text:s/></text:p>
          </table:table-cell>
          <table:table-cell office:value-type="float" office:value="7160.96467697145" table:style-name="ce21">
            <text:p>7 160,96<text:s/></text:p>
          </table:table-cell>
          <table:table-cell office:value-type="float" office:value="8045.8801080611802" table:style-name="ce21">
            <text:p>8 045,88<text:s/></text:p>
          </table:table-cell>
          <table:table-cell office:value-type="float" office:value="72300.081195000006" table:style-name="ce21">
            <text:p>72 300,08<text:s/></text:p>
          </table:table-cell>
          <table:table-cell office:value-type="float" office:value="71309.105465000001" table:style-name="ce21">
            <text:p>71 309,11<text:s/></text:p>
          </table:table-cell>
          <table:table-cell office:value-type="string" table:style-name="ce21">
            <text:p>118.05</text:p>
          </table:table-cell>
          <table:table-cell office:value-type="float" office:value="111992.84189356701" table:style-name="ce21">
            <text:p>111 992,8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4</text:p>
          </table:table-cell>
          <table:table-cell office:value-type="float" office:value="85484.374431669799" table:style-name="ce21">
            <text:p>85 484,37<text:s/></text:p>
          </table:table-cell>
          <table:table-cell office:value-type="float" office:value="57500.924607643006" table:style-name="ce21">
            <text:p>57 500,92<text:s/></text:p>
          </table:table-cell>
          <table:table-cell office:value-type="float" office:value="30961.275401057599" table:style-name="ce21">
            <text:p>30 961,28<text:s/></text:p>
          </table:table-cell>
          <table:table-cell office:value-type="float" office:value="6934.2412285885002" table:style-name="ce21">
            <text:p>6 934,24<text:s/></text:p>
          </table:table-cell>
          <table:table-cell office:value-type="float" office:value="8221.4507710628604" table:style-name="ce21">
            <text:p>8 221,45<text:s/></text:p>
          </table:table-cell>
          <table:table-cell office:value-type="float" office:value="9401.0558480134496" table:style-name="ce21">
            <text:p>9 401,06<text:s/></text:p>
          </table:table-cell>
          <table:table-cell office:value-type="float" office:value="72638.776633000001" table:style-name="ce21">
            <text:p>72 638,78<text:s/></text:p>
          </table:table-cell>
          <table:table-cell office:value-type="float" office:value="70891.313349000004" table:style-name="ce21">
            <text:p>70 891,31<text:s/></text:p>
          </table:table-cell>
          <table:table-cell office:value-type="string" table:style-name="ce21">
            <text:p>74.77</text:p>
          </table:table-cell>
          <table:table-cell office:value-type="float" office:value="118267.88769464599" table:style-name="ce21">
            <text:p>118 267,8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1</text:p>
          </table:table-cell>
          <table:table-cell office:value-type="float" office:value="80703.111985521798" table:style-name="ce21">
            <text:p>80 703,11<text:s/></text:p>
          </table:table-cell>
          <table:table-cell office:value-type="float" office:value="55815.235744184174" table:style-name="ce21">
            <text:p>55 815,24<text:s/></text:p>
          </table:table-cell>
          <table:table-cell office:value-type="float" office:value="28674.826807392699" table:style-name="ce21">
            <text:p>28 674,83<text:s/></text:p>
          </table:table-cell>
          <table:table-cell office:value-type="float" office:value="5083.4743211076402" table:style-name="ce21">
            <text:p>5 083,47<text:s/></text:p>
          </table:table-cell>
          <table:table-cell office:value-type="float" office:value="6253.4445631572198" table:style-name="ce21">
            <text:p>6 253,44<text:s/></text:p>
          </table:table-cell>
          <table:table-cell office:value-type="float" office:value="8497.70653905992" table:style-name="ce21">
            <text:p>8 497,71<text:s/></text:p>
          </table:table-cell>
          <table:table-cell office:value-type="float" office:value="75047.374211000002" table:style-name="ce21">
            <text:p>75 047,37<text:s/></text:p>
          </table:table-cell>
          <table:table-cell office:value-type="float" office:value="67736.175264000005" table:style-name="ce21">
            <text:p>67 736,18<text:s/></text:p>
          </table:table-cell>
          <table:table-cell office:value-type="string" table:style-name="ce21">
            <text:p>-245.03</text:p>
          </table:table-cell>
          <table:table-cell office:value-type="float" office:value="116444.109650921" table:style-name="ce21">
            <text:p>116 444,1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2</text:p>
          </table:table-cell>
          <table:table-cell office:value-type="float" office:value="86547.657611268296" table:style-name="ce21">
            <text:p>86 547,66<text:s/></text:p>
          </table:table-cell>
          <table:table-cell office:value-type="float" office:value="59022.185880226658" table:style-name="ce21">
            <text:p>59 022,19<text:s/></text:p>
          </table:table-cell>
          <table:table-cell office:value-type="float" office:value="32435.827279711601" table:style-name="ce21">
            <text:p>32 435,83<text:s/></text:p>
          </table:table-cell>
          <table:table-cell office:value-type="float" office:value="6385.4809806049798" table:style-name="ce21">
            <text:p>6 385,48<text:s/></text:p>
          </table:table-cell>
          <table:table-cell office:value-type="float" office:value="7147.8699179457599" table:style-name="ce21">
            <text:p>7 147,87<text:s/></text:p>
          </table:table-cell>
          <table:table-cell office:value-type="float" office:value="8556.8345406265398" table:style-name="ce21">
            <text:p>8 556,83<text:s/></text:p>
          </table:table-cell>
          <table:table-cell office:value-type="float" office:value="68111.829119000002" table:style-name="ce21">
            <text:p>68 111,83<text:s/></text:p>
          </table:table-cell>
          <table:table-cell office:value-type="float" office:value="67158.085095999995" table:style-name="ce21">
            <text:p>67 158,09<text:s/></text:p>
          </table:table-cell>
          <table:table-cell office:value-type="string" table:style-name="ce21">
            <text:p>-263.64</text:p>
          </table:table-cell>
          <table:table-cell office:value-type="float" office:value="119673.59264643599" table:style-name="ce21">
            <text:p>119 673,5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3</text:p>
          </table:table-cell>
          <table:table-cell office:value-type="float" office:value="86875.777912674705" table:style-name="ce21">
            <text:p>86 875,78<text:s/></text:p>
          </table:table-cell>
          <table:table-cell office:value-type="float" office:value="60790.739583424649" table:style-name="ce21">
            <text:p>60 790,74<text:s/></text:p>
          </table:table-cell>
          <table:table-cell office:value-type="float" office:value="28641.380255177901" table:style-name="ce21">
            <text:p>28 641,38<text:s/></text:p>
          </table:table-cell>
          <table:table-cell office:value-type="float" office:value="6452.69724522039" table:style-name="ce21">
            <text:p>6 452,70<text:s/></text:p>
          </table:table-cell>
          <table:table-cell office:value-type="float" office:value="7533.2482194447903" table:style-name="ce21">
            <text:p>7 533,25<text:s/></text:p>
          </table:table-cell>
          <table:table-cell office:value-type="float" office:value="7887.5032957841604" table:style-name="ce21">
            <text:p>7 887,50<text:s/></text:p>
          </table:table-cell>
          <table:table-cell office:value-type="float" office:value="68486.496742999996" table:style-name="ce21">
            <text:p>68 486,50<text:s/></text:p>
          </table:table-cell>
          <table:table-cell office:value-type="float" office:value="66124.354122999997" table:style-name="ce21">
            <text:p>66 124,35<text:s/></text:p>
          </table:table-cell>
          <table:table-cell office:value-type="string" table:style-name="ce21">
            <text:p>-271.81</text:p>
          </table:table-cell>
          <table:table-cell office:value-type="float" office:value="117607.49085029001" table:style-name="ce21">
            <text:p>117 607,4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4</text:p>
          </table:table-cell>
          <table:table-cell office:value-type="float" office:value="89741.196548577398" table:style-name="ce21">
            <text:p>89 741,20<text:s/></text:p>
          </table:table-cell>
          <table:table-cell office:value-type="float" office:value="60546.635863075964" table:style-name="ce21">
            <text:p>60 546,64<text:s/></text:p>
          </table:table-cell>
          <table:table-cell office:value-type="float" office:value="31054.6964132799" table:style-name="ce21">
            <text:p>31 054,70<text:s/></text:p>
          </table:table-cell>
          <table:table-cell office:value-type="float" office:value="6511.7809633227143" table:style-name="ce21">
            <text:p>6 511,78<text:s/></text:p>
          </table:table-cell>
          <table:table-cell office:value-type="float" office:value="8176.8668983918969" table:style-name="ce21">
            <text:p>8 176,87<text:s/></text:p>
          </table:table-cell>
          <table:table-cell office:value-type="float" office:value="9546.8489852943094" table:style-name="ce21">
            <text:p>9 546,85<text:s/></text:p>
          </table:table-cell>
          <table:table-cell office:value-type="float" office:value="72208.448774326098" table:style-name="ce21">
            <text:p>72 208,45<text:s/></text:p>
          </table:table-cell>
          <table:table-cell office:value-type="float" office:value="69304.559006642201" table:style-name="ce21">
            <text:p>69 304,56<text:s/></text:p>
          </table:table-cell>
          <table:table-cell office:value-type="string" table:style-name="ce21">
            <text:p>-176.19</text:p>
          </table:table-cell>
          <table:table-cell office:value-type="float" office:value="123523.59202592399" table:style-name="ce21">
            <text:p>123 523,59<text:s/>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2">
            <text:p>Q: STATISTIK AUSTRIA. Erstellt am 29.2.2024.</text:p>
            <text:p>– Reale Veränderung auf Basis von verketteten Volumen berechnet.</text:p>
          </table:table-cell>
          <table:covered-table-cell table:number-columns-repeated="10"/>
          <table:table-cell table:number-columns-repeated="16373"/>
        </table:table-row>
        <table:table-row table:number-rows-repeated="1048498" table:style-name="ro2">
          <table:table-cell table:number-columns-repeated="16384"/>
        </table:table-row>
      </table:table>
      <table:table table:name="Tabelle_4" table:style-name="ta2">
        <table:table-column table:style-name="co1" table:number-columns-repeated="3" table:default-cell-style-name="ce14"/>
        <table:table-column table:style-name="co4" table:number-columns-repeated="4" table:default-cell-style-name="ce14"/>
        <table:table-column table:style-name="co1" table:number-columns-repeated="16377" table:default-cell-style-name="ce14"/>
        <table:table-row table:style-name="ro3">
          <table:table-cell office:value-type="string" table:number-columns-spanned="11" table:number-rows-spanned="1" table:style-name="ce24">
            <text:p>Verwendung des Bruttoinlandsprodukts - saison- und arbeitstagsbereinigt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5">
            <text:p>Quartal</text:p>
          </table:table-cell>
          <table:table-cell office:value-type="string" table:number-columns-spanned="2" table:number-rows-spanned="1" table:style-name="ce25">
            <text:p>Konsumausgaben</text:p>
          </table:table-cell>
          <table:covered-table-cell/>
          <table:table-cell office:value-type="string" table:number-columns-spanned="4" table:number-rows-spanned="1" table:style-name="ce25">
            <text:p>Bruttoinvestitionen</text:p>
          </table:table-cell>
          <table:covered-table-cell table:number-columns-repeated="3"/>
          <table:table-cell office:value-type="string" table:number-columns-spanned="1" table:number-rows-spanned="2" table:style-name="ce25">
            <text:p>Exporte</text:p>
          </table:table-cell>
          <table:table-cell office:value-type="string" table:number-columns-spanned="1" table:number-rows-spanned="2" table:style-name="ce25">
            <text:p>Importe</text:p>
          </table:table-cell>
          <table:table-cell office:value-type="string" table:number-columns-spanned="1" table:number-rows-spanned="2" table:style-name="ce25">
            <text:p>Stat. Differenz</text:p>
          </table:table-cell>
          <table:table-cell office:value-type="string" table:number-columns-spanned="1" table:number-rows-spanned="2" table:style-name="ce16">
            <text:p>Brutto-inlands-produkt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7">
            <text:p>gesamt</text:p>
          </table:table-cell>
          <table:table-cell office:value-type="string" table:style-name="ce17">
            <text:p>darunter: Konsum-ausgaben der privaten Haushalte</text:p>
          </table:table-cell>
          <table:table-cell office:value-type="string" table:style-name="ce17">
            <text:p>gesamt</text:p>
          </table:table-cell>
          <table:table-cell office:value-type="string" table:style-name="ce17">
            <text:p>darunter:<text:s/></text:p>
            <text:p><text:s/>Bruttoanlage-investitionen in Wohnbauten</text:p>
          </table:table-cell>
          <table:table-cell office:value-type="string" table:style-name="ce17">
            <text:p>darunter:<text:s/></text:p>
            <text:p><text:s/>Bruttoanlage-investitionen in Nichtwohnbauten</text:p>
          </table:table-cell>
          <table:table-cell office:value-type="string" table:style-name="ce17">
            <text:p>darunter:<text:s/></text:p>
            <text:p><text:s/>Ausrüstungs- investitionen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table:style-name="ce14"/>
          <table:table-cell office:value-type="string" table:number-columns-spanned="10" table:number-rows-spanned="1" table:style-name="ce23">
            <text:p>reale Veränderung - in % zum Vorquarta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0">
            <text:p>2015-01</text:p>
          </table:table-cell>
          <table:table-cell office:value-type="float" office:value="0.28999999999999998" table:style-name="ce21">
            <text:p><text:s/>0,29<text:s/></text:p>
          </table:table-cell>
          <table:table-cell office:value-type="float" office:value="0.45" table:style-name="ce21">
            <text:p><text:s/>0,45<text:s/></text:p>
          </table:table-cell>
          <table:table-cell office:value-type="float" office:value="-1.64" table:style-name="ce21">
            <text:p>- 1,64<text:s/></text:p>
          </table:table-cell>
          <table:table-cell office:value-type="float" office:value="0.45" table:style-name="ce21">
            <text:p><text:s/>0,45<text:s/></text:p>
          </table:table-cell>
          <table:table-cell office:value-type="float" office:value="0.21" table:style-name="ce21">
            <text:p><text:s/>0,21<text:s/></text:p>
          </table:table-cell>
          <table:table-cell office:value-type="float" office:value="-1.55" table:style-name="ce21">
            <text:p>- 1,55<text:s/></text:p>
          </table:table-cell>
          <table:table-cell office:value-type="float" office:value="0.54" table:style-name="ce21">
            <text:p><text:s/>0,54<text:s/></text:p>
          </table:table-cell>
          <table:table-cell office:value-type="float" office:value="-1.88" table:style-name="ce21">
            <text:p>- 1,88<text:s/></text:p>
          </table:table-cell>
          <table:table-cell office:value-type="string" table:style-name="ce21">
            <text:p>.</text:p>
          </table:table-cell>
          <table:table-cell office:value-type="float" office:value="0.22" table:style-name="ce21">
            <text:p><text:s/>0,2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2</text:p>
          </table:table-cell>
          <table:table-cell office:value-type="float" office:value="-0.08" table:style-name="ce21">
            <text:p>- 0,08<text:s/></text:p>
          </table:table-cell>
          <table:table-cell office:value-type="float" office:value="-0.24" table:style-name="ce21">
            <text:p>- 0,24<text:s/></text:p>
          </table:table-cell>
          <table:table-cell office:value-type="float" office:value="4.76" table:style-name="ce21">
            <text:p><text:s/>4,76<text:s/></text:p>
          </table:table-cell>
          <table:table-cell office:value-type="float" office:value="0.53" table:style-name="ce21">
            <text:p><text:s/>0,53<text:s/></text:p>
          </table:table-cell>
          <table:table-cell office:value-type="float" office:value="0.36" table:style-name="ce21">
            <text:p><text:s/>0,36<text:s/></text:p>
          </table:table-cell>
          <table:table-cell office:value-type="float" office:value="5.04" table:style-name="ce21">
            <text:p><text:s/>5,04<text:s/></text:p>
          </table:table-cell>
          <table:table-cell office:value-type="float" office:value="0.12" table:style-name="ce21">
            <text:p><text:s/>0,12<text:s/></text:p>
          </table:table-cell>
          <table:table-cell office:value-type="float" office:value="2.27" table:style-name="ce21">
            <text:p><text:s/>2,27<text:s/></text:p>
          </table:table-cell>
          <table:table-cell office:value-type="string" table:style-name="ce21">
            <text:p>.</text:p>
          </table:table-cell>
          <table:table-cell office:value-type="float" office:value="0.22" table:style-name="ce21">
            <text:p><text:s/>0,2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3</text:p>
          </table:table-cell>
          <table:table-cell office:value-type="float" office:value="0.46" table:style-name="ce21">
            <text:p><text:s/>0,46<text:s/></text:p>
          </table:table-cell>
          <table:table-cell office:value-type="float" office:value="0.53" table:style-name="ce21">
            <text:p><text:s/>0,53<text:s/></text:p>
          </table:table-cell>
          <table:table-cell office:value-type="float" office:value="5.45" table:style-name="ce21">
            <text:p><text:s/>5,45<text:s/></text:p>
          </table:table-cell>
          <table:table-cell office:value-type="float" office:value="0.11" table:style-name="ce21">
            <text:p><text:s/>0,11<text:s/></text:p>
          </table:table-cell>
          <table:table-cell office:value-type="float" office:value="0.51" table:style-name="ce21">
            <text:p><text:s/>0,51<text:s/></text:p>
          </table:table-cell>
          <table:table-cell office:value-type="float" office:value="-0.62" table:style-name="ce21">
            <text:p>- 0,62<text:s/></text:p>
          </table:table-cell>
          <table:table-cell office:value-type="float" office:value="1.39" table:style-name="ce21">
            <text:p><text:s/>1,39<text:s/></text:p>
          </table:table-cell>
          <table:table-cell office:value-type="float" office:value="4.4000000000000004" table:style-name="ce21">
            <text:p><text:s/>4,40<text:s/></text:p>
          </table:table-cell>
          <table:table-cell office:value-type="string" table:style-name="ce21">
            <text:p>.</text:p>
          </table:table-cell>
          <table:table-cell office:value-type="float" office:value="0.67" table:style-name="ce21">
            <text:p><text:s/>0,6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4</text:p>
          </table:table-cell>
          <table:table-cell office:value-type="float" office:value="0.81" table:style-name="ce21">
            <text:p><text:s/>0,81<text:s/></text:p>
          </table:table-cell>
          <table:table-cell office:value-type="float" office:value="0.73" table:style-name="ce21">
            <text:p><text:s/>0,73<text:s/></text:p>
          </table:table-cell>
          <table:table-cell office:value-type="float" office:value="0.87" table:style-name="ce21">
            <text:p><text:s/>0,87<text:s/></text:p>
          </table:table-cell>
          <table:table-cell office:value-type="float" office:value="-0.08" table:style-name="ce21">
            <text:p>- 0,08<text:s/></text:p>
          </table:table-cell>
          <table:table-cell office:value-type="float" office:value="-0.88" table:style-name="ce21">
            <text:p>- 0,88<text:s/></text:p>
          </table:table-cell>
          <table:table-cell office:value-type="float" office:value="4.41" table:style-name="ce21">
            <text:p><text:s/>4,41<text:s/></text:p>
          </table:table-cell>
          <table:table-cell office:value-type="float" office:value="-1.04" table:style-name="ce21">
            <text:p>- 1,04<text:s/></text:p>
          </table:table-cell>
          <table:table-cell office:value-type="float" office:value="0.88" table:style-name="ce21">
            <text:p><text:s/>0,88<text:s/></text:p>
          </table:table-cell>
          <table:table-cell office:value-type="string" table:style-name="ce21">
            <text:p>.</text:p>
          </table:table-cell>
          <table:table-cell office:value-type="float" office:value="0.17" table:style-name="ce21">
            <text:p><text:s/>0,1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1</text:p>
          </table:table-cell>
          <table:table-cell office:value-type="float" office:value="-0.23" table:style-name="ce21">
            <text:p>- 0,23<text:s/></text:p>
          </table:table-cell>
          <table:table-cell office:value-type="float" office:value="-0.5" table:style-name="ce21">
            <text:p>- 0,50<text:s/></text:p>
          </table:table-cell>
          <table:table-cell office:value-type="float" office:value="-0.51" table:style-name="ce21">
            <text:p>- 0,51<text:s/></text:p>
          </table:table-cell>
          <table:table-cell office:value-type="float" office:value="1.59" table:style-name="ce21">
            <text:p><text:s/>1,59<text:s/></text:p>
          </table:table-cell>
          <table:table-cell office:value-type="float" office:value="1.49" table:style-name="ce21">
            <text:p><text:s/>1,49<text:s/></text:p>
          </table:table-cell>
          <table:table-cell office:value-type="float" office:value="2.81" table:style-name="ce21">
            <text:p><text:s/>2,81<text:s/></text:p>
          </table:table-cell>
          <table:table-cell office:value-type="float" office:value="2.4900000000000002" table:style-name="ce21">
            <text:p><text:s/>2,49<text:s/></text:p>
          </table:table-cell>
          <table:table-cell office:value-type="float" office:value="1.19" table:style-name="ce21">
            <text:p><text:s/>1,19<text:s/></text:p>
          </table:table-cell>
          <table:table-cell office:value-type="string" table:style-name="ce21">
            <text:p>.</text:p>
          </table:table-cell>
          <table:table-cell office:value-type="float" office:value="0.79" table:style-name="ce21">
            <text:p><text:s/>0,7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2</text:p>
          </table:table-cell>
          <table:table-cell office:value-type="float" office:value="0.79" table:style-name="ce21">
            <text:p><text:s/>0,79<text:s/></text:p>
          </table:table-cell>
          <table:table-cell office:value-type="float" office:value="1.3" table:style-name="ce21">
            <text:p><text:s/>1,30<text:s/></text:p>
          </table:table-cell>
          <table:table-cell office:value-type="float" office:value="1.71" table:style-name="ce21">
            <text:p><text:s/>1,71<text:s/></text:p>
          </table:table-cell>
          <table:table-cell office:value-type="float" office:value="-1.03" table:style-name="ce21">
            <text:p>- 1,03<text:s/></text:p>
          </table:table-cell>
          <table:table-cell office:value-type="float" office:value="-1.3" table:style-name="ce21">
            <text:p>- 1,30<text:s/></text:p>
          </table:table-cell>
          <table:table-cell office:value-type="float" office:value="0.64" table:style-name="ce21">
            <text:p><text:s/>0,64<text:s/></text:p>
          </table:table-cell>
          <table:table-cell office:value-type="float" office:value="-0.62" table:style-name="ce21">
            <text:p>- 0,62<text:s/></text:p>
          </table:table-cell>
          <table:table-cell office:value-type="float" office:value="-1.02" table:style-name="ce21">
            <text:p>- 1,02<text:s/></text:p>
          </table:table-cell>
          <table:table-cell office:value-type="string" table:style-name="ce21">
            <text:p>.</text:p>
          </table:table-cell>
          <table:table-cell office:value-type="float" office:value="0.15" table:style-name="ce21">
            <text:p><text:s/>0,1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3</text:p>
          </table:table-cell>
          <table:table-cell office:value-type="float" office:value="0.49" table:style-name="ce21">
            <text:p><text:s/>0,49<text:s/></text:p>
          </table:table-cell>
          <table:table-cell office:value-type="float" office:value="0.23" table:style-name="ce21">
            <text:p><text:s/>0,23<text:s/></text:p>
          </table:table-cell>
          <table:table-cell office:value-type="float" office:value="-3.37" table:style-name="ce21">
            <text:p>- 3,37<text:s/></text:p>
          </table:table-cell>
          <table:table-cell office:value-type="float" office:value="1.52" table:style-name="ce21">
            <text:p><text:s/>1,52<text:s/></text:p>
          </table:table-cell>
          <table:table-cell office:value-type="float" office:value="-0.65" table:style-name="ce21">
            <text:p>- 0,65<text:s/></text:p>
          </table:table-cell>
          <table:table-cell office:value-type="float" office:value="2.86" table:style-name="ce21">
            <text:p><text:s/>2,86<text:s/></text:p>
          </table:table-cell>
          <table:table-cell office:value-type="float" office:value="1.72" table:style-name="ce21">
            <text:p><text:s/>1,72<text:s/></text:p>
          </table:table-cell>
          <table:table-cell office:value-type="float" office:value="-0.06" table:style-name="ce21">
            <text:p>- 0,06<text:s/></text:p>
          </table:table-cell>
          <table:table-cell office:value-type="string" table:style-name="ce21">
            <text:p>.</text:p>
          </table:table-cell>
          <table:table-cell office:value-type="float" office:value="0.53" table:style-name="ce21">
            <text:p><text:s/>0,5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4</text:p>
          </table:table-cell>
          <table:table-cell office:value-type="float" office:value="0.93" table:style-name="ce21">
            <text:p><text:s/>0,93<text:s/></text:p>
          </table:table-cell>
          <table:table-cell office:value-type="float" office:value="1.3" table:style-name="ce21">
            <text:p><text:s/>1,30<text:s/></text:p>
          </table:table-cell>
          <table:table-cell office:value-type="float" office:value="4.68" table:style-name="ce21">
            <text:p><text:s/>4,68<text:s/></text:p>
          </table:table-cell>
          <table:table-cell office:value-type="float" office:value="1.86" table:style-name="ce21">
            <text:p><text:s/>1,86<text:s/></text:p>
          </table:table-cell>
          <table:table-cell office:value-type="float" office:value="-2.4" table:style-name="ce21">
            <text:p>- 2,40<text:s/></text:p>
          </table:table-cell>
          <table:table-cell office:value-type="float" office:value="0.2" table:style-name="ce21">
            <text:p><text:s/>0,20<text:s/></text:p>
          </table:table-cell>
          <table:table-cell office:value-type="float" office:value="-1.1299999999999999" table:style-name="ce21">
            <text:p>- 1,13<text:s/></text:p>
          </table:table-cell>
          <table:table-cell office:value-type="float" office:value="1.1000000000000001" table:style-name="ce21">
            <text:p><text:s/>1,10<text:s/></text:p>
          </table:table-cell>
          <table:table-cell office:value-type="string" table:style-name="ce21">
            <text:p>.</text:p>
          </table:table-cell>
          <table:table-cell office:value-type="float" office:value="1.07" table:style-name="ce21">
            <text:p><text:s/>1,0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1</text:p>
          </table:table-cell>
          <table:table-cell office:value-type="float" office:value="0.05" table:style-name="ce21">
            <text:p><text:s/>0,05<text:s/></text:p>
          </table:table-cell>
          <table:table-cell office:value-type="float" office:value="-0.11" table:style-name="ce21">
            <text:p>- 0,11<text:s/></text:p>
          </table:table-cell>
          <table:table-cell office:value-type="float" office:value="0.91" table:style-name="ce21">
            <text:p><text:s/>0,91<text:s/></text:p>
          </table:table-cell>
          <table:table-cell office:value-type="float" office:value="8.06" table:style-name="ce21">
            <text:p><text:s/>8,06<text:s/></text:p>
          </table:table-cell>
          <table:table-cell office:value-type="float" office:value="-2.88" table:style-name="ce21">
            <text:p>- 2,88<text:s/></text:p>
          </table:table-cell>
          <table:table-cell office:value-type="float" office:value="3.64" table:style-name="ce21">
            <text:p><text:s/>3,64<text:s/></text:p>
          </table:table-cell>
          <table:table-cell office:value-type="float" office:value="3.3" table:style-name="ce21">
            <text:p><text:s/>3,30<text:s/></text:p>
          </table:table-cell>
          <table:table-cell office:value-type="float" office:value="2.98" table:style-name="ce21">
            <text:p><text:s/>2,98<text:s/></text:p>
          </table:table-cell>
          <table:table-cell office:value-type="string" table:style-name="ce21">
            <text:p>.</text:p>
          </table:table-cell>
          <table:table-cell office:value-type="float" office:value="0.27" table:style-name="ce21">
            <text:p><text:s/>0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2</text:p>
          </table:table-cell>
          <table:table-cell office:value-type="float" office:value="0.38" table:style-name="ce21">
            <text:p><text:s/>0,38<text:s/></text:p>
          </table:table-cell>
          <table:table-cell office:value-type="float" office:value="0.42" table:style-name="ce21">
            <text:p><text:s/>0,42<text:s/></text:p>
          </table:table-cell>
          <table:table-cell office:value-type="float" office:value="-0.54" table:style-name="ce21">
            <text:p>- 0,54<text:s/></text:p>
          </table:table-cell>
          <table:table-cell office:value-type="float" office:value="-4.7300000000000004" table:style-name="ce21">
            <text:p>- 4,73<text:s/></text:p>
          </table:table-cell>
          <table:table-cell office:value-type="float" office:value="5.28" table:style-name="ce21">
            <text:p><text:s/>5,28<text:s/></text:p>
          </table:table-cell>
          <table:table-cell office:value-type="float" office:value="1.41" table:style-name="ce21">
            <text:p><text:s/>1,41<text:s/></text:p>
          </table:table-cell>
          <table:table-cell office:value-type="float" office:value="1.95" table:style-name="ce21">
            <text:p><text:s/>1,95<text:s/></text:p>
          </table:table-cell>
          <table:table-cell office:value-type="float" office:value="1.69" table:style-name="ce21">
            <text:p><text:s/>1,69<text:s/></text:p>
          </table:table-cell>
          <table:table-cell office:value-type="string" table:style-name="ce21">
            <text:p>.</text:p>
          </table:table-cell>
          <table:table-cell office:value-type="float" office:value="0.61" table:style-name="ce21">
            <text:p><text:s/>0,6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3</text:p>
          </table:table-cell>
          <table:table-cell office:value-type="float" office:value="0.84" table:style-name="ce21">
            <text:p><text:s/>0,84<text:s/></text:p>
          </table:table-cell>
          <table:table-cell office:value-type="float" office:value="1.1399999999999999" table:style-name="ce21">
            <text:p><text:s/>1,14<text:s/></text:p>
          </table:table-cell>
          <table:table-cell office:value-type="float" office:value="3.05" table:style-name="ce21">
            <text:p><text:s/>3,05<text:s/></text:p>
          </table:table-cell>
          <table:table-cell office:value-type="float" office:value="-0.21" table:style-name="ce21">
            <text:p>- 0,21<text:s/></text:p>
          </table:table-cell>
          <table:table-cell office:value-type="float" office:value="1.04" table:style-name="ce21">
            <text:p><text:s/>1,04<text:s/></text:p>
          </table:table-cell>
          <table:table-cell office:value-type="float" office:value="3.8" table:style-name="ce21">
            <text:p><text:s/>3,80<text:s/></text:p>
          </table:table-cell>
          <table:table-cell office:value-type="float" office:value="0.68" table:style-name="ce21">
            <text:p><text:s/>0,68<text:s/></text:p>
          </table:table-cell>
          <table:table-cell office:value-type="float" office:value="0.86" table:style-name="ce21">
            <text:p><text:s/>0,86<text:s/></text:p>
          </table:table-cell>
          <table:table-cell office:value-type="string" table:style-name="ce21">
            <text:p>.</text:p>
          </table:table-cell>
          <table:table-cell office:value-type="float" office:value="0.68" table:style-name="ce21">
            <text:p><text:s/>0,6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4</text:p>
          </table:table-cell>
          <table:table-cell office:value-type="float" office:value="-0.82" table:style-name="ce21">
            <text:p>- 0,82<text:s/></text:p>
          </table:table-cell>
          <table:table-cell office:value-type="float" office:value="-1.02" table:style-name="ce21">
            <text:p>- 1,02<text:s/></text:p>
          </table:table-cell>
          <table:table-cell office:value-type="float" office:value="0.16" table:style-name="ce21">
            <text:p><text:s/>0,16<text:s/></text:p>
          </table:table-cell>
          <table:table-cell office:value-type="float" office:value="0.01" table:style-name="ce21">
            <text:p><text:s/>0,01<text:s/></text:p>
          </table:table-cell>
          <table:table-cell office:value-type="float" office:value="2.79" table:style-name="ce21">
            <text:p><text:s/>2,79<text:s/></text:p>
          </table:table-cell>
          <table:table-cell office:value-type="float" office:value="-4.88" table:style-name="ce21">
            <text:p>- 4,88<text:s/></text:p>
          </table:table-cell>
          <table:table-cell office:value-type="float" office:value="2.09" table:style-name="ce21">
            <text:p><text:s/>2,09<text:s/></text:p>
          </table:table-cell>
          <table:table-cell office:value-type="float" office:value="0.49" table:style-name="ce21">
            <text:p><text:s/>0,49<text:s/></text:p>
          </table:table-cell>
          <table:table-cell office:value-type="string" table:style-name="ce21">
            <text:p>.</text:p>
          </table:table-cell>
          <table:table-cell office:value-type="float" office:value="0.65" table:style-name="ce21">
            <text:p><text:s/>0,6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1</text:p>
          </table:table-cell>
          <table:table-cell office:value-type="float" office:value="1.21" table:style-name="ce21">
            <text:p><text:s/>1,21<text:s/></text:p>
          </table:table-cell>
          <table:table-cell office:value-type="float" office:value="1.42" table:style-name="ce21">
            <text:p><text:s/>1,42<text:s/></text:p>
          </table:table-cell>
          <table:table-cell office:value-type="float" office:value="0.22" table:style-name="ce21">
            <text:p><text:s/>0,22<text:s/></text:p>
          </table:table-cell>
          <table:table-cell office:value-type="float" office:value="1.1499999999999999" table:style-name="ce21">
            <text:p><text:s/>1,15<text:s/></text:p>
          </table:table-cell>
          <table:table-cell office:value-type="float" office:value="-7.97" table:style-name="ce21">
            <text:p>- 7,97<text:s/></text:p>
          </table:table-cell>
          <table:table-cell office:value-type="float" office:value="1.18" table:style-name="ce21">
            <text:p><text:s/>1,18<text:s/></text:p>
          </table:table-cell>
          <table:table-cell office:value-type="float" office:value="0.71" table:style-name="ce21">
            <text:p><text:s/>0,71<text:s/></text:p>
          </table:table-cell>
          <table:table-cell office:value-type="float" office:value="2.4300000000000002" table:style-name="ce21">
            <text:p><text:s/>2,43<text:s/></text:p>
          </table:table-cell>
          <table:table-cell office:value-type="string" table:style-name="ce21">
            <text:p>.</text:p>
          </table:table-cell>
          <table:table-cell office:value-type="float" office:value="0.67" table:style-name="ce21">
            <text:p><text:s/>0,6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2</text:p>
          </table:table-cell>
          <table:table-cell office:value-type="float" office:value="0.23" table:style-name="ce21">
            <text:p><text:s/>0,23<text:s/></text:p>
          </table:table-cell>
          <table:table-cell office:value-type="float" office:value="-0.28999999999999998" table:style-name="ce21">
            <text:p>- 0,29<text:s/></text:p>
          </table:table-cell>
          <table:table-cell office:value-type="float" office:value="0.5" table:style-name="ce21">
            <text:p><text:s/>0,50<text:s/></text:p>
          </table:table-cell>
          <table:table-cell office:value-type="float" office:value="0.93" table:style-name="ce21">
            <text:p><text:s/>0,93<text:s/></text:p>
          </table:table-cell>
          <table:table-cell office:value-type="float" office:value="12.99" table:style-name="ce21">
            <text:p><text:s/>12,99<text:s/></text:p>
          </table:table-cell>
          <table:table-cell office:value-type="float" office:value="4.2300000000000004" table:style-name="ce21">
            <text:p><text:s/>4,23<text:s/></text:p>
          </table:table-cell>
          <table:table-cell office:value-type="float" office:value="2.33" table:style-name="ce21">
            <text:p><text:s/>2,33<text:s/></text:p>
          </table:table-cell>
          <table:table-cell office:value-type="float" office:value="0.22" table:style-name="ce21">
            <text:p><text:s/>0,22<text:s/></text:p>
          </table:table-cell>
          <table:table-cell office:value-type="string" table:style-name="ce21">
            <text:p>.</text:p>
          </table:table-cell>
          <table:table-cell office:value-type="float" office:value="0.23" table:style-name="ce21">
            <text:p><text:s/>0,2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3</text:p>
          </table:table-cell>
          <table:table-cell office:value-type="float" office:value="-0.6" table:style-name="ce21">
            <text:p>- 0,60<text:s/></text:p>
          </table:table-cell>
          <table:table-cell office:value-type="float" office:value="-0.49" table:style-name="ce21">
            <text:p>- 0,49<text:s/></text:p>
          </table:table-cell>
          <table:table-cell office:value-type="float" office:value="6.6" table:style-name="ce21">
            <text:p><text:s/>6,60<text:s/></text:p>
          </table:table-cell>
          <table:table-cell office:value-type="float" office:value="0.66" table:style-name="ce21">
            <text:p><text:s/>0,66<text:s/></text:p>
          </table:table-cell>
          <table:table-cell office:value-type="float" office:value="4.16" table:style-name="ce21">
            <text:p><text:s/>4,16<text:s/></text:p>
          </table:table-cell>
          <table:table-cell office:value-type="float" office:value="-5.36" table:style-name="ce21">
            <text:p>- 5,36<text:s/></text:p>
          </table:table-cell>
          <table:table-cell office:value-type="float" office:value="-0.82" table:style-name="ce21">
            <text:p>- 0,82<text:s/></text:p>
          </table:table-cell>
          <table:table-cell office:value-type="float" office:value="1.67" table:style-name="ce21">
            <text:p><text:s/>1,67<text:s/></text:p>
          </table:table-cell>
          <table:table-cell office:value-type="string" table:style-name="ce21">
            <text:p>.</text:p>
          </table:table-cell>
          <table:table-cell office:value-type="float" office:value="0.42" table:style-name="ce21">
            <text:p><text:s/>0,4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4</text:p>
          </table:table-cell>
          <table:table-cell office:value-type="float" office:value="0.82" table:style-name="ce21">
            <text:p><text:s/>0,82<text:s/></text:p>
          </table:table-cell>
          <table:table-cell office:value-type="float" office:value="1.05" table:style-name="ce21">
            <text:p><text:s/>1,05<text:s/></text:p>
          </table:table-cell>
          <table:table-cell office:value-type="float" office:value="1.6" table:style-name="ce21">
            <text:p><text:s/>1,60<text:s/></text:p>
          </table:table-cell>
          <table:table-cell office:value-type="float" office:value="1.59" table:style-name="ce21">
            <text:p><text:s/>1,59<text:s/></text:p>
          </table:table-cell>
          <table:table-cell office:value-type="float" office:value="2.89" table:style-name="ce21">
            <text:p><text:s/>2,89<text:s/></text:p>
          </table:table-cell>
          <table:table-cell office:value-type="float" office:value="6.31" table:style-name="ce21">
            <text:p><text:s/>6,31<text:s/></text:p>
          </table:table-cell>
          <table:table-cell office:value-type="float" office:value="1.84" table:style-name="ce21">
            <text:p><text:s/>1,84<text:s/></text:p>
          </table:table-cell>
          <table:table-cell office:value-type="float" office:value="1.89" table:style-name="ce21">
            <text:p><text:s/>1,89<text:s/></text:p>
          </table:table-cell>
          <table:table-cell office:value-type="string" table:style-name="ce21">
            <text:p>.</text:p>
          </table:table-cell>
          <table:table-cell office:value-type="float" office:value="1.29" table:style-name="ce21">
            <text:p><text:s/>1,2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1</text:p>
          </table:table-cell>
          <table:table-cell office:value-type="float" office:value="0.75" table:style-name="ce21">
            <text:p><text:s/>0,75<text:s/></text:p>
          </table:table-cell>
          <table:table-cell office:value-type="float" office:value="0.27" table:style-name="ce21">
            <text:p><text:s/>0,27<text:s/></text:p>
          </table:table-cell>
          <table:table-cell office:value-type="float" office:value="-4.18" table:style-name="ce21">
            <text:p>- 4,18<text:s/></text:p>
          </table:table-cell>
          <table:table-cell office:value-type="float" office:value="-0.51" table:style-name="ce21">
            <text:p>- 0,51<text:s/></text:p>
          </table:table-cell>
          <table:table-cell office:value-type="float" office:value="-1.81" table:style-name="ce21">
            <text:p>- 1,81<text:s/></text:p>
          </table:table-cell>
          <table:table-cell office:value-type="float" office:value="3.76" table:style-name="ce21">
            <text:p><text:s/>3,76<text:s/></text:p>
          </table:table-cell>
          <table:table-cell office:value-type="float" office:value="3.44" table:style-name="ce21">
            <text:p><text:s/>3,44<text:s/></text:p>
          </table:table-cell>
          <table:table-cell office:value-type="float" office:value="1.42" table:style-name="ce21">
            <text:p><text:s/>1,42<text:s/></text:p>
          </table:table-cell>
          <table:table-cell office:value-type="string" table:style-name="ce21">
            <text:p>.</text:p>
          </table:table-cell>
          <table:table-cell office:value-type="float" office:value="0.56000000000000005" table:style-name="ce21">
            <text:p><text:s/>0,5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2</text:p>
          </table:table-cell>
          <table:table-cell office:value-type="float" office:value="-0.62" table:style-name="ce21">
            <text:p>- 0,62<text:s/></text:p>
          </table:table-cell>
          <table:table-cell office:value-type="float" office:value="-0.53" table:style-name="ce21">
            <text:p>- 0,53<text:s/></text:p>
          </table:table-cell>
          <table:table-cell office:value-type="float" office:value="1.65" table:style-name="ce21">
            <text:p><text:s/>1,65<text:s/></text:p>
          </table:table-cell>
          <table:table-cell office:value-type="float" office:value="2.57" table:style-name="ce21">
            <text:p><text:s/>2,57<text:s/></text:p>
          </table:table-cell>
          <table:table-cell office:value-type="float" office:value="-1.95" table:style-name="ce21">
            <text:p>- 1,95<text:s/></text:p>
          </table:table-cell>
          <table:table-cell office:value-type="float" office:value="-2.92" table:style-name="ce21">
            <text:p>- 2,92<text:s/></text:p>
          </table:table-cell>
          <table:table-cell office:value-type="float" office:value="-1.43" table:style-name="ce21">
            <text:p>- 1,43<text:s/></text:p>
          </table:table-cell>
          <table:table-cell office:value-type="float" office:value="-0.32" table:style-name="ce21">
            <text:p>- 0,32<text:s/></text:p>
          </table:table-cell>
          <table:table-cell office:value-type="string" table:style-name="ce21">
            <text:p>.</text:p>
          </table:table-cell>
          <table:table-cell office:value-type="float" office:value="-0.52" table:style-name="ce21">
            <text:p>- 0,5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3</text:p>
          </table:table-cell>
          <table:table-cell office:value-type="float" office:value="0.38" table:style-name="ce21">
            <text:p><text:s/>0,38<text:s/></text:p>
          </table:table-cell>
          <table:table-cell office:value-type="float" office:value="7.0000000000000007E-2" table:style-name="ce21">
            <text:p><text:s/>0,07<text:s/></text:p>
          </table:table-cell>
          <table:table-cell office:value-type="float" office:value="-0.21" table:style-name="ce21">
            <text:p>- 0,21<text:s/></text:p>
          </table:table-cell>
          <table:table-cell office:value-type="float" office:value="2.41" table:style-name="ce21">
            <text:p><text:s/>2,41<text:s/></text:p>
          </table:table-cell>
          <table:table-cell office:value-type="float" office:value="1.04" table:style-name="ce21">
            <text:p><text:s/>1,04<text:s/></text:p>
          </table:table-cell>
          <table:table-cell office:value-type="float" office:value="-2.96" table:style-name="ce21">
            <text:p>- 2,96<text:s/></text:p>
          </table:table-cell>
          <table:table-cell office:value-type="float" office:value="0.21" table:style-name="ce21">
            <text:p><text:s/>0,21<text:s/></text:p>
          </table:table-cell>
          <table:table-cell office:value-type="float" office:value="-1.1100000000000001" table:style-name="ce21">
            <text:p>- 1,11<text:s/></text:p>
          </table:table-cell>
          <table:table-cell office:value-type="string" table:style-name="ce21">
            <text:p>.</text:p>
          </table:table-cell>
          <table:table-cell office:value-type="float" office:value="0.4" table:style-name="ce21">
            <text:p><text:s/>0,4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4</text:p>
          </table:table-cell>
          <table:table-cell office:value-type="float" office:value="-0.25" table:style-name="ce21">
            <text:p>- 0,25<text:s/></text:p>
          </table:table-cell>
          <table:table-cell office:value-type="float" office:value="0.56000000000000005" table:style-name="ce21">
            <text:p><text:s/>0,56<text:s/></text:p>
          </table:table-cell>
          <table:table-cell office:value-type="float" office:value="-6.4" table:style-name="ce21">
            <text:p>- 6,40<text:s/></text:p>
          </table:table-cell>
          <table:table-cell office:value-type="float" office:value="1.23" table:style-name="ce21">
            <text:p><text:s/>1,23<text:s/></text:p>
          </table:table-cell>
          <table:table-cell office:value-type="float" office:value="0.28999999999999998" table:style-name="ce21">
            <text:p><text:s/>0,29<text:s/></text:p>
          </table:table-cell>
          <table:table-cell office:value-type="float" office:value="-6.8" table:style-name="ce21">
            <text:p>- 6,80<text:s/></text:p>
          </table:table-cell>
          <table:table-cell office:value-type="float" office:value="-0.49" table:style-name="ce21">
            <text:p>- 0,49<text:s/></text:p>
          </table:table-cell>
          <table:table-cell office:value-type="float" office:value="-2.7" table:style-name="ce21">
            <text:p>- 2,70<text:s/></text:p>
          </table:table-cell>
          <table:table-cell office:value-type="string" table:style-name="ce21">
            <text:p>.</text:p>
          </table:table-cell>
          <table:table-cell office:value-type="float" office:value="-0.61" table:style-name="ce21">
            <text:p>- 0,6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1</text:p>
          </table:table-cell>
          <table:table-cell office:value-type="float" office:value="-2.92" table:style-name="ce21">
            <text:p>- 2,92<text:s/></text:p>
          </table:table-cell>
          <table:table-cell office:value-type="float" office:value="-4.46" table:style-name="ce21">
            <text:p>- 4,46<text:s/></text:p>
          </table:table-cell>
          <table:table-cell office:value-type="float" office:value="-0.87" table:style-name="ce21">
            <text:p>- 0,87<text:s/></text:p>
          </table:table-cell>
          <table:table-cell office:value-type="float" office:value="-6.46" table:style-name="ce21">
            <text:p>- 6,46<text:s/></text:p>
          </table:table-cell>
          <table:table-cell office:value-type="float" office:value="-0.14000000000000001" table:style-name="ce21">
            <text:p>- 0,14<text:s/></text:p>
          </table:table-cell>
          <table:table-cell office:value-type="float" office:value="-0.49" table:style-name="ce21">
            <text:p>- 0,49<text:s/></text:p>
          </table:table-cell>
          <table:table-cell office:value-type="float" office:value="-3.72" table:style-name="ce21">
            <text:p>- 3,72<text:s/></text:p>
          </table:table-cell>
          <table:table-cell office:value-type="float" office:value="-1.65" table:style-name="ce21">
            <text:p>- 1,65<text:s/></text:p>
          </table:table-cell>
          <table:table-cell office:value-type="string" table:style-name="ce21">
            <text:p>.</text:p>
          </table:table-cell>
          <table:table-cell office:value-type="float" office:value="-2.4900000000000002" table:style-name="ce21">
            <text:p>- 2,4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2</text:p>
          </table:table-cell>
          <table:table-cell office:value-type="float" office:value="-9.27" table:style-name="ce21">
            <text:p>- 9,27<text:s/></text:p>
          </table:table-cell>
          <table:table-cell office:value-type="float" office:value="-12.47" table:style-name="ce21">
            <text:p>- 12,47<text:s/></text:p>
          </table:table-cell>
          <table:table-cell office:value-type="float" office:value="-5.91" table:style-name="ce21">
            <text:p>- 5,91<text:s/></text:p>
          </table:table-cell>
          <table:table-cell office:value-type="float" office:value="-4.1900000000000004" table:style-name="ce21">
            <text:p>- 4,19<text:s/></text:p>
          </table:table-cell>
          <table:table-cell office:value-type="float" office:value="-10.78" table:style-name="ce21">
            <text:p>- 10,78<text:s/></text:p>
          </table:table-cell>
          <table:table-cell office:value-type="float" office:value="-13.28" table:style-name="ce21">
            <text:p>- 13,28<text:s/></text:p>
          </table:table-cell>
          <table:table-cell office:value-type="float" office:value="-19" table:style-name="ce21">
            <text:p>- 19,00<text:s/></text:p>
          </table:table-cell>
          <table:table-cell office:value-type="float" office:value="-15.49" table:style-name="ce21">
            <text:p>- 15,49<text:s/></text:p>
          </table:table-cell>
          <table:table-cell office:value-type="string" table:style-name="ce21">
            <text:p>.</text:p>
          </table:table-cell>
          <table:table-cell office:value-type="float" office:value="-11.22" table:style-name="ce21">
            <text:p>- 11,2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3</text:p>
          </table:table-cell>
          <table:table-cell office:value-type="float" office:value="9.0299999999999994" table:style-name="ce21">
            <text:p><text:s/>9,03<text:s/></text:p>
          </table:table-cell>
          <table:table-cell office:value-type="float" office:value="12.38" table:style-name="ce21">
            <text:p><text:s/>12,38<text:s/></text:p>
          </table:table-cell>
          <table:table-cell office:value-type="float" office:value="7.92" table:style-name="ce21">
            <text:p><text:s/>7,92<text:s/></text:p>
          </table:table-cell>
          <table:table-cell office:value-type="float" office:value="12.96" table:style-name="ce21">
            <text:p><text:s/>12,96<text:s/></text:p>
          </table:table-cell>
          <table:table-cell office:value-type="float" office:value="7.77" table:style-name="ce21">
            <text:p><text:s/>7,77<text:s/></text:p>
          </table:table-cell>
          <table:table-cell office:value-type="float" office:value="21.09" table:style-name="ce21">
            <text:p><text:s/>21,09<text:s/></text:p>
          </table:table-cell>
          <table:table-cell office:value-type="float" office:value="16.32" table:style-name="ce21">
            <text:p><text:s/>16,32<text:s/></text:p>
          </table:table-cell>
          <table:table-cell office:value-type="float" office:value="10.83" table:style-name="ce21">
            <text:p><text:s/>10,83<text:s/></text:p>
          </table:table-cell>
          <table:table-cell office:value-type="string" table:style-name="ce21">
            <text:p>.</text:p>
          </table:table-cell>
          <table:table-cell office:value-type="float" office:value="11.28" table:style-name="ce21">
            <text:p><text:s/>11,2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4</text:p>
          </table:table-cell>
          <table:table-cell office:value-type="float" office:value="-1.84" table:style-name="ce21">
            <text:p>- 1,84<text:s/></text:p>
          </table:table-cell>
          <table:table-cell office:value-type="float" office:value="-3.69" table:style-name="ce21">
            <text:p>- 3,69<text:s/></text:p>
          </table:table-cell>
          <table:table-cell office:value-type="float" office:value="3.84" table:style-name="ce21">
            <text:p><text:s/>3,84<text:s/></text:p>
          </table:table-cell>
          <table:table-cell office:value-type="float" office:value="0.94" table:style-name="ce21">
            <text:p><text:s/>0,94<text:s/></text:p>
          </table:table-cell>
          <table:table-cell office:value-type="float" office:value="-1.65" table:style-name="ce21">
            <text:p>- 1,65<text:s/></text:p>
          </table:table-cell>
          <table:table-cell office:value-type="float" office:value="2.09" table:style-name="ce21">
            <text:p><text:s/>2,09<text:s/></text:p>
          </table:table-cell>
          <table:table-cell office:value-type="float" office:value="1.98" table:style-name="ce21">
            <text:p><text:s/>1,98<text:s/></text:p>
          </table:table-cell>
          <table:table-cell office:value-type="float" office:value="4.6399999999999997" table:style-name="ce21">
            <text:p><text:s/>4,64<text:s/></text:p>
          </table:table-cell>
          <table:table-cell office:value-type="string" table:style-name="ce21">
            <text:p>.</text:p>
          </table:table-cell>
          <table:table-cell office:value-type="float" office:value="-2.25" table:style-name="ce21">
            <text:p>- 2,2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1</text:p>
          </table:table-cell>
          <table:table-cell office:value-type="float" office:value="-1.59" table:style-name="ce21">
            <text:p>- 1,59<text:s/></text:p>
          </table:table-cell>
          <table:table-cell office:value-type="float" office:value="-3.42" table:style-name="ce21">
            <text:p>- 3,42<text:s/></text:p>
          </table:table-cell>
          <table:table-cell office:value-type="float" office:value="7.04" table:style-name="ce21">
            <text:p><text:s/>7,04<text:s/></text:p>
          </table:table-cell>
          <table:table-cell office:value-type="float" office:value="0.62" table:style-name="ce21">
            <text:p><text:s/>0,62<text:s/></text:p>
          </table:table-cell>
          <table:table-cell office:value-type="float" office:value="1.25" table:style-name="ce21">
            <text:p><text:s/>1,25<text:s/></text:p>
          </table:table-cell>
          <table:table-cell office:value-type="float" office:value="2.58" table:style-name="ce21">
            <text:p><text:s/>2,58<text:s/></text:p>
          </table:table-cell>
          <table:table-cell office:value-type="float" office:value="-2.48" table:style-name="ce21">
            <text:p>- 2,48<text:s/></text:p>
          </table:table-cell>
          <table:table-cell office:value-type="float" office:value="4.33" table:style-name="ce21">
            <text:p><text:s/>4,33<text:s/></text:p>
          </table:table-cell>
          <table:table-cell office:value-type="string" table:style-name="ce21">
            <text:p>.</text:p>
          </table:table-cell>
          <table:table-cell office:value-type="float" office:value="-1.35" table:style-name="ce21">
            <text:p>- 1,3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2</text:p>
          </table:table-cell>
          <table:table-cell office:value-type="float" office:value="4.6399999999999997" table:style-name="ce21">
            <text:p><text:s/>4,64<text:s/></text:p>
          </table:table-cell>
          <table:table-cell office:value-type="float" office:value="5.36" table:style-name="ce21">
            <text:p><text:s/>5,36<text:s/></text:p>
          </table:table-cell>
          <table:table-cell office:value-type="float" office:value="-1.4" table:style-name="ce21">
            <text:p>- 1,40<text:s/></text:p>
          </table:table-cell>
          <table:table-cell office:value-type="float" office:value="1.33" table:style-name="ce21">
            <text:p><text:s/>1,33<text:s/></text:p>
          </table:table-cell>
          <table:table-cell office:value-type="float" office:value="-1.66" table:style-name="ce21">
            <text:p>- 1,66<text:s/></text:p>
          </table:table-cell>
          <table:table-cell office:value-type="float" office:value="3.42" table:style-name="ce21">
            <text:p><text:s/>3,42<text:s/></text:p>
          </table:table-cell>
          <table:table-cell office:value-type="float" office:value="9.06" table:style-name="ce21">
            <text:p><text:s/>9,06<text:s/></text:p>
          </table:table-cell>
          <table:table-cell office:value-type="float" office:value="4.6500000000000004" table:style-name="ce21">
            <text:p><text:s/>4,65<text:s/></text:p>
          </table:table-cell>
          <table:table-cell office:value-type="string" table:style-name="ce21">
            <text:p>.</text:p>
          </table:table-cell>
          <table:table-cell office:value-type="float" office:value="4.09" table:style-name="ce21">
            <text:p><text:s/>4,0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3</text:p>
          </table:table-cell>
          <table:table-cell office:value-type="float" office:value="6.82" table:style-name="ce21">
            <text:p><text:s/>6,82<text:s/></text:p>
          </table:table-cell>
          <table:table-cell office:value-type="float" office:value="9.86" table:style-name="ce21">
            <text:p><text:s/>9,86<text:s/></text:p>
          </table:table-cell>
          <table:table-cell office:value-type="float" office:value="-4.43" table:style-name="ce21">
            <text:p>- 4,43<text:s/></text:p>
          </table:table-cell>
          <table:table-cell office:value-type="float" office:value="0.56999999999999995" table:style-name="ce21">
            <text:p><text:s/>0,57<text:s/></text:p>
          </table:table-cell>
          <table:table-cell office:value-type="float" office:value="-2.54" table:style-name="ce21">
            <text:p>- 2,54<text:s/></text:p>
          </table:table-cell>
          <table:table-cell office:value-type="float" office:value="-7.86" table:style-name="ce21">
            <text:p>- 7,86<text:s/></text:p>
          </table:table-cell>
          <table:table-cell office:value-type="float" office:value="1.74" table:style-name="ce21">
            <text:p><text:s/>1,74<text:s/></text:p>
          </table:table-cell>
          <table:table-cell office:value-type="float" office:value="1.54" table:style-name="ce21">
            <text:p><text:s/>1,54<text:s/></text:p>
          </table:table-cell>
          <table:table-cell office:value-type="string" table:style-name="ce21">
            <text:p>.</text:p>
          </table:table-cell>
          <table:table-cell office:value-type="float" office:value="4.29" table:style-name="ce21">
            <text:p><text:s/>4,2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4</text:p>
          </table:table-cell>
          <table:table-cell office:value-type="float" office:value="-2.4500000000000002" table:style-name="ce21">
            <text:p>- 2,45<text:s/></text:p>
          </table:table-cell>
          <table:table-cell office:value-type="float" office:value="-3.71" table:style-name="ce21">
            <text:p>- 3,71<text:s/></text:p>
          </table:table-cell>
          <table:table-cell office:value-type="float" office:value="5.98" table:style-name="ce21">
            <text:p><text:s/>5,98<text:s/></text:p>
          </table:table-cell>
          <table:table-cell office:value-type="float" office:value="0.39" table:style-name="ce21">
            <text:p><text:s/>0,39<text:s/></text:p>
          </table:table-cell>
          <table:table-cell office:value-type="float" office:value="-2.61" table:style-name="ce21">
            <text:p>- 2,61<text:s/></text:p>
          </table:table-cell>
          <table:table-cell office:value-type="float" office:value="-4.05" table:style-name="ce21">
            <text:p>- 4,05<text:s/></text:p>
          </table:table-cell>
          <table:table-cell office:value-type="float" office:value="2.46" table:style-name="ce21">
            <text:p><text:s/>2,46<text:s/></text:p>
          </table:table-cell>
          <table:table-cell office:value-type="float" office:value="2.17" table:style-name="ce21">
            <text:p><text:s/>2,17<text:s/></text:p>
          </table:table-cell>
          <table:table-cell office:value-type="string" table:style-name="ce21">
            <text:p>.</text:p>
          </table:table-cell>
          <table:table-cell office:value-type="float" office:value="-0.37" table:style-name="ce21">
            <text:p>- 0,3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1</text:p>
          </table:table-cell>
          <table:table-cell office:value-type="float" office:value="1.49" table:style-name="ce21">
            <text:p><text:s/>1,49<text:s/></text:p>
          </table:table-cell>
          <table:table-cell office:value-type="float" office:value="2.5499999999999998" table:style-name="ce21">
            <text:p><text:s/>2,55<text:s/></text:p>
          </table:table-cell>
          <table:table-cell office:value-type="float" office:value="0.79" table:style-name="ce21">
            <text:p><text:s/>0,79<text:s/></text:p>
          </table:table-cell>
          <table:table-cell office:value-type="float" office:value="5.78" table:style-name="ce21">
            <text:p><text:s/>5,78<text:s/></text:p>
          </table:table-cell>
          <table:table-cell office:value-type="float" office:value="-0.79" table:style-name="ce21">
            <text:p>- 0,79<text:s/></text:p>
          </table:table-cell>
          <table:table-cell office:value-type="float" office:value="6.5" table:style-name="ce21">
            <text:p><text:s/>6,50<text:s/></text:p>
          </table:table-cell>
          <table:table-cell office:value-type="float" office:value="0.98" table:style-name="ce21">
            <text:p><text:s/>0,98<text:s/></text:p>
          </table:table-cell>
          <table:table-cell office:value-type="float" office:value="4.03" table:style-name="ce21">
            <text:p><text:s/>4,03<text:s/></text:p>
          </table:table-cell>
          <table:table-cell office:value-type="string" table:style-name="ce21">
            <text:p>.</text:p>
          </table:table-cell>
          <table:table-cell office:value-type="float" office:value="0.56999999999999995" table:style-name="ce21">
            <text:p><text:s/>0,5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2</text:p>
          </table:table-cell>
          <table:table-cell office:value-type="float" office:value="0.25" table:style-name="ce21">
            <text:p><text:s/>0,25<text:s/></text:p>
          </table:table-cell>
          <table:table-cell office:value-type="float" office:value="0.54" table:style-name="ce21">
            <text:p><text:s/>0,54<text:s/></text:p>
          </table:table-cell>
          <table:table-cell office:value-type="float" office:value="-2.38" table:style-name="ce21">
            <text:p>- 2,38<text:s/></text:p>
          </table:table-cell>
          <table:table-cell office:value-type="float" office:value="-3.56" table:style-name="ce21">
            <text:p>- 3,56<text:s/></text:p>
          </table:table-cell>
          <table:table-cell office:value-type="float" office:value="0.57999999999999996" table:style-name="ce21">
            <text:p><text:s/>0,58<text:s/></text:p>
          </table:table-cell>
          <table:table-cell office:value-type="float" office:value="-5.33" table:style-name="ce21">
            <text:p>- 5,33<text:s/></text:p>
          </table:table-cell>
          <table:table-cell office:value-type="float" office:value="6.42" table:style-name="ce21">
            <text:p><text:s/>6,42<text:s/></text:p>
          </table:table-cell>
          <table:table-cell office:value-type="float" office:value="-0.17" table:style-name="ce21">
            <text:p>- 0,17<text:s/></text:p>
          </table:table-cell>
          <table:table-cell office:value-type="string" table:style-name="ce21">
            <text:p>.</text:p>
          </table:table-cell>
          <table:table-cell office:value-type="float" office:value="2.04" table:style-name="ce21">
            <text:p><text:s/>2,0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3</text:p>
          </table:table-cell>
          <table:table-cell office:value-type="float" office:value="-0.47" table:style-name="ce21">
            <text:p>- 0,47<text:s/></text:p>
          </table:table-cell>
          <table:table-cell office:value-type="float" office:value="0.13" table:style-name="ce21">
            <text:p><text:s/>0,13<text:s/></text:p>
          </table:table-cell>
          <table:table-cell office:value-type="float" office:value="-1.1299999999999999" table:style-name="ce21">
            <text:p>- 1,13<text:s/></text:p>
          </table:table-cell>
          <table:table-cell office:value-type="float" office:value="-1.22" table:style-name="ce21">
            <text:p>- 1,22<text:s/></text:p>
          </table:table-cell>
          <table:table-cell office:value-type="float" office:value="-4.09" table:style-name="ce21">
            <text:p>- 4,09<text:s/></text:p>
          </table:table-cell>
          <table:table-cell office:value-type="float" office:value="6.2" table:style-name="ce21">
            <text:p><text:s/>6,20<text:s/></text:p>
          </table:table-cell>
          <table:table-cell office:value-type="float" office:value="1.03" table:style-name="ce21">
            <text:p><text:s/>1,03<text:s/></text:p>
          </table:table-cell>
          <table:table-cell office:value-type="float" office:value="1.49" table:style-name="ce21">
            <text:p><text:s/>1,49<text:s/></text:p>
          </table:table-cell>
          <table:table-cell office:value-type="string" table:style-name="ce21">
            <text:p>.</text:p>
          </table:table-cell>
          <table:table-cell office:value-type="float" office:value="-0.13" table:style-name="ce21">
            <text:p>- 0,1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4</text:p>
          </table:table-cell>
          <table:table-cell office:value-type="float" office:value="0.38" table:style-name="ce21">
            <text:p><text:s/>0,38<text:s/></text:p>
          </table:table-cell>
          <table:table-cell office:value-type="float" office:value="-0.34" table:style-name="ce21">
            <text:p>- 0,34<text:s/></text:p>
          </table:table-cell>
          <table:table-cell office:value-type="float" office:value="-4.2" table:style-name="ce21">
            <text:p>- 4,20<text:s/></text:p>
          </table:table-cell>
          <table:table-cell office:value-type="float" office:value="-1.45" table:style-name="ce21">
            <text:p>- 1,45<text:s/></text:p>
          </table:table-cell>
          <table:table-cell office:value-type="float" office:value="1.79" table:style-name="ce21">
            <text:p><text:s/>1,79<text:s/></text:p>
          </table:table-cell>
          <table:table-cell office:value-type="float" office:value="3.97" table:style-name="ce21">
            <text:p><text:s/>3,97<text:s/></text:p>
          </table:table-cell>
          <table:table-cell office:value-type="float" office:value="0.47" table:style-name="ce21">
            <text:p><text:s/>0,47<text:s/></text:p>
          </table:table-cell>
          <table:table-cell office:value-type="float" office:value="-1.07" table:style-name="ce21">
            <text:p>- 1,07<text:s/></text:p>
          </table:table-cell>
          <table:table-cell office:value-type="string" table:style-name="ce21">
            <text:p>.</text:p>
          </table:table-cell>
          <table:table-cell office:value-type="float" office:value="-0.22" table:style-name="ce21">
            <text:p>- 0,2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1</text:p>
          </table:table-cell>
          <table:table-cell office:value-type="float" office:value="-0.2" table:style-name="ce21">
            <text:p>- 0,20<text:s/></text:p>
          </table:table-cell>
          <table:table-cell office:value-type="float" office:value="0.46" table:style-name="ce21">
            <text:p><text:s/>0,46<text:s/></text:p>
          </table:table-cell>
          <table:table-cell office:value-type="float" office:value="-5.38" table:style-name="ce21">
            <text:p>- 5,38<text:s/></text:p>
          </table:table-cell>
          <table:table-cell office:value-type="float" office:value="-2.3199999999999998" table:style-name="ce21">
            <text:p>- 2,32<text:s/></text:p>
          </table:table-cell>
          <table:table-cell office:value-type="float" office:value="1.5" table:style-name="ce21">
            <text:p><text:s/>1,50<text:s/></text:p>
          </table:table-cell>
          <table:table-cell office:value-type="float" office:value="-7.12" table:style-name="ce21">
            <text:p>- 7,12<text:s/></text:p>
          </table:table-cell>
          <table:table-cell office:value-type="float" office:value="0.47" table:style-name="ce21">
            <text:p><text:s/>0,47<text:s/></text:p>
          </table:table-cell>
          <table:table-cell office:value-type="float" office:value="-1.1200000000000001" table:style-name="ce21">
            <text:p>- 1,12<text:s/></text:p>
          </table:table-cell>
          <table:table-cell office:value-type="string" table:style-name="ce21">
            <text:p>.</text:p>
          </table:table-cell>
          <table:table-cell office:value-type="float" office:value="0.12" table:style-name="ce21">
            <text:p><text:s/>0,1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2</text:p>
          </table:table-cell>
          <table:table-cell office:value-type="float" office:value="0.09" table:style-name="ce21">
            <text:p><text:s/>0,09<text:s/></text:p>
          </table:table-cell>
          <table:table-cell office:value-type="float" office:value="-0.43" table:style-name="ce21">
            <text:p>- 0,43<text:s/></text:p>
          </table:table-cell>
          <table:table-cell office:value-type="float" office:value="7.96" table:style-name="ce21">
            <text:p><text:s/>7,96<text:s/></text:p>
          </table:table-cell>
          <table:table-cell office:value-type="float" office:value="-3.25" table:style-name="ce21">
            <text:p>- 3,25<text:s/></text:p>
          </table:table-cell>
          <table:table-cell office:value-type="float" office:value="-3.58" table:style-name="ce21">
            <text:p>- 3,58<text:s/></text:p>
          </table:table-cell>
          <table:table-cell office:value-type="float" office:value="0.31" table:style-name="ce21">
            <text:p><text:s/>0,31<text:s/></text:p>
          </table:table-cell>
          <table:table-cell office:value-type="float" office:value="-3.89" table:style-name="ce21">
            <text:p>- 3,89<text:s/></text:p>
          </table:table-cell>
          <table:table-cell office:value-type="float" office:value="-0.44" table:style-name="ce21">
            <text:p>- 0,44<text:s/></text:p>
          </table:table-cell>
          <table:table-cell office:value-type="string" table:style-name="ce21">
            <text:p>.</text:p>
          </table:table-cell>
          <table:table-cell office:value-type="float" office:value="-1.3" table:style-name="ce21">
            <text:p>- 1,3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3</text:p>
          </table:table-cell>
          <table:table-cell office:value-type="float" office:value="-0.2" table:style-name="ce21">
            <text:p>- 0,20<text:s/></text:p>
          </table:table-cell>
          <table:table-cell office:value-type="float" office:value="-0.73" table:style-name="ce21">
            <text:p>- 0,73<text:s/></text:p>
          </table:table-cell>
          <table:table-cell office:value-type="float" office:value="-1.8" table:style-name="ce21">
            <text:p>- 1,80<text:s/></text:p>
          </table:table-cell>
          <table:table-cell office:value-type="float" office:value="-2.39" table:style-name="ce21">
            <text:p>- 2,39<text:s/></text:p>
          </table:table-cell>
          <table:table-cell office:value-type="float" office:value="0.37" table:style-name="ce21">
            <text:p><text:s/>0,37<text:s/></text:p>
          </table:table-cell>
          <table:table-cell office:value-type="float" office:value="-2.34" table:style-name="ce21">
            <text:p>- 2,34<text:s/></text:p>
          </table:table-cell>
          <table:table-cell office:value-type="float" office:value="-1.19" table:style-name="ce21">
            <text:p>- 1,19<text:s/></text:p>
          </table:table-cell>
          <table:table-cell office:value-type="float" office:value="-1.47" table:style-name="ce21">
            <text:p>- 1,47<text:s/></text:p>
          </table:table-cell>
          <table:table-cell office:value-type="string" table:style-name="ce21">
            <text:p>.</text:p>
          </table:table-cell>
          <table:table-cell office:value-type="float" office:value="-0.32" table:style-name="ce21">
            <text:p>- 0,3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4</text:p>
          </table:table-cell>
          <table:table-cell office:value-type="float" office:value="-0.55000000000000004" table:style-name="ce21">
            <text:p>- 0,55<text:s/></text:p>
          </table:table-cell>
          <table:table-cell office:value-type="float" office:value="-0.23" table:style-name="ce21">
            <text:p>- 0,23<text:s/></text:p>
          </table:table-cell>
          <table:table-cell office:value-type="float" office:value="-1.6" table:style-name="ce21">
            <text:p>- 1,60<text:s/></text:p>
          </table:table-cell>
          <table:table-cell office:value-type="float" office:value="-2.21" table:style-name="ce21">
            <text:p>- 2,21<text:s/></text:p>
          </table:table-cell>
          <table:table-cell office:value-type="float" office:value="-2.5299999999999998" table:style-name="ce21">
            <text:p>- 2,53<text:s/></text:p>
          </table:table-cell>
          <table:table-cell office:value-type="float" office:value="6.96" table:style-name="ce21">
            <text:p><text:s/>6,96<text:s/></text:p>
          </table:table-cell>
          <table:table-cell office:value-type="float" office:value="3.91" table:style-name="ce21">
            <text:p><text:s/>3,91<text:s/></text:p>
          </table:table-cell>
          <table:table-cell office:value-type="float" office:value="3.51" table:style-name="ce21">
            <text:p><text:s/>3,51<text:s/></text:p>
          </table:table-cell>
          <table:table-cell office:value-type="string" table:style-name="ce21">
            <text:p>.</text:p>
          </table:table-cell>
          <table:table-cell office:value-type="float" office:value="0.05" table:style-name="ce21">
            <text:p><text:s/>0,05<text:s/></text:p>
          </table:table-cell>
          <table:table-cell table:number-columns-repeated="16373"/>
        </table:table-row>
        <table:table-row table:style-name="ro2">
          <table:table-cell table:style-name="ce14"/>
          <table:table-cell office:value-type="string" table:number-columns-spanned="10" table:number-rows-spanned="1" table:style-name="ce18">
            <text:p>laufende Preise - in Mio EUR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20">
            <text:p>2015-01</text:p>
          </table:table-cell>
          <table:table-cell office:value-type="float" office:value="61758.9468267845" table:style-name="ce21">
            <text:p>61 758,95<text:s/></text:p>
          </table:table-cell>
          <table:table-cell office:value-type="float" office:value="43070.172518867999" table:style-name="ce21">
            <text:p>43 070,17<text:s/></text:p>
          </table:table-cell>
          <table:table-cell office:value-type="float" office:value="19404.4473731094" table:style-name="ce21">
            <text:p>19 404,45<text:s/></text:p>
          </table:table-cell>
          <table:table-cell office:value-type="float" office:value="3632.4025580816501" table:style-name="ce21">
            <text:p>3 632,40<text:s/></text:p>
          </table:table-cell>
          <table:table-cell office:value-type="float" office:value="5377.6582980332396" table:style-name="ce21">
            <text:p>5 377,66<text:s/></text:p>
          </table:table-cell>
          <table:table-cell office:value-type="float" office:value="5977.4986366529902" table:style-name="ce21">
            <text:p>5 977,50<text:s/></text:p>
          </table:table-cell>
          <table:table-cell office:value-type="float" office:value="45598.591822159098" table:style-name="ce21">
            <text:p>45 598,59<text:s/></text:p>
          </table:table-cell>
          <table:table-cell office:value-type="float" office:value="41351.460692874403" table:style-name="ce21">
            <text:p>41 351,46<text:s/></text:p>
          </table:table-cell>
          <table:table-cell office:value-type="string" table:style-name="ce21">
            <text:p>-756.68</text:p>
          </table:table-cell>
          <table:table-cell office:value-type="float" office:value="84653.847514293899" table:style-name="ce21">
            <text:p>84 653,8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2</text:p>
          </table:table-cell>
          <table:table-cell office:value-type="float" office:value="62123.269301134504" table:style-name="ce21">
            <text:p>62 123,27<text:s/></text:p>
          </table:table-cell>
          <table:table-cell office:value-type="float" office:value="43369.0317853417" table:style-name="ce21">
            <text:p>43 369,03<text:s/></text:p>
          </table:table-cell>
          <table:table-cell office:value-type="float" office:value="20062.683170981501" table:style-name="ce21">
            <text:p>20 062,68<text:s/></text:p>
          </table:table-cell>
          <table:table-cell office:value-type="float" office:value="3666.5180407702001" table:style-name="ce21">
            <text:p>3 666,52<text:s/></text:p>
          </table:table-cell>
          <table:table-cell office:value-type="float" office:value="5417.8396540224203" table:style-name="ce21">
            <text:p>5 417,84<text:s/></text:p>
          </table:table-cell>
          <table:table-cell office:value-type="float" office:value="6301.5887505670198" table:style-name="ce21">
            <text:p>6 301,59<text:s/></text:p>
          </table:table-cell>
          <table:table-cell office:value-type="float" office:value="45850.779160008999" table:style-name="ce21">
            <text:p>45 850,78<text:s/></text:p>
          </table:table-cell>
          <table:table-cell office:value-type="float" office:value="41898.197468135702" table:style-name="ce21">
            <text:p>41 898,20<text:s/></text:p>
          </table:table-cell>
          <table:table-cell office:value-type="string" table:style-name="ce21">
            <text:p>-486.63</text:p>
          </table:table-cell>
          <table:table-cell office:value-type="float" office:value="85651.907622372397" table:style-name="ce21">
            <text:p>85 651,9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3</text:p>
          </table:table-cell>
          <table:table-cell office:value-type="float" office:value="62455.607481959603" table:style-name="ce21">
            <text:p>62 455,61<text:s/></text:p>
          </table:table-cell>
          <table:table-cell office:value-type="float" office:value="43567.218137372998" table:style-name="ce21">
            <text:p>43 567,22<text:s/></text:p>
          </table:table-cell>
          <table:table-cell office:value-type="float" office:value="21109.0883141062" table:style-name="ce21">
            <text:p>21 109,09<text:s/></text:p>
          </table:table-cell>
          <table:table-cell office:value-type="float" office:value="3686.4633422541701" table:style-name="ce21">
            <text:p>3 686,46<text:s/></text:p>
          </table:table-cell>
          <table:table-cell office:value-type="float" office:value="5471.1840333398504" table:style-name="ce21">
            <text:p>5 471,18<text:s/></text:p>
          </table:table-cell>
          <table:table-cell office:value-type="float" office:value="6266.0627781708299" table:style-name="ce21">
            <text:p>6 266,06<text:s/></text:p>
          </table:table-cell>
          <table:table-cell office:value-type="float" office:value="46345.182836988301" table:style-name="ce21">
            <text:p>46 345,18<text:s/></text:p>
          </table:table-cell>
          <table:table-cell office:value-type="float" office:value="43114.419467377898" table:style-name="ce21">
            <text:p>43 114,42<text:s/></text:p>
          </table:table-cell>
          <table:table-cell office:value-type="string" table:style-name="ce21">
            <text:p>-86.42</text:p>
          </table:table-cell>
          <table:table-cell office:value-type="float" office:value="86709.041503646906" table:style-name="ce21">
            <text:p>86 709,0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5-04</text:p>
          </table:table-cell>
          <table:table-cell office:value-type="float" office:value="62996.457530100401" table:style-name="ce21">
            <text:p>62 996,46<text:s/></text:p>
          </table:table-cell>
          <table:table-cell office:value-type="float" office:value="43876.229390407301" table:style-name="ce21">
            <text:p>43 876,23<text:s/></text:p>
          </table:table-cell>
          <table:table-cell office:value-type="float" office:value="21419.0967225147" table:style-name="ce21">
            <text:p>21 419,10<text:s/></text:p>
          </table:table-cell>
          <table:table-cell office:value-type="float" office:value="3696.99272765244" table:style-name="ce21">
            <text:p>3 696,99<text:s/></text:p>
          </table:table-cell>
          <table:table-cell office:value-type="float" office:value="5445.6642461454803" table:style-name="ce21">
            <text:p>5 445,66<text:s/></text:p>
          </table:table-cell>
          <table:table-cell office:value-type="float" office:value="6551.2534135343303" table:style-name="ce21">
            <text:p>6 551,25<text:s/></text:p>
          </table:table-cell>
          <table:table-cell office:value-type="float" office:value="45627.537555165298" table:style-name="ce21">
            <text:p>45 627,54<text:s/></text:p>
          </table:table-cell>
          <table:table-cell office:value-type="float" office:value="43146.882927304599" table:style-name="ce21">
            <text:p>43 146,88<text:s/></text:p>
          </table:table-cell>
          <table:table-cell office:value-type="string" table:style-name="ce21">
            <text:p>389.81</text:p>
          </table:table-cell>
          <table:table-cell office:value-type="float" office:value="87286.016179894898" table:style-name="ce21">
            <text:p>87 286,0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1</text:p>
          </table:table-cell>
          <table:table-cell office:value-type="float" office:value="63226.718209073901" table:style-name="ce21">
            <text:p>63 226,72<text:s/></text:p>
          </table:table-cell>
          <table:table-cell office:value-type="float" office:value="43944.0366963177" table:style-name="ce21">
            <text:p>43 944,04<text:s/></text:p>
          </table:table-cell>
          <table:table-cell office:value-type="float" office:value="21271.681041305801" table:style-name="ce21">
            <text:p>21 271,68<text:s/></text:p>
          </table:table-cell>
          <table:table-cell office:value-type="float" office:value="3771.57342202061" table:style-name="ce21">
            <text:p>3 771,57<text:s/></text:p>
          </table:table-cell>
          <table:table-cell office:value-type="float" office:value="5556.6021977274104" table:style-name="ce21">
            <text:p>5 556,60<text:s/></text:p>
          </table:table-cell>
          <table:table-cell office:value-type="float" office:value="6745.8238339750296" table:style-name="ce21">
            <text:p>6 745,82<text:s/></text:p>
          </table:table-cell>
          <table:table-cell office:value-type="float" office:value="46725.017515054802" table:style-name="ce21">
            <text:p>46 725,02<text:s/></text:p>
          </table:table-cell>
          <table:table-cell office:value-type="float" office:value="43234.777104186302" table:style-name="ce21">
            <text:p>43 234,78<text:s/></text:p>
          </table:table-cell>
          <table:table-cell office:value-type="string" table:style-name="ce21">
            <text:p>838.63</text:p>
          </table:table-cell>
          <table:table-cell office:value-type="float" office:value="88827.267173721906" table:style-name="ce21">
            <text:p>88 827,2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2</text:p>
          </table:table-cell>
          <table:table-cell office:value-type="float" office:value="64108.2622385992" table:style-name="ce21">
            <text:p>64 108,26<text:s/></text:p>
          </table:table-cell>
          <table:table-cell office:value-type="float" office:value="44822.640440032301" table:style-name="ce21">
            <text:p>44 822,64<text:s/></text:p>
          </table:table-cell>
          <table:table-cell office:value-type="float" office:value="21780.967744417201" table:style-name="ce21">
            <text:p>21 780,97<text:s/></text:p>
          </table:table-cell>
          <table:table-cell office:value-type="float" office:value="3748.8028878034002" table:style-name="ce21">
            <text:p>3 748,80<text:s/></text:p>
          </table:table-cell>
          <table:table-cell office:value-type="float" office:value="5513.4134592475903" table:style-name="ce21">
            <text:p>5 513,41<text:s/></text:p>
          </table:table-cell>
          <table:table-cell office:value-type="float" office:value="6803.3787098544299" table:style-name="ce21">
            <text:p>6 803,38<text:s/></text:p>
          </table:table-cell>
          <table:table-cell office:value-type="float" office:value="46387.426847165298" table:style-name="ce21">
            <text:p>46 387,43<text:s/></text:p>
          </table:table-cell>
          <table:table-cell office:value-type="float" office:value="42908.493731407398" table:style-name="ce21">
            <text:p>42 908,49<text:s/></text:p>
          </table:table-cell>
          <table:table-cell office:value-type="string" table:style-name="ce21">
            <text:p>-188.68</text:p>
          </table:table-cell>
          <table:table-cell office:value-type="float" office:value="89179.483621400199" table:style-name="ce21">
            <text:p>89 179,4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3</text:p>
          </table:table-cell>
          <table:table-cell office:value-type="float" office:value="64362.046924836199" table:style-name="ce21">
            <text:p>64 362,05<text:s/></text:p>
          </table:table-cell>
          <table:table-cell office:value-type="float" office:value="44822.425403640897" table:style-name="ce21">
            <text:p>44 822,43<text:s/></text:p>
          </table:table-cell>
          <table:table-cell office:value-type="float" office:value="21483.8378746415" table:style-name="ce21">
            <text:p>21 483,84<text:s/></text:p>
          </table:table-cell>
          <table:table-cell office:value-type="float" office:value="3820.6147734226702" table:style-name="ce21">
            <text:p>3 820,61<text:s/></text:p>
          </table:table-cell>
          <table:table-cell office:value-type="float" office:value="5501.4153674787804" table:style-name="ce21">
            <text:p>5 501,42<text:s/></text:p>
          </table:table-cell>
          <table:table-cell office:value-type="float" office:value="7019.1187652517801" table:style-name="ce21">
            <text:p>7 019,12<text:s/></text:p>
          </table:table-cell>
          <table:table-cell office:value-type="float" office:value="47297.777962097898" table:style-name="ce21">
            <text:p>47 297,78<text:s/></text:p>
          </table:table-cell>
          <table:table-cell office:value-type="float" office:value="43371.861753607198" table:style-name="ce21">
            <text:p>43 371,86<text:s/></text:p>
          </table:table-cell>
          <table:table-cell office:value-type="string" table:style-name="ce21">
            <text:p>-286.51</text:p>
          </table:table-cell>
          <table:table-cell office:value-type="float" office:value="89485.294385679095" table:style-name="ce21">
            <text:p>89 485,2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6-04</text:p>
          </table:table-cell>
          <table:table-cell office:value-type="float" office:value="65426.932374474898" table:style-name="ce21">
            <text:p>65 426,93<text:s/></text:p>
          </table:table-cell>
          <table:table-cell office:value-type="float" office:value="45743.412268962798" table:style-name="ce21">
            <text:p>45 743,41<text:s/></text:p>
          </table:table-cell>
          <table:table-cell office:value-type="float" office:value="22322.890108537598" table:style-name="ce21">
            <text:p>22 322,89<text:s/></text:p>
          </table:table-cell>
          <table:table-cell office:value-type="float" office:value="3913.0715478500201" table:style-name="ce21">
            <text:p>3 913,07<text:s/></text:p>
          </table:table-cell>
          <table:table-cell office:value-type="float" office:value="5398.5803507086002" table:style-name="ce21">
            <text:p>5 398,58<text:s/></text:p>
          </table:table-cell>
          <table:table-cell office:value-type="float" office:value="7050.7783634532998" table:style-name="ce21">
            <text:p>7 050,78<text:s/></text:p>
          </table:table-cell>
          <table:table-cell office:value-type="float" office:value="46825.490018358199" table:style-name="ce21">
            <text:p>46 825,49<text:s/></text:p>
          </table:table-cell>
          <table:table-cell office:value-type="float" office:value="44372.773003769202" table:style-name="ce21">
            <text:p>44 372,77<text:s/></text:p>
          </table:table-cell>
          <table:table-cell office:value-type="string" table:style-name="ce21">
            <text:p>-129.9</text:p>
          </table:table-cell>
          <table:table-cell office:value-type="float" office:value="90072.638609325601" table:style-name="ce21">
            <text:p>90 072,6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1</text:p>
          </table:table-cell>
          <table:table-cell office:value-type="float" office:value="65735.954778155807" table:style-name="ce21">
            <text:p>65 735,95<text:s/></text:p>
          </table:table-cell>
          <table:table-cell office:value-type="float" office:value="45922.436049455697" table:style-name="ce21">
            <text:p>45 922,44<text:s/></text:p>
          </table:table-cell>
          <table:table-cell office:value-type="float" office:value="22372.354604619301" table:style-name="ce21">
            <text:p>22 372,35<text:s/></text:p>
          </table:table-cell>
          <table:table-cell office:value-type="float" office:value="4246.3109209060603" table:style-name="ce21">
            <text:p>4 246,31<text:s/></text:p>
          </table:table-cell>
          <table:table-cell office:value-type="float" office:value="5260.9927171675899" table:style-name="ce21">
            <text:p>5 260,99<text:s/></text:p>
          </table:table-cell>
          <table:table-cell office:value-type="float" office:value="7318.7192552728402" table:style-name="ce21">
            <text:p>7 318,72<text:s/></text:p>
          </table:table-cell>
          <table:table-cell office:value-type="float" office:value="48773.567484950901" table:style-name="ce21">
            <text:p>48 773,57<text:s/></text:p>
          </table:table-cell>
          <table:table-cell office:value-type="float" office:value="46057.019824812996" table:style-name="ce21">
            <text:p>46 057,02<text:s/></text:p>
          </table:table-cell>
          <table:table-cell office:value-type="string" table:style-name="ce21">
            <text:p>-66.8</text:p>
          </table:table-cell>
          <table:table-cell office:value-type="float" office:value="90758.058604763093" table:style-name="ce21">
            <text:p>90 758,0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2</text:p>
          </table:table-cell>
          <table:table-cell office:value-type="float" office:value="66202.378238656995" table:style-name="ce21">
            <text:p>66 202,38<text:s/></text:p>
          </table:table-cell>
          <table:table-cell office:value-type="float" office:value="46287.9362337559" table:style-name="ce21">
            <text:p>46 287,94<text:s/></text:p>
          </table:table-cell>
          <table:table-cell office:value-type="float" office:value="22639.292105421398" table:style-name="ce21">
            <text:p>22 639,29<text:s/></text:p>
          </table:table-cell>
          <table:table-cell office:value-type="float" office:value="4067.0592026920099" table:style-name="ce21">
            <text:p>4 067,06<text:s/></text:p>
          </table:table-cell>
          <table:table-cell office:value-type="float" office:value="5571.0863551434704" table:style-name="ce21">
            <text:p>5 571,09<text:s/></text:p>
          </table:table-cell>
          <table:table-cell office:value-type="float" office:value="7422.2548674505697" table:style-name="ce21">
            <text:p>7 422,25<text:s/></text:p>
          </table:table-cell>
          <table:table-cell office:value-type="float" office:value="49879.353223247097" table:style-name="ce21">
            <text:p>49 879,35<text:s/></text:p>
          </table:table-cell>
          <table:table-cell office:value-type="float" office:value="46909.933787464201" table:style-name="ce21">
            <text:p>46 909,93<text:s/></text:p>
          </table:table-cell>
          <table:table-cell office:value-type="string" table:style-name="ce21">
            <text:p>200.94</text:p>
          </table:table-cell>
          <table:table-cell office:value-type="float" office:value="92012.031315501707" table:style-name="ce21">
            <text:p>92 012,0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3</text:p>
          </table:table-cell>
          <table:table-cell office:value-type="float" office:value="66995.691039602301" table:style-name="ce21">
            <text:p>66 995,69<text:s/></text:p>
          </table:table-cell>
          <table:table-cell office:value-type="float" office:value="46935.1553815355" table:style-name="ce21">
            <text:p>46 935,16<text:s/></text:p>
          </table:table-cell>
          <table:table-cell office:value-type="float" office:value="23302.504955029301" table:style-name="ce21">
            <text:p>23 302,50<text:s/></text:p>
          </table:table-cell>
          <table:table-cell office:value-type="float" office:value="4086.9207011006501" table:style-name="ce21">
            <text:p>4 086,92<text:s/></text:p>
          </table:table-cell>
          <table:table-cell office:value-type="float" office:value="5668.2098745455896" table:style-name="ce21">
            <text:p>5 668,21<text:s/></text:p>
          </table:table-cell>
          <table:table-cell office:value-type="float" office:value="7695.9013709834799" table:style-name="ce21">
            <text:p>7 695,90<text:s/></text:p>
          </table:table-cell>
          <table:table-cell office:value-type="float" office:value="50403.790488076796" table:style-name="ce21">
            <text:p>50 403,79<text:s/></text:p>
          </table:table-cell>
          <table:table-cell office:value-type="float" office:value="47428.0244500111" table:style-name="ce21">
            <text:p>47 428,02<text:s/></text:p>
          </table:table-cell>
          <table:table-cell office:value-type="string" table:style-name="ce21">
            <text:p>-279.81</text:p>
          </table:table-cell>
          <table:table-cell office:value-type="float" office:value="92994.149677476598" table:style-name="ce21">
            <text:p>92 994,1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7-04</text:p>
          </table:table-cell>
          <table:table-cell office:value-type="float" office:value="67018.358290497796" table:style-name="ce21">
            <text:p>67 018,36<text:s/></text:p>
          </table:table-cell>
          <table:table-cell office:value-type="float" office:value="46922.692925547999" table:style-name="ce21">
            <text:p>46 922,69<text:s/></text:p>
          </table:table-cell>
          <table:table-cell office:value-type="float" office:value="23367.723963122899" table:style-name="ce21">
            <text:p>23 367,72<text:s/></text:p>
          </table:table-cell>
          <table:table-cell office:value-type="float" office:value="4117.5711877494596" table:style-name="ce21">
            <text:p>4 117,57<text:s/></text:p>
          </table:table-cell>
          <table:table-cell office:value-type="float" office:value="5868.01000985259" table:style-name="ce21">
            <text:p>5 868,01<text:s/></text:p>
          </table:table-cell>
          <table:table-cell office:value-type="float" office:value="7332.2614662915903" table:style-name="ce21">
            <text:p>7 332,26<text:s/></text:p>
          </table:table-cell>
          <table:table-cell office:value-type="float" office:value="51675.197755610701" table:style-name="ce21">
            <text:p>51 675,20<text:s/></text:p>
          </table:table-cell>
          <table:table-cell office:value-type="float" office:value="48027.149302271202" table:style-name="ce21">
            <text:p>48 027,15<text:s/></text:p>
          </table:table-cell>
          <table:table-cell office:value-type="string" table:style-name="ce21">
            <text:p>-223.53</text:p>
          </table:table-cell>
          <table:table-cell office:value-type="float" office:value="93810.598671255095" table:style-name="ce21">
            <text:p>93 810,6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1</text:p>
          </table:table-cell>
          <table:table-cell office:value-type="float" office:value="68086.913963993895" table:style-name="ce21">
            <text:p>68 086,91<text:s/></text:p>
          </table:table-cell>
          <table:table-cell office:value-type="float" office:value="47699.048092063698" table:style-name="ce21">
            <text:p>47 699,05<text:s/></text:p>
          </table:table-cell>
          <table:table-cell office:value-type="float" office:value="23632.645377177902" table:style-name="ce21">
            <text:p>23 632,65<text:s/></text:p>
          </table:table-cell>
          <table:table-cell office:value-type="float" office:value="4196.4534693881797" table:style-name="ce21">
            <text:p>4 196,45<text:s/></text:p>
          </table:table-cell>
          <table:table-cell office:value-type="float" office:value="5438.5477916211103" table:style-name="ce21">
            <text:p>5 438,55<text:s/></text:p>
          </table:table-cell>
          <table:table-cell office:value-type="float" office:value="7438.22341360462" table:style-name="ce21">
            <text:p>7 438,22<text:s/></text:p>
          </table:table-cell>
          <table:table-cell office:value-type="float" office:value="52397.944490210903" table:style-name="ce21">
            <text:p>52 397,94<text:s/></text:p>
          </table:table-cell>
          <table:table-cell office:value-type="float" office:value="49389.480157911203" table:style-name="ce21">
            <text:p>49 389,48<text:s/></text:p>
          </table:table-cell>
          <table:table-cell office:value-type="string" table:style-name="ce21">
            <text:p>625.52</text:p>
          </table:table-cell>
          <table:table-cell office:value-type="float" office:value="95353.5472194826" table:style-name="ce21">
            <text:p>95 353,55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2</text:p>
          </table:table-cell>
          <table:table-cell office:value-type="float" office:value="68397.552156356804" table:style-name="ce21">
            <text:p>68 397,55<text:s/></text:p>
          </table:table-cell>
          <table:table-cell office:value-type="float" office:value="47647.094021666897" table:style-name="ce21">
            <text:p>47 647,09<text:s/></text:p>
          </table:table-cell>
          <table:table-cell office:value-type="float" office:value="23847.381991846902" table:style-name="ce21">
            <text:p>23 847,38<text:s/></text:p>
          </table:table-cell>
          <table:table-cell office:value-type="float" office:value="4262.62039958076" table:style-name="ce21">
            <text:p>4 262,62<text:s/></text:p>
          </table:table-cell>
          <table:table-cell office:value-type="float" office:value="6189.7766914076101" table:style-name="ce21">
            <text:p>6 189,78<text:s/></text:p>
          </table:table-cell>
          <table:table-cell office:value-type="float" office:value="7773.7898901522603" table:style-name="ce21">
            <text:p>7 773,79<text:s/></text:p>
          </table:table-cell>
          <table:table-cell office:value-type="float" office:value="53872.380559466597" table:style-name="ce21">
            <text:p>53 872,38<text:s/></text:p>
          </table:table-cell>
          <table:table-cell office:value-type="float" office:value="49851.297857222999" table:style-name="ce21">
            <text:p>49 851,30<text:s/></text:p>
          </table:table-cell>
          <table:table-cell office:value-type="string" table:style-name="ce21">
            <text:p>-840.65</text:p>
          </table:table-cell>
          <table:table-cell office:value-type="float" office:value="95425.366581299997" table:style-name="ce21">
            <text:p>95 425,37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3</text:p>
          </table:table-cell>
          <table:table-cell office:value-type="float" office:value="68590.804117484804" table:style-name="ce21">
            <text:p>68 590,80<text:s/></text:p>
          </table:table-cell>
          <table:table-cell office:value-type="float" office:value="47883.348894631003" table:style-name="ce21">
            <text:p>47 883,35<text:s/></text:p>
          </table:table-cell>
          <table:table-cell office:value-type="float" office:value="25373.388323830699" table:style-name="ce21">
            <text:p>25 373,39<text:s/></text:p>
          </table:table-cell>
          <table:table-cell office:value-type="float" office:value="4322.6720044577696" table:style-name="ce21">
            <text:p>4 322,67<text:s/></text:p>
          </table:table-cell>
          <table:table-cell office:value-type="float" office:value="6497.1108016093203" table:style-name="ce21">
            <text:p>6 497,11<text:s/></text:p>
          </table:table-cell>
          <table:table-cell office:value-type="float" office:value="7393.8163455547101" table:style-name="ce21">
            <text:p>7 393,82<text:s/></text:p>
          </table:table-cell>
          <table:table-cell office:value-type="float" office:value="53623.056856635798" table:style-name="ce21">
            <text:p>53 623,06<text:s/></text:p>
          </table:table-cell>
          <table:table-cell office:value-type="float" office:value="51020.472878257598" table:style-name="ce21">
            <text:p>51 020,47<text:s/></text:p>
          </table:table-cell>
          <table:table-cell office:value-type="string" table:style-name="ce21">
            <text:p>-154.77</text:p>
          </table:table-cell>
          <table:table-cell office:value-type="float" office:value="96412.007271629496" table:style-name="ce21">
            <text:p>96 412,0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8-04</text:p>
          </table:table-cell>
          <table:table-cell office:value-type="float" office:value="69485.221686267105" table:style-name="ce21">
            <text:p>69 485,22<text:s/></text:p>
          </table:table-cell>
          <table:table-cell office:value-type="float" office:value="48665.9217981896" table:style-name="ce21">
            <text:p>48 665,92<text:s/></text:p>
          </table:table-cell>
          <table:table-cell office:value-type="float" office:value="26076.320118829699" table:style-name="ce21">
            <text:p>26 076,32<text:s/></text:p>
          </table:table-cell>
          <table:table-cell office:value-type="float" office:value="4425.8304359848398" table:style-name="ce21">
            <text:p>4 425,83<text:s/></text:p>
          </table:table-cell>
          <table:table-cell office:value-type="float" office:value="6737.0088037059404" table:style-name="ce21">
            <text:p>6 737,01<text:s/></text:p>
          </table:table-cell>
          <table:table-cell office:value-type="float" office:value="7903.0706970369802" table:style-name="ce21">
            <text:p>7 903,07<text:s/></text:p>
          </table:table-cell>
          <table:table-cell office:value-type="float" office:value="54500.407755186599" table:style-name="ce21">
            <text:p>54 500,41<text:s/></text:p>
          </table:table-cell>
          <table:table-cell office:value-type="float" office:value="51909.794074714198" table:style-name="ce21">
            <text:p>51 909,79<text:s/></text:p>
          </table:table-cell>
          <table:table-cell office:value-type="string" table:style-name="ce21">
            <text:p>-96.42</text:p>
          </table:table-cell>
          <table:table-cell office:value-type="float" office:value="98055.732233111805" table:style-name="ce21">
            <text:p>98 055,7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1</text:p>
          </table:table-cell>
          <table:table-cell office:value-type="float" office:value="69971.552849523199" table:style-name="ce21">
            <text:p>69 971,55<text:s/></text:p>
          </table:table-cell>
          <table:table-cell office:value-type="float" office:value="48705.459329801597" table:style-name="ce21">
            <text:p>48 705,46<text:s/></text:p>
          </table:table-cell>
          <table:table-cell office:value-type="float" office:value="25142.8405117121" table:style-name="ce21">
            <text:p>25 142,84<text:s/></text:p>
          </table:table-cell>
          <table:table-cell office:value-type="float" office:value="4439.3954879181902" table:style-name="ce21">
            <text:p>4 439,40<text:s/></text:p>
          </table:table-cell>
          <table:table-cell office:value-type="float" office:value="6668.2417972405601" table:style-name="ce21">
            <text:p>6 668,24<text:s/></text:p>
          </table:table-cell>
          <table:table-cell office:value-type="float" office:value="8194.9533098948505" table:style-name="ce21">
            <text:p>8 194,95<text:s/></text:p>
          </table:table-cell>
          <table:table-cell office:value-type="float" office:value="55921.277112732503" table:style-name="ce21">
            <text:p>55 921,28<text:s/></text:p>
          </table:table-cell>
          <table:table-cell office:value-type="float" office:value="52431.548400830397" table:style-name="ce21">
            <text:p>52 431,55<text:s/></text:p>
          </table:table-cell>
          <table:table-cell office:value-type="string" table:style-name="ce21">
            <text:p>146.96</text:p>
          </table:table-cell>
          <table:table-cell office:value-type="float" office:value="98751.082111102398" table:style-name="ce21">
            <text:p>98 751,0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2</text:p>
          </table:table-cell>
          <table:table-cell office:value-type="float" office:value="70205.298173172807" table:style-name="ce21">
            <text:p>70 205,30<text:s/></text:p>
          </table:table-cell>
          <table:table-cell office:value-type="float" office:value="48863.790619406704" table:style-name="ce21">
            <text:p>48 863,79<text:s/></text:p>
          </table:table-cell>
          <table:table-cell office:value-type="float" office:value="25525.9458749857" table:style-name="ce21">
            <text:p>25 525,95<text:s/></text:p>
          </table:table-cell>
          <table:table-cell office:value-type="float" office:value="4578.74743145097" table:style-name="ce21">
            <text:p>4 578,75<text:s/></text:p>
          </table:table-cell>
          <table:table-cell office:value-type="float" office:value="6579.3346219253199" table:style-name="ce21">
            <text:p>6 579,33<text:s/></text:p>
          </table:table-cell>
          <table:table-cell office:value-type="float" office:value="7961.8828888624103" table:style-name="ce21">
            <text:p>7 961,88<text:s/></text:p>
          </table:table-cell>
          <table:table-cell office:value-type="float" office:value="55397.501838753502" table:style-name="ce21">
            <text:p>55 397,50<text:s/></text:p>
          </table:table-cell>
          <table:table-cell office:value-type="float" office:value="52385.374084151299" table:style-name="ce21">
            <text:p>52 385,37<text:s/></text:p>
          </table:table-cell>
          <table:table-cell office:value-type="string" table:style-name="ce21">
            <text:p>-114.64</text:p>
          </table:table-cell>
          <table:table-cell office:value-type="float" office:value="98628.732908019607" table:style-name="ce21">
            <text:p>98 628,7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3</text:p>
          </table:table-cell>
          <table:table-cell office:value-type="float" office:value="70845.852111976303" table:style-name="ce21">
            <text:p>70 845,85<text:s/></text:p>
          </table:table-cell>
          <table:table-cell office:value-type="float" office:value="49141.568413737099" table:style-name="ce21">
            <text:p>49 141,57<text:s/></text:p>
          </table:table-cell>
          <table:table-cell office:value-type="float" office:value="25666.334087056101" table:style-name="ce21">
            <text:p>25 666,33<text:s/></text:p>
          </table:table-cell>
          <table:table-cell office:value-type="float" office:value="4714.9947871015102" table:style-name="ce21">
            <text:p>4 714,99<text:s/></text:p>
          </table:table-cell>
          <table:table-cell office:value-type="float" office:value="6687.3425615347696" table:style-name="ce21">
            <text:p>6 687,34<text:s/></text:p>
          </table:table-cell>
          <table:table-cell office:value-type="float" office:value="7783.9911465023197" table:style-name="ce21">
            <text:p>7 783,99<text:s/></text:p>
          </table:table-cell>
          <table:table-cell office:value-type="float" office:value="55417.164592278699" table:style-name="ce21">
            <text:p>55 417,16<text:s/></text:p>
          </table:table-cell>
          <table:table-cell office:value-type="float" office:value="51635.761023978899" table:style-name="ce21">
            <text:p>51 635,76<text:s/></text:p>
          </table:table-cell>
          <table:table-cell office:value-type="string" table:style-name="ce21">
            <text:p>-339.85</text:p>
          </table:table-cell>
          <table:table-cell office:value-type="float" office:value="99953.741654283906" table:style-name="ce21">
            <text:p>99 953,7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19-04</text:p>
          </table:table-cell>
          <table:table-cell office:value-type="float" office:value="70986.292990482907" table:style-name="ce21">
            <text:p>70 986,29<text:s/></text:p>
          </table:table-cell>
          <table:table-cell office:value-type="float" office:value="49461.377123281898" table:style-name="ce21">
            <text:p>49 461,38<text:s/></text:p>
          </table:table-cell>
          <table:table-cell office:value-type="float" office:value="24491.964419303" table:style-name="ce21">
            <text:p>24 491,96<text:s/></text:p>
          </table:table-cell>
          <table:table-cell office:value-type="float" office:value="4801.1925957356098" table:style-name="ce21">
            <text:p>4 801,19<text:s/></text:p>
          </table:table-cell>
          <table:table-cell office:value-type="float" office:value="6750.1946315998302" table:style-name="ce21">
            <text:p>6 750,19<text:s/></text:p>
          </table:table-cell>
          <table:table-cell office:value-type="float" office:value="7259.4991345721501" table:style-name="ce21">
            <text:p>7 259,50<text:s/></text:p>
          </table:table-cell>
          <table:table-cell office:value-type="float" office:value="55102.244606689201" table:style-name="ce21">
            <text:p>55 102,24<text:s/></text:p>
          </table:table-cell>
          <table:table-cell office:value-type="float" office:value="50714.8724992809" table:style-name="ce21">
            <text:p>50 714,87<text:s/></text:p>
          </table:table-cell>
          <table:table-cell office:value-type="string" table:style-name="ce21">
            <text:p>-135.34</text:p>
          </table:table-cell>
          <table:table-cell office:value-type="float" office:value="99730.286308868002" table:style-name="ce21">
            <text:p>99 730,2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1</text:p>
          </table:table-cell>
          <table:table-cell office:value-type="float" office:value="69358.062301515602" table:style-name="ce21">
            <text:p>69 358,06<text:s/></text:p>
          </table:table-cell>
          <table:table-cell office:value-type="float" office:value="47432.127452180503" table:style-name="ce21">
            <text:p>47 432,13<text:s/></text:p>
          </table:table-cell>
          <table:table-cell office:value-type="float" office:value="24465.2607583346" table:style-name="ce21">
            <text:p>24 465,26<text:s/></text:p>
          </table:table-cell>
          <table:table-cell office:value-type="float" office:value="4514.3678514954699" table:style-name="ce21">
            <text:p>4 514,37<text:s/></text:p>
          </table:table-cell>
          <table:table-cell office:value-type="float" office:value="6776.1617853707003" table:style-name="ce21">
            <text:p>6 776,16<text:s/></text:p>
          </table:table-cell>
          <table:table-cell office:value-type="float" office:value="7242.8407547967799" table:style-name="ce21">
            <text:p>7 242,84<text:s/></text:p>
          </table:table-cell>
          <table:table-cell office:value-type="float" office:value="52855.089192003601" table:style-name="ce21">
            <text:p>52 855,09<text:s/></text:p>
          </table:table-cell>
          <table:table-cell office:value-type="float" office:value="49700.855177006299" table:style-name="ce21">
            <text:p>49 700,86<text:s/></text:p>
          </table:table-cell>
          <table:table-cell office:value-type="string" table:style-name="ce21">
            <text:p>934.67</text:p>
          </table:table-cell>
          <table:table-cell office:value-type="float" office:value="97912.230858376497" table:style-name="ce21">
            <text:p>97 912,23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2</text:p>
          </table:table-cell>
          <table:table-cell office:value-type="float" office:value="63061.717685802199" table:style-name="ce21">
            <text:p>63 061,72<text:s/></text:p>
          </table:table-cell>
          <table:table-cell office:value-type="float" office:value="41363.643423744899" table:style-name="ce21">
            <text:p>41 363,64<text:s/></text:p>
          </table:table-cell>
          <table:table-cell office:value-type="float" office:value="22978.212169338702" table:style-name="ce21">
            <text:p>22 978,21<text:s/></text:p>
          </table:table-cell>
          <table:table-cell office:value-type="float" office:value="4352.5610757555096" table:style-name="ce21">
            <text:p>4 352,56<text:s/></text:p>
          </table:table-cell>
          <table:table-cell office:value-type="float" office:value="6082.8014118780402" table:style-name="ce21">
            <text:p>6 082,80<text:s/></text:p>
          </table:table-cell>
          <table:table-cell office:value-type="float" office:value="6285.8262278485699" table:style-name="ce21">
            <text:p>6 285,83<text:s/></text:p>
          </table:table-cell>
          <table:table-cell office:value-type="float" office:value="42409.293560006401" table:style-name="ce21">
            <text:p>42 409,29<text:s/></text:p>
          </table:table-cell>
          <table:table-cell office:value-type="float" office:value="40208.430057167097" table:style-name="ce21">
            <text:p>40 208,43<text:s/></text:p>
          </table:table-cell>
          <table:table-cell office:value-type="string" table:style-name="ce21">
            <text:p>87.04</text:p>
          </table:table-cell>
          <table:table-cell office:value-type="float" office:value="88327.836182012106" table:style-name="ce21">
            <text:p>88 327,8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3</text:p>
          </table:table-cell>
          <table:table-cell office:value-type="float" office:value="69316.733435343704" table:style-name="ce21">
            <text:p>69 316,73<text:s/></text:p>
          </table:table-cell>
          <table:table-cell office:value-type="float" office:value="46803.593260919901" table:style-name="ce21">
            <text:p>46 803,59<text:s/></text:p>
          </table:table-cell>
          <table:table-cell office:value-type="float" office:value="24802.6634222299" table:style-name="ce21">
            <text:p>24 802,66<text:s/></text:p>
          </table:table-cell>
          <table:table-cell office:value-type="float" office:value="4955.75484323827" table:style-name="ce21">
            <text:p>4 955,75<text:s/></text:p>
          </table:table-cell>
          <table:table-cell office:value-type="float" office:value="6598.1867135206603" table:style-name="ce21">
            <text:p>6 598,19<text:s/></text:p>
          </table:table-cell>
          <table:table-cell office:value-type="float" office:value="7608.4217861751704" table:style-name="ce21">
            <text:p>7 608,42<text:s/></text:p>
          </table:table-cell>
          <table:table-cell office:value-type="float" office:value="49601.395208443901" table:style-name="ce21">
            <text:p>49 601,40<text:s/></text:p>
          </table:table-cell>
          <table:table-cell office:value-type="float" office:value="45493.054534414201" table:style-name="ce21">
            <text:p>45 493,05<text:s/></text:p>
          </table:table-cell>
          <table:table-cell office:value-type="string" table:style-name="ce21">
            <text:p>-204.15</text:p>
          </table:table-cell>
          <table:table-cell office:value-type="float" office:value="98023.586141822394" table:style-name="ce21">
            <text:p>98 023,5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0-04</text:p>
          </table:table-cell>
          <table:table-cell office:value-type="float" office:value="68286.164328662402" table:style-name="ce21">
            <text:p>68 286,16<text:s/></text:p>
          </table:table-cell>
          <table:table-cell office:value-type="float" office:value="45147.699828245997" table:style-name="ce21">
            <text:p>45 147,70<text:s/></text:p>
          </table:table-cell>
          <table:table-cell office:value-type="float" office:value="25799.227597839701" table:style-name="ce21">
            <text:p>25 799,23<text:s/></text:p>
          </table:table-cell>
          <table:table-cell office:value-type="float" office:value="5051.1178867478002" table:style-name="ce21">
            <text:p>5 051,12<text:s/></text:p>
          </table:table-cell>
          <table:table-cell office:value-type="float" office:value="6544.7244274689701" table:style-name="ce21">
            <text:p>6 544,72<text:s/></text:p>
          </table:table-cell>
          <table:table-cell office:value-type="float" office:value="7774.2740047226798" table:style-name="ce21">
            <text:p>7 774,27<text:s/></text:p>
          </table:table-cell>
          <table:table-cell office:value-type="float" office:value="50610.124985829498" table:style-name="ce21">
            <text:p>50 610,12<text:s/></text:p>
          </table:table-cell>
          <table:table-cell office:value-type="float" office:value="48033.588764329499" table:style-name="ce21">
            <text:p>48 033,59<text:s/></text:p>
          </table:table-cell>
          <table:table-cell office:value-type="string" table:style-name="ce21">
            <text:p>-570.77</text:p>
          </table:table-cell>
          <table:table-cell office:value-type="float" office:value="96091.155907595399" table:style-name="ce21">
            <text:p>96 091,1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1</text:p>
          </table:table-cell>
          <table:table-cell office:value-type="float" office:value="67346.980427279195" table:style-name="ce21">
            <text:p>67 346,98<text:s/></text:p>
          </table:table-cell>
          <table:table-cell office:value-type="float" office:value="43756.154965583199" table:style-name="ce21">
            <text:p>43 756,15<text:s/></text:p>
          </table:table-cell>
          <table:table-cell office:value-type="float" office:value="28040.3659672877" table:style-name="ce21">
            <text:p>28 040,37<text:s/></text:p>
          </table:table-cell>
          <table:table-cell office:value-type="float" office:value="5133.0653541700904" table:style-name="ce21">
            <text:p>5 133,07<text:s/></text:p>
          </table:table-cell>
          <table:table-cell office:value-type="float" office:value="6682.5297539283802" table:style-name="ce21">
            <text:p>6 682,53<text:s/></text:p>
          </table:table-cell>
          <table:table-cell office:value-type="float" office:value="7992.4174895899396" table:style-name="ce21">
            <text:p>7 992,42<text:s/></text:p>
          </table:table-cell>
          <table:table-cell office:value-type="float" office:value="50405.390192427498" table:style-name="ce21">
            <text:p>50 405,39<text:s/></text:p>
          </table:table-cell>
          <table:table-cell office:value-type="float" office:value="51130.581499398599" table:style-name="ce21">
            <text:p>51 130,58<text:s/></text:p>
          </table:table-cell>
          <table:table-cell office:value-type="string" table:style-name="ce21">
            <text:p>721.23</text:p>
          </table:table-cell>
          <table:table-cell office:value-type="float" office:value="95383.389277687296" table:style-name="ce21">
            <text:p>95 383,3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2</text:p>
          </table:table-cell>
          <table:table-cell office:value-type="float" office:value="70937.478557911498" table:style-name="ce21">
            <text:p>70 937,48<text:s/></text:p>
          </table:table-cell>
          <table:table-cell office:value-type="float" office:value="46558.342622339696" table:style-name="ce21">
            <text:p>46 558,34<text:s/></text:p>
          </table:table-cell>
          <table:table-cell office:value-type="float" office:value="27995.7903174366" table:style-name="ce21">
            <text:p>27 995,79<text:s/></text:p>
          </table:table-cell>
          <table:table-cell office:value-type="float" office:value="5382.5193444352399" table:style-name="ce21">
            <text:p>5 382,52<text:s/></text:p>
          </table:table-cell>
          <table:table-cell office:value-type="float" office:value="6764.4444591398196" table:style-name="ce21">
            <text:p>6 764,44<text:s/></text:p>
          </table:table-cell>
          <table:table-cell office:value-type="float" office:value="8319.9492492460395" table:style-name="ce21">
            <text:p>8 319,95<text:s/></text:p>
          </table:table-cell>
          <table:table-cell office:value-type="float" office:value="56149.366175257601" table:style-name="ce21">
            <text:p>56 149,37<text:s/></text:p>
          </table:table-cell>
          <table:table-cell office:value-type="float" office:value="54799.655127341903" table:style-name="ce21">
            <text:p>54 799,66<text:s/></text:p>
          </table:table-cell>
          <table:table-cell office:value-type="string" table:style-name="ce21">
            <text:p>-549.08</text:p>
          </table:table-cell>
          <table:table-cell office:value-type="float" office:value="99733.897301641598" table:style-name="ce21">
            <text:p>99 733,9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3</text:p>
          </table:table-cell>
          <table:table-cell office:value-type="float" office:value="76386.563711026" table:style-name="ce21">
            <text:p>76 386,56<text:s/></text:p>
          </table:table-cell>
          <table:table-cell office:value-type="float" office:value="51592.4719636066" table:style-name="ce21">
            <text:p>51 592,47<text:s/></text:p>
          </table:table-cell>
          <table:table-cell office:value-type="float" office:value="26912.781420669198" table:style-name="ce21">
            <text:p>26 912,78<text:s/></text:p>
          </table:table-cell>
          <table:table-cell office:value-type="float" office:value="5547.9907249297803" table:style-name="ce21">
            <text:p>5 547,99<text:s/></text:p>
          </table:table-cell>
          <table:table-cell office:value-type="float" office:value="6729.3815193343999" table:style-name="ce21">
            <text:p>6 729,38<text:s/></text:p>
          </table:table-cell>
          <table:table-cell office:value-type="float" office:value="7722.8804069900098" table:style-name="ce21">
            <text:p>7 722,88<text:s/></text:p>
          </table:table-cell>
          <table:table-cell office:value-type="float" office:value="58448.8559496948" table:style-name="ce21">
            <text:p>58 448,86<text:s/></text:p>
          </table:table-cell>
          <table:table-cell office:value-type="float" office:value="56881.358339320803" table:style-name="ce21">
            <text:p>56 881,36<text:s/></text:p>
          </table:table-cell>
          <table:table-cell office:value-type="string" table:style-name="ce21">
            <text:p>17.94</text:p>
          </table:table-cell>
          <table:table-cell office:value-type="float" office:value="104884.782778894" table:style-name="ce21">
            <text:p>104 884,7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1-04</text:p>
          </table:table-cell>
          <table:table-cell office:value-type="float" office:value="75064.752077964702" table:style-name="ce21">
            <text:p>75 064,75<text:s/></text:p>
          </table:table-cell>
          <table:table-cell office:value-type="float" office:value="50001.614190838001" table:style-name="ce21">
            <text:p>50 001,61<text:s/></text:p>
          </table:table-cell>
          <table:table-cell office:value-type="float" office:value="29253.325993643899" table:style-name="ce21">
            <text:p>29 253,33<text:s/></text:p>
          </table:table-cell>
          <table:table-cell office:value-type="float" office:value="5701.0462740119601" table:style-name="ce21">
            <text:p>5 701,05<text:s/></text:p>
          </table:table-cell>
          <table:table-cell office:value-type="float" office:value="6692.9995283486396" table:style-name="ce21">
            <text:p>6 693,00<text:s/></text:p>
          </table:table-cell>
          <table:table-cell office:value-type="float" office:value="7466.72514292492" table:style-name="ce21">
            <text:p>7 466,73<text:s/></text:p>
          </table:table-cell>
          <table:table-cell office:value-type="float" office:value="61156.224247369697" table:style-name="ce21">
            <text:p>61 156,22<text:s/></text:p>
          </table:table-cell>
          <table:table-cell office:value-type="float" office:value="59828.060721489601" table:style-name="ce21">
            <text:p>59 828,06<text:s/></text:p>
          </table:table-cell>
          <table:table-cell office:value-type="string" table:style-name="ce21">
            <text:p>-534.66</text:p>
          </table:table-cell>
          <table:table-cell office:value-type="float" office:value="105111.576709598" table:style-name="ce21">
            <text:p>105 111,58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1</text:p>
          </table:table-cell>
          <table:table-cell office:value-type="float" office:value="77693.088050423597" table:style-name="ce21">
            <text:p>77 693,09<text:s/></text:p>
          </table:table-cell>
          <table:table-cell office:value-type="float" office:value="52500.354199728601" table:style-name="ce21">
            <text:p>52 500,35<text:s/></text:p>
          </table:table-cell>
          <table:table-cell office:value-type="float" office:value="31125.284173235399" table:style-name="ce21">
            <text:p>31 125,28<text:s/></text:p>
          </table:table-cell>
          <table:table-cell office:value-type="float" office:value="6182.8421537250697" table:style-name="ce21">
            <text:p>6 182,84<text:s/></text:p>
          </table:table-cell>
          <table:table-cell office:value-type="float" office:value="6779.7497684293703" table:style-name="ce21">
            <text:p>6 779,75<text:s/></text:p>
          </table:table-cell>
          <table:table-cell office:value-type="float" office:value="8152.5252282900601" table:style-name="ce21">
            <text:p>8 152,53<text:s/></text:p>
          </table:table-cell>
          <table:table-cell office:value-type="float" office:value="63958.5891691164" table:style-name="ce21">
            <text:p>63 958,59<text:s/></text:p>
          </table:table-cell>
          <table:table-cell office:value-type="float" office:value="65630.761403191995" table:style-name="ce21">
            <text:p>65 630,76<text:s/></text:p>
          </table:table-cell>
          <table:table-cell office:value-type="string" table:style-name="ce21">
            <text:p>444.89</text:p>
          </table:table-cell>
          <table:table-cell office:value-type="float" office:value="107591.09309581399" table:style-name="ce21">
            <text:p>107 591,0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2</text:p>
          </table:table-cell>
          <table:table-cell office:value-type="float" office:value="79727.411667479595" table:style-name="ce21">
            <text:p>79 727,41<text:s/></text:p>
          </table:table-cell>
          <table:table-cell office:value-type="float" office:value="54200.028889231697" table:style-name="ce21">
            <text:p>54 200,03<text:s/></text:p>
          </table:table-cell>
          <table:table-cell office:value-type="float" office:value="30850.3920960738" table:style-name="ce21">
            <text:p>30 850,39<text:s/></text:p>
          </table:table-cell>
          <table:table-cell office:value-type="float" office:value="6220.2711975192997" table:style-name="ce21">
            <text:p>6 220,27<text:s/></text:p>
          </table:table-cell>
          <table:table-cell office:value-type="float" office:value="7081.39055184061" table:style-name="ce21">
            <text:p>7 081,39<text:s/></text:p>
          </table:table-cell>
          <table:table-cell office:value-type="float" office:value="7849.78311782126" table:style-name="ce21">
            <text:p>7 849,78<text:s/></text:p>
          </table:table-cell>
          <table:table-cell office:value-type="float" office:value="70286.285464646397" table:style-name="ce21">
            <text:p>70 286,29<text:s/></text:p>
          </table:table-cell>
          <table:table-cell office:value-type="float" office:value="68871.052755429206" table:style-name="ce21">
            <text:p>68 871,05<text:s/></text:p>
          </table:table-cell>
          <table:table-cell office:value-type="string" table:style-name="ce21">
            <text:p>-777.83</text:p>
          </table:table-cell>
          <table:table-cell office:value-type="float" office:value="111215.208934215" table:style-name="ce21">
            <text:p>111 215,21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3</text:p>
          </table:table-cell>
          <table:table-cell office:value-type="float" office:value="80895.6620041352" table:style-name="ce21">
            <text:p>80 895,66<text:s/></text:p>
          </table:table-cell>
          <table:table-cell office:value-type="float" office:value="55570.372507625099" table:style-name="ce21">
            <text:p>55 570,37<text:s/></text:p>
          </table:table-cell>
          <table:table-cell office:value-type="float" office:value="31332.7822361666" table:style-name="ce21">
            <text:p>31 332,78<text:s/></text:p>
          </table:table-cell>
          <table:table-cell office:value-type="float" office:value="6311.2760523264496" table:style-name="ce21">
            <text:p>6 311,28<text:s/></text:p>
          </table:table-cell>
          <table:table-cell office:value-type="float" office:value="6956.8554570568103" table:style-name="ce21">
            <text:p>6 956,86<text:s/></text:p>
          </table:table-cell>
          <table:table-cell office:value-type="float" office:value="8509.4468630817591" table:style-name="ce21">
            <text:p>8 509,45<text:s/></text:p>
          </table:table-cell>
          <table:table-cell office:value-type="float" office:value="71946.885041970498" table:style-name="ce21">
            <text:p>71 946,89<text:s/></text:p>
          </table:table-cell>
          <table:table-cell office:value-type="float" office:value="70886.056702143702" table:style-name="ce21">
            <text:p>70 886,06<text:s/></text:p>
          </table:table-cell>
          <table:table-cell office:value-type="string" table:style-name="ce21">
            <text:p>170.62</text:p>
          </table:table-cell>
          <table:table-cell office:value-type="float" office:value="113459.890021421" table:style-name="ce21">
            <text:p>113 459,89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2-04</text:p>
          </table:table-cell>
          <table:table-cell office:value-type="float" office:value="82661.108271097997" table:style-name="ce21">
            <text:p>82 661,11<text:s/></text:p>
          </table:table-cell>
          <table:table-cell office:value-type="float" office:value="56625.991356813698" table:style-name="ce21">
            <text:p>56 625,99<text:s/></text:p>
          </table:table-cell>
          <table:table-cell office:value-type="float" office:value="29827.0984212804" table:style-name="ce21">
            <text:p>29 827,10<text:s/></text:p>
          </table:table-cell>
          <table:table-cell office:value-type="float" office:value="6338.3086698610796" table:style-name="ce21">
            <text:p>6 338,31<text:s/></text:p>
          </table:table-cell>
          <table:table-cell office:value-type="float" office:value="7213.8623926964301" table:style-name="ce21">
            <text:p>7 213,86<text:s/></text:p>
          </table:table-cell>
          <table:table-cell office:value-type="float" office:value="8914.3709532459397" table:style-name="ce21">
            <text:p>8 914,37<text:s/></text:p>
          </table:table-cell>
          <table:table-cell office:value-type="float" office:value="71959.217562571896" table:style-name="ce21">
            <text:p>71 959,22<text:s/></text:p>
          </table:table-cell>
          <table:table-cell office:value-type="float" office:value="69790.141429294599" table:style-name="ce21">
            <text:p>69 790,14<text:s/></text:p>
          </table:table-cell>
          <table:table-cell office:value-type="string" table:style-name="ce21">
            <text:p>246.24</text:p>
          </table:table-cell>
          <table:table-cell office:value-type="float" office:value="114903.520890406" table:style-name="ce21">
            <text:p>114 903,52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1</text:p>
          </table:table-cell>
          <table:table-cell office:value-type="float" office:value="84491.682978601806" table:style-name="ce21">
            <text:p>84 491,68<text:s/></text:p>
          </table:table-cell>
          <table:table-cell office:value-type="float" office:value="58171.253404131101" table:style-name="ce21">
            <text:p>58 171,25<text:s/></text:p>
          </table:table-cell>
          <table:table-cell office:value-type="float" office:value="29990.212543459002" table:style-name="ce21">
            <text:p>29 990,21<text:s/></text:p>
          </table:table-cell>
          <table:table-cell office:value-type="float" office:value="6317.5973915862996" table:style-name="ce21">
            <text:p>6 317,60<text:s/></text:p>
          </table:table-cell>
          <table:table-cell office:value-type="float" office:value="7452.7352905526805" table:style-name="ce21">
            <text:p>7 452,74<text:s/></text:p>
          </table:table-cell>
          <table:table-cell office:value-type="float" office:value="8468.8851604110496" table:style-name="ce21">
            <text:p>8 468,89<text:s/></text:p>
          </table:table-cell>
          <table:table-cell office:value-type="float" office:value="73278.993763943698" table:style-name="ce21">
            <text:p>73 278,99<text:s/></text:p>
          </table:table-cell>
          <table:table-cell office:value-type="float" office:value="68665.578174725306" table:style-name="ce21">
            <text:p>68 665,58<text:s/></text:p>
          </table:table-cell>
          <table:table-cell office:value-type="string" table:style-name="ce21">
            <text:p>211.09</text:p>
          </table:table-cell>
          <table:table-cell office:value-type="float" office:value="119306.403817075" table:style-name="ce21">
            <text:p>119 306,40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2</text:p>
          </table:table-cell>
          <table:table-cell office:value-type="float" office:value="85715.9052000183" table:style-name="ce21">
            <text:p>85 715,91<text:s/></text:p>
          </table:table-cell>
          <table:table-cell office:value-type="float" office:value="58844.532857909297" table:style-name="ce21">
            <text:p>58 844,53<text:s/></text:p>
          </table:table-cell>
          <table:table-cell office:value-type="float" office:value="30804.447047018799" table:style-name="ce21">
            <text:p>30 804,45<text:s/></text:p>
          </table:table-cell>
          <table:table-cell office:value-type="float" office:value="6186.2147623733799" table:style-name="ce21">
            <text:p>6 186,21<text:s/></text:p>
          </table:table-cell>
          <table:table-cell office:value-type="float" office:value="7259.7704455829498" table:style-name="ce21">
            <text:p>7 259,77<text:s/></text:p>
          </table:table-cell>
          <table:table-cell office:value-type="float" office:value="8538.17915059802" table:style-name="ce21">
            <text:p>8 538,18<text:s/></text:p>
          </table:table-cell>
          <table:table-cell office:value-type="float" office:value="70500.546190918598" table:style-name="ce21">
            <text:p>70 500,55<text:s/></text:p>
          </table:table-cell>
          <table:table-cell office:value-type="float" office:value="67634.439820602507" table:style-name="ce21">
            <text:p>67 634,44<text:s/></text:p>
          </table:table-cell>
          <table:table-cell office:value-type="string" table:style-name="ce21">
            <text:p>-736.02</text:p>
          </table:table-cell>
          <table:table-cell office:value-type="float" office:value="118650.441942761" table:style-name="ce21">
            <text:p>118 650,44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3</text:p>
          </table:table-cell>
          <table:table-cell office:value-type="float" office:value="86711.904513629401" table:style-name="ce21">
            <text:p>86 711,90<text:s/></text:p>
          </table:table-cell>
          <table:table-cell office:value-type="float" office:value="59470.247933174098" table:style-name="ce21">
            <text:p>59 470,25<text:s/></text:p>
          </table:table-cell>
          <table:table-cell office:value-type="float" office:value="30169.508885127801" table:style-name="ce21">
            <text:p>30 169,51<text:s/></text:p>
          </table:table-cell>
          <table:table-cell office:value-type="float" office:value="6052.6981332892201" table:style-name="ce21">
            <text:p>6 052,70<text:s/></text:p>
          </table:table-cell>
          <table:table-cell office:value-type="float" office:value="7321.9109318452802" table:style-name="ce21">
            <text:p>7 321,91<text:s/></text:p>
          </table:table-cell>
          <table:table-cell office:value-type="float" office:value="8373.0614707015193" table:style-name="ce21">
            <text:p>8 373,06<text:s/></text:p>
          </table:table-cell>
          <table:table-cell office:value-type="float" office:value="69406.134780943394" table:style-name="ce21">
            <text:p>69 406,13<text:s/></text:p>
          </table:table-cell>
          <table:table-cell office:value-type="float" office:value="66131.0158013951" table:style-name="ce21">
            <text:p>66 131,02<text:s/></text:p>
          </table:table-cell>
          <table:table-cell office:value-type="string" table:style-name="ce21">
            <text:p>-826.87</text:p>
          </table:table-cell>
          <table:table-cell office:value-type="float" office:value="119329.662663457" table:style-name="ce21">
            <text:p>119 329,66<text:s/>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2023-04</text:p>
          </table:table-cell>
          <table:table-cell office:value-type="float" office:value="86885.206195844003" table:style-name="ce21">
            <text:p>86 885,21<text:s/></text:p>
          </table:table-cell>
          <table:table-cell office:value-type="float" office:value="59718.429010328502" table:style-name="ce21">
            <text:p>59 718,43<text:s/></text:p>
          </table:table-cell>
          <table:table-cell office:value-type="float" office:value="29854.9144200107" table:style-name="ce21">
            <text:p>29 854,91<text:s/></text:p>
          </table:table-cell>
          <table:table-cell office:value-type="float" office:value="5958.1449485071298" table:style-name="ce21">
            <text:p>5 958,14<text:s/></text:p>
          </table:table-cell>
          <table:table-cell office:value-type="float" office:value="7193.0764988955598" table:style-name="ce21">
            <text:p>7 193,08<text:s/></text:p>
          </table:table-cell>
          <table:table-cell office:value-type="float" office:value="8977.85094454317" table:style-name="ce21">
            <text:p>8 977,85<text:s/></text:p>
          </table:table-cell>
          <table:table-cell office:value-type="float" office:value="72322.751782128194" table:style-name="ce21">
            <text:p>72 322,75<text:s/></text:p>
          </table:table-cell>
          <table:table-cell office:value-type="float" office:value="68701.609223662599" table:style-name="ce21">
            <text:p>68 701,61<text:s/></text:p>
          </table:table-cell>
          <table:table-cell office:value-type="string" table:style-name="ce21">
            <text:p>-126.55</text:p>
          </table:table-cell>
          <table:table-cell office:value-type="float" office:value="120234.71107320899" table:style-name="ce21">
            <text:p>120 234,71<text:s/>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2">
            <text:p>Q: STATISTIK AUSTRIA. Erstellt am 29.2.2024.</text:p>
            <text:p>– Reale Veränderung auf Basis von verketteten Volumen berechnet.</text:p>
          </table:table-cell>
          <table:covered-table-cell table:number-columns-repeated="10"/>
          <table:table-cell table:number-columns-repeated="16373"/>
        </table:table-row>
        <table:table-row table:number-rows-repeated="1048498" table:style-name="ro2">
          <table:table-cell table:number-columns-repeated="16384"/>
        </table:table-row>
      </table:table>
      <table:table table:name="Tabelle_5" table:style-name="ta1">
        <table:table-column table:style-name="co3" table:number-columns-repeated="6" table:default-cell-style-name="ce1"/>
        <table:table-column table:style-name="co1" table:number-columns-repeated="16378" table:default-cell-style-name="ce1"/>
        <table:table-row table:style-name="ro3">
          <table:table-cell office:value-type="string" table:number-columns-spanned="6" table:number-rows-spanned="1" table:style-name="ce5">
            <text:p>Verteilung des Bruttoinlandsprodukts - unbereinigt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">
            <text:p>Quartal</text:p>
          </table:table-cell>
          <table:table-cell office:value-type="string" table:style-name="ce3">
            <text:p>Arbeitnehmer:innen-entgelt</text:p>
          </table:table-cell>
          <table:table-cell office:value-type="string" table:style-name="ce3">
            <text:p>Bruttobetriebs-überschuss und Selbstständigen-einkommen</text:p>
          </table:table-cell>
          <table:table-cell office:value-type="string" table:style-name="ce3">
            <text:p>Produktionsabgaben</text:p>
          </table:table-cell>
          <table:table-cell office:value-type="string" table:style-name="ce3">
            <text:p>Subventionen</text:p>
          </table:table-cell>
          <table:table-cell office:value-type="string" table:style-name="ce3">
            <text:p>Bruttoinlandsprodukt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5" table:number-rows-spanned="1" table:style-name="ce6">
            <text:p>nominelle Veränderung - in % zum Vorjahresquartal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3.12" table:style-name="ce4">
            <text:p><text:s/>3,12<text:s/></text:p>
          </table:table-cell>
          <table:table-cell office:value-type="float" office:value="3.67" table:style-name="ce4">
            <text:p><text:s/>3,67<text:s/></text:p>
          </table:table-cell>
          <table:table-cell office:value-type="float" office:value="4.3499999999999996" table:style-name="ce4">
            <text:p><text:s/>4,35<text:s/></text:p>
          </table:table-cell>
          <table:table-cell office:value-type="float" office:value="-1.42" table:style-name="ce4">
            <text:p>- 1,42<text:s/></text:p>
          </table:table-cell>
          <table:table-cell office:value-type="float" office:value="3.59" table:style-name="ce4">
            <text:p><text:s/>3,5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2.77" table:style-name="ce4">
            <text:p><text:s/>2,77<text:s/></text:p>
          </table:table-cell>
          <table:table-cell office:value-type="float" office:value="2.99" table:style-name="ce4">
            <text:p><text:s/>2,99<text:s/></text:p>
          </table:table-cell>
          <table:table-cell office:value-type="float" office:value="2.2999999999999998" table:style-name="ce4">
            <text:p><text:s/>2,30<text:s/></text:p>
          </table:table-cell>
          <table:table-cell office:value-type="float" office:value="-2.23" table:style-name="ce4">
            <text:p>- 2,23<text:s/></text:p>
          </table:table-cell>
          <table:table-cell office:value-type="float" office:value="2.84" table:style-name="ce4">
            <text:p><text:s/>2,8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3.01" table:style-name="ce4">
            <text:p><text:s/>3,01<text:s/></text:p>
          </table:table-cell>
          <table:table-cell office:value-type="float" office:value="3.9" table:style-name="ce4">
            <text:p><text:s/>3,90<text:s/></text:p>
          </table:table-cell>
          <table:table-cell office:value-type="float" office:value="3.6" table:style-name="ce4">
            <text:p><text:s/>3,60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3.52" table:style-name="ce4">
            <text:p><text:s/>3,5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3.38" table:style-name="ce4">
            <text:p><text:s/>3,38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4.07" table:style-name="ce4">
            <text:p><text:s/>4,07<text:s/></text:p>
          </table:table-cell>
          <table:table-cell office:value-type="float" office:value="-19.14" table:style-name="ce4">
            <text:p>- 19,14<text:s/></text:p>
          </table:table-cell>
          <table:table-cell office:value-type="float" office:value="3.42" table:style-name="ce4">
            <text:p><text:s/>3,4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4.4800000000000004" table:style-name="ce4">
            <text:p><text:s/>4,48<text:s/></text:p>
          </table:table-cell>
          <table:table-cell office:value-type="float" office:value="5.38" table:style-name="ce4">
            <text:p><text:s/>5,38<text:s/></text:p>
          </table:table-cell>
          <table:table-cell office:value-type="float" office:value="4.8499999999999996" table:style-name="ce4">
            <text:p><text:s/>4,85<text:s/></text:p>
          </table:table-cell>
          <table:table-cell office:value-type="float" office:value="-12.05" table:style-name="ce4">
            <text:p>- 12,05<text:s/></text:p>
          </table:table-cell>
          <table:table-cell office:value-type="float" office:value="5.14" table:style-name="ce4">
            <text:p><text:s/>5,1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4.01" table:style-name="ce4">
            <text:p><text:s/>4,01<text:s/></text:p>
          </table:table-cell>
          <table:table-cell office:value-type="float" office:value="6.24" table:style-name="ce4">
            <text:p><text:s/>6,24<text:s/></text:p>
          </table:table-cell>
          <table:table-cell office:value-type="float" office:value="5.32" table:style-name="ce4">
            <text:p><text:s/>5,32<text:s/></text:p>
          </table:table-cell>
          <table:table-cell office:value-type="float" office:value="49.77" table:style-name="ce4">
            <text:p><text:s/>49,77<text:s/></text:p>
          </table:table-cell>
          <table:table-cell office:value-type="float" office:value="4.38" table:style-name="ce4">
            <text:p><text:s/>4,3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3.71" table:style-name="ce4">
            <text:p><text:s/>3,71<text:s/></text:p>
          </table:table-cell>
          <table:table-cell office:value-type="float" office:value="2.4700000000000002" table:style-name="ce4">
            <text:p><text:s/>2,47<text:s/></text:p>
          </table:table-cell>
          <table:table-cell office:value-type="float" office:value="3.5" table:style-name="ce4">
            <text:p><text:s/>3,50<text:s/></text:p>
          </table:table-cell>
          <table:table-cell office:value-type="float" office:value="18.41" table:style-name="ce4">
            <text:p><text:s/>18,41<text:s/></text:p>
          </table:table-cell>
          <table:table-cell office:value-type="float" office:value="2.95" table:style-name="ce4">
            <text:p><text:s/>2,9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3.55" table:style-name="ce4">
            <text:p><text:s/>3,55<text:s/></text:p>
          </table:table-cell>
          <table:table-cell office:value-type="float" office:value="4.6100000000000003" table:style-name="ce4">
            <text:p><text:s/>4,61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25.34" table:style-name="ce4">
            <text:p><text:s/>25,34<text:s/></text:p>
          </table:table-cell>
          <table:table-cell office:value-type="float" office:value="3.13" table:style-name="ce4">
            <text:p><text:s/>3,1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2.44" table:style-name="ce4">
            <text:p><text:s/>2,44<text:s/>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2.42" table:style-name="ce4">
            <text:p><text:s/>2,42<text:s/></text:p>
          </table:table-cell>
          <table:table-cell office:value-type="float" office:value="6.7" table:style-name="ce4">
            <text:p><text:s/>6,70<text:s/></text:p>
          </table:table-cell>
          <table:table-cell office:value-type="float" office:value="2.62" table:style-name="ce4">
            <text:p><text:s/>2,6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3.58" table:style-name="ce4">
            <text:p><text:s/>3,58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-24.41" table:style-name="ce4">
            <text:p>- 24,41<text:s/></text:p>
          </table:table-cell>
          <table:table-cell office:value-type="float" office:value="2.89" table:style-name="ce4">
            <text:p><text:s/>2,8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3.76" table:style-name="ce4">
            <text:p><text:s/>3,76<text:s/></text:p>
          </table:table-cell>
          <table:table-cell office:value-type="float" office:value="3.97" table:style-name="ce4">
            <text:p><text:s/>3,97<text:s/></text:p>
          </table:table-cell>
          <table:table-cell office:value-type="float" office:value="1.98" table:style-name="ce4">
            <text:p><text:s/>1,98<text:s/></text:p>
          </table:table-cell>
          <table:table-cell office:value-type="float" office:value="1.82" table:style-name="ce4">
            <text:p><text:s/>1,82<text:s/></text:p>
          </table:table-cell>
          <table:table-cell office:value-type="float" office:value="3.62" table:style-name="ce4">
            <text:p><text:s/>3,6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4.1900000000000004" table:style-name="ce4">
            <text:p><text:s/>4,19<text:s/></text:p>
          </table:table-cell>
          <table:table-cell office:value-type="float" office:value="4.49" table:style-name="ce4">
            <text:p><text:s/>4,49<text:s/>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6.81" table:style-name="ce4">
            <text:p><text:s/>6,81<text:s/></text:p>
          </table:table-cell>
          <table:table-cell office:value-type="float" office:value="3.96" table:style-name="ce4">
            <text:p><text:s/>3,9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5.61" table:style-name="ce4">
            <text:p><text:s/>5,61<text:s/></text:p>
          </table:table-cell>
          <table:table-cell office:value-type="float" office:value="6.53" table:style-name="ce4">
            <text:p><text:s/>6,53<text:s/></text:p>
          </table:table-cell>
          <table:table-cell office:value-type="float" office:value="1.75" table:style-name="ce4">
            <text:p><text:s/>1,75<text:s/></text:p>
          </table:table-cell>
          <table:table-cell office:value-type="float" office:value="19.11" table:style-name="ce4">
            <text:p><text:s/>19,11<text:s/></text:p>
          </table:table-cell>
          <table:table-cell office:value-type="float" office:value="5.27" table:style-name="ce4">
            <text:p><text:s/>5,2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5.75" table:style-name="ce4">
            <text:p><text:s/>5,75<text:s/></text:p>
          </table:table-cell>
          <table:table-cell office:value-type="float" office:value="1.65" table:style-name="ce4">
            <text:p><text:s/>1,65<text:s/></text:p>
          </table:table-cell>
          <table:table-cell office:value-type="float" office:value="3.01" table:style-name="ce4">
            <text:p><text:s/>3,01<text:s/></text:p>
          </table:table-cell>
          <table:table-cell office:value-type="float" office:value="17.55" table:style-name="ce4">
            <text:p><text:s/>17,55<text:s/></text:p>
          </table:table-cell>
          <table:table-cell office:value-type="float" office:value="3.8" table:style-name="ce4">
            <text:p><text:s/>3,8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5.44" table:style-name="ce4">
            <text:p><text:s/>5,44<text:s/></text:p>
          </table:table-cell>
          <table:table-cell office:value-type="float" office:value="2.08" table:style-name="ce4">
            <text:p><text:s/>2,08<text:s/></text:p>
          </table:table-cell>
          <table:table-cell office:value-type="float" office:value="3.6" table:style-name="ce4">
            <text:p><text:s/>3,60<text:s/></text:p>
          </table:table-cell>
          <table:table-cell office:value-type="float" office:value="15.05" table:style-name="ce4">
            <text:p><text:s/>15,05<text:s/></text:p>
          </table:table-cell>
          <table:table-cell office:value-type="float" office:value="3.57" table:style-name="ce4">
            <text:p><text:s/>3,5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3.87" table:style-name="ce4">
            <text:p><text:s/>3,87<text:s/></text:p>
          </table:table-cell>
          <table:table-cell office:value-type="float" office:value="6.69" table:style-name="ce4">
            <text:p><text:s/>6,69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2.75" table:style-name="ce4">
            <text:p><text:s/>2,75<text:s/></text:p>
          </table:table-cell>
          <table:table-cell office:value-type="float" office:value="4.6100000000000003" table:style-name="ce4">
            <text:p><text:s/>4,6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4.6900000000000004" table:style-name="ce4">
            <text:p><text:s/>4,69<text:s/></text:p>
          </table:table-cell>
          <table:table-cell office:value-type="float" office:value="2.15" table:style-name="ce4">
            <text:p><text:s/>2,15<text:s/></text:p>
          </table:table-cell>
          <table:table-cell office:value-type="float" office:value="3.63" table:style-name="ce4">
            <text:p><text:s/>3,63<text:s/></text:p>
          </table:table-cell>
          <table:table-cell office:value-type="float" office:value="-4.3499999999999996" table:style-name="ce4">
            <text:p>- 4,35<text:s/></text:p>
          </table:table-cell>
          <table:table-cell office:value-type="float" office:value="3.59" table:style-name="ce4">
            <text:p><text:s/>3,5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4.1100000000000003" table:style-name="ce4">
            <text:p><text:s/>4,11<text:s/></text:p>
          </table:table-cell>
          <table:table-cell office:value-type="float" office:value="2.33" table:style-name="ce4">
            <text:p><text:s/>2,33<text:s/></text:p>
          </table:table-cell>
          <table:table-cell office:value-type="float" office:value="3.66" table:style-name="ce4">
            <text:p><text:s/>3,66<text:s/>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3.49" table:style-name="ce4">
            <text:p><text:s/>3,4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3.28" table:style-name="ce4">
            <text:p><text:s/>3,28<text:s/></text:p>
          </table:table-cell>
          <table:table-cell office:value-type="float" office:value="3.97" table:style-name="ce4">
            <text:p><text:s/>3,97<text:s/></text:p>
          </table:table-cell>
          <table:table-cell office:value-type="float" office:value="3.02" table:style-name="ce4">
            <text:p><text:s/>3,02<text:s/></text:p>
          </table:table-cell>
          <table:table-cell office:value-type="float" office:value="-3.57" table:style-name="ce4">
            <text:p>- 3,57<text:s/></text:p>
          </table:table-cell>
          <table:table-cell office:value-type="float" office:value="3.65" table:style-name="ce4">
            <text:p><text:s/>3,6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4.53" table:style-name="ce4">
            <text:p><text:s/>4,53<text:s/></text:p>
          </table:table-cell>
          <table:table-cell office:value-type="float" office:value="-1.91" table:style-name="ce4">
            <text:p>- 1,91<text:s/></text:p>
          </table:table-cell>
          <table:table-cell office:value-type="float" office:value="3.34" table:style-name="ce4">
            <text:p><text:s/>3,34<text:s/></text:p>
          </table:table-cell>
          <table:table-cell office:value-type="float" office:value="7.98" table:style-name="ce4">
            <text:p><text:s/>7,98<text:s/></text:p>
          </table:table-cell>
          <table:table-cell office:value-type="float" office:value="1.71" table:style-name="ce4">
            <text:p><text:s/>1,7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-2.68" table:style-name="ce4">
            <text:p>- 2,68<text:s/></text:p>
          </table:table-cell>
          <table:table-cell office:value-type="float" office:value="-1.95" table:style-name="ce4">
            <text:p>- 1,95<text:s/></text:p>
          </table:table-cell>
          <table:table-cell office:value-type="float" office:value="56.04" table:style-name="ce4">
            <text:p><text:s/>56,04<text:s/></text:p>
          </table:table-cell>
          <table:table-cell office:value-type="float" office:value="-1.1399999999999999" table:style-name="ce4">
            <text:p>- 1,1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2.2200000000000002" table:style-name="ce4">
            <text:p>- 2,22<text:s/></text:p>
          </table:table-cell>
          <table:table-cell office:value-type="float" office:value="-4.08" table:style-name="ce4">
            <text:p>- 4,08<text:s/></text:p>
          </table:table-cell>
          <table:table-cell office:value-type="float" office:value="-14.05" table:style-name="ce4">
            <text:p>- 14,05<text:s/></text:p>
          </table:table-cell>
          <table:table-cell office:value-type="float" office:value="356.27" table:style-name="ce4">
            <text:p><text:s/>356,27<text:s/></text:p>
          </table:table-cell>
          <table:table-cell office:value-type="float" office:value="-9.89" table:style-name="ce4">
            <text:p>- 9,8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-0.56999999999999995" table:style-name="ce4">
            <text:p>- 0,57<text:s/></text:p>
          </table:table-cell>
          <table:table-cell office:value-type="float" office:value="1.57" table:style-name="ce4">
            <text:p><text:s/>1,57<text:s/></text:p>
          </table:table-cell>
          <table:table-cell office:value-type="float" office:value="-4.7" table:style-name="ce4">
            <text:p>- 4,70<text:s/></text:p>
          </table:table-cell>
          <table:table-cell office:value-type="float" office:value="119.13" table:style-name="ce4">
            <text:p><text:s/>119,13<text:s/></text:p>
          </table:table-cell>
          <table:table-cell office:value-type="float" office:value="-1.94" table:style-name="ce4">
            <text:p>- 1,9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5.54" table:style-name="ce4">
            <text:p><text:s/>5,54<text:s/></text:p>
          </table:table-cell>
          <table:table-cell office:value-type="float" office:value="-2.66" table:style-name="ce4">
            <text:p>- 2,66<text:s/></text:p>
          </table:table-cell>
          <table:table-cell office:value-type="float" office:value="182.14" table:style-name="ce4">
            <text:p><text:s/>182,14<text:s/></text:p>
          </table:table-cell>
          <table:table-cell office:value-type="float" office:value="-3.37" table:style-name="ce4">
            <text:p>- 3,3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5.38" table:style-name="ce4">
            <text:p><text:s/>5,38<text:s/></text:p>
          </table:table-cell>
          <table:table-cell office:value-type="float" office:value="-3.23" table:style-name="ce4">
            <text:p>- 3,23<text:s/></text:p>
          </table:table-cell>
          <table:table-cell office:value-type="float" office:value="278.26" table:style-name="ce4">
            <text:p><text:s/>278,26<text:s/></text:p>
          </table:table-cell>
          <table:table-cell office:value-type="float" office:value="-3.51" table:style-name="ce4">
            <text:p>- 3,5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6.55" table:style-name="ce4">
            <text:p><text:s/>6,55<text:s/></text:p>
          </table:table-cell>
          <table:table-cell office:value-type="float" office:value="16.940000000000001" table:style-name="ce4">
            <text:p><text:s/>16,94<text:s/></text:p>
          </table:table-cell>
          <table:table-cell office:value-type="float" office:value="17.420000000000002" table:style-name="ce4">
            <text:p><text:s/>17,42<text:s/></text:p>
          </table:table-cell>
          <table:table-cell office:value-type="float" office:value="-16.36" table:style-name="ce4">
            <text:p>- 16,36<text:s/></text:p>
          </table:table-cell>
          <table:table-cell office:value-type="float" office:value="13.43" table:style-name="ce4">
            <text:p><text:s/>13,4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5.72" table:style-name="ce4">
            <text:p><text:s/>5,72<text:s/></text:p>
          </table:table-cell>
          <table:table-cell office:value-type="float" office:value="5.61" table:style-name="ce4">
            <text:p><text:s/>5,61<text:s/></text:p>
          </table:table-cell>
          <table:table-cell office:value-type="float" office:value="9.85" table:style-name="ce4">
            <text:p><text:s/>9,85<text:s/></text:p>
          </table:table-cell>
          <table:table-cell office:value-type="float" office:value="-17.670000000000002" table:style-name="ce4">
            <text:p>- 17,67<text:s/></text:p>
          </table:table-cell>
          <table:table-cell office:value-type="float" office:value="6.98" table:style-name="ce4">
            <text:p><text:s/>6,9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5.92" table:style-name="ce4">
            <text:p><text:s/>5,92<text:s/></text:p>
          </table:table-cell>
          <table:table-cell office:value-type="float" office:value="1.1399999999999999" table:style-name="ce4">
            <text:p><text:s/>1,14<text:s/></text:p>
          </table:table-cell>
          <table:table-cell office:value-type="float" office:value="12.23" table:style-name="ce4">
            <text:p><text:s/>12,23<text:s/></text:p>
          </table:table-cell>
          <table:table-cell office:value-type="float" office:value="-45.26" table:style-name="ce4">
            <text:p>- 45,26<text:s/></text:p>
          </table:table-cell>
          <table:table-cell office:value-type="float" office:value="8.99" table:style-name="ce4">
            <text:p><text:s/>8,9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8.74" table:style-name="ce4">
            <text:p><text:s/>8,74<text:s/></text:p>
          </table:table-cell>
          <table:table-cell office:value-type="float" office:value="10.73" table:style-name="ce4">
            <text:p><text:s/>10,73<text:s/></text:p>
          </table:table-cell>
          <table:table-cell office:value-type="float" office:value="10.65" table:style-name="ce4">
            <text:p><text:s/>10,65<text:s/></text:p>
          </table:table-cell>
          <table:table-cell office:value-type="float" office:value="-39.96" table:style-name="ce4">
            <text:p>- 39,96<text:s/></text:p>
          </table:table-cell>
          <table:table-cell office:value-type="float" office:value="13.74" table:style-name="ce4">
            <text:p><text:s/>13,7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7.9" table:style-name="ce4">
            <text:p><text:s/>7,90<text:s/></text:p>
          </table:table-cell>
          <table:table-cell office:value-type="float" office:value="5.51" table:style-name="ce4">
            <text:p><text:s/>5,51<text:s/></text:p>
          </table:table-cell>
          <table:table-cell office:value-type="float" office:value="13.42" table:style-name="ce4">
            <text:p><text:s/>13,42<text:s/></text:p>
          </table:table-cell>
          <table:table-cell office:value-type="float" office:value="-57.68" table:style-name="ce4">
            <text:p>- 57,68<text:s/></text:p>
          </table:table-cell>
          <table:table-cell office:value-type="float" office:value="11.47" table:style-name="ce4">
            <text:p><text:s/>11,4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7.31" table:style-name="ce4">
            <text:p><text:s/>7,31<text:s/></text:p>
          </table:table-cell>
          <table:table-cell office:value-type="float" office:value="8.0299999999999994" table:style-name="ce4">
            <text:p><text:s/>8,03<text:s/></text:p>
          </table:table-cell>
          <table:table-cell office:value-type="float" office:value="7.2" table:style-name="ce4">
            <text:p><text:s/>7,20<text:s/></text:p>
          </table:table-cell>
          <table:table-cell office:value-type="float" office:value="-9.14" table:style-name="ce4">
            <text:p>- 9,14<text:s/></text:p>
          </table:table-cell>
          <table:table-cell office:value-type="float" office:value="8.02" table:style-name="ce4">
            <text:p><text:s/>8,0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7.29" table:style-name="ce4">
            <text:p><text:s/>7,29<text:s/></text:p>
          </table:table-cell>
          <table:table-cell office:value-type="float" office:value="9.69" table:style-name="ce4">
            <text:p><text:s/>9,69<text:s/></text:p>
          </table:table-cell>
          <table:table-cell office:value-type="float" office:value="6.87" table:style-name="ce4">
            <text:p><text:s/>6,87<text:s/></text:p>
          </table:table-cell>
          <table:table-cell office:value-type="float" office:value="-5.63" table:style-name="ce4">
            <text:p>- 5,63<text:s/></text:p>
          </table:table-cell>
          <table:table-cell office:value-type="float" office:value="8.6999999999999993" table:style-name="ce4">
            <text:p><text:s/>8,7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9.3699999999999992" table:style-name="ce4">
            <text:p><text:s/>9,37<text:s/></text:p>
          </table:table-cell>
          <table:table-cell office:value-type="float" office:value="8.07" table:style-name="ce4">
            <text:p><text:s/>8,07<text:s/></text:p>
          </table:table-cell>
          <table:table-cell office:value-type="float" office:value="12.61" table:style-name="ce4">
            <text:p><text:s/>12,61<text:s/></text:p>
          </table:table-cell>
          <table:table-cell office:value-type="float" office:value="-44.94" table:style-name="ce4">
            <text:p>- 44,94<text:s/></text:p>
          </table:table-cell>
          <table:table-cell office:value-type="float" office:value="11.5" table:style-name="ce4">
            <text:p><text:s/>11,5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8.99" table:style-name="ce4">
            <text:p><text:s/>8,99<text:s/></text:p>
          </table:table-cell>
          <table:table-cell office:value-type="float" office:value="4.5" table:style-name="ce4">
            <text:p><text:s/>4,50<text:s/></text:p>
          </table:table-cell>
          <table:table-cell office:value-type="float" office:value="1.75" table:style-name="ce4">
            <text:p><text:s/>1,75<text:s/></text:p>
          </table:table-cell>
          <table:table-cell office:value-type="float" office:value="10.89" table:style-name="ce4">
            <text:p><text:s/>10,89<text:s/></text:p>
          </table:table-cell>
          <table:table-cell office:value-type="float" office:value="6.36" table:style-name="ce4">
            <text:p><text:s/>6,3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8.9700000000000006" table:style-name="ce4">
            <text:p><text:s/>8,97<text:s/>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5.32" table:style-name="ce4">
            <text:p><text:s/>5,32<text:s/></text:p>
          </table:table-cell>
          <table:table-cell office:value-type="float" office:value="15.22" table:style-name="ce4">
            <text:p><text:s/>15,22<text:s/></text:p>
          </table:table-cell>
          <table:table-cell office:value-type="float" office:value="5.01" table:style-name="ce4">
            <text:p><text:s/>5,0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8.83" table:style-name="ce4">
            <text:p><text:s/>8,83<text:s/></text:p>
          </table:table-cell>
          <table:table-cell office:value-type="float" office:value="-1.62" table:style-name="ce4">
            <text:p>- 1,62<text:s/></text:p>
          </table:table-cell>
          <table:table-cell office:value-type="float" office:value="3.89" table:style-name="ce4">
            <text:p><text:s/>3,89<text:s/></text:p>
          </table:table-cell>
          <table:table-cell office:value-type="float" office:value="-2.8" table:style-name="ce4">
            <text:p>- 2,80<text:s/></text:p>
          </table:table-cell>
          <table:table-cell office:value-type="float" office:value="4.4400000000000004" table:style-name="ce4">
            <text:p><text:s/>4,44<text:s/>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5" table:number-rows-spanned="1" table:style-name="ce6">
            <text:p>laufende Preise - in Mio EU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36915.617558955302" table:style-name="ce4">
            <text:p>36 915,62<text:s/></text:p>
          </table:table-cell>
          <table:table-cell office:value-type="float" office:value="34117.472996340701" table:style-name="ce4">
            <text:p>34 117,47<text:s/></text:p>
          </table:table-cell>
          <table:table-cell office:value-type="float" office:value="11924.87" table:style-name="ce4">
            <text:p>11 924,87<text:s/></text:p>
          </table:table-cell>
          <table:table-cell office:value-type="float" office:value="1145.575" table:style-name="ce4">
            <text:p>1 145,58<text:s/></text:p>
          </table:table-cell>
          <table:table-cell office:value-type="float" office:value="81812.385555296001" table:style-name="ce4">
            <text:p>81 812,3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44955.628263648803" table:style-name="ce4">
            <text:p>44 955,63<text:s/></text:p>
          </table:table-cell>
          <table:table-cell office:value-type="float" office:value="29208.9120346241" table:style-name="ce4">
            <text:p>29 208,91<text:s/></text:p>
          </table:table-cell>
          <table:table-cell office:value-type="float" office:value="12524.78" table:style-name="ce4">
            <text:p>12 524,78<text:s/></text:p>
          </table:table-cell>
          <table:table-cell office:value-type="float" office:value="1089.585" table:style-name="ce4">
            <text:p>1 089,59<text:s/></text:p>
          </table:table-cell>
          <table:table-cell office:value-type="float" office:value="85599.735298272892" table:style-name="ce4">
            <text:p>85 599,7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37130.990241571999" table:style-name="ce4">
            <text:p>37 130,99<text:s/></text:p>
          </table:table-cell>
          <table:table-cell office:value-type="float" office:value="37889.056163990499" table:style-name="ce4">
            <text:p>37 889,06<text:s/></text:p>
          </table:table-cell>
          <table:table-cell office:value-type="float" office:value="12336.46" table:style-name="ce4">
            <text:p>12 336,46<text:s/></text:p>
          </table:table-cell>
          <table:table-cell office:value-type="float" office:value="1059.845" table:style-name="ce4">
            <text:p>1 059,85<text:s/></text:p>
          </table:table-cell>
          <table:table-cell office:value-type="float" office:value="86296.661405562481" table:style-name="ce4">
            <text:p>86 296,6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44658.681935824003" table:style-name="ce4">
            <text:p>44 658,68<text:s/></text:p>
          </table:table-cell>
          <table:table-cell office:value-type="float" office:value="34739.494305044303" table:style-name="ce4">
            <text:p>34 739,49<text:s/></text:p>
          </table:table-cell>
          <table:table-cell office:value-type="float" office:value="13120.42" table:style-name="ce4">
            <text:p>13 120,42<text:s/></text:p>
          </table:table-cell>
          <table:table-cell office:value-type="float" office:value="1958.145" table:style-name="ce4">
            <text:p>1 958,15<text:s/></text:p>
          </table:table-cell>
          <table:table-cell office:value-type="float" office:value="90560.451240868308" table:style-name="ce4">
            <text:p>90 560,4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38569.514969345299" table:style-name="ce4">
            <text:p>38 569,51<text:s/></text:p>
          </table:table-cell>
          <table:table-cell office:value-type="float" office:value="35953.559085285102" table:style-name="ce4">
            <text:p>35 953,56<text:s/></text:p>
          </table:table-cell>
          <table:table-cell office:value-type="float" office:value="12502.75225" table:style-name="ce4">
            <text:p>12 502,75<text:s/></text:p>
          </table:table-cell>
          <table:table-cell office:value-type="float" office:value="1007.585" table:style-name="ce4">
            <text:p>1 007,59<text:s/></text:p>
          </table:table-cell>
          <table:table-cell office:value-type="float" office:value="86018.241304630399" table:style-name="ce4">
            <text:p>86 018,2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46758.985772167704" table:style-name="ce4">
            <text:p>46 758,99<text:s/></text:p>
          </table:table-cell>
          <table:table-cell office:value-type="float" office:value="31031.3546266788" table:style-name="ce4">
            <text:p>31 031,35<text:s/></text:p>
          </table:table-cell>
          <table:table-cell office:value-type="float" office:value="13191.27225" table:style-name="ce4">
            <text:p>13 191,27<text:s/></text:p>
          </table:table-cell>
          <table:table-cell office:value-type="float" office:value="1631.825" table:style-name="ce4">
            <text:p>1 631,83<text:s/></text:p>
          </table:table-cell>
          <table:table-cell office:value-type="float" office:value="89349.787648846497" table:style-name="ce4">
            <text:p>89 349,7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38507.819617941903" table:style-name="ce4">
            <text:p>38 507,82<text:s/></text:p>
          </table:table-cell>
          <table:table-cell office:value-type="float" office:value="38823.084662841997" table:style-name="ce4">
            <text:p>38 823,08<text:s/></text:p>
          </table:table-cell>
          <table:table-cell office:value-type="float" office:value="12767.832249999999" table:style-name="ce4">
            <text:p>12 767,83<text:s/></text:p>
          </table:table-cell>
          <table:table-cell office:value-type="float" office:value="1254.9749999999999" table:style-name="ce4">
            <text:p>1 254,98<text:s/></text:p>
          </table:table-cell>
          <table:table-cell office:value-type="float" office:value="88843.761530783901" table:style-name="ce4">
            <text:p>88 843,7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46245.091640545099" table:style-name="ce4">
            <text:p>46 245,09<text:s/></text:p>
          </table:table-cell>
          <table:table-cell office:value-type="float" office:value="36342.697425193903" table:style-name="ce4">
            <text:p>36 342,70<text:s/></text:p>
          </table:table-cell>
          <table:table-cell office:value-type="float" office:value="13262.802250000001" table:style-name="ce4">
            <text:p>13 262,80<text:s/></text:p>
          </table:table-cell>
          <table:table-cell office:value-type="float" office:value="2454.4349999999999" table:style-name="ce4">
            <text:p>2 454,44<text:s/></text:p>
          </table:table-cell>
          <table:table-cell office:value-type="float" office:value="93396.156315739005" table:style-name="ce4">
            <text:p>93 396,1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39512.05408121951" table:style-name="ce4">
            <text:p>39 512,05<text:s/></text:p>
          </table:table-cell>
          <table:table-cell office:value-type="float" office:value="37031.425927859898" table:style-name="ce4">
            <text:p>37 031,43<text:s/></text:p>
          </table:table-cell>
          <table:table-cell office:value-type="float" office:value="12805.271885574501" table:style-name="ce4">
            <text:p>12 805,27<text:s/></text:p>
          </table:table-cell>
          <table:table-cell office:value-type="float" office:value="1075.1268768719899" table:style-name="ce4">
            <text:p>1 075,13<text:s/></text:p>
          </table:table-cell>
          <table:table-cell office:value-type="float" office:value="88273.625017781931" table:style-name="ce4">
            <text:p>88 273,6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48432.459298248039" table:style-name="ce4">
            <text:p>48 432,46<text:s/></text:p>
          </table:table-cell>
          <table:table-cell office:value-type="float" office:value="31318.228165916102" table:style-name="ce4">
            <text:p>31 318,23<text:s/></text:p>
          </table:table-cell>
          <table:table-cell office:value-type="float" office:value="13416.0674904067" table:style-name="ce4">
            <text:p>13 416,07<text:s/></text:p>
          </table:table-cell>
          <table:table-cell office:value-type="float" office:value="1233.5233332381999" table:style-name="ce4">
            <text:p>1 233,52<text:s/></text:p>
          </table:table-cell>
          <table:table-cell office:value-type="float" office:value="91933.231621332627" table:style-name="ce4">
            <text:p>91 933,2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39956.86114724572" table:style-name="ce4">
            <text:p>39 956,86<text:s/></text:p>
          </table:table-cell>
          <table:table-cell office:value-type="float" office:value="40363.086546168801" table:style-name="ce4">
            <text:p>40 363,09<text:s/></text:p>
          </table:table-cell>
          <table:table-cell office:value-type="float" office:value="13020.178464348501" table:style-name="ce4">
            <text:p>13 020,18<text:s/></text:p>
          </table:table-cell>
          <table:table-cell office:value-type="float" office:value="1277.8285363514101" table:style-name="ce4">
            <text:p>1 277,83<text:s/></text:p>
          </table:table-cell>
          <table:table-cell office:value-type="float" office:value="92062.297621411606" table:style-name="ce4">
            <text:p>92 062,3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48184.703473286776" table:style-name="ce4">
            <text:p>48 184,70<text:s/></text:p>
          </table:table-cell>
          <table:table-cell office:value-type="float" office:value="37975.914159331398" table:style-name="ce4">
            <text:p>37 975,91<text:s/></text:p>
          </table:table-cell>
          <table:table-cell office:value-type="float" office:value="13553.7523155571" table:style-name="ce4">
            <text:p>13 553,75<text:s/></text:p>
          </table:table-cell>
          <table:table-cell office:value-type="float" office:value="2621.6553373780298" table:style-name="ce4">
            <text:p>2 621,66<text:s/></text:p>
          </table:table-cell>
          <table:table-cell office:value-type="float" office:value="97092.714610797237" table:style-name="ce4">
            <text:p>97 092,7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41729.374496803597" table:style-name="ce4">
            <text:p>41 729,37<text:s/></text:p>
          </table:table-cell>
          <table:table-cell office:value-type="float" office:value="39451.121984299003" table:style-name="ce4">
            <text:p>39 451,12<text:s/></text:p>
          </table:table-cell>
          <table:table-cell office:value-type="float" office:value="13029.095622433701" table:style-name="ce4">
            <text:p>13 029,10<text:s/></text:p>
          </table:table-cell>
          <table:table-cell office:value-type="float" office:value="1280.5393291175401" table:style-name="ce4">
            <text:p>1 280,54<text:s/></text:p>
          </table:table-cell>
          <table:table-cell office:value-type="float" office:value="92929.052774418757" table:style-name="ce4">
            <text:p>92 929,0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51218.728973240002" table:style-name="ce4">
            <text:p>51 218,73<text:s/></text:p>
          </table:table-cell>
          <table:table-cell office:value-type="float" office:value="31834.342116561998" table:style-name="ce4">
            <text:p>31 834,34<text:s/></text:p>
          </table:table-cell>
          <table:table-cell office:value-type="float" office:value="13820.337229089901" table:style-name="ce4">
            <text:p>13 820,34<text:s/></text:p>
          </table:table-cell>
          <table:table-cell office:value-type="float" office:value="1450.0297374934" table:style-name="ce4">
            <text:p>1 450,03<text:s/></text:p>
          </table:table-cell>
          <table:table-cell office:value-type="float" office:value="95423.378581398501" table:style-name="ce4">
            <text:p>95 423,3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42128.7363441446" table:style-name="ce4">
            <text:p>42 128,74<text:s/></text:p>
          </table:table-cell>
          <table:table-cell office:value-type="float" office:value="41201.5382463036" table:style-name="ce4">
            <text:p>41 201,54<text:s/></text:p>
          </table:table-cell>
          <table:table-cell office:value-type="float" office:value="13489.410702520199" table:style-name="ce4">
            <text:p>13 489,41<text:s/></text:p>
          </table:table-cell>
          <table:table-cell office:value-type="float" office:value="1470.1454333511899" table:style-name="ce4">
            <text:p>1 470,15<text:s/></text:p>
          </table:table-cell>
          <table:table-cell office:value-type="float" office:value="95349.539859617202" table:style-name="ce4">
            <text:p>95 349,5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50049.9151858119" table:style-name="ce4">
            <text:p>50 049,92<text:s/></text:p>
          </table:table-cell>
          <table:table-cell office:value-type="float" office:value="40516.596157902699" table:style-name="ce4">
            <text:p>40 516,60<text:s/></text:p>
          </table:table-cell>
          <table:table-cell office:value-type="float" office:value="13699.2394540646" table:style-name="ce4">
            <text:p>13 699,24<text:s/></text:p>
          </table:table-cell>
          <table:table-cell office:value-type="float" office:value="2693.62975965121" table:style-name="ce4">
            <text:p>2 693,63<text:s/></text:p>
          </table:table-cell>
          <table:table-cell office:value-type="float" office:value="101572.121038128" table:style-name="ce4">
            <text:p>101 572,1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43686.6574569648" table:style-name="ce4">
            <text:p>43 686,66<text:s/></text:p>
          </table:table-cell>
          <table:table-cell office:value-type="float" office:value="40298.9198779691" table:style-name="ce4">
            <text:p>40 298,92<text:s/></text:p>
          </table:table-cell>
          <table:table-cell office:value-type="float" office:value="13502.4777878654" table:style-name="ce4">
            <text:p>13 502,48<text:s/></text:p>
          </table:table-cell>
          <table:table-cell office:value-type="float" office:value="1224.89267163147" table:style-name="ce4">
            <text:p>1 224,89<text:s/></text:p>
          </table:table-cell>
          <table:table-cell office:value-type="float" office:value="96263.162451167824" table:style-name="ce4">
            <text:p>96 263,1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53322.578517019501" table:style-name="ce4">
            <text:p>53 322,58<text:s/></text:p>
          </table:table-cell>
          <table:table-cell office:value-type="float" office:value="32574.5466173397" table:style-name="ce4">
            <text:p>32 574,55<text:s/></text:p>
          </table:table-cell>
          <table:table-cell office:value-type="float" office:value="14326.191224063199" table:style-name="ce4">
            <text:p>14 326,19<text:s/></text:p>
          </table:table-cell>
          <table:table-cell office:value-type="float" office:value="1471.48717003722" table:style-name="ce4">
            <text:p>1 471,49<text:s/></text:p>
          </table:table-cell>
          <table:table-cell office:value-type="float" office:value="98751.829188385178" table:style-name="ce4">
            <text:p>98 751,8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43511.522491663702" table:style-name="ce4">
            <text:p>43 511,52<text:s/></text:p>
          </table:table-cell>
          <table:table-cell office:value-type="float" office:value="42835.460984522397" table:style-name="ce4">
            <text:p>42 835,46<text:s/></text:p>
          </table:table-cell>
          <table:table-cell office:value-type="float" office:value="13896.757623466299" table:style-name="ce4">
            <text:p>13 896,76<text:s/></text:p>
          </table:table-cell>
          <table:table-cell office:value-type="float" office:value="1417.68281447002" table:style-name="ce4">
            <text:p>1 417,68<text:s/></text:p>
          </table:table-cell>
          <table:table-cell office:value-type="float" office:value="98826.058285182371" table:style-name="ce4">
            <text:p>98 826,0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52317.0535343519" table:style-name="ce4">
            <text:p>52 317,05<text:s/></text:p>
          </table:table-cell>
          <table:table-cell office:value-type="float" office:value="39741.102337845099" table:style-name="ce4">
            <text:p>39 741,10<text:s/></text:p>
          </table:table-cell>
          <table:table-cell office:value-type="float" office:value="14156.567078607701" table:style-name="ce4">
            <text:p>14 156,57<text:s/></text:p>
          </table:table-cell>
          <table:table-cell office:value-type="float" office:value="2908.5789119116898" table:style-name="ce4">
            <text:p>2 908,58<text:s/></text:p>
          </table:table-cell>
          <table:table-cell office:value-type="float" office:value="103306.14403889301" table:style-name="ce4">
            <text:p>103 306,1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44616.666806914996" table:style-name="ce4">
            <text:p>44 616,67<text:s/></text:p>
          </table:table-cell>
          <table:table-cell office:value-type="float" office:value="39217.030417711801" table:style-name="ce4">
            <text:p>39 217,03<text:s/></text:p>
          </table:table-cell>
          <table:table-cell office:value-type="float" office:value="13238.552825668299" table:style-name="ce4">
            <text:p>13 238,55<text:s/></text:p>
          </table:table-cell>
          <table:table-cell office:value-type="float" office:value="1911.2903663734201" table:style-name="ce4">
            <text:p>1 911,29<text:s/></text:p>
          </table:table-cell>
          <table:table-cell office:value-type="float" office:value="95160.959683921683" table:style-name="ce4">
            <text:p>95 160,9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52141.442318286201" table:style-name="ce4">
            <text:p>52 141,44<text:s/></text:p>
          </table:table-cell>
          <table:table-cell office:value-type="float" office:value="31246.7607762109" table:style-name="ce4">
            <text:p>31 246,76<text:s/></text:p>
          </table:table-cell>
          <table:table-cell office:value-type="float" office:value="12313.7314547775" table:style-name="ce4">
            <text:p>12 313,73<text:s/></text:p>
          </table:table-cell>
          <table:table-cell office:value-type="float" office:value="6713.9712760581197" table:style-name="ce4">
            <text:p>6 713,97<text:s/></text:p>
          </table:table-cell>
          <table:table-cell office:value-type="float" office:value="88987.96327321649" table:style-name="ce4">
            <text:p>88 987,9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43264.355896812798" table:style-name="ce4">
            <text:p>43 264,36<text:s/></text:p>
          </table:table-cell>
          <table:table-cell office:value-type="float" office:value="43509.045846402398" table:style-name="ce4">
            <text:p>43 509,05<text:s/></text:p>
          </table:table-cell>
          <table:table-cell office:value-type="float" office:value="13243.0287927677" table:style-name="ce4">
            <text:p>13 243,03<text:s/></text:p>
          </table:table-cell>
          <table:table-cell office:value-type="float" office:value="3106.5479384744999" table:style-name="ce4">
            <text:p>3 106,55<text:s/></text:p>
          </table:table-cell>
          <table:table-cell office:value-type="float" office:value="96909.882597508389" table:style-name="ce4">
            <text:p>96 909,8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52312.279977985898" table:style-name="ce4">
            <text:p>52 312,28<text:s/></text:p>
          </table:table-cell>
          <table:table-cell office:value-type="float" office:value="41943.141220066798" table:style-name="ce4">
            <text:p>41 943,14<text:s/></text:p>
          </table:table-cell>
          <table:table-cell office:value-type="float" office:value="13780.442905382701" table:style-name="ce4">
            <text:p>13 780,44<text:s/></text:p>
          </table:table-cell>
          <table:table-cell office:value-type="float" office:value="8206.2123579193594" table:style-name="ce4">
            <text:p>8 206,21<text:s/></text:p>
          </table:table-cell>
          <table:table-cell office:value-type="float" office:value="99829.65174551605" table:style-name="ce4">
            <text:p>99 829,6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44914.419227037499" table:style-name="ce4">
            <text:p>44 914,42<text:s/></text:p>
          </table:table-cell>
          <table:table-cell office:value-type="float" office:value="41326.189166321601" table:style-name="ce4">
            <text:p>41 326,19<text:s/></text:p>
          </table:table-cell>
          <table:table-cell office:value-type="float" office:value="12810.425933455601" table:style-name="ce4">
            <text:p>12 810,43<text:s/></text:p>
          </table:table-cell>
          <table:table-cell office:value-type="float" office:value="7229.6307884246999" table:style-name="ce4">
            <text:p>7 229,63<text:s/></text:p>
          </table:table-cell>
          <table:table-cell office:value-type="float" office:value="91821.403538390005" table:style-name="ce4">
            <text:p>91 821,4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55555.947783155199" table:style-name="ce4">
            <text:p>55 555,95<text:s/></text:p>
          </table:table-cell>
          <table:table-cell office:value-type="float" office:value="36539.726547789702" table:style-name="ce4">
            <text:p>36 539,73<text:s/></text:p>
          </table:table-cell>
          <table:table-cell office:value-type="float" office:value="14458.842942773501" table:style-name="ce4">
            <text:p>14 458,84<text:s/></text:p>
          </table:table-cell>
          <table:table-cell office:value-type="float" office:value="5615.3475034543799" table:style-name="ce4">
            <text:p>5 615,35<text:s/></text:p>
          </table:table-cell>
          <table:table-cell office:value-type="float" office:value="100939.16977026401" table:style-name="ce4">
            <text:p>100 939,1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45738.315028972102" table:style-name="ce4">
            <text:p>45 738,32<text:s/></text:p>
          </table:table-cell>
          <table:table-cell office:value-type="float" office:value="45948.564276187499" table:style-name="ce4">
            <text:p>45 948,56<text:s/></text:p>
          </table:table-cell>
          <table:table-cell office:value-type="float" office:value="14547.565809154999" table:style-name="ce4">
            <text:p>14 547,57<text:s/></text:p>
          </table:table-cell>
          <table:table-cell office:value-type="float" office:value="2557.6545526446298" table:style-name="ce4">
            <text:p>2 557,65<text:s/></text:p>
          </table:table-cell>
          <table:table-cell office:value-type="float" office:value="103676.79056166997" table:style-name="ce4">
            <text:p>103 676,7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55406.678960835103" table:style-name="ce4">
            <text:p>55 406,68<text:s/></text:p>
          </table:table-cell>
          <table:table-cell office:value-type="float" office:value="42423.217895567097" table:style-name="ce4">
            <text:p>42 423,22<text:s/></text:p>
          </table:table-cell>
          <table:table-cell office:value-type="float" office:value="15466.021273898499" table:style-name="ce4">
            <text:p>15 466,02<text:s/></text:p>
          </table:table-cell>
          <table:table-cell office:value-type="float" office:value="4491.86152694468" table:style-name="ce4">
            <text:p>4 491,86<text:s/></text:p>
          </table:table-cell>
          <table:table-cell office:value-type="float" office:value="108804.05660335602" table:style-name="ce4">
            <text:p>108 804,0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48841.733154140602" table:style-name="ce4">
            <text:p>48 841,73<text:s/></text:p>
          </table:table-cell>
          <table:table-cell office:value-type="float" office:value="45759.400101988002" table:style-name="ce4">
            <text:p>45 759,40<text:s/></text:p>
          </table:table-cell>
          <table:table-cell office:value-type="float" office:value="14174.734249450001" table:style-name="ce4">
            <text:p>14 174,73<text:s/></text:p>
          </table:table-cell>
          <table:table-cell office:value-type="float" office:value="4340.67911957263" table:style-name="ce4">
            <text:p>4 340,68<text:s/></text:p>
          </table:table-cell>
          <table:table-cell office:value-type="float" office:value="104435.18838600599" table:style-name="ce4">
            <text:p>104 435,1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59946.743337521497" table:style-name="ce4">
            <text:p>59 946,74<text:s/></text:p>
          </table:table-cell>
          <table:table-cell office:value-type="float" office:value="38552.7997219073" table:style-name="ce4">
            <text:p>38 552,80<text:s/></text:p>
          </table:table-cell>
          <table:table-cell office:value-type="float" office:value="16398.655141902302" table:style-name="ce4">
            <text:p>16 398,66<text:s/></text:p>
          </table:table-cell>
          <table:table-cell office:value-type="float" office:value="2376.4777534760601" table:style-name="ce4">
            <text:p>2 376,48<text:s/></text:p>
          </table:table-cell>
          <table:table-cell office:value-type="float" office:value="112521.72044785504" table:style-name="ce4">
            <text:p>112 521,7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49084.014652033897" table:style-name="ce4">
            <text:p>49 084,01<text:s/></text:p>
          </table:table-cell>
          <table:table-cell office:value-type="float" office:value="49637.630468739299" table:style-name="ce4">
            <text:p>49 637,63<text:s/></text:p>
          </table:table-cell>
          <table:table-cell office:value-type="float" office:value="15595.0757934174" table:style-name="ce4">
            <text:p>15 595,08<text:s/></text:p>
          </table:table-cell>
          <table:table-cell office:value-type="float" office:value="2323.8790206236199" table:style-name="ce4">
            <text:p>2 323,88<text:s/></text:p>
          </table:table-cell>
          <table:table-cell office:value-type="float" office:value="111992.84189356699" table:style-name="ce4">
            <text:p>111 992,8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59446.590856303897" table:style-name="ce4">
            <text:p>59 446,59<text:s/></text:p>
          </table:table-cell>
          <table:table-cell office:value-type="float" office:value="46532.005527422203" table:style-name="ce4">
            <text:p>46 532,01<text:s/></text:p>
          </table:table-cell>
          <table:table-cell office:value-type="float" office:value="16528.0648716744" table:style-name="ce4">
            <text:p>16 528,06<text:s/></text:p>
          </table:table-cell>
          <table:table-cell office:value-type="float" office:value="4238.7735607545701" table:style-name="ce4">
            <text:p>4 238,77<text:s/></text:p>
          </table:table-cell>
          <table:table-cell office:value-type="float" office:value="118267.88769464593" table:style-name="ce4">
            <text:p>118 267,8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53419.753848245797" table:style-name="ce4">
            <text:p>53 419,75<text:s/></text:p>
          </table:table-cell>
          <table:table-cell office:value-type="float" office:value="49451.891985460403" table:style-name="ce4">
            <text:p>49 451,89<text:s/></text:p>
          </table:table-cell>
          <table:table-cell office:value-type="float" office:value="15962.5180926718" table:style-name="ce4">
            <text:p>15 962,52<text:s/></text:p>
          </table:table-cell>
          <table:table-cell office:value-type="float" office:value="2390.0542754570001" table:style-name="ce4">
            <text:p>2 390,05<text:s/></text:p>
          </table:table-cell>
          <table:table-cell office:value-type="float" office:value="116444.10965092099" table:style-name="ce4">
            <text:p>116 444,1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65337.5878224587" table:style-name="ce4">
            <text:p>65 337,59<text:s/></text:p>
          </table:table-cell>
          <table:table-cell office:value-type="float" office:value="40285.777777159899" table:style-name="ce4">
            <text:p>40 285,78<text:s/></text:p>
          </table:table-cell>
          <table:table-cell office:value-type="float" office:value="16685.549691709199" table:style-name="ce4">
            <text:p>16 685,55<text:s/></text:p>
          </table:table-cell>
          <table:table-cell office:value-type="float" office:value="2635.3226448917999" table:style-name="ce4">
            <text:p>2 635,32<text:s/></text:p>
          </table:table-cell>
          <table:table-cell office:value-type="float" office:value="119673.59264643599" table:style-name="ce4">
            <text:p>119 673,5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53487.0778559471" table:style-name="ce4">
            <text:p>53 487,08<text:s/></text:p>
          </table:table-cell>
          <table:table-cell office:value-type="float" office:value="50373.127917576698" table:style-name="ce4">
            <text:p>50 373,13<text:s/></text:p>
          </table:table-cell>
          <table:table-cell office:value-type="float" office:value="16424.869490478599" table:style-name="ce4">
            <text:p>16 424,87<text:s/></text:p>
          </table:table-cell>
          <table:table-cell office:value-type="float" office:value="2677.58441371242" table:style-name="ce4">
            <text:p>2 677,58<text:s/></text:p>
          </table:table-cell>
          <table:table-cell office:value-type="float" office:value="117607.49085028998" table:style-name="ce4">
            <text:p>117 607,4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64695.278690456798" table:style-name="ce4">
            <text:p>64 695,28<text:s/></text:p>
          </table:table-cell>
          <table:table-cell office:value-type="float" office:value="45776.513706595702" table:style-name="ce4">
            <text:p>45 776,51<text:s/></text:p>
          </table:table-cell>
          <table:table-cell office:value-type="float" office:value="17171.684017485099" table:style-name="ce4">
            <text:p>17 171,68<text:s/></text:p>
          </table:table-cell>
          <table:table-cell office:value-type="float" office:value="4119.8843886136701" table:style-name="ce4">
            <text:p>4 119,88<text:s/></text:p>
          </table:table-cell>
          <table:table-cell office:value-type="float" office:value="123523.59202592392" table:style-name="ce4">
            <text:p>123 523,59<text:s/>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2">
            <text:p>Q: STATISTIK AUSTRIA. Erstellt am 29.2.2024.</text:p>
          </table:table-cell>
          <table:covered-table-cell table:number-columns-repeated="5"/>
          <table:table-cell table:number-columns-repeated="16378"/>
        </table:table-row>
        <table:table-row table:number-rows-repeated="1048499" table:style-name="ro2">
          <table:table-cell table:number-columns-repeated="16384"/>
        </table:table-row>
      </table:table>
      <table:table table:name="Tabelle_6" table:style-name="ta1">
        <table:table-column table:style-name="co3" table:number-columns-repeated="6" table:default-cell-style-name="ce1"/>
        <table:table-column table:style-name="co1" table:number-columns-repeated="16378" table:default-cell-style-name="ce1"/>
        <table:table-row table:style-name="ro3">
          <table:table-cell office:value-type="string" table:number-columns-spanned="6" table:number-rows-spanned="1" table:style-name="ce5">
            <text:p>Verteilung des Bruttoinlandsprodukts - bereinigt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">
            <text:p>Quartal</text:p>
          </table:table-cell>
          <table:table-cell office:value-type="string" table:style-name="ce3">
            <text:p>Arbeitnehmer:innen-entgelt</text:p>
          </table:table-cell>
          <table:table-cell office:value-type="string" table:style-name="ce3">
            <text:p>Bruttobetriebs-überschuss und Selbstständigen-einkommen</text:p>
          </table:table-cell>
          <table:table-cell office:value-type="string" table:style-name="ce3">
            <text:p>Produktionsabgaben</text:p>
          </table:table-cell>
          <table:table-cell office:value-type="string" table:style-name="ce3">
            <text:p>Subventionen</text:p>
          </table:table-cell>
          <table:table-cell office:value-type="string" table:style-name="ce3">
            <text:p>Bruttoinlandsprodukt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5" table:number-rows-spanned="1" table:style-name="ce6">
            <text:p>nominelle Veränderung - in % zum Vorquartal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0.96" table:style-name="ce4">
            <text:p><text:s/>0,96<text:s/></text:p>
          </table:table-cell>
          <table:table-cell office:value-type="float" office:value="-4.17" table:style-name="ce4">
            <text:p>- 4,17<text:s/></text:p>
          </table:table-cell>
          <table:table-cell office:value-type="float" office:value="0.28999999999999998" table:style-name="ce4">
            <text:p><text:s/>0,2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1.63" table:style-name="ce4">
            <text:p><text:s/>1,63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-3.94" table:style-name="ce4">
            <text:p>- 3,94<text:s/></text:p>
          </table:table-cell>
          <table:table-cell office:value-type="float" office:value="1.18" table:style-name="ce4">
            <text:p><text:s/>1,1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1.44" table:style-name="ce4">
            <text:p><text:s/>1,44<text:s/></text:p>
          </table:table-cell>
          <table:table-cell office:value-type="float" office:value="-2.96" table:style-name="ce4">
            <text:p>- 2,96<text:s/></text:p>
          </table:table-cell>
          <table:table-cell office:value-type="float" office:value="1.23" table:style-name="ce4">
            <text:p><text:s/>1,2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-0.48" table:style-name="ce4">
            <text:p>- 0,48<text:s/></text:p>
          </table:table-cell>
          <table:table-cell office:value-type="float" office:value="1.6" table:style-name="ce4">
            <text:p><text:s/>1,60<text:s/></text:p>
          </table:table-cell>
          <table:table-cell office:value-type="float" office:value="-6.19" table:style-name="ce4">
            <text:p>- 6,19<text:s/></text:p>
          </table:table-cell>
          <table:table-cell office:value-type="float" office:value="0.67" table:style-name="ce4">
            <text:p><text:s/>0,6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3.04" table:style-name="ce4">
            <text:p><text:s/>3,04<text:s/></text:p>
          </table:table-cell>
          <table:table-cell office:value-type="float" office:value="0.73" table:style-name="ce4">
            <text:p><text:s/>0,73<text:s/></text:p>
          </table:table-cell>
          <table:table-cell office:value-type="float" office:value="7.95" table:style-name="ce4">
            <text:p><text:s/>7,95<text:s/></text:p>
          </table:table-cell>
          <table:table-cell office:value-type="float" office:value="1.77" table:style-name="ce4">
            <text:p><text:s/>1,7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40.549999999999997" table:style-name="ce4">
            <text:p><text:s/>40,55<text:s/></text:p>
          </table:table-cell>
          <table:table-cell office:value-type="float" office:value="0.4" table:style-name="ce4">
            <text:p><text:s/>0,4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-1.37" table:style-name="ce4">
            <text:p>- 1,37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-21.72" table:style-name="ce4">
            <text:p>- 21,72<text:s/></text:p>
          </table:table-cell>
          <table:table-cell office:value-type="float" office:value="0.34" table:style-name="ce4">
            <text:p><text:s/>0,3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3.66" table:style-name="ce4">
            <text:p><text:s/>3,66<text:s/></text:p>
          </table:table-cell>
          <table:table-cell office:value-type="float" office:value="0.66" table:style-name="ce4">
            <text:p><text:s/>0,6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0.97" table:style-name="ce4">
            <text:p><text:s/>0,97<text:s/></text:p>
          </table:table-cell>
          <table:table-cell office:value-type="float" office:value="-1.04" table:style-name="ce4">
            <text:p>- 1,04<text:s/></text:p>
          </table:table-cell>
          <table:table-cell office:value-type="float" office:value="0.76" table:style-name="ce4">
            <text:p><text:s/>0,7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1.38" table:style-name="ce4">
            <text:p><text:s/>1,3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1.25" table:style-name="ce4">
            <text:p><text:s/>1,25<text:s/>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2.36" table:style-name="ce4">
            <text:p><text:s/>2,36<text:s/></text:p>
          </table:table-cell>
          <table:table-cell office:value-type="float" office:value="1.07" table:style-name="ce4">
            <text:p><text:s/>1,0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.51" table:style-name="ce4">
            <text:p><text:s/>1,51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4.4400000000000004" table:style-name="ce4">
            <text:p><text:s/>4,44<text:s/></text:p>
          </table:table-cell>
          <table:table-cell office:value-type="float" office:value="0.88" table:style-name="ce4">
            <text:p><text:s/>0,8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1.27" table:style-name="ce4">
            <text:p><text:s/>1,27<text:s/></text:p>
          </table:table-cell>
          <table:table-cell office:value-type="float" office:value="2.71" table:style-name="ce4">
            <text:p><text:s/>2,71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3.41" table:style-name="ce4">
            <text:p><text:s/>3,41<text:s/></text:p>
          </table:table-cell>
          <table:table-cell office:value-type="float" office:value="1.64" table:style-name="ce4">
            <text:p><text:s/>1,6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.4" table:style-name="ce4">
            <text:p><text:s/>1,40<text:s/></text:p>
          </table:table-cell>
          <table:table-cell office:value-type="float" office:value="-1.7" table:style-name="ce4">
            <text:p>- 1,70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0.08" table:style-name="ce4">
            <text:p><text:s/>0,0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1.03" table:style-name="ce4">
            <text:p><text:s/>1,0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3.92" table:style-name="ce4">
            <text:p><text:s/>3,92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-1.81" table:style-name="ce4">
            <text:p>- 1,81<text:s/></text:p>
          </table:table-cell>
          <table:table-cell office:value-type="float" office:value="1.7" table:style-name="ce4">
            <text:p><text:s/>1,7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1.44" table:style-name="ce4">
            <text:p><text:s/>1,44<text:s/></text:p>
          </table:table-cell>
          <table:table-cell office:value-type="float" office:value="-0.93" table:style-name="ce4">
            <text:p>- 0,93<text:s/></text:p>
          </table:table-cell>
          <table:table-cell office:value-type="float" office:value="2.5499999999999998" table:style-name="ce4">
            <text:p><text:s/>2,55<text:s/></text:p>
          </table:table-cell>
          <table:table-cell office:value-type="float" office:value="-2.29" table:style-name="ce4">
            <text:p>- 2,29<text:s/></text:p>
          </table:table-cell>
          <table:table-cell office:value-type="float" office:value="0.71" table:style-name="ce4">
            <text:p><text:s/>0,7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-1.1399999999999999" table:style-name="ce4">
            <text:p>- 1,14<text:s/></text:p>
          </table:table-cell>
          <table:table-cell office:value-type="float" office:value="-0.24" table:style-name="ce4">
            <text:p>- 0,24<text:s/></text:p>
          </table:table-cell>
          <table:table-cell office:value-type="float" office:value="6.96" table:style-name="ce4">
            <text:p><text:s/>6,96<text:s/></text:p>
          </table:table-cell>
          <table:table-cell office:value-type="float" office:value="-0.12" table:style-name="ce4">
            <text:p>- 0,1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2.4700000000000002" table:style-name="ce4">
            <text:p><text:s/>2,47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2.1" table:style-name="ce4">
            <text:p><text:s/>2,10<text:s/></text:p>
          </table:table-cell>
          <table:table-cell office:value-type="float" office:value="1.34" table:style-name="ce4">
            <text:p><text:s/>1,3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-1.77" table:style-name="ce4">
            <text:p>- 1,77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3.56" table:style-name="ce4">
            <text:p><text:s/>3,56<text:s/></text:p>
          </table:table-cell>
          <table:table-cell office:value-type="float" office:value="-0.22" table:style-name="ce4">
            <text:p>- 0,2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-3.02" table:style-name="ce4">
            <text:p>- 3,02<text:s/></text:p>
          </table:table-cell>
          <table:table-cell office:value-type="float" office:value="-0.08" table:style-name="ce4">
            <text:p>- 0,08<text:s/></text:p>
          </table:table-cell>
          <table:table-cell office:value-type="float" office:value="7.52" table:style-name="ce4">
            <text:p><text:s/>7,52<text:s/></text:p>
          </table:table-cell>
          <table:table-cell office:value-type="float" office:value="-1.82" table:style-name="ce4">
            <text:p>- 1,8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2.93" table:style-name="ce4">
            <text:p>- 2,93<text:s/></text:p>
          </table:table-cell>
          <table:table-cell office:value-type="float" office:value="-2.57" table:style-name="ce4">
            <text:p>- 2,57<text:s/></text:p>
          </table:table-cell>
          <table:table-cell office:value-type="float" office:value="-14.28" table:style-name="ce4">
            <text:p>- 14,28<text:s/></text:p>
          </table:table-cell>
          <table:table-cell office:value-type="float" office:value="257.67" table:style-name="ce4">
            <text:p><text:s/>257,67<text:s/></text:p>
          </table:table-cell>
          <table:table-cell office:value-type="float" office:value="-9.7899999999999991" table:style-name="ce4">
            <text:p>- 9,7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2.6" table:style-name="ce4">
            <text:p><text:s/>2,60<text:s/></text:p>
          </table:table-cell>
          <table:table-cell office:value-type="float" office:value="9.75" table:style-name="ce4">
            <text:p><text:s/>9,75<text:s/></text:p>
          </table:table-cell>
          <table:table-cell office:value-type="float" office:value="10.47" table:style-name="ce4">
            <text:p><text:s/>10,47<text:s/></text:p>
          </table:table-cell>
          <table:table-cell office:value-type="float" office:value="-50.5" table:style-name="ce4">
            <text:p>- 50,50<text:s/></text:p>
          </table:table-cell>
          <table:table-cell office:value-type="float" office:value="10.98" table:style-name="ce4">
            <text:p><text:s/>10,9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1.46" table:style-name="ce4">
            <text:p><text:s/>1,46<text:s/></text:p>
          </table:table-cell>
          <table:table-cell office:value-type="float" office:value="1.38" table:style-name="ce4">
            <text:p><text:s/>1,38<text:s/></text:p>
          </table:table-cell>
          <table:table-cell office:value-type="float" office:value="1.61" table:style-name="ce4">
            <text:p><text:s/>1,61<text:s/></text:p>
          </table:table-cell>
          <table:table-cell office:value-type="float" office:value="95.05" table:style-name="ce4">
            <text:p><text:s/>95,05<text:s/></text:p>
          </table:table-cell>
          <table:table-cell office:value-type="float" office:value="-1.97" table:style-name="ce4">
            <text:p>- 1,9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-0.52" table:style-name="ce4">
            <text:p>- 0,52<text:s/></text:p>
          </table:table-cell>
          <table:table-cell office:value-type="float" office:value="-0.47" table:style-name="ce4">
            <text:p>- 0,47<text:s/>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7.33" table:style-name="ce4">
            <text:p><text:s/>7,33<text:s/></text:p>
          </table:table-cell>
          <table:table-cell office:value-type="float" office:value="-0.74" table:style-name="ce4">
            <text:p>- 0,7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2.76" table:style-name="ce4">
            <text:p><text:s/>2,76<text:s/></text:p>
          </table:table-cell>
          <table:table-cell office:value-type="float" office:value="3.21" table:style-name="ce4">
            <text:p><text:s/>3,21<text:s/></text:p>
          </table:table-cell>
          <table:table-cell office:value-type="float" office:value="3.06" table:style-name="ce4">
            <text:p><text:s/>3,06<text:s/></text:p>
          </table:table-cell>
          <table:table-cell office:value-type="float" office:value="-17.170000000000002" table:style-name="ce4">
            <text:p>- 17,17<text:s/></text:p>
          </table:table-cell>
          <table:table-cell office:value-type="float" office:value="4.5599999999999996" table:style-name="ce4">
            <text:p><text:s/>4,5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2.04" table:style-name="ce4">
            <text:p><text:s/>2,04<text:s/></text:p>
          </table:table-cell>
          <table:table-cell office:value-type="float" office:value="1.25" table:style-name="ce4">
            <text:p><text:s/>1,25<text:s/></text:p>
          </table:table-cell>
          <table:table-cell office:value-type="float" office:value="2.98" table:style-name="ce4">
            <text:p><text:s/>2,98<text:s/></text:p>
          </table:table-cell>
          <table:table-cell office:value-type="float" office:value="-51.34" table:style-name="ce4">
            <text:p>- 51,34<text:s/></text:p>
          </table:table-cell>
          <table:table-cell office:value-type="float" office:value="5.16" table:style-name="ce4">
            <text:p><text:s/>5,1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-2.48" table:style-name="ce4">
            <text:p>- 2,48<text:s/></text:p>
          </table:table-cell>
          <table:table-cell office:value-type="float" office:value="2.72" table:style-name="ce4">
            <text:p><text:s/>2,72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7.37" table:style-name="ce4">
            <text:p><text:s/>7,37<text:s/></text:p>
          </table:table-cell>
          <table:table-cell office:value-type="float" office:value="1.64" table:style-name="ce4">
            <text:p><text:s/>1,64<text:s/></text:p>
          </table:table-cell>
          <table:table-cell office:value-type="float" office:value="56.44" table:style-name="ce4">
            <text:p><text:s/>56,44<text:s/></text:p>
          </table:table-cell>
          <table:table-cell office:value-type="float" office:value="2.36" table:style-name="ce4">
            <text:p><text:s/>2,3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2.0099999999999998" table:style-name="ce4">
            <text:p><text:s/>2,01<text:s/></text:p>
          </table:table-cell>
          <table:table-cell office:value-type="float" office:value="-0.37" table:style-name="ce4">
            <text:p>- 0,37<text:s/></text:p>
          </table:table-cell>
          <table:table-cell office:value-type="float" office:value="5.74" table:style-name="ce4">
            <text:p><text:s/>5,74<text:s/></text:p>
          </table:table-cell>
          <table:table-cell office:value-type="float" office:value="-39.18" table:style-name="ce4">
            <text:p>- 39,18<text:s/></text:p>
          </table:table-cell>
          <table:table-cell office:value-type="float" office:value="3.37" table:style-name="ce4">
            <text:p><text:s/>3,3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1.77" table:style-name="ce4">
            <text:p><text:s/>1,77<text:s/></text:p>
          </table:table-cell>
          <table:table-cell office:value-type="float" office:value="3.72" table:style-name="ce4">
            <text:p><text:s/>3,72<text:s/></text:p>
          </table:table-cell>
          <table:table-cell office:value-type="float" office:value="-2.4900000000000002" table:style-name="ce4">
            <text:p>- 2,49<text:s/></text:p>
          </table:table-cell>
          <table:table-cell office:value-type="float" office:value="-1.69" table:style-name="ce4">
            <text:p>- 1,69<text:s/></text:p>
          </table:table-cell>
          <table:table-cell office:value-type="float" office:value="2.02" table:style-name="ce4">
            <text:p><text:s/>2,0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.72" table:style-name="ce4">
            <text:p><text:s/>1,72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1.85" table:style-name="ce4">
            <text:p><text:s/>1,85<text:s/></text:p>
          </table:table-cell>
          <table:table-cell office:value-type="float" office:value="1.71" table:style-name="ce4">
            <text:p><text:s/>1,71<text:s/></text:p>
          </table:table-cell>
          <table:table-cell office:value-type="float" office:value="1.27" table:style-name="ce4">
            <text:p><text:s/>1,2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3.47" table:style-name="ce4">
            <text:p><text:s/>3,47<text:s/></text:p>
          </table:table-cell>
          <table:table-cell office:value-type="float" office:value="2.94" table:style-name="ce4">
            <text:p><text:s/>2,94<text:s/></text:p>
          </table:table-cell>
          <table:table-cell office:value-type="float" office:value="7.1" table:style-name="ce4">
            <text:p><text:s/>7,10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3.83" table:style-name="ce4">
            <text:p><text:s/>3,8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-1.7" table:style-name="ce4">
            <text:p>- 1,70<text:s/></text:p>
          </table:table-cell>
          <table:table-cell office:value-type="float" office:value="-4.5" table:style-name="ce4">
            <text:p>- 4,50<text:s/></text:p>
          </table:table-cell>
          <table:table-cell office:value-type="float" office:value="2.31" table:style-name="ce4">
            <text:p><text:s/>2,31<text:s/></text:p>
          </table:table-cell>
          <table:table-cell office:value-type="float" office:value="-0.55000000000000004" table:style-name="ce4">
            <text:p>- 0,5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-1.0900000000000001" table:style-name="ce4">
            <text:p>- 1,09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0.56999999999999995" table:style-name="ce4">
            <text:p><text:s/>0,5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-0.55000000000000004" table:style-name="ce4">
            <text:p>- 0,55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-1.07" table:style-name="ce4">
            <text:p>- 1,07<text:s/></text:p>
          </table:table-cell>
          <table:table-cell office:value-type="float" office:value="0.76" table:style-name="ce4">
            <text:p><text:s/>0,76<text:s/>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5" table:number-rows-spanned="1" table:style-name="ce6">
            <text:p>laufende Preise - in Mio EU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40325.766534554103" table:style-name="ce4">
            <text:p>40 325,77<text:s/></text:p>
          </table:table-cell>
          <table:table-cell office:value-type="float" office:value="33424.206308606699" table:style-name="ce4">
            <text:p>33 424,21<text:s/></text:p>
          </table:table-cell>
          <table:table-cell office:value-type="float" office:value="12314.227204914499" table:style-name="ce4">
            <text:p>12 314,23<text:s/></text:p>
          </table:table-cell>
          <table:table-cell office:value-type="float" office:value="1410.3525337813001" table:style-name="ce4">
            <text:p>1 410,35<text:s/></text:p>
          </table:table-cell>
          <table:table-cell office:value-type="float" office:value="84653.847514293986" table:style-name="ce4">
            <text:p>84 653,8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40668.703961371903" table:style-name="ce4">
            <text:p>40 668,70<text:s/></text:p>
          </table:table-cell>
          <table:table-cell office:value-type="float" office:value="33967.412181963497" table:style-name="ce4">
            <text:p>33 967,41<text:s/></text:p>
          </table:table-cell>
          <table:table-cell office:value-type="float" office:value="12370.510150509999" table:style-name="ce4">
            <text:p>12 370,51<text:s/></text:p>
          </table:table-cell>
          <table:table-cell office:value-type="float" office:value="1354.7186714729701" table:style-name="ce4">
            <text:p>1 354,72<text:s/></text:p>
          </table:table-cell>
          <table:table-cell office:value-type="float" office:value="85651.907622372426" table:style-name="ce4">
            <text:p>85 651,9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41085.681759941697" table:style-name="ce4">
            <text:p>41 085,68<text:s/></text:p>
          </table:table-cell>
          <table:table-cell office:value-type="float" office:value="34389.327911410001" table:style-name="ce4">
            <text:p>34 389,33<text:s/></text:p>
          </table:table-cell>
          <table:table-cell office:value-type="float" office:value="12548.679922875301" table:style-name="ce4">
            <text:p>12 548,68<text:s/></text:p>
          </table:table-cell>
          <table:table-cell office:value-type="float" office:value="1314.64809058016" table:style-name="ce4">
            <text:p>1 314,65<text:s/></text:p>
          </table:table-cell>
          <table:table-cell office:value-type="float" office:value="86709.041503646848" table:style-name="ce4">
            <text:p>86 709,0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41544.338437745202" table:style-name="ce4">
            <text:p>41 544,34<text:s/></text:p>
          </table:table-cell>
          <table:table-cell office:value-type="float" office:value="34224.976622049799" table:style-name="ce4">
            <text:p>34 224,98<text:s/></text:p>
          </table:table-cell>
          <table:table-cell office:value-type="float" office:value="12749.917819599999" table:style-name="ce4">
            <text:p>12 749,92<text:s/></text:p>
          </table:table-cell>
          <table:table-cell office:value-type="float" office:value="1233.2166995001" table:style-name="ce4">
            <text:p>1 233,22<text:s/></text:p>
          </table:table-cell>
          <table:table-cell office:value-type="float" office:value="87286.016179894898" table:style-name="ce4">
            <text:p>87 286,0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42050.851855474" table:style-name="ce4">
            <text:p>42 050,85<text:s/></text:p>
          </table:table-cell>
          <table:table-cell office:value-type="float" office:value="35264.012588643098" table:style-name="ce4">
            <text:p>35 264,01<text:s/></text:p>
          </table:table-cell>
          <table:table-cell office:value-type="float" office:value="12843.6275937023" table:style-name="ce4">
            <text:p>12 843,63<text:s/></text:p>
          </table:table-cell>
          <table:table-cell office:value-type="float" office:value="1331.2248640974501" table:style-name="ce4">
            <text:p>1 331,22<text:s/></text:p>
          </table:table-cell>
          <table:table-cell office:value-type="float" office:value="88827.26717372195" table:style-name="ce4">
            <text:p>88 827,2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42283.879921296699" table:style-name="ce4">
            <text:p>42 283,88<text:s/></text:p>
          </table:table-cell>
          <table:table-cell office:value-type="float" office:value="35803.578357899998" table:style-name="ce4">
            <text:p>35 803,58<text:s/></text:p>
          </table:table-cell>
          <table:table-cell office:value-type="float" office:value="12963.120683643499" table:style-name="ce4">
            <text:p>12 963,12<text:s/></text:p>
          </table:table-cell>
          <table:table-cell office:value-type="float" office:value="1871.0953414401099" table:style-name="ce4">
            <text:p>1 871,10<text:s/></text:p>
          </table:table-cell>
          <table:table-cell office:value-type="float" office:value="89179.483621400082" table:style-name="ce4">
            <text:p>89 179,4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42647.327921515403" table:style-name="ce4">
            <text:p>42 647,33<text:s/></text:p>
          </table:table-cell>
          <table:table-cell office:value-type="float" office:value="35313.915213544497" table:style-name="ce4">
            <text:p>35 313,92<text:s/></text:p>
          </table:table-cell>
          <table:table-cell office:value-type="float" office:value="12988.7242084102" table:style-name="ce4">
            <text:p>12 988,72<text:s/></text:p>
          </table:table-cell>
          <table:table-cell office:value-type="float" office:value="1464.6729577910201" table:style-name="ce4">
            <text:p>1 464,67<text:s/></text:p>
          </table:table-cell>
          <table:table-cell office:value-type="float" office:value="89485.294385679081" table:style-name="ce4">
            <text:p>89 485,2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43032.093046215799" table:style-name="ce4">
            <text:p>43 032,09<text:s/></text:p>
          </table:table-cell>
          <table:table-cell office:value-type="float" office:value="35556.204491081699" table:style-name="ce4">
            <text:p>35 556,20<text:s/></text:p>
          </table:table-cell>
          <table:table-cell office:value-type="float" office:value="13002.5825502714" table:style-name="ce4">
            <text:p>13 002,58<text:s/></text:p>
          </table:table-cell>
          <table:table-cell office:value-type="float" office:value="1518.24147824333" table:style-name="ce4">
            <text:p>1 518,24<text:s/></text:p>
          </table:table-cell>
          <table:table-cell office:value-type="float" office:value="90072.638609325571" table:style-name="ce4">
            <text:p>90 072,6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43143.048433602802" table:style-name="ce4">
            <text:p>43 143,05<text:s/></text:p>
          </table:table-cell>
          <table:table-cell office:value-type="float" office:value="35988.3766600124" table:style-name="ce4">
            <text:p>35 988,38<text:s/></text:p>
          </table:table-cell>
          <table:table-cell office:value-type="float" office:value="13129.038636756201" table:style-name="ce4">
            <text:p>13 129,04<text:s/></text:p>
          </table:table-cell>
          <table:table-cell office:value-type="float" office:value="1502.4051256083601" table:style-name="ce4">
            <text:p>1 502,41<text:s/></text:p>
          </table:table-cell>
          <table:table-cell office:value-type="float" office:value="90758.058604763035" table:style-name="ce4">
            <text:p>90 758,0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43718.143854900198" table:style-name="ce4">
            <text:p>43 718,14<text:s/></text:p>
          </table:table-cell>
          <table:table-cell office:value-type="float" office:value="36681.468902876899" table:style-name="ce4">
            <text:p>36 681,47<text:s/></text:p>
          </table:table-cell>
          <table:table-cell office:value-type="float" office:value="13143.801277198199" table:style-name="ce4">
            <text:p>13 143,80<text:s/></text:p>
          </table:table-cell>
          <table:table-cell office:value-type="float" office:value="1531.38271947368" table:style-name="ce4">
            <text:p>1 531,38<text:s/></text:p>
          </table:table-cell>
          <table:table-cell office:value-type="float" office:value="92012.031315501619" table:style-name="ce4">
            <text:p>92 012,0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44262.493483496997" table:style-name="ce4">
            <text:p>44 262,49<text:s/></text:p>
          </table:table-cell>
          <table:table-cell office:value-type="float" office:value="37092.649034038397" table:style-name="ce4">
            <text:p>37 092,65<text:s/></text:p>
          </table:table-cell>
          <table:table-cell office:value-type="float" office:value="13206.5297526343" table:style-name="ce4">
            <text:p>13 206,53<text:s/></text:p>
          </table:table-cell>
          <table:table-cell office:value-type="float" office:value="1567.52259269308" table:style-name="ce4">
            <text:p>1 567,52<text:s/></text:p>
          </table:table-cell>
          <table:table-cell office:value-type="float" office:value="92994.149677476613" table:style-name="ce4">
            <text:p>92 994,1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44930.484869584303" table:style-name="ce4">
            <text:p>44 930,48<text:s/></text:p>
          </table:table-cell>
          <table:table-cell office:value-type="float" office:value="37158.206439706497" table:style-name="ce4">
            <text:p>37 158,21<text:s/></text:p>
          </table:table-cell>
          <table:table-cell office:value-type="float" office:value="13358.997381011201" table:style-name="ce4">
            <text:p>13 359,00<text:s/></text:p>
          </table:table-cell>
          <table:table-cell office:value-type="float" office:value="1637.0900190469999" table:style-name="ce4">
            <text:p>1 637,09<text:s/></text:p>
          </table:table-cell>
          <table:table-cell office:value-type="float" office:value="93810.598671254993" table:style-name="ce4">
            <text:p>93 810,6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45500.193916085402" table:style-name="ce4">
            <text:p>45 500,19<text:s/></text:p>
          </table:table-cell>
          <table:table-cell office:value-type="float" office:value="38165.8126220657" table:style-name="ce4">
            <text:p>38 165,81<text:s/></text:p>
          </table:table-cell>
          <table:table-cell office:value-type="float" office:value="13380.5017642575" table:style-name="ce4">
            <text:p>13 380,50<text:s/></text:p>
          </table:table-cell>
          <table:table-cell office:value-type="float" office:value="1692.96108292595" table:style-name="ce4">
            <text:p>1 692,96<text:s/></text:p>
          </table:table-cell>
          <table:table-cell office:value-type="float" office:value="95353.547219482643" table:style-name="ce4">
            <text:p>95 353,55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46138.101847987797" table:style-name="ce4">
            <text:p>46 138,10<text:s/></text:p>
          </table:table-cell>
          <table:table-cell office:value-type="float" office:value="37515.112471472203" table:style-name="ce4">
            <text:p>37 515,11<text:s/></text:p>
          </table:table-cell>
          <table:table-cell office:value-type="float" office:value="13486.516626222199" table:style-name="ce4">
            <text:p>13 486,52<text:s/></text:p>
          </table:table-cell>
          <table:table-cell office:value-type="float" office:value="1714.3643643821999" table:style-name="ce4">
            <text:p>1 714,36<text:s/></text:p>
          </table:table-cell>
          <table:table-cell office:value-type="float" office:value="95425.366581300012" table:style-name="ce4">
            <text:p>95 425,37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46702.377712317699" table:style-name="ce4">
            <text:p>46 702,38<text:s/></text:p>
          </table:table-cell>
          <table:table-cell office:value-type="float" office:value="37834.303498281501" table:style-name="ce4">
            <text:p>37 834,30<text:s/></text:p>
          </table:table-cell>
          <table:table-cell office:value-type="float" office:value="13607.965704112299" table:style-name="ce4">
            <text:p>13 607,97<text:s/></text:p>
          </table:table-cell>
          <table:table-cell office:value-type="float" office:value="1732.639643082" table:style-name="ce4">
            <text:p>1 732,64<text:s/></text:p>
          </table:table-cell>
          <table:table-cell office:value-type="float" office:value="96412.007271629496" table:style-name="ce4">
            <text:p>96 412,0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46840.347613290003" table:style-name="ce4">
            <text:p>46 840,35<text:s/></text:p>
          </table:table-cell>
          <table:table-cell office:value-type="float" office:value="39317.244746904202" table:style-name="ce4">
            <text:p>39 317,24<text:s/></text:p>
          </table:table-cell>
          <table:table-cell office:value-type="float" office:value="13599.5012378356" table:style-name="ce4">
            <text:p>13 599,50<text:s/></text:p>
          </table:table-cell>
          <table:table-cell office:value-type="float" office:value="1701.36136491807" table:style-name="ce4">
            <text:p>1 701,36<text:s/></text:p>
          </table:table-cell>
          <table:table-cell office:value-type="float" office:value="98055.732233111732" table:style-name="ce4">
            <text:p>98 055,7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47515.991216788803" table:style-name="ce4">
            <text:p>47 515,99<text:s/></text:p>
          </table:table-cell>
          <table:table-cell office:value-type="float" office:value="38951.816023314401" table:style-name="ce4">
            <text:p>38 951,82<text:s/></text:p>
          </table:table-cell>
          <table:table-cell office:value-type="float" office:value="13945.747872550999" table:style-name="ce4">
            <text:p>13 945,75<text:s/></text:p>
          </table:table-cell>
          <table:table-cell office:value-type="float" office:value="1662.4730015518201" table:style-name="ce4">
            <text:p>1 662,47<text:s/></text:p>
          </table:table-cell>
          <table:table-cell office:value-type="float" office:value="98751.082111102383" table:style-name="ce4">
            <text:p>98 751,0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47987.621484112897" table:style-name="ce4">
            <text:p>47 987,62<text:s/></text:p>
          </table:table-cell>
          <table:table-cell office:value-type="float" office:value="38507.024505847301" table:style-name="ce4">
            <text:p>38 507,02<text:s/></text:p>
          </table:table-cell>
          <table:table-cell office:value-type="float" office:value="13912.1950579647" table:style-name="ce4">
            <text:p>13 912,20<text:s/></text:p>
          </table:table-cell>
          <table:table-cell office:value-type="float" office:value="1778.1081399052" table:style-name="ce4">
            <text:p>1 778,11<text:s/></text:p>
          </table:table-cell>
          <table:table-cell office:value-type="float" office:value="98628.732908019694" table:style-name="ce4">
            <text:p>98 628,7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48385.5080351816" table:style-name="ce4">
            <text:p>48 385,51<text:s/></text:p>
          </table:table-cell>
          <table:table-cell office:value-type="float" office:value="39456.438974234603" table:style-name="ce4">
            <text:p>39 456,44<text:s/></text:p>
          </table:table-cell>
          <table:table-cell office:value-type="float" office:value="13927.2203073202" table:style-name="ce4">
            <text:p>13 927,22<text:s/></text:p>
          </table:table-cell>
          <table:table-cell office:value-type="float" office:value="1815.4256624524601" table:style-name="ce4">
            <text:p>1 815,43<text:s/></text:p>
          </table:table-cell>
          <table:table-cell office:value-type="float" office:value="99953.741654283949" table:style-name="ce4">
            <text:p>99 953,7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48901.992171009297" table:style-name="ce4">
            <text:p>48 901,99<text:s/></text:p>
          </table:table-cell>
          <table:table-cell office:value-type="float" office:value="38756.246632462302" table:style-name="ce4">
            <text:p>38 756,25<text:s/></text:p>
          </table:table-cell>
          <table:table-cell office:value-type="float" office:value="13952.077147141999" table:style-name="ce4">
            <text:p>13 952,08<text:s/></text:p>
          </table:table-cell>
          <table:table-cell office:value-type="float" office:value="1880.0296417455199" table:style-name="ce4">
            <text:p>1 880,03<text:s/></text:p>
          </table:table-cell>
          <table:table-cell office:value-type="float" office:value="99730.286308868075" table:style-name="ce4">
            <text:p>99 730,2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48405.234381148599" table:style-name="ce4">
            <text:p>48 405,23<text:s/></text:p>
          </table:table-cell>
          <table:table-cell office:value-type="float" office:value="37586.978094452897" table:style-name="ce4">
            <text:p>37 586,98<text:s/></text:p>
          </table:table-cell>
          <table:table-cell office:value-type="float" office:value="13941.519722152199" table:style-name="ce4">
            <text:p>13 941,52<text:s/></text:p>
          </table:table-cell>
          <table:table-cell office:value-type="float" office:value="2021.5013393771801" table:style-name="ce4">
            <text:p>2 021,50<text:s/></text:p>
          </table:table-cell>
          <table:table-cell office:value-type="float" office:value="97912.230858376512" table:style-name="ce4">
            <text:p>97 912,23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46986.594421709997" table:style-name="ce4">
            <text:p>46 986,59<text:s/></text:p>
          </table:table-cell>
          <table:table-cell office:value-type="float" office:value="36621.555267052201" table:style-name="ce4">
            <text:p>36 621,56<text:s/></text:p>
          </table:table-cell>
          <table:table-cell office:value-type="float" office:value="11949.987453641899" table:style-name="ce4">
            <text:p>11 949,99<text:s/></text:p>
          </table:table-cell>
          <table:table-cell office:value-type="float" office:value="7230.30096039199" table:style-name="ce4">
            <text:p>7 230,30<text:s/></text:p>
          </table:table-cell>
          <table:table-cell office:value-type="float" office:value="88327.836182012106" table:style-name="ce4">
            <text:p>88 327,8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48208.819913593601" table:style-name="ce4">
            <text:p>48 208,82<text:s/></text:p>
          </table:table-cell>
          <table:table-cell office:value-type="float" office:value="40193.237853596002" table:style-name="ce4">
            <text:p>40 193,24<text:s/></text:p>
          </table:table-cell>
          <table:table-cell office:value-type="float" office:value="13200.594522310699" table:style-name="ce4">
            <text:p>13 200,59<text:s/></text:p>
          </table:table-cell>
          <table:table-cell office:value-type="float" office:value="3579.06614767776" table:style-name="ce4">
            <text:p>3 579,07<text:s/></text:p>
          </table:table-cell>
          <table:table-cell office:value-type="float" office:value="98023.58614182254" table:style-name="ce4">
            <text:p>98 023,5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48910.3448057231" table:style-name="ce4">
            <text:p>48 910,34<text:s/></text:p>
          </table:table-cell>
          <table:table-cell office:value-type="float" office:value="40748.807262591101" table:style-name="ce4">
            <text:p>40 748,81<text:s/></text:p>
          </table:table-cell>
          <table:table-cell office:value-type="float" office:value="13413.035224552999" table:style-name="ce4">
            <text:p>13 413,04<text:s/></text:p>
          </table:table-cell>
          <table:table-cell office:value-type="float" office:value="6981.03138527178" table:style-name="ce4">
            <text:p>6 981,03<text:s/></text:p>
          </table:table-cell>
          <table:table-cell office:value-type="float" office:value="96091.155907595414" table:style-name="ce4">
            <text:p>96 091,1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48656.602948553897" table:style-name="ce4">
            <text:p>48 656,60<text:s/></text:p>
          </table:table-cell>
          <table:table-cell office:value-type="float" office:value="40556.593093453899" table:style-name="ce4">
            <text:p>40 556,59<text:s/></text:p>
          </table:table-cell>
          <table:table-cell office:value-type="float" office:value="13662.9831484559" table:style-name="ce4">
            <text:p>13 662,98<text:s/></text:p>
          </table:table-cell>
          <table:table-cell office:value-type="float" office:value="7492.7899127764804" table:style-name="ce4">
            <text:p>7 492,79<text:s/></text:p>
          </table:table-cell>
          <table:table-cell office:value-type="float" office:value="95383.389277687209" table:style-name="ce4">
            <text:p>95 383,3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49998.575608360603" table:style-name="ce4">
            <text:p>49 998,58<text:s/></text:p>
          </table:table-cell>
          <table:table-cell office:value-type="float" office:value="41859.921853699001" table:style-name="ce4">
            <text:p>41 859,92<text:s/></text:p>
          </table:table-cell>
          <table:table-cell office:value-type="float" office:value="14081.568872497801" table:style-name="ce4">
            <text:p>14 081,57<text:s/></text:p>
          </table:table-cell>
          <table:table-cell office:value-type="float" office:value="6206.16903291573" table:style-name="ce4">
            <text:p>6 206,17<text:s/></text:p>
          </table:table-cell>
          <table:table-cell office:value-type="float" office:value="99733.897301641671" table:style-name="ce4">
            <text:p>99 733,9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51018.064757340697" table:style-name="ce4">
            <text:p>51 018,06<text:s/></text:p>
          </table:table-cell>
          <table:table-cell office:value-type="float" office:value="42384.806395319603" table:style-name="ce4">
            <text:p>42 384,81<text:s/></text:p>
          </table:table-cell>
          <table:table-cell office:value-type="float" office:value="14501.632573936" table:style-name="ce4">
            <text:p>14 501,63<text:s/></text:p>
          </table:table-cell>
          <table:table-cell office:value-type="float" office:value="3019.7209477025099" table:style-name="ce4">
            <text:p>3 019,72<text:s/></text:p>
          </table:table-cell>
          <table:table-cell office:value-type="float" office:value="104884.7827788938" table:style-name="ce4">
            <text:p>104 884,7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51914.567041297603" table:style-name="ce4">
            <text:p>51 914,57<text:s/></text:p>
          </table:table-cell>
          <table:table-cell office:value-type="float" office:value="41334.976669108197" table:style-name="ce4">
            <text:p>41 334,98<text:s/></text:p>
          </table:table-cell>
          <table:table-cell office:value-type="float" office:value="14895.516493142801" table:style-name="ce4">
            <text:p>14 895,52<text:s/></text:p>
          </table:table-cell>
          <table:table-cell office:value-type="float" office:value="3033.4834939510201" table:style-name="ce4">
            <text:p>3 033,48<text:s/></text:p>
          </table:table-cell>
          <table:table-cell office:value-type="float" office:value="105111.57670959758" table:style-name="ce4">
            <text:p>105 111,5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52812.932794122004" table:style-name="ce4">
            <text:p>52 812,93<text:s/></text:p>
          </table:table-cell>
          <table:table-cell office:value-type="float" office:value="44383.205464139297" table:style-name="ce4">
            <text:p>44 383,21<text:s/></text:p>
          </table:table-cell>
          <table:table-cell office:value-type="float" office:value="15140.4275179952" table:style-name="ce4">
            <text:p>15 140,43<text:s/></text:p>
          </table:table-cell>
          <table:table-cell office:value-type="float" office:value="4745.4726804427401" table:style-name="ce4">
            <text:p>4 745,47<text:s/></text:p>
          </table:table-cell>
          <table:table-cell office:value-type="float" office:value="107591.09309581376" table:style-name="ce4">
            <text:p>107 591,0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53874.346057594397" table:style-name="ce4">
            <text:p>53 874,35<text:s/></text:p>
          </table:table-cell>
          <table:table-cell office:value-type="float" office:value="44217.743793327201" table:style-name="ce4">
            <text:p>44 217,74<text:s/></text:p>
          </table:table-cell>
          <table:table-cell office:value-type="float" office:value="16009.186264883399" table:style-name="ce4">
            <text:p>16 009,19<text:s/></text:p>
          </table:table-cell>
          <table:table-cell office:value-type="float" office:value="2886.0671815903602" table:style-name="ce4">
            <text:p>2 886,07<text:s/></text:p>
          </table:table-cell>
          <table:table-cell office:value-type="float" office:value="111215.20893421464" table:style-name="ce4">
            <text:p>111 215,2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54826.019254389699" table:style-name="ce4">
            <text:p>54 826,02<text:s/></text:p>
          </table:table-cell>
          <table:table-cell office:value-type="float" office:value="45861.050401841603" table:style-name="ce4">
            <text:p>45 861,05<text:s/></text:p>
          </table:table-cell>
          <table:table-cell office:value-type="float" office:value="15610.191494832299" table:style-name="ce4">
            <text:p>15 610,19<text:s/></text:p>
          </table:table-cell>
          <table:table-cell office:value-type="float" office:value="2837.3711296425099" table:style-name="ce4">
            <text:p>2 837,37<text:s/></text:p>
          </table:table-cell>
          <table:table-cell office:value-type="float" office:value="113459.89002142107" table:style-name="ce4">
            <text:p>113 459,8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55771.222610077202" table:style-name="ce4">
            <text:p>55 771,22<text:s/></text:p>
          </table:table-cell>
          <table:table-cell office:value-type="float" office:value="46118.846589379398" table:style-name="ce4">
            <text:p>46 118,85<text:s/></text:p>
          </table:table-cell>
          <table:table-cell office:value-type="float" office:value="15899.2421092884" table:style-name="ce4">
            <text:p>15 899,24<text:s/></text:p>
          </table:table-cell>
          <table:table-cell office:value-type="float" office:value="2885.7904183384699" table:style-name="ce4">
            <text:p>2 885,79<text:s/></text:p>
          </table:table-cell>
          <table:table-cell office:value-type="float" office:value="114903.52089040654" table:style-name="ce4">
            <text:p>114 903,52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57703.736175933896" table:style-name="ce4">
            <text:p>57 703,74<text:s/></text:p>
          </table:table-cell>
          <table:table-cell office:value-type="float" office:value="47475.684240735398" table:style-name="ce4">
            <text:p>47 475,68<text:s/></text:p>
          </table:table-cell>
          <table:table-cell office:value-type="float" office:value="17027.511332907499" table:style-name="ce4">
            <text:p>17 027,51<text:s/></text:p>
          </table:table-cell>
          <table:table-cell office:value-type="float" office:value="2900.52793250171" table:style-name="ce4">
            <text:p>2 900,53<text:s/></text:p>
          </table:table-cell>
          <table:table-cell office:value-type="float" office:value="119306.40381707509" table:style-name="ce4">
            <text:p>119 306,40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58687.099027575998" table:style-name="ce4">
            <text:p>58 687,10<text:s/></text:p>
          </table:table-cell>
          <table:table-cell office:value-type="float" office:value="46669.332526097001" table:style-name="ce4">
            <text:p>46 669,33<text:s/></text:p>
          </table:table-cell>
          <table:table-cell office:value-type="float" office:value="16261.635401794199" table:style-name="ce4">
            <text:p>16 261,64<text:s/></text:p>
          </table:table-cell>
          <table:table-cell office:value-type="float" office:value="2967.6250127066801" table:style-name="ce4">
            <text:p>2 967,63<text:s/></text:p>
          </table:table-cell>
          <table:table-cell office:value-type="float" office:value="118650.44194276052" table:style-name="ce4">
            <text:p>118 650,4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59731.147239086502" table:style-name="ce4">
            <text:p>59 731,15<text:s/></text:p>
          </table:table-cell>
          <table:table-cell office:value-type="float" office:value="46162.133942030698" table:style-name="ce4">
            <text:p>46 162,13<text:s/></text:p>
          </table:table-cell>
          <table:table-cell office:value-type="float" office:value="16434.2922530248" table:style-name="ce4">
            <text:p>16 434,29<text:s/></text:p>
          </table:table-cell>
          <table:table-cell office:value-type="float" office:value="2997.9107706851701" table:style-name="ce4">
            <text:p>2 997,91<text:s/></text:p>
          </table:table-cell>
          <table:table-cell office:value-type="float" office:value="119329.66266345684" table:style-name="ce4">
            <text:p>119 329,66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60721.712158571798" table:style-name="ce4">
            <text:p>60 721,71<text:s/></text:p>
          </table:table-cell>
          <table:table-cell office:value-type="float" office:value="45906.819414165293" table:style-name="ce4">
            <text:p>45 906,82<text:s/></text:p>
          </table:table-cell>
          <table:table-cell office:value-type="float" office:value="16572.053013871988" table:style-name="ce4">
            <text:p>16 572,05<text:s/></text:p>
          </table:table-cell>
          <table:table-cell office:value-type="float" office:value="2965.873513400491" table:style-name="ce4">
            <text:p>2 965,87<text:s/></text:p>
          </table:table-cell>
          <table:table-cell office:value-type="float" office:value="120234.71107320859" table:style-name="ce4">
            <text:p>120 234,71<text:s/>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2">
            <text:p>Q: STATISTIK AUSTRIA. Erstellt am 29.2.2024.</text:p>
          </table:table-cell>
          <table:covered-table-cell table:number-columns-repeated="5"/>
          <table:table-cell table:number-columns-repeated="16378"/>
        </table:table-row>
        <table:table-row table:number-rows-repeated="1048499" table:style-name="ro2">
          <table:table-cell table:number-columns-repeated="16384"/>
        </table:table-row>
      </table:table>
      <table:table table:name="Tabelle_7" table:style-name="ta1">
        <table:table-column table:style-name="co1" table:default-cell-style-name="ce1"/>
        <table:table-column table:style-name="co3" table:number-columns-repeated="6" table:default-cell-style-name="ce1"/>
        <table:table-column table:style-name="co1" table:number-columns-repeated="16377" table:default-cell-style-name="ce1"/>
        <table:table-row table:style-name="ro3">
          <table:table-cell office:value-type="string" table:number-columns-spanned="7" table:number-rows-spanned="1" table:style-name="ce5">
            <text:p>Arbeitsproduktivität und Lohnstückkosten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Quartal</text:p>
          </table:table-cell>
          <table:table-cell office:value-type="string" table:style-name="ce3">
            <text:p>Arbeitsproduktivität je Erwerbstätigen</text:p>
          </table:table-cell>
          <table:table-cell office:value-type="string" table:style-name="ce3">
            <text:p>Arbeitsproduktivität je geleisteter Arbeitsstunde</text:p>
          </table:table-cell>
          <table:table-cell office:value-type="string" table:style-name="ce3">
            <text:p>Arbeitnehmer:innen-entgelt je geleisteter Arbeitnehmer:innen-stunde</text:p>
          </table:table-cell>
          <table:table-cell office:value-type="string" table:style-name="ce3">
            <text:p>Bruttolöhne und<text:s/></text:p>
            <text:p>-gehälter je geleisteter Arbeitnehmer:innen-stunde</text:p>
          </table:table-cell>
          <table:table-cell office:value-type="string" table:style-name="ce3">
            <text:p>Lohnstückkosten bezogen auf Erwerbstätige</text:p>
          </table:table-cell>
          <table:table-cell office:value-type="string" table:style-name="ce3">
            <text:p>Lohnstückkosten bezogen auf Arbeitsstunden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2" table:number-rows-spanned="1" table:style-name="ce6">
            <text:p>2015 = 100</text:p>
          </table:table-cell>
          <table:covered-table-cell/>
          <table:table-cell office:value-type="string" table:number-columns-spanned="2" table:number-rows-spanned="1" table:style-name="ce6">
            <text:p>in EUR</text:p>
          </table:table-cell>
          <table:covered-table-cell/>
          <table:table-cell office:value-type="string" table:number-columns-spanned="2" table:number-rows-spanned="1" table:style-name="ce6">
            <text:p>2015 = 100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98.53722458794401" table:style-name="ce4">
            <text:p><text:s/>98,54<text:s/></text:p>
          </table:table-cell>
          <table:table-cell office:value-type="float" office:value="98.397521642185438" table:style-name="ce4">
            <text:p><text:s/>98,40<text:s/></text:p>
          </table:table-cell>
          <table:table-cell office:value-type="float" office:value="26.35807074528342" table:style-name="ce4">
            <text:p><text:s/>26,36<text:s/></text:p>
          </table:table-cell>
          <table:table-cell office:value-type="float" office:value="21.713344362143076" table:style-name="ce4">
            <text:p><text:s/>21,71<text:s/></text:p>
          </table:table-cell>
          <table:table-cell office:value-type="float" office:value="93.37563231915567" table:style-name="ce4">
            <text:p><text:s/>93,38<text:s/></text:p>
          </table:table-cell>
          <table:table-cell office:value-type="float" office:value="92.836375816616567" table:style-name="ce4">
            <text:p><text:s/>92,8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99.098522420636954" table:style-name="ce4">
            <text:p><text:s/>99,10<text:s/></text:p>
          </table:table-cell>
          <table:table-cell office:value-type="float" office:value="96.930613140590239" table:style-name="ce4">
            <text:p><text:s/>96,93<text:s/></text:p>
          </table:table-cell>
          <table:table-cell office:value-type="float" office:value="31.181189160963502" table:style-name="ce4">
            <text:p><text:s/>31,18<text:s/></text:p>
          </table:table-cell>
          <table:table-cell office:value-type="float" office:value="25.709486963947736" table:style-name="ce4">
            <text:p><text:s/>25,71<text:s/></text:p>
          </table:table-cell>
          <table:table-cell office:value-type="float" office:value="111.33224081777348" table:style-name="ce4">
            <text:p><text:s/>111,33<text:s/></text:p>
          </table:table-cell>
          <table:table-cell office:value-type="float" office:value="111.58557821191076" table:style-name="ce4">
            <text:p><text:s/>111,5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99.070368893251697" table:style-name="ce4">
            <text:p><text:s/>99,07<text:s/></text:p>
          </table:table-cell>
          <table:table-cell office:value-type="float" office:value="100.77521491750782" table:style-name="ce4">
            <text:p><text:s/>100,78<text:s/></text:p>
          </table:table-cell>
          <table:table-cell office:value-type="float" office:value="26.424484538255854" table:style-name="ce4">
            <text:p><text:s/>26,42<text:s/></text:p>
          </table:table-cell>
          <table:table-cell office:value-type="float" office:value="21.786468826126093" table:style-name="ce4">
            <text:p><text:s/>21,79<text:s/></text:p>
          </table:table-cell>
          <table:table-cell office:value-type="float" office:value="90.095796441476395" table:style-name="ce4">
            <text:p><text:s/>90,10<text:s/></text:p>
          </table:table-cell>
          <table:table-cell office:value-type="float" office:value="90.951262054819864" table:style-name="ce4">
            <text:p><text:s/>90,9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103.29388409816733" table:style-name="ce4">
            <text:p><text:s/>103,29<text:s/></text:p>
          </table:table-cell>
          <table:table-cell office:value-type="float" office:value="103.89665029971653" table:style-name="ce4">
            <text:p><text:s/>103,90<text:s/></text:p>
          </table:table-cell>
          <table:table-cell office:value-type="float" office:value="31.331962050773146" table:style-name="ce4">
            <text:p><text:s/>31,33<text:s/></text:p>
          </table:table-cell>
          <table:table-cell office:value-type="float" office:value="25.838589598685957" table:style-name="ce4">
            <text:p><text:s/>25,84<text:s/></text:p>
          </table:table-cell>
          <table:table-cell office:value-type="float" office:value="105.19633042159447" table:style-name="ce4">
            <text:p><text:s/>105,20<text:s/></text:p>
          </table:table-cell>
          <table:table-cell office:value-type="float" office:value="104.62678391665281" table:style-name="ce4">
            <text:p><text:s/>104,6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99.509074778652945" table:style-name="ce4">
            <text:p><text:s/>99,51<text:s/></text:p>
          </table:table-cell>
          <table:table-cell office:value-type="float" office:value="98.915340362430243" table:style-name="ce4">
            <text:p><text:s/>98,92<text:s/></text:p>
          </table:table-cell>
          <table:table-cell office:value-type="float" office:value="26.890621960808311" table:style-name="ce4">
            <text:p><text:s/>26,89<text:s/></text:p>
          </table:table-cell>
          <table:table-cell office:value-type="float" office:value="22.149756127121744" table:style-name="ce4">
            <text:p><text:s/>22,15<text:s/></text:p>
          </table:table-cell>
          <table:table-cell office:value-type="float" office:value="95.142434180488408" table:style-name="ce4">
            <text:p><text:s/>95,14<text:s/></text:p>
          </table:table-cell>
          <table:table-cell office:value-type="float" office:value="94.20651040518743" table:style-name="ce4">
            <text:p><text:s/>94,2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99.838942673022956" table:style-name="ce4">
            <text:p><text:s/>99,84<text:s/></text:p>
          </table:table-cell>
          <table:table-cell office:value-type="float" office:value="95.965157399822701" table:style-name="ce4">
            <text:p><text:s/>95,97<text:s/></text:p>
          </table:table-cell>
          <table:table-cell office:value-type="float" office:value="31.216623693332952" table:style-name="ce4">
            <text:p><text:s/>31,22<text:s/></text:p>
          </table:table-cell>
          <table:table-cell office:value-type="float" office:value="25.727100860710202" table:style-name="ce4">
            <text:p><text:s/>25,73<text:s/></text:p>
          </table:table-cell>
          <table:table-cell office:value-type="float" office:value="113.18143999614327" table:style-name="ce4">
            <text:p><text:s/>113,18<text:s/></text:p>
          </table:table-cell>
          <table:table-cell office:value-type="float" office:value="112.78540072615833" table:style-name="ce4">
            <text:p><text:s/>112,7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98.839862888855336" table:style-name="ce4">
            <text:p><text:s/>98,84<text:s/></text:p>
          </table:table-cell>
          <table:table-cell office:value-type="float" office:value="101.42692312637629" table:style-name="ce4">
            <text:p><text:s/>101,43<text:s/></text:p>
          </table:table-cell>
          <table:table-cell office:value-type="float" office:value="27.282998171939607" table:style-name="ce4">
            <text:p><text:s/>27,28<text:s/></text:p>
          </table:table-cell>
          <table:table-cell office:value-type="float" office:value="22.480670373741727" table:style-name="ce4">
            <text:p><text:s/>22,48<text:s/></text:p>
          </table:table-cell>
          <table:table-cell office:value-type="float" office:value="92.236182601415763" table:style-name="ce4">
            <text:p><text:s/>92,24<text:s/></text:p>
          </table:table-cell>
          <table:table-cell office:value-type="float" office:value="93.246303532478009" table:style-name="ce4">
            <text:p><text:s/>93,2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103.90487832452841" table:style-name="ce4">
            <text:p><text:s/>103,90<text:s/></text:p>
          </table:table-cell>
          <table:table-cell office:value-type="float" office:value="103.23536053823501" table:style-name="ce4">
            <text:p><text:s/>103,24<text:s/></text:p>
          </table:table-cell>
          <table:table-cell office:value-type="float" office:value="31.624712654113495" table:style-name="ce4">
            <text:p><text:s/>31,62<text:s/></text:p>
          </table:table-cell>
          <table:table-cell office:value-type="float" office:value="26.069172339621261" table:style-name="ce4">
            <text:p><text:s/>26,07<text:s/></text:p>
          </table:table-cell>
          <table:table-cell office:value-type="float" office:value="106.51479889939277" table:style-name="ce4">
            <text:p><text:s/>106,51<text:s/></text:p>
          </table:table-cell>
          <table:table-cell office:value-type="float" office:value="106.23665356735188" table:style-name="ce4">
            <text:p><text:s/>106,2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00.17634388353838" table:style-name="ce4">
            <text:p><text:s/>100,18<text:s/></text:p>
          </table:table-cell>
          <table:table-cell office:value-type="float" office:value="97.077477579205691" table:style-name="ce4">
            <text:p><text:s/>97,08<text:s/></text:p>
          </table:table-cell>
          <table:table-cell office:value-type="float" office:value="26.574136183931863" table:style-name="ce4">
            <text:p><text:s/>26,57<text:s/></text:p>
          </table:table-cell>
          <table:table-cell office:value-type="float" office:value="21.893239471440474" table:style-name="ce4">
            <text:p><text:s/>21,89<text:s/></text:p>
          </table:table-cell>
          <table:table-cell office:value-type="float" office:value="95.247075132971304" table:style-name="ce4">
            <text:p><text:s/>95,25<text:s/></text:p>
          </table:table-cell>
          <table:table-cell office:value-type="float" office:value="94.878358420320041" table:style-name="ce4">
            <text:p><text:s/>94,8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100.2617197821106" table:style-name="ce4">
            <text:p><text:s/>100,26<text:s/></text:p>
          </table:table-cell>
          <table:table-cell office:value-type="float" office:value="99.0776382678999" table:style-name="ce4">
            <text:p><text:s/>99,08<text:s/></text:p>
          </table:table-cell>
          <table:table-cell office:value-type="float" office:value="32.766921825394675" table:style-name="ce4">
            <text:p><text:s/>32,77<text:s/></text:p>
          </table:table-cell>
          <table:table-cell office:value-type="float" office:value="27.017254862138746" table:style-name="ce4">
            <text:p><text:s/>27,02<text:s/></text:p>
          </table:table-cell>
          <table:table-cell office:value-type="float" office:value="114.53934005393116" table:style-name="ce4">
            <text:p><text:s/>114,54<text:s/></text:p>
          </table:table-cell>
          <table:table-cell office:value-type="float" office:value="114.72054241173875" table:style-name="ce4">
            <text:p><text:s/>114,7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99.671728010069842" table:style-name="ce4">
            <text:p><text:s/>99,67<text:s/></text:p>
          </table:table-cell>
          <table:table-cell office:value-type="float" office:value="104.47921085341353" table:style-name="ce4">
            <text:p><text:s/>104,48<text:s/></text:p>
          </table:table-cell>
          <table:table-cell office:value-type="float" office:value="28.211425534983842" table:style-name="ce4">
            <text:p><text:s/>28,21<text:s/></text:p>
          </table:table-cell>
          <table:table-cell office:value-type="float" office:value="23.254774671075435" table:style-name="ce4">
            <text:p><text:s/>23,25<text:s/></text:p>
          </table:table-cell>
          <table:table-cell office:value-type="float" office:value="93.099882090826185" table:style-name="ce4">
            <text:p><text:s/>93,10<text:s/></text:p>
          </table:table-cell>
          <table:table-cell office:value-type="float" office:value="93.639237768984714" table:style-name="ce4">
            <text:p><text:s/>93,6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04.20734526706379" table:style-name="ce4">
            <text:p><text:s/>104,21<text:s/></text:p>
          </table:table-cell>
          <table:table-cell office:value-type="float" office:value="103.87181588946019" table:style-name="ce4">
            <text:p><text:s/>103,87<text:s/></text:p>
          </table:table-cell>
          <table:table-cell office:value-type="float" office:value="32.359191920343044" table:style-name="ce4">
            <text:p><text:s/>32,36<text:s/></text:p>
          </table:table-cell>
          <table:table-cell office:value-type="float" office:value="26.670424375809468" table:style-name="ce4">
            <text:p><text:s/>26,67<text:s/></text:p>
          </table:table-cell>
          <table:table-cell office:value-type="float" office:value="108.24364550294014" table:style-name="ce4">
            <text:p><text:s/>108,24<text:s/></text:p>
          </table:table-cell>
          <table:table-cell office:value-type="float" office:value="108.02090709433969" table:style-name="ce4">
            <text:p><text:s/>108,0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101.02899793977716" table:style-name="ce4">
            <text:p><text:s/>101,03<text:s/></text:p>
          </table:table-cell>
          <table:table-cell office:value-type="float" office:value="100.02595816094571" table:style-name="ce4">
            <text:p><text:s/>100,03<text:s/></text:p>
          </table:table-cell>
          <table:table-cell office:value-type="float" office:value="27.892761318204286" table:style-name="ce4">
            <text:p><text:s/>27,89<text:s/></text:p>
          </table:table-cell>
          <table:table-cell office:value-type="float" office:value="22.954494774206342" table:style-name="ce4">
            <text:p><text:s/>22,95<text:s/></text:p>
          </table:table-cell>
          <table:table-cell office:value-type="float" office:value="97.293683126131441" table:style-name="ce4">
            <text:p><text:s/>97,29<text:s/></text:p>
          </table:table-cell>
          <table:table-cell office:value-type="float" office:value="96.545188754538373" table:style-name="ce4">
            <text:p><text:s/>96,5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00.66168284338843" table:style-name="ce4">
            <text:p><text:s/>100,66<text:s/></text:p>
          </table:table-cell>
          <table:table-cell office:value-type="float" office:value="98.715105025421337" table:style-name="ce4">
            <text:p><text:s/>98,72<text:s/></text:p>
          </table:table-cell>
          <table:table-cell office:value-type="float" office:value="33.781325812047314" table:style-name="ce4">
            <text:p><text:s/>33,78<text:s/></text:p>
          </table:table-cell>
          <table:table-cell office:value-type="float" office:value="27.803672806788196" table:style-name="ce4">
            <text:p><text:s/>27,80<text:s/></text:p>
          </table:table-cell>
          <table:table-cell office:value-type="float" office:value="117.85486340423587" table:style-name="ce4">
            <text:p><text:s/>117,85<text:s/></text:p>
          </table:table-cell>
          <table:table-cell office:value-type="float" office:value="118.49340377279003" table:style-name="ce4">
            <text:p><text:s/>118,4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99.812978008434996" table:style-name="ce4">
            <text:p><text:s/>99,81<text:s/></text:p>
          </table:table-cell>
          <table:table-cell office:value-type="float" office:value="103.46360686702367" table:style-name="ce4">
            <text:p><text:s/>103,46<text:s/></text:p>
          </table:table-cell>
          <table:table-cell office:value-type="float" office:value="28.928263383329913" table:style-name="ce4">
            <text:p><text:s/>28,93<text:s/></text:p>
          </table:table-cell>
          <table:table-cell office:value-type="float" office:value="23.80805107595949" table:style-name="ce4">
            <text:p><text:s/>23,81<text:s/></text:p>
          </table:table-cell>
          <table:table-cell office:value-type="float" office:value="95.994922273145946" table:style-name="ce4">
            <text:p><text:s/>95,99<text:s/></text:p>
          </table:table-cell>
          <table:table-cell office:value-type="float" office:value="96.808133974879198" table:style-name="ce4">
            <text:p><text:s/>96,8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105.21757766768147" table:style-name="ce4">
            <text:p><text:s/>105,22<text:s/></text:p>
          </table:table-cell>
          <table:table-cell office:value-type="float" office:value="104.08080209835968" table:style-name="ce4">
            <text:p><text:s/>104,08<text:s/></text:p>
          </table:table-cell>
          <table:table-cell office:value-type="float" office:value="32.774255922236534" table:style-name="ce4">
            <text:p><text:s/>32,77<text:s/></text:p>
          </table:table-cell>
          <table:table-cell office:value-type="float" office:value="26.985795093616535" table:style-name="ce4">
            <text:p><text:s/>26,99<text:s/></text:p>
          </table:table-cell>
          <table:table-cell office:value-type="float" office:value="109.18170639705784" table:style-name="ce4">
            <text:p><text:s/>109,18<text:s/></text:p>
          </table:table-cell>
          <table:table-cell office:value-type="float" office:value="109.0787633724549" table:style-name="ce4">
            <text:p><text:s/>109,0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101.85325023059156" table:style-name="ce4">
            <text:p><text:s/>101,85<text:s/></text:p>
          </table:table-cell>
          <table:table-cell office:value-type="float" office:value="99.735728747706816" table:style-name="ce4">
            <text:p><text:s/>99,74<text:s/></text:p>
          </table:table-cell>
          <table:table-cell office:value-type="float" office:value="28.348552373223399" table:style-name="ce4">
            <text:p><text:s/>28,35<text:s/></text:p>
          </table:table-cell>
          <table:table-cell office:value-type="float" office:value="23.352608197572824" table:style-name="ce4">
            <text:p><text:s/>23,35<text:s/></text:p>
          </table:table-cell>
          <table:table-cell office:value-type="float" office:value="99.093362724403846" table:style-name="ce4">
            <text:p><text:s/>99,09<text:s/></text:p>
          </table:table-cell>
          <table:table-cell office:value-type="float" office:value="98.505446837455466" table:style-name="ce4">
            <text:p><text:s/>98,5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101.27111128565478" table:style-name="ce4">
            <text:p><text:s/>101,27<text:s/></text:p>
          </table:table-cell>
          <table:table-cell office:value-type="float" office:value="100.10894101152275" table:style-name="ce4">
            <text:p><text:s/>100,11<text:s/></text:p>
          </table:table-cell>
          <table:table-cell office:value-type="float" office:value="34.832768806126893" table:style-name="ce4">
            <text:p><text:s/>34,83<text:s/></text:p>
          </table:table-cell>
          <table:table-cell office:value-type="float" office:value="28.726265738324713" table:style-name="ce4">
            <text:p><text:s/>28,73<text:s/></text:p>
          </table:table-cell>
          <table:table-cell office:value-type="float" office:value="120.08564317622552" table:style-name="ce4">
            <text:p><text:s/>120,09<text:s/></text:p>
          </table:table-cell>
          <table:table-cell office:value-type="float" office:value="120.72074979610308" table:style-name="ce4">
            <text:p><text:s/>120,7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100.40243606114065" table:style-name="ce4">
            <text:p><text:s/>100,40<text:s/></text:p>
          </table:table-cell>
          <table:table-cell office:value-type="float" office:value="103.91886936017029" table:style-name="ce4">
            <text:p><text:s/>103,92<text:s/></text:p>
          </table:table-cell>
          <table:table-cell office:value-type="float" office:value="29.368509563126629" table:style-name="ce4">
            <text:p><text:s/>29,37<text:s/></text:p>
          </table:table-cell>
          <table:table-cell office:value-type="float" office:value="24.226884987178931" table:style-name="ce4">
            <text:p><text:s/>24,23<text:s/></text:p>
          </table:table-cell>
          <table:table-cell office:value-type="float" office:value="97.332105697724543" table:style-name="ce4">
            <text:p><text:s/>97,33<text:s/></text:p>
          </table:table-cell>
          <table:table-cell office:value-type="float" office:value="98.079621770228087" table:style-name="ce4">
            <text:p><text:s/>98,0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103.91086769621887" table:style-name="ce4">
            <text:p><text:s/>103,91<text:s/></text:p>
          </table:table-cell>
          <table:table-cell office:value-type="float" office:value="101.96390905455812" table:style-name="ce4">
            <text:p><text:s/>101,96<text:s/></text:p>
          </table:table-cell>
          <table:table-cell office:value-type="float" office:value="33.506424223024069" table:style-name="ce4">
            <text:p><text:s/>33,51<text:s/></text:p>
          </table:table-cell>
          <table:table-cell office:value-type="float" office:value="27.649959886575949" table:style-name="ce4">
            <text:p><text:s/>27,65<text:s/></text:p>
          </table:table-cell>
          <table:table-cell office:value-type="float" office:value="114.36157805651686" table:style-name="ce4">
            <text:p><text:s/>114,36<text:s/></text:p>
          </table:table-cell>
          <table:table-cell office:value-type="float" office:value="114.08371273841431" table:style-name="ce4">
            <text:p><text:s/>114,0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98.115954213760276" table:style-name="ce4">
            <text:p><text:s/>98,12<text:s/></text:p>
          </table:table-cell>
          <table:table-cell office:value-type="float" office:value="101.49424758377216" table:style-name="ce4">
            <text:p><text:s/>101,49<text:s/></text:p>
          </table:table-cell>
          <table:table-cell office:value-type="float" office:value="30.638279251020297" table:style-name="ce4">
            <text:p><text:s/>30,64<text:s/></text:p>
          </table:table-cell>
          <table:table-cell office:value-type="float" office:value="25.268263881797363" table:style-name="ce4">
            <text:p><text:s/>25,27<text:s/></text:p>
          </table:table-cell>
          <table:table-cell office:value-type="float" office:value="105.09052048038295" table:style-name="ce4">
            <text:p><text:s/>105,09<text:s/></text:p>
          </table:table-cell>
          <table:table-cell office:value-type="float" office:value="104.73928216331703" table:style-name="ce4">
            <text:p><text:s/>104,7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92.117828244970383" table:style-name="ce4">
            <text:p><text:s/>92,12<text:s/></text:p>
          </table:table-cell>
          <table:table-cell office:value-type="float" office:value="103.44969780535163" table:style-name="ce4">
            <text:p><text:s/>103,45<text:s/></text:p>
          </table:table-cell>
          <table:table-cell office:value-type="float" office:value="41.124291967166108" table:style-name="ce4">
            <text:p><text:s/>41,12<text:s/></text:p>
          </table:table-cell>
          <table:table-cell office:value-type="float" office:value="33.92321903198885" table:style-name="ce4">
            <text:p><text:s/>33,92<text:s/></text:p>
          </table:table-cell>
          <table:table-cell office:value-type="float" office:value="136.32030539959356" table:style-name="ce4">
            <text:p><text:s/>136,32<text:s/></text:p>
          </table:table-cell>
          <table:table-cell office:value-type="float" office:value="137.95690667883142" table:style-name="ce4">
            <text:p><text:s/>137,9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97.516399323589454" table:style-name="ce4">
            <text:p><text:s/>97,52<text:s/></text:p>
          </table:table-cell>
          <table:table-cell office:value-type="float" office:value="103.09175500064391" table:style-name="ce4">
            <text:p><text:s/>103,09<text:s/></text:p>
          </table:table-cell>
          <table:table-cell office:value-type="float" office:value="30.665488470556657" table:style-name="ce4">
            <text:p><text:s/>30,67<text:s/></text:p>
          </table:table-cell>
          <table:table-cell office:value-type="float" office:value="25.302634139817322" table:style-name="ce4">
            <text:p><text:s/>25,30<text:s/></text:p>
          </table:table-cell>
          <table:table-cell office:value-type="float" office:value="101.66940673132794" table:style-name="ce4">
            <text:p><text:s/>101,67<text:s/></text:p>
          </table:table-cell>
          <table:table-cell office:value-type="float" office:value="103.25650491173658" table:style-name="ce4">
            <text:p><text:s/>103,2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99.816733840969945" table:style-name="ce4">
            <text:p><text:s/>99,82<text:s/></text:p>
          </table:table-cell>
          <table:table-cell office:value-type="float" office:value="107.02708875044354" table:style-name="ce4">
            <text:p><text:s/>107,03<text:s/></text:p>
          </table:table-cell>
          <table:table-cell office:value-type="float" office:value="37.237827908499682" table:style-name="ce4">
            <text:p><text:s/>37,24<text:s/></text:p>
          </table:table-cell>
          <table:table-cell office:value-type="float" office:value="30.733949991545767" table:style-name="ce4">
            <text:p><text:s/>30,73<text:s/></text:p>
          </table:table-cell>
          <table:table-cell office:value-type="float" office:value="121.65683145627088" table:style-name="ce4">
            <text:p><text:s/>121,66<text:s/></text:p>
          </table:table-cell>
          <table:table-cell office:value-type="float" office:value="120.80927713431645" table:style-name="ce4">
            <text:p><text:s/>120,8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94.490913615200157" table:style-name="ce4">
            <text:p><text:s/>94,49<text:s/></text:p>
          </table:table-cell>
          <table:table-cell office:value-type="float" office:value="98.723057485314087" table:style-name="ce4">
            <text:p><text:s/>98,72<text:s/></text:p>
          </table:table-cell>
          <table:table-cell office:value-type="float" office:value="31.766916021723155" table:style-name="ce4">
            <text:p><text:s/>31,77<text:s/></text:p>
          </table:table-cell>
          <table:table-cell office:value-type="float" office:value="26.208296068388528" table:style-name="ce4">
            <text:p><text:s/>26,21<text:s/></text:p>
          </table:table-cell>
          <table:table-cell office:value-type="float" office:value="112.59881106934147" table:style-name="ce4">
            <text:p><text:s/>112,60<text:s/></text:p>
          </table:table-cell>
          <table:table-cell office:value-type="float" office:value="111.6852464409634" table:style-name="ce4">
            <text:p><text:s/>111,6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98.434309956077769" table:style-name="ce4">
            <text:p><text:s/>98,43<text:s/></text:p>
          </table:table-cell>
          <table:table-cell office:value-type="float" office:value="99.931671894037819" table:style-name="ce4">
            <text:p><text:s/>99,93<text:s/></text:p>
          </table:table-cell>
          <table:table-cell office:value-type="float" office:value="37.127743058088051" table:style-name="ce4">
            <text:p><text:s/>37,13<text:s/></text:p>
          </table:table-cell>
          <table:table-cell office:value-type="float" office:value="30.661326728147216" table:style-name="ce4">
            <text:p><text:s/>30,66<text:s/></text:p>
          </table:table-cell>
          <table:table-cell office:value-type="float" office:value="129.41458586501852" table:style-name="ce4">
            <text:p><text:s/>129,41<text:s/></text:p>
          </table:table-cell>
          <table:table-cell office:value-type="float" office:value="129.08132282633537" table:style-name="ce4">
            <text:p><text:s/>129,0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98.879046242720875" table:style-name="ce4">
            <text:p><text:s/>98,88<text:s/></text:p>
          </table:table-cell>
          <table:table-cell office:value-type="float" office:value="104.29681784449008" table:style-name="ce4">
            <text:p><text:s/>104,30<text:s/></text:p>
          </table:table-cell>
          <table:table-cell office:value-type="float" office:value="31.077265136483327" table:style-name="ce4">
            <text:p><text:s/>31,08<text:s/></text:p>
          </table:table-cell>
          <table:table-cell office:value-type="float" office:value="25.668414383272928" table:style-name="ce4">
            <text:p><text:s/>25,67<text:s/></text:p>
          </table:table-cell>
          <table:table-cell office:value-type="float" office:value="102.96403714935265" table:style-name="ce4">
            <text:p><text:s/>102,96<text:s/></text:p>
          </table:table-cell>
          <table:table-cell office:value-type="float" office:value="103.53891306224483" table:style-name="ce4">
            <text:p><text:s/>103,5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102.83559607121084" table:style-name="ce4">
            <text:p><text:s/>102,84<text:s/></text:p>
          </table:table-cell>
          <table:table-cell office:value-type="float" office:value="110.03523560677246" table:style-name="ce4">
            <text:p><text:s/>110,04<text:s/></text:p>
          </table:table-cell>
          <table:table-cell office:value-type="float" office:value="37.969882421480293" table:style-name="ce4">
            <text:p><text:s/>37,97<text:s/></text:p>
          </table:table-cell>
          <table:table-cell office:value-type="float" office:value="31.381506381172592" table:style-name="ce4">
            <text:p><text:s/>31,38<text:s/></text:p>
          </table:table-cell>
          <table:table-cell office:value-type="float" office:value="120.90206638230929" table:style-name="ce4">
            <text:p><text:s/>120,90<text:s/></text:p>
          </table:table-cell>
          <table:table-cell office:value-type="float" office:value="119.98242266892112" table:style-name="ce4">
            <text:p><text:s/>119,9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98.778469430212326" table:style-name="ce4">
            <text:p><text:s/>98,78<text:s/></text:p>
          </table:table-cell>
          <table:table-cell office:value-type="float" office:value="102.02511082256231" table:style-name="ce4">
            <text:p><text:s/>102,03<text:s/></text:p>
          </table:table-cell>
          <table:table-cell office:value-type="float" office:value="32.370802020165492" table:style-name="ce4">
            <text:p><text:s/>32,37<text:s/></text:p>
          </table:table-cell>
          <table:table-cell office:value-type="float" office:value="26.74651315533383" table:style-name="ce4">
            <text:p><text:s/>26,75<text:s/></text:p>
          </table:table-cell>
          <table:table-cell office:value-type="float" office:value="111.40749087193473" table:style-name="ce4">
            <text:p><text:s/>111,41<text:s/></text:p>
          </table:table-cell>
          <table:table-cell office:value-type="float" office:value="110.2898929651474" table:style-name="ce4">
            <text:p><text:s/>110,2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01.62201214717355" table:style-name="ce4">
            <text:p><text:s/>101,62<text:s/></text:p>
          </table:table-cell>
          <table:table-cell office:value-type="float" office:value="104.15878616347412" table:style-name="ce4">
            <text:p><text:s/>104,16<text:s/></text:p>
          </table:table-cell>
          <table:table-cell office:value-type="float" office:value="39.055273934561043" table:style-name="ce4">
            <text:p><text:s/>39,06<text:s/></text:p>
          </table:table-cell>
          <table:table-cell office:value-type="float" office:value="32.29953415059618" table:style-name="ce4">
            <text:p><text:s/>32,30<text:s/></text:p>
          </table:table-cell>
          <table:table-cell office:value-type="float" office:value="130.73730087494894" table:style-name="ce4">
            <text:p><text:s/>130,74<text:s/></text:p>
          </table:table-cell>
          <table:table-cell office:value-type="float" office:value="130.45957707531468" table:style-name="ce4">
            <text:p><text:s/>130,4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99.332417835112167" table:style-name="ce4">
            <text:p><text:s/>99,33<text:s/></text:p>
          </table:table-cell>
          <table:table-cell office:value-type="float" office:value="107.86605631323694" table:style-name="ce4">
            <text:p><text:s/>107,87<text:s/></text:p>
          </table:table-cell>
          <table:table-cell office:value-type="float" office:value="33.583624189605942" table:style-name="ce4">
            <text:p><text:s/>33,58<text:s/></text:p>
          </table:table-cell>
          <table:table-cell office:value-type="float" office:value="27.774325108149316" table:style-name="ce4">
            <text:p><text:s/>27,77<text:s/></text:p>
          </table:table-cell>
          <table:table-cell office:value-type="float" office:value="108.03352466256104" table:style-name="ce4">
            <text:p><text:s/>108,03<text:s/></text:p>
          </table:table-cell>
          <table:table-cell office:value-type="float" office:value="108.32640528923869" table:style-name="ce4">
            <text:p><text:s/>108,3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02.94553430129871" table:style-name="ce4">
            <text:p><text:s/>102,95<text:s/></text:p>
          </table:table-cell>
          <table:table-cell office:value-type="float" office:value="108.41795611858022" table:style-name="ce4">
            <text:p><text:s/>108,42<text:s/></text:p>
          </table:table-cell>
          <table:table-cell office:value-type="float" office:value="39.614385664516668" table:style-name="ce4">
            <text:p><text:s/>39,61<text:s/></text:p>
          </table:table-cell>
          <table:table-cell office:value-type="float" office:value="32.774450311711817" table:style-name="ce4">
            <text:p><text:s/>32,77<text:s/></text:p>
          </table:table-cell>
          <table:table-cell office:value-type="float" office:value="127.08379560190038" table:style-name="ce4">
            <text:p><text:s/>127,08<text:s/></text:p>
          </table:table-cell>
          <table:table-cell office:value-type="float" office:value="127.17736381480394" table:style-name="ce4">
            <text:p><text:s/>127,1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99.575124366986131" table:style-name="ce4">
            <text:p><text:s/>99,58<text:s/></text:p>
          </table:table-cell>
          <table:table-cell office:value-type="float" office:value="101.2926332520323" table:style-name="ce4">
            <text:p><text:s/>101,29<text:s/></text:p>
          </table:table-cell>
          <table:table-cell office:value-type="float" office:value="34.126054855545974" table:style-name="ce4">
            <text:p><text:s/>34,13<text:s/></text:p>
          </table:table-cell>
          <table:table-cell office:value-type="float" office:value="28.213977953382781" table:style-name="ce4">
            <text:p><text:s/>28,21<text:s/></text:p>
          </table:table-cell>
          <table:table-cell office:value-type="float" office:value="118.64042124847363" table:style-name="ce4">
            <text:p><text:s/>118,64<text:s/></text:p>
          </table:table-cell>
          <table:table-cell office:value-type="float" office:value="117.18231648996907" table:style-name="ce4">
            <text:p><text:s/>117,1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98.885024682946607" table:style-name="ce4">
            <text:p><text:s/>98,89<text:s/></text:p>
          </table:table-cell>
          <table:table-cell office:value-type="float" office:value="102.01469244533705" table:style-name="ce4">
            <text:p><text:s/>102,01<text:s/></text:p>
          </table:table-cell>
          <table:table-cell office:value-type="float" office:value="42.391793012744721" table:style-name="ce4">
            <text:p><text:s/>42,39<text:s/></text:p>
          </table:table-cell>
          <table:table-cell office:value-type="float" office:value="35.069078269744374" table:style-name="ce4">
            <text:p><text:s/>35,07<text:s/></text:p>
          </table:table-cell>
          <table:table-cell office:value-type="float" office:value="144.72351184314104" table:style-name="ce4">
            <text:p><text:s/>144,72<text:s/></text:p>
          </table:table-cell>
          <table:table-cell office:value-type="float" office:value="144.62295950828567" table:style-name="ce4">
            <text:p><text:s/>144,6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96.555585850531784" table:style-name="ce4">
            <text:p><text:s/>96,56<text:s/></text:p>
          </table:table-cell>
          <table:table-cell office:value-type="float" office:value="104.35712390589322" table:style-name="ce4">
            <text:p><text:s/>104,36<text:s/></text:p>
          </table:table-cell>
          <table:table-cell office:value-type="float" office:value="36.056970646794916" table:style-name="ce4">
            <text:p><text:s/>36,06<text:s/></text:p>
          </table:table-cell>
          <table:table-cell office:value-type="float" office:value="29.824898001748231" table:style-name="ce4">
            <text:p><text:s/>29,82<text:s/></text:p>
          </table:table-cell>
          <table:table-cell office:value-type="float" office:value="120.0008517012608" table:style-name="ce4">
            <text:p><text:s/>120,00<text:s/></text:p>
          </table:table-cell>
          <table:table-cell office:value-type="float" office:value="120.23543625081284" table:style-name="ce4">
            <text:p><text:s/>120,2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100.45716851780466" table:style-name="ce4">
            <text:p><text:s/>100,46<text:s/></text:p>
          </table:table-cell>
          <table:table-cell office:value-type="float" office:value="107.68899281987714" table:style-name="ce4">
            <text:p><text:s/>107,69<text:s/></text:p>
          </table:table-cell>
          <table:table-cell office:value-type="float" office:value="43.354808178653364" table:style-name="ce4">
            <text:p><text:s/>43,35<text:s/></text:p>
          </table:table-cell>
          <table:table-cell office:value-type="float" office:value="35.870235612903578" table:style-name="ce4">
            <text:p><text:s/>35,87<text:s/></text:p>
          </table:table-cell>
          <table:table-cell office:value-type="float" office:value="140.73832347828645" table:style-name="ce4">
            <text:p><text:s/>140,74<text:s/></text:p>
          </table:table-cell>
          <table:table-cell office:value-type="float" office:value="140.13239091755139" table:style-name="ce4">
            <text:p><text:s/>140,13<text:s/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6">
            <text:p>unbereinigt - Veränderung in % zum Vorjahresquarta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0.3160265603947332" table:style-name="ce4">
            <text:p><text:s/>0,32<text:s/></text:p>
          </table:table-cell>
          <table:table-cell office:value-type="float" office:value="2.1303166334694312" table:style-name="ce4">
            <text:p><text:s/>2,13<text:s/></text:p>
          </table:table-cell>
          <table:table-cell office:value-type="float" office:value="4.5732188217925795" table:style-name="ce4">
            <text:p><text:s/>4,57<text:s/></text:p>
          </table:table-cell>
          <table:table-cell office:value-type="float" office:value="4.6328986746771106" table:style-name="ce4">
            <text:p><text:s/>4,63<text:s/></text:p>
          </table:table-cell>
          <table:table-cell office:value-type="float" office:value="1.6798178182349854" table:style-name="ce4">
            <text:p><text:s/>1,68<text:s/></text:p>
          </table:table-cell>
          <table:table-cell office:value-type="float" office:value="2.4503811636941375" table:style-name="ce4">
            <text:p><text:s/>2,4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-0.2109805693687683" table:style-name="ce4">
            <text:p>- 0,21<text:s/></text:p>
          </table:table-cell>
          <table:table-cell office:value-type="float" office:value="-0.81027639571004118" table:style-name="ce4">
            <text:p>- 0,81<text:s/></text:p>
          </table:table-cell>
          <table:table-cell office:value-type="float" office:value="1.552896165055051" table:style-name="ce4">
            <text:p><text:s/>1,55<text:s/></text:p>
          </table:table-cell>
          <table:table-cell office:value-type="float" office:value="1.6797105446549221" table:style-name="ce4">
            <text:p><text:s/>1,68<text:s/></text:p>
          </table:table-cell>
          <table:table-cell office:value-type="float" office:value="1.9116589450850929" table:style-name="ce4">
            <text:p><text:s/>1,91<text:s/></text:p>
          </table:table-cell>
          <table:table-cell office:value-type="float" office:value="2.5103275318102636" table:style-name="ce4">
            <text:p><text:s/>2,5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0.67410853121816494" table:style-name="ce4">
            <text:p><text:s/>0,67<text:s/></text:p>
          </table:table-cell>
          <table:table-cell office:value-type="float" office:value="0.33047366447742643" table:style-name="ce4">
            <text:p><text:s/>0,33<text:s/></text:p>
          </table:table-cell>
          <table:table-cell office:value-type="float" office:value="1.5844416652547766" table:style-name="ce4">
            <text:p><text:s/>1,58<text:s/></text:p>
          </table:table-cell>
          <table:table-cell office:value-type="float" office:value="1.709622480178119" table:style-name="ce4">
            <text:p><text:s/>1,71<text:s/></text:p>
          </table:table-cell>
          <table:table-cell office:value-type="float" office:value="1.1903030909651724" table:style-name="ce4">
            <text:p><text:s/>1,19<text:s/></text:p>
          </table:table-cell>
          <table:table-cell office:value-type="float" office:value="1.3746061045349034" table:style-name="ce4">
            <text:p><text:s/>1,37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0.44915973463963699" table:style-name="ce4">
            <text:p><text:s/>0,45<text:s/></text:p>
          </table:table-cell>
          <table:table-cell office:value-type="float" office:value="4.1169330950431959" table:style-name="ce4">
            <text:p><text:s/>4,12<text:s/></text:p>
          </table:table-cell>
          <table:table-cell office:value-type="float" office:value="5.469971779026972" table:style-name="ce4">
            <text:p><text:s/>5,47<text:s/></text:p>
          </table:table-cell>
          <table:table-cell office:value-type="float" office:value="5.5841516834917337" table:style-name="ce4">
            <text:p><text:s/>5,58<text:s/></text:p>
          </table:table-cell>
          <table:table-cell office:value-type="float" office:value="1.5613929996525" table:style-name="ce4">
            <text:p><text:s/>1,56<text:s/></text:p>
          </table:table-cell>
          <table:table-cell office:value-type="float" office:value="1.4092026578512051" table:style-name="ce4">
            <text:p><text:s/>1,4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0.9862772112497975" table:style-name="ce4">
            <text:p><text:s/>0,99<text:s/></text:p>
          </table:table-cell>
          <table:table-cell office:value-type="float" office:value="0.52625179130811883" table:style-name="ce4">
            <text:p><text:s/>0,53<text:s/></text:p>
          </table:table-cell>
          <table:table-cell office:value-type="float" office:value="2.0204483881665958" table:style-name="ce4">
            <text:p><text:s/>2,02<text:s/></text:p>
          </table:table-cell>
          <table:table-cell office:value-type="float" office:value="2.0098781546501243" table:style-name="ce4">
            <text:p><text:s/>2,01<text:s/></text:p>
          </table:table-cell>
          <table:table-cell office:value-type="float" office:value="1.8921444679419697" table:style-name="ce4">
            <text:p><text:s/>1,89<text:s/></text:p>
          </table:table-cell>
          <table:table-cell office:value-type="float" office:value="1.4758596256249312" table:style-name="ce4">
            <text:p><text:s/>1,4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0.74715569344534494" table:style-name="ce4">
            <text:p><text:s/>0,75<text:s/></text:p>
          </table:table-cell>
          <table:table-cell office:value-type="float" office:value="-0.9960276836041726" table:style-name="ce4">
            <text:p>- 1,00<text:s/></text:p>
          </table:table-cell>
          <table:table-cell office:value-type="float" office:value="0.11364073443937972" table:style-name="ce4">
            <text:p><text:s/>0,11<text:s/></text:p>
          </table:table-cell>
          <table:table-cell office:value-type="float" office:value="6.8511272851012883E-2" table:style-name="ce4">
            <text:p><text:s/>0,07<text:s/></text:p>
          </table:table-cell>
          <table:table-cell office:value-type="float" office:value="1.6609736449987755" table:style-name="ce4">
            <text:p><text:s/>1,66<text:s/></text:p>
          </table:table-cell>
          <table:table-cell office:value-type="float" office:value="1.0752487314884096" table:style-name="ce4">
            <text:p><text:s/>1,0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-0.23266896749393196" table:style-name="ce4">
            <text:p>- 0,23<text:s/></text:p>
          </table:table-cell>
          <table:table-cell office:value-type="float" office:value="0.64669493327496053" table:style-name="ce4">
            <text:p><text:s/>0,65<text:s/></text:p>
          </table:table-cell>
          <table:table-cell office:value-type="float" office:value="3.2489323772459722" table:style-name="ce4">
            <text:p><text:s/>3,25<text:s/></text:p>
          </table:table-cell>
          <table:table-cell office:value-type="float" office:value="3.1863885476620002" table:style-name="ce4">
            <text:p><text:s/>3,19<text:s/></text:p>
          </table:table-cell>
          <table:table-cell office:value-type="float" office:value="2.3756781608892164" table:style-name="ce4">
            <text:p><text:s/>2,38<text:s/></text:p>
          </table:table-cell>
          <table:table-cell office:value-type="float" office:value="2.523375075625478" table:style-name="ce4">
            <text:p><text:s/>2,5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0.59151055427484334" table:style-name="ce4">
            <text:p><text:s/>0,59<text:s/></text:p>
          </table:table-cell>
          <table:table-cell office:value-type="float" office:value="-0.63648804804953274" table:style-name="ce4">
            <text:p>- 0,64<text:s/></text:p>
          </table:table-cell>
          <table:table-cell office:value-type="float" office:value="0.93435132745900429" table:style-name="ce4">
            <text:p><text:s/>0,93<text:s/></text:p>
          </table:table-cell>
          <table:table-cell office:value-type="float" office:value="0.89239677752004365" table:style-name="ce4">
            <text:p><text:s/>0,89<text:s/></text:p>
          </table:table-cell>
          <table:table-cell office:value-type="float" office:value="1.2533407510644912" table:style-name="ce4">
            <text:p><text:s/>1,25<text:s/></text:p>
          </table:table-cell>
          <table:table-cell office:value-type="float" office:value="1.5386783292330897" table:style-name="ce4">
            <text:p><text:s/>1,5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0.67056105824490064" table:style-name="ce4">
            <text:p><text:s/>0,67<text:s/></text:p>
          </table:table-cell>
          <table:table-cell office:value-type="float" office:value="-1.8580159320996548" table:style-name="ce4">
            <text:p>- 1,86<text:s/></text:p>
          </table:table-cell>
          <table:table-cell office:value-type="float" office:value="-1.1769373625411417" table:style-name="ce4">
            <text:p>- 1,18<text:s/></text:p>
          </table:table-cell>
          <table:table-cell office:value-type="float" office:value="-1.1581014897368291" table:style-name="ce4">
            <text:p>- 1,16<text:s/></text:p>
          </table:table-cell>
          <table:table-cell office:value-type="float" office:value="0.10998347202719749" table:style-name="ce4">
            <text:p><text:s/>0,11<text:s/></text:p>
          </table:table-cell>
          <table:table-cell office:value-type="float" office:value="0.71316516474599911" table:style-name="ce4">
            <text:p><text:s/>0,7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0.423459121028813" table:style-name="ce4">
            <text:p><text:s/>0,42<text:s/></text:p>
          </table:table-cell>
          <table:table-cell office:value-type="float" office:value="3.2433447226159151" table:style-name="ce4">
            <text:p><text:s/>3,24<text:s/></text:p>
          </table:table-cell>
          <table:table-cell office:value-type="float" office:value="4.9662581940045802" table:style-name="ce4">
            <text:p><text:s/>4,97<text:s/></text:p>
          </table:table-cell>
          <table:table-cell office:value-type="float" office:value="5.0147663680163657" table:style-name="ce4">
            <text:p><text:s/>5,01<text:s/></text:p>
          </table:table-cell>
          <table:table-cell office:value-type="float" office:value="1.1997550639346599" table:style-name="ce4">
            <text:p><text:s/>1,20<text:s/></text:p>
          </table:table-cell>
          <table:table-cell office:value-type="float" office:value="1.7157732056819253" table:style-name="ce4">
            <text:p><text:s/>1,7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0.84162917359560385" table:style-name="ce4">
            <text:p><text:s/>0,84<text:s/></text:p>
          </table:table-cell>
          <table:table-cell office:value-type="float" office:value="3.0093466635423116" table:style-name="ce4">
            <text:p><text:s/>3,01<text:s/></text:p>
          </table:table-cell>
          <table:table-cell office:value-type="float" office:value="3.4029521139620211" table:style-name="ce4">
            <text:p><text:s/>3,40<text:s/></text:p>
          </table:table-cell>
          <table:table-cell office:value-type="float" office:value="3.4434217684090607" table:style-name="ce4">
            <text:p><text:s/>3,44<text:s/></text:p>
          </table:table-cell>
          <table:table-cell office:value-type="float" office:value="0.93639986505378303" table:style-name="ce4">
            <text:p><text:s/>0,94<text:s/></text:p>
          </table:table-cell>
          <table:table-cell office:value-type="float" office:value="0.42139390155004897" table:style-name="ce4">
            <text:p><text:s/>0,4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0.29109984768056485" table:style-name="ce4">
            <text:p><text:s/>0,29<text:s/></text:p>
          </table:table-cell>
          <table:table-cell office:value-type="float" office:value="0.61650906037129527" table:style-name="ce4">
            <text:p><text:s/>0,62<text:s/></text:p>
          </table:table-cell>
          <table:table-cell office:value-type="float" office:value="2.3224851851231465" table:style-name="ce4">
            <text:p><text:s/>2,32<text:s/></text:p>
          </table:table-cell>
          <table:table-cell office:value-type="float" office:value="2.3063717879312717" table:style-name="ce4">
            <text:p><text:s/>2,31<text:s/></text:p>
          </table:table-cell>
          <table:table-cell office:value-type="float" office:value="1.6231046027513241" table:style-name="ce4">
            <text:p><text:s/>1,62<text:s/></text:p>
          </table:table-cell>
          <table:table-cell office:value-type="float" office:value="1.6795084060668763" table:style-name="ce4">
            <text:p><text:s/>1,6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0.85115309980772214" table:style-name="ce4">
            <text:p><text:s/>0,85<text:s/></text:p>
          </table:table-cell>
          <table:table-cell office:value-type="float" office:value="3.0372447402481573" table:style-name="ce4">
            <text:p><text:s/>3,04<text:s/></text:p>
          </table:table-cell>
          <table:table-cell office:value-type="float" office:value="4.9620620785022274" table:style-name="ce4">
            <text:p><text:s/>4,96<text:s/></text:p>
          </table:table-cell>
          <table:table-cell office:value-type="float" office:value="4.8474110199647091" table:style-name="ce4">
            <text:p><text:s/>4,85<text:s/></text:p>
          </table:table-cell>
          <table:table-cell office:value-type="float" office:value="2.1487357908922089" table:style-name="ce4">
            <text:p><text:s/>2,15<text:s/></text:p>
          </table:table-cell>
          <table:table-cell office:value-type="float" office:value="1.756807729360288" table:style-name="ce4">
            <text:p><text:s/>1,7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0.39891901131063889" table:style-name="ce4">
            <text:p><text:s/>0,40<text:s/></text:p>
          </table:table-cell>
          <table:table-cell office:value-type="float" office:value="-0.36590824005947598" table:style-name="ce4">
            <text:p>- 0,37<text:s/></text:p>
          </table:table-cell>
          <table:table-cell office:value-type="float" office:value="3.095817153830005" table:style-name="ce4">
            <text:p><text:s/>3,10<text:s/></text:p>
          </table:table-cell>
          <table:table-cell office:value-type="float" office:value="2.9107988530378659" table:style-name="ce4">
            <text:p><text:s/>2,91<text:s/></text:p>
          </table:table-cell>
          <table:table-cell office:value-type="float" office:value="2.8946590304637532" table:style-name="ce4">
            <text:p><text:s/>2,89<text:s/></text:p>
          </table:table-cell>
          <table:table-cell office:value-type="float" office:value="3.2887408669236118" table:style-name="ce4">
            <text:p><text:s/>3,2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0.14171520970407414" table:style-name="ce4">
            <text:p><text:s/>0,14<text:s/></text:p>
          </table:table-cell>
          <table:table-cell office:value-type="float" office:value="-0.97206322491731889" table:style-name="ce4">
            <text:p>- 0,97<text:s/></text:p>
          </table:table-cell>
          <table:table-cell office:value-type="float" office:value="2.5409486927810532" table:style-name="ce4">
            <text:p><text:s/>2,54<text:s/></text:p>
          </table:table-cell>
          <table:table-cell office:value-type="float" office:value="2.3791948651827877" table:style-name="ce4">
            <text:p><text:s/>2,38<text:s/></text:p>
          </table:table-cell>
          <table:table-cell office:value-type="float" office:value="3.1096067119563253" table:style-name="ce4">
            <text:p><text:s/>3,11<text:s/></text:p>
          </table:table-cell>
          <table:table-cell office:value-type="float" office:value="3.3841542086367582" table:style-name="ce4">
            <text:p><text:s/>3,3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0.96944452238816314" table:style-name="ce4">
            <text:p><text:s/>0,97<text:s/></text:p>
          </table:table-cell>
          <table:table-cell office:value-type="float" office:value="0.20119626013075376" table:style-name="ce4">
            <text:p><text:s/>0,20<text:s/></text:p>
          </table:table-cell>
          <table:table-cell office:value-type="float" office:value="1.2826772773412598" table:style-name="ce4">
            <text:p><text:s/>1,28<text:s/></text:p>
          </table:table-cell>
          <table:table-cell office:value-type="float" office:value="1.1824735645868278" table:style-name="ce4">
            <text:p><text:s/>1,18<text:s/></text:p>
          </table:table-cell>
          <table:table-cell office:value-type="float" office:value="0.86661982766667034" table:style-name="ce4">
            <text:p><text:s/>0,87<text:s/></text:p>
          </table:table-cell>
          <table:table-cell office:value-type="float" office:value="0.97930697544628131" table:style-name="ce4">
            <text:p><text:s/>0,9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0.81585713767617918" table:style-name="ce4">
            <text:p><text:s/>0,82<text:s/></text:p>
          </table:table-cell>
          <table:table-cell office:value-type="float" office:value="-0.29015409457202601" table:style-name="ce4">
            <text:p>- 0,29<text:s/></text:p>
          </table:table-cell>
          <table:table-cell office:value-type="float" office:value="1.634083659983987" table:style-name="ce4">
            <text:p><text:s/>1,63<text:s/></text:p>
          </table:table-cell>
          <table:table-cell office:value-type="float" office:value="1.7343593369514521" table:style-name="ce4">
            <text:p><text:s/>1,73<text:s/></text:p>
          </table:table-cell>
          <table:table-cell office:value-type="float" office:value="1.8497394079935336" table:style-name="ce4">
            <text:p><text:s/>1,85<text:s/></text:p>
          </table:table-cell>
          <table:table-cell office:value-type="float" office:value="2.0304047339955611" table:style-name="ce4">
            <text:p><text:s/>2,0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0.60542246568091596" table:style-name="ce4">
            <text:p><text:s/>0,61<text:s/></text:p>
          </table:table-cell>
          <table:table-cell office:value-type="float" office:value="1.4119784259384316" table:style-name="ce4">
            <text:p><text:s/>1,41<text:s/></text:p>
          </table:table-cell>
          <table:table-cell office:value-type="float" office:value="3.1124977152453992" table:style-name="ce4">
            <text:p><text:s/>3,11<text:s/></text:p>
          </table:table-cell>
          <table:table-cell office:value-type="float" office:value="3.318241219236584" table:style-name="ce4">
            <text:p><text:s/>3,32<text:s/></text:p>
          </table:table-cell>
          <table:table-cell office:value-type="float" office:value="1.8928194455057668" table:style-name="ce4">
            <text:p><text:s/>1,89<text:s/></text:p>
          </table:table-cell>
          <table:table-cell office:value-type="float" office:value="1.8797215308153037" table:style-name="ce4">
            <text:p><text:s/>1,8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0.59056253451914564" table:style-name="ce4">
            <text:p><text:s/>0,59<text:s/></text:p>
          </table:table-cell>
          <table:table-cell office:value-type="float" office:value="0.44002186559350953" table:style-name="ce4">
            <text:p><text:s/>0,44<text:s/></text:p>
          </table:table-cell>
          <table:table-cell office:value-type="float" office:value="1.5218548516479968" table:style-name="ce4">
            <text:p><text:s/>1,52<text:s/></text:p>
          </table:table-cell>
          <table:table-cell office:value-type="float" office:value="1.7592112427982975" table:style-name="ce4">
            <text:p><text:s/>1,76<text:s/></text:p>
          </table:table-cell>
          <table:table-cell office:value-type="float" office:value="1.3929730791111483" table:style-name="ce4">
            <text:p><text:s/>1,39<text:s/></text:p>
          </table:table-cell>
          <table:table-cell office:value-type="float" office:value="1.3134100856430297" table:style-name="ce4">
            <text:p><text:s/>1,3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1.2419122359856094" table:style-name="ce4">
            <text:p>- 1,24<text:s/></text:p>
          </table:table-cell>
          <table:table-cell office:value-type="float" office:value="-2.0338938604652967" table:style-name="ce4">
            <text:p>- 2,03<text:s/></text:p>
          </table:table-cell>
          <table:table-cell office:value-type="float" office:value="2.2339738315486191" table:style-name="ce4">
            <text:p><text:s/>2,23<text:s/></text:p>
          </table:table-cell>
          <table:table-cell office:value-type="float" office:value="2.4611644409785249" table:style-name="ce4">
            <text:p><text:s/>2,46<text:s/></text:p>
          </table:table-cell>
          <table:table-cell office:value-type="float" office:value="4.7442669934297799" table:style-name="ce4">
            <text:p><text:s/>4,74<text:s/></text:p>
          </table:table-cell>
          <table:table-cell office:value-type="float" office:value="4.5883811029922894" table:style-name="ce4">
            <text:p><text:s/>4,5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3.6692948024439009" table:style-name="ce4">
            <text:p>- 3,67<text:s/></text:p>
          </table:table-cell>
          <table:table-cell office:value-type="float" office:value="1.7631784097289049" table:style-name="ce4">
            <text:p><text:s/>1,76<text:s/></text:p>
          </table:table-cell>
          <table:table-cell office:value-type="float" office:value="8.0770504527055031" table:style-name="ce4">
            <text:p><text:s/>8,08<text:s/></text:p>
          </table:table-cell>
          <table:table-cell office:value-type="float" office:value="8.2031765703312054" table:style-name="ce4">
            <text:p><text:s/>8,20<text:s/></text:p>
          </table:table-cell>
          <table:table-cell office:value-type="float" office:value="6.052027694991291" table:style-name="ce4">
            <text:p><text:s/>6,05<text:s/></text:p>
          </table:table-cell>
          <table:table-cell office:value-type="float" office:value="6.328416880487886" table:style-name="ce4">
            <text:p><text:s/>6,3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9.0383949820258103" table:style-name="ce4">
            <text:p>- 9,04<text:s/></text:p>
          </table:table-cell>
          <table:table-cell office:value-type="float" office:value="3.3371213001287758" table:style-name="ce4">
            <text:p><text:s/>3,34<text:s/></text:p>
          </table:table-cell>
          <table:table-cell office:value-type="float" office:value="18.062081702596579" table:style-name="ce4">
            <text:p><text:s/>18,06<text:s/></text:p>
          </table:table-cell>
          <table:table-cell office:value-type="float" office:value="18.09129436107213" table:style-name="ce4">
            <text:p><text:s/>18,09<text:s/></text:p>
          </table:table-cell>
          <table:table-cell office:value-type="float" office:value="13.519236599785467" table:style-name="ce4">
            <text:p><text:s/>13,52<text:s/></text:p>
          </table:table-cell>
          <table:table-cell office:value-type="float" office:value="14.277708605886019" table:style-name="ce4">
            <text:p><text:s/>14,2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-2.8744688383793071" table:style-name="ce4">
            <text:p>- 2,87<text:s/></text:p>
          </table:table-cell>
          <table:table-cell office:value-type="float" office:value="-0.79592317027593618" table:style-name="ce4">
            <text:p>- 0,80<text:s/></text:p>
          </table:table-cell>
          <table:table-cell office:value-type="float" office:value="4.4162231135434826" table:style-name="ce4">
            <text:p><text:s/>4,42<text:s/></text:p>
          </table:table-cell>
          <table:table-cell office:value-type="float" office:value="4.4403114688813083" table:style-name="ce4">
            <text:p><text:s/>4,44<text:s/></text:p>
          </table:table-cell>
          <table:table-cell office:value-type="float" office:value="4.4561874034384497" table:style-name="ce4">
            <text:p><text:s/>4,46<text:s/></text:p>
          </table:table-cell>
          <table:table-cell office:value-type="float" office:value="5.2782454174185478" table:style-name="ce4">
            <text:p><text:s/>5,2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-3.940043949221983" table:style-name="ce4">
            <text:p>- 3,94<text:s/></text:p>
          </table:table-cell>
          <table:table-cell office:value-type="float" office:value="4.9656586755380872" table:style-name="ce4">
            <text:p><text:s/>4,97<text:s/></text:p>
          </table:table-cell>
          <table:table-cell office:value-type="float" office:value="11.136382863891402" table:style-name="ce4">
            <text:p><text:s/>11,14<text:s/></text:p>
          </table:table-cell>
          <table:table-cell office:value-type="float" office:value="11.153687447000937" table:style-name="ce4">
            <text:p><text:s/>11,15<text:s/></text:p>
          </table:table-cell>
          <table:table-cell office:value-type="float" office:value="6.3791122190957728" table:style-name="ce4">
            <text:p><text:s/>6,38<text:s/></text:p>
          </table:table-cell>
          <table:table-cell office:value-type="float" office:value="5.8952888492710409" table:style-name="ce4">
            <text:p><text:s/>5,9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-3.6946494865273682" table:style-name="ce4">
            <text:p>- 3,69<text:s/></text:p>
          </table:table-cell>
          <table:table-cell office:value-type="float" office:value="-2.7303912925417451" table:style-name="ce4">
            <text:p>- 2,73<text:s/></text:p>
          </table:table-cell>
          <table:table-cell office:value-type="float" office:value="3.6837472543934435" table:style-name="ce4">
            <text:p><text:s/>3,68<text:s/></text:p>
          </table:table-cell>
          <table:table-cell office:value-type="float" office:value="3.7202088397863431" table:style-name="ce4">
            <text:p><text:s/>3,72<text:s/></text:p>
          </table:table-cell>
          <table:table-cell office:value-type="float" office:value="7.1445935890669388" table:style-name="ce4">
            <text:p><text:s/>7,14<text:s/></text:p>
          </table:table-cell>
          <table:table-cell office:value-type="float" office:value="6.6316706914371526" table:style-name="ce4">
            <text:p><text:s/>6,6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6.8569589963735078" table:style-name="ce4">
            <text:p><text:s/>6,86<text:s/></text:p>
          </table:table-cell>
          <table:table-cell office:value-type="float" office:value="-3.4007116366190249" table:style-name="ce4">
            <text:p>- 3,40<text:s/></text:p>
          </table:table-cell>
          <table:table-cell office:value-type="float" office:value="-9.7182193732816771" table:style-name="ce4">
            <text:p>- 9,72<text:s/></text:p>
          </table:table-cell>
          <table:table-cell office:value-type="float" office:value="-9.6155152633532239" table:style-name="ce4">
            <text:p>- 9,62<text:s/></text:p>
          </table:table-cell>
          <table:table-cell office:value-type="float" office:value="-5.0658040372873359" table:style-name="ce4">
            <text:p>- 5,07<text:s/></text:p>
          </table:table-cell>
          <table:table-cell office:value-type="float" office:value="-6.433591522285087" table:style-name="ce4">
            <text:p>- 6,4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.397351551721826" table:style-name="ce4">
            <text:p><text:s/>1,40<text:s/></text:p>
          </table:table-cell>
          <table:table-cell office:value-type="float" office:value="1.1689226202799885" table:style-name="ce4">
            <text:p><text:s/>1,17<text:s/></text:p>
          </table:table-cell>
          <table:table-cell office:value-type="float" office:value="1.3428015872697818" table:style-name="ce4">
            <text:p><text:s/>1,34<text:s/></text:p>
          </table:table-cell>
          <table:table-cell office:value-type="float" office:value="1.4456212006796587" table:style-name="ce4">
            <text:p><text:s/>1,45<text:s/></text:p>
          </table:table-cell>
          <table:table-cell office:value-type="float" office:value="1.2733726493023623" table:style-name="ce4">
            <text:p><text:s/>1,27<text:s/></text:p>
          </table:table-cell>
          <table:table-cell office:value-type="float" office:value="0.27350155881187277" table:style-name="ce4">
            <text:p><text:s/>0,27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3.0244049410097951" table:style-name="ce4">
            <text:p><text:s/>3,02<text:s/></text:p>
          </table:table-cell>
          <table:table-cell office:value-type="float" office:value="2.8106406438308973" table:style-name="ce4">
            <text:p><text:s/>2,81<text:s/></text:p>
          </table:table-cell>
          <table:table-cell office:value-type="float" office:value="1.9658894035909036" table:style-name="ce4">
            <text:p><text:s/>1,97<text:s/></text:p>
          </table:table-cell>
          <table:table-cell office:value-type="float" office:value="2.1069741761307936" table:style-name="ce4">
            <text:p><text:s/>2,11<text:s/></text:p>
          </table:table-cell>
          <table:table-cell office:value-type="float" office:value="-0.6204050072049494" table:style-name="ce4">
            <text:p>- 0,62<text:s/></text:p>
          </table:table-cell>
          <table:table-cell office:value-type="float" office:value="-0.68442961087833432" table:style-name="ce4">
            <text:p>- 0,6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4.5375323943554813" table:style-name="ce4">
            <text:p><text:s/>4,54<text:s/></text:p>
          </table:table-cell>
          <table:table-cell office:value-type="float" office:value="3.3447640514369548" table:style-name="ce4">
            <text:p><text:s/>3,34<text:s/></text:p>
          </table:table-cell>
          <table:table-cell office:value-type="float" office:value="1.9009903197067635" table:style-name="ce4">
            <text:p><text:s/>1,90<text:s/></text:p>
          </table:table-cell>
          <table:table-cell office:value-type="float" office:value="2.0536134266068595" table:style-name="ce4">
            <text:p><text:s/>2,05<text:s/></text:p>
          </table:table-cell>
          <table:table-cell office:value-type="float" office:value="-1.058022004045045" table:style-name="ce4">
            <text:p>- 1,06<text:s/></text:p>
          </table:table-cell>
          <table:table-cell office:value-type="float" office:value="-1.2493624003897197" table:style-name="ce4">
            <text:p>- 1,2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3.2384055849207005" table:style-name="ce4">
            <text:p><text:s/>3,24<text:s/></text:p>
          </table:table-cell>
          <table:table-cell office:value-type="float" office:value="4.2300045514284124" table:style-name="ce4">
            <text:p><text:s/>4,23<text:s/></text:p>
          </table:table-cell>
          <table:table-cell office:value-type="float" office:value="5.1916187672848446" table:style-name="ce4">
            <text:p><text:s/>5,19<text:s/></text:p>
          </table:table-cell>
          <table:table-cell office:value-type="float" office:value="5.3429110780946143" table:style-name="ce4">
            <text:p><text:s/>5,34<text:s/></text:p>
          </table:table-cell>
          <table:table-cell office:value-type="float" office:value="1.0220756811060161" table:style-name="ce4">
            <text:p><text:s/>1,02<text:s/></text:p>
          </table:table-cell>
          <table:table-cell office:value-type="float" office:value="1.0677410323983061" table:style-name="ce4">
            <text:p><text:s/>1,07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0.45851129194591778" table:style-name="ce4">
            <text:p><text:s/>0,46<text:s/></text:p>
          </table:table-cell>
          <table:table-cell office:value-type="float" office:value="3.4221930663970168" table:style-name="ce4">
            <text:p><text:s/>3,42<text:s/></text:p>
          </table:table-cell>
          <table:table-cell office:value-type="float" office:value="8.0649279855075093" table:style-name="ce4">
            <text:p><text:s/>8,06<text:s/></text:p>
          </table:table-cell>
          <table:table-cell office:value-type="float" office:value="8.2042883266242086" table:style-name="ce4">
            <text:p><text:s/>8,20<text:s/></text:p>
          </table:table-cell>
          <table:table-cell office:value-type="float" office:value="4.9235516142931868" table:style-name="ce4">
            <text:p><text:s/>4,92<text:s/></text:p>
          </table:table-cell>
          <table:table-cell office:value-type="float" office:value="4.6238579152513948" table:style-name="ce4">
            <text:p><text:s/>4,6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0.10690678547895516" table:style-name="ce4">
            <text:p><text:s/>0,11<text:s/></text:p>
          </table:table-cell>
          <table:table-cell office:value-type="float" office:value="-1.4697832737613492" table:style-name="ce4">
            <text:p>- 1,47<text:s/></text:p>
          </table:table-cell>
          <table:table-cell office:value-type="float" office:value="4.331072782321943" table:style-name="ce4">
            <text:p><text:s/>4,33<text:s/></text:p>
          </table:table-cell>
          <table:table-cell office:value-type="float" office:value="4.438741447335115" table:style-name="ce4">
            <text:p><text:s/>4,44<text:s/></text:p>
          </table:table-cell>
          <table:table-cell office:value-type="float" office:value="5.1130054303981876" table:style-name="ce4">
            <text:p><text:s/>5,11<text:s/></text:p>
          </table:table-cell>
          <table:table-cell office:value-type="float" office:value="5.9966626659444078" table:style-name="ce4">
            <text:p><text:s/>6,0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0.80650666219994616" table:style-name="ce4">
            <text:p><text:s/>0,81<text:s/></text:p>
          </table:table-cell>
          <table:table-cell office:value-type="float" office:value="-0.71793851986488022" table:style-name="ce4">
            <text:p>- 0,72<text:s/></text:p>
          </table:table-cell>
          <table:table-cell office:value-type="float" office:value="5.4223334790625355" table:style-name="ce4">
            <text:p><text:s/>5,42<text:s/></text:p>
          </table:table-cell>
          <table:table-cell office:value-type="float" office:value="5.48656488240713" table:style-name="ce4">
            <text:p><text:s/>5,49<text:s/></text:p>
          </table:table-cell>
          <table:table-cell office:value-type="float" office:value="6.4923196096870361" table:style-name="ce4">
            <text:p><text:s/>6,49<text:s/></text:p>
          </table:table-cell>
          <table:table-cell office:value-type="float" office:value="6.249370037016666" table:style-name="ce4">
            <text:p><text:s/>6,2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2.6933017821602623" table:style-name="ce4">
            <text:p>- 2,69<text:s/></text:p>
          </table:table-cell>
          <table:table-cell office:value-type="float" office:value="-2.0584856996816225" table:style-name="ce4">
            <text:p>- 2,06<text:s/></text:p>
          </table:table-cell>
          <table:table-cell office:value-type="float" office:value="8.543069199243547" table:style-name="ce4">
            <text:p><text:s/>8,54<text:s/></text:p>
          </table:table-cell>
          <table:table-cell office:value-type="float" office:value="8.5745636647117873" table:style-name="ce4">
            <text:p><text:s/>8,57<text:s/></text:p>
          </table:table-cell>
          <table:table-cell office:value-type="float" office:value="10.69794991528088" table:style-name="ce4">
            <text:p><text:s/>10,70<text:s/></text:p>
          </table:table-cell>
          <table:table-cell office:value-type="float" office:value="10.856529471036414" table:style-name="ce4">
            <text:p><text:s/>10,8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2.7954942053155407" table:style-name="ce4">
            <text:p>- 2,80<text:s/></text:p>
          </table:table-cell>
          <table:table-cell office:value-type="float" office:value="-3.2530459787590504" table:style-name="ce4">
            <text:p>- 3,25<text:s/></text:p>
          </table:table-cell>
          <table:table-cell office:value-type="float" office:value="7.3647395624277801" table:style-name="ce4">
            <text:p><text:s/>7,36<text:s/></text:p>
          </table:table-cell>
          <table:table-cell office:value-type="float" office:value="7.3829800926368927" table:style-name="ce4">
            <text:p><text:s/>7,38<text:s/></text:p>
          </table:table-cell>
          <table:table-cell office:value-type="float" office:value="11.077419788051257" table:style-name="ce4">
            <text:p><text:s/>11,08<text:s/></text:p>
          </table:table-cell>
          <table:table-cell office:value-type="float" office:value="10.993654713988011" table:style-name="ce4">
            <text:p><text:s/>10,9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-2.4171672917944642" table:style-name="ce4">
            <text:p>- 2,42<text:s/></text:p>
          </table:table-cell>
          <table:table-cell office:value-type="float" office:value="-0.67236399282954995" table:style-name="ce4">
            <text:p>- 0,67<text:s/></text:p>
          </table:table-cell>
          <table:table-cell office:value-type="float" office:value="9.4420813333148779" table:style-name="ce4">
            <text:p><text:s/>9,44<text:s/></text:p>
          </table:table-cell>
          <table:table-cell office:value-type="float" office:value="9.44572760717055" table:style-name="ce4">
            <text:p><text:s/>9,45<text:s/></text:p>
          </table:table-cell>
          <table:table-cell office:value-type="float" office:value="10.744507442286277" table:style-name="ce4">
            <text:p><text:s/>10,74<text:s/></text:p>
          </table:table-cell>
          <table:table-cell office:value-type="float" office:value="10.186582512916843" table:style-name="ce4">
            <text:p><text:s/>10,19<text:s/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6">
            <text:p>saisonbereinigt - Veränderung in % zum Vorquarta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0.11080347255909562" table:style-name="ce4">
            <text:p><text:s/>0,11<text:s/></text:p>
          </table:table-cell>
          <table:table-cell office:value-type="float" office:value="1.9485196802651483" table:style-name="ce4">
            <text:p><text:s/>1,95<text:s/></text:p>
          </table:table-cell>
          <table:table-cell office:value-type="float" office:value="2.6660539345318091" table:style-name="ce4">
            <text:p><text:s/>2,67<text:s/></text:p>
          </table:table-cell>
          <table:table-cell office:value-type="float" office:value="2.7674025028147975" table:style-name="ce4">
            <text:p><text:s/>2,77<text:s/></text:p>
          </table:table-cell>
          <table:table-cell office:value-type="float" office:value="-8.2451434303820736E-2" table:style-name="ce4">
            <text:p>- 0,08<text:s/></text:p>
          </table:table-cell>
          <table:table-cell office:value-type="float" office:value="0.1972540305872128" table:style-name="ce4">
            <text:p><text:s/>0,2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-0.15606041584286245" table:style-name="ce4">
            <text:p>- 0,16<text:s/></text:p>
          </table:table-cell>
          <table:table-cell office:value-type="float" office:value="-0.45827308755702623" table:style-name="ce4">
            <text:p>- 0,46<text:s/></text:p>
          </table:table-cell>
          <table:table-cell office:value-type="float" office:value="-0.55605154552492708" table:style-name="ce4">
            <text:p>- 0,56<text:s/></text:p>
          </table:table-cell>
          <table:table-cell office:value-type="float" office:value="-0.53126630144177955" table:style-name="ce4">
            <text:p>- 0,53<text:s/></text:p>
          </table:table-cell>
          <table:table-cell office:value-type="float" office:value="0.55512394596000103" table:style-name="ce4">
            <text:p><text:s/>0,56<text:s/></text:p>
          </table:table-cell>
          <table:table-cell office:value-type="float" office:value="0.54496325056880845" table:style-name="ce4">
            <text:p><text:s/>0,5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0.59804940208201263" table:style-name="ce4">
            <text:p><text:s/>0,60<text:s/></text:p>
          </table:table-cell>
          <table:table-cell office:value-type="float" office:value="0.35487440062100806" table:style-name="ce4">
            <text:p><text:s/>0,35<text:s/></text:p>
          </table:table-cell>
          <table:table-cell office:value-type="float" office:value="-3.573184726879397E-4" table:style-name="ce4">
            <text:p><text:s/>0,00<text:s/></text:p>
          </table:table-cell>
          <table:table-cell office:value-type="float" office:value="8.4904046010692014E-3" table:style-name="ce4">
            <text:p><text:s/>0,01<text:s/></text:p>
          </table:table-cell>
          <table:table-cell office:value-type="float" office:value="0.17330675997664358" table:style-name="ce4">
            <text:p><text:s/>0,17<text:s/></text:p>
          </table:table-cell>
          <table:table-cell office:value-type="float" office:value="1.1471609740021371E-2" table:style-name="ce4">
            <text:p><text:s/>0,0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0.54299081554856077" table:style-name="ce4">
            <text:p><text:s/>0,54<text:s/></text:p>
          </table:table-cell>
          <table:table-cell office:value-type="float" office:value="3.789916498959367" table:style-name="ce4">
            <text:p><text:s/>3,79<text:s/></text:p>
          </table:table-cell>
          <table:table-cell office:value-type="float" office:value="2.8573555177743515" table:style-name="ce4">
            <text:p><text:s/>2,86<text:s/></text:p>
          </table:table-cell>
          <table:table-cell office:value-type="float" office:value="2.8346699554273824" table:style-name="ce4">
            <text:p><text:s/>2,83<text:s/></text:p>
          </table:table-cell>
          <table:table-cell office:value-type="float" office:value="0.81099289285340159" table:style-name="ce4">
            <text:p><text:s/>0,81<text:s/></text:p>
          </table:table-cell>
          <table:table-cell office:value-type="float" office:value="0.53036967619095599" table:style-name="ce4">
            <text:p><text:s/>0,5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0.80848889207487673" table:style-name="ce4">
            <text:p><text:s/>0,81<text:s/></text:p>
          </table:table-cell>
          <table:table-cell office:value-type="float" office:value="0.21900759385680146" table:style-name="ce4">
            <text:p><text:s/>0,22<text:s/></text:p>
          </table:table-cell>
          <table:table-cell office:value-type="float" office:value="-0.59613631903122632" table:style-name="ce4">
            <text:p>- 0,60<text:s/></text:p>
          </table:table-cell>
          <table:table-cell office:value-type="float" office:value="-0.62974943920339754" table:style-name="ce4">
            <text:p>- 0,63<text:s/></text:p>
          </table:table-cell>
          <table:table-cell office:value-type="float" office:value="0.36734444766419738" table:style-name="ce4">
            <text:p><text:s/>0,37<text:s/></text:p>
          </table:table-cell>
          <table:table-cell office:value-type="float" office:value="0.33717966892703455" table:style-name="ce4">
            <text:p><text:s/>0,3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0.48894349080521593" table:style-name="ce4">
            <text:p><text:s/>0,49<text:s/></text:p>
          </table:table-cell>
          <table:table-cell office:value-type="float" office:value="-0.39764197005716095" table:style-name="ce4">
            <text:p>- 0,40<text:s/></text:p>
          </table:table-cell>
          <table:table-cell office:value-type="float" office:value="-1.2205985297536026" table:style-name="ce4">
            <text:p>- 1,22<text:s/></text:p>
          </table:table-cell>
          <table:table-cell office:value-type="float" office:value="-1.2198447348447106" table:style-name="ce4">
            <text:p>- 1,22<text:s/></text:p>
          </table:table-cell>
          <table:table-cell office:value-type="float" office:value="0.52799412182635841" table:style-name="ce4">
            <text:p><text:s/>0,53<text:s/></text:p>
          </table:table-cell>
          <table:table-cell office:value-type="float" office:value="0.46711069912483971" table:style-name="ce4">
            <text:p><text:s/>0,47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-3.1710346221403007E-2" table:style-name="ce4">
            <text:p>- 0,03<text:s/></text:p>
          </table:table-cell>
          <table:table-cell office:value-type="float" office:value="0.44251765779683705" table:style-name="ce4">
            <text:p><text:s/>0,44<text:s/></text:p>
          </table:table-cell>
          <table:table-cell office:value-type="float" office:value="1.7766468709515593" table:style-name="ce4">
            <text:p><text:s/>1,78<text:s/></text:p>
          </table:table-cell>
          <table:table-cell office:value-type="float" office:value="1.764727000248878" table:style-name="ce4">
            <text:p><text:s/>1,76<text:s/></text:p>
          </table:table-cell>
          <table:table-cell office:value-type="float" office:value="0.45245710460455335" table:style-name="ce4">
            <text:p><text:s/>0,45<text:s/></text:p>
          </table:table-cell>
          <table:table-cell office:value-type="float" office:value="0.91651582782135144" table:style-name="ce4">
            <text:p><text:s/>0,9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0.72540151641258266" table:style-name="ce4">
            <text:p><text:s/>0,73<text:s/></text:p>
          </table:table-cell>
          <table:table-cell office:value-type="float" office:value="-0.91338343896201213" table:style-name="ce4">
            <text:p>- 0,91<text:s/></text:p>
          </table:table-cell>
          <table:table-cell office:value-type="float" office:value="0.64194656876344069" table:style-name="ce4">
            <text:p><text:s/>0,64<text:s/></text:p>
          </table:table-cell>
          <table:table-cell office:value-type="float" office:value="0.63962945209030675" table:style-name="ce4">
            <text:p><text:s/>0,64<text:s/></text:p>
          </table:table-cell>
          <table:table-cell office:value-type="float" office:value="-0.18512493456204204" table:style-name="ce4">
            <text:p>- 0,19<text:s/></text:p>
          </table:table-cell>
          <table:table-cell office:value-type="float" office:value="-0.26919122184381195" table:style-name="ce4">
            <text:p>- 0,27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0.29444483430847157" table:style-name="ce4">
            <text:p><text:s/>0,29<text:s/></text:p>
          </table:table-cell>
          <table:table-cell office:value-type="float" office:value="-1.037937364800734" table:style-name="ce4">
            <text:p>- 1,04<text:s/></text:p>
          </table:table-cell>
          <table:table-cell office:value-type="float" office:value="-0.74010787624652075" table:style-name="ce4">
            <text:p>- 0,74<text:s/></text:p>
          </table:table-cell>
          <table:table-cell office:value-type="float" office:value="-0.6763337544400283" table:style-name="ce4">
            <text:p>- 0,68<text:s/></text:p>
          </table:table-cell>
          <table:table-cell office:value-type="float" office:value="-0.11889022991140585" table:style-name="ce4">
            <text:p>- 0,12<text:s/></text:p>
          </table:table-cell>
          <table:table-cell office:value-type="float" office:value="0.41636751206284295" table:style-name="ce4">
            <text:p><text:s/>0,4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0.74194656249648716" table:style-name="ce4">
            <text:p><text:s/>0,74<text:s/></text:p>
          </table:table-cell>
          <table:table-cell office:value-type="float" office:value="2.6488102920009249" table:style-name="ce4">
            <text:p><text:s/>2,65<text:s/></text:p>
          </table:table-cell>
          <table:table-cell office:value-type="float" office:value="2.0398789387809257" table:style-name="ce4">
            <text:p><text:s/>2,04<text:s/></text:p>
          </table:table-cell>
          <table:table-cell office:value-type="float" office:value="2.028512094321977" table:style-name="ce4">
            <text:p><text:s/>2,03<text:s/></text:p>
          </table:table-cell>
          <table:table-cell office:value-type="float" office:value="0.56813291234036889" table:style-name="ce4">
            <text:p><text:s/>0,57<text:s/></text:p>
          </table:table-cell>
          <table:table-cell office:value-type="float" office:value="4.3892268056233696E-2" table:style-name="ce4">
            <text:p><text:s/>0,0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1.0250749787125812" table:style-name="ce4">
            <text:p><text:s/>1,03<text:s/></text:p>
          </table:table-cell>
          <table:table-cell office:value-type="float" office:value="2.8570689745963884" table:style-name="ce4">
            <text:p><text:s/>2,86<text:s/></text:p>
          </table:table-cell>
          <table:table-cell office:value-type="float" office:value="1.053093939874139" table:style-name="ce4">
            <text:p><text:s/>1,05<text:s/></text:p>
          </table:table-cell>
          <table:table-cell office:value-type="float" office:value="1.0282252964171068" table:style-name="ce4">
            <text:p><text:s/>1,03<text:s/></text:p>
          </table:table-cell>
          <table:table-cell office:value-type="float" office:value="0.43488767304054043" table:style-name="ce4">
            <text:p><text:s/>0,43<text:s/></text:p>
          </table:table-cell>
          <table:table-cell office:value-type="float" office:value="-1.6697894143846703E-2" table:style-name="ce4">
            <text:p>- 0,0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0.47320162463080351" table:style-name="ce4">
            <text:p><text:s/>0,47<text:s/></text:p>
          </table:table-cell>
          <table:table-cell office:value-type="float" office:value="0.68948309278817899" table:style-name="ce4">
            <text:p><text:s/>0,69<text:s/></text:p>
          </table:table-cell>
          <table:table-cell office:value-type="float" office:value="3.7958713630437124E-2" table:style-name="ce4">
            <text:p><text:s/>0,04<text:s/></text:p>
          </table:table-cell>
          <table:table-cell office:value-type="float" office:value="1.3025833568369727E-2" table:style-name="ce4">
            <text:p><text:s/>0,01<text:s/></text:p>
          </table:table-cell>
          <table:table-cell office:value-type="float" office:value="0.74786094049943408" table:style-name="ce4">
            <text:p><text:s/>0,75<text:s/></text:p>
          </table:table-cell>
          <table:table-cell office:value-type="float" office:value="1.2434444033132319" table:style-name="ce4">
            <text:p><text:s/>1,2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0.76534487985111532" table:style-name="ce4">
            <text:p><text:s/>0,77<text:s/></text:p>
          </table:table-cell>
          <table:table-cell office:value-type="float" office:value="2.7848659197634351" table:style-name="ce4">
            <text:p><text:s/>2,78<text:s/></text:p>
          </table:table-cell>
          <table:table-cell office:value-type="float" office:value="1.4671921337949367" table:style-name="ce4">
            <text:p><text:s/>1,47<text:s/></text:p>
          </table:table-cell>
          <table:table-cell office:value-type="float" office:value="1.3925625214136206" table:style-name="ce4">
            <text:p><text:s/>1,39<text:s/></text:p>
          </table:table-cell>
          <table:table-cell office:value-type="float" office:value="0.41627713037724057" table:style-name="ce4">
            <text:p><text:s/>0,42<text:s/></text:p>
          </table:table-cell>
          <table:table-cell office:value-type="float" office:value="0.41828547160223106" table:style-name="ce4">
            <text:p><text:s/>0,4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0.3255235080624086" table:style-name="ce4">
            <text:p><text:s/>0,33<text:s/></text:p>
          </table:table-cell>
          <table:table-cell office:value-type="float" office:value="-0.48491796403352661" table:style-name="ce4">
            <text:p>- 0,48<text:s/></text:p>
          </table:table-cell>
          <table:table-cell office:value-type="float" office:value="0.2564518987349107" table:style-name="ce4">
            <text:p><text:s/>0,26<text:s/></text:p>
          </table:table-cell>
          <table:table-cell office:value-type="float" office:value="0.19107522553294398" table:style-name="ce4">
            <text:p><text:s/>0,19<text:s/></text:p>
          </table:table-cell>
          <table:table-cell office:value-type="float" office:value="1.1495475021717549" table:style-name="ce4">
            <text:p><text:s/>1,15<text:s/></text:p>
          </table:table-cell>
          <table:table-cell office:value-type="float" office:value="1.470156991822491" table:style-name="ce4">
            <text:p><text:s/>1,47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0.17926767532483456" table:style-name="ce4">
            <text:p><text:s/>0,18<text:s/></text:p>
          </table:table-cell>
          <table:table-cell office:value-type="float" office:value="-0.9231107536677774" table:style-name="ce4">
            <text:p>- 0,92<text:s/></text:p>
          </table:table-cell>
          <table:table-cell office:value-type="float" office:value="0.79094182685719439" table:style-name="ce4">
            <text:p><text:s/>0,79<text:s/></text:p>
          </table:table-cell>
          <table:table-cell office:value-type="float" office:value="0.78610158864258484" table:style-name="ce4">
            <text:p><text:s/>0,79<text:s/></text:p>
          </table:table-cell>
          <table:table-cell office:value-type="float" office:value="0.71443886494597653" table:style-name="ce4">
            <text:p><text:s/>0,71<text:s/></text:p>
          </table:table-cell>
          <table:table-cell office:value-type="float" office:value="0.18482450884580448" table:style-name="ce4">
            <text:p><text:s/>0,1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0.93677618516396777" table:style-name="ce4">
            <text:p><text:s/>0,94<text:s/></text:p>
          </table:table-cell>
          <table:table-cell office:value-type="float" office:value="0.42129269587272145" table:style-name="ce4">
            <text:p><text:s/>0,42<text:s/></text:p>
          </table:table-cell>
          <table:table-cell office:value-type="float" office:value="-0.64602960709901902" table:style-name="ce4">
            <text:p>- 0,65<text:s/></text:p>
          </table:table-cell>
          <table:table-cell office:value-type="float" office:value="-0.54138543668207362" table:style-name="ce4">
            <text:p>- 0,54<text:s/></text:p>
          </table:table-cell>
          <table:table-cell office:value-type="float" office:value="-1.0410698501165383" table:style-name="ce4">
            <text:p>- 1,04<text:s/></text:p>
          </table:table-cell>
          <table:table-cell office:value-type="float" office:value="-0.66568410515287502" table:style-name="ce4">
            <text:p>- 0,67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0.85978100185890582" table:style-name="ce4">
            <text:p><text:s/>0,86<text:s/></text:p>
          </table:table-cell>
          <table:table-cell office:value-type="float" office:value="-0.21791021589421256" table:style-name="ce4">
            <text:p>- 0,22<text:s/></text:p>
          </table:table-cell>
          <table:table-cell office:value-type="float" office:value="1.1359179080797421" table:style-name="ce4">
            <text:p><text:s/>1,14<text:s/></text:p>
          </table:table-cell>
          <table:table-cell office:value-type="float" office:value="1.1689478412657772" table:style-name="ce4">
            <text:p><text:s/>1,17<text:s/></text:p>
          </table:table-cell>
          <table:table-cell office:value-type="float" office:value="0.81928003845217479" table:style-name="ce4">
            <text:p><text:s/>0,82<text:s/></text:p>
          </table:table-cell>
          <table:table-cell office:value-type="float" office:value="0.83867916140869525" table:style-name="ce4">
            <text:p><text:s/>0,8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0.46656946559877621" table:style-name="ce4">
            <text:p><text:s/>0,47<text:s/></text:p>
          </table:table-cell>
          <table:table-cell office:value-type="float" office:value="1.0400058479594021" table:style-name="ce4">
            <text:p><text:s/>1,04<text:s/></text:p>
          </table:table-cell>
          <table:table-cell office:value-type="float" office:value="1.4239951898746606" table:style-name="ce4">
            <text:p><text:s/>1,42<text:s/></text:p>
          </table:table-cell>
          <table:table-cell office:value-type="float" office:value="1.4728592113770755" table:style-name="ce4">
            <text:p><text:s/>1,47<text:s/></text:p>
          </table:table-cell>
          <table:table-cell office:value-type="float" office:value="1.4569890032003707" table:style-name="ce4">
            <text:p><text:s/>1,46<text:s/></text:p>
          </table:table-cell>
          <table:table-cell office:value-type="float" office:value="1.4888719377602611" table:style-name="ce4">
            <text:p><text:s/>1,4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0.61987243663077507" table:style-name="ce4">
            <text:p><text:s/>0,62<text:s/></text:p>
          </table:table-cell>
          <table:table-cell office:value-type="float" office:value="0.86737659651308086" table:style-name="ce4">
            <text:p><text:s/>0,87<text:s/></text:p>
          </table:table-cell>
          <table:table-cell office:value-type="float" office:value="0.33637937097994453" table:style-name="ce4">
            <text:p><text:s/>0,34<text:s/></text:p>
          </table:table-cell>
          <table:table-cell office:value-type="float" office:value="0.41122667190929274" table:style-name="ce4">
            <text:p><text:s/>0,41<text:s/></text:p>
          </table:table-cell>
          <table:table-cell office:value-type="float" office:value="0.41270111473175053" table:style-name="ce4">
            <text:p><text:s/>0,41<text:s/></text:p>
          </table:table-cell>
          <table:table-cell office:value-type="float" office:value="-1.6990603866107179E-2" table:style-name="ce4">
            <text:p>- 0,0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1.1785055298668246" table:style-name="ce4">
            <text:p>- 1,18<text:s/></text:p>
          </table:table-cell>
          <table:table-cell office:value-type="float" office:value="-1.8388558867119098" table:style-name="ce4">
            <text:p>- 1,84<text:s/></text:p>
          </table:table-cell>
          <table:table-cell office:value-type="float" office:value="-0.6659610760986312" table:style-name="ce4">
            <text:p>- 0,67<text:s/></text:p>
          </table:table-cell>
          <table:table-cell office:value-type="float" office:value="-0.61705407794176992" table:style-name="ce4">
            <text:p>- 0,62<text:s/></text:p>
          </table:table-cell>
          <table:table-cell office:value-type="float" office:value="1.7904299147490921" table:style-name="ce4">
            <text:p><text:s/>1,79<text:s/></text:p>
          </table:table-cell>
          <table:table-cell office:value-type="float" office:value="1.9952342870726669" table:style-name="ce4">
            <text:p><text:s/>2,0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3.3251011240926442" table:style-name="ce4">
            <text:p>- 3,33<text:s/></text:p>
          </table:table-cell>
          <table:table-cell office:value-type="float" office:value="1.8736706950513327" table:style-name="ce4">
            <text:p><text:s/>1,87<text:s/></text:p>
          </table:table-cell>
          <table:table-cell office:value-type="float" office:value="6.4983186401790682" table:style-name="ce4">
            <text:p><text:s/>6,50<text:s/></text:p>
          </table:table-cell>
          <table:table-cell office:value-type="float" office:value="6.4345166267071985" table:style-name="ce4">
            <text:p><text:s/>6,43<text:s/></text:p>
          </table:table-cell>
          <table:table-cell office:value-type="float" office:value="1.6694568112397334" table:style-name="ce4">
            <text:p><text:s/>1,67<text:s/></text:p>
          </table:table-cell>
          <table:table-cell office:value-type="float" office:value="2.2209855907516785" table:style-name="ce4">
            <text:p><text:s/>2,2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9.4839173486597765" table:style-name="ce4">
            <text:p>- 9,48<text:s/></text:p>
          </table:table-cell>
          <table:table-cell office:value-type="float" office:value="3.1799876242201375" table:style-name="ce4">
            <text:p><text:s/>3,18<text:s/></text:p>
          </table:table-cell>
          <table:table-cell office:value-type="float" office:value="11.769212422762187" table:style-name="ce4">
            <text:p><text:s/>11,77<text:s/></text:p>
          </table:table-cell>
          <table:table-cell office:value-type="float" office:value="11.737520338438845" table:style-name="ce4">
            <text:p><text:s/>11,74<text:s/></text:p>
          </table:table-cell>
          <table:table-cell office:value-type="float" office:value="9.9456579991521252" table:style-name="ce4">
            <text:p><text:s/>9,95<text:s/></text:p>
          </table:table-cell>
          <table:table-cell office:value-type="float" office:value="10.340269494509613" table:style-name="ce4">
            <text:p><text:s/>10,3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-2.8830601697460323" table:style-name="ce4">
            <text:p>- 2,88<text:s/></text:p>
          </table:table-cell>
          <table:table-cell office:value-type="float" office:value="-0.36595649092729943" table:style-name="ce4">
            <text:p>- 0,37<text:s/></text:p>
          </table:table-cell>
          <table:table-cell office:value-type="float" office:value="-11.280941350366657" table:style-name="ce4">
            <text:p>- 11,28<text:s/></text:p>
          </table:table-cell>
          <table:table-cell office:value-type="float" office:value="-11.224039635364292" table:style-name="ce4">
            <text:p>- 11,22<text:s/></text:p>
          </table:table-cell>
          <table:table-cell office:value-type="float" office:value="-8.0670604495240994" table:style-name="ce4">
            <text:p>- 8,07<text:s/></text:p>
          </table:table-cell>
          <table:table-cell office:value-type="float" office:value="-8.4566025252869821" table:style-name="ce4">
            <text:p>- 8,4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-4.2460318815432547" table:style-name="ce4">
            <text:p>- 4,25<text:s/></text:p>
          </table:table-cell>
          <table:table-cell office:value-type="float" office:value="4.022500106800142" table:style-name="ce4">
            <text:p><text:s/>4,02<text:s/></text:p>
          </table:table-cell>
          <table:table-cell office:value-type="float" office:value="4.6258033335431437" table:style-name="ce4">
            <text:p><text:s/>4,63<text:s/></text:p>
          </table:table-cell>
          <table:table-cell office:value-type="float" office:value="4.643636316948152" table:style-name="ce4">
            <text:p><text:s/>4,64<text:s/></text:p>
          </table:table-cell>
          <table:table-cell office:value-type="float" office:value="3.9050060311017321" table:style-name="ce4">
            <text:p><text:s/>3,91<text:s/></text:p>
          </table:table-cell>
          <table:table-cell office:value-type="float" office:value="2.8635018085286124" table:style-name="ce4">
            <text:p><text:s/>2,8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-2.8921613288682479" table:style-name="ce4">
            <text:p>- 2,89<text:s/></text:p>
          </table:table-cell>
          <table:table-cell office:value-type="float" office:value="-1.7730741355925561" table:style-name="ce4">
            <text:p>- 1,77<text:s/></text:p>
          </table:table-cell>
          <table:table-cell office:value-type="float" office:value="-2.2308586477670644E-2" table:style-name="ce4">
            <text:p>- 0,02<text:s/></text:p>
          </table:table-cell>
          <table:table-cell office:value-type="float" office:value="-1.1304384008781199E-2" table:style-name="ce4">
            <text:p>- 0,01<text:s/></text:p>
          </table:table-cell>
          <table:table-cell office:value-type="float" office:value="1.0407880977807205" table:style-name="ce4">
            <text:p><text:s/>1,04<text:s/></text:p>
          </table:table-cell>
          <table:table-cell office:value-type="float" office:value="1.6963134598320551" table:style-name="ce4">
            <text:p><text:s/>1,7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6.4425519899692585" table:style-name="ce4">
            <text:p><text:s/>6,44<text:s/></text:p>
          </table:table-cell>
          <table:table-cell office:value-type="float" office:value="-3.5352412073042738" table:style-name="ce4">
            <text:p>- 3,54<text:s/></text:p>
          </table:table-cell>
          <table:table-cell office:value-type="float" office:value="-2.5192325905513013" table:style-name="ce4">
            <text:p>- 2,52<text:s/></text:p>
          </table:table-cell>
          <table:table-cell office:value-type="float" office:value="-2.5018310400319543" table:style-name="ce4">
            <text:p>- 2,50<text:s/></text:p>
          </table:table-cell>
          <table:table-cell office:value-type="float" office:value="-1.374726462712228" table:style-name="ce4">
            <text:p>- 1,37<text:s/></text:p>
          </table:table-cell>
          <table:table-cell office:value-type="float" office:value="-1.9622488936228977" table:style-name="ce4">
            <text:p>- 1,9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.4690427001187389" table:style-name="ce4">
            <text:p><text:s/>1,47<text:s/></text:p>
          </table:table-cell>
          <table:table-cell office:value-type="float" office:value="1.3103355830918151" table:style-name="ce4">
            <text:p><text:s/>1,31<text:s/></text:p>
          </table:table-cell>
          <table:table-cell office:value-type="float" office:value="-0.34364987755952647" table:style-name="ce4">
            <text:p>- 0,34<text:s/></text:p>
          </table:table-cell>
          <table:table-cell office:value-type="float" office:value="-0.28608938847941578" table:style-name="ce4">
            <text:p>- 0,29<text:s/></text:p>
          </table:table-cell>
          <table:table-cell office:value-type="float" office:value="-2.2241534981764066" table:style-name="ce4">
            <text:p>- 2,22<text:s/></text:p>
          </table:table-cell>
          <table:table-cell office:value-type="float" office:value="-2.0955741222401292" table:style-name="ce4">
            <text:p>- 2,1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3.2681244969084755" table:style-name="ce4">
            <text:p><text:s/>3,27<text:s/></text:p>
          </table:table-cell>
          <table:table-cell office:value-type="float" office:value="2.635348441210339" table:style-name="ce4">
            <text:p><text:s/>2,64<text:s/></text:p>
          </table:table-cell>
          <table:table-cell office:value-type="float" office:value="4.6190412109924583" table:style-name="ce4">
            <text:p><text:s/>4,62<text:s/></text:p>
          </table:table-cell>
          <table:table-cell office:value-type="float" office:value="4.6632472405499392" table:style-name="ce4">
            <text:p><text:s/>4,66<text:s/></text:p>
          </table:table-cell>
          <table:table-cell office:value-type="float" office:value="1.9482847736535858" table:style-name="ce4">
            <text:p><text:s/>1,95<text:s/></text:p>
          </table:table-cell>
          <table:table-cell office:value-type="float" office:value="1.5545719575704275" table:style-name="ce4">
            <text:p><text:s/>1,5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3.8036268090915204" table:style-name="ce4">
            <text:p><text:s/>3,80<text:s/></text:p>
          </table:table-cell>
          <table:table-cell office:value-type="float" office:value="3.2814089188479167" table:style-name="ce4">
            <text:p><text:s/>3,28<text:s/></text:p>
          </table:table-cell>
          <table:table-cell office:value-type="float" office:value="0.82030099398702205" table:style-name="ce4">
            <text:p><text:s/>0,82<text:s/></text:p>
          </table:table-cell>
          <table:table-cell office:value-type="float" office:value="0.85885139790728982" table:style-name="ce4">
            <text:p><text:s/>0,86<text:s/></text:p>
          </table:table-cell>
          <table:table-cell office:value-type="float" office:value="1.2736588783462288" table:style-name="ce4">
            <text:p><text:s/>1,27<text:s/></text:p>
          </table:table-cell>
          <table:table-cell office:value-type="float" office:value="1.9396486129823476" table:style-name="ce4">
            <text:p><text:s/>1,9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3.4150223775680111" table:style-name="ce4">
            <text:p><text:s/>3,42<text:s/></text:p>
          </table:table-cell>
          <table:table-cell office:value-type="float" office:value="4.3433304265040551" table:style-name="ce4">
            <text:p><text:s/>4,34<text:s/></text:p>
          </table:table-cell>
          <table:table-cell office:value-type="float" office:value="-0.12671760037861191" table:style-name="ce4">
            <text:p>- 0,13<text:s/></text:p>
          </table:table-cell>
          <table:table-cell office:value-type="float" office:value="-0.11476948423462252" table:style-name="ce4">
            <text:p>- 0,11<text:s/></text:p>
          </table:table-cell>
          <table:table-cell office:value-type="float" office:value="-0.24059698315994638" table:style-name="ce4">
            <text:p>- 0,24<text:s/></text:p>
          </table:table-cell>
          <table:table-cell office:value-type="float" office:value="-0.58415314125064288" table:style-name="ce4">
            <text:p>- 0,5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0.55016232733775539" table:style-name="ce4">
            <text:p><text:s/>0,55<text:s/></text:p>
          </table:table-cell>
          <table:table-cell office:value-type="float" office:value="3.1267945859707158" table:style-name="ce4">
            <text:p><text:s/>3,13<text:s/></text:p>
          </table:table-cell>
          <table:table-cell office:value-type="float" office:value="2.3652638035302376" table:style-name="ce4">
            <text:p><text:s/>2,37<text:s/></text:p>
          </table:table-cell>
          <table:table-cell office:value-type="float" office:value="2.3984447078274185" table:style-name="ce4">
            <text:p><text:s/>2,40<text:s/></text:p>
          </table:table-cell>
          <table:table-cell office:value-type="float" office:value="1.8442514028496726" table:style-name="ce4">
            <text:p><text:s/>1,84<text:s/></text:p>
          </table:table-cell>
          <table:table-cell office:value-type="float" office:value="1.7262679548928128" table:style-name="ce4">
            <text:p><text:s/>1,7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0.52318867903664579" table:style-name="ce4">
            <text:p><text:s/>0,52<text:s/></text:p>
          </table:table-cell>
          <table:table-cell office:value-type="float" office:value="-1.4464278099640571" table:style-name="ce4">
            <text:p>- 1,45<text:s/></text:p>
          </table:table-cell>
          <table:table-cell office:value-type="float" office:value="0.81081225337924501" table:style-name="ce4">
            <text:p><text:s/>0,81<text:s/></text:p>
          </table:table-cell>
          <table:table-cell office:value-type="float" office:value="0.81407736007290676" table:style-name="ce4">
            <text:p><text:s/>0,81<text:s/></text:p>
          </table:table-cell>
          <table:table-cell office:value-type="float" office:value="1.8363713715193519" table:style-name="ce4">
            <text:p><text:s/>1,84<text:s/></text:p>
          </table:table-cell>
          <table:table-cell office:value-type="float" office:value="2.3588984879101771" table:style-name="ce4">
            <text:p><text:s/>2,3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0.54976242405881948" table:style-name="ce4">
            <text:p><text:s/>0,55<text:s/></text:p>
          </table:table-cell>
          <table:table-cell office:value-type="float" office:value="-0.41960677551626802" table:style-name="ce4">
            <text:p>- 0,42<text:s/></text:p>
          </table:table-cell>
          <table:table-cell office:value-type="float" office:value="2.74825151801108" table:style-name="ce4">
            <text:p><text:s/>2,75<text:s/></text:p>
          </table:table-cell>
          <table:table-cell office:value-type="float" office:value="2.7720410148731167" table:style-name="ce4">
            <text:p><text:s/>2,77<text:s/></text:p>
          </table:table-cell>
          <table:table-cell office:value-type="float" office:value="3.1592128907754535" table:style-name="ce4">
            <text:p><text:s/>3,16<text:s/></text:p>
          </table:table-cell>
          <table:table-cell office:value-type="float" office:value="2.8022521924143673" table:style-name="ce4">
            <text:p><text:s/>2,8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2.5341698708901128" table:style-name="ce4">
            <text:p>- 2,53<text:s/></text:p>
          </table:table-cell>
          <table:table-cell office:value-type="float" office:value="-2.2176058525047448" table:style-name="ce4">
            <text:p>- 2,22<text:s/></text:p>
          </table:table-cell>
          <table:table-cell office:value-type="float" office:value="2.0405000740314039" table:style-name="ce4">
            <text:p><text:s/>2,04<text:s/></text:p>
          </table:table-cell>
          <table:table-cell office:value-type="float" office:value="2.0152824301582495" table:style-name="ce4">
            <text:p><text:s/>2,02<text:s/></text:p>
          </table:table-cell>
          <table:table-cell office:value-type="float" office:value="3.2710413480235623" table:style-name="ce4">
            <text:p><text:s/>3,27<text:s/></text:p>
          </table:table-cell>
          <table:table-cell office:value-type="float" office:value="3.4029066076547876" table:style-name="ce4">
            <text:p><text:s/>3,4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2.5668617401522376" table:style-name="ce4">
            <text:p>- 2,57<text:s/></text:p>
          </table:table-cell>
          <table:table-cell office:value-type="float" office:value="-3.2999883981271738" table:style-name="ce4">
            <text:p>- 3,30<text:s/></text:p>
          </table:table-cell>
          <table:table-cell office:value-type="float" office:value="1.2713366271056126" table:style-name="ce4">
            <text:p><text:s/>1,27<text:s/></text:p>
          </table:table-cell>
          <table:table-cell office:value-type="float" office:value="1.2900803357037249" table:style-name="ce4">
            <text:p><text:s/>1,29<text:s/></text:p>
          </table:table-cell>
          <table:table-cell office:value-type="float" office:value="2.0857231946739052" table:style-name="ce4">
            <text:p><text:s/>2,09<text:s/></text:p>
          </table:table-cell>
          <table:table-cell office:value-type="float" office:value="1.7514969787487011" table:style-name="ce4">
            <text:p><text:s/>1,7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-2.2059482828092225" table:style-name="ce4">
            <text:p>- 2,21<text:s/></text:p>
          </table:table-cell>
          <table:table-cell office:value-type="float" office:value="-0.87350630459696044" table:style-name="ce4">
            <text:p>- 0,87<text:s/></text:p>
          </table:table-cell>
          <table:table-cell office:value-type="float" office:value="2.6516733204529297" table:style-name="ce4">
            <text:p><text:s/>2,65<text:s/></text:p>
          </table:table-cell>
          <table:table-cell office:value-type="float" office:value="2.6348832185148385" table:style-name="ce4">
            <text:p><text:s/>2,63<text:s/></text:p>
          </table:table-cell>
          <table:table-cell office:value-type="float" office:value="1.6150024075384906" table:style-name="ce4">
            <text:p><text:s/>1,62<text:s/></text:p>
          </table:table-cell>
          <table:table-cell office:value-type="float" office:value="1.6567445884970278" table:style-name="ce4">
            <text:p><text:s/>1,66<text:s/>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2">
            <text:p>Q: STATISTIK AUSTRIA. Erstellt am 29.2.2024.</text:p>
            <text:p>– Die Auswertungen basieren auf den aktuellsten verfügbarten Daten mit Stand Mitte Jänner 2024. Da Beschäftigungsaufnahmen bzw. -beendigungen mitunter mit einigen Tagen Verspätung in den Datenbestand des Dachverbandes der österreichischen Sozialversicherungsträger gemeldet werden, sind die Zahlen noch als vorläufig zu betrachten.<text:s/></text:p>
            <text:p>Genauere Analysen können daher erst bei der nächsten Quartalsschätzung vorgenommen werden.</text:p>
            <text:p>– Arbeitsproduktivität: BIP real je Erwerbstätigen (Jobs) / geleisteter Arbeitsstunde.<text:s/></text:p>
            <text:p>– Lohnstückkosten: Verhältnis von Arbeitnehmerentgelt je Arbeitnehmer (Jobs) / geleisteter Arbeitnehmerstunde zur Arbeitsproduktivität.<text:s/></text:p>
            <text:p>– Erwerbstätigkeit: Inlandskonzept; Jobs.</text:p>
            <text:p>– Aufgrund von Kurzarbeit sind 2021 einige Indikatoren nur eingeschränkt interpretierbar.</text:p>
          </table:table-cell>
          <table:covered-table-cell table:number-columns-repeated="6"/>
          <table:table-cell table:number-columns-repeated="16377"/>
        </table:table-row>
        <table:table-row table:number-rows-repeated="1048462" table:style-name="ro2">
          <table:table-cell table:number-columns-repeated="16384"/>
        </table:table-row>
      </table:table>
      <table:table table:name="Tabelle_8" table:style-name="ta1">
        <table:table-column table:style-name="co3" table:number-columns-repeated="10" table:default-cell-style-name="ce1"/>
        <table:table-column table:style-name="co1" table:number-columns-repeated="16374" table:default-cell-style-name="ce1"/>
        <table:table-row table:style-name="ro3">
          <table:table-cell office:value-type="string" table:number-columns-spanned="10" table:number-rows-spanned="1" table:style-name="ce5">
            <text:p>Erwerbstätigkeit nach verschiedenen ESVG-Konzepten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9">
            <text:p>Quartal</text:p>
          </table:table-cell>
          <table:table-cell office:value-type="string" table:number-columns-spanned="3" table:number-rows-spanned="1" table:style-name="ce10">
            <text:p>Geleistete Arbeitsstunden</text:p>
          </table:table-cell>
          <table:covered-table-cell table:number-columns-repeated="2"/>
          <table:table-cell office:value-type="string" table:number-columns-spanned="3" table:number-rows-spanned="1" table:style-name="ce10">
            <text:p>Beschäftigungsverhältnisse</text:p>
          </table:table-cell>
          <table:covered-table-cell table:number-columns-repeated="2"/>
          <table:table-cell office:value-type="string" table:number-columns-spanned="3" table:number-rows-spanned="1" table:style-name="ce11">
            <text:p>Personen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8">
            <text:p>Arbeitnehmer:innen und Selbständige</text:p>
          </table:table-cell>
          <table:table-cell office:value-type="string" table:style-name="ce8">
            <text:p>Arbeitnehmer:innen</text:p>
          </table:table-cell>
          <table:table-cell office:value-type="string" table:style-name="ce8">
            <text:p>Selbständige</text:p>
          </table:table-cell>
          <table:table-cell office:value-type="string" table:style-name="ce8">
            <text:p>Arbeitnehmer:innen und Selbständige</text:p>
          </table:table-cell>
          <table:table-cell office:value-type="string" table:style-name="ce8">
            <text:p>Arbeitnehmer:innen</text:p>
          </table:table-cell>
          <table:table-cell office:value-type="string" table:style-name="ce8">
            <text:p>Selbständige</text:p>
          </table:table-cell>
          <table:table-cell office:value-type="string" table:style-name="ce8">
            <text:p>Arbeitnehmer:innen und Selbständige</text:p>
          </table:table-cell>
          <table:table-cell office:value-type="string" table:style-name="ce8">
            <text:p>Arbeitnehmer:innen</text:p>
          </table:table-cell>
          <table:table-cell office:value-type="string" table:style-name="ce3">
            <text:p>Selbständig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6">
            <text:p>unbereinigt - in Tausend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1694072.4855570199" table:style-name="ce4">
            <text:p>1694 072,49<text:s/></text:p>
          </table:table-cell>
          <table:table-cell office:value-type="float" office:value="1400543.23078866" table:style-name="ce4">
            <text:p>1400 543,23<text:s/></text:p>
          </table:table-cell>
          <table:table-cell office:value-type="float" office:value="293529.25476837001" table:style-name="ce4">
            <text:p>293 529,25<text:s/></text:p>
          </table:table-cell>
          <table:table-cell office:value-type="float" office:value="4452.01721640292" table:style-name="ce4">
            <text:p>4 452,02<text:s/></text:p>
          </table:table-cell>
          <table:table-cell office:value-type="float" office:value="3720.33329242441" table:style-name="ce4">
            <text:p>3 720,33<text:s/></text:p>
          </table:table-cell>
          <table:table-cell office:value-type="float" office:value="731.68392397851301" table:style-name="ce4">
            <text:p><text:s/>731,68<text:s/></text:p>
          </table:table-cell>
          <table:table-cell office:value-type="float" office:value="4213.7871367717498" table:style-name="ce4">
            <text:p>4 213,79<text:s/></text:p>
          </table:table-cell>
          <table:table-cell office:value-type="float" office:value="3665.31113825286" table:style-name="ce4">
            <text:p>3 665,31<text:s/></text:p>
          </table:table-cell>
          <table:table-cell office:value-type="float" office:value="548.47599851888299" table:style-name="ce4">
            <text:p><text:s/>548,4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1756049.6124700301" table:style-name="ce4">
            <text:p>1756 049,61<text:s/></text:p>
          </table:table-cell>
          <table:table-cell office:value-type="float" office:value="1441754.7718138299" table:style-name="ce4">
            <text:p>1441 754,77<text:s/></text:p>
          </table:table-cell>
          <table:table-cell office:value-type="float" office:value="314294.84065619501" table:style-name="ce4">
            <text:p>314 294,84<text:s/></text:p>
          </table:table-cell>
          <table:table-cell office:value-type="float" office:value="4520.3449197131504" table:style-name="ce4">
            <text:p>4 520,34<text:s/></text:p>
          </table:table-cell>
          <table:table-cell office:value-type="float" office:value="3778.3443321274899" table:style-name="ce4">
            <text:p>3 778,34<text:s/></text:p>
          </table:table-cell>
          <table:table-cell office:value-type="float" office:value="742.00058758565399" table:style-name="ce4">
            <text:p><text:s/>742,00<text:s/></text:p>
          </table:table-cell>
          <table:table-cell office:value-type="float" office:value="4278.1220163900898" table:style-name="ce4">
            <text:p>4 278,12<text:s/></text:p>
          </table:table-cell>
          <table:table-cell office:value-type="float" office:value="3722.1365371263901" table:style-name="ce4">
            <text:p>3 722,14<text:s/></text:p>
          </table:table-cell>
          <table:table-cell office:value-type="float" office:value="555.98547926369997" table:style-name="ce4">
            <text:p><text:s/>555,9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1715165.51331613" table:style-name="ce4">
            <text:p>1715 165,51<text:s/></text:p>
          </table:table-cell>
          <table:table-cell office:value-type="float" office:value="1405173.6823027099" table:style-name="ce4">
            <text:p>1405 173,68<text:s/></text:p>
          </table:table-cell>
          <table:table-cell office:value-type="float" office:value="309991.83101342199" table:style-name="ce4">
            <text:p>309 991,83<text:s/></text:p>
          </table:table-cell>
          <table:table-cell office:value-type="float" office:value="4591.5255014921304" table:style-name="ce4">
            <text:p>4 591,53<text:s/></text:p>
          </table:table-cell>
          <table:table-cell office:value-type="float" office:value="3857.39234841901" table:style-name="ce4">
            <text:p>3 857,39<text:s/></text:p>
          </table:table-cell>
          <table:table-cell office:value-type="float" office:value="734.133153073112" table:style-name="ce4">
            <text:p><text:s/>734,13<text:s/></text:p>
          </table:table-cell>
          <table:table-cell office:value-type="float" office:value="4354.9772271571801" table:style-name="ce4">
            <text:p>4 354,98<text:s/></text:p>
          </table:table-cell>
          <table:table-cell office:value-type="float" office:value="3802.0271396353601" table:style-name="ce4">
            <text:p>3 802,03<text:s/></text:p>
          </table:table-cell>
          <table:table-cell office:value-type="float" office:value="552.95008752182196" table:style-name="ce4">
            <text:p><text:s/>552,9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1714206.6796568199" table:style-name="ce4">
            <text:p>1714 206,68<text:s/></text:p>
          </table:table-cell>
          <table:table-cell office:value-type="float" office:value="1425339.4620948101" table:style-name="ce4">
            <text:p>1425 339,46<text:s/></text:p>
          </table:table-cell>
          <table:table-cell office:value-type="float" office:value="288867.21756201203" table:style-name="ce4">
            <text:p>288 867,22<text:s/></text:p>
          </table:table-cell>
          <table:table-cell office:value-type="float" office:value="4537.6514423918097" table:style-name="ce4">
            <text:p>4 537,65<text:s/></text:p>
          </table:table-cell>
          <table:table-cell office:value-type="float" office:value="3810.97670702909" table:style-name="ce4">
            <text:p>3 810,98<text:s/></text:p>
          </table:table-cell>
          <table:table-cell office:value-type="float" office:value="726.67473536271996" table:style-name="ce4">
            <text:p><text:s/>726,67<text:s/></text:p>
          </table:table-cell>
          <table:table-cell office:value-type="float" office:value="4295.2434328641402" table:style-name="ce4">
            <text:p>4 295,24<text:s/></text:p>
          </table:table-cell>
          <table:table-cell office:value-type="float" office:value="3750.9748876640301" table:style-name="ce4">
            <text:p>3 750,97<text:s/></text:p>
          </table:table-cell>
          <table:table-cell office:value-type="float" office:value="544.26854520011398" table:style-name="ce4">
            <text:p><text:s/>544,2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1719966.0605683699" table:style-name="ce4">
            <text:p>1719 966,06<text:s/></text:p>
          </table:table-cell>
          <table:table-cell office:value-type="float" office:value="1434311.0034999701" table:style-name="ce4">
            <text:p>1434 311,00<text:s/></text:p>
          </table:table-cell>
          <table:table-cell office:value-type="float" office:value="285655.057068403" table:style-name="ce4">
            <text:p>285 655,06<text:s/></text:p>
          </table:table-cell>
          <table:table-cell office:value-type="float" office:value="4499.4750789694799" table:style-name="ce4">
            <text:p>4 499,48<text:s/></text:p>
          </table:table-cell>
          <table:table-cell office:value-type="float" office:value="3777.5726267963701" table:style-name="ce4">
            <text:p>3 777,57<text:s/></text:p>
          </table:table-cell>
          <table:table-cell office:value-type="float" office:value="721.90245217311406" table:style-name="ce4">
            <text:p><text:s/>721,90<text:s/></text:p>
          </table:table-cell>
          <table:table-cell office:value-type="float" office:value="4252.4462234308403" table:style-name="ce4">
            <text:p>4 252,45<text:s/></text:p>
          </table:table-cell>
          <table:table-cell office:value-type="float" office:value="3712.6659333235998" table:style-name="ce4">
            <text:p>3 712,67<text:s/></text:p>
          </table:table-cell>
          <table:table-cell office:value-type="float" office:value="539.78029010725004" table:style-name="ce4">
            <text:p><text:s/>539,7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1809404.0209859801" table:style-name="ce4">
            <text:p>1809 404,02<text:s/></text:p>
          </table:table-cell>
          <table:table-cell office:value-type="float" office:value="1497887.35103195" table:style-name="ce4">
            <text:p>1497 887,35<text:s/></text:p>
          </table:table-cell>
          <table:table-cell office:value-type="float" office:value="311516.66995403101" table:style-name="ce4">
            <text:p>311 516,67<text:s/></text:p>
          </table:table-cell>
          <table:table-cell office:value-type="float" office:value="4577.0975667805596" table:style-name="ce4">
            <text:p>4 577,10<text:s/></text:p>
          </table:table-cell>
          <table:table-cell office:value-type="float" office:value="3837.0325764508798" table:style-name="ce4">
            <text:p>3 837,03<text:s/></text:p>
          </table:table-cell>
          <table:table-cell office:value-type="float" office:value="740.06499032967804" table:style-name="ce4">
            <text:p><text:s/>740,06<text:s/></text:p>
          </table:table-cell>
          <table:table-cell office:value-type="float" office:value="4323.1162041710004" table:style-name="ce4">
            <text:p>4 323,12<text:s/></text:p>
          </table:table-cell>
          <table:table-cell office:value-type="float" office:value="3775.6016049569698" table:style-name="ce4">
            <text:p>3 775,60<text:s/></text:p>
          </table:table-cell>
          <table:table-cell office:value-type="float" office:value="547.51459921402795" table:style-name="ce4">
            <text:p><text:s/>547,5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1727593.34870875" table:style-name="ce4">
            <text:p>1727 593,35<text:s/></text:p>
          </table:table-cell>
          <table:table-cell office:value-type="float" office:value="1411421.8450356" table:style-name="ce4">
            <text:p>1411 421,85<text:s/></text:p>
          </table:table-cell>
          <table:table-cell office:value-type="float" office:value="316171.50367315701" table:style-name="ce4">
            <text:p>316 171,50<text:s/></text:p>
          </table:table-cell>
          <table:table-cell office:value-type="float" office:value="4665.5586376863803" table:style-name="ce4">
            <text:p>4 665,56<text:s/></text:p>
          </table:table-cell>
          <table:table-cell office:value-type="float" office:value="3916.7068371892801" table:style-name="ce4">
            <text:p>3 916,71<text:s/></text:p>
          </table:table-cell>
          <table:table-cell office:value-type="float" office:value="748.85180049710505" table:style-name="ce4">
            <text:p><text:s/>748,85<text:s/></text:p>
          </table:table-cell>
          <table:table-cell office:value-type="float" office:value="4418.0915152187899" table:style-name="ce4">
            <text:p>4 418,09<text:s/></text:p>
          </table:table-cell>
          <table:table-cell office:value-type="float" office:value="3860.8911350644998" table:style-name="ce4">
            <text:p>3 860,89<text:s/></text:p>
          </table:table-cell>
          <table:table-cell office:value-type="float" office:value="557.20038015429202" table:style-name="ce4">
            <text:p><text:s/>557,2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1768223.3687368999" table:style-name="ce4">
            <text:p>1768 223,37<text:s/></text:p>
          </table:table-cell>
          <table:table-cell office:value-type="float" office:value="1462308.67443249" table:style-name="ce4">
            <text:p>1462 308,67<text:s/></text:p>
          </table:table-cell>
          <table:table-cell office:value-type="float" office:value="305914.69430440897" table:style-name="ce4">
            <text:p>305 914,69<text:s/></text:p>
          </table:table-cell>
          <table:table-cell office:value-type="float" office:value="4623.4980485635797" table:style-name="ce4">
            <text:p>4 623,50<text:s/></text:p>
          </table:table-cell>
          <table:table-cell office:value-type="float" office:value="3874.58637156348" table:style-name="ce4">
            <text:p>3 874,59<text:s/></text:p>
          </table:table-cell>
          <table:table-cell office:value-type="float" office:value="748.91167700010203" table:style-name="ce4">
            <text:p><text:s/>748,91<text:s/></text:p>
          </table:table-cell>
          <table:table-cell office:value-type="float" office:value="4371.6602922719003" table:style-name="ce4">
            <text:p>4 371,66<text:s/></text:p>
          </table:table-cell>
          <table:table-cell office:value-type="float" office:value="3815.99099384586" table:style-name="ce4">
            <text:p>3 815,99<text:s/></text:p>
          </table:table-cell>
          <table:table-cell office:value-type="float" office:value="555.66929842603997" table:style-name="ce4">
            <text:p><text:s/>555,6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796155.4443605726" table:style-name="ce4">
            <text:p>1796 155,44<text:s/></text:p>
          </table:table-cell>
          <table:table-cell office:value-type="float" office:value="1486861.2777378103" table:style-name="ce4">
            <text:p>1486 861,28<text:s/></text:p>
          </table:table-cell>
          <table:table-cell office:value-type="float" office:value="309294.16662276257" table:style-name="ce4">
            <text:p>309 294,17<text:s/></text:p>
          </table:table-cell>
          <table:table-cell office:value-type="float" office:value="4580.7673698693507" table:style-name="ce4">
            <text:p>4 580,77<text:s/></text:p>
          </table:table-cell>
          <table:table-cell office:value-type="float" office:value="3839.8863813397202" table:style-name="ce4">
            <text:p>3 839,89<text:s/></text:p>
          </table:table-cell>
          <table:table-cell office:value-type="float" office:value="740.88098852962855" table:style-name="ce4">
            <text:p><text:s/>740,88<text:s/></text:p>
          </table:table-cell>
          <table:table-cell office:value-type="float" office:value="4323.0551153000006" table:style-name="ce4">
            <text:p>4 323,06<text:s/></text:p>
          </table:table-cell>
          <table:table-cell office:value-type="float" office:value="3772.6742100000001" table:style-name="ce4">
            <text:p>3 772,67<text:s/></text:p>
          </table:table-cell>
          <table:table-cell office:value-type="float" office:value="550.380898" table:style-name="ce4">
            <text:p><text:s/>550,3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1790926.6126682707" table:style-name="ce4">
            <text:p>1790 926,61<text:s/></text:p>
          </table:table-cell>
          <table:table-cell office:value-type="float" office:value="1478089.9944257939" table:style-name="ce4">
            <text:p>1478 089,99<text:s/></text:p>
          </table:table-cell>
          <table:table-cell office:value-type="float" office:value="312836.61824247672" table:style-name="ce4">
            <text:p>312 836,62<text:s/></text:p>
          </table:table-cell>
          <table:table-cell office:value-type="float" office:value="4657.569004939086" table:style-name="ce4">
            <text:p>4 657,57<text:s/></text:p>
          </table:table-cell>
          <table:table-cell office:value-type="float" office:value="3910.6800687874161" table:style-name="ce4">
            <text:p>3 910,68<text:s/></text:p>
          </table:table-cell>
          <table:table-cell office:value-type="float" office:value="746.88893615166978" table:style-name="ce4">
            <text:p><text:s/>746,89<text:s/></text:p>
          </table:table-cell>
          <table:table-cell office:value-type="float" office:value="4396.1619167000008" table:style-name="ce4">
            <text:p>4 396,16<text:s/></text:p>
          </table:table-cell>
          <table:table-cell office:value-type="float" office:value="3846.6720599999999" table:style-name="ce4">
            <text:p>3 846,67<text:s/></text:p>
          </table:table-cell>
          <table:table-cell office:value-type="float" office:value="549.48985300000004" table:style-name="ce4">
            <text:p><text:s/>549,4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1716208.318893068" table:style-name="ce4">
            <text:p>1716 208,32<text:s/></text:p>
          </table:table-cell>
          <table:table-cell office:value-type="float" office:value="1416336.1258613763" table:style-name="ce4">
            <text:p>1416 336,13<text:s/></text:p>
          </table:table-cell>
          <table:table-cell office:value-type="float" office:value="299872.19303169189" table:style-name="ce4">
            <text:p>299 872,19<text:s/></text:p>
          </table:table-cell>
          <table:table-cell office:value-type="float" office:value="4734.4432020189988" table:style-name="ce4">
            <text:p>4 734,44<text:s/></text:p>
          </table:table-cell>
          <table:table-cell office:value-type="float" office:value="3992.7841956114225" table:style-name="ce4">
            <text:p>3 992,78<text:s/></text:p>
          </table:table-cell>
          <table:table-cell office:value-type="float" office:value="741.65900640757673" table:style-name="ce4">
            <text:p><text:s/>741,66<text:s/></text:p>
          </table:table-cell>
          <table:table-cell office:value-type="float" office:value="4483.4944969999997" table:style-name="ce4">
            <text:p>4 483,49<text:s/></text:p>
          </table:table-cell>
          <table:table-cell office:value-type="float" office:value="3933.1437700000001" table:style-name="ce4">
            <text:p>3 933,14<text:s/></text:p>
          </table:table-cell>
          <table:table-cell office:value-type="float" office:value="550.35072300000002" table:style-name="ce4">
            <text:p><text:s/>550,3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793249.2360780891" table:style-name="ce4">
            <text:p>1793 249,24<text:s/></text:p>
          </table:table-cell>
          <table:table-cell office:value-type="float" office:value="1489057.6869750202" table:style-name="ce4">
            <text:p>1489 057,69<text:s/></text:p>
          </table:table-cell>
          <table:table-cell office:value-type="float" office:value="304191.54910306883" table:style-name="ce4">
            <text:p>304 191,55<text:s/></text:p>
          </table:table-cell>
          <table:table-cell office:value-type="float" office:value="4704.1488831725719" table:style-name="ce4">
            <text:p>4 704,15<text:s/></text:p>
          </table:table-cell>
          <table:table-cell office:value-type="float" office:value="3961.083890261445" table:style-name="ce4">
            <text:p>3 961,08<text:s/></text:p>
          </table:table-cell>
          <table:table-cell office:value-type="float" office:value="743.06499291112709" table:style-name="ce4">
            <text:p><text:s/>743,06<text:s/></text:p>
          </table:table-cell>
          <table:table-cell office:value-type="float" office:value="4447.5021653000013" table:style-name="ce4">
            <text:p>4 447,50<text:s/></text:p>
          </table:table-cell>
          <table:table-cell office:value-type="float" office:value="3896.8793500000002" table:style-name="ce4">
            <text:p>3 896,88<text:s/></text:p>
          </table:table-cell>
          <table:table-cell office:value-type="float" office:value="550.62282200000004" table:style-name="ce4">
            <text:p><text:s/>550,6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1793009.6739620401" table:style-name="ce4">
            <text:p>1793 009,67<text:s/></text:p>
          </table:table-cell>
          <table:table-cell office:value-type="float" office:value="1496064.66067484" table:style-name="ce4">
            <text:p>1496 064,66<text:s/></text:p>
          </table:table-cell>
          <table:table-cell office:value-type="float" office:value="296945.01328719198" table:style-name="ce4">
            <text:p>296 945,01<text:s/></text:p>
          </table:table-cell>
          <table:table-cell office:value-type="float" office:value="4671.8653749037803" table:style-name="ce4">
            <text:p>4 671,87<text:s/></text:p>
          </table:table-cell>
          <table:table-cell office:value-type="float" office:value="3936.5591117506101" table:style-name="ce4">
            <text:p>3 936,56<text:s/></text:p>
          </table:table-cell>
          <table:table-cell office:value-type="float" office:value="735.30626315316999" table:style-name="ce4">
            <text:p><text:s/>735,31<text:s/></text:p>
          </table:table-cell>
          <table:table-cell office:value-type="float" office:value="4404.2329227651599" table:style-name="ce4">
            <text:p>4 404,23<text:s/></text:p>
          </table:table-cell>
          <table:table-cell office:value-type="float" office:value="3864.3300229869201" table:style-name="ce4">
            <text:p>3 864,33<text:s/></text:p>
          </table:table-cell>
          <table:table-cell office:value-type="float" office:value="539.90289977823102" table:style-name="ce4">
            <text:p><text:s/>539,9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839515.5514199" table:style-name="ce4">
            <text:p>1839 515,55<text:s/></text:p>
          </table:table-cell>
          <table:table-cell office:value-type="float" office:value="1516184.68908565" table:style-name="ce4">
            <text:p>1516 184,69<text:s/></text:p>
          </table:table-cell>
          <table:table-cell office:value-type="float" office:value="323330.86233425001" table:style-name="ce4">
            <text:p>323 330,86<text:s/></text:p>
          </table:table-cell>
          <table:table-cell office:value-type="float" office:value="4747.4882784691599" table:style-name="ce4">
            <text:p>4 747,49<text:s/></text:p>
          </table:table-cell>
          <table:table-cell office:value-type="float" office:value="4003.34200645378" table:style-name="ce4">
            <text:p>4 003,34<text:s/></text:p>
          </table:table-cell>
          <table:table-cell office:value-type="float" office:value="744.14627201538599" table:style-name="ce4">
            <text:p><text:s/>744,15<text:s/></text:p>
          </table:table-cell>
          <table:table-cell office:value-type="float" office:value="4477.8688960874697" table:style-name="ce4">
            <text:p>4 477,87<text:s/></text:p>
          </table:table-cell>
          <table:table-cell office:value-type="float" office:value="3933.3889937498402" table:style-name="ce4">
            <text:p>3 933,39<text:s/></text:p>
          </table:table-cell>
          <table:table-cell office:value-type="float" office:value="544.479902337628" table:style-name="ce4">
            <text:p><text:s/>544,4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1765101.2104271399" table:style-name="ce4">
            <text:p>1765 101,21<text:s/></text:p>
          </table:table-cell>
          <table:table-cell office:value-type="float" office:value="1456317.5046457001" table:style-name="ce4">
            <text:p>1456 317,50<text:s/></text:p>
          </table:table-cell>
          <table:table-cell office:value-type="float" office:value="308783.70578143903" table:style-name="ce4">
            <text:p>308 783,71<text:s/></text:p>
          </table:table-cell>
          <table:table-cell office:value-type="float" office:value="4815.1655796675695" table:style-name="ce4">
            <text:p>4 815,17<text:s/></text:p>
          </table:table-cell>
          <table:table-cell office:value-type="float" office:value="4077.07546374203" table:style-name="ce4">
            <text:p>4 077,08<text:s/></text:p>
          </table:table-cell>
          <table:table-cell office:value-type="float" office:value="738.090115925536" table:style-name="ce4">
            <text:p><text:s/>738,09<text:s/></text:p>
          </table:table-cell>
          <table:table-cell office:value-type="float" office:value="4552.9401041092697" table:style-name="ce4">
            <text:p>4 552,94<text:s/></text:p>
          </table:table-cell>
          <table:table-cell office:value-type="float" office:value="4013.1884470844798" table:style-name="ce4">
            <text:p>4 013,19<text:s/></text:p>
          </table:table-cell>
          <table:table-cell office:value-type="float" office:value="539.75165702479103" table:style-name="ce4">
            <text:p><text:s/>539,7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1837257.9141909301" table:style-name="ce4">
            <text:p>1837 257,91<text:s/></text:p>
          </table:table-cell>
          <table:table-cell office:value-type="float" office:value="1527110.64759381" table:style-name="ce4">
            <text:p>1527 110,65<text:s/></text:p>
          </table:table-cell>
          <table:table-cell office:value-type="float" office:value="310147.266597118" table:style-name="ce4">
            <text:p>310 147,27<text:s/></text:p>
          </table:table-cell>
          <table:table-cell office:value-type="float" office:value="4782.9238909594897" table:style-name="ce4">
            <text:p>4 782,92<text:s/></text:p>
          </table:table-cell>
          <table:table-cell office:value-type="float" office:value="4039.9013580535802" table:style-name="ce4">
            <text:p>4 039,90<text:s/></text:p>
          </table:table-cell>
          <table:table-cell office:value-type="float" office:value="743.02253290590795" table:style-name="ce4">
            <text:p><text:s/>743,02<text:s/></text:p>
          </table:table-cell>
          <table:table-cell office:value-type="float" office:value="4513.3422289026703" table:style-name="ce4">
            <text:p>4 513,34<text:s/></text:p>
          </table:table-cell>
          <table:table-cell office:value-type="float" office:value="3968.8925361787601" table:style-name="ce4">
            <text:p>3 968,89<text:s/></text:p>
          </table:table-cell>
          <table:table-cell office:value-type="float" office:value="544.44969272391904" table:style-name="ce4">
            <text:p><text:s/>544,4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1844865.2492261201" table:style-name="ce4">
            <text:p>1844 865,25<text:s/></text:p>
          </table:table-cell>
          <table:table-cell office:value-type="float" office:value="1541054.26202394" table:style-name="ce4">
            <text:p>1541 054,26<text:s/></text:p>
          </table:table-cell>
          <table:table-cell office:value-type="float" office:value="303810.98720218299" table:style-name="ce4">
            <text:p>303 810,99<text:s/></text:p>
          </table:table-cell>
          <table:table-cell office:value-type="float" office:value="4754.24474842169" table:style-name="ce4">
            <text:p>4 754,24<text:s/></text:p>
          </table:table-cell>
          <table:table-cell office:value-type="float" office:value="4013.6079724227902" table:style-name="ce4">
            <text:p>4 013,61<text:s/></text:p>
          </table:table-cell>
          <table:table-cell office:value-type="float" office:value="740.63677599890195" table:style-name="ce4">
            <text:p><text:s/>740,64<text:s/></text:p>
          </table:table-cell>
          <table:table-cell office:value-type="float" office:value="4467.3383627538497" table:style-name="ce4">
            <text:p>4 467,34<text:s/></text:p>
          </table:table-cell>
          <table:table-cell office:value-type="float" office:value="3931.8529391154698" table:style-name="ce4">
            <text:p>3 931,85<text:s/></text:p>
          </table:table-cell>
          <table:table-cell office:value-type="float" office:value="535.48542363837396" table:style-name="ce4">
            <text:p><text:s/>535,4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1847806.6121809599" table:style-name="ce4">
            <text:p>1847 806,61<text:s/></text:p>
          </table:table-cell>
          <table:table-cell office:value-type="float" office:value="1530816.5369742401" table:style-name="ce4">
            <text:p>1530 816,54<text:s/></text:p>
          </table:table-cell>
          <table:table-cell office:value-type="float" office:value="316990.07520671602" table:style-name="ce4">
            <text:p>316 990,08<text:s/></text:p>
          </table:table-cell>
          <table:table-cell office:value-type="float" office:value="4807.1184167260799" table:style-name="ce4">
            <text:p>4 807,12<text:s/></text:p>
          </table:table-cell>
          <table:table-cell office:value-type="float" office:value="4065.74437920849" table:style-name="ce4">
            <text:p>4 065,74<text:s/></text:p>
          </table:table-cell>
          <table:table-cell office:value-type="float" office:value="741.37403751758995" table:style-name="ce4">
            <text:p><text:s/>741,37<text:s/></text:p>
          </table:table-cell>
          <table:table-cell office:value-type="float" office:value="4524.0816306454899" table:style-name="ce4">
            <text:p>4 524,08<text:s/></text:p>
          </table:table-cell>
          <table:table-cell office:value-type="float" office:value="3989.1375427992102" table:style-name="ce4">
            <text:p>3 989,14<text:s/></text:p>
          </table:table-cell>
          <table:table-cell office:value-type="float" office:value="534.94408784627797" table:style-name="ce4">
            <text:p><text:s/>534,9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1786491.07085777" table:style-name="ce4">
            <text:p>1786 491,07<text:s/></text:p>
          </table:table-cell>
          <table:table-cell office:value-type="float" office:value="1481570.6734499801" table:style-name="ce4">
            <text:p>1481 570,67<text:s/></text:p>
          </table:table-cell>
          <table:table-cell office:value-type="float" office:value="304920.39740778803" table:style-name="ce4">
            <text:p>304 920,40<text:s/></text:p>
          </table:table-cell>
          <table:table-cell office:value-type="float" office:value="4866.2231973156004" table:style-name="ce4">
            <text:p>4 866,22<text:s/></text:p>
          </table:table-cell>
          <table:table-cell office:value-type="float" office:value="4128.6636393388499" table:style-name="ce4">
            <text:p>4 128,66<text:s/></text:p>
          </table:table-cell>
          <table:table-cell office:value-type="float" office:value="737.55955797675301" table:style-name="ce4">
            <text:p><text:s/>737,56<text:s/></text:p>
          </table:table-cell>
          <table:table-cell office:value-type="float" office:value="4596.9277935110904" table:style-name="ce4">
            <text:p>4 596,93<text:s/></text:p>
          </table:table-cell>
          <table:table-cell office:value-type="float" office:value="4059.38977176247" table:style-name="ce4">
            <text:p>4 059,39<text:s/></text:p>
          </table:table-cell>
          <table:table-cell office:value-type="float" office:value="537.53802174861596" table:style-name="ce4">
            <text:p><text:s/>537,5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1871344.92573516" table:style-name="ce4">
            <text:p>1871 344,93<text:s/></text:p>
          </table:table-cell>
          <table:table-cell office:value-type="float" office:value="1561403.66355184" table:style-name="ce4">
            <text:p>1561 403,66<text:s/></text:p>
          </table:table-cell>
          <table:table-cell office:value-type="float" office:value="309941.26218331401" table:style-name="ce4">
            <text:p>309 941,26<text:s/></text:p>
          </table:table-cell>
          <table:table-cell office:value-type="float" office:value="4832.5945695366399" table:style-name="ce4">
            <text:p>4 832,59<text:s/></text:p>
          </table:table-cell>
          <table:table-cell office:value-type="float" office:value="4082.32670502988" table:style-name="ce4">
            <text:p>4 082,33<text:s/></text:p>
          </table:table-cell>
          <table:table-cell office:value-type="float" office:value="750.26786450675502" table:style-name="ce4">
            <text:p><text:s/>750,27<text:s/></text:p>
          </table:table-cell>
          <table:table-cell office:value-type="float" office:value="4552.0047255375703" table:style-name="ce4">
            <text:p>4 552,00<text:s/></text:p>
          </table:table-cell>
          <table:table-cell office:value-type="float" office:value="4009.04374632285" table:style-name="ce4">
            <text:p>4 009,04<text:s/></text:p>
          </table:table-cell>
          <table:table-cell office:value-type="float" office:value="542.96097921471699" table:style-name="ce4">
            <text:p><text:s/>542,9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1749517.45194931" table:style-name="ce4">
            <text:p>1749 517,45<text:s/></text:p>
          </table:table-cell>
          <table:table-cell office:value-type="float" office:value="1456239.3155754399" table:style-name="ce4">
            <text:p>1456 239,32<text:s/></text:p>
          </table:table-cell>
          <table:table-cell office:value-type="float" office:value="293278.13637386903" table:style-name="ce4">
            <text:p>293 278,14<text:s/></text:p>
          </table:table-cell>
          <table:table-cell office:value-type="float" office:value="4762.7862104331798" table:style-name="ce4">
            <text:p>4 762,79<text:s/></text:p>
          </table:table-cell>
          <table:table-cell office:value-type="float" office:value="4012.35674016234" table:style-name="ce4">
            <text:p>4 012,36<text:s/></text:p>
          </table:table-cell>
          <table:table-cell office:value-type="float" office:value="750.42947027084699" table:style-name="ce4">
            <text:p><text:s/>750,43<text:s/></text:p>
          </table:table-cell>
          <table:table-cell office:value-type="float" office:value="4479.5856124980301" table:style-name="ce4">
            <text:p>4 479,59<text:s/></text:p>
          </table:table-cell>
          <table:table-cell office:value-type="float" office:value="3937.9574900617899" table:style-name="ce4">
            <text:p>3 937,96<text:s/></text:p>
          </table:table-cell>
          <table:table-cell office:value-type="float" office:value="541.62812243625001" table:style-name="ce4">
            <text:p><text:s/>541,63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1552089.3684131" table:style-name="ce4">
            <text:p>1552 089,37<text:s/></text:p>
          </table:table-cell>
          <table:table-cell office:value-type="float" office:value="1267898.84577019" table:style-name="ce4">
            <text:p>1267 898,85<text:s/></text:p>
          </table:table-cell>
          <table:table-cell office:value-type="float" office:value="284190.52264290198" table:style-name="ce4">
            <text:p>284 190,52<text:s/></text:p>
          </table:table-cell>
          <table:table-cell office:value-type="float" office:value="4587.15348674094" table:style-name="ce4">
            <text:p>4 587,15<text:s/></text:p>
          </table:table-cell>
          <table:table-cell office:value-type="float" office:value="3850.2097672526402" table:style-name="ce4">
            <text:p>3 850,21<text:s/></text:p>
          </table:table-cell>
          <table:table-cell office:value-type="float" office:value="736.94371948829598" table:style-name="ce4">
            <text:p><text:s/>736,94<text:s/></text:p>
          </table:table-cell>
          <table:table-cell office:value-type="float" office:value="4350.4508884228098" table:style-name="ce4">
            <text:p>4 350,45<text:s/></text:p>
          </table:table-cell>
          <table:table-cell office:value-type="float" office:value="3808.20789588354" table:style-name="ce4">
            <text:p>3 808,21<text:s/></text:p>
          </table:table-cell>
          <table:table-cell office:value-type="float" office:value="542.24299253926199" table:style-name="ce4">
            <text:p><text:s/>542,2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1723474.73837009" table:style-name="ce4">
            <text:p>1723 474,74<text:s/></text:p>
          </table:table-cell>
          <table:table-cell office:value-type="float" office:value="1410848.41803035" table:style-name="ce4">
            <text:p>1410 848,42<text:s/></text:p>
          </table:table-cell>
          <table:table-cell office:value-type="float" office:value="312626.32033973798" table:style-name="ce4">
            <text:p>312 626,32<text:s/></text:p>
          </table:table-cell>
          <table:table-cell office:value-type="float" office:value="4795.0397318789801" table:style-name="ce4">
            <text:p>4 795,04<text:s/></text:p>
          </table:table-cell>
          <table:table-cell office:value-type="float" office:value="4046.3913916946299" table:style-name="ce4">
            <text:p>4 046,39<text:s/></text:p>
          </table:table-cell>
          <table:table-cell office:value-type="float" office:value="748.64834018435499" table:style-name="ce4">
            <text:p><text:s/>748,65<text:s/></text:p>
          </table:table-cell>
          <table:table-cell office:value-type="float" office:value="4540.6518600675799" table:style-name="ce4">
            <text:p>4 540,65<text:s/></text:p>
          </table:table-cell>
          <table:table-cell office:value-type="float" office:value="3993.2598214351801" table:style-name="ce4">
            <text:p>3 993,26<text:s/></text:p>
          </table:table-cell>
          <table:table-cell office:value-type="float" office:value="547.39203863239698" table:style-name="ce4">
            <text:p><text:s/>547,3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1683597.3962675" table:style-name="ce4">
            <text:p>1683 597,40<text:s/></text:p>
          </table:table-cell>
          <table:table-cell office:value-type="float" office:value="1404815.5576240099" table:style-name="ce4">
            <text:p>1404 815,56<text:s/></text:p>
          </table:table-cell>
          <table:table-cell office:value-type="float" office:value="278781.83864348999" table:style-name="ce4">
            <text:p>278 781,84<text:s/></text:p>
          </table:table-cell>
          <table:table-cell office:value-type="float" office:value="4750.8313629468903" table:style-name="ce4">
            <text:p>4 750,83<text:s/></text:p>
          </table:table-cell>
          <table:table-cell office:value-type="float" office:value="3994.5640088903801" table:style-name="ce4">
            <text:p>3 994,56<text:s/></text:p>
          </table:table-cell>
          <table:table-cell office:value-type="float" office:value="756.26735405650095" table:style-name="ce4">
            <text:p><text:s/>756,27<text:s/></text:p>
          </table:table-cell>
          <table:table-cell office:value-type="float" office:value="4481.7156390115897" table:style-name="ce4">
            <text:p>4 481,72<text:s/></text:p>
          </table:table-cell>
          <table:table-cell office:value-type="float" office:value="3935.8187926195001" table:style-name="ce4">
            <text:p>3 935,82<text:s/></text:p>
          </table:table-cell>
          <table:table-cell office:value-type="float" office:value="545.89684639209099" table:style-name="ce4">
            <text:p><text:s/>545,9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1699431.7620132901" table:style-name="ce4">
            <text:p>1699 431,76<text:s/></text:p>
          </table:table-cell>
          <table:table-cell office:value-type="float" office:value="1413874.08196388" table:style-name="ce4">
            <text:p>1413 874,08<text:s/></text:p>
          </table:table-cell>
          <table:table-cell office:value-type="float" office:value="285557.68004941498" table:style-name="ce4">
            <text:p>285 557,68<text:s/></text:p>
          </table:table-cell>
          <table:table-cell office:value-type="float" office:value="4672.7580241394098" table:style-name="ce4">
            <text:p>4 672,76<text:s/></text:p>
          </table:table-cell>
          <table:table-cell office:value-type="float" office:value="3914.4209528937299" table:style-name="ce4">
            <text:p>3 914,42<text:s/></text:p>
          </table:table-cell>
          <table:table-cell office:value-type="float" office:value="758.33707124568002" table:style-name="ce4">
            <text:p><text:s/>758,34<text:s/></text:p>
          </table:table-cell>
          <table:table-cell office:value-type="float" office:value="4395.3780758634903" table:style-name="ce4">
            <text:p>4 395,38<text:s/></text:p>
          </table:table-cell>
          <table:table-cell office:value-type="float" office:value="3850.4826226119299" table:style-name="ce4">
            <text:p>3 850,48<text:s/></text:p>
          </table:table-cell>
          <table:table-cell office:value-type="float" office:value="544.89545325156803" table:style-name="ce4">
            <text:p><text:s/>544,9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1802745.04416814" table:style-name="ce4">
            <text:p>1802 745,04<text:s/></text:p>
          </table:table-cell>
          <table:table-cell office:value-type="float" office:value="1496345.94530121" table:style-name="ce4">
            <text:p>1496 345,95<text:s/></text:p>
          </table:table-cell>
          <table:table-cell office:value-type="float" office:value="306399.09886693303" table:style-name="ce4">
            <text:p>306 399,10<text:s/></text:p>
          </table:table-cell>
          <table:table-cell office:value-type="float" office:value="4816.50454712183" table:style-name="ce4">
            <text:p>4 816,50<text:s/></text:p>
          </table:table-cell>
          <table:table-cell office:value-type="float" office:value="4043.9560316264601" table:style-name="ce4">
            <text:p>4 043,96<text:s/></text:p>
          </table:table-cell>
          <table:table-cell office:value-type="float" office:value="772.54851549537102" table:style-name="ce4">
            <text:p><text:s/>772,55<text:s/></text:p>
          </table:table-cell>
          <table:table-cell office:value-type="float" office:value="4535.9560854557603" table:style-name="ce4">
            <text:p>4 535,96<text:s/></text:p>
          </table:table-cell>
          <table:table-cell office:value-type="float" office:value="3976.8791151425098" table:style-name="ce4">
            <text:p>3 976,88<text:s/></text:p>
          </table:table-cell>
          <table:table-cell office:value-type="float" office:value="559.07697031325301" table:style-name="ce4">
            <text:p><text:s/>559,0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782129.95426955" table:style-name="ce4">
            <text:p>1782 129,95<text:s/></text:p>
          </table:table-cell>
          <table:table-cell office:value-type="float" office:value="1471761.2643230101" table:style-name="ce4">
            <text:p>1471 761,26<text:s/></text:p>
          </table:table-cell>
          <table:table-cell office:value-type="float" office:value="310368.68994653597" table:style-name="ce4">
            <text:p>310 368,69<text:s/></text:p>
          </table:table-cell>
          <table:table-cell office:value-type="float" office:value="4947.0599277891597" table:style-name="ce4">
            <text:p>4 947,06<text:s/></text:p>
          </table:table-cell>
          <table:table-cell office:value-type="float" office:value="4165.7760822269602" table:style-name="ce4">
            <text:p>4 165,78<text:s/></text:p>
          </table:table-cell>
          <table:table-cell office:value-type="float" office:value="781.28384556220306" table:style-name="ce4">
            <text:p><text:s/>781,28<text:s/></text:p>
          </table:table-cell>
          <table:table-cell office:value-type="float" office:value="4662.3094669082402" table:style-name="ce4">
            <text:p>4 662,31<text:s/></text:p>
          </table:table-cell>
          <table:table-cell office:value-type="float" office:value="4091.3485518788698" table:style-name="ce4">
            <text:p>4 091,35<text:s/></text:p>
          </table:table-cell>
          <table:table-cell office:value-type="float" office:value="570.96091502937497" table:style-name="ce4">
            <text:p><text:s/>570,9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1742134.37854902" table:style-name="ce4">
            <text:p>1742 134,38<text:s/></text:p>
          </table:table-cell>
          <table:table-cell office:value-type="float" office:value="1459227.0354118999" table:style-name="ce4">
            <text:p>1459 227,04<text:s/></text:p>
          </table:table-cell>
          <table:table-cell office:value-type="float" office:value="282907.34313711501" table:style-name="ce4">
            <text:p>282 907,34<text:s/></text:p>
          </table:table-cell>
          <table:table-cell office:value-type="float" office:value="4905.81278894961" table:style-name="ce4">
            <text:p>4 905,81<text:s/></text:p>
          </table:table-cell>
          <table:table-cell office:value-type="float" office:value="4132.2873932528601" table:style-name="ce4">
            <text:p>4 132,29<text:s/></text:p>
          </table:table-cell>
          <table:table-cell office:value-type="float" office:value="773.52539569674695" table:style-name="ce4">
            <text:p><text:s/>773,53<text:s/></text:p>
          </table:table-cell>
          <table:table-cell office:value-type="float" office:value="4619.0723717724904" table:style-name="ce4">
            <text:p>4 619,07<text:s/></text:p>
          </table:table-cell>
          <table:table-cell office:value-type="float" office:value="4054.9937103666798" table:style-name="ce4">
            <text:p>4 054,99<text:s/></text:p>
          </table:table-cell>
          <table:table-cell office:value-type="float" office:value="564.07866140580495" table:style-name="ce4">
            <text:p><text:s/>564,0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1802461.4719408499" table:style-name="ce4">
            <text:p>1802 461,47<text:s/></text:p>
          </table:table-cell>
          <table:table-cell office:value-type="float" office:value="1508820.6070308201" table:style-name="ce4">
            <text:p>1508 820,61<text:s/></text:p>
          </table:table-cell>
          <table:table-cell office:value-type="float" office:value="293640.86491002899" table:style-name="ce4">
            <text:p>293 640,86<text:s/></text:p>
          </table:table-cell>
          <table:table-cell office:value-type="float" office:value="4899.5002604400097" table:style-name="ce4">
            <text:p>4 899,50<text:s/></text:p>
          </table:table-cell>
          <table:table-cell office:value-type="float" office:value="4115.47504823289" table:style-name="ce4">
            <text:p>4 115,48<text:s/></text:p>
          </table:table-cell>
          <table:table-cell office:value-type="float" office:value="784.02521220711503" table:style-name="ce4">
            <text:p><text:s/>784,03<text:s/></text:p>
          </table:table-cell>
          <table:table-cell office:value-type="float" office:value="4599.5369837345897" table:style-name="ce4">
            <text:p>4 599,54<text:s/></text:p>
          </table:table-cell>
          <table:table-cell office:value-type="float" office:value="4037.6884641173101" table:style-name="ce4">
            <text:p>4 037,69<text:s/></text:p>
          </table:table-cell>
          <table:table-cell office:value-type="float" office:value="561.848519617281" table:style-name="ce4">
            <text:p><text:s/>561,8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841806.5561160201" table:style-name="ce4">
            <text:p>1841 806,56<text:s/></text:p>
          </table:table-cell>
          <table:table-cell office:value-type="float" office:value="1534920.57021454" table:style-name="ce4">
            <text:p>1534 920,57<text:s/></text:p>
          </table:table-cell>
          <table:table-cell office:value-type="float" office:value="306885.98590148502" table:style-name="ce4">
            <text:p>306 885,99<text:s/></text:p>
          </table:table-cell>
          <table:table-cell office:value-type="float" office:value="4968.1322363455602" table:style-name="ce4">
            <text:p>4 968,13<text:s/></text:p>
          </table:table-cell>
          <table:table-cell office:value-type="float" office:value="4183.9249173838098" table:style-name="ce4">
            <text:p>4 183,92<text:s/></text:p>
          </table:table-cell>
          <table:table-cell office:value-type="float" office:value="784.20731896175505" table:style-name="ce4">
            <text:p><text:s/>784,21<text:s/></text:p>
          </table:table-cell>
          <table:table-cell office:value-type="float" office:value="4671.2612907139601" table:style-name="ce4">
            <text:p>4 671,26<text:s/></text:p>
          </table:table-cell>
          <table:table-cell office:value-type="float" office:value="4106.60443808748" table:style-name="ce4">
            <text:p>4 106,60<text:s/></text:p>
          </table:table-cell>
          <table:table-cell office:value-type="float" office:value="564.65685262647605" table:style-name="ce4">
            <text:p><text:s/>564,6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1756779.36374145" table:style-name="ce4">
            <text:p>1756 779,36<text:s/></text:p>
          </table:table-cell>
          <table:table-cell office:value-type="float" office:value="1461546.09088394" table:style-name="ce4">
            <text:p>1461 546,09<text:s/></text:p>
          </table:table-cell>
          <table:table-cell office:value-type="float" office:value="295233.27285751502" table:style-name="ce4">
            <text:p>295 233,27<text:s/></text:p>
          </table:table-cell>
          <table:table-cell office:value-type="float" office:value="5020.55844888305" table:style-name="ce4">
            <text:p>5 020,56<text:s/></text:p>
          </table:table-cell>
          <table:table-cell office:value-type="float" office:value="4241.2719175762404" table:style-name="ce4">
            <text:p>4 241,27<text:s/></text:p>
          </table:table-cell>
          <table:table-cell office:value-type="float" office:value="779.28653130681005" table:style-name="ce4">
            <text:p><text:s/>779,29<text:s/></text:p>
          </table:table-cell>
          <table:table-cell office:value-type="float" office:value="4728.4222261178802" table:style-name="ce4">
            <text:p>4 728,42<text:s/></text:p>
          </table:table-cell>
          <table:table-cell office:value-type="float" office:value="4163.15546729573" table:style-name="ce4">
            <text:p>4 163,16<text:s/></text:p>
          </table:table-cell>
          <table:table-cell office:value-type="float" office:value="565.26675882214499" table:style-name="ce4">
            <text:p><text:s/>565,2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799773.53320167" table:style-name="ce4">
            <text:p>1799 773,53<text:s/></text:p>
          </table:table-cell>
          <table:table-cell office:value-type="float" office:value="1500631.3958707" table:style-name="ce4">
            <text:p>1500 631,40<text:s/></text:p>
          </table:table-cell>
          <table:table-cell office:value-type="float" office:value="299142.13733097102" table:style-name="ce4">
            <text:p>299 142,14<text:s/></text:p>
          </table:table-cell>
          <table:table-cell office:value-type="float" office:value="4988.3001423313799" table:style-name="ce4">
            <text:p>4 988,30<text:s/></text:p>
          </table:table-cell>
          <table:table-cell office:value-type="float" office:value="4213.4210088070604" table:style-name="ce4">
            <text:p>4 213,42<text:s/></text:p>
          </table:table-cell>
          <table:table-cell office:value-type="float" office:value="774.87913352432304" table:style-name="ce4">
            <text:p><text:s/>774,88<text:s/></text:p>
          </table:table-cell>
          <table:table-cell office:value-type="float" office:value="4689.9994994335602" table:style-name="ce4">
            <text:p>4 690,00<text:s/></text:p>
          </table:table-cell>
          <table:table-cell office:value-type="float" office:value="4131.3636304994698" table:style-name="ce4">
            <text:p>4 131,36<text:s/></text:p>
          </table:table-cell>
          <table:table-cell office:value-type="float" office:value="558.63586893409899" table:style-name="ce4">
            <text:p><text:s/>558,6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1852984.1189599" table:style-name="ce4">
            <text:p>1852 984,12<text:s/></text:p>
          </table:table-cell>
          <table:table-cell office:value-type="float" office:value="1565365.644355" table:style-name="ce4">
            <text:p>1565 365,64<text:s/></text:p>
          </table:table-cell>
          <table:table-cell office:value-type="float" office:value="287618.4746049" table:style-name="ce4">
            <text:p>287 618,47<text:s/></text:p>
          </table:table-cell>
          <table:table-cell office:value-type="float" office:value="4960.6628708364497" table:style-name="ce4">
            <text:p>4 960,66<text:s/></text:p>
          </table:table-cell>
          <table:table-cell office:value-type="float" office:value="4192.9910654622299" table:style-name="ce4">
            <text:p>4 192,99<text:s/></text:p>
          </table:table-cell>
          <table:table-cell office:value-type="float" office:value="767.671805374222" table:style-name="ce4">
            <text:p><text:s/>767,67<text:s/></text:p>
          </table:table-cell>
          <table:table-cell office:value-type="float" office:value="4668.2348715484604" table:style-name="ce4">
            <text:p>4 668,23<text:s/></text:p>
          </table:table-cell>
          <table:table-cell office:value-type="float" office:value="4115.0605236459496" table:style-name="ce4">
            <text:p>4 115,06<text:s/></text:p>
          </table:table-cell>
          <table:table-cell office:value-type="float" office:value="553.17434790251104" table:style-name="ce4">
            <text:p><text:s/>553,1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1850307.4199002299" table:style-name="ce4">
            <text:p>1850 307,42<text:s/></text:p>
          </table:table-cell>
          <table:table-cell office:value-type="float" office:value="1541279.1764390699" table:style-name="ce4">
            <text:p>1541 279,18<text:s/></text:p>
          </table:table-cell>
          <table:table-cell office:value-type="float" office:value="309028.24346115702" table:style-name="ce4">
            <text:p>309 028,24<text:s/></text:p>
          </table:table-cell>
          <table:table-cell office:value-type="float" office:value="5023.6237012910997" table:style-name="ce4">
            <text:p>5 023,62<text:s/></text:p>
          </table:table-cell>
          <table:table-cell office:value-type="float" office:value="4233.4951843561403" table:style-name="ce4">
            <text:p>4 233,50<text:s/></text:p>
          </table:table-cell>
          <table:table-cell office:value-type="float" office:value="790.11124984122705" table:style-name="ce4">
            <text:p><text:s/>790,11<text:s/></text:p>
          </table:table-cell>
          <table:table-cell office:value-type="float" office:value="4718.5031343045803" table:style-name="ce4">
            <text:p>4 718,50<text:s/></text:p>
          </table:table-cell>
          <table:table-cell office:value-type="float" office:value="4157.1183560967002" table:style-name="ce4">
            <text:p>4 157,12<text:s/></text:p>
          </table:table-cell>
          <table:table-cell office:value-type="float" office:value="561.38477820788501" table:style-name="ce4">
            <text:p><text:s/>561,3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1779865.8337266899" table:style-name="ce4">
            <text:p>1779 865,83<text:s/></text:p>
          </table:table-cell>
          <table:table-cell office:value-type="float" office:value="1483404.6481578599" table:style-name="ce4">
            <text:p>1483 404,65<text:s/></text:p>
          </table:table-cell>
          <table:table-cell office:value-type="float" office:value="296461.18556883698" table:style-name="ce4">
            <text:p>296 461,19<text:s/></text:p>
          </table:table-cell>
          <table:table-cell office:value-type="float" office:value="5062.5925605532702" table:style-name="ce4">
            <text:p>5 062,59<text:s/></text:p>
          </table:table-cell>
          <table:table-cell office:value-type="float" office:value="4280.4825622814697" table:style-name="ce4">
            <text:p>4 280,48<text:s/></text:p>
          </table:table-cell>
          <table:table-cell office:value-type="float" office:value="782.10999827180694" table:style-name="ce4">
            <text:p><text:s/>782,11<text:s/></text:p>
          </table:table-cell>
          <table:table-cell office:value-type="float" office:value="4765.0860783425696" table:style-name="ce4">
            <text:p>4 765,09<text:s/></text:p>
          </table:table-cell>
          <table:table-cell office:value-type="float" office:value="4204.2361791597796" table:style-name="ce4">
            <text:p>4 204,24<text:s/></text:p>
          </table:table-cell>
          <table:table-cell office:value-type="float" office:value="560.84989918279598" table:style-name="ce4">
            <text:p><text:s/>560,8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1781662.5460810901" table:style-name="ce4">
            <text:p>1781 662,55<text:s/></text:p>
          </table:table-cell>
          <table:table-cell office:value-type="float" office:value="1492228.4611170499" table:style-name="ce4">
            <text:p>1492 228,46<text:s/></text:p>
          </table:table-cell>
          <table:table-cell office:value-type="float" office:value="289434.08496404003" table:style-name="ce4">
            <text:p>289 434,08<text:s/></text:p>
          </table:table-cell>
          <table:table-cell office:value-type="float" office:value="5026.3976612894903" table:style-name="ce4">
            <text:p>5 026,40<text:s/></text:p>
          </table:table-cell>
          <table:table-cell office:value-type="float" office:value="4243.1156968558998" table:style-name="ce4">
            <text:p>4 243,12<text:s/></text:p>
          </table:table-cell>
          <table:table-cell office:value-type="float" office:value="783.281964433599" table:style-name="ce4">
            <text:p><text:s/>783,28<text:s/></text:p>
          </table:table-cell>
          <table:table-cell office:value-type="float" office:value="4712.1184119399704" table:style-name="ce4">
            <text:p>4 712,12<text:s/></text:p>
          </table:table-cell>
          <table:table-cell office:value-type="float" office:value="4157.7398707105804" table:style-name="ce4">
            <text:p>4 157,74<text:s/></text:p>
          </table:table-cell>
          <table:table-cell office:value-type="float" office:value="554.37854122939098" table:style-name="ce4">
            <text:p><text:s/>554,38<text:s/>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6">
            <text:p>unbereinigt - Veränderung in % zum Vorjahresquartal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-1.39" table:style-name="ce4">
            <text:p>- 1,39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1.1000000000000001" table:style-name="ce4">
            <text:p><text:s/>1,10<text:s/></text:p>
          </table:table-cell>
          <table:table-cell office:value-type="float" office:value="-0.86" table:style-name="ce4">
            <text:p>- 0,86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-2.66" table:style-name="ce4">
            <text:p>- 2,6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-1.35" table:style-name="ce4">
            <text:p>- 1,35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-2.42" table:style-name="ce4">
            <text:p>- 2,4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1.4" table:style-name="ce4">
            <text:p><text:s/>1,40<text:s/></text:p>
          </table:table-cell>
          <table:table-cell office:value-type="float" office:value="-1.2" table:style-name="ce4">
            <text:p>- 1,20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-2.15" table:style-name="ce4">
            <text:p>- 2,15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-2.76" table:style-name="ce4">
            <text:p>- 2,7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-2.74" table:style-name="ce4">
            <text:p>- 2,74<text:s/></text:p>
          </table:table-cell>
          <table:table-cell office:value-type="float" office:value="-1.98" table:style-name="ce4">
            <text:p>- 1,98<text:s/></text:p>
          </table:table-cell>
          <table:table-cell office:value-type="float" office:value="-6.31" table:style-name="ce4">
            <text:p>- 6,31<text:s/></text:p>
          </table:table-cell>
          <table:table-cell office:value-type="float" office:value="0.81" table:style-name="ce4">
            <text:p><text:s/>0,81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-1.84" table:style-name="ce4">
            <text:p>- 1,84<text:s/></text:p>
          </table:table-cell>
          <table:table-cell office:value-type="float" office:value="0.75" table:style-name="ce4">
            <text:p><text:s/>0,75<text:s/></text:p>
          </table:table-cell>
          <table:table-cell office:value-type="float" office:value="1.29" table:style-name="ce4">
            <text:p><text:s/>1,29<text:s/></text:p>
          </table:table-cell>
          <table:table-cell office:value-type="float" office:value="-2.78" table:style-name="ce4">
            <text:p>- 2,7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2.41" table:style-name="ce4">
            <text:p><text:s/>2,41<text:s/></text:p>
          </table:table-cell>
          <table:table-cell office:value-type="float" office:value="-2.68" table:style-name="ce4">
            <text:p>- 2,68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1.54" table:style-name="ce4">
            <text:p><text:s/>1,54<text:s/></text:p>
          </table:table-cell>
          <table:table-cell office:value-type="float" office:value="-1.34" table:style-name="ce4">
            <text:p>- 1,34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1.29" table:style-name="ce4">
            <text:p><text:s/>1,29<text:s/></text:p>
          </table:table-cell>
          <table:table-cell office:value-type="float" office:value="-1.59" table:style-name="ce4">
            <text:p>- 1,5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3.04" table:style-name="ce4">
            <text:p><text:s/>3,04<text:s/></text:p>
          </table:table-cell>
          <table:table-cell office:value-type="float" office:value="3.89" table:style-name="ce4">
            <text:p><text:s/>3,89<text:s/></text:p>
          </table:table-cell>
          <table:table-cell office:value-type="float" office:value="-0.88" table:style-name="ce4">
            <text:p>- 0,88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-0.26" table:style-name="ce4">
            <text:p>- 0,26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1.44" table:style-name="ce4">
            <text:p><text:s/>1,44<text:s/></text:p>
          </table:table-cell>
          <table:table-cell office:value-type="float" office:value="-1.52" table:style-name="ce4">
            <text:p>- 1,5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1.61" table:style-name="ce4">
            <text:p><text:s/>1,61<text:s/></text:p>
          </table:table-cell>
          <table:table-cell office:value-type="float" office:value="1.54" table:style-name="ce4">
            <text:p><text:s/>1,54<text:s/>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1.45" table:style-name="ce4">
            <text:p><text:s/>1,45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0.77" table:style-name="ce4">
            <text:p><text:s/>0,7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3.15" table:style-name="ce4">
            <text:p><text:s/>3,15<text:s/></text:p>
          </table:table-cell>
          <table:table-cell office:value-type="float" office:value="2.59" table:style-name="ce4">
            <text:p><text:s/>2,59<text:s/></text:p>
          </table:table-cell>
          <table:table-cell office:value-type="float" office:value="5.9" table:style-name="ce4">
            <text:p><text:s/>5,90<text:s/></text:p>
          </table:table-cell>
          <table:table-cell office:value-type="float" office:value="1.89" table:style-name="ce4">
            <text:p><text:s/>1,89<text:s/></text:p>
          </table:table-cell>
          <table:table-cell office:value-type="float" office:value="1.67" table:style-name="ce4">
            <text:p><text:s/>1,67<text:s/></text:p>
          </table:table-cell>
          <table:table-cell office:value-type="float" office:value="3.06" table:style-name="ce4">
            <text:p><text:s/>3,06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2.09" table:style-name="ce4">
            <text:p><text:s/>2,0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4.43" table:style-name="ce4">
            <text:p><text:s/>4,43<text:s/></text:p>
          </table:table-cell>
          <table:table-cell office:value-type="float" office:value="3.66" table:style-name="ce4">
            <text:p><text:s/>3,66<text:s/></text:p>
          </table:table-cell>
          <table:table-cell office:value-type="float" office:value="8.2799999999999994" table:style-name="ce4">
            <text:p><text:s/>8,28<text:s/></text:p>
          </table:table-cell>
          <table:table-cell office:value-type="float" office:value="1.81" table:style-name="ce4">
            <text:p><text:s/>1,81<text:s/></text:p>
          </table:table-cell>
          <table:table-cell office:value-type="float" office:value="1.65" table:style-name="ce4">
            <text:p><text:s/>1,65<text:s/></text:p>
          </table:table-cell>
          <table:table-cell office:value-type="float" office:value="2.63" table:style-name="ce4">
            <text:p><text:s/>2,63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1.96" table:style-name="ce4">
            <text:p><text:s/>1,9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-1.32" table:style-name="ce4">
            <text:p>- 1,32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1.92" table:style-name="ce4">
            <text:p><text:s/>1,92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1.69" table:style-name="ce4">
            <text:p><text:s/>1,69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0.36" table:style-name="ce4">
            <text:p><text:s/>0,3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-5.16" table:style-name="ce4">
            <text:p>- 5,16<text:s/>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1.94" table:style-name="ce4">
            <text:p><text:s/>1,94<text:s/></text:p>
          </table:table-cell>
          <table:table-cell office:value-type="float" office:value="-0.96" table:style-name="ce4">
            <text:p>- 0,96<text:s/>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1.87" table:style-name="ce4">
            <text:p><text:s/>1,87<text:s/></text:p>
          </table:table-cell>
          <table:table-cell office:value-type="float" office:value="-1.23" table:style-name="ce4">
            <text:p>- 1,23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1.83" table:style-name="ce4">
            <text:p><text:s/>1,83<text:s/></text:p>
          </table:table-cell>
          <table:table-cell office:value-type="float" office:value="-0.56000000000000005" table:style-name="ce4">
            <text:p>- 0,56<text:s/></text:p>
          </table:table-cell>
          <table:table-cell office:value-type="float" office:value="1.74" table:style-name="ce4">
            <text:p><text:s/>1,74<text:s/></text:p>
          </table:table-cell>
          <table:table-cell office:value-type="float" office:value="2.23" table:style-name="ce4">
            <text:p><text:s/>2,23<text:s/></text:p>
          </table:table-cell>
          <table:table-cell office:value-type="float" office:value="-0.78" table:style-name="ce4">
            <text:p>- 0,78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2.12" table:style-name="ce4">
            <text:p><text:s/>2,12<text:s/></text:p>
          </table:table-cell>
          <table:table-cell office:value-type="float" office:value="-0.91" table:style-name="ce4">
            <text:p>- 0,9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-3.99" table:style-name="ce4">
            <text:p>- 3,99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2.52" table:style-name="ce4">
            <text:p><text:s/>2,52<text:s/></text:p>
          </table:table-cell>
          <table:table-cell office:value-type="float" office:value="-0.75" table:style-name="ce4">
            <text:p>- 0,75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2.4300000000000002" table:style-name="ce4">
            <text:p><text:s/>2,43<text:s/></text:p>
          </table:table-cell>
          <table:table-cell office:value-type="float" office:value="-1.9" table:style-name="ce4">
            <text:p>- 1,9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2.71" table:style-name="ce4">
            <text:p><text:s/>2,71<text:s/></text:p>
          </table:table-cell>
          <table:table-cell office:value-type="float" office:value="2.58" table:style-name="ce4">
            <text:p><text:s/>2,58<text:s/></text:p>
          </table:table-cell>
          <table:table-cell office:value-type="float" office:value="3.35" table:style-name="ce4">
            <text:p><text:s/>3,35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2.37" table:style-name="ce4">
            <text:p><text:s/>2,37<text:s/></text:p>
          </table:table-cell>
          <table:table-cell office:value-type="float" office:value="-0.37" table:style-name="ce4">
            <text:p>- 0,37<text:s/>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-0.91" table:style-name="ce4">
            <text:p>- 0,9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2.85" table:style-name="ce4">
            <text:p><text:s/>2,85<text:s/></text:p>
          </table:table-cell>
          <table:table-cell office:value-type="float" office:value="2.82" table:style-name="ce4">
            <text:p><text:s/>2,82<text:s/></text:p>
          </table:table-cell>
          <table:table-cell office:value-type="float" office:value="2.97" table:style-name="ce4">
            <text:p><text:s/>2,97<text:s/></text:p>
          </table:table-cell>
          <table:table-cell office:value-type="float" office:value="1.71" table:style-name="ce4">
            <text:p><text:s/>1,71<text:s/></text:p>
          </table:table-cell>
          <table:table-cell office:value-type="float" office:value="2.11" table:style-name="ce4">
            <text:p><text:s/>2,11<text:s/></text:p>
          </table:table-cell>
          <table:table-cell office:value-type="float" office:value="-0.48" table:style-name="ce4">
            <text:p>- 0,48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2.04" table:style-name="ce4">
            <text:p><text:s/>2,04<text:s/></text:p>
          </table:table-cell>
          <table:table-cell office:value-type="float" office:value="-1.93" table:style-name="ce4">
            <text:p>- 1,93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2.4500000000000002" table:style-name="ce4">
            <text:p><text:s/>2,45<text:s/></text:p>
          </table:table-cell>
          <table:table-cell office:value-type="float" office:value="2.56" table:style-name="ce4">
            <text:p><text:s/>2,56<text:s/></text:p>
          </table:table-cell>
          <table:table-cell office:value-type="float" office:value="1.96" table:style-name="ce4">
            <text:p><text:s/>1,96<text:s/></text:p>
          </table:table-cell>
          <table:table-cell office:value-type="float" office:value="1.67" table:style-name="ce4">
            <text:p><text:s/>1,67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1.85" table:style-name="ce4">
            <text:p><text:s/>1,85<text:s/></text:p>
          </table:table-cell>
          <table:table-cell office:value-type="float" office:value="-1.1200000000000001" table:style-name="ce4">
            <text:p>- 1,1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2.89" table:style-name="ce4">
            <text:p><text:s/>2,89<text:s/></text:p>
          </table:table-cell>
          <table:table-cell office:value-type="float" office:value="3.01" table:style-name="ce4">
            <text:p><text:s/>3,01<text:s/></text:p>
          </table:table-cell>
          <table:table-cell office:value-type="float" office:value="2.31" table:style-name="ce4">
            <text:p><text:s/>2,31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1.96" table:style-name="ce4">
            <text:p><text:s/>1,96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1.43" table:style-name="ce4">
            <text:p><text:s/>1,43<text:s/></text:p>
          </table:table-cell>
          <table:table-cell office:value-type="float" office:value="1.75" table:style-name="ce4">
            <text:p><text:s/>1,75<text:s/></text:p>
          </table:table-cell>
          <table:table-cell office:value-type="float" office:value="-0.82" table:style-name="ce4">
            <text:p>- 0,8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97" table:style-name="ce4">
            <text:p><text:s/>0,97<text:s/></text:p>
          </table:table-cell>
          <table:table-cell office:value-type="float" office:value="-1.96" table:style-name="ce4">
            <text:p>- 1,96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-0.37" table:style-name="ce4">
            <text:p>- 0,37<text:s/>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-1.75" table:style-name="ce4">
            <text:p>- 1,7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-1.25" table:style-name="ce4">
            <text:p>- 1,25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1.27" table:style-name="ce4">
            <text:p><text:s/>1,27<text:s/></text:p>
          </table:table-cell>
          <table:table-cell office:value-type="float" office:value="-7.0000000000000007E-2" table:style-name="ce4">
            <text:p>- 0,07<text:s/></text:p>
          </table:table-cell>
          <table:table-cell office:value-type="float" office:value="0.97" table:style-name="ce4">
            <text:p><text:s/>0,97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-0.41" table:style-name="ce4">
            <text:p>- 0,4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-7.0000000000000007E-2" table:style-name="ce4">
            <text:p>- 0,07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1.01" table:style-name="ce4">
            <text:p><text:s/>1,01<text:s/></text:p>
          </table:table-cell>
          <table:table-cell office:value-type="float" office:value="-0.27" table:style-name="ce4">
            <text:p>- 0,2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5.17" table:style-name="ce4">
            <text:p>- 5,17<text:s/></text:p>
          </table:table-cell>
          <table:table-cell office:value-type="float" office:value="-5.5" table:style-name="ce4">
            <text:p>- 5,50<text:s/></text:p>
          </table:table-cell>
          <table:table-cell office:value-type="float" office:value="-3.47" table:style-name="ce4">
            <text:p>- 3,47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1.1499999999999999" table:style-name="ce4">
            <text:p><text:s/>1,1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16" table:style-name="ce4">
            <text:p>- 16,00<text:s/></text:p>
          </table:table-cell>
          <table:table-cell office:value-type="float" office:value="-17.170000000000002" table:style-name="ce4">
            <text:p>- 17,17<text:s/></text:p>
          </table:table-cell>
          <table:table-cell office:value-type="float" office:value="-10.35" table:style-name="ce4">
            <text:p>- 10,35<text:s/></text:p>
          </table:table-cell>
          <table:table-cell office:value-type="float" office:value="-4.58" table:style-name="ce4">
            <text:p>- 4,58<text:s/></text:p>
          </table:table-cell>
          <table:table-cell office:value-type="float" office:value="-5.3" table:style-name="ce4">
            <text:p>- 5,30<text:s/></text:p>
          </table:table-cell>
          <table:table-cell office:value-type="float" office:value="-0.6" table:style-name="ce4">
            <text:p>- 0,60<text:s/></text:p>
          </table:table-cell>
          <table:table-cell office:value-type="float" office:value="-3.84" table:style-name="ce4">
            <text:p>- 3,84<text:s/></text:p>
          </table:table-cell>
          <table:table-cell office:value-type="float" office:value="-4.54" table:style-name="ce4">
            <text:p>- 4,54<text:s/></text:p>
          </table:table-cell>
          <table:table-cell office:value-type="float" office:value="1.36" table:style-name="ce4">
            <text:p><text:s/>1,3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-3.53" table:style-name="ce4">
            <text:p>- 3,53<text:s/></text:p>
          </table:table-cell>
          <table:table-cell office:value-type="float" office:value="-4.7699999999999996" table:style-name="ce4">
            <text:p>- 4,77<text:s/></text:p>
          </table:table-cell>
          <table:table-cell office:value-type="float" office:value="2.5299999999999998" table:style-name="ce4">
            <text:p><text:s/>2,53<text:s/></text:p>
          </table:table-cell>
          <table:table-cell office:value-type="float" office:value="-1.46" table:style-name="ce4">
            <text:p>- 1,46<text:s/></text:p>
          </table:table-cell>
          <table:table-cell office:value-type="float" office:value="-1.99" table:style-name="ce4">
            <text:p>- 1,99<text:s/></text:p>
          </table:table-cell>
          <table:table-cell office:value-type="float" office:value="1.5" table:style-name="ce4">
            <text:p><text:s/>1,50<text:s/></text:p>
          </table:table-cell>
          <table:table-cell office:value-type="float" office:value="-1.22" table:style-name="ce4">
            <text:p>- 1,22<text:s/></text:p>
          </table:table-cell>
          <table:table-cell office:value-type="float" office:value="-1.63" table:style-name="ce4">
            <text:p>- 1,63<text:s/></text:p>
          </table:table-cell>
          <table:table-cell office:value-type="float" office:value="1.83" table:style-name="ce4">
            <text:p><text:s/>1,83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-10.029999999999999" table:style-name="ce4">
            <text:p>- 10,03<text:s/></text:p>
          </table:table-cell>
          <table:table-cell office:value-type="float" office:value="-10.029999999999999" table:style-name="ce4">
            <text:p>- 10,03<text:s/></text:p>
          </table:table-cell>
          <table:table-cell office:value-type="float" office:value="-10.050000000000001" table:style-name="ce4">
            <text:p>- 10,05<text:s/></text:p>
          </table:table-cell>
          <table:table-cell office:value-type="float" office:value="-1.69" table:style-name="ce4">
            <text:p>- 1,69<text:s/></text:p>
          </table:table-cell>
          <table:table-cell office:value-type="float" office:value="-2.15" table:style-name="ce4">
            <text:p>- 2,15<text:s/>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-1.54" table:style-name="ce4">
            <text:p>- 1,54<text:s/></text:p>
          </table:table-cell>
          <table:table-cell office:value-type="float" office:value="-1.83" table:style-name="ce4">
            <text:p>- 1,83<text:s/></text:p>
          </table:table-cell>
          <table:table-cell office:value-type="float" office:value="0.54" table:style-name="ce4">
            <text:p><text:s/>0,5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-2.86" table:style-name="ce4">
            <text:p>- 2,86<text:s/></text:p>
          </table:table-cell>
          <table:table-cell office:value-type="float" office:value="-2.91" table:style-name="ce4">
            <text:p>- 2,91<text:s/></text:p>
          </table:table-cell>
          <table:table-cell office:value-type="float" office:value="-2.63" table:style-name="ce4">
            <text:p>- 2,63<text:s/></text:p>
          </table:table-cell>
          <table:table-cell office:value-type="float" office:value="-1.89" table:style-name="ce4">
            <text:p>- 1,89<text:s/></text:p>
          </table:table-cell>
          <table:table-cell office:value-type="float" office:value="-2.44" table:style-name="ce4">
            <text:p>- 2,44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-1.88" table:style-name="ce4">
            <text:p>- 1,88<text:s/></text:p>
          </table:table-cell>
          <table:table-cell office:value-type="float" office:value="-2.2200000000000002" table:style-name="ce4">
            <text:p>- 2,22<text:s/></text:p>
          </table:table-cell>
          <table:table-cell office:value-type="float" office:value="0.6" table:style-name="ce4">
            <text:p><text:s/>0,6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16.149999999999999" table:style-name="ce4">
            <text:p><text:s/>16,15<text:s/></text:p>
          </table:table-cell>
          <table:table-cell office:value-type="float" office:value="18.02" table:style-name="ce4">
            <text:p><text:s/>18,02<text:s/></text:p>
          </table:table-cell>
          <table:table-cell office:value-type="float" office:value="7.81" table:style-name="ce4">
            <text:p><text:s/>7,81<text:s/></text:p>
          </table:table-cell>
          <table:table-cell office:value-type="float" office:value="5" table:style-name="ce4">
            <text:p><text:s/>5,00<text:s/></text:p>
          </table:table-cell>
          <table:table-cell office:value-type="float" office:value="5.03" table:style-name="ce4">
            <text:p><text:s/>5,03<text:s/></text:p>
          </table:table-cell>
          <table:table-cell office:value-type="float" office:value="4.83" table:style-name="ce4">
            <text:p><text:s/>4,83<text:s/></text:p>
          </table:table-cell>
          <table:table-cell office:value-type="float" office:value="4.26" table:style-name="ce4">
            <text:p><text:s/>4,26<text:s/></text:p>
          </table:table-cell>
          <table:table-cell office:value-type="float" office:value="4.43" table:style-name="ce4">
            <text:p><text:s/>4,43<text:s/></text:p>
          </table:table-cell>
          <table:table-cell office:value-type="float" office:value="3.1" table:style-name="ce4">
            <text:p><text:s/>3,1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3.4" table:style-name="ce4">
            <text:p><text:s/>3,40<text:s/></text:p>
          </table:table-cell>
          <table:table-cell office:value-type="float" office:value="4.32" table:style-name="ce4">
            <text:p><text:s/>4,32<text:s/></text:p>
          </table:table-cell>
          <table:table-cell office:value-type="float" office:value="-0.72" table:style-name="ce4">
            <text:p>- 0,72<text:s/></text:p>
          </table:table-cell>
          <table:table-cell office:value-type="float" office:value="3.17" table:style-name="ce4">
            <text:p><text:s/>3,17<text:s/></text:p>
          </table:table-cell>
          <table:table-cell office:value-type="float" office:value="2.95" table:style-name="ce4">
            <text:p><text:s/>2,95<text:s/></text:p>
          </table:table-cell>
          <table:table-cell office:value-type="float" office:value="4.3600000000000003" table:style-name="ce4">
            <text:p><text:s/>4,36<text:s/></text:p>
          </table:table-cell>
          <table:table-cell office:value-type="float" office:value="2.68" table:style-name="ce4">
            <text:p><text:s/>2,68<text:s/></text:p>
          </table:table-cell>
          <table:table-cell office:value-type="float" office:value="2.46" table:style-name="ce4">
            <text:p><text:s/>2,46<text:s/></text:p>
          </table:table-cell>
          <table:table-cell office:value-type="float" office:value="4.3099999999999996" table:style-name="ce4">
            <text:p><text:s/>4,3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3.48" table:style-name="ce4">
            <text:p><text:s/>3,48<text:s/></text:p>
          </table:table-cell>
          <table:table-cell office:value-type="float" office:value="3.87" table:style-name="ce4">
            <text:p><text:s/>3,87<text:s/>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3.26" table:style-name="ce4">
            <text:p><text:s/>3,26<text:s/></text:p>
          </table:table-cell>
          <table:table-cell office:value-type="float" office:value="3.45" table:style-name="ce4">
            <text:p><text:s/>3,45<text:s/></text:p>
          </table:table-cell>
          <table:table-cell office:value-type="float" office:value="2.2799999999999998" table:style-name="ce4">
            <text:p><text:s/>2,28<text:s/></text:p>
          </table:table-cell>
          <table:table-cell office:value-type="float" office:value="3.06" table:style-name="ce4">
            <text:p><text:s/>3,06<text:s/></text:p>
          </table:table-cell>
          <table:table-cell office:value-type="float" office:value="3.03" table:style-name="ce4">
            <text:p><text:s/>3,03<text:s/></text:p>
          </table:table-cell>
          <table:table-cell office:value-type="float" office:value="3.33" table:style-name="ce4">
            <text:p><text:s/>3,33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6.06" table:style-name="ce4">
            <text:p><text:s/>6,06<text:s/></text:p>
          </table:table-cell>
          <table:table-cell office:value-type="float" office:value="6.72" table:style-name="ce4">
            <text:p><text:s/>6,72<text:s/></text:p>
          </table:table-cell>
          <table:table-cell office:value-type="float" office:value="2.83" table:style-name="ce4">
            <text:p><text:s/>2,83<text:s/></text:p>
          </table:table-cell>
          <table:table-cell office:value-type="float" office:value="4.8499999999999996" table:style-name="ce4">
            <text:p><text:s/>4,85<text:s/></text:p>
          </table:table-cell>
          <table:table-cell office:value-type="float" office:value="5.14" table:style-name="ce4">
            <text:p><text:s/>5,14<text:s/></text:p>
          </table:table-cell>
          <table:table-cell office:value-type="float" office:value="3.39" table:style-name="ce4">
            <text:p><text:s/>3,39<text:s/></text:p>
          </table:table-cell>
          <table:table-cell office:value-type="float" office:value="4.6399999999999997" table:style-name="ce4">
            <text:p><text:s/>4,64<text:s/></text:p>
          </table:table-cell>
          <table:table-cell office:value-type="float" office:value="4.8600000000000003" table:style-name="ce4">
            <text:p><text:s/>4,86<text:s/></text:p>
          </table:table-cell>
          <table:table-cell office:value-type="float" office:value="3.11" table:style-name="ce4">
            <text:p><text:s/>3,1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2.58" table:style-name="ce4">
            <text:p><text:s/>2,58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3.15" table:style-name="ce4">
            <text:p><text:s/>3,15<text:s/></text:p>
          </table:table-cell>
          <table:table-cell office:value-type="float" office:value="3.46" table:style-name="ce4">
            <text:p><text:s/>3,46<text:s/></text:p>
          </table:table-cell>
          <table:table-cell office:value-type="float" office:value="1.51" table:style-name="ce4">
            <text:p><text:s/>1,51<text:s/></text:p>
          </table:table-cell>
          <table:table-cell office:value-type="float" office:value="2.98" table:style-name="ce4">
            <text:p><text:s/>2,98<text:s/></text:p>
          </table:table-cell>
          <table:table-cell office:value-type="float" office:value="3.26" table:style-name="ce4">
            <text:p><text:s/>3,26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1.42" table:style-name="ce4">
            <text:p>- 1,42<text:s/></text:p>
          </table:table-cell>
          <table:table-cell office:value-type="float" office:value="-0.69" table:style-name="ce4">
            <text:p>- 0,69<text:s/></text:p>
          </table:table-cell>
          <table:table-cell office:value-type="float" office:value="-4.88" table:style-name="ce4">
            <text:p>- 4,88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1.81" table:style-name="ce4">
            <text:p><text:s/>1,81<text:s/></text:p>
          </table:table-cell>
          <table:table-cell office:value-type="float" office:value="-0.26" table:style-name="ce4">
            <text:p>- 0,26<text:s/>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-1" table:style-name="ce4">
            <text:p>- 1,0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3.31" table:style-name="ce4">
            <text:p><text:s/>3,31<text:s/></text:p>
          </table:table-cell>
          <table:table-cell office:value-type="float" office:value="2.84" table:style-name="ce4">
            <text:p><text:s/>2,84<text:s/></text:p>
          </table:table-cell>
          <table:table-cell office:value-type="float" office:value="5.74" table:style-name="ce4">
            <text:p><text:s/>5,74<text:s/></text:p>
          </table:table-cell>
          <table:table-cell office:value-type="float" office:value="1.68" table:style-name="ce4">
            <text:p><text:s/>1,68<text:s/></text:p>
          </table:table-cell>
          <table:table-cell office:value-type="float" office:value="1.96" table:style-name="ce4">
            <text:p><text:s/>1,96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1.54" table:style-name="ce4">
            <text:p><text:s/>1,54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-0.96" table:style-name="ce4">
            <text:p>- 0,9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2.8" table:style-name="ce4">
            <text:p><text:s/>2,80<text:s/></text:p>
          </table:table-cell>
          <table:table-cell office:value-type="float" office:value="3.75" table:style-name="ce4">
            <text:p><text:s/>3,75<text:s/></text:p>
          </table:table-cell>
          <table:table-cell office:value-type="float" office:value="-2.0499999999999998" table:style-name="ce4">
            <text:p>- 2,05<text:s/></text:p>
          </table:table-cell>
          <table:table-cell office:value-type="float" office:value="1.25" table:style-name="ce4">
            <text:p><text:s/>1,25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-2.09" table:style-name="ce4">
            <text:p>- 2,09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1.92" table:style-name="ce4">
            <text:p><text:s/>1,92<text:s/></text:p>
          </table:table-cell>
          <table:table-cell office:value-type="float" office:value="-1.54" table:style-name="ce4">
            <text:p>- 1,5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0.75" table:style-name="ce4">
            <text:p><text:s/>0,75<text:s/></text:p>
          </table:table-cell>
          <table:table-cell office:value-type="float" office:value="1.01" table:style-name="ce4">
            <text:p><text:s/>1,01<text:s/>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-0.57999999999999996" table:style-name="ce4">
            <text:p>- 0,5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1.31" table:style-name="ce4">
            <text:p><text:s/>1,31<text:s/></text:p>
          </table:table-cell>
          <table:table-cell office:value-type="float" office:value="1.5" table:style-name="ce4">
            <text:p><text:s/>1,50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-0.78" table:style-name="ce4">
            <text:p>- 0,7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-1.01" table:style-name="ce4">
            <text:p>- 1,01<text:s/></text:p>
          </table:table-cell>
          <table:table-cell office:value-type="float" office:value="-0.56000000000000005" table:style-name="ce4">
            <text:p>- 0,56<text:s/></text:p>
          </table:table-cell>
          <table:table-cell office:value-type="float" office:value="-3.25" table:style-name="ce4">
            <text:p>- 3,25<text:s/></text:p>
          </table:table-cell>
          <table:table-cell office:value-type="float" office:value="0.76" table:style-name="ce4">
            <text:p><text:s/>0,76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-0.76" table:style-name="ce4">
            <text:p>- 0,76<text:s/>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6">
            <text:p>saisonbereinigt - Veränderung in % zum Vorquartal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-2.29" table:style-name="ce4">
            <text:p>- 2,29<text:s/></text:p>
          </table:table-cell>
          <table:table-cell office:value-type="float" office:value="-2.29" table:style-name="ce4">
            <text:p>- 2,29<text:s/></text:p>
          </table:table-cell>
          <table:table-cell office:value-type="float" office:value="-2.2799999999999998" table:style-name="ce4">
            <text:p>- 2,28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-0.82" table:style-name="ce4">
            <text:p>- 0,82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-1.49" table:style-name="ce4">
            <text:p>- 1,4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1.31" table:style-name="ce4">
            <text:p><text:s/>1,31<text:s/></text:p>
          </table:table-cell>
          <table:table-cell office:value-type="float" office:value="1.41" table:style-name="ce4">
            <text:p><text:s/>1,41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19" table:style-name="ce4">
            <text:p><text:s/>0,1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-0.97" table:style-name="ce4">
            <text:p>- 0,97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-0.74" table:style-name="ce4">
            <text:p>- 0,74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-0.77" table:style-name="ce4">
            <text:p>- 0,7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-2.0699999999999998" table:style-name="ce4">
            <text:p>- 2,07<text:s/></text:p>
          </table:table-cell>
          <table:table-cell office:value-type="float" office:value="-1.69" table:style-name="ce4">
            <text:p>- 1,69<text:s/></text:p>
          </table:table-cell>
          <table:table-cell office:value-type="float" office:value="-3.86" table:style-name="ce4">
            <text:p>- 3,86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-0.38" table:style-name="ce4">
            <text:p>- 0,38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-0.78" table:style-name="ce4">
            <text:p>- 0,7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1.77" table:style-name="ce4">
            <text:p><text:s/>1,77<text:s/></text:p>
          </table:table-cell>
          <table:table-cell office:value-type="float" office:value="1.83" table:style-name="ce4">
            <text:p><text:s/>1,83<text:s/></text:p>
          </table:table-cell>
          <table:table-cell office:value-type="float" office:value="1.5" table:style-name="ce4">
            <text:p><text:s/>1,50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-0.27" table:style-name="ce4">
            <text:p>- 0,2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1.8" table:style-name="ce4">
            <text:p><text:s/>1,80<text:s/>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1.1000000000000001" table:style-name="ce4">
            <text:p><text:s/>1,10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0.72" table:style-name="ce4">
            <text:p><text:s/>0,7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-0.9" table:style-name="ce4">
            <text:p>- 0,90<text:s/></text:p>
          </table:table-cell>
          <table:table-cell office:value-type="float" office:value="2.56" table:style-name="ce4">
            <text:p><text:s/>2,56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1.1599999999999999" table:style-name="ce4">
            <text:p><text:s/>1,1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-0.34" table:style-name="ce4">
            <text:p>- 0,34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05" table:style-name="ce4">
            <text:p><text:s/>0,0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.37" table:style-name="ce4">
            <text:p><text:s/>1,37<text:s/></text:p>
          </table:table-cell>
          <table:table-cell office:value-type="float" office:value="1.01" table:style-name="ce4">
            <text:p><text:s/>1,01<text:s/></text:p>
          </table:table-cell>
          <table:table-cell office:value-type="float" office:value="3.09" table:style-name="ce4">
            <text:p><text:s/>3,09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0.27" table:style-name="ce4">
            <text:p>- 0,27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-0.12" table:style-name="ce4">
            <text:p>- 0,1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-1.35" table:style-name="ce4">
            <text:p>- 1,35<text:s/></text:p>
          </table:table-cell>
          <table:table-cell office:value-type="float" office:value="-0.69" table:style-name="ce4">
            <text:p>- 0,69<text:s/></text:p>
          </table:table-cell>
          <table:table-cell office:value-type="float" office:value="-4.3499999999999996" table:style-name="ce4">
            <text:p>- 4,35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-0.34" table:style-name="ce4">
            <text:p>- 0,34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-0.52" table:style-name="ce4">
            <text:p>- 0,5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-2.98" table:style-name="ce4">
            <text:p>- 2,98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-0.21" table:style-name="ce4">
            <text:p>- 0,21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-0.36" table:style-name="ce4">
            <text:p>- 0,3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.89" table:style-name="ce4">
            <text:p><text:s/>1,89<text:s/></text:p>
          </table:table-cell>
          <table:table-cell office:value-type="float" office:value="1.47" table:style-name="ce4">
            <text:p><text:s/>1,47<text:s/></text:p>
          </table:table-cell>
          <table:table-cell office:value-type="float" office:value="3.98" table:style-name="ce4">
            <text:p><text:s/>3,98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-0.28999999999999998" table:style-name="ce4">
            <text:p>- 0,2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-0.3" table:style-name="ce4">
            <text:p>- 0,30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-0.78" table:style-name="ce4">
            <text:p>- 0,78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-0.53" table:style-name="ce4">
            <text:p>- 0,53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-0.69" table:style-name="ce4">
            <text:p>- 0,6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.51" table:style-name="ce4">
            <text:p><text:s/>1,51<text:s/></text:p>
          </table:table-cell>
          <table:table-cell office:value-type="float" office:value="1.1399999999999999" table:style-name="ce4">
            <text:p><text:s/>1,14<text:s/></text:p>
          </table:table-cell>
          <table:table-cell office:value-type="float" office:value="3.31" table:style-name="ce4">
            <text:p><text:s/>3,31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46" table:style-name="ce4">
            <text:p><text:s/>0,4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-3.05" table:style-name="ce4">
            <text:p>- 3,05<text:s/>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0.12" table:style-name="ce4">
            <text:p>- 0,12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1.21" table:style-name="ce4">
            <text:p>- 1,2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1.1599999999999999" table:style-name="ce4">
            <text:p><text:s/>1,16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2.2000000000000002" table:style-name="ce4">
            <text:p><text:s/>2,20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-0.09" table:style-name="ce4">
            <text:p>- 0,09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0.39" table:style-name="ce4">
            <text:p>- 0,3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-0.5" table:style-name="ce4">
            <text:p>- 0,50<text:s/></text:p>
          </table:table-cell>
          <table:table-cell office:value-type="float" office:value="-0.43" table:style-name="ce4">
            <text:p>- 0,43<text:s/></text:p>
          </table:table-cell>
          <table:table-cell office:value-type="float" office:value="-0.87" table:style-name="ce4">
            <text:p>- 0,87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-0.19" table:style-name="ce4">
            <text:p>- 0,19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-0.46" table:style-name="ce4">
            <text:p>- 0,4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-2.59" table:style-name="ce4">
            <text:p>- 2,59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26" table:style-name="ce4">
            <text:p><text:s/>0,2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1.75" table:style-name="ce4">
            <text:p><text:s/>1,75<text:s/></text:p>
          </table:table-cell>
          <table:table-cell office:value-type="float" office:value="3.3" table:style-name="ce4">
            <text:p><text:s/>3,30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0.66" table:style-name="ce4">
            <text:p><text:s/>0,6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6.35" table:style-name="ce4">
            <text:p>- 6,35<text:s/></text:p>
          </table:table-cell>
          <table:table-cell office:value-type="float" office:value="-7.06" table:style-name="ce4">
            <text:p>- 7,06<text:s/></text:p>
          </table:table-cell>
          <table:table-cell office:value-type="float" office:value="-2.86" table:style-name="ce4">
            <text:p>- 2,86<text:s/>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-0.37" table:style-name="ce4">
            <text:p>- 0,37<text:s/></text:p>
          </table:table-cell>
          <table:table-cell office:value-type="float" office:value="-0.49" table:style-name="ce4">
            <text:p>- 0,49<text:s/></text:p>
          </table:table-cell>
          <table:table-cell office:value-type="float" office:value="0.56999999999999995" table:style-name="ce4">
            <text:p><text:s/>0,5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12.33" table:style-name="ce4">
            <text:p>- 12,33<text:s/></text:p>
          </table:table-cell>
          <table:table-cell office:value-type="float" office:value="-13.15" table:style-name="ce4">
            <text:p>- 13,15<text:s/></text:p>
          </table:table-cell>
          <table:table-cell office:value-type="float" office:value="-8.42" table:style-name="ce4">
            <text:p>- 8,42<text:s/></text:p>
          </table:table-cell>
          <table:table-cell office:value-type="float" office:value="-4.5599999999999996" table:style-name="ce4">
            <text:p>- 4,56<text:s/></text:p>
          </table:table-cell>
          <table:table-cell office:value-type="float" office:value="-5.08" table:style-name="ce4">
            <text:p>- 5,08<text:s/></text:p>
          </table:table-cell>
          <table:table-cell office:value-type="float" office:value="-1.69" table:style-name="ce4">
            <text:p>- 1,69<text:s/></text:p>
          </table:table-cell>
          <table:table-cell office:value-type="float" office:value="-3.95" table:style-name="ce4">
            <text:p>- 3,95<text:s/></text:p>
          </table:table-cell>
          <table:table-cell office:value-type="float" office:value="-4.46" table:style-name="ce4">
            <text:p>- 4,46<text:s/></text:p>
          </table:table-cell>
          <table:table-cell office:value-type="float" office:value="-0.24" table:style-name="ce4">
            <text:p>- 0,2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14.75" table:style-name="ce4">
            <text:p><text:s/>14,75<text:s/></text:p>
          </table:table-cell>
          <table:table-cell office:value-type="float" office:value="15.65" table:style-name="ce4">
            <text:p><text:s/>15,65<text:s/></text:p>
          </table:table-cell>
          <table:table-cell office:value-type="float" office:value="10.72" table:style-name="ce4">
            <text:p><text:s/>10,72<text:s/></text:p>
          </table:table-cell>
          <table:table-cell office:value-type="float" office:value="3.46" table:style-name="ce4">
            <text:p><text:s/>3,46<text:s/></text:p>
          </table:table-cell>
          <table:table-cell office:value-type="float" office:value="3.76" table:style-name="ce4">
            <text:p><text:s/>3,76<text:s/></text:p>
          </table:table-cell>
          <table:table-cell office:value-type="float" office:value="1.91" table:style-name="ce4">
            <text:p><text:s/>1,91<text:s/></text:p>
          </table:table-cell>
          <table:table-cell office:value-type="float" office:value="3.02" table:style-name="ce4">
            <text:p><text:s/>3,02<text:s/></text:p>
          </table:table-cell>
          <table:table-cell office:value-type="float" office:value="3.39" table:style-name="ce4">
            <text:p><text:s/>3,39<text:s/></text:p>
          </table:table-cell>
          <table:table-cell office:value-type="float" office:value="0.41" table:style-name="ce4">
            <text:p><text:s/>0,4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-3.91" table:style-name="ce4">
            <text:p>- 3,91<text:s/></text:p>
          </table:table-cell>
          <table:table-cell office:value-type="float" office:value="-3.03" table:style-name="ce4">
            <text:p>- 3,03<text:s/></text:p>
          </table:table-cell>
          <table:table-cell office:value-type="float" office:value="-8.07" table:style-name="ce4">
            <text:p>- 8,07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-7.0000000000000007E-2" table:style-name="ce4">
            <text:p>- 0,07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0.2" table:style-name="ce4">
            <text:p><text:s/>0,2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-0.5" table:style-name="ce4">
            <text:p>- 0,50<text:s/></text:p>
          </table:table-cell>
          <table:table-cell office:value-type="float" office:value="4.47" table:style-name="ce4">
            <text:p><text:s/>4,47<text:s/></text:p>
          </table:table-cell>
          <table:table-cell office:value-type="float" office:value="-0.75" table:style-name="ce4">
            <text:p>- 0,75<text:s/></text:p>
          </table:table-cell>
          <table:table-cell office:value-type="float" office:value="-0.94" table:style-name="ce4">
            <text:p>- 0,94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-0.77" table:style-name="ce4">
            <text:p>- 0,77<text:s/></text:p>
          </table:table-cell>
          <table:table-cell office:value-type="float" office:value="-0.96" table:style-name="ce4">
            <text:p>- 0,96<text:s/></text:p>
          </table:table-cell>
          <table:table-cell office:value-type="float" office:value="0.56999999999999995" table:style-name="ce4">
            <text:p><text:s/>0,5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4.67" table:style-name="ce4">
            <text:p><text:s/>4,67<text:s/></text:p>
          </table:table-cell>
          <table:table-cell office:value-type="float" office:value="5.41" table:style-name="ce4">
            <text:p><text:s/>5,41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2.09" table:style-name="ce4">
            <text:p><text:s/>2,09<text:s/>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1.6" table:style-name="ce4">
            <text:p><text:s/>1,60<text:s/></text:p>
          </table:table-cell>
          <table:table-cell office:value-type="float" office:value="2.0299999999999998" table:style-name="ce4">
            <text:p><text:s/>2,03<text:s/></text:p>
          </table:table-cell>
          <table:table-cell office:value-type="float" office:value="2.0499999999999998" table:style-name="ce4">
            <text:p><text:s/>2,05<text:s/></text:p>
          </table:table-cell>
          <table:table-cell office:value-type="float" office:value="1.87" table:style-name="ce4">
            <text:p><text:s/>1,8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2.4" table:style-name="ce4">
            <text:p><text:s/>2,40<text:s/></text:p>
          </table:table-cell>
          <table:table-cell office:value-type="float" office:value="2.39" table:style-name="ce4">
            <text:p><text:s/>2,39<text:s/></text:p>
          </table:table-cell>
          <table:table-cell office:value-type="float" office:value="2.44" table:style-name="ce4">
            <text:p><text:s/>2,44<text:s/></text:p>
          </table:table-cell>
          <table:table-cell office:value-type="float" office:value="1.72" table:style-name="ce4">
            <text:p><text:s/>1,72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1.36" table:style-name="ce4">
            <text:p><text:s/>1,36<text:s/>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1.57" table:style-name="ce4">
            <text:p><text:s/>1,57<text:s/></text:p>
          </table:table-cell>
          <table:table-cell office:value-type="float" office:value="1.26" table:style-name="ce4">
            <text:p><text:s/>1,2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-3.33" table:style-name="ce4">
            <text:p>- 3,33<text:s/></text:p>
          </table:table-cell>
          <table:table-cell office:value-type="float" office:value="-2.74" table:style-name="ce4">
            <text:p>- 2,74<text:s/></text:p>
          </table:table-cell>
          <table:table-cell office:value-type="float" office:value="-6.24" table:style-name="ce4">
            <text:p>- 6,24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-0.7" table:style-name="ce4">
            <text:p>- 0,70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-0.38" table:style-name="ce4">
            <text:p>- 0,3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1.65" table:style-name="ce4">
            <text:p><text:s/>1,65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5.46" table:style-name="ce4">
            <text:p><text:s/>5,46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1.3" table:style-name="ce4">
            <text:p><text:s/>1,30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0.35" table:style-name="ce4">
            <text:p><text:s/>0,3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2.14" table:style-name="ce4">
            <text:p><text:s/>2,14<text:s/></text:p>
          </table:table-cell>
          <table:table-cell office:value-type="float" office:value="-1.3" table:style-name="ce4">
            <text:p>- 1,30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-0.7" table:style-name="ce4">
            <text:p>- 0,70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-0.31" table:style-name="ce4">
            <text:p>- 0,3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0.79" table:style-name="ce4">
            <text:p>- 0,79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-1.83" table:style-name="ce4">
            <text:p>- 1,83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-0.39" table:style-name="ce4">
            <text:p>- 0,3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.31" table:style-name="ce4">
            <text:p><text:s/>1,31<text:s/></text:p>
          </table:table-cell>
          <table:table-cell office:value-type="float" office:value="0.91" table:style-name="ce4">
            <text:p><text:s/>0,91<text:s/></text:p>
          </table:table-cell>
          <table:table-cell office:value-type="float" office:value="3.38" table:style-name="ce4">
            <text:p><text:s/>3,38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-0.7" table:style-name="ce4">
            <text:p>- 0,70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-2.61" table:style-name="ce4">
            <text:p>- 2,61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-0.79" table:style-name="ce4">
            <text:p>- 0,79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7.0000000000000007E-2" table:style-name="ce4">
            <text:p>- 0,0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-0.33" table:style-name="ce4">
            <text:p>- 0,33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1.47" table:style-name="ce4">
            <text:p><text:s/>1,47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0.46" table:style-name="ce4">
            <text:p><text:s/>0,4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-1.71" table:style-name="ce4">
            <text:p>- 1,71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-7.0000000000000007E-2" table:style-name="ce4">
            <text:p>- 0,07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-0.34" table:style-name="ce4">
            <text:p>- 0,34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-0.91" table:style-name="ce4">
            <text:p>- 0,91<text:s/></text:p>
          </table:table-cell>
          <table:table-cell office:value-type="float" office:value="-0.97" table:style-name="ce4">
            <text:p>- 0,97<text:s/></text:p>
          </table:table-cell>
          <table:table-cell office:value-type="float" office:value="-0.59" table:style-name="ce4">
            <text:p>- 0,59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-0.88" table:style-name="ce4">
            <text:p>- 0,88<text:s/>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">
            <text:p>Q: STATISTIK AUSTRIA. Erstellt am 29.2.2024.</text:p>
            <text:p>– Die Auswertungen basieren auf den aktuellsten verfügbaren Daten mit Stand Mitte Jänner 2024. Da Beschäftigungsaufnahmen bzw. -beendigungen mitunter mit einigen Tagen Verspätung in den Datenbestand des Dachverbandes der österreichischen Sozialversicherungsträger gemeldet werden, sind die Zahlen noch als vorläufig zu betrachten.<text:s/></text:p>
            <text:p>Genauere Analysen können daher erst bei der nächsten Quartalsschätzung vorgenommen werden.<text:s/></text:p>
            <text:p>– Erwerbstätigkeit: Inlandskonzept.</text:p>
          </table:table-cell>
          <table:covered-table-cell table:number-columns-repeated="9"/>
          <table:table-cell table:number-columns-repeated="16374"/>
        </table:table-row>
        <table:table-row table:number-rows-repeated="1048461" table:style-name="ro2">
          <table:table-cell table:number-columns-repeated="16384"/>
        </table:table-row>
      </table:table>
      <table:table table:name="Tabelle_9" table:style-name="ta1">
        <table:table-column table:style-name="co3" table:number-columns-repeated="13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13" table:number-rows-spanned="1" table:style-name="ce5">
            <text:p>Erwerbstätige Personen gesamt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Quartal</text:p>
          </table:table-cell>
          <table:table-cell office:value-type="string" table:style-name="ce3">
            <text:p>Land- und Forst-wirtschaft, Fischerei</text:p>
          </table:table-cell>
          <table:table-cell office:value-type="string" table:style-name="ce3">
            <text:p>Bergbau; Herstellung von Waren; Energie-, Wasserversorgung; Abfallentsorgung</text:p>
          </table:table-cell>
          <table:table-cell office:value-type="string" table:style-name="ce3">
            <text:p>davon: Herstellung von Waren</text:p>
          </table:table-cell>
          <table:table-cell office:value-type="string" table:style-name="ce3">
            <text:p>Bau</text:p>
          </table:table-cell>
          <table:table-cell office:value-type="string" table:style-name="ce3">
            <text:p>Handel; Verkehr; Beherbergung und Gastronomie</text:p>
          </table:table-cell>
          <table:table-cell office:value-type="string" table:style-name="ce3">
            <text:p>Information und Kommunikation</text:p>
          </table:table-cell>
          <table:table-cell office:value-type="string" table:style-name="ce3">
            <text:p>Kredit- und Versicherungswesen</text:p>
          </table:table-cell>
          <table:table-cell office:value-type="string" table:style-name="ce3">
            <text:p>Grundstücks- und Wohnungswesen</text:p>
          </table:table-cell>
          <table:table-cell office:value-type="string" table:style-name="ce3">
            <text:p>Sonst. wirtschaftl. Dienstleistungen</text:p>
          </table:table-cell>
          <table:table-cell office:value-type="string" table:style-name="ce3">
            <text:p>Öffentliche Verwaltung; Erziehung und Unterricht; Gesundheits- und Sozialwesen</text:p>
          </table:table-cell>
          <table:table-cell office:value-type="string" table:style-name="ce3">
            <text:p>Sonstige Dienst-leistungen</text:p>
          </table:table-cell>
          <table:table-cell office:value-type="string" table:style-name="ce3">
            <text:p>Gesamt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unbereinigt - in Tausend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171.80157937782701" table:style-name="ce4">
            <text:p><text:s/>171,80<text:s/></text:p>
          </table:table-cell>
          <table:table-cell office:value-type="float" office:value="670.24209189655801" table:style-name="ce4">
            <text:p><text:s/>670,24<text:s/></text:p>
          </table:table-cell>
          <table:table-cell office:value-type="float" office:value="615.51031553377697" table:style-name="ce4">
            <text:p><text:s/>615,51<text:s/></text:p>
          </table:table-cell>
          <table:table-cell office:value-type="float" office:value="245.93091593803501" table:style-name="ce4">
            <text:p><text:s/>245,93<text:s/></text:p>
          </table:table-cell>
          <table:table-cell office:value-type="float" office:value="1159.46578974622" table:style-name="ce4">
            <text:p>1 159,47<text:s/></text:p>
          </table:table-cell>
          <table:table-cell office:value-type="float" office:value="108.43763261842599" table:style-name="ce4">
            <text:p><text:s/>108,44<text:s/></text:p>
          </table:table-cell>
          <table:table-cell office:value-type="float" office:value="127.122810913473" table:style-name="ce4">
            <text:p><text:s/>127,12<text:s/></text:p>
          </table:table-cell>
          <table:table-cell office:value-type="float" office:value="64.473856907851896" table:style-name="ce4">
            <text:p><text:s/>64,47<text:s/></text:p>
          </table:table-cell>
          <table:table-cell office:value-type="float" office:value="477.86944673438597" table:style-name="ce4">
            <text:p><text:s/>477,87<text:s/></text:p>
          </table:table-cell>
          <table:table-cell office:value-type="float" office:value="998.766040825034" table:style-name="ce4">
            <text:p><text:s/>998,77<text:s/></text:p>
          </table:table-cell>
          <table:table-cell office:value-type="float" office:value="189.67697181393299" table:style-name="ce4">
            <text:p><text:s/>189,68<text:s/></text:p>
          </table:table-cell>
          <table:table-cell office:value-type="float" office:value="4213.7871367717498" table:style-name="ce4">
            <text:p>4 213,7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182.00996014612201" table:style-name="ce4">
            <text:p><text:s/>182,01<text:s/></text:p>
          </table:table-cell>
          <table:table-cell office:value-type="float" office:value="680.61715244712695" table:style-name="ce4">
            <text:p><text:s/>680,62<text:s/></text:p>
          </table:table-cell>
          <table:table-cell office:value-type="float" office:value="624.66603029954604" table:style-name="ce4">
            <text:p><text:s/>624,67<text:s/></text:p>
          </table:table-cell>
          <table:table-cell office:value-type="float" office:value="291.45659971448703" table:style-name="ce4">
            <text:p><text:s/>291,46<text:s/></text:p>
          </table:table-cell>
          <table:table-cell office:value-type="float" office:value="1140.5258558272301" table:style-name="ce4">
            <text:p>1 140,53<text:s/></text:p>
          </table:table-cell>
          <table:table-cell office:value-type="float" office:value="109.694884294006" table:style-name="ce4">
            <text:p><text:s/>109,69<text:s/></text:p>
          </table:table-cell>
          <table:table-cell office:value-type="float" office:value="127.777522186818" table:style-name="ce4">
            <text:p><text:s/>127,78<text:s/></text:p>
          </table:table-cell>
          <table:table-cell office:value-type="float" office:value="63.047448360788998" table:style-name="ce4">
            <text:p><text:s/>63,05<text:s/></text:p>
          </table:table-cell>
          <table:table-cell office:value-type="float" office:value="489.62022792338098" table:style-name="ce4">
            <text:p><text:s/>489,62<text:s/></text:p>
          </table:table-cell>
          <table:table-cell office:value-type="float" office:value="999.16847791888404" table:style-name="ce4">
            <text:p><text:s/>999,17<text:s/></text:p>
          </table:table-cell>
          <table:table-cell office:value-type="float" office:value="194.20388757125201" table:style-name="ce4">
            <text:p><text:s/>194,20<text:s/></text:p>
          </table:table-cell>
          <table:table-cell office:value-type="float" office:value="4278.1220163900898" table:style-name="ce4">
            <text:p>4 278,1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182.683938210885" table:style-name="ce4">
            <text:p><text:s/>182,68<text:s/></text:p>
          </table:table-cell>
          <table:table-cell office:value-type="float" office:value="695.89772317100505" table:style-name="ce4">
            <text:p><text:s/>695,90<text:s/></text:p>
          </table:table-cell>
          <table:table-cell office:value-type="float" office:value="638.84085824321005" table:style-name="ce4">
            <text:p><text:s/>638,84<text:s/></text:p>
          </table:table-cell>
          <table:table-cell office:value-type="float" office:value="303.28564203916699" table:style-name="ce4">
            <text:p><text:s/>303,29<text:s/></text:p>
          </table:table-cell>
          <table:table-cell office:value-type="float" office:value="1176.0853679724501" table:style-name="ce4">
            <text:p>1 176,09<text:s/></text:p>
          </table:table-cell>
          <table:table-cell office:value-type="float" office:value="111.11835126838" table:style-name="ce4">
            <text:p><text:s/>111,12<text:s/></text:p>
          </table:table-cell>
          <table:table-cell office:value-type="float" office:value="129.07795665584399" table:style-name="ce4">
            <text:p><text:s/>129,08<text:s/></text:p>
          </table:table-cell>
          <table:table-cell office:value-type="float" office:value="62.074857435094998" table:style-name="ce4">
            <text:p><text:s/>62,07<text:s/></text:p>
          </table:table-cell>
          <table:table-cell office:value-type="float" office:value="501.76354767848397" table:style-name="ce4">
            <text:p><text:s/>501,76<text:s/></text:p>
          </table:table-cell>
          <table:table-cell office:value-type="float" office:value="997.49766993758999" table:style-name="ce4">
            <text:p><text:s/>997,50<text:s/></text:p>
          </table:table-cell>
          <table:table-cell office:value-type="float" office:value="195.49217278827501" table:style-name="ce4">
            <text:p><text:s/>195,49<text:s/></text:p>
          </table:table-cell>
          <table:table-cell office:value-type="float" office:value="4354.9772271571801" table:style-name="ce4">
            <text:p>4 354,9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169.704880997765" table:style-name="ce4">
            <text:p><text:s/>169,70<text:s/></text:p>
          </table:table-cell>
          <table:table-cell office:value-type="float" office:value="688.92502971225099" table:style-name="ce4">
            <text:p><text:s/>688,93<text:s/></text:p>
          </table:table-cell>
          <table:table-cell office:value-type="float" office:value="632.73336341633706" table:style-name="ce4">
            <text:p><text:s/>632,73<text:s/></text:p>
          </table:table-cell>
          <table:table-cell office:value-type="float" office:value="291.69891718314" table:style-name="ce4">
            <text:p><text:s/>291,70<text:s/></text:p>
          </table:table-cell>
          <table:table-cell office:value-type="float" office:value="1146.42695397647" table:style-name="ce4">
            <text:p>1 146,43<text:s/></text:p>
          </table:table-cell>
          <table:table-cell office:value-type="float" office:value="111.075753554759" table:style-name="ce4">
            <text:p><text:s/>111,08<text:s/></text:p>
          </table:table-cell>
          <table:table-cell office:value-type="float" office:value="127.593010364759" table:style-name="ce4">
            <text:p><text:s/>127,59<text:s/></text:p>
          </table:table-cell>
          <table:table-cell office:value-type="float" office:value="59.563426641165798" table:style-name="ce4">
            <text:p><text:s/>59,56<text:s/></text:p>
          </table:table-cell>
          <table:table-cell office:value-type="float" office:value="499.58143153842798" table:style-name="ce4">
            <text:p><text:s/>499,58<text:s/></text:p>
          </table:table-cell>
          <table:table-cell office:value-type="float" office:value="1007.2960519022801" table:style-name="ce4">
            <text:p>1 007,30<text:s/></text:p>
          </table:table-cell>
          <table:table-cell office:value-type="float" office:value="193.377976993121" table:style-name="ce4">
            <text:p><text:s/>193,38<text:s/></text:p>
          </table:table-cell>
          <table:table-cell office:value-type="float" office:value="4295.2434328641402" table:style-name="ce4">
            <text:p>4 295,2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161.54804322587501" table:style-name="ce4">
            <text:p><text:s/>161,55<text:s/></text:p>
          </table:table-cell>
          <table:table-cell office:value-type="float" office:value="675.58619229105796" table:style-name="ce4">
            <text:p><text:s/>675,59<text:s/></text:p>
          </table:table-cell>
          <table:table-cell office:value-type="float" office:value="620.28940825276402" table:style-name="ce4">
            <text:p><text:s/>620,29<text:s/></text:p>
          </table:table-cell>
          <table:table-cell office:value-type="float" office:value="249.73209888071199" table:style-name="ce4">
            <text:p><text:s/>249,73<text:s/></text:p>
          </table:table-cell>
          <table:table-cell office:value-type="float" office:value="1166.6038748073199" table:style-name="ce4">
            <text:p>1 166,60<text:s/></text:p>
          </table:table-cell>
          <table:table-cell office:value-type="float" office:value="112.701455570059" table:style-name="ce4">
            <text:p><text:s/>112,70<text:s/></text:p>
          </table:table-cell>
          <table:table-cell office:value-type="float" office:value="126.080285327423" table:style-name="ce4">
            <text:p><text:s/>126,08<text:s/></text:p>
          </table:table-cell>
          <table:table-cell office:value-type="float" office:value="62.041757201128704" table:style-name="ce4">
            <text:p><text:s/>62,04<text:s/></text:p>
          </table:table-cell>
          <table:table-cell office:value-type="float" office:value="487.12170293723602" table:style-name="ce4">
            <text:p><text:s/>487,12<text:s/></text:p>
          </table:table-cell>
          <table:table-cell office:value-type="float" office:value="1020.02484333431" table:style-name="ce4">
            <text:p>1 020,02<text:s/></text:p>
          </table:table-cell>
          <table:table-cell office:value-type="float" office:value="191.005969855719" table:style-name="ce4">
            <text:p><text:s/>191,01<text:s/></text:p>
          </table:table-cell>
          <table:table-cell office:value-type="float" office:value="4252.4462234308403" table:style-name="ce4">
            <text:p>4 252,4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174.584717678744" table:style-name="ce4">
            <text:p><text:s/>174,58<text:s/></text:p>
          </table:table-cell>
          <table:table-cell office:value-type="float" office:value="684.39036439793699" table:style-name="ce4">
            <text:p><text:s/>684,39<text:s/></text:p>
          </table:table-cell>
          <table:table-cell office:value-type="float" office:value="627.58961965643903" table:style-name="ce4">
            <text:p><text:s/>627,59<text:s/></text:p>
          </table:table-cell>
          <table:table-cell office:value-type="float" office:value="294.87776030902501" table:style-name="ce4">
            <text:p><text:s/>294,88<text:s/></text:p>
          </table:table-cell>
          <table:table-cell office:value-type="float" office:value="1146.25347941726" table:style-name="ce4">
            <text:p>1 146,25<text:s/></text:p>
          </table:table-cell>
          <table:table-cell office:value-type="float" office:value="114.543008413949" table:style-name="ce4">
            <text:p><text:s/>114,54<text:s/></text:p>
          </table:table-cell>
          <table:table-cell office:value-type="float" office:value="126.395544578989" table:style-name="ce4">
            <text:p><text:s/>126,40<text:s/></text:p>
          </table:table-cell>
          <table:table-cell office:value-type="float" office:value="62.4715460833824" table:style-name="ce4">
            <text:p><text:s/>62,47<text:s/></text:p>
          </table:table-cell>
          <table:table-cell office:value-type="float" office:value="501.87623830398297" table:style-name="ce4">
            <text:p><text:s/>501,88<text:s/></text:p>
          </table:table-cell>
          <table:table-cell office:value-type="float" office:value="1021.8460952197501" table:style-name="ce4">
            <text:p>1 021,85<text:s/></text:p>
          </table:table-cell>
          <table:table-cell office:value-type="float" office:value="195.87744976798899" table:style-name="ce4">
            <text:p><text:s/>195,88<text:s/></text:p>
          </table:table-cell>
          <table:table-cell office:value-type="float" office:value="4323.1162041710004" table:style-name="ce4">
            <text:p>4 323,1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180.68898812954399" table:style-name="ce4">
            <text:p><text:s/>180,69<text:s/></text:p>
          </table:table-cell>
          <table:table-cell office:value-type="float" office:value="698.71441226152001" table:style-name="ce4">
            <text:p><text:s/>698,71<text:s/></text:p>
          </table:table-cell>
          <table:table-cell office:value-type="float" office:value="640.87698795931601" table:style-name="ce4">
            <text:p><text:s/>640,88<text:s/></text:p>
          </table:table-cell>
          <table:table-cell office:value-type="float" office:value="305.83821309454999" table:style-name="ce4">
            <text:p><text:s/>305,84<text:s/></text:p>
          </table:table-cell>
          <table:table-cell office:value-type="float" office:value="1189.15618297384" table:style-name="ce4">
            <text:p>1 189,16<text:s/></text:p>
          </table:table-cell>
          <table:table-cell office:value-type="float" office:value="116.720417320371" table:style-name="ce4">
            <text:p><text:s/>116,72<text:s/></text:p>
          </table:table-cell>
          <table:table-cell office:value-type="float" office:value="127.38249669918299" table:style-name="ce4">
            <text:p><text:s/>127,38<text:s/></text:p>
          </table:table-cell>
          <table:table-cell office:value-type="float" office:value="62.6522309351666" table:style-name="ce4">
            <text:p><text:s/>62,65<text:s/></text:p>
          </table:table-cell>
          <table:table-cell office:value-type="float" office:value="516.71088717978" table:style-name="ce4">
            <text:p><text:s/>516,71<text:s/></text:p>
          </table:table-cell>
          <table:table-cell office:value-type="float" office:value="1022.27426621165" table:style-name="ce4">
            <text:p>1 022,27<text:s/></text:p>
          </table:table-cell>
          <table:table-cell office:value-type="float" office:value="197.95342041317801" table:style-name="ce4">
            <text:p><text:s/>197,95<text:s/></text:p>
          </table:table-cell>
          <table:table-cell office:value-type="float" office:value="4418.0915152187899" table:style-name="ce4">
            <text:p>4 418,0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170.60951889329101" table:style-name="ce4">
            <text:p><text:s/>170,61<text:s/></text:p>
          </table:table-cell>
          <table:table-cell office:value-type="float" office:value="691.82539128053497" table:style-name="ce4">
            <text:p><text:s/>691,83<text:s/></text:p>
          </table:table-cell>
          <table:table-cell office:value-type="float" office:value="635.21314856238303" table:style-name="ce4">
            <text:p><text:s/>635,21<text:s/></text:p>
          </table:table-cell>
          <table:table-cell office:value-type="float" office:value="296.62376240645602" table:style-name="ce4">
            <text:p><text:s/>296,62<text:s/></text:p>
          </table:table-cell>
          <table:table-cell office:value-type="float" office:value="1165.3620338293999" table:style-name="ce4">
            <text:p>1 165,36<text:s/></text:p>
          </table:table-cell>
          <table:table-cell office:value-type="float" office:value="116.882065267397" table:style-name="ce4">
            <text:p><text:s/>116,88<text:s/></text:p>
          </table:table-cell>
          <table:table-cell office:value-type="float" office:value="125.463493045433" table:style-name="ce4">
            <text:p><text:s/>125,46<text:s/></text:p>
          </table:table-cell>
          <table:table-cell office:value-type="float" office:value="61.606490228662999" table:style-name="ce4">
            <text:p><text:s/>61,61<text:s/></text:p>
          </table:table-cell>
          <table:table-cell office:value-type="float" office:value="515.804884274193" table:style-name="ce4">
            <text:p><text:s/>515,80<text:s/></text:p>
          </table:table-cell>
          <table:table-cell office:value-type="float" office:value="1031.44673862237" table:style-name="ce4">
            <text:p>1 031,45<text:s/></text:p>
          </table:table-cell>
          <table:table-cell office:value-type="float" office:value="196.035914424167" table:style-name="ce4">
            <text:p><text:s/>196,04<text:s/></text:p>
          </table:table-cell>
          <table:table-cell office:value-type="float" office:value="4371.6602922719003" table:style-name="ce4">
            <text:p>4 371,6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65.19221669999999" table:style-name="ce4">
            <text:p><text:s/>165,19<text:s/></text:p>
          </table:table-cell>
          <table:table-cell office:value-type="float" office:value="681.5973444" table:style-name="ce4">
            <text:p><text:s/>681,60<text:s/></text:p>
          </table:table-cell>
          <table:table-cell office:value-type="float" office:value="625.92648049999991" table:style-name="ce4">
            <text:p><text:s/>625,93<text:s/></text:p>
          </table:table-cell>
          <table:table-cell office:value-type="float" office:value="255.05482219999999" table:style-name="ce4">
            <text:p><text:s/>255,05<text:s/></text:p>
          </table:table-cell>
          <table:table-cell office:value-type="float" office:value="1182.1062650000001" table:style-name="ce4">
            <text:p>1 182,11<text:s/></text:p>
          </table:table-cell>
          <table:table-cell office:value-type="float" office:value="116.1562267" table:style-name="ce4">
            <text:p><text:s/>116,16<text:s/></text:p>
          </table:table-cell>
          <table:table-cell office:value-type="float" office:value="123.0897927" table:style-name="ce4">
            <text:p><text:s/>123,09<text:s/></text:p>
          </table:table-cell>
          <table:table-cell office:value-type="float" office:value="61.899350299999995" table:style-name="ce4">
            <text:p><text:s/>61,90<text:s/></text:p>
          </table:table-cell>
          <table:table-cell office:value-type="float" office:value="505.48944399999999" table:style-name="ce4">
            <text:p><text:s/>505,49<text:s/></text:p>
          </table:table-cell>
          <table:table-cell office:value-type="float" office:value="1037.6103211" table:style-name="ce4">
            <text:p>1 037,61<text:s/></text:p>
          </table:table-cell>
          <table:table-cell office:value-type="float" office:value="194.85933220000001" table:style-name="ce4">
            <text:p><text:s/>194,86<text:s/></text:p>
          </table:table-cell>
          <table:table-cell office:value-type="float" office:value="4323.0551153000006" table:style-name="ce4">
            <text:p>4 323,0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166.73896400000001" table:style-name="ce4">
            <text:p><text:s/>166,74<text:s/></text:p>
          </table:table-cell>
          <table:table-cell office:value-type="float" office:value="691.77778309999997" table:style-name="ce4">
            <text:p><text:s/>691,78<text:s/></text:p>
          </table:table-cell>
          <table:table-cell office:value-type="float" office:value="634.70891879999999" table:style-name="ce4">
            <text:p><text:s/>634,71<text:s/></text:p>
          </table:table-cell>
          <table:table-cell office:value-type="float" office:value="302.97034390000005" table:style-name="ce4">
            <text:p><text:s/>302,97<text:s/></text:p>
          </table:table-cell>
          <table:table-cell office:value-type="float" office:value="1165.7917460000001" table:style-name="ce4">
            <text:p>1 165,79<text:s/></text:p>
          </table:table-cell>
          <table:table-cell office:value-type="float" office:value="117.8774025" table:style-name="ce4">
            <text:p><text:s/>117,88<text:s/></text:p>
          </table:table-cell>
          <table:table-cell office:value-type="float" office:value="123.50653579999999" table:style-name="ce4">
            <text:p><text:s/>123,51<text:s/></text:p>
          </table:table-cell>
          <table:table-cell office:value-type="float" office:value="62.546477899999999" table:style-name="ce4">
            <text:p><text:s/>62,55<text:s/></text:p>
          </table:table-cell>
          <table:table-cell office:value-type="float" office:value="523.98286499999995" table:style-name="ce4">
            <text:p><text:s/>523,98<text:s/></text:p>
          </table:table-cell>
          <table:table-cell office:value-type="float" office:value="1041.4137125" table:style-name="ce4">
            <text:p>1 041,41<text:s/></text:p>
          </table:table-cell>
          <table:table-cell office:value-type="float" office:value="199.55608599999999" table:style-name="ce4">
            <text:p><text:s/>199,56<text:s/></text:p>
          </table:table-cell>
          <table:table-cell office:value-type="float" office:value="4396.1619167000008" table:style-name="ce4">
            <text:p>4 396,1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173.129176" table:style-name="ce4">
            <text:p><text:s/>173,13<text:s/></text:p>
          </table:table-cell>
          <table:table-cell office:value-type="float" office:value="706.53825510000001" table:style-name="ce4">
            <text:p><text:s/>706,54<text:s/></text:p>
          </table:table-cell>
          <table:table-cell office:value-type="float" office:value="648.61252159999992" table:style-name="ce4">
            <text:p><text:s/>648,61<text:s/></text:p>
          </table:table-cell>
          <table:table-cell office:value-type="float" office:value="312.71557160000003" table:style-name="ce4">
            <text:p><text:s/>312,72<text:s/></text:p>
          </table:table-cell>
          <table:table-cell office:value-type="float" office:value="1201.7048209999998" table:style-name="ce4">
            <text:p>1 201,70<text:s/></text:p>
          </table:table-cell>
          <table:table-cell office:value-type="float" office:value="119.47725349999999" table:style-name="ce4">
            <text:p><text:s/>119,48<text:s/></text:p>
          </table:table-cell>
          <table:table-cell office:value-type="float" office:value="124.8611013" table:style-name="ce4">
            <text:p><text:s/>124,86<text:s/></text:p>
          </table:table-cell>
          <table:table-cell office:value-type="float" office:value="62.846538200000005" table:style-name="ce4">
            <text:p><text:s/>62,85<text:s/></text:p>
          </table:table-cell>
          <table:table-cell office:value-type="float" office:value="539.38803300000006" table:style-name="ce4">
            <text:p><text:s/>539,39<text:s/></text:p>
          </table:table-cell>
          <table:table-cell office:value-type="float" office:value="1040.7241867999999" table:style-name="ce4">
            <text:p>1 040,72<text:s/></text:p>
          </table:table-cell>
          <table:table-cell office:value-type="float" office:value="202.10956049999999" table:style-name="ce4">
            <text:p><text:s/>202,11<text:s/></text:p>
          </table:table-cell>
          <table:table-cell office:value-type="float" office:value="4483.4944969999997" table:style-name="ce4">
            <text:p>4 483,4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65.91311970000001" table:style-name="ce4">
            <text:p><text:s/>165,91<text:s/></text:p>
          </table:table-cell>
          <table:table-cell office:value-type="float" office:value="702.98100210000007" table:style-name="ce4">
            <text:p><text:s/>702,98<text:s/></text:p>
          </table:table-cell>
          <table:table-cell office:value-type="float" office:value="646.22651059999998" table:style-name="ce4">
            <text:p><text:s/>646,23<text:s/></text:p>
          </table:table-cell>
          <table:table-cell office:value-type="float" office:value="303.29313169999995" table:style-name="ce4">
            <text:p><text:s/>303,29<text:s/></text:p>
          </table:table-cell>
          <table:table-cell office:value-type="float" office:value="1174.743641" table:style-name="ce4">
            <text:p>1 174,74<text:s/></text:p>
          </table:table-cell>
          <table:table-cell office:value-type="float" office:value="119.8807001" table:style-name="ce4">
            <text:p><text:s/>119,88<text:s/></text:p>
          </table:table-cell>
          <table:table-cell office:value-type="float" office:value="124.9466841" table:style-name="ce4">
            <text:p><text:s/>124,95<text:s/></text:p>
          </table:table-cell>
          <table:table-cell office:value-type="float" office:value="62.726515499999991" table:style-name="ce4">
            <text:p><text:s/>62,73<text:s/></text:p>
          </table:table-cell>
          <table:table-cell office:value-type="float" office:value="540.85491200000001" table:style-name="ce4">
            <text:p><text:s/>540,85<text:s/></text:p>
          </table:table-cell>
          <table:table-cell office:value-type="float" office:value="1051.9796123000001" table:style-name="ce4">
            <text:p>1 051,98<text:s/></text:p>
          </table:table-cell>
          <table:table-cell office:value-type="float" office:value="200.18284680000002" table:style-name="ce4">
            <text:p><text:s/>200,18<text:s/></text:p>
          </table:table-cell>
          <table:table-cell office:value-type="float" office:value="4447.5021653000013" table:style-name="ce4">
            <text:p>4 447,5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151.48806463190701" table:style-name="ce4">
            <text:p><text:s/>151,49<text:s/></text:p>
          </table:table-cell>
          <table:table-cell office:value-type="float" office:value="698.90046712415904" table:style-name="ce4">
            <text:p><text:s/>698,90<text:s/></text:p>
          </table:table-cell>
          <table:table-cell office:value-type="float" office:value="642.96692066145704" table:style-name="ce4">
            <text:p><text:s/>642,97<text:s/></text:p>
          </table:table-cell>
          <table:table-cell office:value-type="float" office:value="262.77485912530199" table:style-name="ce4">
            <text:p><text:s/>262,77<text:s/></text:p>
          </table:table-cell>
          <table:table-cell office:value-type="float" office:value="1202.03528588002" table:style-name="ce4">
            <text:p>1 202,04<text:s/></text:p>
          </table:table-cell>
          <table:table-cell office:value-type="float" office:value="121.526286306053" table:style-name="ce4">
            <text:p><text:s/>121,53<text:s/></text:p>
          </table:table-cell>
          <table:table-cell office:value-type="float" office:value="123.204569853699" table:style-name="ce4">
            <text:p><text:s/>123,20<text:s/></text:p>
          </table:table-cell>
          <table:table-cell office:value-type="float" office:value="62.297310999178201" table:style-name="ce4">
            <text:p><text:s/>62,30<text:s/></text:p>
          </table:table-cell>
          <table:table-cell office:value-type="float" office:value="527.36974543227802" table:style-name="ce4">
            <text:p><text:s/>527,37<text:s/></text:p>
          </table:table-cell>
          <table:table-cell office:value-type="float" office:value="1057.9109556972201" table:style-name="ce4">
            <text:p>1 057,91<text:s/></text:p>
          </table:table-cell>
          <table:table-cell office:value-type="float" office:value="196.72537771533399" table:style-name="ce4">
            <text:p><text:s/>196,73<text:s/></text:p>
          </table:table-cell>
          <table:table-cell office:value-type="float" office:value="4404.2329227651599" table:style-name="ce4">
            <text:p>4 404,2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62.04366359228399" table:style-name="ce4">
            <text:p><text:s/>162,04<text:s/></text:p>
          </table:table-cell>
          <table:table-cell office:value-type="float" office:value="709.686275127562" table:style-name="ce4">
            <text:p><text:s/>709,69<text:s/></text:p>
          </table:table-cell>
          <table:table-cell office:value-type="float" office:value="652.200776372365" table:style-name="ce4">
            <text:p><text:s/>652,20<text:s/></text:p>
          </table:table-cell>
          <table:table-cell office:value-type="float" office:value="309.61996789040398" table:style-name="ce4">
            <text:p><text:s/>309,62<text:s/></text:p>
          </table:table-cell>
          <table:table-cell office:value-type="float" office:value="1179.5423931696801" table:style-name="ce4">
            <text:p>1 179,54<text:s/></text:p>
          </table:table-cell>
          <table:table-cell office:value-type="float" office:value="123.283766915303" table:style-name="ce4">
            <text:p><text:s/>123,28<text:s/></text:p>
          </table:table-cell>
          <table:table-cell office:value-type="float" office:value="123.431040792573" table:style-name="ce4">
            <text:p><text:s/>123,43<text:s/></text:p>
          </table:table-cell>
          <table:table-cell office:value-type="float" office:value="63.098293623300599" table:style-name="ce4">
            <text:p><text:s/>63,10<text:s/></text:p>
          </table:table-cell>
          <table:table-cell office:value-type="float" office:value="546.63610078335296" table:style-name="ce4">
            <text:p><text:s/>546,64<text:s/></text:p>
          </table:table-cell>
          <table:table-cell office:value-type="float" office:value="1059.48672817953" table:style-name="ce4">
            <text:p>1 059,49<text:s/></text:p>
          </table:table-cell>
          <table:table-cell office:value-type="float" office:value="201.040666013487" table:style-name="ce4">
            <text:p><text:s/>201,04<text:s/></text:p>
          </table:table-cell>
          <table:table-cell office:value-type="float" office:value="4477.8688960874697" table:style-name="ce4">
            <text:p>4 477,8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161.19161224698101" table:style-name="ce4">
            <text:p><text:s/>161,19<text:s/></text:p>
          </table:table-cell>
          <table:table-cell office:value-type="float" office:value="724.23716070390799" table:style-name="ce4">
            <text:p><text:s/>724,24<text:s/></text:p>
          </table:table-cell>
          <table:table-cell office:value-type="float" office:value="665.56239866948999" table:style-name="ce4">
            <text:p><text:s/>665,56<text:s/></text:p>
          </table:table-cell>
          <table:table-cell office:value-type="float" office:value="319.51386491941201" table:style-name="ce4">
            <text:p><text:s/>319,51<text:s/></text:p>
          </table:table-cell>
          <table:table-cell office:value-type="float" office:value="1216.2081721839199" table:style-name="ce4">
            <text:p>1 216,21<text:s/></text:p>
          </table:table-cell>
          <table:table-cell office:value-type="float" office:value="125.128880618805" table:style-name="ce4">
            <text:p><text:s/>125,13<text:s/></text:p>
          </table:table-cell>
          <table:table-cell office:value-type="float" office:value="124.985114007048" table:style-name="ce4">
            <text:p><text:s/>124,99<text:s/></text:p>
          </table:table-cell>
          <table:table-cell office:value-type="float" office:value="64.171222198038507" table:style-name="ce4">
            <text:p><text:s/>64,17<text:s/></text:p>
          </table:table-cell>
          <table:table-cell office:value-type="float" office:value="558.93581369895401" table:style-name="ce4">
            <text:p><text:s/>558,94<text:s/></text:p>
          </table:table-cell>
          <table:table-cell office:value-type="float" office:value="1055.1559536387799" table:style-name="ce4">
            <text:p>1 055,16<text:s/></text:p>
          </table:table-cell>
          <table:table-cell office:value-type="float" office:value="203.41230989342401" table:style-name="ce4">
            <text:p><text:s/>203,41<text:s/></text:p>
          </table:table-cell>
          <table:table-cell office:value-type="float" office:value="4552.9401041092697" table:style-name="ce4">
            <text:p>4 552,9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153.653301190278" table:style-name="ce4">
            <text:p><text:s/>153,65<text:s/></text:p>
          </table:table-cell>
          <table:table-cell office:value-type="float" office:value="718.90460199883705" table:style-name="ce4">
            <text:p><text:s/>718,90<text:s/></text:p>
          </table:table-cell>
          <table:table-cell office:value-type="float" office:value="661.186929288692" table:style-name="ce4">
            <text:p><text:s/>661,19<text:s/></text:p>
          </table:table-cell>
          <table:table-cell office:value-type="float" office:value="311.48896289917599" table:style-name="ce4">
            <text:p><text:s/>311,49<text:s/></text:p>
          </table:table-cell>
          <table:table-cell office:value-type="float" office:value="1192.3559861951601" table:style-name="ce4">
            <text:p>1 192,36<text:s/></text:p>
          </table:table-cell>
          <table:table-cell office:value-type="float" office:value="125.57040934733" table:style-name="ce4">
            <text:p><text:s/>125,57<text:s/></text:p>
          </table:table-cell>
          <table:table-cell office:value-type="float" office:value="125.036411100243" table:style-name="ce4">
            <text:p><text:s/>125,04<text:s/></text:p>
          </table:table-cell>
          <table:table-cell office:value-type="float" office:value="64.312455868038796" table:style-name="ce4">
            <text:p><text:s/>64,31<text:s/></text:p>
          </table:table-cell>
          <table:table-cell office:value-type="float" office:value="557.97577319212701" table:style-name="ce4">
            <text:p><text:s/>557,98<text:s/></text:p>
          </table:table-cell>
          <table:table-cell office:value-type="float" office:value="1062.5891755571599" table:style-name="ce4">
            <text:p>1 062,59<text:s/></text:p>
          </table:table-cell>
          <table:table-cell office:value-type="float" office:value="201.455151554325" table:style-name="ce4">
            <text:p><text:s/>201,46<text:s/></text:p>
          </table:table-cell>
          <table:table-cell office:value-type="float" office:value="4513.3422289026703" table:style-name="ce4">
            <text:p>4 513,3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144.82585809885299" table:style-name="ce4">
            <text:p><text:s/>144,83<text:s/></text:p>
          </table:table-cell>
          <table:table-cell office:value-type="float" office:value="715.04201859306397" table:style-name="ce4">
            <text:p><text:s/>715,04<text:s/></text:p>
          </table:table-cell>
          <table:table-cell office:value-type="float" office:value="658.75479856661298" table:style-name="ce4">
            <text:p><text:s/>658,75<text:s/></text:p>
          </table:table-cell>
          <table:table-cell office:value-type="float" office:value="274.84336883261602" table:style-name="ce4">
            <text:p><text:s/>274,84<text:s/></text:p>
          </table:table-cell>
          <table:table-cell office:value-type="float" office:value="1214.69373886375" table:style-name="ce4">
            <text:p>1 214,69<text:s/></text:p>
          </table:table-cell>
          <table:table-cell office:value-type="float" office:value="127.320679329399" table:style-name="ce4">
            <text:p><text:s/>127,32<text:s/></text:p>
          </table:table-cell>
          <table:table-cell office:value-type="float" office:value="123.17166744845299" table:style-name="ce4">
            <text:p><text:s/>123,17<text:s/></text:p>
          </table:table-cell>
          <table:table-cell office:value-type="float" office:value="63.3061445099856" table:style-name="ce4">
            <text:p><text:s/>63,31<text:s/></text:p>
          </table:table-cell>
          <table:table-cell office:value-type="float" office:value="544.50083676504801" table:style-name="ce4">
            <text:p><text:s/>544,50<text:s/></text:p>
          </table:table-cell>
          <table:table-cell office:value-type="float" office:value="1059.1252862855399" table:style-name="ce4">
            <text:p>1 059,13<text:s/></text:p>
          </table:table-cell>
          <table:table-cell office:value-type="float" office:value="200.50876402713899" table:style-name="ce4">
            <text:p><text:s/>200,51<text:s/></text:p>
          </table:table-cell>
          <table:table-cell office:value-type="float" office:value="4467.3383627538497" table:style-name="ce4">
            <text:p>4 467,3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150.45471169450099" table:style-name="ce4">
            <text:p><text:s/>150,45<text:s/></text:p>
          </table:table-cell>
          <table:table-cell office:value-type="float" office:value="723.35252822267296" table:style-name="ce4">
            <text:p><text:s/>723,35<text:s/></text:p>
          </table:table-cell>
          <table:table-cell office:value-type="float" office:value="665.27428865412003" table:style-name="ce4">
            <text:p><text:s/>665,27<text:s/></text:p>
          </table:table-cell>
          <table:table-cell office:value-type="float" office:value="318.44971406634198" table:style-name="ce4">
            <text:p><text:s/>318,45<text:s/></text:p>
          </table:table-cell>
          <table:table-cell office:value-type="float" office:value="1192.8378573776599" table:style-name="ce4">
            <text:p>1 192,84<text:s/></text:p>
          </table:table-cell>
          <table:table-cell office:value-type="float" office:value="129.250535729094" table:style-name="ce4">
            <text:p><text:s/>129,25<text:s/></text:p>
          </table:table-cell>
          <table:table-cell office:value-type="float" office:value="123.64665581345901" table:style-name="ce4">
            <text:p><text:s/>123,65<text:s/></text:p>
          </table:table-cell>
          <table:table-cell office:value-type="float" office:value="64.318272011516498" table:style-name="ce4">
            <text:p><text:s/>64,32<text:s/></text:p>
          </table:table-cell>
          <table:table-cell office:value-type="float" office:value="558.35167248059201" table:style-name="ce4">
            <text:p><text:s/>558,35<text:s/></text:p>
          </table:table-cell>
          <table:table-cell office:value-type="float" office:value="1058.0239229649701" table:style-name="ce4">
            <text:p>1 058,02<text:s/></text:p>
          </table:table-cell>
          <table:table-cell office:value-type="float" office:value="205.39576028468099" table:style-name="ce4">
            <text:p><text:s/>205,40<text:s/></text:p>
          </table:table-cell>
          <table:table-cell office:value-type="float" office:value="4524.0816306454899" table:style-name="ce4">
            <text:p>4 524,0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155.50788236333" table:style-name="ce4">
            <text:p><text:s/>155,51<text:s/></text:p>
          </table:table-cell>
          <table:table-cell office:value-type="float" office:value="732.79449572542103" table:style-name="ce4">
            <text:p><text:s/>732,79<text:s/></text:p>
          </table:table-cell>
          <table:table-cell office:value-type="float" office:value="673.47420753009897" table:style-name="ce4">
            <text:p><text:s/>673,47<text:s/></text:p>
          </table:table-cell>
          <table:table-cell office:value-type="float" office:value="326.89419534216898" table:style-name="ce4">
            <text:p><text:s/>326,89<text:s/></text:p>
          </table:table-cell>
          <table:table-cell office:value-type="float" office:value="1226.6070989371001" table:style-name="ce4">
            <text:p>1 226,61<text:s/></text:p>
          </table:table-cell>
          <table:table-cell office:value-type="float" office:value="131.496189498799" table:style-name="ce4">
            <text:p><text:s/>131,50<text:s/></text:p>
          </table:table-cell>
          <table:table-cell office:value-type="float" office:value="125.298783530264" table:style-name="ce4">
            <text:p><text:s/>125,30<text:s/></text:p>
          </table:table-cell>
          <table:table-cell office:value-type="float" office:value="65.299027787353495" table:style-name="ce4">
            <text:p><text:s/>65,30<text:s/></text:p>
          </table:table-cell>
          <table:table-cell office:value-type="float" office:value="569.14850663166999" table:style-name="ce4">
            <text:p><text:s/>569,15<text:s/></text:p>
          </table:table-cell>
          <table:table-cell office:value-type="float" office:value="1056.6584734452699" table:style-name="ce4">
            <text:p>1 056,66<text:s/></text:p>
          </table:table-cell>
          <table:table-cell office:value-type="float" office:value="207.22314024971499" table:style-name="ce4">
            <text:p><text:s/>207,22<text:s/></text:p>
          </table:table-cell>
          <table:table-cell office:value-type="float" office:value="4596.9277935110904" table:style-name="ce4">
            <text:p>4 596,9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146.975318993104" table:style-name="ce4">
            <text:p><text:s/>146,98<text:s/></text:p>
          </table:table-cell>
          <table:table-cell office:value-type="float" office:value="725.528345156108" table:style-name="ce4">
            <text:p><text:s/>725,53<text:s/></text:p>
          </table:table-cell>
          <table:table-cell office:value-type="float" office:value="666.98239813099894" table:style-name="ce4">
            <text:p><text:s/>666,98<text:s/></text:p>
          </table:table-cell>
          <table:table-cell office:value-type="float" office:value="318.48849543170797" table:style-name="ce4">
            <text:p><text:s/>318,49<text:s/></text:p>
          </table:table-cell>
          <table:table-cell office:value-type="float" office:value="1200.2887772429301" table:style-name="ce4">
            <text:p>1 200,29<text:s/></text:p>
          </table:table-cell>
          <table:table-cell office:value-type="float" office:value="132.26039671778099" table:style-name="ce4">
            <text:p><text:s/>132,26<text:s/></text:p>
          </table:table-cell>
          <table:table-cell office:value-type="float" office:value="125.712143426702" table:style-name="ce4">
            <text:p><text:s/>125,71<text:s/></text:p>
          </table:table-cell>
          <table:table-cell office:value-type="float" office:value="65.694774280233602" table:style-name="ce4">
            <text:p><text:s/>65,69<text:s/></text:p>
          </table:table-cell>
          <table:table-cell office:value-type="float" office:value="564.92586518276005" table:style-name="ce4">
            <text:p><text:s/>564,93<text:s/></text:p>
          </table:table-cell>
          <table:table-cell office:value-type="float" office:value="1067.5800270515999" table:style-name="ce4">
            <text:p>1 067,58<text:s/></text:p>
          </table:table-cell>
          <table:table-cell office:value-type="float" office:value="204.55058205464499" table:style-name="ce4">
            <text:p><text:s/>204,55<text:s/></text:p>
          </table:table-cell>
          <table:table-cell office:value-type="float" office:value="4552.0047255375703" table:style-name="ce4">
            <text:p>4 552,0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141.90045602361599" table:style-name="ce4">
            <text:p><text:s/>141,90<text:s/></text:p>
          </table:table-cell>
          <table:table-cell office:value-type="float" office:value="719.69733315651001" table:style-name="ce4">
            <text:p><text:s/>719,70<text:s/></text:p>
          </table:table-cell>
          <table:table-cell office:value-type="float" office:value="662.58443999589997" table:style-name="ce4">
            <text:p><text:s/>662,58<text:s/></text:p>
          </table:table-cell>
          <table:table-cell office:value-type="float" office:value="281.74776842589398" table:style-name="ce4">
            <text:p><text:s/>281,75<text:s/></text:p>
          </table:table-cell>
          <table:table-cell office:value-type="float" office:value="1203.1288406753399" table:style-name="ce4">
            <text:p>1 203,13<text:s/></text:p>
          </table:table-cell>
          <table:table-cell office:value-type="float" office:value="131.870851375059" table:style-name="ce4">
            <text:p><text:s/>131,87<text:s/></text:p>
          </table:table-cell>
          <table:table-cell office:value-type="float" office:value="124.33565087683399" table:style-name="ce4">
            <text:p><text:s/>124,34<text:s/></text:p>
          </table:table-cell>
          <table:table-cell office:value-type="float" office:value="65.3899675588533" table:style-name="ce4">
            <text:p><text:s/>65,39<text:s/></text:p>
          </table:table-cell>
          <table:table-cell office:value-type="float" office:value="546.42965399800005" table:style-name="ce4">
            <text:p><text:s/>546,43<text:s/></text:p>
          </table:table-cell>
          <table:table-cell office:value-type="float" office:value="1064.4013181564501" table:style-name="ce4">
            <text:p>1 064,40<text:s/></text:p>
          </table:table-cell>
          <table:table-cell office:value-type="float" office:value="200.68377225148001" table:style-name="ce4">
            <text:p><text:s/>200,68<text:s/></text:p>
          </table:table-cell>
          <table:table-cell office:value-type="float" office:value="4479.5856124980301" table:style-name="ce4">
            <text:p>4 479,5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155.27160355269999" table:style-name="ce4">
            <text:p><text:s/>155,27<text:s/></text:p>
          </table:table-cell>
          <table:table-cell office:value-type="float" office:value="711.39002636039697" table:style-name="ce4">
            <text:p><text:s/>711,39<text:s/></text:p>
          </table:table-cell>
          <table:table-cell office:value-type="float" office:value="653.84791735796898" table:style-name="ce4">
            <text:p><text:s/>653,85<text:s/></text:p>
          </table:table-cell>
          <table:table-cell office:value-type="float" office:value="307.44471191570102" table:style-name="ce4">
            <text:p><text:s/>307,44<text:s/></text:p>
          </table:table-cell>
          <table:table-cell office:value-type="float" office:value="1076.4905337084999" table:style-name="ce4">
            <text:p>1 076,49<text:s/></text:p>
          </table:table-cell>
          <table:table-cell office:value-type="float" office:value="130.82490791417399" table:style-name="ce4">
            <text:p><text:s/>130,82<text:s/></text:p>
          </table:table-cell>
          <table:table-cell office:value-type="float" office:value="123.675725521907" table:style-name="ce4">
            <text:p><text:s/>123,68<text:s/></text:p>
          </table:table-cell>
          <table:table-cell office:value-type="float" office:value="64.295443812799505" table:style-name="ce4">
            <text:p><text:s/>64,30<text:s/></text:p>
          </table:table-cell>
          <table:table-cell office:value-type="float" office:value="523.35893690042496" table:style-name="ce4">
            <text:p><text:s/>523,36<text:s/></text:p>
          </table:table-cell>
          <table:table-cell office:value-type="float" office:value="1066.8150782794401" table:style-name="ce4">
            <text:p>1 066,82<text:s/></text:p>
          </table:table-cell>
          <table:table-cell office:value-type="float" office:value="190.88392045675801" table:style-name="ce4">
            <text:p><text:s/>190,88<text:s/></text:p>
          </table:table-cell>
          <table:table-cell office:value-type="float" office:value="4350.4508884228098" table:style-name="ce4">
            <text:p>4 350,4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160.71505777758401" table:style-name="ce4">
            <text:p><text:s/>160,72<text:s/></text:p>
          </table:table-cell>
          <table:table-cell office:value-type="float" office:value="723.04868289919796" table:style-name="ce4">
            <text:p><text:s/>723,05<text:s/></text:p>
          </table:table-cell>
          <table:table-cell office:value-type="float" office:value="664.21454829010599" table:style-name="ce4">
            <text:p><text:s/>664,21<text:s/></text:p>
          </table:table-cell>
          <table:table-cell office:value-type="float" office:value="330.76800315471399" table:style-name="ce4">
            <text:p><text:s/>330,77<text:s/></text:p>
          </table:table-cell>
          <table:table-cell office:value-type="float" office:value="1184.3332668488199" table:style-name="ce4">
            <text:p>1 184,33<text:s/></text:p>
          </table:table-cell>
          <table:table-cell office:value-type="float" office:value="133.57354533291701" table:style-name="ce4">
            <text:p><text:s/>133,57<text:s/></text:p>
          </table:table-cell>
          <table:table-cell office:value-type="float" office:value="125.018859922687" table:style-name="ce4">
            <text:p><text:s/>125,02<text:s/></text:p>
          </table:table-cell>
          <table:table-cell office:value-type="float" office:value="65.911425074632902" table:style-name="ce4">
            <text:p><text:s/>65,91<text:s/></text:p>
          </table:table-cell>
          <table:table-cell office:value-type="float" office:value="546.63264340445903" table:style-name="ce4">
            <text:p><text:s/>546,63<text:s/></text:p>
          </table:table-cell>
          <table:table-cell office:value-type="float" office:value="1071.2024958680199" table:style-name="ce4">
            <text:p>1 071,20<text:s/></text:p>
          </table:table-cell>
          <table:table-cell office:value-type="float" office:value="199.44787978454701" table:style-name="ce4">
            <text:p><text:s/>199,45<text:s/></text:p>
          </table:table-cell>
          <table:table-cell office:value-type="float" office:value="4540.6518600675799" table:style-name="ce4">
            <text:p>4 540,6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151.47688264609999" table:style-name="ce4">
            <text:p><text:s/>151,48<text:s/></text:p>
          </table:table-cell>
          <table:table-cell office:value-type="float" office:value="718.09195758389797" table:style-name="ce4">
            <text:p><text:s/>718,09<text:s/></text:p>
          </table:table-cell>
          <table:table-cell office:value-type="float" office:value="660.08509435602502" table:style-name="ce4">
            <text:p><text:s/>660,09<text:s/></text:p>
          </table:table-cell>
          <table:table-cell office:value-type="float" office:value="324.36751650369098" table:style-name="ce4">
            <text:p><text:s/>324,37<text:s/></text:p>
          </table:table-cell>
          <table:table-cell office:value-type="float" office:value="1129.6313587673401" table:style-name="ce4">
            <text:p>1 129,63<text:s/></text:p>
          </table:table-cell>
          <table:table-cell office:value-type="float" office:value="134.07469537785099" table:style-name="ce4">
            <text:p><text:s/>134,07<text:s/></text:p>
          </table:table-cell>
          <table:table-cell office:value-type="float" office:value="124.86976367857299" table:style-name="ce4">
            <text:p><text:s/>124,87<text:s/></text:p>
          </table:table-cell>
          <table:table-cell office:value-type="float" office:value="66.195163553714295" table:style-name="ce4">
            <text:p><text:s/>66,20<text:s/></text:p>
          </table:table-cell>
          <table:table-cell office:value-type="float" office:value="549.58676569711804" table:style-name="ce4">
            <text:p><text:s/>549,59<text:s/></text:p>
          </table:table-cell>
          <table:table-cell office:value-type="float" office:value="1087.4851076960899" table:style-name="ce4">
            <text:p>1 087,49<text:s/></text:p>
          </table:table-cell>
          <table:table-cell office:value-type="float" office:value="195.936427507215" table:style-name="ce4">
            <text:p><text:s/>195,94<text:s/></text:p>
          </table:table-cell>
          <table:table-cell office:value-type="float" office:value="4481.7156390115897" table:style-name="ce4">
            <text:p>4 481,7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146.81042309057699" table:style-name="ce4">
            <text:p><text:s/>146,81<text:s/></text:p>
          </table:table-cell>
          <table:table-cell office:value-type="float" office:value="710.99657305457902" table:style-name="ce4">
            <text:p><text:s/>711,00<text:s/></text:p>
          </table:table-cell>
          <table:table-cell office:value-type="float" office:value="654.01055898071297" table:style-name="ce4">
            <text:p><text:s/>654,01<text:s/></text:p>
          </table:table-cell>
          <table:table-cell office:value-type="float" office:value="290.716965395177" table:style-name="ce4">
            <text:p><text:s/>290,72<text:s/></text:p>
          </table:table-cell>
          <table:table-cell office:value-type="float" office:value="1099.4754398075299" table:style-name="ce4">
            <text:p>1 099,48<text:s/></text:p>
          </table:table-cell>
          <table:table-cell office:value-type="float" office:value="135.04482547975999" table:style-name="ce4">
            <text:p><text:s/>135,04<text:s/></text:p>
          </table:table-cell>
          <table:table-cell office:value-type="float" office:value="125.455628924192" table:style-name="ce4">
            <text:p><text:s/>125,46<text:s/></text:p>
          </table:table-cell>
          <table:table-cell office:value-type="float" office:value="65.123675910407499" table:style-name="ce4">
            <text:p><text:s/>65,12<text:s/></text:p>
          </table:table-cell>
          <table:table-cell office:value-type="float" office:value="541.82958867956995" table:style-name="ce4">
            <text:p><text:s/>541,83<text:s/></text:p>
          </table:table-cell>
          <table:table-cell office:value-type="float" office:value="1087.9755277572499" table:style-name="ce4">
            <text:p>1 087,98<text:s/></text:p>
          </table:table-cell>
          <table:table-cell office:value-type="float" office:value="191.94942776444901" table:style-name="ce4">
            <text:p><text:s/>191,95<text:s/></text:p>
          </table:table-cell>
          <table:table-cell office:value-type="float" office:value="4395.3780758634903" table:style-name="ce4">
            <text:p>4 395,3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158.21538780735199" table:style-name="ce4">
            <text:p><text:s/>158,22<text:s/></text:p>
          </table:table-cell>
          <table:table-cell office:value-type="float" office:value="718.06669169705594" table:style-name="ce4">
            <text:p><text:s/>718,07<text:s/></text:p>
          </table:table-cell>
          <table:table-cell office:value-type="float" office:value="659.81705181593202" table:style-name="ce4">
            <text:p><text:s/>659,82<text:s/></text:p>
          </table:table-cell>
          <table:table-cell office:value-type="float" office:value="332.85090704682801" table:style-name="ce4">
            <text:p><text:s/>332,85<text:s/></text:p>
          </table:table-cell>
          <table:table-cell office:value-type="float" office:value="1136.86948227013" table:style-name="ce4">
            <text:p>1 136,87<text:s/></text:p>
          </table:table-cell>
          <table:table-cell office:value-type="float" office:value="137.519505745717" table:style-name="ce4">
            <text:p><text:s/>137,52<text:s/></text:p>
          </table:table-cell>
          <table:table-cell office:value-type="float" office:value="126.31687225895099" table:style-name="ce4">
            <text:p><text:s/>126,32<text:s/></text:p>
          </table:table-cell>
          <table:table-cell office:value-type="float" office:value="66.205974020297703" table:style-name="ce4">
            <text:p><text:s/>66,21<text:s/></text:p>
          </table:table-cell>
          <table:table-cell office:value-type="float" office:value="565.62322801353196" table:style-name="ce4">
            <text:p><text:s/>565,62<text:s/></text:p>
          </table:table-cell>
          <table:table-cell office:value-type="float" office:value="1097.5689393262801" table:style-name="ce4">
            <text:p>1 097,57<text:s/></text:p>
          </table:table-cell>
          <table:table-cell office:value-type="float" office:value="196.71909726961499" table:style-name="ce4">
            <text:p><text:s/>196,72<text:s/></text:p>
          </table:table-cell>
          <table:table-cell office:value-type="float" office:value="4535.9560854557603" table:style-name="ce4">
            <text:p>4 535,9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67.33153354325901" table:style-name="ce4">
            <text:p><text:s/>167,33<text:s/></text:p>
          </table:table-cell>
          <table:table-cell office:value-type="float" office:value="730.16266617398003" table:style-name="ce4">
            <text:p><text:s/>730,16<text:s/></text:p>
          </table:table-cell>
          <table:table-cell office:value-type="float" office:value="669.98623408402796" table:style-name="ce4">
            <text:p><text:s/>669,99<text:s/></text:p>
          </table:table-cell>
          <table:table-cell office:value-type="float" office:value="340.63584731159102" table:style-name="ce4">
            <text:p><text:s/>340,64<text:s/></text:p>
          </table:table-cell>
          <table:table-cell office:value-type="float" office:value="1208.29130868016" table:style-name="ce4">
            <text:p>1 208,29<text:s/></text:p>
          </table:table-cell>
          <table:table-cell office:value-type="float" office:value="139.942289033587" table:style-name="ce4">
            <text:p><text:s/>139,94<text:s/></text:p>
          </table:table-cell>
          <table:table-cell office:value-type="float" office:value="127.04036748953" table:style-name="ce4">
            <text:p><text:s/>127,04<text:s/></text:p>
          </table:table-cell>
          <table:table-cell office:value-type="float" office:value="68.480976020942705" table:style-name="ce4">
            <text:p><text:s/>68,48<text:s/></text:p>
          </table:table-cell>
          <table:table-cell office:value-type="float" office:value="580.73032678733603" table:style-name="ce4">
            <text:p><text:s/>580,73<text:s/></text:p>
          </table:table-cell>
          <table:table-cell office:value-type="float" office:value="1096.93670873767" table:style-name="ce4">
            <text:p>1 096,94<text:s/></text:p>
          </table:table-cell>
          <table:table-cell office:value-type="float" office:value="202.75744313018001" table:style-name="ce4">
            <text:p><text:s/>202,76<text:s/></text:p>
          </table:table-cell>
          <table:table-cell office:value-type="float" office:value="4662.3094669082402" table:style-name="ce4">
            <text:p>4 662,3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153.49465555881201" table:style-name="ce4">
            <text:p><text:s/>153,49<text:s/></text:p>
          </table:table-cell>
          <table:table-cell office:value-type="float" office:value="724.766069074386" table:style-name="ce4">
            <text:p><text:s/>724,77<text:s/></text:p>
          </table:table-cell>
          <table:table-cell office:value-type="float" office:value="666.18215511932704" table:style-name="ce4">
            <text:p><text:s/>666,18<text:s/></text:p>
          </table:table-cell>
          <table:table-cell office:value-type="float" office:value="333.26428024640302" table:style-name="ce4">
            <text:p><text:s/>333,26<text:s/></text:p>
          </table:table-cell>
          <table:table-cell office:value-type="float" office:value="1179.3317692421599" table:style-name="ce4">
            <text:p>1 179,33<text:s/></text:p>
          </table:table-cell>
          <table:table-cell office:value-type="float" office:value="140.59337974093501" table:style-name="ce4">
            <text:p><text:s/>140,59<text:s/></text:p>
          </table:table-cell>
          <table:table-cell office:value-type="float" office:value="127.439131327327" table:style-name="ce4">
            <text:p><text:s/>127,44<text:s/></text:p>
          </table:table-cell>
          <table:table-cell office:value-type="float" office:value="68.385374048352006" table:style-name="ce4">
            <text:p><text:s/>68,39<text:s/></text:p>
          </table:table-cell>
          <table:table-cell office:value-type="float" office:value="582.19685651956195" table:style-name="ce4">
            <text:p><text:s/>582,20<text:s/></text:p>
          </table:table-cell>
          <table:table-cell office:value-type="float" office:value="1110.3028241787899" table:style-name="ce4">
            <text:p>1 110,30<text:s/></text:p>
          </table:table-cell>
          <table:table-cell office:value-type="float" office:value="199.29803183575601" table:style-name="ce4">
            <text:p><text:s/>199,30<text:s/></text:p>
          </table:table-cell>
          <table:table-cell office:value-type="float" office:value="4619.0723717724904" table:style-name="ce4">
            <text:p>4 619,0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145.91764316198001" table:style-name="ce4">
            <text:p><text:s/>145,92<text:s/></text:p>
          </table:table-cell>
          <table:table-cell office:value-type="float" office:value="721.85718375640204" table:style-name="ce4">
            <text:p><text:s/>721,86<text:s/></text:p>
          </table:table-cell>
          <table:table-cell office:value-type="float" office:value="663.98512232321195" table:style-name="ce4">
            <text:p><text:s/>663,99<text:s/></text:p>
          </table:table-cell>
          <table:table-cell office:value-type="float" office:value="302.37687963072199" table:style-name="ce4">
            <text:p><text:s/>302,38<text:s/></text:p>
          </table:table-cell>
          <table:table-cell office:value-type="float" office:value="1204.69433383565" table:style-name="ce4">
            <text:p>1 204,69<text:s/></text:p>
          </table:table-cell>
          <table:table-cell office:value-type="float" office:value="142.805588065368" table:style-name="ce4">
            <text:p><text:s/>142,81<text:s/></text:p>
          </table:table-cell>
          <table:table-cell office:value-type="float" office:value="126.556534501249" table:style-name="ce4">
            <text:p><text:s/>126,56<text:s/></text:p>
          </table:table-cell>
          <table:table-cell office:value-type="float" office:value="67.065381249229404" table:style-name="ce4">
            <text:p><text:s/>67,07<text:s/></text:p>
          </table:table-cell>
          <table:table-cell office:value-type="float" office:value="582.10219528011805" table:style-name="ce4">
            <text:p><text:s/>582,10<text:s/></text:p>
          </table:table-cell>
          <table:table-cell office:value-type="float" office:value="1109.50945492081" table:style-name="ce4">
            <text:p>1 109,51<text:s/></text:p>
          </table:table-cell>
          <table:table-cell office:value-type="float" office:value="196.65178933305401" table:style-name="ce4">
            <text:p><text:s/>196,65<text:s/></text:p>
          </table:table-cell>
          <table:table-cell office:value-type="float" office:value="4599.5369837345897" table:style-name="ce4">
            <text:p>4 599,5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57.90307314041499" table:style-name="ce4">
            <text:p><text:s/>157,90<text:s/></text:p>
          </table:table-cell>
          <table:table-cell office:value-type="float" office:value="727.31715256355801" table:style-name="ce4">
            <text:p><text:s/>727,32<text:s/></text:p>
          </table:table-cell>
          <table:table-cell office:value-type="float" office:value="668.26452351301305" table:style-name="ce4">
            <text:p><text:s/>668,26<text:s/></text:p>
          </table:table-cell>
          <table:table-cell office:value-type="float" office:value="336.38617410557401" table:style-name="ce4">
            <text:p><text:s/>336,39<text:s/></text:p>
          </table:table-cell>
          <table:table-cell office:value-type="float" office:value="1196.3333251588001" table:style-name="ce4">
            <text:p>1 196,33<text:s/></text:p>
          </table:table-cell>
          <table:table-cell office:value-type="float" office:value="145.36461627192301" table:style-name="ce4">
            <text:p><text:s/>145,36<text:s/></text:p>
          </table:table-cell>
          <table:table-cell office:value-type="float" office:value="127.56136692767301" table:style-name="ce4">
            <text:p><text:s/>127,56<text:s/></text:p>
          </table:table-cell>
          <table:table-cell office:value-type="float" office:value="68.099419334811699" table:style-name="ce4">
            <text:p><text:s/>68,10<text:s/></text:p>
          </table:table-cell>
          <table:table-cell office:value-type="float" office:value="591.97245691065598" table:style-name="ce4">
            <text:p><text:s/>591,97<text:s/></text:p>
          </table:table-cell>
          <table:table-cell office:value-type="float" office:value="1116.5326625656701" table:style-name="ce4">
            <text:p>1 116,53<text:s/></text:p>
          </table:table-cell>
          <table:table-cell office:value-type="float" office:value="203.79104373488701" table:style-name="ce4">
            <text:p><text:s/>203,79<text:s/></text:p>
          </table:table-cell>
          <table:table-cell office:value-type="float" office:value="4671.2612907139601" table:style-name="ce4">
            <text:p>4 671,2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158.41059883395201" table:style-name="ce4">
            <text:p><text:s/>158,41<text:s/></text:p>
          </table:table-cell>
          <table:table-cell office:value-type="float" office:value="737.10322463118302" table:style-name="ce4">
            <text:p><text:s/>737,10<text:s/></text:p>
          </table:table-cell>
          <table:table-cell office:value-type="float" office:value="676.72929201600198" table:style-name="ce4">
            <text:p><text:s/>676,73<text:s/></text:p>
          </table:table-cell>
          <table:table-cell office:value-type="float" office:value="341.45064478215602" table:style-name="ce4">
            <text:p><text:s/>341,45<text:s/></text:p>
          </table:table-cell>
          <table:table-cell office:value-type="float" office:value="1234.47448886549" table:style-name="ce4">
            <text:p>1 234,47<text:s/></text:p>
          </table:table-cell>
          <table:table-cell office:value-type="float" office:value="147.45666506860599" table:style-name="ce4">
            <text:p><text:s/>147,46<text:s/></text:p>
          </table:table-cell>
          <table:table-cell office:value-type="float" office:value="128.03456962424201" table:style-name="ce4">
            <text:p><text:s/>128,03<text:s/></text:p>
          </table:table-cell>
          <table:table-cell office:value-type="float" office:value="69.6807549290548" table:style-name="ce4">
            <text:p><text:s/>69,68<text:s/></text:p>
          </table:table-cell>
          <table:table-cell office:value-type="float" office:value="598.13923674552302" table:style-name="ce4">
            <text:p><text:s/>598,14<text:s/></text:p>
          </table:table-cell>
          <table:table-cell office:value-type="float" office:value="1107.2782778461799" table:style-name="ce4">
            <text:p>1 107,28<text:s/></text:p>
          </table:table-cell>
          <table:table-cell office:value-type="float" office:value="206.39376479149499" table:style-name="ce4">
            <text:p><text:s/>206,39<text:s/></text:p>
          </table:table-cell>
          <table:table-cell office:value-type="float" office:value="4728.4222261178802" table:style-name="ce4">
            <text:p>4 728,4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44.62068486365499" table:style-name="ce4">
            <text:p><text:s/>144,62<text:s/></text:p>
          </table:table-cell>
          <table:table-cell office:value-type="float" office:value="734.61043904885798" table:style-name="ce4">
            <text:p><text:s/>734,61<text:s/></text:p>
          </table:table-cell>
          <table:table-cell office:value-type="float" office:value="675.08106214777297" table:style-name="ce4">
            <text:p><text:s/>675,08<text:s/></text:p>
          </table:table-cell>
          <table:table-cell office:value-type="float" office:value="333.61430148154801" table:style-name="ce4">
            <text:p><text:s/>333,61<text:s/></text:p>
          </table:table-cell>
          <table:table-cell office:value-type="float" office:value="1207.30985214005" table:style-name="ce4">
            <text:p>1 207,31<text:s/></text:p>
          </table:table-cell>
          <table:table-cell office:value-type="float" office:value="148.48113059410301" table:style-name="ce4">
            <text:p><text:s/>148,48<text:s/></text:p>
          </table:table-cell>
          <table:table-cell office:value-type="float" office:value="128.959528946836" table:style-name="ce4">
            <text:p><text:s/>128,96<text:s/></text:p>
          </table:table-cell>
          <table:table-cell office:value-type="float" office:value="70.126444486904006" table:style-name="ce4">
            <text:p><text:s/>70,13<text:s/></text:p>
          </table:table-cell>
          <table:table-cell office:value-type="float" office:value="593.76211106370295" table:style-name="ce4">
            <text:p><text:s/>593,76<text:s/></text:p>
          </table:table-cell>
          <table:table-cell office:value-type="float" office:value="1124.2556046673401" table:style-name="ce4">
            <text:p>1 124,26<text:s/></text:p>
          </table:table-cell>
          <table:table-cell office:value-type="float" office:value="204.25940214056499" table:style-name="ce4">
            <text:p><text:s/>204,26<text:s/></text:p>
          </table:table-cell>
          <table:table-cell office:value-type="float" office:value="4689.9994994335602" table:style-name="ce4">
            <text:p>4 690,0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132.968622294694" table:style-name="ce4">
            <text:p><text:s/>132,97<text:s/></text:p>
          </table:table-cell>
          <table:table-cell office:value-type="float" office:value="733.99758532615704" table:style-name="ce4">
            <text:p><text:s/>734,00<text:s/></text:p>
          </table:table-cell>
          <table:table-cell office:value-type="float" office:value="675.016567251482" table:style-name="ce4">
            <text:p><text:s/>675,02<text:s/></text:p>
          </table:table-cell>
          <table:table-cell office:value-type="float" office:value="302.40131181640299" table:style-name="ce4">
            <text:p><text:s/>302,40<text:s/></text:p>
          </table:table-cell>
          <table:table-cell office:value-type="float" office:value="1240.36268490927" table:style-name="ce4">
            <text:p>1 240,36<text:s/></text:p>
          </table:table-cell>
          <table:table-cell office:value-type="float" office:value="149.97959345884499" table:style-name="ce4">
            <text:p><text:s/>149,98<text:s/></text:p>
          </table:table-cell>
          <table:table-cell office:value-type="float" office:value="124.978959554217" table:style-name="ce4">
            <text:p><text:s/>124,98<text:s/></text:p>
          </table:table-cell>
          <table:table-cell office:value-type="float" office:value="68.734160842372603" table:style-name="ce4">
            <text:p><text:s/>68,73<text:s/></text:p>
          </table:table-cell>
          <table:table-cell office:value-type="float" office:value="581.72468120038297" table:style-name="ce4">
            <text:p><text:s/>581,72<text:s/></text:p>
          </table:table-cell>
          <table:table-cell office:value-type="float" office:value="1128.8427338274901" table:style-name="ce4">
            <text:p>1 128,84<text:s/></text:p>
          </table:table-cell>
          <table:table-cell office:value-type="float" office:value="204.244538318628" table:style-name="ce4">
            <text:p><text:s/>204,24<text:s/></text:p>
          </table:table-cell>
          <table:table-cell office:value-type="float" office:value="4668.2348715484604" table:style-name="ce4">
            <text:p>4 668,2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143.54881991843499" table:style-name="ce4">
            <text:p><text:s/>143,55<text:s/></text:p>
          </table:table-cell>
          <table:table-cell office:value-type="float" office:value="739.35471494767501" table:style-name="ce4">
            <text:p><text:s/>739,35<text:s/></text:p>
          </table:table-cell>
          <table:table-cell office:value-type="float" office:value="678.46706627640799" table:style-name="ce4">
            <text:p><text:s/>678,47<text:s/></text:p>
          </table:table-cell>
          <table:table-cell office:value-type="float" office:value="337.405533264621" table:style-name="ce4">
            <text:p><text:s/>337,41<text:s/></text:p>
          </table:table-cell>
          <table:table-cell office:value-type="float" office:value="1221.10875540352" table:style-name="ce4">
            <text:p>1 221,11<text:s/></text:p>
          </table:table-cell>
          <table:table-cell office:value-type="float" office:value="151.60286435864001" table:style-name="ce4">
            <text:p><text:s/>151,60<text:s/></text:p>
          </table:table-cell>
          <table:table-cell office:value-type="float" office:value="126.158739054343" table:style-name="ce4">
            <text:p><text:s/>126,16<text:s/></text:p>
          </table:table-cell>
          <table:table-cell office:value-type="float" office:value="69.337304118144104" table:style-name="ce4">
            <text:p><text:s/>69,34<text:s/></text:p>
          </table:table-cell>
          <table:table-cell office:value-type="float" office:value="590.31491982744205" table:style-name="ce4">
            <text:p><text:s/>590,31<text:s/></text:p>
          </table:table-cell>
          <table:table-cell office:value-type="float" office:value="1130.04002551294" table:style-name="ce4">
            <text:p>1 130,04<text:s/></text:p>
          </table:table-cell>
          <table:table-cell office:value-type="float" office:value="209.631457898821" table:style-name="ce4">
            <text:p><text:s/>209,63<text:s/></text:p>
          </table:table-cell>
          <table:table-cell office:value-type="float" office:value="4718.5031343045803" table:style-name="ce4">
            <text:p>4 718,5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147.863567888723" table:style-name="ce4">
            <text:p><text:s/>147,86<text:s/></text:p>
          </table:table-cell>
          <table:table-cell office:value-type="float" office:value="748.18883767807495" table:style-name="ce4">
            <text:p><text:s/>748,19<text:s/></text:p>
          </table:table-cell>
          <table:table-cell office:value-type="float" office:value="685.57457610378106" table:style-name="ce4">
            <text:p><text:s/>685,57<text:s/></text:p>
          </table:table-cell>
          <table:table-cell office:value-type="float" office:value="342.17451030819802" table:style-name="ce4">
            <text:p><text:s/>342,17<text:s/></text:p>
          </table:table-cell>
          <table:table-cell office:value-type="float" office:value="1254.8956216552899" table:style-name="ce4">
            <text:p>1 254,90<text:s/></text:p>
          </table:table-cell>
          <table:table-cell office:value-type="float" office:value="153.07397292742201" table:style-name="ce4">
            <text:p><text:s/>153,07<text:s/></text:p>
          </table:table-cell>
          <table:table-cell office:value-type="float" office:value="126.365030382516" table:style-name="ce4">
            <text:p><text:s/>126,37<text:s/></text:p>
          </table:table-cell>
          <table:table-cell office:value-type="float" office:value="70.766857139346499" table:style-name="ce4">
            <text:p><text:s/>70,77<text:s/></text:p>
          </table:table-cell>
          <table:table-cell office:value-type="float" office:value="596.26559502315001" table:style-name="ce4">
            <text:p><text:s/>596,27<text:s/></text:p>
          </table:table-cell>
          <table:table-cell office:value-type="float" office:value="1112.65172985752" table:style-name="ce4">
            <text:p>1 112,65<text:s/></text:p>
          </table:table-cell>
          <table:table-cell office:value-type="float" office:value="212.84035548233501" table:style-name="ce4">
            <text:p><text:s/>212,84<text:s/></text:p>
          </table:table-cell>
          <table:table-cell office:value-type="float" office:value="4765.0860783425696" table:style-name="ce4">
            <text:p>4 765,0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138.873398697863" table:style-name="ce4">
            <text:p><text:s/>138,87<text:s/></text:p>
          </table:table-cell>
          <table:table-cell office:value-type="float" office:value="740.77296371870602" table:style-name="ce4">
            <text:p><text:s/>740,77<text:s/></text:p>
          </table:table-cell>
          <table:table-cell office:value-type="float" office:value="679.54279304101397" table:style-name="ce4">
            <text:p><text:s/>679,54<text:s/></text:p>
          </table:table-cell>
          <table:table-cell office:value-type="float" office:value="330.63077777454799" table:style-name="ce4">
            <text:p><text:s/>330,63<text:s/></text:p>
          </table:table-cell>
          <table:table-cell office:value-type="float" office:value="1222.2535386587299" table:style-name="ce4">
            <text:p>1 222,25<text:s/></text:p>
          </table:table-cell>
          <table:table-cell office:value-type="float" office:value="153.01913130051099" table:style-name="ce4">
            <text:p><text:s/>153,02<text:s/></text:p>
          </table:table-cell>
          <table:table-cell office:value-type="float" office:value="126.598029075954" table:style-name="ce4">
            <text:p><text:s/>126,60<text:s/></text:p>
          </table:table-cell>
          <table:table-cell office:value-type="float" office:value="70.119240532333706" table:style-name="ce4">
            <text:p><text:s/>70,12<text:s/></text:p>
          </table:table-cell>
          <table:table-cell office:value-type="float" office:value="587.62866302752695" table:style-name="ce4">
            <text:p><text:s/>587,63<text:s/></text:p>
          </table:table-cell>
          <table:table-cell office:value-type="float" office:value="1131.7493642925001" table:style-name="ce4">
            <text:p>1 131,75<text:s/></text:p>
          </table:table-cell>
          <table:table-cell office:value-type="float" office:value="210.47330486130201" table:style-name="ce4">
            <text:p><text:s/>210,47<text:s/></text:p>
          </table:table-cell>
          <table:table-cell office:value-type="float" office:value="4712.1184119399704" table:style-name="ce4">
            <text:p>4 712,12<text:s/>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unbereinigt - Veränderung in % zum Vorjahresquartal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-5.96" table:style-name="ce4">
            <text:p>- 5,96<text:s/></text:p>
          </table:table-cell>
          <table:table-cell office:value-type="float" office:value="-0.16" table:style-name="ce4">
            <text:p>- 0,16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-1.18" table:style-name="ce4">
            <text:p>- 1,18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-1.05" table:style-name="ce4">
            <text:p>- 1,05<text:s/>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2.09" table:style-name="ce4">
            <text:p><text:s/>2,09<text:s/></text:p>
          </table:table-cell>
          <table:table-cell office:value-type="float" office:value="1.77" table:style-name="ce4">
            <text:p><text:s/>1,77<text:s/></text:p>
          </table:table-cell>
          <table:table-cell office:value-type="float" office:value="0.55000000000000004" table:style-name="ce4">
            <text:p><text:s/>0,5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-6.4" table:style-name="ce4">
            <text:p>- 6,40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-0.28000000000000003" table:style-name="ce4">
            <text:p>- 0,28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-1.7" table:style-name="ce4">
            <text:p>- 1,70<text:s/></text:p>
          </table:table-cell>
          <table:table-cell office:value-type="float" office:value="-3.16" table:style-name="ce4">
            <text:p>- 3,16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2.0499999999999998" table:style-name="ce4">
            <text:p><text:s/>2,05<text:s/></text:p>
          </table:table-cell>
          <table:table-cell office:value-type="float" office:value="2.35" table:style-name="ce4">
            <text:p><text:s/>2,35<text:s/></text:p>
          </table:table-cell>
          <table:table-cell office:value-type="float" office:value="0.54" table:style-name="ce4">
            <text:p><text:s/>0,5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-7.02" table:style-name="ce4">
            <text:p>- 7,02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1.51" table:style-name="ce4">
            <text:p>- 1,51<text:s/></text:p>
          </table:table-cell>
          <table:table-cell office:value-type="float" office:value="-0.85" table:style-name="ce4">
            <text:p>- 0,85<text:s/>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0.56000000000000005" table:style-name="ce4">
            <text:p><text:s/>0,5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-5.86" table:style-name="ce4">
            <text:p>- 5,86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-0.12" table:style-name="ce4">
            <text:p>- 0,12<text:s/></text:p>
          </table:table-cell>
          <table:table-cell office:value-type="float" office:value="-1.37" table:style-name="ce4">
            <text:p>- 1,37<text:s/></text:p>
          </table:table-cell>
          <table:table-cell office:value-type="float" office:value="-1.64" table:style-name="ce4">
            <text:p>- 1,64<text:s/></text:p>
          </table:table-cell>
          <table:table-cell office:value-type="float" office:value="2.09" table:style-name="ce4">
            <text:p><text:s/>2,09<text:s/></text:p>
          </table:table-cell>
          <table:table-cell office:value-type="float" office:value="1.89" table:style-name="ce4">
            <text:p><text:s/>1,89<text:s/></text:p>
          </table:table-cell>
          <table:table-cell office:value-type="float" office:value="1.87" table:style-name="ce4">
            <text:p><text:s/>1,87<text:s/></text:p>
          </table:table-cell>
          <table:table-cell office:value-type="float" office:value="0.75" table:style-name="ce4">
            <text:p><text:s/>0,7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-5.97" table:style-name="ce4">
            <text:p>- 5,97<text:s/>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3.93" table:style-name="ce4">
            <text:p><text:s/>3,93<text:s/></text:p>
          </table:table-cell>
          <table:table-cell office:value-type="float" office:value="-0.82" table:style-name="ce4">
            <text:p>- 0,82<text:s/></text:p>
          </table:table-cell>
          <table:table-cell office:value-type="float" office:value="-3.77" table:style-name="ce4">
            <text:p>- 3,77<text:s/></text:p>
          </table:table-cell>
          <table:table-cell office:value-type="float" office:value="1.94" table:style-name="ce4">
            <text:p><text:s/>1,94<text:s/>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92" table:style-name="ce4">
            <text:p><text:s/>0,9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-4.08" table:style-name="ce4">
            <text:p>- 4,08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1.17" table:style-name="ce4">
            <text:p><text:s/>1,17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4.42" table:style-name="ce4">
            <text:p><text:s/>4,42<text:s/></text:p>
          </table:table-cell>
          <table:table-cell office:value-type="float" office:value="-1.08" table:style-name="ce4">
            <text:p>- 1,08<text:s/></text:p>
          </table:table-cell>
          <table:table-cell office:value-type="float" office:value="-0.91" table:style-name="ce4">
            <text:p>- 0,91<text:s/></text:p>
          </table:table-cell>
          <table:table-cell office:value-type="float" office:value="2.5" table:style-name="ce4">
            <text:p><text:s/>2,50<text:s/></text:p>
          </table:table-cell>
          <table:table-cell office:value-type="float" office:value="2.27" table:style-name="ce4">
            <text:p><text:s/>2,27<text:s/>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1.05" table:style-name="ce4">
            <text:p><text:s/>1,0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-1.0900000000000001" table:style-name="ce4">
            <text:p>- 1,09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1.1100000000000001" table:style-name="ce4">
            <text:p><text:s/>1,11<text:s/></text:p>
          </table:table-cell>
          <table:table-cell office:value-type="float" office:value="5.04" table:style-name="ce4">
            <text:p><text:s/>5,04<text:s/></text:p>
          </table:table-cell>
          <table:table-cell office:value-type="float" office:value="-1.31" table:style-name="ce4">
            <text:p>- 1,31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2.98" table:style-name="ce4">
            <text:p><text:s/>2,98<text:s/></text:p>
          </table:table-cell>
          <table:table-cell office:value-type="float" office:value="2.48" table:style-name="ce4">
            <text:p><text:s/>2,48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1.45" table:style-name="ce4">
            <text:p><text:s/>1,4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1.69" table:style-name="ce4">
            <text:p><text:s/>1,69<text:s/></text:p>
          </table:table-cell>
          <table:table-cell office:value-type="float" office:value="1.65" table:style-name="ce4">
            <text:p><text:s/>1,65<text:s/></text:p>
          </table:table-cell>
          <table:table-cell office:value-type="float" office:value="5.23" table:style-name="ce4">
            <text:p><text:s/>5,23<text:s/></text:p>
          </table:table-cell>
          <table:table-cell office:value-type="float" office:value="-1.67" table:style-name="ce4">
            <text:p>- 1,67<text:s/></text:p>
          </table:table-cell>
          <table:table-cell office:value-type="float" office:value="3.43" table:style-name="ce4">
            <text:p><text:s/>3,43<text:s/></text:p>
          </table:table-cell>
          <table:table-cell office:value-type="float" office:value="3.25" table:style-name="ce4">
            <text:p><text:s/>3,25<text:s/></text:p>
          </table:table-cell>
          <table:table-cell office:value-type="float" office:value="2.4" table:style-name="ce4">
            <text:p><text:s/>2,40<text:s/></text:p>
          </table:table-cell>
          <table:table-cell office:value-type="float" office:value="1.37" table:style-name="ce4">
            <text:p><text:s/>1,37<text:s/></text:p>
          </table:table-cell>
          <table:table-cell office:value-type="float" office:value="1.78" table:style-name="ce4">
            <text:p><text:s/>1,7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2.2599999999999998" table:style-name="ce4">
            <text:p><text:s/>2,26<text:s/></text:p>
          </table:table-cell>
          <table:table-cell office:value-type="float" office:value="0.89" table:style-name="ce4">
            <text:p><text:s/>0,89<text:s/></text:p>
          </table:table-cell>
          <table:table-cell office:value-type="float" office:value="0.91" table:style-name="ce4">
            <text:p><text:s/>0,91<text:s/>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3.07" table:style-name="ce4">
            <text:p><text:s/>3,07<text:s/></text:p>
          </table:table-cell>
          <table:table-cell office:value-type="float" office:value="-2.37" table:style-name="ce4">
            <text:p>- 2,37<text:s/></text:p>
          </table:table-cell>
          <table:table-cell office:value-type="float" office:value="-0.23" table:style-name="ce4">
            <text:p>- 0,23<text:s/></text:p>
          </table:table-cell>
          <table:table-cell office:value-type="float" office:value="3.77" table:style-name="ce4">
            <text:p><text:s/>3,77<text:s/></text:p>
          </table:table-cell>
          <table:table-cell office:value-type="float" office:value="1.72" table:style-name="ce4">
            <text:p><text:s/>1,72<text:s/></text:p>
          </table:table-cell>
          <table:table-cell office:value-type="float" office:value="2.02" table:style-name="ce4">
            <text:p><text:s/>2,02<text:s/></text:p>
          </table:table-cell>
          <table:table-cell office:value-type="float" office:value="1.66" table:style-name="ce4">
            <text:p><text:s/>1,6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-4.49" table:style-name="ce4">
            <text:p>- 4,49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2.74" table:style-name="ce4">
            <text:p><text:s/>2,74<text:s/>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2.91" table:style-name="ce4">
            <text:p><text:s/>2,91<text:s/></text:p>
          </table:table-cell>
          <table:table-cell office:value-type="float" office:value="-2.29" table:style-name="ce4">
            <text:p>- 2,29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4.4000000000000004" table:style-name="ce4">
            <text:p><text:s/>4,40<text:s/></text:p>
          </table:table-cell>
          <table:table-cell office:value-type="float" office:value="1.91" table:style-name="ce4">
            <text:p><text:s/>1,91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1.69" table:style-name="ce4">
            <text:p><text:s/>1,6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-4.18" table:style-name="ce4">
            <text:p>- 4,18<text:s/>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2.36" table:style-name="ce4">
            <text:p><text:s/>2,36<text:s/></text:p>
          </table:table-cell>
          <table:table-cell office:value-type="float" office:value="-1.98" table:style-name="ce4">
            <text:p>- 1,98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4.3899999999999997" table:style-name="ce4">
            <text:p><text:s/>4,39<text:s/></text:p>
          </table:table-cell>
          <table:table-cell office:value-type="float" office:value="1.8" table:style-name="ce4">
            <text:p><text:s/>1,80<text:s/></text:p>
          </table:table-cell>
          <table:table-cell office:value-type="float" office:value="2.1" table:style-name="ce4">
            <text:p><text:s/>2,10<text:s/></text:p>
          </table:table-cell>
          <table:table-cell office:value-type="float" office:value="1.48" table:style-name="ce4">
            <text:p><text:s/>1,4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-2.75" table:style-name="ce4">
            <text:p>- 2,75<text:s/></text:p>
          </table:table-cell>
          <table:table-cell office:value-type="float" office:value="1.61" table:style-name="ce4">
            <text:p><text:s/>1,61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0.81" table:style-name="ce4">
            <text:p><text:s/>0,81<text:s/></text:p>
          </table:table-cell>
          <table:table-cell office:value-type="float" office:value="2.57" table:style-name="ce4">
            <text:p><text:s/>2,57<text:s/></text:p>
          </table:table-cell>
          <table:table-cell office:value-type="float" office:value="-0.41" table:style-name="ce4">
            <text:p>- 0,41<text:s/></text:p>
          </table:table-cell>
          <table:table-cell office:value-type="float" office:value="1.82" table:style-name="ce4">
            <text:p><text:s/>1,82<text:s/></text:p>
          </table:table-cell>
          <table:table-cell office:value-type="float" office:value="4.8600000000000003" table:style-name="ce4">
            <text:p><text:s/>4,86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2.12" table:style-name="ce4">
            <text:p><text:s/>2,12<text:s/></text:p>
          </table:table-cell>
          <table:table-cell office:value-type="float" office:value="1.73" table:style-name="ce4">
            <text:p><text:s/>1,7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-8.3000000000000007" table:style-name="ce4">
            <text:p>- 8,30<text:s/></text:p>
          </table:table-cell>
          <table:table-cell office:value-type="float" office:value="2.54" table:style-name="ce4">
            <text:p><text:s/>2,54<text:s/></text:p>
          </table:table-cell>
          <table:table-cell office:value-type="float" office:value="2.72" table:style-name="ce4">
            <text:p><text:s/>2,72<text:s/></text:p>
          </table:table-cell>
          <table:table-cell office:value-type="float" office:value="3.03" table:style-name="ce4">
            <text:p><text:s/>3,03<text:s/></text:p>
          </table:table-cell>
          <table:table-cell office:value-type="float" office:value="1.69" table:style-name="ce4">
            <text:p><text:s/>1,69<text:s/></text:p>
          </table:table-cell>
          <table:table-cell office:value-type="float" office:value="4.62" table:style-name="ce4">
            <text:p><text:s/>4,62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4.33" table:style-name="ce4">
            <text:p><text:s/>4,33<text:s/></text:p>
          </table:table-cell>
          <table:table-cell office:value-type="float" office:value="1.96" table:style-name="ce4">
            <text:p><text:s/>1,96<text:s/></text:p>
          </table:table-cell>
          <table:table-cell office:value-type="float" office:value="0.96" table:style-name="ce4">
            <text:p><text:s/>0,96<text:s/></text:p>
          </table:table-cell>
          <table:table-cell office:value-type="float" office:value="1.88" table:style-name="ce4">
            <text:p><text:s/>1,8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-2.82" table:style-name="ce4">
            <text:p>- 2,82<text:s/></text:p>
          </table:table-cell>
          <table:table-cell office:value-type="float" office:value="2.59" table:style-name="ce4">
            <text:p><text:s/>2,59<text:s/></text:p>
          </table:table-cell>
          <table:table-cell office:value-type="float" office:value="2.76" table:style-name="ce4">
            <text:p><text:s/>2,76<text:s/>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4.59" table:style-name="ce4">
            <text:p><text:s/>4,59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4.32" table:style-name="ce4">
            <text:p><text:s/>4,32<text:s/></text:p>
          </table:table-cell>
          <table:table-cell office:value-type="float" office:value="1.74" table:style-name="ce4">
            <text:p><text:s/>1,74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1.86" table:style-name="ce4">
            <text:p><text:s/>1,8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-6.9" table:style-name="ce4">
            <text:p>- 6,90<text:s/></text:p>
          </table:table-cell>
          <table:table-cell office:value-type="float" office:value="2.5099999999999998" table:style-name="ce4">
            <text:p><text:s/>2,51<text:s/></text:p>
          </table:table-cell>
          <table:table-cell office:value-type="float" office:value="2.61" table:style-name="ce4">
            <text:p><text:s/>2,61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4.7300000000000004" table:style-name="ce4">
            <text:p><text:s/>4,73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2.11" table:style-name="ce4">
            <text:p><text:s/>2,11<text:s/></text:p>
          </table:table-cell>
          <table:table-cell office:value-type="float" office:value="3.62" table:style-name="ce4">
            <text:p><text:s/>3,62<text:s/></text:p>
          </table:table-cell>
          <table:table-cell office:value-type="float" office:value="1.39" table:style-name="ce4">
            <text:p><text:s/>1,39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1.55" table:style-name="ce4">
            <text:p><text:s/>1,5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-7.39" table:style-name="ce4">
            <text:p>- 7,39<text:s/></text:p>
          </table:table-cell>
          <table:table-cell office:value-type="float" office:value="2.27" table:style-name="ce4">
            <text:p><text:s/>2,27<text:s/></text:p>
          </table:table-cell>
          <table:table-cell office:value-type="float" office:value="2.3199999999999998" table:style-name="ce4">
            <text:p><text:s/>2,32<text:s/></text:p>
          </table:table-cell>
          <table:table-cell office:value-type="float" office:value="2.7" table:style-name="ce4">
            <text:p><text:s/>2,70<text:s/></text:p>
          </table:table-cell>
          <table:table-cell office:value-type="float" office:value="1.5" table:style-name="ce4">
            <text:p><text:s/>1,50<text:s/></text:p>
          </table:table-cell>
          <table:table-cell office:value-type="float" office:value="4.75" table:style-name="ce4">
            <text:p><text:s/>4,75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2.5299999999999998" table:style-name="ce4">
            <text:p><text:s/>2,53<text:s/></text:p>
          </table:table-cell>
          <table:table-cell office:value-type="float" office:value="3.17" table:style-name="ce4">
            <text:p><text:s/>3,17<text:s/></text:p>
          </table:table-cell>
          <table:table-cell office:value-type="float" office:value="1.01" table:style-name="ce4">
            <text:p><text:s/>1,01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1.48" table:style-name="ce4">
            <text:p><text:s/>1,4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-4.4000000000000004" table:style-name="ce4">
            <text:p>- 4,40<text:s/></text:p>
          </table:table-cell>
          <table:table-cell office:value-type="float" office:value="2.31" table:style-name="ce4">
            <text:p><text:s/>2,31<text:s/></text:p>
          </table:table-cell>
          <table:table-cell office:value-type="float" office:value="2.46" table:style-name="ce4">
            <text:p><text:s/>2,46<text:s/></text:p>
          </table:table-cell>
          <table:table-cell office:value-type="float" office:value="4.59" table:style-name="ce4">
            <text:p><text:s/>4,59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4.7699999999999996" table:style-name="ce4">
            <text:p><text:s/>4,77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3.25" table:style-name="ce4">
            <text:p><text:s/>3,25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1.92" table:style-name="ce4">
            <text:p><text:s/>1,92<text:s/></text:p>
          </table:table-cell>
          <table:table-cell office:value-type="float" office:value="1.43" table:style-name="ce4">
            <text:p><text:s/>1,4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-7.15" table:style-name="ce4">
            <text:p>- 7,15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2.85" table:style-name="ce4">
            <text:p><text:s/>2,85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4.84" table:style-name="ce4">
            <text:p><text:s/>4,84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2.14" table:style-name="ce4">
            <text:p><text:s/>2,14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1.03" table:style-name="ce4">
            <text:p><text:s/>1,0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-3.53" table:style-name="ce4">
            <text:p>- 3,53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2.31" table:style-name="ce4">
            <text:p><text:s/>2,31<text:s/>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5.09" table:style-name="ce4">
            <text:p><text:s/>5,09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1.83" table:style-name="ce4">
            <text:p><text:s/>1,83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1.87" table:style-name="ce4">
            <text:p><text:s/>1,87<text:s/></text:p>
          </table:table-cell>
          <table:table-cell office:value-type="float" office:value="0.97" table:style-name="ce4">
            <text:p><text:s/>0,9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4.3499999999999996" table:style-name="ce4">
            <text:p>- 4,35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5.33" table:style-name="ce4">
            <text:p><text:s/>5,33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2.15" table:style-name="ce4">
            <text:p><text:s/>2,15<text:s/></text:p>
          </table:table-cell>
          <table:table-cell office:value-type="float" office:value="1.25" table:style-name="ce4">
            <text:p><text:s/>1,25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1.54" table:style-name="ce4">
            <text:p><text:s/>1,54<text:s/></text:p>
          </table:table-cell>
          <table:table-cell office:value-type="float" office:value="0.86" table:style-name="ce4">
            <text:p><text:s/>0,8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2.02" table:style-name="ce4">
            <text:p>- 2,02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2.5099999999999998" table:style-name="ce4">
            <text:p><text:s/>2,51<text:s/></text:p>
          </table:table-cell>
          <table:table-cell office:value-type="float" office:value="-0.95" table:style-name="ce4">
            <text:p>- 0,95<text:s/></text:p>
          </table:table-cell>
          <table:table-cell office:value-type="float" office:value="3.57" table:style-name="ce4">
            <text:p><text:s/>3,57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3.29" table:style-name="ce4">
            <text:p><text:s/>3,29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27" table:style-name="ce4">
            <text:p><text:s/>0,2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3.2" table:style-name="ce4">
            <text:p><text:s/>3,20<text:s/></text:p>
          </table:table-cell>
          <table:table-cell office:value-type="float" office:value="-1.65" table:style-name="ce4">
            <text:p>- 1,65<text:s/></text:p>
          </table:table-cell>
          <table:table-cell office:value-type="float" office:value="-1.72" table:style-name="ce4">
            <text:p>- 1,72<text:s/></text:p>
          </table:table-cell>
          <table:table-cell office:value-type="float" office:value="-3.46" table:style-name="ce4">
            <text:p>- 3,46<text:s/></text:p>
          </table:table-cell>
          <table:table-cell office:value-type="float" office:value="-9.75" table:style-name="ce4">
            <text:p>- 9,75<text:s/>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-6.27" table:style-name="ce4">
            <text:p>- 6,27<text:s/>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-7.07" table:style-name="ce4">
            <text:p>- 7,07<text:s/></text:p>
          </table:table-cell>
          <table:table-cell office:value-type="float" office:value="-3.84" table:style-name="ce4">
            <text:p>- 3,8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3.35" table:style-name="ce4">
            <text:p><text:s/>3,35<text:s/></text:p>
          </table:table-cell>
          <table:table-cell office:value-type="float" office:value="-1.33" table:style-name="ce4">
            <text:p>- 1,33<text:s/></text:p>
          </table:table-cell>
          <table:table-cell office:value-type="float" office:value="-1.37" table:style-name="ce4">
            <text:p>- 1,37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-3.45" table:style-name="ce4">
            <text:p>- 3,45<text:s/></text:p>
          </table:table-cell>
          <table:table-cell office:value-type="float" office:value="1.58" table:style-name="ce4">
            <text:p><text:s/>1,58<text:s/></text:p>
          </table:table-cell>
          <table:table-cell office:value-type="float" office:value="-0.22" table:style-name="ce4">
            <text:p>- 0,22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-3.96" table:style-name="ce4">
            <text:p>- 3,96<text:s/></text:p>
          </table:table-cell>
          <table:table-cell office:value-type="float" office:value="1.38" table:style-name="ce4">
            <text:p><text:s/>1,38<text:s/></text:p>
          </table:table-cell>
          <table:table-cell office:value-type="float" office:value="-3.75" table:style-name="ce4">
            <text:p>- 3,75<text:s/></text:p>
          </table:table-cell>
          <table:table-cell office:value-type="float" office:value="-1.22" table:style-name="ce4">
            <text:p>- 1,2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3.06" table:style-name="ce4">
            <text:p><text:s/>3,06<text:s/>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-1.03" table:style-name="ce4">
            <text:p>- 1,03<text:s/></text:p>
          </table:table-cell>
          <table:table-cell office:value-type="float" office:value="1.85" table:style-name="ce4">
            <text:p><text:s/>1,85<text:s/></text:p>
          </table:table-cell>
          <table:table-cell office:value-type="float" office:value="-5.89" table:style-name="ce4">
            <text:p>- 5,89<text:s/></text:p>
          </table:table-cell>
          <table:table-cell office:value-type="float" office:value="1.37" table:style-name="ce4">
            <text:p><text:s/>1,37<text:s/></text:p>
          </table:table-cell>
          <table:table-cell office:value-type="float" office:value="-0.67" table:style-name="ce4">
            <text:p>- 0,67<text:s/></text:p>
          </table:table-cell>
          <table:table-cell office:value-type="float" office:value="0.76" table:style-name="ce4">
            <text:p><text:s/>0,76<text:s/></text:p>
          </table:table-cell>
          <table:table-cell office:value-type="float" office:value="-2.72" table:style-name="ce4">
            <text:p>- 2,72<text:s/>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-4.21" table:style-name="ce4">
            <text:p>- 4,21<text:s/></text:p>
          </table:table-cell>
          <table:table-cell office:value-type="float" office:value="-1.54" table:style-name="ce4">
            <text:p>- 1,5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3.46" table:style-name="ce4">
            <text:p><text:s/>3,46<text:s/></text:p>
          </table:table-cell>
          <table:table-cell office:value-type="float" office:value="-1.21" table:style-name="ce4">
            <text:p>- 1,21<text:s/></text:p>
          </table:table-cell>
          <table:table-cell office:value-type="float" office:value="-1.29" table:style-name="ce4">
            <text:p>- 1,29<text:s/></text:p>
          </table:table-cell>
          <table:table-cell office:value-type="float" office:value="3.18" table:style-name="ce4">
            <text:p><text:s/>3,18<text:s/></text:p>
          </table:table-cell>
          <table:table-cell office:value-type="float" office:value="-8.6199999999999992" table:style-name="ce4">
            <text:p>- 8,62<text:s/></text:p>
          </table:table-cell>
          <table:table-cell office:value-type="float" office:value="2.41" table:style-name="ce4">
            <text:p><text:s/>2,41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-0.41" table:style-name="ce4">
            <text:p>- 0,41<text:s/></text:p>
          </table:table-cell>
          <table:table-cell office:value-type="float" office:value="-0.84" table:style-name="ce4">
            <text:p>- 0,84<text:s/></text:p>
          </table:table-cell>
          <table:table-cell office:value-type="float" office:value="2.21" table:style-name="ce4">
            <text:p><text:s/>2,21<text:s/></text:p>
          </table:table-cell>
          <table:table-cell office:value-type="float" office:value="-4.3499999999999996" table:style-name="ce4">
            <text:p>- 4,35<text:s/></text:p>
          </table:table-cell>
          <table:table-cell office:value-type="float" office:value="-1.88" table:style-name="ce4">
            <text:p>- 1,8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1.9" table:style-name="ce4">
            <text:p><text:s/>1,90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0.91" table:style-name="ce4">
            <text:p><text:s/>0,91<text:s/></text:p>
          </table:table-cell>
          <table:table-cell office:value-type="float" office:value="8.26" table:style-name="ce4">
            <text:p><text:s/>8,26<text:s/></text:p>
          </table:table-cell>
          <table:table-cell office:value-type="float" office:value="5.61" table:style-name="ce4">
            <text:p><text:s/>5,61<text:s/></text:p>
          </table:table-cell>
          <table:table-cell office:value-type="float" office:value="5.12" table:style-name="ce4">
            <text:p><text:s/>5,12<text:s/></text:p>
          </table:table-cell>
          <table:table-cell office:value-type="float" office:value="2.14" table:style-name="ce4">
            <text:p><text:s/>2,14<text:s/></text:p>
          </table:table-cell>
          <table:table-cell office:value-type="float" office:value="2.97" table:style-name="ce4">
            <text:p><text:s/>2,97<text:s/></text:p>
          </table:table-cell>
          <table:table-cell office:value-type="float" office:value="8.08" table:style-name="ce4">
            <text:p><text:s/>8,08<text:s/></text:p>
          </table:table-cell>
          <table:table-cell office:value-type="float" office:value="2.88" table:style-name="ce4">
            <text:p><text:s/>2,88<text:s/></text:p>
          </table:table-cell>
          <table:table-cell office:value-type="float" office:value="3.06" table:style-name="ce4">
            <text:p><text:s/>3,06<text:s/></text:p>
          </table:table-cell>
          <table:table-cell office:value-type="float" office:value="4.26" table:style-name="ce4">
            <text:p><text:s/>4,2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4.12" table:style-name="ce4">
            <text:p><text:s/>4,12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2.98" table:style-name="ce4">
            <text:p><text:s/>2,98<text:s/></text:p>
          </table:table-cell>
          <table:table-cell office:value-type="float" office:value="2.02" table:style-name="ce4">
            <text:p><text:s/>2,02<text:s/></text:p>
          </table:table-cell>
          <table:table-cell office:value-type="float" office:value="4.7699999999999996" table:style-name="ce4">
            <text:p><text:s/>4,77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3.9" table:style-name="ce4">
            <text:p><text:s/>3,90<text:s/></text:p>
          </table:table-cell>
          <table:table-cell office:value-type="float" office:value="6.24" table:style-name="ce4">
            <text:p><text:s/>6,24<text:s/></text:p>
          </table:table-cell>
          <table:table-cell office:value-type="float" office:value="2.4" table:style-name="ce4">
            <text:p><text:s/>2,40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2.68" table:style-name="ce4">
            <text:p><text:s/>2,6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2.74" table:style-name="ce4">
            <text:p><text:s/>2,74<text:s/></text:p>
          </table:table-cell>
          <table:table-cell office:value-type="float" office:value="4.4000000000000004" table:style-name="ce4">
            <text:p><text:s/>4,40<text:s/></text:p>
          </table:table-cell>
          <table:table-cell office:value-type="float" office:value="4.8600000000000003" table:style-name="ce4">
            <text:p><text:s/>4,86<text:s/></text:p>
          </table:table-cell>
          <table:table-cell office:value-type="float" office:value="2.06" table:style-name="ce4">
            <text:p><text:s/>2,06<text:s/></text:p>
          </table:table-cell>
          <table:table-cell office:value-type="float" office:value="3.31" table:style-name="ce4">
            <text:p><text:s/>3,31<text:s/></text:p>
          </table:table-cell>
          <table:table-cell office:value-type="float" office:value="5.93" table:style-name="ce4">
            <text:p><text:s/>5,93<text:s/></text:p>
          </table:table-cell>
          <table:table-cell office:value-type="float" office:value="2.1" table:style-name="ce4">
            <text:p><text:s/>2,10<text:s/></text:p>
          </table:table-cell>
          <table:table-cell office:value-type="float" office:value="1.72" table:style-name="ce4">
            <text:p><text:s/>1,72<text:s/></text:p>
          </table:table-cell>
          <table:table-cell office:value-type="float" office:value="3.06" table:style-name="ce4">
            <text:p><text:s/>3,0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-0.61" table:style-name="ce4">
            <text:p>- 0,61<text:s/>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4.01" table:style-name="ce4">
            <text:p><text:s/>4,01<text:s/></text:p>
          </table:table-cell>
          <table:table-cell office:value-type="float" office:value="9.57" table:style-name="ce4">
            <text:p><text:s/>9,57<text:s/></text:p>
          </table:table-cell>
          <table:table-cell office:value-type="float" office:value="5.75" table:style-name="ce4">
            <text:p><text:s/>5,75<text:s/>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2.98" table:style-name="ce4">
            <text:p><text:s/>2,98<text:s/></text:p>
          </table:table-cell>
          <table:table-cell office:value-type="float" office:value="7.43" table:style-name="ce4">
            <text:p><text:s/>7,43<text:s/></text:p>
          </table:table-cell>
          <table:table-cell office:value-type="float" office:value="1.98" table:style-name="ce4">
            <text:p><text:s/>1,98<text:s/></text:p>
          </table:table-cell>
          <table:table-cell office:value-type="float" office:value="2.4500000000000002" table:style-name="ce4">
            <text:p><text:s/>2,45<text:s/></text:p>
          </table:table-cell>
          <table:table-cell office:value-type="float" office:value="4.6399999999999997" table:style-name="ce4">
            <text:p><text:s/>4,6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1.29" table:style-name="ce4">
            <text:p><text:s/>1,29<text:s/></text:p>
          </table:table-cell>
          <table:table-cell office:value-type="float" office:value="1.28" table:style-name="ce4">
            <text:p><text:s/>1,28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5.23" table:style-name="ce4">
            <text:p><text:s/>5,23<text:s/></text:p>
          </table:table-cell>
          <table:table-cell office:value-type="float" office:value="5.7" table:style-name="ce4">
            <text:p><text:s/>5,70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2.86" table:style-name="ce4">
            <text:p><text:s/>2,86<text:s/></text:p>
          </table:table-cell>
          <table:table-cell office:value-type="float" office:value="4.66" table:style-name="ce4">
            <text:p><text:s/>4,66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3.59" table:style-name="ce4">
            <text:p><text:s/>3,59<text:s/></text:p>
          </table:table-cell>
          <table:table-cell office:value-type="float" office:value="2.98" table:style-name="ce4">
            <text:p><text:s/>2,9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5.33" table:style-name="ce4">
            <text:p>- 5,33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1.01" table:style-name="ce4">
            <text:p><text:s/>1,01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5.37" table:style-name="ce4">
            <text:p><text:s/>5,37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1.75" table:style-name="ce4">
            <text:p><text:s/>1,75<text:s/>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1.79" table:style-name="ce4">
            <text:p><text:s/>1,79<text:s/></text:p>
          </table:table-cell>
          <table:table-cell office:value-type="float" office:value="1.42" table:style-name="ce4">
            <text:p><text:s/>1,4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-5.78" table:style-name="ce4">
            <text:p>- 5,78<text:s/></text:p>
          </table:table-cell>
          <table:table-cell office:value-type="float" office:value="1.36" table:style-name="ce4">
            <text:p><text:s/>1,36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2.37" table:style-name="ce4">
            <text:p><text:s/>2,37<text:s/></text:p>
          </table:table-cell>
          <table:table-cell office:value-type="float" office:value="5.61" table:style-name="ce4">
            <text:p><text:s/>5,61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2.5499999999999998" table:style-name="ce4">
            <text:p><text:s/>2,55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2.4900000000000002" table:style-name="ce4">
            <text:p><text:s/>2,49<text:s/></text:p>
          </table:table-cell>
          <table:table-cell office:value-type="float" office:value="1.54" table:style-name="ce4">
            <text:p><text:s/>1,5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-8.8699999999999992" table:style-name="ce4">
            <text:p>- 8,87<text:s/></text:p>
          </table:table-cell>
          <table:table-cell office:value-type="float" office:value="1.68" table:style-name="ce4">
            <text:p><text:s/>1,68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2.96" table:style-name="ce4">
            <text:p><text:s/>2,96<text:s/></text:p>
          </table:table-cell>
          <table:table-cell office:value-type="float" office:value="5.0199999999999996" table:style-name="ce4">
            <text:p><text:s/>5,02<text:s/></text:p>
          </table:table-cell>
          <table:table-cell office:value-type="float" office:value="-1.25" table:style-name="ce4">
            <text:p>- 1,25<text:s/></text:p>
          </table:table-cell>
          <table:table-cell office:value-type="float" office:value="2.4900000000000002" table:style-name="ce4">
            <text:p><text:s/>2,49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1.74" table:style-name="ce4">
            <text:p><text:s/>1,74<text:s/></text:p>
          </table:table-cell>
          <table:table-cell office:value-type="float" office:value="3.86" table:style-name="ce4">
            <text:p><text:s/>3,86<text:s/></text:p>
          </table:table-cell>
          <table:table-cell office:value-type="float" office:value="1.49" table:style-name="ce4">
            <text:p><text:s/>1,4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9.09" table:style-name="ce4">
            <text:p>- 9,09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2.0699999999999998" table:style-name="ce4">
            <text:p><text:s/>2,07<text:s/></text:p>
          </table:table-cell>
          <table:table-cell office:value-type="float" office:value="4.29" table:style-name="ce4">
            <text:p><text:s/>4,29<text:s/></text:p>
          </table:table-cell>
          <table:table-cell office:value-type="float" office:value="-1.1000000000000001" table:style-name="ce4">
            <text:p>- 1,10<text:s/></text:p>
          </table:table-cell>
          <table:table-cell office:value-type="float" office:value="1.82" table:style-name="ce4">
            <text:p><text:s/>1,82<text:s/></text:p>
          </table:table-cell>
          <table:table-cell office:value-type="float" office:value="-0.28000000000000003" table:style-name="ce4">
            <text:p>- 0,28<text:s/>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2.87" table:style-name="ce4">
            <text:p><text:s/>2,87<text:s/></text:p>
          </table:table-cell>
          <table:table-cell office:value-type="float" office:value="1.01" table:style-name="ce4">
            <text:p><text:s/>1,0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6.66" table:style-name="ce4">
            <text:p>- 6,66<text:s/></text:p>
          </table:table-cell>
          <table:table-cell office:value-type="float" office:value="1.5" table:style-name="ce4">
            <text:p><text:s/>1,50<text:s/></text:p>
          </table:table-cell>
          <table:table-cell office:value-type="float" office:value="1.31" table:style-name="ce4">
            <text:p><text:s/>1,31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1.65" table:style-name="ce4">
            <text:p><text:s/>1,65<text:s/></text:p>
          </table:table-cell>
          <table:table-cell office:value-type="float" office:value="3.81" table:style-name="ce4">
            <text:p><text:s/>3,81<text:s/></text:p>
          </table:table-cell>
          <table:table-cell office:value-type="float" office:value="-1.3" table:style-name="ce4">
            <text:p>- 1,30<text:s/>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3.12" table:style-name="ce4">
            <text:p><text:s/>3,12<text:s/></text:p>
          </table:table-cell>
          <table:table-cell office:value-type="float" office:value="0.78" table:style-name="ce4">
            <text:p><text:s/>0,7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-3.97" table:style-name="ce4">
            <text:p>- 3,97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-0.89" table:style-name="ce4">
            <text:p>- 0,89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3.06" table:style-name="ce4">
            <text:p><text:s/>3,06<text:s/></text:p>
          </table:table-cell>
          <table:table-cell office:value-type="float" office:value="-1.83" table:style-name="ce4">
            <text:p>- 1,83<text:s/>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-1.03" table:style-name="ce4">
            <text:p>- 1,03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3.04" table:style-name="ce4">
            <text:p><text:s/>3,04<text:s/></text:p>
          </table:table-cell>
          <table:table-cell office:value-type="float" office:value="0.47" table:style-name="ce4">
            <text:p><text:s/>0,47<text:s/>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saisonbereinigt - Veränderung in % zum Vorquartal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-1.89" table:style-name="ce4">
            <text:p>- 1,89<text:s/></text:p>
          </table:table-cell>
          <table:table-cell office:value-type="float" office:value="-0.21" table:style-name="ce4">
            <text:p>- 0,21<text:s/></text:p>
          </table:table-cell>
          <table:table-cell office:value-type="float" office:value="0" table:style-name="ce4">
            <text:p><text:s/>0,00<text:s/></text:p>
          </table:table-cell>
          <table:table-cell office:value-type="float" office:value="-0.52" table:style-name="ce4">
            <text:p>- 0,52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-2.08" table:style-name="ce4">
            <text:p>- 2,08<text:s/></text:p>
          </table:table-cell>
          <table:table-cell office:value-type="float" office:value="-0.56000000000000005" table:style-name="ce4">
            <text:p>- 0,56<text:s/></text:p>
          </table:table-cell>
          <table:table-cell office:value-type="float" office:value="3.84" table:style-name="ce4">
            <text:p><text:s/>3,84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1.1599999999999999" table:style-name="ce4">
            <text:p><text:s/>1,16<text:s/></text:p>
          </table:table-cell>
          <table:table-cell office:value-type="float" office:value="0.11" table:style-name="ce4">
            <text:p><text:s/>0,1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-1.44" table:style-name="ce4">
            <text:p>- 1,44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-0.23" table:style-name="ce4">
            <text:p>- 0,23<text:s/></text:p>
          </table:table-cell>
          <table:table-cell office:value-type="float" office:value="-3.32" table:style-name="ce4">
            <text:p>- 3,32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-2.2000000000000002" table:style-name="ce4">
            <text:p>- 2,20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-0.82" table:style-name="ce4">
            <text:p>- 0,82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0.16" table:style-name="ce4">
            <text:p><text:s/>0,1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-0.98" table:style-name="ce4">
            <text:p>- 0,98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-0.24" table:style-name="ce4">
            <text:p>- 0,24<text:s/></text:p>
          </table:table-cell>
          <table:table-cell office:value-type="float" office:value="-1.53" table:style-name="ce4">
            <text:p>- 1,53<text:s/></text:p>
          </table:table-cell>
          <table:table-cell office:value-type="float" office:value="0.81" table:style-name="ce4">
            <text:p><text:s/>0,81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21" table:style-name="ce4">
            <text:p><text:s/>0,2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-1.27" table:style-name="ce4">
            <text:p>- 1,27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1.87" table:style-name="ce4">
            <text:p><text:s/>1,87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0.31" table:style-name="ce4">
            <text:p><text:s/>0,3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-0.35" table:style-name="ce4">
            <text:p>- 0,35<text:s/></text:p>
          </table:table-cell>
          <table:table-cell office:value-type="float" office:value="-0.27" table:style-name="ce4">
            <text:p>- 0,27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0.41" table:style-name="ce4">
            <text:p><text:s/>0,4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0.56999999999999995" table:style-name="ce4">
            <text:p><text:s/>0,5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-0.93" table:style-name="ce4">
            <text:p>- 0,93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-0.82" table:style-name="ce4">
            <text:p>- 0,82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4" table:style-name="ce4">
            <text:p><text:s/>0,4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-0.19" table:style-name="ce4">
            <text:p>- 0,19<text:s/></text:p>
          </table:table-cell>
          <table:table-cell office:value-type="float" office:value="-0.24" table:style-name="ce4">
            <text:p>- 0,24<text:s/></text:p>
          </table:table-cell>
          <table:table-cell office:value-type="float" office:value="-0.68" table:style-name="ce4">
            <text:p>- 0,68<text:s/></text:p>
          </table:table-cell>
          <table:table-cell office:value-type="float" office:value="-0.56000000000000005" table:style-name="ce4">
            <text:p>- 0,56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24" table:style-name="ce4">
            <text:p><text:s/>0,2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-4.18" table:style-name="ce4">
            <text:p>- 4,18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0.63" table:style-name="ce4">
            <text:p><text:s/>0,63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1.3" table:style-name="ce4">
            <text:p><text:s/>1,30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47" table:style-name="ce4">
            <text:p><text:s/>0,4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0.44" table:style-name="ce4">
            <text:p><text:s/>0,4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-0.47" table:style-name="ce4">
            <text:p>- 0,47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0.51" table:style-name="ce4">
            <text:p><text:s/>0,5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-3.78" table:style-name="ce4">
            <text:p>- 3,78<text:s/>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1.72" table:style-name="ce4">
            <text:p><text:s/>1,72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-0.56999999999999995" table:style-name="ce4">
            <text:p>- 0,57<text:s/></text:p>
          </table:table-cell>
          <table:table-cell office:value-type="float" office:value="0.71" table:style-name="ce4">
            <text:p><text:s/>0,71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-0.42" table:style-name="ce4">
            <text:p>- 0,42<text:s/></text:p>
          </table:table-cell>
          <table:table-cell office:value-type="float" office:value="0.42" table:style-name="ce4">
            <text:p><text:s/>0,4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0.76" table:style-name="ce4">
            <text:p><text:s/>0,76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0.63" table:style-name="ce4">
            <text:p><text:s/>0,63<text:s/></text:p>
          </table:table-cell>
          <table:table-cell office:value-type="float" office:value="1.27" table:style-name="ce4">
            <text:p><text:s/>1,27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0.47" table:style-name="ce4">
            <text:p><text:s/>0,4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-3.49" table:style-name="ce4">
            <text:p>- 3,49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89" table:style-name="ce4">
            <text:p><text:s/>0,89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-0.64" table:style-name="ce4">
            <text:p>- 0,64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0.97" table:style-name="ce4">
            <text:p><text:s/>0,97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0.36" table:style-name="ce4">
            <text:p><text:s/>0,3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-0.81" table:style-name="ce4">
            <text:p>- 0,81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-0.08" table:style-name="ce4">
            <text:p>- 0,08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0.31" table:style-name="ce4">
            <text:p><text:s/>0,3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-3.03" table:style-name="ce4">
            <text:p>- 3,03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0" table:style-name="ce4">
            <text:p><text:s/>0,00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13" table:style-name="ce4">
            <text:p><text:s/>0,1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-0.02" table:style-name="ce4">
            <text:p>- 0,02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1.1399999999999999" table:style-name="ce4">
            <text:p><text:s/>1,14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0.21" table:style-name="ce4">
            <text:p><text:s/>0,2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0.1" table:style-name="ce4">
            <text:p>- 0,10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1.1599999999999999" table:style-name="ce4">
            <text:p><text:s/>1,16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-7.0000000000000007E-2" table:style-name="ce4">
            <text:p>- 0,07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0.24" table:style-name="ce4">
            <text:p><text:s/>0,2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-1.68" table:style-name="ce4">
            <text:p>- 1,68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-0.56999999999999995" table:style-name="ce4">
            <text:p>- 0,57<text:s/></text:p>
          </table:table-cell>
          <table:table-cell office:value-type="float" office:value="-0.37" table:style-name="ce4">
            <text:p>- 0,3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1.57" table:style-name="ce4">
            <text:p><text:s/>1,57<text:s/></text:p>
          </table:table-cell>
          <table:table-cell office:value-type="float" office:value="-1.93" table:style-name="ce4">
            <text:p>- 1,93<text:s/></text:p>
          </table:table-cell>
          <table:table-cell office:value-type="float" office:value="-2" table:style-name="ce4">
            <text:p>- 2,00<text:s/></text:p>
          </table:table-cell>
          <table:table-cell office:value-type="float" office:value="-4.4000000000000004" table:style-name="ce4">
            <text:p>- 4,40<text:s/></text:p>
          </table:table-cell>
          <table:table-cell office:value-type="float" office:value="-8.73" table:style-name="ce4">
            <text:p>- 8,73<text:s/></text:p>
          </table:table-cell>
          <table:table-cell office:value-type="float" office:value="-1.03" table:style-name="ce4">
            <text:p>- 1,03<text:s/></text:p>
          </table:table-cell>
          <table:table-cell office:value-type="float" office:value="-0.5" table:style-name="ce4">
            <text:p>- 0,50<text:s/></text:p>
          </table:table-cell>
          <table:table-cell office:value-type="float" office:value="-1.56" table:style-name="ce4">
            <text:p>- 1,56<text:s/></text:p>
          </table:table-cell>
          <table:table-cell office:value-type="float" office:value="-6.41" table:style-name="ce4">
            <text:p>- 6,41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-6.71" table:style-name="ce4">
            <text:p>- 6,71<text:s/></text:p>
          </table:table-cell>
          <table:table-cell office:value-type="float" office:value="-3.95" table:style-name="ce4">
            <text:p>- 3,9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5.59" table:style-name="ce4">
            <text:p><text:s/>5,59<text:s/></text:p>
          </table:table-cell>
          <table:table-cell office:value-type="float" office:value="7.16" table:style-name="ce4">
            <text:p><text:s/>7,16<text:s/></text:p>
          </table:table-cell>
          <table:table-cell office:value-type="float" office:value="1.52" table:style-name="ce4">
            <text:p><text:s/>1,52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2.89" table:style-name="ce4">
            <text:p><text:s/>2,89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3.59" table:style-name="ce4">
            <text:p><text:s/>3,59<text:s/></text:p>
          </table:table-cell>
          <table:table-cell office:value-type="float" office:value="3.02" table:style-name="ce4">
            <text:p><text:s/>3,0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-2.0499999999999998" table:style-name="ce4">
            <text:p>- 2,05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-0.3" table:style-name="ce4">
            <text:p>- 0,30<text:s/></text:p>
          </table:table-cell>
          <table:table-cell office:value-type="float" office:value="-7.0000000000000007E-2" table:style-name="ce4">
            <text:p>- 0,0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-4.6100000000000003" table:style-name="ce4">
            <text:p>- 4,61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1.2" table:style-name="ce4">
            <text:p><text:s/>1,20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1.61" table:style-name="ce4">
            <text:p><text:s/>1,61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-0.74" table:style-name="ce4">
            <text:p>- 0,74<text:s/></text:p>
          </table:table-cell>
          <table:table-cell office:value-type="float" office:value="-0.77" table:style-name="ce4">
            <text:p>- 0,7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5.41" table:style-name="ce4">
            <text:p><text:s/>5,41<text:s/></text:p>
          </table:table-cell>
          <table:table-cell office:value-type="float" office:value="1.58" table:style-name="ce4">
            <text:p><text:s/>1,58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1.17" table:style-name="ce4">
            <text:p><text:s/>1,17<text:s/></text:p>
          </table:table-cell>
          <table:table-cell office:value-type="float" office:value="2.14" table:style-name="ce4">
            <text:p><text:s/>2,14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2.0299999999999998" table:style-name="ce4">
            <text:p><text:s/>2,0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3.59" table:style-name="ce4">
            <text:p><text:s/>3,59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2.1800000000000002" table:style-name="ce4">
            <text:p><text:s/>2,18<text:s/></text:p>
          </table:table-cell>
          <table:table-cell office:value-type="float" office:value="1.53" table:style-name="ce4">
            <text:p><text:s/>1,5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-1.4" table:style-name="ce4">
            <text:p>- 1,40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-0.22" table:style-name="ce4">
            <text:p>- 0,22<text:s/></text:p>
          </table:table-cell>
          <table:table-cell office:value-type="float" office:value="0.31" table:style-name="ce4">
            <text:p><text:s/>0,3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-0.4" table:style-name="ce4">
            <text:p>- 0,40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-0.02" table:style-name="ce4">
            <text:p>- 0,02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2.74" table:style-name="ce4">
            <text:p><text:s/>2,74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0.55000000000000004" table:style-name="ce4">
            <text:p><text:s/>0,5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-0.62" table:style-name="ce4">
            <text:p>- 0,62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-0.27" table:style-name="ce4">
            <text:p>- 0,27<text:s/>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1.51" table:style-name="ce4">
            <text:p><text:s/>1,51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1.65" table:style-name="ce4">
            <text:p><text:s/>1,65<text:s/></text:p>
          </table:table-cell>
          <table:table-cell office:value-type="float" office:value="0.55000000000000004" table:style-name="ce4">
            <text:p><text:s/>0,5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3.15" table:style-name="ce4">
            <text:p>- 3,15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-0.19" table:style-name="ce4">
            <text:p>- 0,19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0.15" table:style-name="ce4">
            <text:p><text:s/>0,1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-2.09" table:style-name="ce4">
            <text:p>- 2,09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1.31" table:style-name="ce4">
            <text:p><text:s/>1,31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-0.19" table:style-name="ce4">
            <text:p>- 0,19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33" table:style-name="ce4">
            <text:p><text:s/>0,3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-2.52" table:style-name="ce4">
            <text:p>- 2,52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-0.12" table:style-name="ce4">
            <text:p>- 0,12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1.1599999999999999" table:style-name="ce4">
            <text:p><text:s/>1,16<text:s/></text:p>
          </table:table-cell>
          <table:table-cell office:value-type="float" office:value="-2.39" table:style-name="ce4">
            <text:p>- 2,39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1.28" table:style-name="ce4">
            <text:p><text:s/>1,28<text:s/></text:p>
          </table:table-cell>
          <table:table-cell office:value-type="float" office:value="0.35" table:style-name="ce4">
            <text:p><text:s/>0,3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1.61" table:style-name="ce4">
            <text:p>- 1,61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-0.27" table:style-name="ce4">
            <text:p>- 0,27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0.12" table:style-name="ce4">
            <text:p><text:s/>0,1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0.45" table:style-name="ce4">
            <text:p>- 0,45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-0.21" table:style-name="ce4">
            <text:p>- 0,21<text:s/></text:p>
          </table:table-cell>
          <table:table-cell office:value-type="float" office:value="0.65" table:style-name="ce4">
            <text:p><text:s/>0,65<text:s/></text:p>
          </table:table-cell>
          <table:table-cell office:value-type="float" office:value="0.02" table:style-name="ce4">
            <text:p><text:s/>0,0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0" table:style-name="ce4">
            <text:p><text:s/>0,00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-0.39" table:style-name="ce4">
            <text:p>- 0,39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-0.23" table:style-name="ce4">
            <text:p>- 0,23<text:s/></text:p>
          </table:table-cell>
          <table:table-cell office:value-type="float" office:value="-0.62" table:style-name="ce4">
            <text:p>- 0,62<text:s/></text:p>
          </table:table-cell>
          <table:table-cell office:value-type="float" office:value="-0.78" table:style-name="ce4">
            <text:p>- 0,78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03" table:style-name="ce4">
            <text:p><text:s/>0,03<text:s/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2">
            <text:p>Q: STATISTIK AUSTRIA. Erstellt am 29.2.2024.</text:p>
            <text:p>– Die Daten stehen für das letztverfügbare Quartal erstmals mit t+45 als Flashes zur Verfügung und werden dann mit t+60 im Rahmen der<text:s/></text:p>
            <text:p>Quartalsrechnung der Volkswirtschaftlichen Gesamtrechungen gegebenenfalls aktualisiert.</text:p>
            <text:p>– Die Auswertungen basieren auf den aktuellsten verfügbaren Daten mit Stand Mitte Jänner 2024. Da Beschäftigungsaufnahmen bzw. -beendigungen<text:s/></text:p>
            <text:p>mitunter mit einigen Tagen Verspätung in den Datenbestand des Dachverbandes der österreichischen Sozialversicherungsträger gemeldet werden,<text:s/></text:p>
            <text:p>sind die Zahlen noch als vorläufig zu betrachten. Genauere Analysen können daher erst bei der nächsten Quartalsschätzung vorgenommen werden.</text:p>
            <text:p>– Sonst. wirtschaftl. Dienstleistungen: ÖNACE M–N.<text:s/></text:p>
            <text:p>– Sonst. Dienstleistungen: ÖNACE R–U.</text:p>
          </table:table-cell>
          <table:covered-table-cell table:number-columns-repeated="12"/>
          <table:table-cell table:number-columns-repeated="16371"/>
        </table:table-row>
        <table:table-row table:number-rows-repeated="1048462" table:style-name="ro2">
          <table:table-cell table:number-columns-repeated="16384"/>
        </table:table-row>
      </table:table>
      <table:table table:name="Tabelle_10" table:style-name="ta1">
        <table:table-column table:style-name="co3" table:number-columns-repeated="13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13" table:number-rows-spanned="1" table:style-name="ce5">
            <text:p>Arbeitnehmer:innen: Erwerbstätigkeit nach Personen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Quartal</text:p>
          </table:table-cell>
          <table:table-cell office:value-type="string" table:style-name="ce3">
            <text:p>Land- und Forst-wirtschaft, Fischerei</text:p>
          </table:table-cell>
          <table:table-cell office:value-type="string" table:style-name="ce3">
            <text:p>Bergbau; Herstellung von Waren; Energie-, Wasserversorgung; Abfallentsorgung</text:p>
          </table:table-cell>
          <table:table-cell office:value-type="string" table:style-name="ce3">
            <text:p>davon: Herstellung von Waren</text:p>
          </table:table-cell>
          <table:table-cell office:value-type="string" table:style-name="ce3">
            <text:p>Bau</text:p>
          </table:table-cell>
          <table:table-cell office:value-type="string" table:style-name="ce3">
            <text:p>Handel; Verkehr; Beherbergung und Gastronomie</text:p>
          </table:table-cell>
          <table:table-cell office:value-type="string" table:style-name="ce3">
            <text:p>Information und Kommunikation</text:p>
          </table:table-cell>
          <table:table-cell office:value-type="string" table:style-name="ce3">
            <text:p>Kredit- und Versicherungswesen</text:p>
          </table:table-cell>
          <table:table-cell office:value-type="string" table:style-name="ce3">
            <text:p>Grundstücks- und Wohnungswesen</text:p>
          </table:table-cell>
          <table:table-cell office:value-type="string" table:style-name="ce3">
            <text:p>Sonst. wirtschaftl. Dienstleistungen</text:p>
          </table:table-cell>
          <table:table-cell office:value-type="string" table:style-name="ce3">
            <text:p>Öffentliche Verwaltung; Erziehung und Unterricht; Gesundheits- und Sozialwesen</text:p>
          </table:table-cell>
          <table:table-cell office:value-type="string" table:style-name="ce3">
            <text:p>Sonstige Dienst-leistungen</text:p>
          </table:table-cell>
          <table:table-cell office:value-type="string" table:style-name="ce3">
            <text:p>Gesamt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unbereinigt - in Tausend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21.619685120430301" table:style-name="ce4">
            <text:p><text:s/>21,62<text:s/></text:p>
          </table:table-cell>
          <table:table-cell office:value-type="float" office:value="651.90966730891296" table:style-name="ce4">
            <text:p><text:s/>651,91<text:s/></text:p>
          </table:table-cell>
          <table:table-cell office:value-type="float" office:value="598.71109099449302" table:style-name="ce4">
            <text:p><text:s/>598,71<text:s/></text:p>
          </table:table-cell>
          <table:table-cell office:value-type="float" office:value="220.928959939777" table:style-name="ce4">
            <text:p><text:s/>220,93<text:s/></text:p>
          </table:table-cell>
          <table:table-cell office:value-type="float" office:value="1037.5427842644201" table:style-name="ce4">
            <text:p>1 037,54<text:s/></text:p>
          </table:table-cell>
          <table:table-cell office:value-type="float" office:value="92.949738105717103" table:style-name="ce4">
            <text:p><text:s/>92,95<text:s/></text:p>
          </table:table-cell>
          <table:table-cell office:value-type="float" office:value="115.48963602674" table:style-name="ce4">
            <text:p><text:s/>115,49<text:s/></text:p>
          </table:table-cell>
          <table:table-cell office:value-type="float" office:value="50.0263722802788" table:style-name="ce4">
            <text:p><text:s/>50,03<text:s/></text:p>
          </table:table-cell>
          <table:table-cell office:value-type="float" office:value="379.49906492103997" table:style-name="ce4">
            <text:p><text:s/>379,50<text:s/></text:p>
          </table:table-cell>
          <table:table-cell office:value-type="float" office:value="947.30880875106902" table:style-name="ce4">
            <text:p><text:s/>947,31<text:s/></text:p>
          </table:table-cell>
          <table:table-cell office:value-type="float" office:value="148.03642153447399" table:style-name="ce4">
            <text:p><text:s/>148,04<text:s/></text:p>
          </table:table-cell>
          <table:table-cell office:value-type="float" office:value="3665.31113825286" table:style-name="ce4">
            <text:p>3 665,3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31.0609131435046" table:style-name="ce4">
            <text:p><text:s/>31,06<text:s/></text:p>
          </table:table-cell>
          <table:table-cell office:value-type="float" office:value="661.02371203680195" table:style-name="ce4">
            <text:p><text:s/>661,02<text:s/></text:p>
          </table:table-cell>
          <table:table-cell office:value-type="float" office:value="606.59778002923804" table:style-name="ce4">
            <text:p><text:s/>606,60<text:s/></text:p>
          </table:table-cell>
          <table:table-cell office:value-type="float" office:value="265.70890612974898" table:style-name="ce4">
            <text:p><text:s/>265,71<text:s/></text:p>
          </table:table-cell>
          <table:table-cell office:value-type="float" office:value="1016.39891074463" table:style-name="ce4">
            <text:p>1 016,40<text:s/></text:p>
          </table:table-cell>
          <table:table-cell office:value-type="float" office:value="94.125884686464204" table:style-name="ce4">
            <text:p><text:s/>94,13<text:s/></text:p>
          </table:table-cell>
          <table:table-cell office:value-type="float" office:value="115.815025360422" table:style-name="ce4">
            <text:p><text:s/>115,82<text:s/></text:p>
          </table:table-cell>
          <table:table-cell office:value-type="float" office:value="48.281228189150298" table:style-name="ce4">
            <text:p><text:s/>48,28<text:s/></text:p>
          </table:table-cell>
          <table:table-cell office:value-type="float" office:value="390.72516009541403" table:style-name="ce4">
            <text:p><text:s/>390,73<text:s/></text:p>
          </table:table-cell>
          <table:table-cell office:value-type="float" office:value="947.31146780534198" table:style-name="ce4">
            <text:p><text:s/>947,31<text:s/></text:p>
          </table:table-cell>
          <table:table-cell office:value-type="float" office:value="151.68532893490999" table:style-name="ce4">
            <text:p><text:s/>151,69<text:s/></text:p>
          </table:table-cell>
          <table:table-cell office:value-type="float" office:value="3722.1365371263901" table:style-name="ce4">
            <text:p>3 722,1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34.373339812724801" table:style-name="ce4">
            <text:p><text:s/>34,37<text:s/></text:p>
          </table:table-cell>
          <table:table-cell office:value-type="float" office:value="676.65012839342296" table:style-name="ce4">
            <text:p><text:s/>676,65<text:s/></text:p>
          </table:table-cell>
          <table:table-cell office:value-type="float" office:value="621.11170022976398" table:style-name="ce4">
            <text:p><text:s/>621,11<text:s/></text:p>
          </table:table-cell>
          <table:table-cell office:value-type="float" office:value="277.72375131382603" table:style-name="ce4">
            <text:p><text:s/>277,72<text:s/></text:p>
          </table:table-cell>
          <table:table-cell office:value-type="float" office:value="1051.0005132742101" table:style-name="ce4">
            <text:p>1 051,00<text:s/></text:p>
          </table:table-cell>
          <table:table-cell office:value-type="float" office:value="95.635188360768893" table:style-name="ce4">
            <text:p><text:s/>95,64<text:s/></text:p>
          </table:table-cell>
          <table:table-cell office:value-type="float" office:value="117.387710657269" table:style-name="ce4">
            <text:p><text:s/>117,39<text:s/></text:p>
          </table:table-cell>
          <table:table-cell office:value-type="float" office:value="47.374052050166" table:style-name="ce4">
            <text:p><text:s/>47,37<text:s/></text:p>
          </table:table-cell>
          <table:table-cell office:value-type="float" office:value="402.36142503481" table:style-name="ce4">
            <text:p><text:s/>402,36<text:s/></text:p>
          </table:table-cell>
          <table:table-cell office:value-type="float" office:value="946.49939508434898" table:style-name="ce4">
            <text:p><text:s/>946,50<text:s/></text:p>
          </table:table-cell>
          <table:table-cell office:value-type="float" office:value="153.02163565380499" table:style-name="ce4">
            <text:p><text:s/>153,02<text:s/></text:p>
          </table:table-cell>
          <table:table-cell office:value-type="float" office:value="3802.0271396353601" table:style-name="ce4">
            <text:p>3 802,0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26.219882877943899" table:style-name="ce4">
            <text:p><text:s/>26,22<text:s/></text:p>
          </table:table-cell>
          <table:table-cell office:value-type="float" office:value="670.19622540149203" table:style-name="ce4">
            <text:p><text:s/>670,20<text:s/></text:p>
          </table:table-cell>
          <table:table-cell office:value-type="float" office:value="615.57663813329805" table:style-name="ce4">
            <text:p><text:s/>615,58<text:s/></text:p>
          </table:table-cell>
          <table:table-cell office:value-type="float" office:value="267.20242441375802" table:style-name="ce4">
            <text:p><text:s/>267,20<text:s/></text:p>
          </table:table-cell>
          <table:table-cell office:value-type="float" office:value="1023.82372577506" table:style-name="ce4">
            <text:p>1 023,82<text:s/></text:p>
          </table:table-cell>
          <table:table-cell office:value-type="float" office:value="95.572589663785095" table:style-name="ce4">
            <text:p><text:s/>95,57<text:s/></text:p>
          </table:table-cell>
          <table:table-cell office:value-type="float" office:value="115.862031441936" table:style-name="ce4">
            <text:p><text:s/>115,86<text:s/></text:p>
          </table:table-cell>
          <table:table-cell office:value-type="float" office:value="45.089912576956998" table:style-name="ce4">
            <text:p><text:s/>45,09<text:s/></text:p>
          </table:table-cell>
          <table:table-cell office:value-type="float" office:value="399.72211043223302" table:style-name="ce4">
            <text:p><text:s/>399,72<text:s/></text:p>
          </table:table-cell>
          <table:table-cell office:value-type="float" office:value="956.57545459894095" table:style-name="ce4">
            <text:p><text:s/>956,58<text:s/></text:p>
          </table:table-cell>
          <table:table-cell office:value-type="float" office:value="150.71053048191601" table:style-name="ce4">
            <text:p><text:s/>150,71<text:s/></text:p>
          </table:table-cell>
          <table:table-cell office:value-type="float" office:value="3750.9748876640301" table:style-name="ce4">
            <text:p>3 750,9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22.211439570268102" table:style-name="ce4">
            <text:p><text:s/>22,21<text:s/></text:p>
          </table:table-cell>
          <table:table-cell office:value-type="float" office:value="656.96654351852999" table:style-name="ce4">
            <text:p><text:s/>656,97<text:s/></text:p>
          </table:table-cell>
          <table:table-cell office:value-type="float" office:value="603.22161939707405" table:style-name="ce4">
            <text:p><text:s/>603,22<text:s/></text:p>
          </table:table-cell>
          <table:table-cell office:value-type="float" office:value="224.11041615734101" table:style-name="ce4">
            <text:p><text:s/>224,11<text:s/></text:p>
          </table:table-cell>
          <table:table-cell office:value-type="float" office:value="1046.3263447082099" table:style-name="ce4">
            <text:p>1 046,33<text:s/></text:p>
          </table:table-cell>
          <table:table-cell office:value-type="float" office:value="97.723304422957696" table:style-name="ce4">
            <text:p><text:s/>97,72<text:s/></text:p>
          </table:table-cell>
          <table:table-cell office:value-type="float" office:value="114.41453767427301" table:style-name="ce4">
            <text:p><text:s/>114,41<text:s/></text:p>
          </table:table-cell>
          <table:table-cell office:value-type="float" office:value="47.491975351764502" table:style-name="ce4">
            <text:p><text:s/>47,49<text:s/></text:p>
          </table:table-cell>
          <table:table-cell office:value-type="float" office:value="387.57684675164199" table:style-name="ce4">
            <text:p><text:s/>387,58<text:s/></text:p>
          </table:table-cell>
          <table:table-cell office:value-type="float" office:value="968.58429670917894" table:style-name="ce4">
            <text:p><text:s/>968,58<text:s/></text:p>
          </table:table-cell>
          <table:table-cell office:value-type="float" office:value="147.26022845943399" table:style-name="ce4">
            <text:p><text:s/>147,26<text:s/></text:p>
          </table:table-cell>
          <table:table-cell office:value-type="float" office:value="3712.6659333235998" table:style-name="ce4">
            <text:p>3 712,6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31.321513934606902" table:style-name="ce4">
            <text:p><text:s/>31,32<text:s/></text:p>
          </table:table-cell>
          <table:table-cell office:value-type="float" office:value="665.64811428128905" table:style-name="ce4">
            <text:p><text:s/>665,65<text:s/></text:p>
          </table:table-cell>
          <table:table-cell office:value-type="float" office:value="610.42113506769795" table:style-name="ce4">
            <text:p><text:s/>610,42<text:s/></text:p>
          </table:table-cell>
          <table:table-cell office:value-type="float" office:value="269.41846812632502" table:style-name="ce4">
            <text:p><text:s/>269,42<text:s/></text:p>
          </table:table-cell>
          <table:table-cell office:value-type="float" office:value="1024.36718948772" table:style-name="ce4">
            <text:p>1 024,37<text:s/></text:p>
          </table:table-cell>
          <table:table-cell office:value-type="float" office:value="99.386684367741694" table:style-name="ce4">
            <text:p><text:s/>99,39<text:s/></text:p>
          </table:table-cell>
          <table:table-cell office:value-type="float" office:value="114.645485922944" table:style-name="ce4">
            <text:p><text:s/>114,65<text:s/></text:p>
          </table:table-cell>
          <table:table-cell office:value-type="float" office:value="47.778818382454801" table:style-name="ce4">
            <text:p><text:s/>47,78<text:s/></text:p>
          </table:table-cell>
          <table:table-cell office:value-type="float" office:value="401.57712603885602" table:style-name="ce4">
            <text:p><text:s/>401,58<text:s/></text:p>
          </table:table-cell>
          <table:table-cell office:value-type="float" office:value="970.19373670701304" table:style-name="ce4">
            <text:p><text:s/>970,19<text:s/></text:p>
          </table:table-cell>
          <table:table-cell office:value-type="float" office:value="151.26446770802801" table:style-name="ce4">
            <text:p><text:s/>151,26<text:s/></text:p>
          </table:table-cell>
          <table:table-cell office:value-type="float" office:value="3775.6016049569698" table:style-name="ce4">
            <text:p>3 775,6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33.790418476301802" table:style-name="ce4">
            <text:p><text:s/>33,79<text:s/></text:p>
          </table:table-cell>
          <table:table-cell office:value-type="float" office:value="679.235511071377" table:style-name="ce4">
            <text:p><text:s/>679,24<text:s/></text:p>
          </table:table-cell>
          <table:table-cell office:value-type="float" office:value="622.95130878074201" table:style-name="ce4">
            <text:p><text:s/>622,95<text:s/></text:p>
          </table:table-cell>
          <table:table-cell office:value-type="float" office:value="280.14718989936603" table:style-name="ce4">
            <text:p><text:s/>280,15<text:s/></text:p>
          </table:table-cell>
          <table:table-cell office:value-type="float" office:value="1063.1770641949099" table:style-name="ce4">
            <text:p>1 063,18<text:s/></text:p>
          </table:table-cell>
          <table:table-cell office:value-type="float" office:value="101.082094078418" table:style-name="ce4">
            <text:p><text:s/>101,08<text:s/></text:p>
          </table:table-cell>
          <table:table-cell office:value-type="float" office:value="115.57294387445999" table:style-name="ce4">
            <text:p><text:s/>115,57<text:s/></text:p>
          </table:table-cell>
          <table:table-cell office:value-type="float" office:value="48.161543312808199" table:style-name="ce4">
            <text:p><text:s/>48,16<text:s/></text:p>
          </table:table-cell>
          <table:table-cell office:value-type="float" office:value="415.83254176675302" table:style-name="ce4">
            <text:p><text:s/>415,83<text:s/></text:p>
          </table:table-cell>
          <table:table-cell office:value-type="float" office:value="971.02866503981204" table:style-name="ce4">
            <text:p><text:s/>971,03<text:s/></text:p>
          </table:table-cell>
          <table:table-cell office:value-type="float" office:value="152.86316335029801" table:style-name="ce4">
            <text:p><text:s/>152,86<text:s/></text:p>
          </table:table-cell>
          <table:table-cell office:value-type="float" office:value="3860.8911350644998" table:style-name="ce4">
            <text:p>3 860,8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26.400728715016399" table:style-name="ce4">
            <text:p><text:s/>26,40<text:s/></text:p>
          </table:table-cell>
          <table:table-cell office:value-type="float" office:value="673.49516538933199" table:style-name="ce4">
            <text:p><text:s/>673,50<text:s/></text:p>
          </table:table-cell>
          <table:table-cell office:value-type="float" office:value="618.42428594988803" table:style-name="ce4">
            <text:p><text:s/>618,42<text:s/></text:p>
          </table:table-cell>
          <table:table-cell office:value-type="float" office:value="270.662879693261" table:style-name="ce4">
            <text:p><text:s/>270,66<text:s/></text:p>
          </table:table-cell>
          <table:table-cell office:value-type="float" office:value="1038.4702026432501" table:style-name="ce4">
            <text:p>1 038,47<text:s/></text:p>
          </table:table-cell>
          <table:table-cell office:value-type="float" office:value="101.272857938507" table:style-name="ce4">
            <text:p><text:s/>101,27<text:s/></text:p>
          </table:table-cell>
          <table:table-cell office:value-type="float" office:value="113.632730700094" table:style-name="ce4">
            <text:p><text:s/>113,63<text:s/></text:p>
          </table:table-cell>
          <table:table-cell office:value-type="float" office:value="47.159043419491397" table:style-name="ce4">
            <text:p><text:s/>47,16<text:s/></text:p>
          </table:table-cell>
          <table:table-cell office:value-type="float" office:value="414.49885685890098" table:style-name="ce4">
            <text:p><text:s/>414,50<text:s/></text:p>
          </table:table-cell>
          <table:table-cell office:value-type="float" office:value="979.86988897700098" table:style-name="ce4">
            <text:p><text:s/>979,87<text:s/></text:p>
          </table:table-cell>
          <table:table-cell office:value-type="float" office:value="150.52863951101" table:style-name="ce4">
            <text:p><text:s/>150,53<text:s/></text:p>
          </table:table-cell>
          <table:table-cell office:value-type="float" office:value="3815.99099384586" table:style-name="ce4">
            <text:p>3 815,9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22.631578699999999" table:style-name="ce4">
            <text:p><text:s/>22,63<text:s/></text:p>
          </table:table-cell>
          <table:table-cell office:value-type="float" office:value="663.06618600000002" table:style-name="ce4">
            <text:p><text:s/>663,07<text:s/></text:p>
          </table:table-cell>
          <table:table-cell office:value-type="float" office:value="608.97534199999996" table:style-name="ce4">
            <text:p><text:s/>608,98<text:s/></text:p>
          </table:table-cell>
          <table:table-cell office:value-type="float" office:value="229.436114" table:style-name="ce4">
            <text:p><text:s/>229,44<text:s/></text:p>
          </table:table-cell>
          <table:table-cell office:value-type="float" office:value="1059.0795700000001" table:style-name="ce4">
            <text:p>1 059,08<text:s/></text:p>
          </table:table-cell>
          <table:table-cell office:value-type="float" office:value="100.335267" table:style-name="ce4">
            <text:p><text:s/>100,34<text:s/></text:p>
          </table:table-cell>
          <table:table-cell office:value-type="float" office:value="111.75048099999999" table:style-name="ce4">
            <text:p><text:s/>111,75<text:s/></text:p>
          </table:table-cell>
          <table:table-cell office:value-type="float" office:value="47.282968599999997" table:style-name="ce4">
            <text:p><text:s/>47,28<text:s/></text:p>
          </table:table-cell>
          <table:table-cell office:value-type="float" office:value="404.11970500000001" table:style-name="ce4">
            <text:p><text:s/>404,12<text:s/></text:p>
          </table:table-cell>
          <table:table-cell office:value-type="float" office:value="985.58504100000005" table:style-name="ce4">
            <text:p><text:s/>985,59<text:s/></text:p>
          </table:table-cell>
          <table:table-cell office:value-type="float" office:value="149.38730699999999" table:style-name="ce4">
            <text:p><text:s/>149,39<text:s/></text:p>
          </table:table-cell>
          <table:table-cell office:value-type="float" office:value="3772.6742100000001" table:style-name="ce4">
            <text:p>3 772,6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32.169490000000003" table:style-name="ce4">
            <text:p><text:s/>32,17<text:s/></text:p>
          </table:table-cell>
          <table:table-cell office:value-type="float" office:value="672.71130200000005" table:style-name="ce4">
            <text:p><text:s/>672,71<text:s/></text:p>
          </table:table-cell>
          <table:table-cell office:value-type="float" office:value="617.20818599999996" table:style-name="ce4">
            <text:p><text:s/>617,21<text:s/></text:p>
          </table:table-cell>
          <table:table-cell office:value-type="float" office:value="276.586412" table:style-name="ce4">
            <text:p><text:s/>276,59<text:s/></text:p>
          </table:table-cell>
          <table:table-cell office:value-type="float" office:value="1039.5017800000001" table:style-name="ce4">
            <text:p>1 039,50<text:s/></text:p>
          </table:table-cell>
          <table:table-cell office:value-type="float" office:value="102.00631799999999" table:style-name="ce4">
            <text:p><text:s/>102,01<text:s/></text:p>
          </table:table-cell>
          <table:table-cell office:value-type="float" office:value="112.044628" table:style-name="ce4">
            <text:p><text:s/>112,04<text:s/></text:p>
          </table:table-cell>
          <table:table-cell office:value-type="float" office:value="47.822618900000002" table:style-name="ce4">
            <text:p><text:s/>47,82<text:s/></text:p>
          </table:table-cell>
          <table:table-cell office:value-type="float" office:value="422.130921" table:style-name="ce4">
            <text:p><text:s/>422,13<text:s/></text:p>
          </table:table-cell>
          <table:table-cell office:value-type="float" office:value="988.27279899999996" table:style-name="ce4">
            <text:p><text:s/>988,27<text:s/></text:p>
          </table:table-cell>
          <table:table-cell office:value-type="float" office:value="153.425794" table:style-name="ce4">
            <text:p><text:s/>153,43<text:s/></text:p>
          </table:table-cell>
          <table:table-cell office:value-type="float" office:value="3846.6720599999999" table:style-name="ce4">
            <text:p>3 846,6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35.267558999999999" table:style-name="ce4">
            <text:p><text:s/>35,27<text:s/></text:p>
          </table:table-cell>
          <table:table-cell office:value-type="float" office:value="687.53673100000003" table:style-name="ce4">
            <text:p><text:s/>687,54<text:s/></text:p>
          </table:table-cell>
          <table:table-cell office:value-type="float" office:value="631.17848100000003" table:style-name="ce4">
            <text:p><text:s/>631,18<text:s/></text:p>
          </table:table-cell>
          <table:table-cell office:value-type="float" office:value="286.41495300000003" table:style-name="ce4">
            <text:p><text:s/>286,41<text:s/></text:p>
          </table:table-cell>
          <table:table-cell office:value-type="float" office:value="1076.5618099999999" table:style-name="ce4">
            <text:p>1 076,56<text:s/></text:p>
          </table:table-cell>
          <table:table-cell office:value-type="float" office:value="103.611746" table:style-name="ce4">
            <text:p><text:s/>103,61<text:s/></text:p>
          </table:table-cell>
          <table:table-cell office:value-type="float" office:value="113.41613" table:style-name="ce4">
            <text:p><text:s/>113,42<text:s/></text:p>
          </table:table-cell>
          <table:table-cell office:value-type="float" office:value="48.347149700000003" table:style-name="ce4">
            <text:p><text:s/>48,35<text:s/></text:p>
          </table:table-cell>
          <table:table-cell office:value-type="float" office:value="436.96303799999998" table:style-name="ce4">
            <text:p><text:s/>436,96<text:s/></text:p>
          </table:table-cell>
          <table:table-cell office:value-type="float" office:value="989.31786899999997" table:style-name="ce4">
            <text:p><text:s/>989,32<text:s/></text:p>
          </table:table-cell>
          <table:table-cell office:value-type="float" office:value="155.70678799999999" table:style-name="ce4">
            <text:p><text:s/>155,71<text:s/></text:p>
          </table:table-cell>
          <table:table-cell office:value-type="float" office:value="3933.1437700000001" table:style-name="ce4">
            <text:p>3 933,1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27.407608700000001" table:style-name="ce4">
            <text:p><text:s/>27,41<text:s/></text:p>
          </table:table-cell>
          <table:table-cell office:value-type="float" office:value="684.28795000000002" table:style-name="ce4">
            <text:p><text:s/>684,29<text:s/></text:p>
          </table:table-cell>
          <table:table-cell office:value-type="float" office:value="629.07536500000003" table:style-name="ce4">
            <text:p><text:s/>629,08<text:s/></text:p>
          </table:table-cell>
          <table:table-cell office:value-type="float" office:value="276.97783199999998" table:style-name="ce4">
            <text:p><text:s/>276,98<text:s/></text:p>
          </table:table-cell>
          <table:table-cell office:value-type="float" office:value="1051.1984600000001" table:style-name="ce4">
            <text:p>1 051,20<text:s/></text:p>
          </table:table-cell>
          <table:table-cell office:value-type="float" office:value="103.917117" table:style-name="ce4">
            <text:p><text:s/>103,92<text:s/></text:p>
          </table:table-cell>
          <table:table-cell office:value-type="float" office:value="113.47942" table:style-name="ce4">
            <text:p><text:s/>113,48<text:s/></text:p>
          </table:table-cell>
          <table:table-cell office:value-type="float" office:value="48.295315199999997" table:style-name="ce4">
            <text:p><text:s/>48,30<text:s/></text:p>
          </table:table-cell>
          <table:table-cell office:value-type="float" office:value="438.22335600000002" table:style-name="ce4">
            <text:p><text:s/>438,22<text:s/></text:p>
          </table:table-cell>
          <table:table-cell office:value-type="float" office:value="999.79559400000005" table:style-name="ce4">
            <text:p><text:s/>999,80<text:s/></text:p>
          </table:table-cell>
          <table:table-cell office:value-type="float" office:value="153.29669100000001" table:style-name="ce4">
            <text:p><text:s/>153,30<text:s/></text:p>
          </table:table-cell>
          <table:table-cell office:value-type="float" office:value="3896.8793500000002" table:style-name="ce4">
            <text:p>3 896,8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23.499570459325401" table:style-name="ce4">
            <text:p><text:s/>23,50<text:s/></text:p>
          </table:table-cell>
          <table:table-cell office:value-type="float" office:value="681.09461776142496" table:style-name="ce4">
            <text:p><text:s/>681,09<text:s/></text:p>
          </table:table-cell>
          <table:table-cell office:value-type="float" office:value="626.68628126727799" table:style-name="ce4">
            <text:p><text:s/>626,69<text:s/></text:p>
          </table:table-cell>
          <table:table-cell office:value-type="float" office:value="236.60002775596101" table:style-name="ce4">
            <text:p><text:s/>236,60<text:s/></text:p>
          </table:table-cell>
          <table:table-cell office:value-type="float" office:value="1078.4046416788501" table:style-name="ce4">
            <text:p>1 078,40<text:s/></text:p>
          </table:table-cell>
          <table:table-cell office:value-type="float" office:value="104.877670848479" table:style-name="ce4">
            <text:p><text:s/>104,88<text:s/></text:p>
          </table:table-cell>
          <table:table-cell office:value-type="float" office:value="111.276175104305" table:style-name="ce4">
            <text:p><text:s/>111,28<text:s/></text:p>
          </table:table-cell>
          <table:table-cell office:value-type="float" office:value="47.647654638891197" table:style-name="ce4">
            <text:p><text:s/>47,65<text:s/></text:p>
          </table:table-cell>
          <table:table-cell office:value-type="float" office:value="424.98797967622897" table:style-name="ce4">
            <text:p><text:s/>424,99<text:s/></text:p>
          </table:table-cell>
          <table:table-cell office:value-type="float" office:value="1006.75543948785" table:style-name="ce4">
            <text:p>1 006,76<text:s/></text:p>
          </table:table-cell>
          <table:table-cell office:value-type="float" office:value="149.18624557560801" table:style-name="ce4">
            <text:p><text:s/>149,19<text:s/></text:p>
          </table:table-cell>
          <table:table-cell office:value-type="float" office:value="3864.3300229869201" table:style-name="ce4">
            <text:p>3 864,3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33.893162253926597" table:style-name="ce4">
            <text:p><text:s/>33,89<text:s/></text:p>
          </table:table-cell>
          <table:table-cell office:value-type="float" office:value="690.86370447163802" table:style-name="ce4">
            <text:p><text:s/>690,86<text:s/></text:p>
          </table:table-cell>
          <table:table-cell office:value-type="float" office:value="634.91731842493698" table:style-name="ce4">
            <text:p><text:s/>634,92<text:s/></text:p>
          </table:table-cell>
          <table:table-cell office:value-type="float" office:value="282.93897297521102" table:style-name="ce4">
            <text:p><text:s/>282,94<text:s/></text:p>
          </table:table-cell>
          <table:table-cell office:value-type="float" office:value="1056.7726084517101" table:style-name="ce4">
            <text:p>1 056,77<text:s/></text:p>
          </table:table-cell>
          <table:table-cell office:value-type="float" office:value="106.746089802608" table:style-name="ce4">
            <text:p><text:s/>106,75<text:s/></text:p>
          </table:table-cell>
          <table:table-cell office:value-type="float" office:value="111.694899957326" table:style-name="ce4">
            <text:p><text:s/>111,69<text:s/></text:p>
          </table:table-cell>
          <table:table-cell office:value-type="float" office:value="48.369337246829097" table:style-name="ce4">
            <text:p><text:s/>48,37<text:s/></text:p>
          </table:table-cell>
          <table:table-cell office:value-type="float" office:value="442.07301074363602" table:style-name="ce4">
            <text:p><text:s/>442,07<text:s/></text:p>
          </table:table-cell>
          <table:table-cell office:value-type="float" office:value="1007.0966450297" table:style-name="ce4">
            <text:p>1 007,10<text:s/></text:p>
          </table:table-cell>
          <table:table-cell office:value-type="float" office:value="152.94056281725801" table:style-name="ce4">
            <text:p><text:s/>152,94<text:s/></text:p>
          </table:table-cell>
          <table:table-cell office:value-type="float" office:value="3933.3889937498402" table:style-name="ce4">
            <text:p>3 933,3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36.630831149239903" table:style-name="ce4">
            <text:p><text:s/>36,63<text:s/></text:p>
          </table:table-cell>
          <table:table-cell office:value-type="float" office:value="705.82452688544299" table:style-name="ce4">
            <text:p><text:s/>705,82<text:s/></text:p>
          </table:table-cell>
          <table:table-cell office:value-type="float" office:value="648.67222464585598" table:style-name="ce4">
            <text:p><text:s/>648,67<text:s/></text:p>
          </table:table-cell>
          <table:table-cell office:value-type="float" office:value="292.92565258869701" table:style-name="ce4">
            <text:p><text:s/>292,93<text:s/></text:p>
          </table:table-cell>
          <table:table-cell office:value-type="float" office:value="1093.04328904012" table:style-name="ce4">
            <text:p>1 093,04<text:s/></text:p>
          </table:table-cell>
          <table:table-cell office:value-type="float" office:value="108.568946175966" table:style-name="ce4">
            <text:p><text:s/>108,57<text:s/></text:p>
          </table:table-cell>
          <table:table-cell office:value-type="float" office:value="113.29138497046" table:style-name="ce4">
            <text:p><text:s/>113,29<text:s/></text:p>
          </table:table-cell>
          <table:table-cell office:value-type="float" office:value="49.041331742905399" table:style-name="ce4">
            <text:p><text:s/>49,04<text:s/></text:p>
          </table:table-cell>
          <table:table-cell office:value-type="float" office:value="454.80272090206" table:style-name="ce4">
            <text:p><text:s/>454,80<text:s/></text:p>
          </table:table-cell>
          <table:table-cell office:value-type="float" office:value="1004.01706117443" table:style-name="ce4">
            <text:p>1 004,02<text:s/></text:p>
          </table:table-cell>
          <table:table-cell office:value-type="float" office:value="155.04270245515801" table:style-name="ce4">
            <text:p><text:s/>155,04<text:s/></text:p>
          </table:table-cell>
          <table:table-cell office:value-type="float" office:value="4013.1884470844798" table:style-name="ce4">
            <text:p>4 013,1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27.812436137508101" table:style-name="ce4">
            <text:p><text:s/>27,81<text:s/></text:p>
          </table:table-cell>
          <table:table-cell office:value-type="float" office:value="700.45715088149495" table:style-name="ce4">
            <text:p><text:s/>700,46<text:s/></text:p>
          </table:table-cell>
          <table:table-cell office:value-type="float" office:value="644.28017566192796" table:style-name="ce4">
            <text:p><text:s/>644,28<text:s/></text:p>
          </table:table-cell>
          <table:table-cell office:value-type="float" office:value="284.82334668012999" table:style-name="ce4">
            <text:p><text:s/>284,82<text:s/></text:p>
          </table:table-cell>
          <table:table-cell office:value-type="float" office:value="1067.77946082932" table:style-name="ce4">
            <text:p>1 067,78<text:s/></text:p>
          </table:table-cell>
          <table:table-cell office:value-type="float" office:value="108.91929317294699" table:style-name="ce4">
            <text:p><text:s/>108,92<text:s/></text:p>
          </table:table-cell>
          <table:table-cell office:value-type="float" office:value="113.36553996791" table:style-name="ce4">
            <text:p><text:s/>113,37<text:s/></text:p>
          </table:table-cell>
          <table:table-cell office:value-type="float" office:value="49.097676371374398" table:style-name="ce4">
            <text:p><text:s/>49,10<text:s/></text:p>
          </table:table-cell>
          <table:table-cell office:value-type="float" office:value="454.90428867807498" table:style-name="ce4">
            <text:p><text:s/>454,90<text:s/></text:p>
          </table:table-cell>
          <table:table-cell office:value-type="float" office:value="1008.75485430802" table:style-name="ce4">
            <text:p>1 008,75<text:s/></text:p>
          </table:table-cell>
          <table:table-cell office:value-type="float" office:value="152.97848915197599" table:style-name="ce4">
            <text:p><text:s/>152,98<text:s/></text:p>
          </table:table-cell>
          <table:table-cell office:value-type="float" office:value="3968.8925361787601" table:style-name="ce4">
            <text:p>3 968,8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23.8668353467536" table:style-name="ce4">
            <text:p><text:s/>23,87<text:s/></text:p>
          </table:table-cell>
          <table:table-cell office:value-type="float" office:value="696.80441139060895" table:style-name="ce4">
            <text:p><text:s/>696,80<text:s/></text:p>
          </table:table-cell>
          <table:table-cell office:value-type="float" office:value="641.82812441363501" table:style-name="ce4">
            <text:p><text:s/>641,83<text:s/></text:p>
          </table:table-cell>
          <table:table-cell office:value-type="float" office:value="248.709003087832" table:style-name="ce4">
            <text:p><text:s/>248,71<text:s/></text:p>
          </table:table-cell>
          <table:table-cell office:value-type="float" office:value="1093.67382608002" table:style-name="ce4">
            <text:p>1 093,67<text:s/></text:p>
          </table:table-cell>
          <table:table-cell office:value-type="float" office:value="110.229459228934" table:style-name="ce4">
            <text:p><text:s/>110,23<text:s/></text:p>
          </table:table-cell>
          <table:table-cell office:value-type="float" office:value="111.398408815324" table:style-name="ce4">
            <text:p><text:s/>111,40<text:s/></text:p>
          </table:table-cell>
          <table:table-cell office:value-type="float" office:value="48.616912216264303" table:style-name="ce4">
            <text:p><text:s/>48,62<text:s/></text:p>
          </table:table-cell>
          <table:table-cell office:value-type="float" office:value="439.59532985682699" table:style-name="ce4">
            <text:p><text:s/>439,60<text:s/></text:p>
          </table:table-cell>
          <table:table-cell office:value-type="float" office:value="1007.10486350886" table:style-name="ce4">
            <text:p>1 007,10<text:s/></text:p>
          </table:table-cell>
          <table:table-cell office:value-type="float" office:value="151.853889584049" table:style-name="ce4">
            <text:p><text:s/>151,85<text:s/></text:p>
          </table:table-cell>
          <table:table-cell office:value-type="float" office:value="3931.8529391154698" table:style-name="ce4">
            <text:p>3 931,8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33.513291470657698" table:style-name="ce4">
            <text:p><text:s/>33,51<text:s/></text:p>
          </table:table-cell>
          <table:table-cell office:value-type="float" office:value="704.09987420913603" table:style-name="ce4">
            <text:p><text:s/>704,10<text:s/></text:p>
          </table:table-cell>
          <table:table-cell office:value-type="float" office:value="647.61437088236596" table:style-name="ce4">
            <text:p><text:s/>647,61<text:s/></text:p>
          </table:table-cell>
          <table:table-cell office:value-type="float" office:value="291.98466868302501" table:style-name="ce4">
            <text:p><text:s/>291,98<text:s/></text:p>
          </table:table-cell>
          <table:table-cell office:value-type="float" office:value="1071.32327928063" table:style-name="ce4">
            <text:p>1 071,32<text:s/></text:p>
          </table:table-cell>
          <table:table-cell office:value-type="float" office:value="111.795318012566" table:style-name="ce4">
            <text:p><text:s/>111,80<text:s/></text:p>
          </table:table-cell>
          <table:table-cell office:value-type="float" office:value="112.04047910649" table:style-name="ce4">
            <text:p><text:s/>112,04<text:s/></text:p>
          </table:table-cell>
          <table:table-cell office:value-type="float" office:value="49.420026050783797" table:style-name="ce4">
            <text:p><text:s/>49,42<text:s/></text:p>
          </table:table-cell>
          <table:table-cell office:value-type="float" office:value="453.27488741813403" table:style-name="ce4">
            <text:p><text:s/>453,27<text:s/></text:p>
          </table:table-cell>
          <table:table-cell office:value-type="float" office:value="1005.57764837691" table:style-name="ce4">
            <text:p>1 005,58<text:s/></text:p>
          </table:table-cell>
          <table:table-cell office:value-type="float" office:value="156.108070190879" table:style-name="ce4">
            <text:p><text:s/>156,11<text:s/></text:p>
          </table:table-cell>
          <table:table-cell office:value-type="float" office:value="3989.1375427992102" table:style-name="ce4">
            <text:p>3 989,1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37.008059898202099" table:style-name="ce4">
            <text:p><text:s/>37,01<text:s/></text:p>
          </table:table-cell>
          <table:table-cell office:value-type="float" office:value="714.20858702866201" table:style-name="ce4">
            <text:p><text:s/>714,21<text:s/></text:p>
          </table:table-cell>
          <table:table-cell office:value-type="float" office:value="656.63147209939495" table:style-name="ce4">
            <text:p><text:s/>656,63<text:s/></text:p>
          </table:table-cell>
          <table:table-cell office:value-type="float" office:value="300.120960060914" table:style-name="ce4">
            <text:p><text:s/>300,12<text:s/></text:p>
          </table:table-cell>
          <table:table-cell office:value-type="float" office:value="1105.2021119619701" table:style-name="ce4">
            <text:p>1 105,20<text:s/></text:p>
          </table:table-cell>
          <table:table-cell office:value-type="float" office:value="113.710740141023" table:style-name="ce4">
            <text:p><text:s/>113,71<text:s/></text:p>
          </table:table-cell>
          <table:table-cell office:value-type="float" office:value="113.495512946209" table:style-name="ce4">
            <text:p><text:s/>113,50<text:s/></text:p>
          </table:table-cell>
          <table:table-cell office:value-type="float" office:value="50.292545964187603" table:style-name="ce4">
            <text:p><text:s/>50,29<text:s/></text:p>
          </table:table-cell>
          <table:table-cell office:value-type="float" office:value="462.99658680055597" table:style-name="ce4">
            <text:p><text:s/>463,00<text:s/></text:p>
          </table:table-cell>
          <table:table-cell office:value-type="float" office:value="1004.7927555183099" table:style-name="ce4">
            <text:p>1 004,79<text:s/></text:p>
          </table:table-cell>
          <table:table-cell office:value-type="float" office:value="157.561911442438" table:style-name="ce4">
            <text:p><text:s/>157,56<text:s/></text:p>
          </table:table-cell>
          <table:table-cell office:value-type="float" office:value="4059.38977176247" table:style-name="ce4">
            <text:p>4 059,3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28.491813284386598" table:style-name="ce4">
            <text:p><text:s/>28,49<text:s/></text:p>
          </table:table-cell>
          <table:table-cell office:value-type="float" office:value="706.35512737159399" table:style-name="ce4">
            <text:p><text:s/>706,36<text:s/></text:p>
          </table:table-cell>
          <table:table-cell office:value-type="float" office:value="649.530032604604" table:style-name="ce4">
            <text:p><text:s/>649,53<text:s/></text:p>
          </table:table-cell>
          <table:table-cell office:value-type="float" office:value="291.68536816822899" table:style-name="ce4">
            <text:p><text:s/>291,69<text:s/></text:p>
          </table:table-cell>
          <table:table-cell office:value-type="float" office:value="1077.22878267738" table:style-name="ce4">
            <text:p>1 077,23<text:s/></text:p>
          </table:table-cell>
          <table:table-cell office:value-type="float" office:value="114.472482617477" table:style-name="ce4">
            <text:p><text:s/>114,47<text:s/></text:p>
          </table:table-cell>
          <table:table-cell office:value-type="float" office:value="113.537599131977" table:style-name="ce4">
            <text:p><text:s/>113,54<text:s/></text:p>
          </table:table-cell>
          <table:table-cell office:value-type="float" office:value="50.278515768764301" table:style-name="ce4">
            <text:p><text:s/>50,28<text:s/></text:p>
          </table:table-cell>
          <table:table-cell office:value-type="float" office:value="458.26919592448297" table:style-name="ce4">
            <text:p><text:s/>458,27<text:s/></text:p>
          </table:table-cell>
          <table:table-cell office:value-type="float" office:value="1014.00473259593" table:style-name="ce4">
            <text:p>1 014,00<text:s/></text:p>
          </table:table-cell>
          <table:table-cell office:value-type="float" office:value="154.72012878263399" table:style-name="ce4">
            <text:p><text:s/>154,72<text:s/></text:p>
          </table:table-cell>
          <table:table-cell office:value-type="float" office:value="4009.04374632285" table:style-name="ce4">
            <text:p>4 009,0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24.504627919906898" table:style-name="ce4">
            <text:p><text:s/>24,50<text:s/></text:p>
          </table:table-cell>
          <table:table-cell office:value-type="float" office:value="701.034781077763" table:style-name="ce4">
            <text:p><text:s/>701,03<text:s/></text:p>
          </table:table-cell>
          <table:table-cell office:value-type="float" office:value="645.49511707446095" table:style-name="ce4">
            <text:p><text:s/>645,50<text:s/></text:p>
          </table:table-cell>
          <table:table-cell office:value-type="float" office:value="255.58629028692499" table:style-name="ce4">
            <text:p><text:s/>255,59<text:s/></text:p>
          </table:table-cell>
          <table:table-cell office:value-type="float" office:value="1082.5218201462001" table:style-name="ce4">
            <text:p>1 082,52<text:s/></text:p>
          </table:table-cell>
          <table:table-cell office:value-type="float" office:value="114.583616636654" table:style-name="ce4">
            <text:p><text:s/>114,58<text:s/></text:p>
          </table:table-cell>
          <table:table-cell office:value-type="float" office:value="111.935340733212" table:style-name="ce4">
            <text:p><text:s/>111,94<text:s/></text:p>
          </table:table-cell>
          <table:table-cell office:value-type="float" office:value="49.991268743400703" table:style-name="ce4">
            <text:p><text:s/>49,99<text:s/></text:p>
          </table:table-cell>
          <table:table-cell office:value-type="float" office:value="438.46809296584303" table:style-name="ce4">
            <text:p><text:s/>438,47<text:s/></text:p>
          </table:table-cell>
          <table:table-cell office:value-type="float" office:value="1009.3126650584099" table:style-name="ce4">
            <text:p>1 009,31<text:s/></text:p>
          </table:table-cell>
          <table:table-cell office:value-type="float" office:value="150.018986493471" table:style-name="ce4">
            <text:p><text:s/>150,02<text:s/></text:p>
          </table:table-cell>
          <table:table-cell office:value-type="float" office:value="3937.9574900617899" table:style-name="ce4">
            <text:p>3 937,9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31.597526051148201" table:style-name="ce4">
            <text:p><text:s/>31,60<text:s/></text:p>
          </table:table-cell>
          <table:table-cell office:value-type="float" office:value="692.91381205386597" table:style-name="ce4">
            <text:p><text:s/>692,91<text:s/></text:p>
          </table:table-cell>
          <table:table-cell office:value-type="float" office:value="636.98143449555698" table:style-name="ce4">
            <text:p><text:s/>636,98<text:s/></text:p>
          </table:table-cell>
          <table:table-cell office:value-type="float" office:value="281.80448527350097" table:style-name="ce4">
            <text:p><text:s/>281,80<text:s/></text:p>
          </table:table-cell>
          <table:table-cell office:value-type="float" office:value="958.79629831689999" table:style-name="ce4">
            <text:p><text:s/>958,80<text:s/></text:p>
          </table:table-cell>
          <table:table-cell office:value-type="float" office:value="113.840043373321" table:style-name="ce4">
            <text:p><text:s/>113,84<text:s/></text:p>
          </table:table-cell>
          <table:table-cell office:value-type="float" office:value="111.30460387366" table:style-name="ce4">
            <text:p><text:s/>111,30<text:s/></text:p>
          </table:table-cell>
          <table:table-cell office:value-type="float" office:value="49.313820246516499" table:style-name="ce4">
            <text:p><text:s/>49,31<text:s/></text:p>
          </table:table-cell>
          <table:table-cell office:value-type="float" office:value="416.74289638297302" table:style-name="ce4">
            <text:p><text:s/>416,74<text:s/></text:p>
          </table:table-cell>
          <table:table-cell office:value-type="float" office:value="1011.7443725499101" table:style-name="ce4">
            <text:p>1 011,74<text:s/></text:p>
          </table:table-cell>
          <table:table-cell office:value-type="float" office:value="140.150037761747" table:style-name="ce4">
            <text:p><text:s/>140,15<text:s/></text:p>
          </table:table-cell>
          <table:table-cell office:value-type="float" office:value="3808.20789588354" table:style-name="ce4">
            <text:p>3 808,2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36.519104656531098" table:style-name="ce4">
            <text:p><text:s/>36,52<text:s/></text:p>
          </table:table-cell>
          <table:table-cell office:value-type="float" office:value="704.67182972028604" table:style-name="ce4">
            <text:p><text:s/>704,67<text:s/></text:p>
          </table:table-cell>
          <table:table-cell office:value-type="float" office:value="647.39718056679806" table:style-name="ce4">
            <text:p><text:s/>647,40<text:s/></text:p>
          </table:table-cell>
          <table:table-cell office:value-type="float" office:value="304.546129949884" table:style-name="ce4">
            <text:p><text:s/>304,55<text:s/></text:p>
          </table:table-cell>
          <table:table-cell office:value-type="float" office:value="1063.9204334036599" table:style-name="ce4">
            <text:p>1 063,92<text:s/></text:p>
          </table:table-cell>
          <table:table-cell office:value-type="float" office:value="116.104038632981" table:style-name="ce4">
            <text:p><text:s/>116,10<text:s/></text:p>
          </table:table-cell>
          <table:table-cell office:value-type="float" office:value="112.501187165582" table:style-name="ce4">
            <text:p><text:s/>112,50<text:s/></text:p>
          </table:table-cell>
          <table:table-cell office:value-type="float" office:value="50.845567343567502" table:style-name="ce4">
            <text:p><text:s/>50,85<text:s/></text:p>
          </table:table-cell>
          <table:table-cell office:value-type="float" office:value="439.25468259975298" table:style-name="ce4">
            <text:p><text:s/>439,25<text:s/></text:p>
          </table:table-cell>
          <table:table-cell office:value-type="float" office:value="1016.4219750305" table:style-name="ce4">
            <text:p>1 016,42<text:s/></text:p>
          </table:table-cell>
          <table:table-cell office:value-type="float" office:value="148.47487293243501" table:style-name="ce4">
            <text:p><text:s/>148,47<text:s/></text:p>
          </table:table-cell>
          <table:table-cell office:value-type="float" office:value="3993.2598214351801" table:style-name="ce4">
            <text:p>3 993,2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28.810741372413801" table:style-name="ce4">
            <text:p><text:s/>28,81<text:s/></text:p>
          </table:table-cell>
          <table:table-cell office:value-type="float" office:value="699.67957714808801" table:style-name="ce4">
            <text:p><text:s/>699,68<text:s/></text:p>
          </table:table-cell>
          <table:table-cell office:value-type="float" office:value="642.91426786318402" table:style-name="ce4">
            <text:p><text:s/>642,91<text:s/></text:p>
          </table:table-cell>
          <table:table-cell office:value-type="float" office:value="297.78709448968999" table:style-name="ce4">
            <text:p><text:s/>297,79<text:s/></text:p>
          </table:table-cell>
          <table:table-cell office:value-type="float" office:value="1010.1694481332401" table:style-name="ce4">
            <text:p>1 010,17<text:s/></text:p>
          </table:table-cell>
          <table:table-cell office:value-type="float" office:value="116.628301357045" table:style-name="ce4">
            <text:p><text:s/>116,63<text:s/></text:p>
          </table:table-cell>
          <table:table-cell office:value-type="float" office:value="112.85486822754601" table:style-name="ce4">
            <text:p><text:s/>112,85<text:s/></text:p>
          </table:table-cell>
          <table:table-cell office:value-type="float" office:value="50.7653436665152" table:style-name="ce4">
            <text:p><text:s/>50,77<text:s/></text:p>
          </table:table-cell>
          <table:table-cell office:value-type="float" office:value="442.34232805143301" table:style-name="ce4">
            <text:p><text:s/>442,34<text:s/></text:p>
          </table:table-cell>
          <table:table-cell office:value-type="float" office:value="1031.54098736118" table:style-name="ce4">
            <text:p>1 031,54<text:s/></text:p>
          </table:table-cell>
          <table:table-cell office:value-type="float" office:value="145.240102812347" table:style-name="ce4">
            <text:p><text:s/>145,24<text:s/></text:p>
          </table:table-cell>
          <table:table-cell office:value-type="float" office:value="3935.8187926195001" table:style-name="ce4">
            <text:p>3 935,8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25.244973116964101" table:style-name="ce4">
            <text:p><text:s/>25,24<text:s/></text:p>
          </table:table-cell>
          <table:table-cell office:value-type="float" office:value="692.57375462706705" table:style-name="ce4">
            <text:p><text:s/>692,57<text:s/></text:p>
          </table:table-cell>
          <table:table-cell office:value-type="float" office:value="636.93917327930399" table:style-name="ce4">
            <text:p><text:s/>636,94<text:s/></text:p>
          </table:table-cell>
          <table:table-cell office:value-type="float" office:value="265.481610618302" table:style-name="ce4">
            <text:p><text:s/>265,48<text:s/></text:p>
          </table:table-cell>
          <table:table-cell office:value-type="float" office:value="982.97400315717698" table:style-name="ce4">
            <text:p><text:s/>982,97<text:s/></text:p>
          </table:table-cell>
          <table:table-cell office:value-type="float" office:value="117.106907334751" table:style-name="ce4">
            <text:p><text:s/>117,11<text:s/></text:p>
          </table:table-cell>
          <table:table-cell office:value-type="float" office:value="112.731853765246" table:style-name="ce4">
            <text:p><text:s/>112,73<text:s/></text:p>
          </table:table-cell>
          <table:table-cell office:value-type="float" office:value="50.076436605014997" table:style-name="ce4">
            <text:p><text:s/>50,08<text:s/></text:p>
          </table:table-cell>
          <table:table-cell office:value-type="float" office:value="432.16276001244103" table:style-name="ce4">
            <text:p><text:s/>432,16<text:s/></text:p>
          </table:table-cell>
          <table:table-cell office:value-type="float" office:value="1031.44929410893" table:style-name="ce4">
            <text:p>1 031,45<text:s/></text:p>
          </table:table-cell>
          <table:table-cell office:value-type="float" office:value="140.68102926603299" table:style-name="ce4">
            <text:p><text:s/>140,68<text:s/></text:p>
          </table:table-cell>
          <table:table-cell office:value-type="float" office:value="3850.4826226119299" table:style-name="ce4">
            <text:p>3 850,4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33.495769300662502" table:style-name="ce4">
            <text:p><text:s/>33,50<text:s/></text:p>
          </table:table-cell>
          <table:table-cell office:value-type="float" office:value="700.09280413729698" table:style-name="ce4">
            <text:p><text:s/>700,09<text:s/></text:p>
          </table:table-cell>
          <table:table-cell office:value-type="float" office:value="643.19720985636195" table:style-name="ce4">
            <text:p><text:s/>643,20<text:s/></text:p>
          </table:table-cell>
          <table:table-cell office:value-type="float" office:value="305.37212685719498" table:style-name="ce4">
            <text:p><text:s/>305,37<text:s/></text:p>
          </table:table-cell>
          <table:table-cell office:value-type="float" office:value="1016.51577696895" table:style-name="ce4">
            <text:p>1 016,52<text:s/></text:p>
          </table:table-cell>
          <table:table-cell office:value-type="float" office:value="118.999347590151" table:style-name="ce4">
            <text:p><text:s/>119,00<text:s/></text:p>
          </table:table-cell>
          <table:table-cell office:value-type="float" office:value="113.283651324171" table:style-name="ce4">
            <text:p><text:s/>113,28<text:s/></text:p>
          </table:table-cell>
          <table:table-cell office:value-type="float" office:value="50.9579026552343" table:style-name="ce4">
            <text:p><text:s/>50,96<text:s/></text:p>
          </table:table-cell>
          <table:table-cell office:value-type="float" office:value="453.77309555924199" table:style-name="ce4">
            <text:p><text:s/>453,77<text:s/></text:p>
          </table:table-cell>
          <table:table-cell office:value-type="float" office:value="1040.7591099557901" table:style-name="ce4">
            <text:p>1 040,76<text:s/></text:p>
          </table:table-cell>
          <table:table-cell office:value-type="float" office:value="143.629530793817" table:style-name="ce4">
            <text:p><text:s/>143,63<text:s/></text:p>
          </table:table-cell>
          <table:table-cell office:value-type="float" office:value="3976.8791151425098" table:style-name="ce4">
            <text:p>3 976,8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37.748704339019397" table:style-name="ce4">
            <text:p><text:s/>37,75<text:s/></text:p>
          </table:table-cell>
          <table:table-cell office:value-type="float" office:value="710.77746611059104" table:style-name="ce4">
            <text:p><text:s/>710,78<text:s/></text:p>
          </table:table-cell>
          <table:table-cell office:value-type="float" office:value="652.90093535271603" table:style-name="ce4">
            <text:p><text:s/>652,90<text:s/></text:p>
          </table:table-cell>
          <table:table-cell office:value-type="float" office:value="313.32212915017499" table:style-name="ce4">
            <text:p><text:s/>313,32<text:s/></text:p>
          </table:table-cell>
          <table:table-cell office:value-type="float" office:value="1085.46344164539" table:style-name="ce4">
            <text:p>1 085,46<text:s/></text:p>
          </table:table-cell>
          <table:table-cell office:value-type="float" office:value="120.99295517616" table:style-name="ce4">
            <text:p><text:s/>120,99<text:s/></text:p>
          </table:table-cell>
          <table:table-cell office:value-type="float" office:value="114.14419469380699" table:style-name="ce4">
            <text:p><text:s/>114,14<text:s/></text:p>
          </table:table-cell>
          <table:table-cell office:value-type="float" office:value="51.7447958773623" table:style-name="ce4">
            <text:p><text:s/>51,74<text:s/></text:p>
          </table:table-cell>
          <table:table-cell office:value-type="float" office:value="468.225334860065" table:style-name="ce4">
            <text:p><text:s/>468,23<text:s/></text:p>
          </table:table-cell>
          <table:table-cell office:value-type="float" office:value="1039.3207106893401" table:style-name="ce4">
            <text:p>1 039,32<text:s/></text:p>
          </table:table-cell>
          <table:table-cell office:value-type="float" office:value="149.60881933695799" table:style-name="ce4">
            <text:p><text:s/>149,61<text:s/></text:p>
          </table:table-cell>
          <table:table-cell office:value-type="float" office:value="4091.3485518788698" table:style-name="ce4">
            <text:p>4 091,3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29.886553243354001" table:style-name="ce4">
            <text:p><text:s/>29,89<text:s/></text:p>
          </table:table-cell>
          <table:table-cell office:value-type="float" office:value="705.91197512504698" table:style-name="ce4">
            <text:p><text:s/>705,91<text:s/></text:p>
          </table:table-cell>
          <table:table-cell office:value-type="float" office:value="648.70268151161804" table:style-name="ce4">
            <text:p><text:s/>648,70<text:s/></text:p>
          </table:table-cell>
          <table:table-cell office:value-type="float" office:value="306.80813337432699" table:style-name="ce4">
            <text:p><text:s/>306,81<text:s/></text:p>
          </table:table-cell>
          <table:table-cell office:value-type="float" office:value="1057.5787782284699" table:style-name="ce4">
            <text:p>1 057,58<text:s/></text:p>
          </table:table-cell>
          <table:table-cell office:value-type="float" office:value="121.960789898938" table:style-name="ce4">
            <text:p><text:s/>121,96<text:s/></text:p>
          </table:table-cell>
          <table:table-cell office:value-type="float" office:value="114.224300216776" table:style-name="ce4">
            <text:p><text:s/>114,22<text:s/></text:p>
          </table:table-cell>
          <table:table-cell office:value-type="float" office:value="51.760864862388303" table:style-name="ce4">
            <text:p><text:s/>51,76<text:s/></text:p>
          </table:table-cell>
          <table:table-cell office:value-type="float" office:value="468.56680956825102" table:style-name="ce4">
            <text:p><text:s/>468,57<text:s/></text:p>
          </table:table-cell>
          <table:table-cell office:value-type="float" office:value="1051.9868852459399" table:style-name="ce4">
            <text:p>1 051,99<text:s/></text:p>
          </table:table-cell>
          <table:table-cell office:value-type="float" office:value="146.308620603192" table:style-name="ce4">
            <text:p><text:s/>146,31<text:s/></text:p>
          </table:table-cell>
          <table:table-cell office:value-type="float" office:value="4054.9937103666798" table:style-name="ce4">
            <text:p>4 054,9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25.5609915294269" table:style-name="ce4">
            <text:p><text:s/>25,56<text:s/></text:p>
          </table:table-cell>
          <table:table-cell office:value-type="float" office:value="703.12933576279102" table:style-name="ce4">
            <text:p><text:s/>703,13<text:s/></text:p>
          </table:table-cell>
          <table:table-cell office:value-type="float" office:value="646.58979183704901" table:style-name="ce4">
            <text:p><text:s/>646,59<text:s/></text:p>
          </table:table-cell>
          <table:table-cell office:value-type="float" office:value="275.47439740427501" table:style-name="ce4">
            <text:p><text:s/>275,47<text:s/></text:p>
          </table:table-cell>
          <table:table-cell office:value-type="float" office:value="1082.69246860115" table:style-name="ce4">
            <text:p>1 082,69<text:s/></text:p>
          </table:table-cell>
          <table:table-cell office:value-type="float" office:value="123.994629862194" table:style-name="ce4">
            <text:p><text:s/>123,99<text:s/></text:p>
          </table:table-cell>
          <table:table-cell office:value-type="float" office:value="113.333492784283" table:style-name="ce4">
            <text:p><text:s/>113,33<text:s/></text:p>
          </table:table-cell>
          <table:table-cell office:value-type="float" office:value="50.922243865123299" table:style-name="ce4">
            <text:p><text:s/>50,92<text:s/></text:p>
          </table:table-cell>
          <table:table-cell office:value-type="float" office:value="468.34299934937701" table:style-name="ce4">
            <text:p><text:s/>468,34<text:s/></text:p>
          </table:table-cell>
          <table:table-cell office:value-type="float" office:value="1050.32073727601" table:style-name="ce4">
            <text:p>1 050,32<text:s/></text:p>
          </table:table-cell>
          <table:table-cell office:value-type="float" office:value="143.91716768268" table:style-name="ce4">
            <text:p><text:s/>143,92<text:s/></text:p>
          </table:table-cell>
          <table:table-cell office:value-type="float" office:value="4037.6884641173101" table:style-name="ce4">
            <text:p>4 037,6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34.014294324663801" table:style-name="ce4">
            <text:p><text:s/>34,01<text:s/></text:p>
          </table:table-cell>
          <table:table-cell office:value-type="float" office:value="708.98021107582997" table:style-name="ce4">
            <text:p><text:s/>708,98<text:s/></text:p>
          </table:table-cell>
          <table:table-cell office:value-type="float" office:value="651.19860921515601" table:style-name="ce4">
            <text:p><text:s/>651,20<text:s/></text:p>
          </table:table-cell>
          <table:table-cell office:value-type="float" office:value="309.60859587348102" table:style-name="ce4">
            <text:p><text:s/>309,61<text:s/></text:p>
          </table:table-cell>
          <table:table-cell office:value-type="float" office:value="1077.8721485772601" table:style-name="ce4">
            <text:p>1 077,87<text:s/></text:p>
          </table:table-cell>
          <table:table-cell office:value-type="float" office:value="126.596852804325" table:style-name="ce4">
            <text:p><text:s/>126,60<text:s/></text:p>
          </table:table-cell>
          <table:table-cell office:value-type="float" office:value="113.932587132748" table:style-name="ce4">
            <text:p><text:s/>113,93<text:s/></text:p>
          </table:table-cell>
          <table:table-cell office:value-type="float" office:value="52.062675983652298" table:style-name="ce4">
            <text:p><text:s/>52,06<text:s/></text:p>
          </table:table-cell>
          <table:table-cell office:value-type="float" office:value="476.648772435105" table:style-name="ce4">
            <text:p><text:s/>476,65<text:s/></text:p>
          </table:table-cell>
          <table:table-cell office:value-type="float" office:value="1057.2806226719799" table:style-name="ce4">
            <text:p>1 057,28<text:s/></text:p>
          </table:table-cell>
          <table:table-cell office:value-type="float" office:value="149.60767720843799" table:style-name="ce4">
            <text:p><text:s/>149,61<text:s/></text:p>
          </table:table-cell>
          <table:table-cell office:value-type="float" office:value="4106.60443808748" table:style-name="ce4">
            <text:p>4 106,6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37.263923593384803" table:style-name="ce4">
            <text:p><text:s/>37,26<text:s/></text:p>
          </table:table-cell>
          <table:table-cell office:value-type="float" office:value="718.40205363259997" table:style-name="ce4">
            <text:p><text:s/>718,40<text:s/></text:p>
          </table:table-cell>
          <table:table-cell office:value-type="float" office:value="659.81351718010205" table:style-name="ce4">
            <text:p><text:s/>659,81<text:s/></text:p>
          </table:table-cell>
          <table:table-cell office:value-type="float" office:value="315.085587563307" table:style-name="ce4">
            <text:p><text:s/>315,09<text:s/></text:p>
          </table:table-cell>
          <table:table-cell office:value-type="float" office:value="1112.9293905109901" table:style-name="ce4">
            <text:p>1 112,93<text:s/></text:p>
          </table:table-cell>
          <table:table-cell office:value-type="float" office:value="128.48225981477" table:style-name="ce4">
            <text:p><text:s/>128,48<text:s/></text:p>
          </table:table-cell>
          <table:table-cell office:value-type="float" office:value="114.307849640027" table:style-name="ce4">
            <text:p><text:s/>114,31<text:s/></text:p>
          </table:table-cell>
          <table:table-cell office:value-type="float" office:value="52.9240298561228" table:style-name="ce4">
            <text:p><text:s/>52,92<text:s/></text:p>
          </table:table-cell>
          <table:table-cell office:value-type="float" office:value="482.02599768832602" table:style-name="ce4">
            <text:p><text:s/>482,03<text:s/></text:p>
          </table:table-cell>
          <table:table-cell office:value-type="float" office:value="1049.49067315155" table:style-name="ce4">
            <text:p>1 049,49<text:s/></text:p>
          </table:table-cell>
          <table:table-cell office:value-type="float" office:value="152.243701844654" table:style-name="ce4">
            <text:p><text:s/>152,24<text:s/></text:p>
          </table:table-cell>
          <table:table-cell office:value-type="float" office:value="4163.15546729573" table:style-name="ce4">
            <text:p>4 163,1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29.116790552524499" table:style-name="ce4">
            <text:p><text:s/>29,12<text:s/></text:p>
          </table:table-cell>
          <table:table-cell office:value-type="float" office:value="716.02839952878003" table:style-name="ce4">
            <text:p><text:s/>716,03<text:s/></text:p>
          </table:table-cell>
          <table:table-cell office:value-type="float" office:value="657.79408176769402" table:style-name="ce4">
            <text:p><text:s/>657,79<text:s/></text:p>
          </table:table-cell>
          <table:table-cell office:value-type="float" office:value="307.28341915893702" table:style-name="ce4">
            <text:p><text:s/>307,28<text:s/></text:p>
          </table:table-cell>
          <table:table-cell office:value-type="float" office:value="1088.42199231059" table:style-name="ce4">
            <text:p>1 088,42<text:s/></text:p>
          </table:table-cell>
          <table:table-cell office:value-type="float" office:value="129.31025751871101" table:style-name="ce4">
            <text:p><text:s/>129,31<text:s/></text:p>
          </table:table-cell>
          <table:table-cell office:value-type="float" office:value="115.082070442942" table:style-name="ce4">
            <text:p><text:s/>115,08<text:s/></text:p>
          </table:table-cell>
          <table:table-cell office:value-type="float" office:value="53.167050295101603" table:style-name="ce4">
            <text:p><text:s/>53,17<text:s/></text:p>
          </table:table-cell>
          <table:table-cell office:value-type="float" office:value="478.85823052719098" table:style-name="ce4">
            <text:p><text:s/>478,86<text:s/></text:p>
          </table:table-cell>
          <table:table-cell office:value-type="float" office:value="1064.40796690046" table:style-name="ce4">
            <text:p>1 064,41<text:s/></text:p>
          </table:table-cell>
          <table:table-cell office:value-type="float" office:value="149.687453264228" table:style-name="ce4">
            <text:p><text:s/>149,69<text:s/></text:p>
          </table:table-cell>
          <table:table-cell office:value-type="float" office:value="4131.3636304994698" table:style-name="ce4">
            <text:p>4 131,3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25.549075697229298" table:style-name="ce4">
            <text:p><text:s/>25,55<text:s/></text:p>
          </table:table-cell>
          <table:table-cell office:value-type="float" office:value="715.210082782781" table:style-name="ce4">
            <text:p><text:s/>715,21<text:s/></text:p>
          </table:table-cell>
          <table:table-cell office:value-type="float" office:value="657.47631007803898" table:style-name="ce4">
            <text:p><text:s/>657,48<text:s/></text:p>
          </table:table-cell>
          <table:table-cell office:value-type="float" office:value="276.33017921778401" table:style-name="ce4">
            <text:p><text:s/>276,33<text:s/></text:p>
          </table:table-cell>
          <table:table-cell office:value-type="float" office:value="1119.3706905459501" table:style-name="ce4">
            <text:p>1 119,37<text:s/></text:p>
          </table:table-cell>
          <table:table-cell office:value-type="float" office:value="130.696992047338" table:style-name="ce4">
            <text:p><text:s/>130,70<text:s/></text:p>
          </table:table-cell>
          <table:table-cell office:value-type="float" office:value="111.326241996074" table:style-name="ce4">
            <text:p><text:s/>111,33<text:s/></text:p>
          </table:table-cell>
          <table:table-cell office:value-type="float" office:value="52.648600485837498" table:style-name="ce4">
            <text:p><text:s/>52,65<text:s/></text:p>
          </table:table-cell>
          <table:table-cell office:value-type="float" office:value="465.75675986944901" table:style-name="ce4">
            <text:p><text:s/>465,76<text:s/></text:p>
          </table:table-cell>
          <table:table-cell office:value-type="float" office:value="1069.0346787121" table:style-name="ce4">
            <text:p>1 069,03<text:s/></text:p>
          </table:table-cell>
          <table:table-cell office:value-type="float" office:value="149.13722229140799" table:style-name="ce4">
            <text:p><text:s/>149,14<text:s/></text:p>
          </table:table-cell>
          <table:table-cell office:value-type="float" office:value="4115.0605236459496" table:style-name="ce4">
            <text:p>4 115,0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33.589651267090701" table:style-name="ce4">
            <text:p><text:s/>33,59<text:s/></text:p>
          </table:table-cell>
          <table:table-cell office:value-type="float" office:value="720.92122605828501" table:style-name="ce4">
            <text:p><text:s/>720,92<text:s/></text:p>
          </table:table-cell>
          <table:table-cell office:value-type="float" office:value="661.33786063560899" table:style-name="ce4">
            <text:p><text:s/>661,34<text:s/></text:p>
          </table:table-cell>
          <table:table-cell office:value-type="float" office:value="310.79158639079202" table:style-name="ce4">
            <text:p><text:s/>310,79<text:s/></text:p>
          </table:table-cell>
          <table:table-cell office:value-type="float" office:value="1098.67159576924" table:style-name="ce4">
            <text:p>1 098,67<text:s/></text:p>
          </table:table-cell>
          <table:table-cell office:value-type="float" office:value="132.18901686726599" table:style-name="ce4">
            <text:p><text:s/>132,19<text:s/></text:p>
          </table:table-cell>
          <table:table-cell office:value-type="float" office:value="112.194189683616" table:style-name="ce4">
            <text:p><text:s/>112,19<text:s/></text:p>
          </table:table-cell>
          <table:table-cell office:value-type="float" office:value="53.290668562026298" table:style-name="ce4">
            <text:p><text:s/>53,29<text:s/></text:p>
          </table:table-cell>
          <table:table-cell office:value-type="float" office:value="473.77051207731199" table:style-name="ce4">
            <text:p><text:s/>473,77<text:s/></text:p>
          </table:table-cell>
          <table:table-cell office:value-type="float" office:value="1068.1769941310599" table:style-name="ce4">
            <text:p>1 068,18<text:s/></text:p>
          </table:table-cell>
          <table:table-cell office:value-type="float" office:value="153.52291529001801" table:style-name="ce4">
            <text:p><text:s/>153,52<text:s/></text:p>
          </table:table-cell>
          <table:table-cell office:value-type="float" office:value="4157.1183560967002" table:style-name="ce4">
            <text:p>4 157,1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36.7079172629306" table:style-name="ce4">
            <text:p><text:s/>36,71<text:s/></text:p>
          </table:table-cell>
          <table:table-cell office:value-type="float" office:value="729.54275079730405" table:style-name="ce4">
            <text:p><text:s/>729,54<text:s/></text:p>
          </table:table-cell>
          <table:table-cell office:value-type="float" office:value="668.69974187455898" table:style-name="ce4">
            <text:p><text:s/>668,70<text:s/></text:p>
          </table:table-cell>
          <table:table-cell office:value-type="float" office:value="315.68901920366898" table:style-name="ce4">
            <text:p><text:s/>315,69<text:s/></text:p>
          </table:table-cell>
          <table:table-cell office:value-type="float" office:value="1132.3554696929" table:style-name="ce4">
            <text:p>1 132,36<text:s/></text:p>
          </table:table-cell>
          <table:table-cell office:value-type="float" office:value="133.56243108572099" table:style-name="ce4">
            <text:p><text:s/>133,56<text:s/></text:p>
          </table:table-cell>
          <table:table-cell office:value-type="float" office:value="112.358953374454" table:style-name="ce4">
            <text:p><text:s/>112,36<text:s/></text:p>
          </table:table-cell>
          <table:table-cell office:value-type="float" office:value="54.2771914882128" table:style-name="ce4">
            <text:p><text:s/>54,28<text:s/></text:p>
          </table:table-cell>
          <table:table-cell office:value-type="float" office:value="479.09970052670099" table:style-name="ce4">
            <text:p><text:s/>479,10<text:s/></text:p>
          </table:table-cell>
          <table:table-cell office:value-type="float" office:value="1053.9533434485199" table:style-name="ce4">
            <text:p>1 053,95<text:s/></text:p>
          </table:table-cell>
          <table:table-cell office:value-type="float" office:value="156.68940227937199" table:style-name="ce4">
            <text:p><text:s/>156,69<text:s/></text:p>
          </table:table-cell>
          <table:table-cell office:value-type="float" office:value="4204.2361791597796" table:style-name="ce4">
            <text:p>4 204,2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29.319867099643702" table:style-name="ce4">
            <text:p><text:s/>29,32<text:s/></text:p>
          </table:table-cell>
          <table:table-cell office:value-type="float" office:value="722.239405175044" table:style-name="ce4">
            <text:p><text:s/>722,24<text:s/></text:p>
          </table:table-cell>
          <table:table-cell office:value-type="float" office:value="662.32260897145102" table:style-name="ce4">
            <text:p><text:s/>662,32<text:s/></text:p>
          </table:table-cell>
          <table:table-cell office:value-type="float" office:value="304.59849930278801" table:style-name="ce4">
            <text:p><text:s/>304,60<text:s/></text:p>
          </table:table-cell>
          <table:table-cell office:value-type="float" office:value="1102.8377812358001" table:style-name="ce4">
            <text:p>1 102,84<text:s/></text:p>
          </table:table-cell>
          <table:table-cell office:value-type="float" office:value="132.97271778632799" table:style-name="ce4">
            <text:p><text:s/>132,97<text:s/></text:p>
          </table:table-cell>
          <table:table-cell office:value-type="float" office:value="113.23793260852101" table:style-name="ce4">
            <text:p><text:s/>113,24<text:s/></text:p>
          </table:table-cell>
          <table:table-cell office:value-type="float" office:value="54.204150598848301" table:style-name="ce4">
            <text:p><text:s/>54,20<text:s/></text:p>
          </table:table-cell>
          <table:table-cell office:value-type="float" office:value="472.38633110006299" table:style-name="ce4">
            <text:p><text:s/>472,39<text:s/></text:p>
          </table:table-cell>
          <table:table-cell office:value-type="float" office:value="1071.2681401555701" table:style-name="ce4">
            <text:p>1 071,27<text:s/></text:p>
          </table:table-cell>
          <table:table-cell office:value-type="float" office:value="154.67504564798" table:style-name="ce4">
            <text:p><text:s/>154,68<text:s/></text:p>
          </table:table-cell>
          <table:table-cell office:value-type="float" office:value="4157.7398707105804" table:style-name="ce4">
            <text:p>4 157,74<text:s/>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unbereinigt - Veränderung in % zum Vorjahresquartal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4.1900000000000004" table:style-name="ce4">
            <text:p><text:s/>4,19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-1.1499999999999999" table:style-name="ce4">
            <text:p>- 1,15<text:s/></text:p>
          </table:table-cell>
          <table:table-cell office:value-type="float" office:value="1.43" table:style-name="ce4">
            <text:p><text:s/>1,43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-1.48" table:style-name="ce4">
            <text:p>- 1,48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2.2000000000000002" table:style-name="ce4">
            <text:p><text:s/>2,20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1.05" table:style-name="ce4">
            <text:p><text:s/>1,0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2.9" table:style-name="ce4">
            <text:p><text:s/>2,90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-0.61" table:style-name="ce4">
            <text:p>- 0,61<text:s/>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1.1000000000000001" table:style-name="ce4">
            <text:p><text:s/>1,10<text:s/></text:p>
          </table:table-cell>
          <table:table-cell office:value-type="float" office:value="-2.13" table:style-name="ce4">
            <text:p>- 2,13<text:s/></text:p>
          </table:table-cell>
          <table:table-cell office:value-type="float" office:value="-4.45" table:style-name="ce4">
            <text:p>- 4,45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2.16" table:style-name="ce4">
            <text:p><text:s/>2,16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3.85" table:style-name="ce4">
            <text:p><text:s/>3,85<text:s/></text:p>
          </table:table-cell>
          <table:table-cell office:value-type="float" office:value="0.63" table:style-name="ce4">
            <text:p><text:s/>0,63<text:s/></text:p>
          </table:table-cell>
          <table:table-cell office:value-type="float" office:value="0.81" table:style-name="ce4">
            <text:p><text:s/>0,81<text:s/></text:p>
          </table:table-cell>
          <table:table-cell office:value-type="float" office:value="-0.1" table:style-name="ce4">
            <text:p>- 0,10<text:s/></text:p>
          </table:table-cell>
          <table:table-cell office:value-type="float" office:value="1.17" table:style-name="ce4">
            <text:p><text:s/>1,17<text:s/>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-1.84" table:style-name="ce4">
            <text:p>- 1,84<text:s/></text:p>
          </table:table-cell>
          <table:table-cell office:value-type="float" office:value="-2.02" table:style-name="ce4">
            <text:p>- 2,02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2.06" table:style-name="ce4">
            <text:p><text:s/>2,06<text:s/></text:p>
          </table:table-cell>
          <table:table-cell office:value-type="float" office:value="1.27" table:style-name="ce4">
            <text:p><text:s/>1,27<text:s/></text:p>
          </table:table-cell>
          <table:table-cell office:value-type="float" office:value="1.06" table:style-name="ce4">
            <text:p><text:s/>1,0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3.65" table:style-name="ce4">
            <text:p><text:s/>3,65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-1.64" table:style-name="ce4">
            <text:p>- 1,64<text:s/></text:p>
          </table:table-cell>
          <table:table-cell office:value-type="float" office:value="-2.38" table:style-name="ce4">
            <text:p>- 2,38<text:s/></text:p>
          </table:table-cell>
          <table:table-cell office:value-type="float" office:value="2.39" table:style-name="ce4">
            <text:p><text:s/>2,39<text:s/></text:p>
          </table:table-cell>
          <table:table-cell office:value-type="float" office:value="2.14" table:style-name="ce4">
            <text:p><text:s/>2,14<text:s/></text:p>
          </table:table-cell>
          <table:table-cell office:value-type="float" office:value="1.2" table:style-name="ce4">
            <text:p><text:s/>1,20<text:s/></text:p>
          </table:table-cell>
          <table:table-cell office:value-type="float" office:value="1.29" table:style-name="ce4">
            <text:p><text:s/>1,2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2.74" table:style-name="ce4">
            <text:p><text:s/>2,74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0.75" table:style-name="ce4">
            <text:p><text:s/>0,75<text:s/></text:p>
          </table:table-cell>
          <table:table-cell office:value-type="float" office:value="1.44" table:style-name="ce4">
            <text:p><text:s/>1,44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5.14" table:style-name="ce4">
            <text:p><text:s/>5,14<text:s/></text:p>
          </table:table-cell>
          <table:table-cell office:value-type="float" office:value="-0.93" table:style-name="ce4">
            <text:p>- 0,93<text:s/></text:p>
          </table:table-cell>
          <table:table-cell office:value-type="float" office:value="-5.07" table:style-name="ce4">
            <text:p>- 5,07<text:s/>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-0.52" table:style-name="ce4">
            <text:p>- 0,52<text:s/></text:p>
          </table:table-cell>
          <table:table-cell office:value-type="float" office:value="1.29" table:style-name="ce4">
            <text:p><text:s/>1,2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63" table:style-name="ce4">
            <text:p><text:s/>0,63<text:s/></text:p>
          </table:table-cell>
          <table:table-cell office:value-type="float" office:value="1.4" table:style-name="ce4">
            <text:p><text:s/>1,40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5.59" table:style-name="ce4">
            <text:p><text:s/>5,59<text:s/></text:p>
          </table:table-cell>
          <table:table-cell office:value-type="float" office:value="-1.01" table:style-name="ce4">
            <text:p>- 1,01<text:s/></text:p>
          </table:table-cell>
          <table:table-cell office:value-type="float" office:value="-1.04" table:style-name="ce4">
            <text:p>- 1,04<text:s/></text:p>
          </table:table-cell>
          <table:table-cell office:value-type="float" office:value="2.78" table:style-name="ce4">
            <text:p><text:s/>2,78<text:s/></text:p>
          </table:table-cell>
          <table:table-cell office:value-type="float" office:value="2.42" table:style-name="ce4">
            <text:p><text:s/>2,42<text:s/></text:p>
          </table:table-cell>
          <table:table-cell office:value-type="float" office:value="-0.28000000000000003" table:style-name="ce4">
            <text:p>- 0,28<text:s/></text:p>
          </table:table-cell>
          <table:table-cell office:value-type="float" office:value="1.44" table:style-name="ce4">
            <text:p><text:s/>1,4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-1.7" table:style-name="ce4">
            <text:p>- 1,70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1.1599999999999999" table:style-name="ce4">
            <text:p><text:s/>1,16<text:s/></text:p>
          </table:table-cell>
          <table:table-cell office:value-type="float" office:value="5.7" table:style-name="ce4">
            <text:p><text:s/>5,70<text:s/></text:p>
          </table:table-cell>
          <table:table-cell office:value-type="float" office:value="-1.55" table:style-name="ce4">
            <text:p>- 1,55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3.35" table:style-name="ce4">
            <text:p><text:s/>3,35<text:s/></text:p>
          </table:table-cell>
          <table:table-cell office:value-type="float" office:value="2.59" table:style-name="ce4">
            <text:p><text:s/>2,59<text:s/></text:p>
          </table:table-cell>
          <table:table-cell office:value-type="float" office:value="-0.1" table:style-name="ce4">
            <text:p>- 0,10<text:s/></text:p>
          </table:table-cell>
          <table:table-cell office:value-type="float" office:value="1.55" table:style-name="ce4">
            <text:p><text:s/>1,5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1.3" table:style-name="ce4">
            <text:p><text:s/>1,30<text:s/></text:p>
          </table:table-cell>
          <table:table-cell office:value-type="float" office:value="1.43" table:style-name="ce4">
            <text:p><text:s/>1,43<text:s/></text:p>
          </table:table-cell>
          <table:table-cell office:value-type="float" office:value="5.96" table:style-name="ce4">
            <text:p><text:s/>5,96<text:s/></text:p>
          </table:table-cell>
          <table:table-cell office:value-type="float" office:value="-1.92" table:style-name="ce4">
            <text:p>- 1,92<text:s/></text:p>
          </table:table-cell>
          <table:table-cell office:value-type="float" office:value="4.59" table:style-name="ce4">
            <text:p><text:s/>4,59<text:s/></text:p>
          </table:table-cell>
          <table:table-cell office:value-type="float" office:value="3.7" table:style-name="ce4">
            <text:p><text:s/>3,70<text:s/></text:p>
          </table:table-cell>
          <table:table-cell office:value-type="float" office:value="2.44" table:style-name="ce4">
            <text:p><text:s/>2,44<text:s/></text:p>
          </table:table-cell>
          <table:table-cell office:value-type="float" office:value="-0.12" table:style-name="ce4">
            <text:p>- 0,12<text:s/></text:p>
          </table:table-cell>
          <table:table-cell office:value-type="float" office:value="1.73" table:style-name="ce4">
            <text:p><text:s/>1,7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.89" table:style-name="ce4">
            <text:p><text:s/>1,89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2.38" table:style-name="ce4">
            <text:p><text:s/>2,38<text:s/>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2.67" table:style-name="ce4">
            <text:p><text:s/>2,67<text:s/></text:p>
          </table:table-cell>
          <table:table-cell office:value-type="float" office:value="-2.33" table:style-name="ce4">
            <text:p>- 2,33<text:s/></text:p>
          </table:table-cell>
          <table:table-cell office:value-type="float" office:value="-0.44" table:style-name="ce4">
            <text:p>- 0,44<text:s/></text:p>
          </table:table-cell>
          <table:table-cell office:value-type="float" office:value="4.2699999999999996" table:style-name="ce4">
            <text:p><text:s/>4,27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1.44" table:style-name="ce4">
            <text:p><text:s/>1,44<text:s/></text:p>
          </table:table-cell>
          <table:table-cell office:value-type="float" office:value="1.62" table:style-name="ce4">
            <text:p><text:s/>1,6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2.71" table:style-name="ce4">
            <text:p><text:s/>2,71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1.1100000000000001" table:style-name="ce4">
            <text:p><text:s/>1,11<text:s/></text:p>
          </table:table-cell>
          <table:table-cell office:value-type="float" office:value="2.66" table:style-name="ce4">
            <text:p><text:s/>2,66<text:s/>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2.64" table:style-name="ce4">
            <text:p><text:s/>2,64<text:s/></text:p>
          </table:table-cell>
          <table:table-cell office:value-type="float" office:value="-2.27" table:style-name="ce4">
            <text:p>- 2,27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5.12" table:style-name="ce4">
            <text:p><text:s/>5,12<text:s/>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1.43" table:style-name="ce4">
            <text:p><text:s/>1,43<text:s/></text:p>
          </table:table-cell>
          <table:table-cell office:value-type="float" office:value="1.88" table:style-name="ce4">
            <text:p><text:s/>1,8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4.37" table:style-name="ce4">
            <text:p><text:s/>4,37<text:s/>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2.2400000000000002" table:style-name="ce4">
            <text:p><text:s/>2,24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2.5" table:style-name="ce4">
            <text:p><text:s/>2,50<text:s/></text:p>
          </table:table-cell>
          <table:table-cell office:value-type="float" office:value="-1.87" table:style-name="ce4">
            <text:p>- 1,87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5.08" table:style-name="ce4">
            <text:p><text:s/>5,08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1.86" table:style-name="ce4">
            <text:p><text:s/>1,86<text:s/></text:p>
          </table:table-cell>
          <table:table-cell office:value-type="float" office:value="1.87" table:style-name="ce4">
            <text:p><text:s/>1,8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3.81" table:style-name="ce4">
            <text:p><text:s/>3,81<text:s/></text:p>
          </table:table-cell>
          <table:table-cell office:value-type="float" office:value="1.6" table:style-name="ce4">
            <text:p><text:s/>1,60<text:s/></text:p>
          </table:table-cell>
          <table:table-cell office:value-type="float" office:value="1.72" table:style-name="ce4">
            <text:p><text:s/>1,72<text:s/></text:p>
          </table:table-cell>
          <table:table-cell office:value-type="float" office:value="2.33" table:style-name="ce4">
            <text:p><text:s/>2,33<text:s/>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2.61" table:style-name="ce4">
            <text:p><text:s/>2,61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2.41" table:style-name="ce4">
            <text:p><text:s/>2,41<text:s/></text:p>
          </table:table-cell>
          <table:table-cell office:value-type="float" office:value="5.72" table:style-name="ce4">
            <text:p><text:s/>5,72<text:s/></text:p>
          </table:table-cell>
          <table:table-cell office:value-type="float" office:value="2.0299999999999998" table:style-name="ce4">
            <text:p><text:s/>2,03<text:s/></text:p>
          </table:table-cell>
          <table:table-cell office:value-type="float" office:value="1.84" table:style-name="ce4">
            <text:p><text:s/>1,84<text:s/></text:p>
          </table:table-cell>
          <table:table-cell office:value-type="float" office:value="2.12" table:style-name="ce4">
            <text:p><text:s/>2,1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3.84" table:style-name="ce4">
            <text:p><text:s/>3,84<text:s/></text:p>
          </table:table-cell>
          <table:table-cell office:value-type="float" office:value="2.72" table:style-name="ce4">
            <text:p><text:s/>2,72<text:s/></text:p>
          </table:table-cell>
          <table:table-cell office:value-type="float" office:value="2.91" table:style-name="ce4">
            <text:p><text:s/>2,91<text:s/></text:p>
          </table:table-cell>
          <table:table-cell office:value-type="float" office:value="3.12" table:style-name="ce4">
            <text:p><text:s/>3,12<text:s/></text:p>
          </table:table-cell>
          <table:table-cell office:value-type="float" office:value="1.82" table:style-name="ce4">
            <text:p><text:s/>1,82<text:s/></text:p>
          </table:table-cell>
          <table:table-cell office:value-type="float" office:value="4.53" table:style-name="ce4">
            <text:p><text:s/>4,53<text:s/></text:p>
          </table:table-cell>
          <table:table-cell office:value-type="float" office:value="-0.42" table:style-name="ce4">
            <text:p>- 0,42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5.16" table:style-name="ce4">
            <text:p><text:s/>5,16<text:s/></text:p>
          </table:table-cell>
          <table:table-cell office:value-type="float" office:value="2.15" table:style-name="ce4">
            <text:p><text:s/>2,15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2.4300000000000002" table:style-name="ce4">
            <text:p><text:s/>2,4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5.36" table:style-name="ce4">
            <text:p><text:s/>5,36<text:s/></text:p>
          </table:table-cell>
          <table:table-cell office:value-type="float" office:value="2.7" table:style-name="ce4">
            <text:p><text:s/>2,70<text:s/></text:p>
          </table:table-cell>
          <table:table-cell office:value-type="float" office:value="2.87" table:style-name="ce4">
            <text:p><text:s/>2,87<text:s/></text:p>
          </table:table-cell>
          <table:table-cell office:value-type="float" office:value="2.2999999999999998" table:style-name="ce4">
            <text:p><text:s/>2,30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4.6500000000000004" table:style-name="ce4">
            <text:p><text:s/>4,65<text:s/>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1.1399999999999999" table:style-name="ce4">
            <text:p><text:s/>1,14<text:s/></text:p>
          </table:table-cell>
          <table:table-cell office:value-type="float" office:value="4.72" table:style-name="ce4">
            <text:p><text:s/>4,72<text:s/></text:p>
          </table:table-cell>
          <table:table-cell office:value-type="float" office:value="1.9" table:style-name="ce4">
            <text:p><text:s/>1,90<text:s/></text:p>
          </table:table-cell>
          <table:table-cell office:value-type="float" office:value="-0.32" table:style-name="ce4">
            <text:p>- 0,32<text:s/></text:p>
          </table:table-cell>
          <table:table-cell office:value-type="float" office:value="2.25" table:style-name="ce4">
            <text:p><text:s/>2,2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3.87" table:style-name="ce4">
            <text:p><text:s/>3,87<text:s/></text:p>
          </table:table-cell>
          <table:table-cell office:value-type="float" office:value="2.66" table:style-name="ce4">
            <text:p><text:s/>2,66<text:s/></text:p>
          </table:table-cell>
          <table:table-cell office:value-type="float" office:value="2.77" table:style-name="ce4">
            <text:p><text:s/>2,77<text:s/></text:p>
          </table:table-cell>
          <table:table-cell office:value-type="float" office:value="2.27" table:style-name="ce4">
            <text:p><text:s/>2,27<text:s/>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4.78" table:style-name="ce4">
            <text:p><text:s/>4,78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1.44" table:style-name="ce4">
            <text:p><text:s/>1,44<text:s/></text:p>
          </table:table-cell>
          <table:table-cell office:value-type="float" office:value="4.08" table:style-name="ce4">
            <text:p><text:s/>4,08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-0.43" table:style-name="ce4">
            <text:p>- 0,43<text:s/></text:p>
          </table:table-cell>
          <table:table-cell office:value-type="float" office:value="2.04" table:style-name="ce4">
            <text:p><text:s/>2,0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2.36" table:style-name="ce4">
            <text:p><text:s/>2,36<text:s/></text:p>
          </table:table-cell>
          <table:table-cell office:value-type="float" office:value="2.42" table:style-name="ce4">
            <text:p><text:s/>2,42<text:s/></text:p>
          </table:table-cell>
          <table:table-cell office:value-type="float" office:value="2.83" table:style-name="ce4">
            <text:p><text:s/>2,83<text:s/></text:p>
          </table:table-cell>
          <table:table-cell office:value-type="float" office:value="1.58" table:style-name="ce4">
            <text:p><text:s/>1,58<text:s/></text:p>
          </table:table-cell>
          <table:table-cell office:value-type="float" office:value="4.8099999999999996" table:style-name="ce4">
            <text:p><text:s/>4,81<text:s/></text:p>
          </table:table-cell>
          <table:table-cell office:value-type="float" office:value="-0.1" table:style-name="ce4">
            <text:p>- 0,10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3.81" table:style-name="ce4">
            <text:p><text:s/>3,81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-0.21" table:style-name="ce4">
            <text:p>- 0,21<text:s/></text:p>
          </table:table-cell>
          <table:table-cell office:value-type="float" office:value="1.85" table:style-name="ce4">
            <text:p><text:s/>1,8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2.31" table:style-name="ce4">
            <text:p><text:s/>2,31<text:s/></text:p>
          </table:table-cell>
          <table:table-cell office:value-type="float" office:value="2.42" table:style-name="ce4">
            <text:p><text:s/>2,42<text:s/></text:p>
          </table:table-cell>
          <table:table-cell office:value-type="float" office:value="5.12" table:style-name="ce4">
            <text:p><text:s/>5,12<text:s/>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5.0999999999999996" table:style-name="ce4">
            <text:p><text:s/>5,10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2.0299999999999998" table:style-name="ce4">
            <text:p><text:s/>2,03<text:s/></text:p>
          </table:table-cell>
          <table:table-cell office:value-type="float" office:value="3.44" table:style-name="ce4">
            <text:p><text:s/>3,44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1.79" table:style-name="ce4">
            <text:p><text:s/>1,79<text:s/></text:p>
          </table:table-cell>
          <table:table-cell office:value-type="float" office:value="1.75" table:style-name="ce4">
            <text:p><text:s/>1,7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-1.1200000000000001" table:style-name="ce4">
            <text:p>- 1,12<text:s/></text:p>
          </table:table-cell>
          <table:table-cell office:value-type="float" office:value="1.92" table:style-name="ce4">
            <text:p><text:s/>1,92<text:s/>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3.2" table:style-name="ce4">
            <text:p><text:s/>3,20<text:s/></text:p>
          </table:table-cell>
          <table:table-cell office:value-type="float" office:value="1.38" table:style-name="ce4">
            <text:p><text:s/>1,38<text:s/></text:p>
          </table:table-cell>
          <table:table-cell office:value-type="float" office:value="4.7300000000000004" table:style-name="ce4">
            <text:p><text:s/>4,73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2.5299999999999998" table:style-name="ce4">
            <text:p><text:s/>2,53<text:s/></text:p>
          </table:table-cell>
          <table:table-cell office:value-type="float" office:value="-0.15" table:style-name="ce4">
            <text:p>- 0,15<text:s/></text:p>
          </table:table-cell>
          <table:table-cell office:value-type="float" office:value="2.0699999999999998" table:style-name="ce4">
            <text:p><text:s/>2,07<text:s/></text:p>
          </table:table-cell>
          <table:table-cell office:value-type="float" office:value="1.42" table:style-name="ce4">
            <text:p><text:s/>1,4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2.46" table:style-name="ce4">
            <text:p><text:s/>2,46<text:s/></text:p>
          </table:table-cell>
          <table:table-cell office:value-type="float" office:value="1.1100000000000001" table:style-name="ce4">
            <text:p><text:s/>1,11<text:s/></text:p>
          </table:table-cell>
          <table:table-cell office:value-type="float" office:value="4.74" table:style-name="ce4">
            <text:p><text:s/>4,74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2.5499999999999998" table:style-name="ce4">
            <text:p><text:s/>2,55<text:s/></text:p>
          </table:table-cell>
          <table:table-cell office:value-type="float" office:value="1.8" table:style-name="ce4">
            <text:p><text:s/>1,80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1.1499999999999999" table:style-name="ce4">
            <text:p><text:s/>1,1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2.44" table:style-name="ce4">
            <text:p><text:s/>2,44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0.81" table:style-name="ce4">
            <text:p><text:s/>0,81<text:s/></text:p>
          </table:table-cell>
          <table:table-cell office:value-type="float" office:value="2.41" table:style-name="ce4">
            <text:p><text:s/>2,41<text:s/>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5.0999999999999996" table:style-name="ce4">
            <text:p><text:s/>5,10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2.41" table:style-name="ce4">
            <text:p><text:s/>2,41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1.1399999999999999" table:style-name="ce4">
            <text:p><text:s/>1,14<text:s/></text:p>
          </table:table-cell>
          <table:table-cell office:value-type="float" office:value="1.01" table:style-name="ce4">
            <text:p><text:s/>1,0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2.67" table:style-name="ce4">
            <text:p><text:s/>2,67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2.77" table:style-name="ce4">
            <text:p><text:s/>2,77<text:s/>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3.95" table:style-name="ce4">
            <text:p><text:s/>3,95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2.83" table:style-name="ce4">
            <text:p><text:s/>2,83<text:s/></text:p>
          </table:table-cell>
          <table:table-cell office:value-type="float" office:value="-0.26" table:style-name="ce4">
            <text:p>- 0,26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-1.21" table:style-name="ce4">
            <text:p>- 1,21<text:s/></text:p>
          </table:table-cell>
          <table:table-cell office:value-type="float" office:value="0.16" table:style-name="ce4">
            <text:p><text:s/>0,1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5.72" table:style-name="ce4">
            <text:p>- 5,72<text:s/></text:p>
          </table:table-cell>
          <table:table-cell office:value-type="float" office:value="-1.59" table:style-name="ce4">
            <text:p>- 1,59<text:s/></text:p>
          </table:table-cell>
          <table:table-cell office:value-type="float" office:value="-1.64" table:style-name="ce4">
            <text:p>- 1,64<text:s/></text:p>
          </table:table-cell>
          <table:table-cell office:value-type="float" office:value="-3.49" table:style-name="ce4">
            <text:p>- 3,49<text:s/></text:p>
          </table:table-cell>
          <table:table-cell office:value-type="float" office:value="-10.5" table:style-name="ce4">
            <text:p>- 10,50<text:s/></text:p>
          </table:table-cell>
          <table:table-cell office:value-type="float" office:value="1.83" table:style-name="ce4">
            <text:p><text:s/>1,83<text:s/>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-0.21" table:style-name="ce4">
            <text:p>- 0,21<text:s/></text:p>
          </table:table-cell>
          <table:table-cell office:value-type="float" office:value="-8.06" table:style-name="ce4">
            <text:p>- 8,06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-10.220000000000001" table:style-name="ce4">
            <text:p>- 10,22<text:s/></text:p>
          </table:table-cell>
          <table:table-cell office:value-type="float" office:value="-4.54" table:style-name="ce4">
            <text:p>- 4,5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-1.32" table:style-name="ce4">
            <text:p>- 1,32<text:s/></text:p>
          </table:table-cell>
          <table:table-cell office:value-type="float" office:value="-1.34" table:style-name="ce4">
            <text:p>- 1,34<text:s/></text:p>
          </table:table-cell>
          <table:table-cell office:value-type="float" office:value="-1.41" table:style-name="ce4">
            <text:p>- 1,41<text:s/></text:p>
          </table:table-cell>
          <table:table-cell office:value-type="float" office:value="1.47" table:style-name="ce4">
            <text:p><text:s/>1,47<text:s/></text:p>
          </table:table-cell>
          <table:table-cell office:value-type="float" office:value="-3.74" table:style-name="ce4">
            <text:p>- 3,74<text:s/></text:p>
          </table:table-cell>
          <table:table-cell office:value-type="float" office:value="2.1" table:style-name="ce4">
            <text:p><text:s/>2,10<text:s/></text:p>
          </table:table-cell>
          <table:table-cell office:value-type="float" office:value="-0.88" table:style-name="ce4">
            <text:p>- 0,88<text:s/></text:p>
          </table:table-cell>
          <table:table-cell office:value-type="float" office:value="1.1000000000000001" table:style-name="ce4">
            <text:p><text:s/>1,10<text:s/></text:p>
          </table:table-cell>
          <table:table-cell office:value-type="float" office:value="-5.13" table:style-name="ce4">
            <text:p>- 5,13<text:s/></text:p>
          </table:table-cell>
          <table:table-cell office:value-type="float" office:value="1.1599999999999999" table:style-name="ce4">
            <text:p><text:s/>1,16<text:s/></text:p>
          </table:table-cell>
          <table:table-cell office:value-type="float" office:value="-5.77" table:style-name="ce4">
            <text:p>- 5,77<text:s/></text:p>
          </table:table-cell>
          <table:table-cell office:value-type="float" office:value="-1.63" table:style-name="ce4">
            <text:p>- 1,6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-0.95" table:style-name="ce4">
            <text:p>- 0,95<text:s/>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2.09" table:style-name="ce4">
            <text:p><text:s/>2,09<text:s/></text:p>
          </table:table-cell>
          <table:table-cell office:value-type="float" office:value="-6.23" table:style-name="ce4">
            <text:p>- 6,23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-0.6" table:style-name="ce4">
            <text:p>- 0,60<text:s/></text:p>
          </table:table-cell>
          <table:table-cell office:value-type="float" office:value="0.97" table:style-name="ce4">
            <text:p><text:s/>0,97<text:s/></text:p>
          </table:table-cell>
          <table:table-cell office:value-type="float" office:value="-3.48" table:style-name="ce4">
            <text:p>- 3,48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-6.13" table:style-name="ce4">
            <text:p>- 6,13<text:s/></text:p>
          </table:table-cell>
          <table:table-cell office:value-type="float" office:value="-1.83" table:style-name="ce4">
            <text:p>- 1,8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3.02" table:style-name="ce4">
            <text:p><text:s/>3,02<text:s/></text:p>
          </table:table-cell>
          <table:table-cell office:value-type="float" office:value="-1.21" table:style-name="ce4">
            <text:p>- 1,21<text:s/></text:p>
          </table:table-cell>
          <table:table-cell office:value-type="float" office:value="-1.33" table:style-name="ce4">
            <text:p>- 1,33<text:s/></text:p>
          </table:table-cell>
          <table:table-cell office:value-type="float" office:value="3.87" table:style-name="ce4">
            <text:p><text:s/>3,87<text:s/></text:p>
          </table:table-cell>
          <table:table-cell office:value-type="float" office:value="-9.1999999999999993" table:style-name="ce4">
            <text:p>- 9,20<text:s/></text:p>
          </table:table-cell>
          <table:table-cell office:value-type="float" office:value="2.2000000000000002" table:style-name="ce4">
            <text:p><text:s/>2,20<text:s/></text:p>
          </table:table-cell>
          <table:table-cell office:value-type="float" office:value="0.71" table:style-name="ce4">
            <text:p><text:s/>0,71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-1.44" table:style-name="ce4">
            <text:p>- 1,44<text:s/>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-6.22" table:style-name="ce4">
            <text:p>- 6,22<text:s/></text:p>
          </table:table-cell>
          <table:table-cell office:value-type="float" office:value="-2.2200000000000002" table:style-name="ce4">
            <text:p>- 2,2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6.01" table:style-name="ce4">
            <text:p><text:s/>6,01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8.36" table:style-name="ce4">
            <text:p><text:s/>8,36<text:s/></text:p>
          </table:table-cell>
          <table:table-cell office:value-type="float" office:value="6.02" table:style-name="ce4">
            <text:p><text:s/>6,02<text:s/></text:p>
          </table:table-cell>
          <table:table-cell office:value-type="float" office:value="4.53" table:style-name="ce4">
            <text:p><text:s/>4,53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3.33" table:style-name="ce4">
            <text:p><text:s/>3,33<text:s/></text:p>
          </table:table-cell>
          <table:table-cell office:value-type="float" office:value="8.89" table:style-name="ce4">
            <text:p><text:s/>8,89<text:s/></text:p>
          </table:table-cell>
          <table:table-cell office:value-type="float" office:value="2.87" table:style-name="ce4">
            <text:p><text:s/>2,87<text:s/></text:p>
          </table:table-cell>
          <table:table-cell office:value-type="float" office:value="2.48" table:style-name="ce4">
            <text:p><text:s/>2,48<text:s/></text:p>
          </table:table-cell>
          <table:table-cell office:value-type="float" office:value="4.43" table:style-name="ce4">
            <text:p><text:s/>4,4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3.37" table:style-name="ce4">
            <text:p><text:s/>3,37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2.88" table:style-name="ce4">
            <text:p><text:s/>2,88<text:s/></text:p>
          </table:table-cell>
          <table:table-cell office:value-type="float" office:value="2.02" table:style-name="ce4">
            <text:p><text:s/>2,02<text:s/></text:p>
          </table:table-cell>
          <table:table-cell office:value-type="float" office:value="4.21" table:style-name="ce4">
            <text:p><text:s/>4,21<text:s/></text:p>
          </table:table-cell>
          <table:table-cell office:value-type="float" office:value="1.46" table:style-name="ce4">
            <text:p><text:s/>1,46<text:s/></text:p>
          </table:table-cell>
          <table:table-cell office:value-type="float" office:value="1.77" table:style-name="ce4">
            <text:p><text:s/>1,77<text:s/></text:p>
          </table:table-cell>
          <table:table-cell office:value-type="float" office:value="6.6" table:style-name="ce4">
            <text:p><text:s/>6,60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0.76" table:style-name="ce4">
            <text:p><text:s/>0,76<text:s/></text:p>
          </table:table-cell>
          <table:table-cell office:value-type="float" office:value="2.46" table:style-name="ce4">
            <text:p><text:s/>2,4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3.73" table:style-name="ce4">
            <text:p><text:s/>3,73<text:s/></text:p>
          </table:table-cell>
          <table:table-cell office:value-type="float" office:value="0.89" table:style-name="ce4">
            <text:p><text:s/>0,89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3.03" table:style-name="ce4">
            <text:p><text:s/>3,03<text:s/></text:p>
          </table:table-cell>
          <table:table-cell office:value-type="float" office:value="4.6900000000000004" table:style-name="ce4">
            <text:p><text:s/>4,69<text:s/></text:p>
          </table:table-cell>
          <table:table-cell office:value-type="float" office:value="4.57" table:style-name="ce4">
            <text:p><text:s/>4,57<text:s/>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1.96" table:style-name="ce4">
            <text:p><text:s/>1,96<text:s/></text:p>
          </table:table-cell>
          <table:table-cell office:value-type="float" office:value="5.93" table:style-name="ce4">
            <text:p><text:s/>5,93<text:s/></text:p>
          </table:table-cell>
          <table:table-cell office:value-type="float" office:value="1.98" table:style-name="ce4">
            <text:p><text:s/>1,98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3.03" table:style-name="ce4">
            <text:p><text:s/>3,0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1.25" table:style-name="ce4">
            <text:p><text:s/>1,25<text:s/></text:p>
          </table:table-cell>
          <table:table-cell office:value-type="float" office:value="1.52" table:style-name="ce4">
            <text:p><text:s/>1,52<text:s/></text:p>
          </table:table-cell>
          <table:table-cell office:value-type="float" office:value="1.52" table:style-name="ce4">
            <text:p><text:s/>1,52<text:s/></text:p>
          </table:table-cell>
          <table:table-cell office:value-type="float" office:value="3.76" table:style-name="ce4">
            <text:p><text:s/>3,76<text:s/></text:p>
          </table:table-cell>
          <table:table-cell office:value-type="float" office:value="10.14" table:style-name="ce4">
            <text:p><text:s/>10,14<text:s/></text:p>
          </table:table-cell>
          <table:table-cell office:value-type="float" office:value="5.88" table:style-name="ce4">
            <text:p><text:s/>5,88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1.69" table:style-name="ce4">
            <text:p><text:s/>1,69<text:s/></text:p>
          </table:table-cell>
          <table:table-cell office:value-type="float" office:value="8.3699999999999992" table:style-name="ce4">
            <text:p><text:s/>8,37<text:s/></text:p>
          </table:table-cell>
          <table:table-cell office:value-type="float" office:value="1.83" table:style-name="ce4">
            <text:p><text:s/>1,83<text:s/></text:p>
          </table:table-cell>
          <table:table-cell office:value-type="float" office:value="2.2999999999999998" table:style-name="ce4">
            <text:p><text:s/>2,30<text:s/></text:p>
          </table:table-cell>
          <table:table-cell office:value-type="float" office:value="4.8600000000000003" table:style-name="ce4">
            <text:p><text:s/>4,8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1.27" table:style-name="ce4">
            <text:p><text:s/>1,27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1.39" table:style-name="ce4">
            <text:p><text:s/>1,39<text:s/></text:p>
          </table:table-cell>
          <table:table-cell office:value-type="float" office:value="6.04" table:style-name="ce4">
            <text:p><text:s/>6,04<text:s/></text:p>
          </table:table-cell>
          <table:table-cell office:value-type="float" office:value="6.38" table:style-name="ce4">
            <text:p><text:s/>6,38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5.04" table:style-name="ce4">
            <text:p><text:s/>5,04<text:s/></text:p>
          </table:table-cell>
          <table:table-cell office:value-type="float" office:value="1.59" table:style-name="ce4">
            <text:p><text:s/>1,59<text:s/></text:p>
          </table:table-cell>
          <table:table-cell office:value-type="float" office:value="4.16" table:style-name="ce4">
            <text:p><text:s/>4,16<text:s/></text:p>
          </table:table-cell>
          <table:table-cell office:value-type="float" office:value="3.26" table:style-name="ce4">
            <text:p><text:s/>3,2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1.28" table:style-name="ce4">
            <text:p>- 1,28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2.5299999999999998" table:style-name="ce4">
            <text:p><text:s/>2,53<text:s/></text:p>
          </table:table-cell>
          <table:table-cell office:value-type="float" office:value="6.19" table:style-name="ce4">
            <text:p><text:s/>6,19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2.2799999999999998" table:style-name="ce4">
            <text:p><text:s/>2,28<text:s/></text:p>
          </table:table-cell>
          <table:table-cell office:value-type="float" office:value="2.95" table:style-name="ce4">
            <text:p><text:s/>2,95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1.76" table:style-name="ce4">
            <text:p><text:s/>1,76<text:s/></text:p>
          </table:table-cell>
          <table:table-cell office:value-type="float" office:value="1.76" table:style-name="ce4">
            <text:p><text:s/>1,7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-2.58" table:style-name="ce4">
            <text:p>- 2,58<text:s/></text:p>
          </table:table-cell>
          <table:table-cell office:value-type="float" office:value="1.43" table:style-name="ce4">
            <text:p><text:s/>1,43<text:s/></text:p>
          </table:table-cell>
          <table:table-cell office:value-type="float" office:value="1.4" table:style-name="ce4">
            <text:p><text:s/>1,40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2.92" table:style-name="ce4">
            <text:p><text:s/>2,92<text:s/></text:p>
          </table:table-cell>
          <table:table-cell office:value-type="float" office:value="6.03" table:style-name="ce4">
            <text:p><text:s/>6,03<text:s/></text:p>
          </table:table-cell>
          <table:table-cell office:value-type="float" office:value="0.75" table:style-name="ce4">
            <text:p><text:s/>0,75<text:s/></text:p>
          </table:table-cell>
          <table:table-cell office:value-type="float" office:value="2.72" table:style-name="ce4">
            <text:p><text:s/>2,72<text:s/></text:p>
          </table:table-cell>
          <table:table-cell office:value-type="float" office:value="2.2000000000000002" table:style-name="ce4">
            <text:p><text:s/>2,20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2.31" table:style-name="ce4">
            <text:p><text:s/>2,31<text:s/></text:p>
          </table:table-cell>
          <table:table-cell office:value-type="float" office:value="1.88" table:style-name="ce4">
            <text:p><text:s/>1,8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-0.05" table:style-name="ce4">
            <text:p>- 0,05<text:s/></text:p>
          </table:table-cell>
          <table:table-cell office:value-type="float" office:value="1.72" table:style-name="ce4">
            <text:p><text:s/>1,72<text:s/></text:p>
          </table:table-cell>
          <table:table-cell office:value-type="float" office:value="1.68" table:style-name="ce4">
            <text:p><text:s/>1,68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3.39" table:style-name="ce4">
            <text:p><text:s/>3,39<text:s/></text:p>
          </table:table-cell>
          <table:table-cell office:value-type="float" office:value="5.41" table:style-name="ce4">
            <text:p><text:s/>5,41<text:s/></text:p>
          </table:table-cell>
          <table:table-cell office:value-type="float" office:value="-1.77" table:style-name="ce4">
            <text:p>- 1,77<text:s/></text:p>
          </table:table-cell>
          <table:table-cell office:value-type="float" office:value="3.39" table:style-name="ce4">
            <text:p><text:s/>3,39<text:s/></text:p>
          </table:table-cell>
          <table:table-cell office:value-type="float" office:value="-0.55000000000000004" table:style-name="ce4">
            <text:p>- 0,55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3.63" table:style-name="ce4">
            <text:p><text:s/>3,63<text:s/></text:p>
          </table:table-cell>
          <table:table-cell office:value-type="float" office:value="1.92" table:style-name="ce4">
            <text:p><text:s/>1,9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1.25" table:style-name="ce4">
            <text:p>- 1,25<text:s/></text:p>
          </table:table-cell>
          <table:table-cell office:value-type="float" office:value="1.68" table:style-name="ce4">
            <text:p><text:s/>1,68<text:s/></text:p>
          </table:table-cell>
          <table:table-cell office:value-type="float" office:value="1.56" table:style-name="ce4">
            <text:p><text:s/>1,56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1.93" table:style-name="ce4">
            <text:p><text:s/>1,93<text:s/></text:p>
          </table:table-cell>
          <table:table-cell office:value-type="float" office:value="4.42" table:style-name="ce4">
            <text:p><text:s/>4,42<text:s/></text:p>
          </table:table-cell>
          <table:table-cell office:value-type="float" office:value="-1.53" table:style-name="ce4">
            <text:p>- 1,53<text:s/></text:p>
          </table:table-cell>
          <table:table-cell office:value-type="float" office:value="2.36" table:style-name="ce4">
            <text:p><text:s/>2,36<text:s/></text:p>
          </table:table-cell>
          <table:table-cell office:value-type="float" office:value="-0.6" table:style-name="ce4">
            <text:p>- 0,60<text:s/>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2.62" table:style-name="ce4">
            <text:p><text:s/>2,62<text:s/></text:p>
          </table:table-cell>
          <table:table-cell office:value-type="float" office:value="1.23" table:style-name="ce4">
            <text:p><text:s/>1,2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1.49" table:style-name="ce4">
            <text:p>- 1,49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1.35" table:style-name="ce4">
            <text:p><text:s/>1,35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1.75" table:style-name="ce4">
            <text:p><text:s/>1,75<text:s/></text:p>
          </table:table-cell>
          <table:table-cell office:value-type="float" office:value="3.95" table:style-name="ce4">
            <text:p><text:s/>3,95<text:s/></text:p>
          </table:table-cell>
          <table:table-cell office:value-type="float" office:value="-1.7" table:style-name="ce4">
            <text:p>- 1,70<text:s/></text:p>
          </table:table-cell>
          <table:table-cell office:value-type="float" office:value="2.56" table:style-name="ce4">
            <text:p><text:s/>2,56<text:s/></text:p>
          </table:table-cell>
          <table:table-cell office:value-type="float" office:value="-0.61" table:style-name="ce4">
            <text:p>- 0,61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2.92" table:style-name="ce4">
            <text:p><text:s/>2,92<text:s/></text:p>
          </table:table-cell>
          <table:table-cell office:value-type="float" office:value="0.99" table:style-name="ce4">
            <text:p><text:s/>0,9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-0.87" table:style-name="ce4">
            <text:p>- 0,87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2.83" table:style-name="ce4">
            <text:p><text:s/>2,83<text:s/></text:p>
          </table:table-cell>
          <table:table-cell office:value-type="float" office:value="-1.6" table:style-name="ce4">
            <text:p>- 1,60<text:s/></text:p>
          </table:table-cell>
          <table:table-cell office:value-type="float" office:value="1.95" table:style-name="ce4">
            <text:p><text:s/>1,95<text:s/></text:p>
          </table:table-cell>
          <table:table-cell office:value-type="float" office:value="-1.35" table:style-name="ce4">
            <text:p>- 1,35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3.33" table:style-name="ce4">
            <text:p><text:s/>3,33<text:s/></text:p>
          </table:table-cell>
          <table:table-cell office:value-type="float" office:value="0.64" table:style-name="ce4">
            <text:p><text:s/>0,64<text:s/>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saisonbereinigt - Veränderung in % zum Vorquartal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1.6" table:style-name="ce4">
            <text:p><text:s/>1,60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-0.49" table:style-name="ce4">
            <text:p>- 0,49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-1.77" table:style-name="ce4">
            <text:p>- 1,77<text:s/>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5.05" table:style-name="ce4">
            <text:p><text:s/>5,05<text:s/></text:p>
          </table:table-cell>
          <table:table-cell office:value-type="float" office:value="0.63" table:style-name="ce4">
            <text:p><text:s/>0,63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0.36" table:style-name="ce4">
            <text:p><text:s/>0,3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-0.53" table:style-name="ce4">
            <text:p>- 0,53<text:s/></text:p>
          </table:table-cell>
          <table:table-cell office:value-type="float" office:value="-4.5999999999999996" table:style-name="ce4">
            <text:p>- 4,60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1.36" table:style-name="ce4">
            <text:p><text:s/>1,36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-0.16" table:style-name="ce4">
            <text:p>- 0,16<text:s/></text:p>
          </table:table-cell>
          <table:table-cell office:value-type="float" office:value="-1.1100000000000001" table:style-name="ce4">
            <text:p>- 1,11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0.3" table:style-name="ce4">
            <text:p><text:s/>0,3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-0.16" table:style-name="ce4">
            <text:p>- 0,16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-0.28999999999999998" table:style-name="ce4">
            <text:p>- 0,29<text:s/></text:p>
          </table:table-cell>
          <table:table-cell office:value-type="float" office:value="-1.89" table:style-name="ce4">
            <text:p>- 1,89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0.36" table:style-name="ce4">
            <text:p><text:s/>0,3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2.72" table:style-name="ce4">
            <text:p><text:s/>2,72<text:s/></text:p>
          </table:table-cell>
          <table:table-cell office:value-type="float" office:value="-0.09" table:style-name="ce4">
            <text:p>- 0,09<text:s/></text:p>
          </table:table-cell>
          <table:table-cell office:value-type="float" office:value="2.9" table:style-name="ce4">
            <text:p><text:s/>2,90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-0.67" table:style-name="ce4">
            <text:p>- 0,67<text:s/></text:p>
          </table:table-cell>
          <table:table-cell office:value-type="float" office:value="0.39" table:style-name="ce4">
            <text:p><text:s/>0,3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-0.46" table:style-name="ce4">
            <text:p>- 0,46<text:s/></text:p>
          </table:table-cell>
          <table:table-cell office:value-type="float" office:value="-0.38" table:style-name="ce4">
            <text:p>- 0,38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0.37" table:style-name="ce4">
            <text:p><text:s/>0,3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-0.48" table:style-name="ce4">
            <text:p>- 0,48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-0.61" table:style-name="ce4">
            <text:p>- 0,61<text:s/></text:p>
          </table:table-cell>
          <table:table-cell office:value-type="float" office:value="0.91" table:style-name="ce4">
            <text:p><text:s/>0,91<text:s/></text:p>
          </table:table-cell>
          <table:table-cell office:value-type="float" office:value="1.1599999999999999" table:style-name="ce4">
            <text:p><text:s/>1,16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0.49" table:style-name="ce4">
            <text:p><text:s/>0,4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1.23" table:style-name="ce4">
            <text:p><text:s/>1,23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-0.93" table:style-name="ce4">
            <text:p>- 0,93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0.45" table:style-name="ce4">
            <text:p><text:s/>0,4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" table:style-name="ce4">
            <text:p><text:s/>0,00<text:s/></text:p>
          </table:table-cell>
          <table:table-cell office:value-type="float" office:value="-0.49" table:style-name="ce4">
            <text:p>- 0,49<text:s/></text:p>
          </table:table-cell>
          <table:table-cell office:value-type="float" office:value="-0.32" table:style-name="ce4">
            <text:p>- 0,32<text:s/></text:p>
          </table:table-cell>
          <table:table-cell office:value-type="float" office:value="-0.74" table:style-name="ce4">
            <text:p>- 0,74<text:s/>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0.3" table:style-name="ce4">
            <text:p><text:s/>0,3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-0.28999999999999998" table:style-name="ce4">
            <text:p>- 0,29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1.5" table:style-name="ce4">
            <text:p><text:s/>1,50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61" table:style-name="ce4">
            <text:p><text:s/>0,6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0.55000000000000004" table:style-name="ce4">
            <text:p><text:s/>0,5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.2" table:style-name="ce4">
            <text:p><text:s/>1,20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1.38" table:style-name="ce4">
            <text:p><text:s/>1,38<text:s/></text:p>
          </table:table-cell>
          <table:table-cell office:value-type="float" office:value="1.38" table:style-name="ce4">
            <text:p><text:s/>1,38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62" table:style-name="ce4">
            <text:p><text:s/>0,6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-0.28000000000000003" table:style-name="ce4">
            <text:p>- 0,28<text:s/></text:p>
          </table:table-cell>
          <table:table-cell office:value-type="float" office:value="-1.1599999999999999" table:style-name="ce4">
            <text:p>- 1,16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-0.97" table:style-name="ce4">
            <text:p>- 0,97<text:s/></text:p>
          </table:table-cell>
          <table:table-cell office:value-type="float" office:value="0.56999999999999995" table:style-name="ce4">
            <text:p><text:s/>0,5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1.37" table:style-name="ce4">
            <text:p><text:s/>1,37<text:s/></text:p>
          </table:table-cell>
          <table:table-cell office:value-type="float" office:value="-0.05" table:style-name="ce4">
            <text:p>- 0,05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-0.02" table:style-name="ce4">
            <text:p>- 0,02<text:s/></text:p>
          </table:table-cell>
          <table:table-cell office:value-type="float" office:value="0.47" table:style-name="ce4">
            <text:p><text:s/>0,4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-0.26" table:style-name="ce4">
            <text:p>- 0,26<text:s/>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.71" table:style-name="ce4">
            <text:p><text:s/>0,71<text:s/></text:p>
          </table:table-cell>
          <table:table-cell office:value-type="float" office:value="0.87" table:style-name="ce4">
            <text:p><text:s/>0,87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7.0000000000000007E-2" table:style-name="ce4">
            <text:p><text:s/>0,07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0.41" table:style-name="ce4">
            <text:p><text:s/>0,4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-0.27" table:style-name="ce4">
            <text:p>- 0,27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0.91" table:style-name="ce4">
            <text:p><text:s/>0,91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0.38" table:style-name="ce4">
            <text:p><text:s/>0,3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-0.08" table:style-name="ce4">
            <text:p>- 0,08<text:s/></text:p>
          </table:table-cell>
          <table:table-cell office:value-type="float" office:value="-0.16" table:style-name="ce4">
            <text:p>- 0,16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0" table:style-name="ce4">
            <text:p><text:s/>0,00<text:s/>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0.41" table:style-name="ce4">
            <text:p><text:s/>0,4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0.17" table:style-name="ce4">
            <text:p><text:s/>0,17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21" table:style-name="ce4">
            <text:p><text:s/>0,2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0.2" table:style-name="ce4">
            <text:p><text:s/>0,2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0.05" table:style-name="ce4">
            <text:p>- 0,05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0.18" table:style-name="ce4">
            <text:p><text:s/>0,1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-1.75" table:style-name="ce4">
            <text:p>- 1,75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-0.08" table:style-name="ce4">
            <text:p>- 0,08<text:s/></text:p>
          </table:table-cell>
          <table:table-cell office:value-type="float" office:value="-1.29" table:style-name="ce4">
            <text:p>- 1,29<text:s/></text:p>
          </table:table-cell>
          <table:table-cell office:value-type="float" office:value="-0.49" table:style-name="ce4">
            <text:p>- 0,4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-4.6500000000000004" table:style-name="ce4">
            <text:p>- 4,65<text:s/></text:p>
          </table:table-cell>
          <table:table-cell office:value-type="float" office:value="-1.95" table:style-name="ce4">
            <text:p>- 1,95<text:s/></text:p>
          </table:table-cell>
          <table:table-cell office:value-type="float" office:value="-2.0699999999999998" table:style-name="ce4">
            <text:p>- 2,07<text:s/></text:p>
          </table:table-cell>
          <table:table-cell office:value-type="float" office:value="-4.67" table:style-name="ce4">
            <text:p>- 4,67<text:s/></text:p>
          </table:table-cell>
          <table:table-cell office:value-type="float" office:value="-9.44" table:style-name="ce4">
            <text:p>- 9,44<text:s/></text:p>
          </table:table-cell>
          <table:table-cell office:value-type="float" office:value="-0.92" table:style-name="ce4">
            <text:p>- 0,92<text:s/></text:p>
          </table:table-cell>
          <table:table-cell office:value-type="float" office:value="-0.53" table:style-name="ce4">
            <text:p>- 0,53<text:s/></text:p>
          </table:table-cell>
          <table:table-cell office:value-type="float" office:value="-1.78" table:style-name="ce4">
            <text:p>- 1,78<text:s/></text:p>
          </table:table-cell>
          <table:table-cell office:value-type="float" office:value="-7.64" table:style-name="ce4">
            <text:p>- 7,64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-8.98" table:style-name="ce4">
            <text:p>- 8,98<text:s/></text:p>
          </table:table-cell>
          <table:table-cell office:value-type="float" office:value="-4.46" table:style-name="ce4">
            <text:p>- 4,4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4.67" table:style-name="ce4">
            <text:p><text:s/>4,67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6.12" table:style-name="ce4">
            <text:p><text:s/>6,12<text:s/></text:p>
          </table:table-cell>
          <table:table-cell office:value-type="float" office:value="7.9" table:style-name="ce4">
            <text:p><text:s/>7,90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1.63" table:style-name="ce4">
            <text:p><text:s/>1,63<text:s/></text:p>
          </table:table-cell>
          <table:table-cell office:value-type="float" office:value="3.45" table:style-name="ce4">
            <text:p><text:s/>3,45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4.7300000000000004" table:style-name="ce4">
            <text:p><text:s/>4,73<text:s/></text:p>
          </table:table-cell>
          <table:table-cell office:value-type="float" office:value="3.39" table:style-name="ce4">
            <text:p><text:s/>3,3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-2.2400000000000002" table:style-name="ce4">
            <text:p>- 2,24<text:s/></text:p>
          </table:table-cell>
          <table:table-cell office:value-type="float" office:value="1.1100000000000001" table:style-name="ce4">
            <text:p><text:s/>1,11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1.47" table:style-name="ce4">
            <text:p><text:s/>1,47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-0.22" table:style-name="ce4">
            <text:p>- 0,22<text:s/></text:p>
          </table:table-cell>
          <table:table-cell office:value-type="float" office:value="-0.11" table:style-name="ce4">
            <text:p>- 0,1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-4.95" table:style-name="ce4">
            <text:p>- 4,95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1.46" table:style-name="ce4">
            <text:p><text:s/>1,46<text:s/></text:p>
          </table:table-cell>
          <table:table-cell office:value-type="float" office:value="0.41" table:style-name="ce4">
            <text:p><text:s/>0,41<text:s/></text:p>
          </table:table-cell>
          <table:table-cell office:value-type="float" office:value="-1.4" table:style-name="ce4">
            <text:p>- 1,40<text:s/></text:p>
          </table:table-cell>
          <table:table-cell office:value-type="float" office:value="-0.96" table:style-name="ce4">
            <text:p>- 0,9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5.67" table:style-name="ce4">
            <text:p><text:s/>5,67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1.1000000000000001" table:style-name="ce4">
            <text:p><text:s/>1,10<text:s/></text:p>
          </table:table-cell>
          <table:table-cell office:value-type="float" office:value="2.1800000000000002" table:style-name="ce4">
            <text:p><text:s/>2,18<text:s/></text:p>
          </table:table-cell>
          <table:table-cell office:value-type="float" office:value="0.81" table:style-name="ce4">
            <text:p><text:s/>0,81<text:s/></text:p>
          </table:table-cell>
          <table:table-cell office:value-type="float" office:value="-0.55000000000000004" table:style-name="ce4">
            <text:p>- 0,55<text:s/></text:p>
          </table:table-cell>
          <table:table-cell office:value-type="float" office:value="2.0499999999999998" table:style-name="ce4">
            <text:p><text:s/>2,0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0.26" table:style-name="ce4">
            <text:p><text:s/>0,26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74" table:style-name="ce4">
            <text:p><text:s/>0,74<text:s/></text:p>
          </table:table-cell>
          <table:table-cell office:value-type="float" office:value="3.93" table:style-name="ce4">
            <text:p><text:s/>3,93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2.96" table:style-name="ce4">
            <text:p><text:s/>2,96<text:s/></text:p>
          </table:table-cell>
          <table:table-cell office:value-type="float" office:value="1.57" table:style-name="ce4">
            <text:p><text:s/>1,5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0.6" table:style-name="ce4">
            <text:p><text:s/>0,60<text:s/>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1.48" table:style-name="ce4">
            <text:p><text:s/>1,48<text:s/></text:p>
          </table:table-cell>
          <table:table-cell office:value-type="float" office:value="-0.02" table:style-name="ce4">
            <text:p>- 0,02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0.4" table:style-name="ce4">
            <text:p><text:s/>0,4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-1.04" table:style-name="ce4">
            <text:p>- 1,04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3.38" table:style-name="ce4">
            <text:p><text:s/>3,38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0.57999999999999996" table:style-name="ce4">
            <text:p><text:s/>0,5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1.77" table:style-name="ce4">
            <text:p><text:s/>1,77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1.36" table:style-name="ce4">
            <text:p><text:s/>1,36<text:s/></text:p>
          </table:table-cell>
          <table:table-cell office:value-type="float" office:value="-0.54" table:style-name="ce4">
            <text:p>- 0,54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0.67" table:style-name="ce4">
            <text:p><text:s/>0,6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-0.4" table:style-name="ce4">
            <text:p>- 0,40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56999999999999995" table:style-name="ce4">
            <text:p><text:s/>0,57<text:s/></text:p>
          </table:table-cell>
          <table:table-cell office:value-type="float" office:value="0.23" table:style-name="ce4">
            <text:p><text:s/>0,2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-0.91" table:style-name="ce4">
            <text:p>- 0,91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1.35" table:style-name="ce4">
            <text:p><text:s/>1,35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47" table:style-name="ce4">
            <text:p><text:s/>0,4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-2.4900000000000002" table:style-name="ce4">
            <text:p>- 2,49<text:s/></text:p>
          </table:table-cell>
          <table:table-cell office:value-type="float" office:value="0.69" table:style-name="ce4">
            <text:p><text:s/>0,69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1.39" table:style-name="ce4">
            <text:p><text:s/>1,39<text:s/></text:p>
          </table:table-cell>
          <table:table-cell office:value-type="float" office:value="0.41" table:style-name="ce4">
            <text:p><text:s/>0,4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0.39" table:style-name="ce4">
            <text:p>- 0,39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-0.05" table:style-name="ce4">
            <text:p>- 0,05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8" table:style-name="ce4">
            <text:p><text:s/>0,80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33" table:style-name="ce4">
            <text:p><text:s/>0,33<text:s/></text:p>
          </table:table-cell>
          <table:table-cell office:value-type="float" office:value="-0.46" table:style-name="ce4">
            <text:p>- 0,46<text:s/></text:p>
          </table:table-cell>
          <table:table-cell office:value-type="float" office:value="-7.0000000000000007E-2" table:style-name="ce4">
            <text:p>- 0,07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7.0000000000000007E-2" table:style-name="ce4">
            <text:p><text:s/>0,0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0.02" table:style-name="ce4">
            <text:p>- 0,02<text:s/></text:p>
          </table:table-cell>
          <table:table-cell office:value-type="float" office:value="0.05" table:style-name="ce4">
            <text:p><text:s/>0,05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-0.34" table:style-name="ce4">
            <text:p>- 0,34<text:s/></text:p>
          </table:table-cell>
          <table:table-cell office:value-type="float" office:value="-0.17" table:style-name="ce4">
            <text:p>- 0,17<text:s/></text:p>
          </table:table-cell>
          <table:table-cell office:value-type="float" office:value="0.86" table:style-name="ce4">
            <text:p><text:s/>0,86<text:s/></text:p>
          </table:table-cell>
          <table:table-cell office:value-type="float" office:value="7.0000000000000007E-2" table:style-name="ce4">
            <text:p><text:s/>0,0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0.04" table:style-name="ce4">
            <text:p><text:s/>0,04<text:s/></text:p>
          </table:table-cell>
          <table:table-cell office:value-type="float" office:value="-0.37" table:style-name="ce4">
            <text:p>- 0,37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-0.56999999999999995" table:style-name="ce4">
            <text:p>- 0,57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0.75" table:style-name="ce4">
            <text:p><text:s/>0,75<text:s/></text:p>
          </table:table-cell>
          <table:table-cell office:value-type="float" office:value="0.15" table:style-name="ce4">
            <text:p><text:s/>0,15<text:s/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2">
            <text:p>Q: STATISTIK AUSTRIA. Erstellt am 29.2.2024.</text:p>
            <text:p>– Die Daten stehen für das letztverfügbare Quartal erstmals mit t+45 als Flashes zur Verfügung und werden dann mit t+60 im Rahmen der<text:s/></text:p>
            <text:p>Quartalsrechnung der Volkswirtschaftlichen Gesamtrechungen gegebenenfalls aktualisiert.</text:p>
            <text:p>– Die Auswertungen basieren auf den aktuellsten verfügbaren Daten mit Stand Mitte Jänner 2024. Da Beschäftigungsaufnahmen bzw. -beendigungen<text:s/></text:p>
            <text:p>mitunter mit einigen Tagen Verspätung in den Datenbestand des Dachverbandes der österreichischen Sozialversicherungsträger gemeldet werden,<text:s/></text:p>
            <text:p>sind die Zahlen noch als vorläufig zu betrachten. Genauere Analysen können daher erst bei der nächsten Quartalsschätzung vorgenommen werden.<text:s/></text:p>
            <text:p>– Sonst. wirtschaftl. Dienstleistungen: ÖNACE M–N.</text:p>
            <text:p>– Sonst. Dienstleistungen: ÖNACE R–U.</text:p>
          </table:table-cell>
          <table:covered-table-cell table:number-columns-repeated="12"/>
          <table:table-cell table:number-columns-repeated="16371"/>
        </table:table-row>
        <table:table-row table:number-rows-repeated="1048462" table:style-name="ro2">
          <table:table-cell table:number-columns-repeated="16384"/>
        </table:table-row>
      </table:table>
      <table:table table:name="Tabelle_11" table:style-name="ta1">
        <table:table-column table:style-name="co3" table:number-columns-repeated="13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13" table:number-rows-spanned="1" table:style-name="ce5">
            <text:p>Selbständige: Erwerbstätigkeit nach Personen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Quartal</text:p>
          </table:table-cell>
          <table:table-cell office:value-type="string" table:style-name="ce3">
            <text:p>Land- und Forst-wirtschaft, Fischerei</text:p>
          </table:table-cell>
          <table:table-cell office:value-type="string" table:style-name="ce3">
            <text:p>Bergbau; Herstellung von Waren; Energie-, Wasserversorgung; Abfallentsorgung</text:p>
          </table:table-cell>
          <table:table-cell office:value-type="string" table:style-name="ce3">
            <text:p>davon: Herstellung von Waren</text:p>
          </table:table-cell>
          <table:table-cell office:value-type="string" table:style-name="ce3">
            <text:p>Bau</text:p>
          </table:table-cell>
          <table:table-cell office:value-type="string" table:style-name="ce3">
            <text:p>Handel; Verkehr; Beherbergung und Gastronomie</text:p>
          </table:table-cell>
          <table:table-cell office:value-type="string" table:style-name="ce3">
            <text:p>Information und Kommunikation</text:p>
          </table:table-cell>
          <table:table-cell office:value-type="string" table:style-name="ce3">
            <text:p>Kredit- und Versicherungswesen</text:p>
          </table:table-cell>
          <table:table-cell office:value-type="string" table:style-name="ce3">
            <text:p>Grundstücks- und Wohnungswesen</text:p>
          </table:table-cell>
          <table:table-cell office:value-type="string" table:style-name="ce3">
            <text:p>Sonst. wirtschaftl. Dienstleistungen</text:p>
          </table:table-cell>
          <table:table-cell office:value-type="string" table:style-name="ce3">
            <text:p>Öffentliche Verwaltung; Erziehung und Unterricht; Gesundheits- und Sozialwesen</text:p>
          </table:table-cell>
          <table:table-cell office:value-type="string" table:style-name="ce3">
            <text:p>Sonstige Dienst-leistungen</text:p>
          </table:table-cell>
          <table:table-cell office:value-type="string" table:style-name="ce3">
            <text:p>Gesamt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unbereinigt - in Tausend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150.18189425739601" table:style-name="ce4">
            <text:p><text:s/>150,18<text:s/></text:p>
          </table:table-cell>
          <table:table-cell office:value-type="float" office:value="18.332424587644802" table:style-name="ce4">
            <text:p><text:s/>18,33<text:s/></text:p>
          </table:table-cell>
          <table:table-cell office:value-type="float" office:value="16.799224539284001" table:style-name="ce4">
            <text:p><text:s/>16,80<text:s/></text:p>
          </table:table-cell>
          <table:table-cell office:value-type="float" office:value="25.001955998257898" table:style-name="ce4">
            <text:p><text:s/>25,00<text:s/></text:p>
          </table:table-cell>
          <table:table-cell office:value-type="float" office:value="121.9230054818" table:style-name="ce4">
            <text:p><text:s/>121,92<text:s/></text:p>
          </table:table-cell>
          <table:table-cell office:value-type="float" office:value="15.487894512708399" table:style-name="ce4">
            <text:p><text:s/>15,49<text:s/></text:p>
          </table:table-cell>
          <table:table-cell office:value-type="float" office:value="11.6331748867331" table:style-name="ce4">
            <text:p><text:s/>11,63<text:s/></text:p>
          </table:table-cell>
          <table:table-cell office:value-type="float" office:value="14.4474846275731" table:style-name="ce4">
            <text:p><text:s/>14,45<text:s/></text:p>
          </table:table-cell>
          <table:table-cell office:value-type="float" office:value="98.370381813345702" table:style-name="ce4">
            <text:p><text:s/>98,37<text:s/></text:p>
          </table:table-cell>
          <table:table-cell office:value-type="float" office:value="51.457232073965102" table:style-name="ce4">
            <text:p><text:s/>51,46<text:s/></text:p>
          </table:table-cell>
          <table:table-cell office:value-type="float" office:value="41.640550279458999" table:style-name="ce4">
            <text:p><text:s/>41,64<text:s/></text:p>
          </table:table-cell>
          <table:table-cell office:value-type="float" office:value="548.47599851888299" table:style-name="ce4">
            <text:p><text:s/>548,4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150.94904700261699" table:style-name="ce4">
            <text:p><text:s/>150,95<text:s/></text:p>
          </table:table-cell>
          <table:table-cell office:value-type="float" office:value="19.593440410324899" table:style-name="ce4">
            <text:p><text:s/>19,59<text:s/></text:p>
          </table:table-cell>
          <table:table-cell office:value-type="float" office:value="18.068250270308699" table:style-name="ce4">
            <text:p><text:s/>18,07<text:s/></text:p>
          </table:table-cell>
          <table:table-cell office:value-type="float" office:value="25.747693584738101" table:style-name="ce4">
            <text:p><text:s/>25,75<text:s/></text:p>
          </table:table-cell>
          <table:table-cell office:value-type="float" office:value="124.126945082592" table:style-name="ce4">
            <text:p><text:s/>124,13<text:s/></text:p>
          </table:table-cell>
          <table:table-cell office:value-type="float" office:value="15.5689996075418" table:style-name="ce4">
            <text:p><text:s/>15,57<text:s/></text:p>
          </table:table-cell>
          <table:table-cell office:value-type="float" office:value="11.962496826395901" table:style-name="ce4">
            <text:p><text:s/>11,96<text:s/></text:p>
          </table:table-cell>
          <table:table-cell office:value-type="float" office:value="14.7662201716387" table:style-name="ce4">
            <text:p><text:s/>14,77<text:s/></text:p>
          </table:table-cell>
          <table:table-cell office:value-type="float" office:value="98.895067827967097" table:style-name="ce4">
            <text:p><text:s/>98,90<text:s/></text:p>
          </table:table-cell>
          <table:table-cell office:value-type="float" office:value="51.857010113541797" table:style-name="ce4">
            <text:p><text:s/>51,86<text:s/></text:p>
          </table:table-cell>
          <table:table-cell office:value-type="float" office:value="42.518558636342597" table:style-name="ce4">
            <text:p><text:s/>42,52<text:s/></text:p>
          </table:table-cell>
          <table:table-cell office:value-type="float" office:value="555.98547926369997" table:style-name="ce4">
            <text:p><text:s/>555,9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148.31059839816001" table:style-name="ce4">
            <text:p><text:s/>148,31<text:s/></text:p>
          </table:table-cell>
          <table:table-cell office:value-type="float" office:value="19.247594777582201" table:style-name="ce4">
            <text:p><text:s/>19,25<text:s/></text:p>
          </table:table-cell>
          <table:table-cell office:value-type="float" office:value="17.729158013445499" table:style-name="ce4">
            <text:p><text:s/>17,73<text:s/></text:p>
          </table:table-cell>
          <table:table-cell office:value-type="float" office:value="25.5618907253412" table:style-name="ce4">
            <text:p><text:s/>25,56<text:s/></text:p>
          </table:table-cell>
          <table:table-cell office:value-type="float" office:value="125.084854698238" table:style-name="ce4">
            <text:p><text:s/>125,08<text:s/></text:p>
          </table:table-cell>
          <table:table-cell office:value-type="float" office:value="15.4831629076107" table:style-name="ce4">
            <text:p><text:s/>15,48<text:s/></text:p>
          </table:table-cell>
          <table:table-cell office:value-type="float" office:value="11.690245998574801" table:style-name="ce4">
            <text:p><text:s/>11,69<text:s/></text:p>
          </table:table-cell>
          <table:table-cell office:value-type="float" office:value="14.700805384929" table:style-name="ce4">
            <text:p><text:s/>14,70<text:s/></text:p>
          </table:table-cell>
          <table:table-cell office:value-type="float" office:value="99.402122643674005" table:style-name="ce4">
            <text:p><text:s/>99,40<text:s/></text:p>
          </table:table-cell>
          <table:table-cell office:value-type="float" office:value="50.998274853241803" table:style-name="ce4">
            <text:p><text:s/>51,00<text:s/></text:p>
          </table:table-cell>
          <table:table-cell office:value-type="float" office:value="42.470537134470099" table:style-name="ce4">
            <text:p><text:s/>42,47<text:s/></text:p>
          </table:table-cell>
          <table:table-cell office:value-type="float" office:value="552.95008752182196" table:style-name="ce4">
            <text:p><text:s/>552,9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143.484998119821" table:style-name="ce4">
            <text:p><text:s/>143,48<text:s/></text:p>
          </table:table-cell>
          <table:table-cell office:value-type="float" office:value="18.728804310758498" table:style-name="ce4">
            <text:p><text:s/>18,73<text:s/></text:p>
          </table:table-cell>
          <table:table-cell office:value-type="float" office:value="17.156725283038501" table:style-name="ce4">
            <text:p><text:s/>17,16<text:s/></text:p>
          </table:table-cell>
          <table:table-cell office:value-type="float" office:value="24.496492769382598" table:style-name="ce4">
            <text:p><text:s/>24,50<text:s/></text:p>
          </table:table-cell>
          <table:table-cell office:value-type="float" office:value="122.603228201406" table:style-name="ce4">
            <text:p><text:s/>122,60<text:s/></text:p>
          </table:table-cell>
          <table:table-cell office:value-type="float" office:value="15.503163890973401" table:style-name="ce4">
            <text:p><text:s/>15,50<text:s/></text:p>
          </table:table-cell>
          <table:table-cell office:value-type="float" office:value="11.7309789228228" table:style-name="ce4">
            <text:p><text:s/>11,73<text:s/></text:p>
          </table:table-cell>
          <table:table-cell office:value-type="float" office:value="14.4735140642088" table:style-name="ce4">
            <text:p><text:s/>14,47<text:s/></text:p>
          </table:table-cell>
          <table:table-cell office:value-type="float" office:value="99.859321106195793" table:style-name="ce4">
            <text:p><text:s/>99,86<text:s/></text:p>
          </table:table-cell>
          <table:table-cell office:value-type="float" office:value="50.720597303340298" table:style-name="ce4">
            <text:p><text:s/>50,72<text:s/></text:p>
          </table:table-cell>
          <table:table-cell office:value-type="float" office:value="42.667446511205497" table:style-name="ce4">
            <text:p><text:s/>42,67<text:s/></text:p>
          </table:table-cell>
          <table:table-cell office:value-type="float" office:value="544.26854520011398" table:style-name="ce4">
            <text:p><text:s/>544,2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139.33660365560701" table:style-name="ce4">
            <text:p><text:s/>139,34<text:s/></text:p>
          </table:table-cell>
          <table:table-cell office:value-type="float" office:value="18.619648772528201" table:style-name="ce4">
            <text:p><text:s/>18,62<text:s/></text:p>
          </table:table-cell>
          <table:table-cell office:value-type="float" office:value="17.067788855690601" table:style-name="ce4">
            <text:p><text:s/>17,07<text:s/></text:p>
          </table:table-cell>
          <table:table-cell office:value-type="float" office:value="25.621682723370999" table:style-name="ce4">
            <text:p><text:s/>25,62<text:s/></text:p>
          </table:table-cell>
          <table:table-cell office:value-type="float" office:value="120.277530099117" table:style-name="ce4">
            <text:p><text:s/>120,28<text:s/></text:p>
          </table:table-cell>
          <table:table-cell office:value-type="float" office:value="14.9781511471017" table:style-name="ce4">
            <text:p><text:s/>14,98<text:s/></text:p>
          </table:table-cell>
          <table:table-cell office:value-type="float" office:value="11.6657476531493" table:style-name="ce4">
            <text:p><text:s/>11,67<text:s/></text:p>
          </table:table-cell>
          <table:table-cell office:value-type="float" office:value="14.5497818493642" table:style-name="ce4">
            <text:p><text:s/>14,55<text:s/></text:p>
          </table:table-cell>
          <table:table-cell office:value-type="float" office:value="99.544856185593602" table:style-name="ce4">
            <text:p><text:s/>99,54<text:s/></text:p>
          </table:table-cell>
          <table:table-cell office:value-type="float" office:value="51.440546625133699" table:style-name="ce4">
            <text:p><text:s/>51,44<text:s/></text:p>
          </table:table-cell>
          <table:table-cell office:value-type="float" office:value="43.7457413962846" table:style-name="ce4">
            <text:p><text:s/>43,75<text:s/></text:p>
          </table:table-cell>
          <table:table-cell office:value-type="float" office:value="539.78029010725004" table:style-name="ce4">
            <text:p><text:s/>539,7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143.263203744137" table:style-name="ce4">
            <text:p><text:s/>143,26<text:s/></text:p>
          </table:table-cell>
          <table:table-cell office:value-type="float" office:value="18.742250116648702" table:style-name="ce4">
            <text:p><text:s/>18,74<text:s/></text:p>
          </table:table-cell>
          <table:table-cell office:value-type="float" office:value="17.168484588741698" table:style-name="ce4">
            <text:p><text:s/>17,17<text:s/></text:p>
          </table:table-cell>
          <table:table-cell office:value-type="float" office:value="25.459292182699599" table:style-name="ce4">
            <text:p><text:s/>25,46<text:s/></text:p>
          </table:table-cell>
          <table:table-cell office:value-type="float" office:value="121.88628992954099" table:style-name="ce4">
            <text:p><text:s/>121,89<text:s/></text:p>
          </table:table-cell>
          <table:table-cell office:value-type="float" office:value="15.1563240462072" table:style-name="ce4">
            <text:p><text:s/>15,16<text:s/></text:p>
          </table:table-cell>
          <table:table-cell office:value-type="float" office:value="11.7500586560448" table:style-name="ce4">
            <text:p><text:s/>11,75<text:s/></text:p>
          </table:table-cell>
          <table:table-cell office:value-type="float" office:value="14.6927277009276" table:style-name="ce4">
            <text:p><text:s/>14,69<text:s/></text:p>
          </table:table-cell>
          <table:table-cell office:value-type="float" office:value="100.29911226512699" table:style-name="ce4">
            <text:p><text:s/>100,30<text:s/></text:p>
          </table:table-cell>
          <table:table-cell office:value-type="float" office:value="51.652358512734097" table:style-name="ce4">
            <text:p><text:s/>51,65<text:s/></text:p>
          </table:table-cell>
          <table:table-cell office:value-type="float" office:value="44.612982059960501" table:style-name="ce4">
            <text:p><text:s/>44,61<text:s/></text:p>
          </table:table-cell>
          <table:table-cell office:value-type="float" office:value="547.51459921402795" table:style-name="ce4">
            <text:p><text:s/>547,5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146.89856965324199" table:style-name="ce4">
            <text:p><text:s/>146,90<text:s/></text:p>
          </table:table-cell>
          <table:table-cell office:value-type="float" office:value="19.4789011901427" table:style-name="ce4">
            <text:p><text:s/>19,48<text:s/></text:p>
          </table:table-cell>
          <table:table-cell office:value-type="float" office:value="17.925679178574001" table:style-name="ce4">
            <text:p><text:s/>17,93<text:s/></text:p>
          </table:table-cell>
          <table:table-cell office:value-type="float" office:value="25.691023195184101" table:style-name="ce4">
            <text:p><text:s/>25,69<text:s/></text:p>
          </table:table-cell>
          <table:table-cell office:value-type="float" office:value="125.979118778938" table:style-name="ce4">
            <text:p><text:s/>125,98<text:s/></text:p>
          </table:table-cell>
          <table:table-cell office:value-type="float" office:value="15.638323241953699" table:style-name="ce4">
            <text:p><text:s/>15,64<text:s/></text:p>
          </table:table-cell>
          <table:table-cell office:value-type="float" office:value="11.8095528247228" table:style-name="ce4">
            <text:p><text:s/>11,81<text:s/></text:p>
          </table:table-cell>
          <table:table-cell office:value-type="float" office:value="14.490687622358401" table:style-name="ce4">
            <text:p><text:s/>14,49<text:s/></text:p>
          </table:table-cell>
          <table:table-cell office:value-type="float" office:value="100.87834541302701" table:style-name="ce4">
            <text:p><text:s/>100,88<text:s/></text:p>
          </table:table-cell>
          <table:table-cell office:value-type="float" office:value="51.245601171842502" table:style-name="ce4">
            <text:p><text:s/>51,25<text:s/></text:p>
          </table:table-cell>
          <table:table-cell office:value-type="float" office:value="45.090257062880397" table:style-name="ce4">
            <text:p><text:s/>45,09<text:s/></text:p>
          </table:table-cell>
          <table:table-cell office:value-type="float" office:value="557.20038015429202" table:style-name="ce4">
            <text:p><text:s/>557,2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144.208790178275" table:style-name="ce4">
            <text:p><text:s/>144,21<text:s/></text:p>
          </table:table-cell>
          <table:table-cell office:value-type="float" office:value="18.330225891202801" table:style-name="ce4">
            <text:p><text:s/>18,33<text:s/></text:p>
          </table:table-cell>
          <table:table-cell office:value-type="float" office:value="16.788862612494" table:style-name="ce4">
            <text:p><text:s/>16,79<text:s/></text:p>
          </table:table-cell>
          <table:table-cell office:value-type="float" office:value="25.960882713194799" table:style-name="ce4">
            <text:p><text:s/>25,96<text:s/></text:p>
          </table:table-cell>
          <table:table-cell office:value-type="float" office:value="126.89183118614601" table:style-name="ce4">
            <text:p><text:s/>126,89<text:s/></text:p>
          </table:table-cell>
          <table:table-cell office:value-type="float" office:value="15.609207328889999" table:style-name="ce4">
            <text:p><text:s/>15,61<text:s/></text:p>
          </table:table-cell>
          <table:table-cell office:value-type="float" office:value="11.830762345338901" table:style-name="ce4">
            <text:p><text:s/>11,83<text:s/></text:p>
          </table:table-cell>
          <table:table-cell office:value-type="float" office:value="14.4474468091716" table:style-name="ce4">
            <text:p><text:s/>14,45<text:s/></text:p>
          </table:table-cell>
          <table:table-cell office:value-type="float" office:value="101.30602741529199" table:style-name="ce4">
            <text:p><text:s/>101,31<text:s/></text:p>
          </table:table-cell>
          <table:table-cell office:value-type="float" office:value="51.576849645371603" table:style-name="ce4">
            <text:p><text:s/>51,58<text:s/></text:p>
          </table:table-cell>
          <table:table-cell office:value-type="float" office:value="45.5072749131565" table:style-name="ce4">
            <text:p><text:s/>45,51<text:s/></text:p>
          </table:table-cell>
          <table:table-cell office:value-type="float" office:value="555.66929842603997" table:style-name="ce4">
            <text:p><text:s/>555,6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42.56063800000001" table:style-name="ce4">
            <text:p><text:s/>142,56<text:s/></text:p>
          </table:table-cell>
          <table:table-cell office:value-type="float" office:value="18.531158399999999" table:style-name="ce4">
            <text:p><text:s/>18,53<text:s/></text:p>
          </table:table-cell>
          <table:table-cell office:value-type="float" office:value="16.951138499999999" table:style-name="ce4">
            <text:p><text:s/>16,95<text:s/></text:p>
          </table:table-cell>
          <table:table-cell office:value-type="float" office:value="25.6187082445656" table:style-name="ce4">
            <text:p><text:s/>25,62<text:s/></text:p>
          </table:table-cell>
          <table:table-cell office:value-type="float" office:value="123.026695454445" table:style-name="ce4">
            <text:p><text:s/>123,03<text:s/></text:p>
          </table:table-cell>
          <table:table-cell office:value-type="float" office:value="15.8209596982013" table:style-name="ce4">
            <text:p><text:s/>15,82<text:s/></text:p>
          </table:table-cell>
          <table:table-cell office:value-type="float" office:value="11.339311713908399" table:style-name="ce4">
            <text:p><text:s/>11,34<text:s/></text:p>
          </table:table-cell>
          <table:table-cell office:value-type="float" office:value="14.6163816754583" table:style-name="ce4">
            <text:p><text:s/>14,62<text:s/></text:p>
          </table:table-cell>
          <table:table-cell office:value-type="float" office:value="101.369739337377" table:style-name="ce4">
            <text:p><text:s/>101,37<text:s/></text:p>
          </table:table-cell>
          <table:table-cell office:value-type="float" office:value="52.025280124174898" table:style-name="ce4">
            <text:p><text:s/>52,03<text:s/></text:p>
          </table:table-cell>
          <table:table-cell office:value-type="float" office:value="45.472025172555298" table:style-name="ce4">
            <text:p><text:s/>45,47<text:s/></text:p>
          </table:table-cell>
          <table:table-cell office:value-type="float" office:value="550.380898" table:style-name="ce4">
            <text:p><text:s/>550,3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134.56947400000001" table:style-name="ce4">
            <text:p><text:s/>134,57<text:s/></text:p>
          </table:table-cell>
          <table:table-cell office:value-type="float" office:value="19.066481100000001" table:style-name="ce4">
            <text:p><text:s/>19,07<text:s/></text:p>
          </table:table-cell>
          <table:table-cell office:value-type="float" office:value="17.500732800000002" table:style-name="ce4">
            <text:p><text:s/>17,50<text:s/></text:p>
          </table:table-cell>
          <table:table-cell office:value-type="float" office:value="26.383931884424801" table:style-name="ce4">
            <text:p><text:s/>26,38<text:s/></text:p>
          </table:table-cell>
          <table:table-cell office:value-type="float" office:value="126.28996591877301" table:style-name="ce4">
            <text:p><text:s/>126,29<text:s/></text:p>
          </table:table-cell>
          <table:table-cell office:value-type="float" office:value="15.8710845307774" table:style-name="ce4">
            <text:p><text:s/>15,87<text:s/></text:p>
          </table:table-cell>
          <table:table-cell office:value-type="float" office:value="11.4619078291989" table:style-name="ce4">
            <text:p><text:s/>11,46<text:s/></text:p>
          </table:table-cell>
          <table:table-cell office:value-type="float" office:value="14.7238590239944" table:style-name="ce4">
            <text:p><text:s/>14,72<text:s/></text:p>
          </table:table-cell>
          <table:table-cell office:value-type="float" office:value="101.851943698597" table:style-name="ce4">
            <text:p><text:s/>101,85<text:s/></text:p>
          </table:table-cell>
          <table:table-cell office:value-type="float" office:value="53.140913476719199" table:style-name="ce4">
            <text:p><text:s/>53,14<text:s/></text:p>
          </table:table-cell>
          <table:table-cell office:value-type="float" office:value="46.130292008551301" table:style-name="ce4">
            <text:p><text:s/>46,13<text:s/></text:p>
          </table:table-cell>
          <table:table-cell office:value-type="float" office:value="549.48985300000004" table:style-name="ce4">
            <text:p><text:s/>549,4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137.861617" table:style-name="ce4">
            <text:p><text:s/>137,86<text:s/></text:p>
          </table:table-cell>
          <table:table-cell office:value-type="float" office:value="19.001524100000001" table:style-name="ce4">
            <text:p><text:s/>19,00<text:s/></text:p>
          </table:table-cell>
          <table:table-cell office:value-type="float" office:value="17.434040599999999" table:style-name="ce4">
            <text:p><text:s/>17,43<text:s/></text:p>
          </table:table-cell>
          <table:table-cell office:value-type="float" office:value="26.300618563018102" table:style-name="ce4">
            <text:p><text:s/>26,30<text:s/></text:p>
          </table:table-cell>
          <table:table-cell office:value-type="float" office:value="125.14301105868" table:style-name="ce4">
            <text:p><text:s/>125,14<text:s/></text:p>
          </table:table-cell>
          <table:table-cell office:value-type="float" office:value="15.8655074977114" table:style-name="ce4">
            <text:p><text:s/>15,87<text:s/></text:p>
          </table:table-cell>
          <table:table-cell office:value-type="float" office:value="11.444971314377501" table:style-name="ce4">
            <text:p><text:s/>11,44<text:s/></text:p>
          </table:table-cell>
          <table:table-cell office:value-type="float" office:value="14.499388498113699" table:style-name="ce4">
            <text:p><text:s/>14,50<text:s/></text:p>
          </table:table-cell>
          <table:table-cell office:value-type="float" office:value="102.424995233112" table:style-name="ce4">
            <text:p><text:s/>102,42<text:s/></text:p>
          </table:table-cell>
          <table:table-cell office:value-type="float" office:value="51.406317772222401" table:style-name="ce4">
            <text:p><text:s/>51,41<text:s/></text:p>
          </table:table-cell>
          <table:table-cell office:value-type="float" office:value="46.402772497778699" table:style-name="ce4">
            <text:p><text:s/>46,40<text:s/></text:p>
          </table:table-cell>
          <table:table-cell office:value-type="float" office:value="550.35072300000002" table:style-name="ce4">
            <text:p><text:s/>550,3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138.50551100000001" table:style-name="ce4">
            <text:p><text:s/>138,51<text:s/></text:p>
          </table:table-cell>
          <table:table-cell office:value-type="float" office:value="18.693052099999999" table:style-name="ce4">
            <text:p><text:s/>18,69<text:s/></text:p>
          </table:table-cell>
          <table:table-cell office:value-type="float" office:value="17.1511456" table:style-name="ce4">
            <text:p><text:s/>17,15<text:s/></text:p>
          </table:table-cell>
          <table:table-cell office:value-type="float" office:value="26.315299666438602" table:style-name="ce4">
            <text:p><text:s/>26,32<text:s/></text:p>
          </table:table-cell>
          <table:table-cell office:value-type="float" office:value="123.54518126094101" table:style-name="ce4">
            <text:p><text:s/>123,55<text:s/></text:p>
          </table:table-cell>
          <table:table-cell office:value-type="float" office:value="15.9635830798281" table:style-name="ce4">
            <text:p><text:s/>15,96<text:s/></text:p>
          </table:table-cell>
          <table:table-cell office:value-type="float" office:value="11.467264068065999" table:style-name="ce4">
            <text:p><text:s/>11,47<text:s/></text:p>
          </table:table-cell>
          <table:table-cell office:value-type="float" office:value="14.4312002696505" table:style-name="ce4">
            <text:p><text:s/>14,43<text:s/></text:p>
          </table:table-cell>
          <table:table-cell office:value-type="float" office:value="102.63155561162399" table:style-name="ce4">
            <text:p><text:s/>102,63<text:s/></text:p>
          </table:table-cell>
          <table:table-cell office:value-type="float" office:value="52.184018346053001" table:style-name="ce4">
            <text:p><text:s/>52,18<text:s/></text:p>
          </table:table-cell>
          <table:table-cell office:value-type="float" office:value="46.886155818473199" table:style-name="ce4">
            <text:p><text:s/>46,89<text:s/></text:p>
          </table:table-cell>
          <table:table-cell office:value-type="float" office:value="550.62282200000004" table:style-name="ce4">
            <text:p><text:s/>550,6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127.98849417258199" table:style-name="ce4">
            <text:p><text:s/>127,99<text:s/></text:p>
          </table:table-cell>
          <table:table-cell office:value-type="float" office:value="17.8058493627342" table:style-name="ce4">
            <text:p><text:s/>17,81<text:s/></text:p>
          </table:table-cell>
          <table:table-cell office:value-type="float" office:value="16.2806393941793" table:style-name="ce4">
            <text:p><text:s/>16,28<text:s/></text:p>
          </table:table-cell>
          <table:table-cell office:value-type="float" office:value="26.174831369341" table:style-name="ce4">
            <text:p><text:s/>26,17<text:s/></text:p>
          </table:table-cell>
          <table:table-cell office:value-type="float" office:value="123.63064420117" table:style-name="ce4">
            <text:p><text:s/>123,63<text:s/></text:p>
          </table:table-cell>
          <table:table-cell office:value-type="float" office:value="16.648615457574198" table:style-name="ce4">
            <text:p><text:s/>16,65<text:s/></text:p>
          </table:table-cell>
          <table:table-cell office:value-type="float" office:value="11.928394749393799" table:style-name="ce4">
            <text:p><text:s/>11,93<text:s/></text:p>
          </table:table-cell>
          <table:table-cell office:value-type="float" office:value="14.649656360287" table:style-name="ce4">
            <text:p><text:s/>14,65<text:s/></text:p>
          </table:table-cell>
          <table:table-cell office:value-type="float" office:value="102.38176575604901" table:style-name="ce4">
            <text:p><text:s/>102,38<text:s/></text:p>
          </table:table-cell>
          <table:table-cell office:value-type="float" office:value="51.155516209374603" table:style-name="ce4">
            <text:p><text:s/>51,16<text:s/></text:p>
          </table:table-cell>
          <table:table-cell office:value-type="float" office:value="47.539132139726" table:style-name="ce4">
            <text:p><text:s/>47,54<text:s/></text:p>
          </table:table-cell>
          <table:table-cell office:value-type="float" office:value="539.90289977823102" table:style-name="ce4">
            <text:p><text:s/>539,9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128.150501338358" table:style-name="ce4">
            <text:p><text:s/>128,15<text:s/></text:p>
          </table:table-cell>
          <table:table-cell office:value-type="float" office:value="18.822570655923599" table:style-name="ce4">
            <text:p><text:s/>18,82<text:s/></text:p>
          </table:table-cell>
          <table:table-cell office:value-type="float" office:value="17.283457947427799" table:style-name="ce4">
            <text:p><text:s/>17,28<text:s/></text:p>
          </table:table-cell>
          <table:table-cell office:value-type="float" office:value="26.680994915192599" table:style-name="ce4">
            <text:p><text:s/>26,68<text:s/></text:p>
          </table:table-cell>
          <table:table-cell office:value-type="float" office:value="122.769784717967" table:style-name="ce4">
            <text:p><text:s/>122,77<text:s/></text:p>
          </table:table-cell>
          <table:table-cell office:value-type="float" office:value="16.537677112695398" table:style-name="ce4">
            <text:p><text:s/>16,54<text:s/></text:p>
          </table:table-cell>
          <table:table-cell office:value-type="float" office:value="11.7361408352465" table:style-name="ce4">
            <text:p><text:s/>11,74<text:s/></text:p>
          </table:table-cell>
          <table:table-cell office:value-type="float" office:value="14.728956376471499" table:style-name="ce4">
            <text:p><text:s/>14,73<text:s/></text:p>
          </table:table-cell>
          <table:table-cell office:value-type="float" office:value="104.563090039717" table:style-name="ce4">
            <text:p><text:s/>104,56<text:s/></text:p>
          </table:table-cell>
          <table:table-cell office:value-type="float" office:value="52.3900831498283" table:style-name="ce4">
            <text:p><text:s/>52,39<text:s/></text:p>
          </table:table-cell>
          <table:table-cell office:value-type="float" office:value="48.100103196228602" table:style-name="ce4">
            <text:p><text:s/>48,10<text:s/></text:p>
          </table:table-cell>
          <table:table-cell office:value-type="float" office:value="544.479902337628" table:style-name="ce4">
            <text:p><text:s/>544,4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124.560781097741" table:style-name="ce4">
            <text:p><text:s/>124,56<text:s/></text:p>
          </table:table-cell>
          <table:table-cell office:value-type="float" office:value="18.412633818464698" table:style-name="ce4">
            <text:p><text:s/>18,41<text:s/></text:p>
          </table:table-cell>
          <table:table-cell office:value-type="float" office:value="16.890174023634501" table:style-name="ce4">
            <text:p><text:s/>16,89<text:s/></text:p>
          </table:table-cell>
          <table:table-cell office:value-type="float" office:value="26.5882123307155" table:style-name="ce4">
            <text:p><text:s/>26,59<text:s/></text:p>
          </table:table-cell>
          <table:table-cell office:value-type="float" office:value="123.16488314379799" table:style-name="ce4">
            <text:p><text:s/>123,16<text:s/></text:p>
          </table:table-cell>
          <table:table-cell office:value-type="float" office:value="16.5599344428393" table:style-name="ce4">
            <text:p><text:s/>16,56<text:s/></text:p>
          </table:table-cell>
          <table:table-cell office:value-type="float" office:value="11.6937290365882" table:style-name="ce4">
            <text:p><text:s/>11,69<text:s/></text:p>
          </table:table-cell>
          <table:table-cell office:value-type="float" office:value="15.129890455133101" table:style-name="ce4">
            <text:p><text:s/>15,13<text:s/></text:p>
          </table:table-cell>
          <table:table-cell office:value-type="float" office:value="104.133092796894" table:style-name="ce4">
            <text:p><text:s/>104,13<text:s/></text:p>
          </table:table-cell>
          <table:table-cell office:value-type="float" office:value="51.138892464350697" table:style-name="ce4">
            <text:p><text:s/>51,14<text:s/></text:p>
          </table:table-cell>
          <table:table-cell office:value-type="float" office:value="48.369607438265902" table:style-name="ce4">
            <text:p><text:s/>48,37<text:s/></text:p>
          </table:table-cell>
          <table:table-cell office:value-type="float" office:value="539.75165702479103" table:style-name="ce4">
            <text:p><text:s/>539,7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125.84086505277" table:style-name="ce4">
            <text:p><text:s/>125,84<text:s/></text:p>
          </table:table-cell>
          <table:table-cell office:value-type="float" office:value="18.447451117342101" table:style-name="ce4">
            <text:p><text:s/>18,45<text:s/></text:p>
          </table:table-cell>
          <table:table-cell office:value-type="float" office:value="16.906753626763599" table:style-name="ce4">
            <text:p><text:s/>16,91<text:s/></text:p>
          </table:table-cell>
          <table:table-cell office:value-type="float" office:value="26.665616219045699" table:style-name="ce4">
            <text:p><text:s/>26,67<text:s/></text:p>
          </table:table-cell>
          <table:table-cell office:value-type="float" office:value="124.57652536583799" table:style-name="ce4">
            <text:p><text:s/>124,58<text:s/></text:p>
          </table:table-cell>
          <table:table-cell office:value-type="float" office:value="16.651116174382899" table:style-name="ce4">
            <text:p><text:s/>16,65<text:s/></text:p>
          </table:table-cell>
          <table:table-cell office:value-type="float" office:value="11.6708711323329" table:style-name="ce4">
            <text:p><text:s/>11,67<text:s/></text:p>
          </table:table-cell>
          <table:table-cell office:value-type="float" office:value="15.2147794966644" table:style-name="ce4">
            <text:p><text:s/>15,21<text:s/></text:p>
          </table:table-cell>
          <table:table-cell office:value-type="float" office:value="103.071484514052" table:style-name="ce4">
            <text:p><text:s/>103,07<text:s/></text:p>
          </table:table-cell>
          <table:table-cell office:value-type="float" office:value="53.834321249142199" table:style-name="ce4">
            <text:p><text:s/>53,83<text:s/></text:p>
          </table:table-cell>
          <table:table-cell office:value-type="float" office:value="48.476662402349397" table:style-name="ce4">
            <text:p><text:s/>48,48<text:s/></text:p>
          </table:table-cell>
          <table:table-cell office:value-type="float" office:value="544.44969272391904" table:style-name="ce4">
            <text:p><text:s/>544,4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120.9590227521" table:style-name="ce4">
            <text:p><text:s/>120,96<text:s/></text:p>
          </table:table-cell>
          <table:table-cell office:value-type="float" office:value="18.237607202454999" table:style-name="ce4">
            <text:p><text:s/>18,24<text:s/></text:p>
          </table:table-cell>
          <table:table-cell office:value-type="float" office:value="16.926674152978102" table:style-name="ce4">
            <text:p><text:s/>16,93<text:s/></text:p>
          </table:table-cell>
          <table:table-cell office:value-type="float" office:value="26.134365744783899" table:style-name="ce4">
            <text:p><text:s/>26,13<text:s/></text:p>
          </table:table-cell>
          <table:table-cell office:value-type="float" office:value="121.019912783731" table:style-name="ce4">
            <text:p><text:s/>121,02<text:s/></text:p>
          </table:table-cell>
          <table:table-cell office:value-type="float" office:value="17.0912201004647" table:style-name="ce4">
            <text:p><text:s/>17,09<text:s/></text:p>
          </table:table-cell>
          <table:table-cell office:value-type="float" office:value="11.7732586331291" table:style-name="ce4">
            <text:p><text:s/>11,77<text:s/></text:p>
          </table:table-cell>
          <table:table-cell office:value-type="float" office:value="14.6892322937213" table:style-name="ce4">
            <text:p><text:s/>14,69<text:s/></text:p>
          </table:table-cell>
          <table:table-cell office:value-type="float" office:value="104.905506908221" table:style-name="ce4">
            <text:p><text:s/>104,91<text:s/></text:p>
          </table:table-cell>
          <table:table-cell office:value-type="float" office:value="52.020422776677997" table:style-name="ce4">
            <text:p><text:s/>52,02<text:s/></text:p>
          </table:table-cell>
          <table:table-cell office:value-type="float" office:value="48.6548744430902" table:style-name="ce4">
            <text:p><text:s/>48,65<text:s/></text:p>
          </table:table-cell>
          <table:table-cell office:value-type="float" office:value="535.48542363837396" table:style-name="ce4">
            <text:p><text:s/>535,4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116.941420223843" table:style-name="ce4">
            <text:p><text:s/>116,94<text:s/></text:p>
          </table:table-cell>
          <table:table-cell office:value-type="float" office:value="19.252654013536599" table:style-name="ce4">
            <text:p><text:s/>19,25<text:s/></text:p>
          </table:table-cell>
          <table:table-cell office:value-type="float" office:value="17.659917771753701" table:style-name="ce4">
            <text:p><text:s/>17,66<text:s/></text:p>
          </table:table-cell>
          <table:table-cell office:value-type="float" office:value="26.465045383317399" table:style-name="ce4">
            <text:p><text:s/>26,47<text:s/></text:p>
          </table:table-cell>
          <table:table-cell office:value-type="float" office:value="121.514578097026" table:style-name="ce4">
            <text:p><text:s/>121,51<text:s/></text:p>
          </table:table-cell>
          <table:table-cell office:value-type="float" office:value="17.455217716528299" table:style-name="ce4">
            <text:p><text:s/>17,46<text:s/></text:p>
          </table:table-cell>
          <table:table-cell office:value-type="float" office:value="11.606176706968901" table:style-name="ce4">
            <text:p><text:s/>11,61<text:s/></text:p>
          </table:table-cell>
          <table:table-cell office:value-type="float" office:value="14.8982459607327" table:style-name="ce4">
            <text:p><text:s/>14,90<text:s/></text:p>
          </table:table-cell>
          <table:table-cell office:value-type="float" office:value="105.076785062458" table:style-name="ce4">
            <text:p><text:s/>105,08<text:s/></text:p>
          </table:table-cell>
          <table:table-cell office:value-type="float" office:value="52.446274588063801" table:style-name="ce4">
            <text:p><text:s/>52,45<text:s/></text:p>
          </table:table-cell>
          <table:table-cell office:value-type="float" office:value="49.287690093801999" table:style-name="ce4">
            <text:p><text:s/>49,29<text:s/></text:p>
          </table:table-cell>
          <table:table-cell office:value-type="float" office:value="534.94408784627797" table:style-name="ce4">
            <text:p><text:s/>534,9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118.499822465127" table:style-name="ce4">
            <text:p><text:s/>118,50<text:s/></text:p>
          </table:table-cell>
          <table:table-cell office:value-type="float" office:value="18.585908696758501" table:style-name="ce4">
            <text:p><text:s/>18,59<text:s/></text:p>
          </table:table-cell>
          <table:table-cell office:value-type="float" office:value="16.842735430703801" table:style-name="ce4">
            <text:p><text:s/>16,84<text:s/></text:p>
          </table:table-cell>
          <table:table-cell office:value-type="float" office:value="26.773235281254799" table:style-name="ce4">
            <text:p><text:s/>26,77<text:s/></text:p>
          </table:table-cell>
          <table:table-cell office:value-type="float" office:value="121.404986975132" table:style-name="ce4">
            <text:p><text:s/>121,40<text:s/></text:p>
          </table:table-cell>
          <table:table-cell office:value-type="float" office:value="17.785449357775999" table:style-name="ce4">
            <text:p><text:s/>17,79<text:s/></text:p>
          </table:table-cell>
          <table:table-cell office:value-type="float" office:value="11.8032705840552" table:style-name="ce4">
            <text:p><text:s/>11,80<text:s/></text:p>
          </table:table-cell>
          <table:table-cell office:value-type="float" office:value="15.006481823165901" table:style-name="ce4">
            <text:p><text:s/>15,01<text:s/></text:p>
          </table:table-cell>
          <table:table-cell office:value-type="float" office:value="106.151919831114" table:style-name="ce4">
            <text:p><text:s/>106,15<text:s/></text:p>
          </table:table-cell>
          <table:table-cell office:value-type="float" office:value="51.865717926955099" table:style-name="ce4">
            <text:p><text:s/>51,87<text:s/></text:p>
          </table:table-cell>
          <table:table-cell office:value-type="float" office:value="49.661228807276601" table:style-name="ce4">
            <text:p><text:s/>49,66<text:s/></text:p>
          </table:table-cell>
          <table:table-cell office:value-type="float" office:value="537.53802174861596" table:style-name="ce4">
            <text:p><text:s/>537,5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118.483505708717" table:style-name="ce4">
            <text:p><text:s/>118,48<text:s/></text:p>
          </table:table-cell>
          <table:table-cell office:value-type="float" office:value="19.173217784514101" table:style-name="ce4">
            <text:p><text:s/>19,17<text:s/></text:p>
          </table:table-cell>
          <table:table-cell office:value-type="float" office:value="17.452365526394701" table:style-name="ce4">
            <text:p><text:s/>17,45<text:s/></text:p>
          </table:table-cell>
          <table:table-cell office:value-type="float" office:value="26.8031272634787" table:style-name="ce4">
            <text:p><text:s/>26,80<text:s/></text:p>
          </table:table-cell>
          <table:table-cell office:value-type="float" office:value="123.05999456554601" table:style-name="ce4">
            <text:p><text:s/>123,06<text:s/></text:p>
          </table:table-cell>
          <table:table-cell office:value-type="float" office:value="17.787914100304199" table:style-name="ce4">
            <text:p><text:s/>17,79<text:s/></text:p>
          </table:table-cell>
          <table:table-cell office:value-type="float" office:value="12.174544294725299" table:style-name="ce4">
            <text:p><text:s/>12,17<text:s/></text:p>
          </table:table-cell>
          <table:table-cell office:value-type="float" office:value="15.4162585114693" table:style-name="ce4">
            <text:p><text:s/>15,42<text:s/></text:p>
          </table:table-cell>
          <table:table-cell office:value-type="float" office:value="106.65666925827701" table:style-name="ce4">
            <text:p><text:s/>106,66<text:s/></text:p>
          </table:table-cell>
          <table:table-cell office:value-type="float" office:value="53.5752944556749" table:style-name="ce4">
            <text:p><text:s/>53,58<text:s/></text:p>
          </table:table-cell>
          <table:table-cell office:value-type="float" office:value="49.830453272011297" table:style-name="ce4">
            <text:p><text:s/>49,83<text:s/></text:p>
          </table:table-cell>
          <table:table-cell office:value-type="float" office:value="542.96097921471699" table:style-name="ce4">
            <text:p><text:s/>542,9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117.39582810370899" table:style-name="ce4">
            <text:p><text:s/>117,40<text:s/></text:p>
          </table:table-cell>
          <table:table-cell office:value-type="float" office:value="18.662552078747101" table:style-name="ce4">
            <text:p><text:s/>18,66<text:s/></text:p>
          </table:table-cell>
          <table:table-cell office:value-type="float" office:value="17.0893229214389" table:style-name="ce4">
            <text:p><text:s/>17,09<text:s/></text:p>
          </table:table-cell>
          <table:table-cell office:value-type="float" office:value="26.161478138969301" table:style-name="ce4">
            <text:p><text:s/>26,16<text:s/></text:p>
          </table:table-cell>
          <table:table-cell office:value-type="float" office:value="120.607020529138" table:style-name="ce4">
            <text:p><text:s/>120,61<text:s/></text:p>
          </table:table-cell>
          <table:table-cell office:value-type="float" office:value="17.287234738404901" table:style-name="ce4">
            <text:p><text:s/>17,29<text:s/></text:p>
          </table:table-cell>
          <table:table-cell office:value-type="float" office:value="12.400310143621599" table:style-name="ce4">
            <text:p><text:s/>12,40<text:s/></text:p>
          </table:table-cell>
          <table:table-cell office:value-type="float" office:value="15.398698815452599" table:style-name="ce4">
            <text:p><text:s/>15,40<text:s/></text:p>
          </table:table-cell>
          <table:table-cell office:value-type="float" office:value="107.96156103215699" table:style-name="ce4">
            <text:p><text:s/>107,96<text:s/></text:p>
          </table:table-cell>
          <table:table-cell office:value-type="float" office:value="55.088653098040801" table:style-name="ce4">
            <text:p><text:s/>55,09<text:s/></text:p>
          </table:table-cell>
          <table:table-cell office:value-type="float" office:value="50.664785758009202" table:style-name="ce4">
            <text:p><text:s/>50,66<text:s/></text:p>
          </table:table-cell>
          <table:table-cell office:value-type="float" office:value="541.62812243625001" table:style-name="ce4">
            <text:p><text:s/>541,6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123.67407750155201" table:style-name="ce4">
            <text:p><text:s/>123,67<text:s/></text:p>
          </table:table-cell>
          <table:table-cell office:value-type="float" office:value="18.476214306530998" table:style-name="ce4">
            <text:p><text:s/>18,48<text:s/></text:p>
          </table:table-cell>
          <table:table-cell office:value-type="float" office:value="16.866482862412099" table:style-name="ce4">
            <text:p><text:s/>16,87<text:s/></text:p>
          </table:table-cell>
          <table:table-cell office:value-type="float" office:value="25.640226642199799" table:style-name="ce4">
            <text:p><text:s/>25,64<text:s/></text:p>
          </table:table-cell>
          <table:table-cell office:value-type="float" office:value="117.69423539160201" table:style-name="ce4">
            <text:p><text:s/>117,69<text:s/></text:p>
          </table:table-cell>
          <table:table-cell office:value-type="float" office:value="16.984864540853099" table:style-name="ce4">
            <text:p><text:s/>16,98<text:s/></text:p>
          </table:table-cell>
          <table:table-cell office:value-type="float" office:value="12.371121648246699" table:style-name="ce4">
            <text:p><text:s/>12,37<text:s/></text:p>
          </table:table-cell>
          <table:table-cell office:value-type="float" office:value="14.981623566283" table:style-name="ce4">
            <text:p><text:s/>14,98<text:s/></text:p>
          </table:table-cell>
          <table:table-cell office:value-type="float" office:value="106.61604051745201" table:style-name="ce4">
            <text:p><text:s/>106,62<text:s/></text:p>
          </table:table-cell>
          <table:table-cell office:value-type="float" office:value="55.070705729532001" table:style-name="ce4">
            <text:p><text:s/>55,07<text:s/></text:p>
          </table:table-cell>
          <table:table-cell office:value-type="float" office:value="50.733882695010898" table:style-name="ce4">
            <text:p><text:s/>50,73<text:s/></text:p>
          </table:table-cell>
          <table:table-cell office:value-type="float" office:value="542.24299253926199" table:style-name="ce4">
            <text:p><text:s/>542,2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124.19595312105299" table:style-name="ce4">
            <text:p><text:s/>124,20<text:s/></text:p>
          </table:table-cell>
          <table:table-cell office:value-type="float" office:value="18.376853178911801" table:style-name="ce4">
            <text:p><text:s/>18,38<text:s/></text:p>
          </table:table-cell>
          <table:table-cell office:value-type="float" office:value="16.817367723307999" table:style-name="ce4">
            <text:p><text:s/>16,82<text:s/></text:p>
          </table:table-cell>
          <table:table-cell office:value-type="float" office:value="26.221873204829699" table:style-name="ce4">
            <text:p><text:s/>26,22<text:s/></text:p>
          </table:table-cell>
          <table:table-cell office:value-type="float" office:value="120.412833445161" table:style-name="ce4">
            <text:p><text:s/>120,41<text:s/></text:p>
          </table:table-cell>
          <table:table-cell office:value-type="float" office:value="17.469506699936002" table:style-name="ce4">
            <text:p><text:s/>17,47<text:s/></text:p>
          </table:table-cell>
          <table:table-cell office:value-type="float" office:value="12.517672757105" table:style-name="ce4">
            <text:p><text:s/>12,52<text:s/></text:p>
          </table:table-cell>
          <table:table-cell office:value-type="float" office:value="15.0658577310654" table:style-name="ce4">
            <text:p><text:s/>15,07<text:s/></text:p>
          </table:table-cell>
          <table:table-cell office:value-type="float" office:value="107.37796080470601" table:style-name="ce4">
            <text:p><text:s/>107,38<text:s/></text:p>
          </table:table-cell>
          <table:table-cell office:value-type="float" office:value="54.780520837517201" table:style-name="ce4">
            <text:p><text:s/>54,78<text:s/></text:p>
          </table:table-cell>
          <table:table-cell office:value-type="float" office:value="50.973006852111702" table:style-name="ce4">
            <text:p><text:s/>50,97<text:s/></text:p>
          </table:table-cell>
          <table:table-cell office:value-type="float" office:value="547.39203863239698" table:style-name="ce4">
            <text:p><text:s/>547,3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122.66614127368599" table:style-name="ce4">
            <text:p><text:s/>122,67<text:s/></text:p>
          </table:table-cell>
          <table:table-cell office:value-type="float" office:value="18.4123804358101" table:style-name="ce4">
            <text:p><text:s/>18,41<text:s/></text:p>
          </table:table-cell>
          <table:table-cell office:value-type="float" office:value="17.170826492841002" table:style-name="ce4">
            <text:p><text:s/>17,17<text:s/></text:p>
          </table:table-cell>
          <table:table-cell office:value-type="float" office:value="26.580422014001101" table:style-name="ce4">
            <text:p><text:s/>26,58<text:s/></text:p>
          </table:table-cell>
          <table:table-cell office:value-type="float" office:value="119.461910634099" table:style-name="ce4">
            <text:p><text:s/>119,46<text:s/></text:p>
          </table:table-cell>
          <table:table-cell office:value-type="float" office:value="17.446394020806" table:style-name="ce4">
            <text:p><text:s/>17,45<text:s/></text:p>
          </table:table-cell>
          <table:table-cell office:value-type="float" office:value="12.0148954510267" table:style-name="ce4">
            <text:p><text:s/>12,01<text:s/></text:p>
          </table:table-cell>
          <table:table-cell office:value-type="float" office:value="15.4298198871991" table:style-name="ce4">
            <text:p><text:s/>15,43<text:s/></text:p>
          </table:table-cell>
          <table:table-cell office:value-type="float" office:value="107.244437645685" table:style-name="ce4">
            <text:p><text:s/>107,24<text:s/></text:p>
          </table:table-cell>
          <table:table-cell office:value-type="float" office:value="55.944120334909996" table:style-name="ce4">
            <text:p><text:s/>55,94<text:s/></text:p>
          </table:table-cell>
          <table:table-cell office:value-type="float" office:value="50.696324694868103" table:style-name="ce4">
            <text:p><text:s/>50,70<text:s/></text:p>
          </table:table-cell>
          <table:table-cell office:value-type="float" office:value="545.89684639209099" table:style-name="ce4">
            <text:p><text:s/>545,9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121.565449973613" table:style-name="ce4">
            <text:p><text:s/>121,57<text:s/></text:p>
          </table:table-cell>
          <table:table-cell office:value-type="float" office:value="18.422818427512102" table:style-name="ce4">
            <text:p><text:s/>18,42<text:s/></text:p>
          </table:table-cell>
          <table:table-cell office:value-type="float" office:value="17.071385701409" table:style-name="ce4">
            <text:p><text:s/>17,07<text:s/></text:p>
          </table:table-cell>
          <table:table-cell office:value-type="float" office:value="25.2353547768749" table:style-name="ce4">
            <text:p><text:s/>25,24<text:s/></text:p>
          </table:table-cell>
          <table:table-cell office:value-type="float" office:value="116.50143665035201" table:style-name="ce4">
            <text:p><text:s/>116,50<text:s/></text:p>
          </table:table-cell>
          <table:table-cell office:value-type="float" office:value="17.937918145009299" table:style-name="ce4">
            <text:p><text:s/>17,94<text:s/></text:p>
          </table:table-cell>
          <table:table-cell office:value-type="float" office:value="12.7237751589459" table:style-name="ce4">
            <text:p><text:s/>12,72<text:s/></text:p>
          </table:table-cell>
          <table:table-cell office:value-type="float" office:value="15.0472393053925" table:style-name="ce4">
            <text:p><text:s/>15,05<text:s/></text:p>
          </table:table-cell>
          <table:table-cell office:value-type="float" office:value="109.666828667129" table:style-name="ce4">
            <text:p><text:s/>109,67<text:s/></text:p>
          </table:table-cell>
          <table:table-cell office:value-type="float" office:value="56.526233648323199" table:style-name="ce4">
            <text:p><text:s/>56,53<text:s/></text:p>
          </table:table-cell>
          <table:table-cell office:value-type="float" office:value="51.268398498415998" table:style-name="ce4">
            <text:p><text:s/>51,27<text:s/></text:p>
          </table:table-cell>
          <table:table-cell office:value-type="float" office:value="544.89545325156803" table:style-name="ce4">
            <text:p><text:s/>544,9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124.719618506689" table:style-name="ce4">
            <text:p><text:s/>124,72<text:s/></text:p>
          </table:table-cell>
          <table:table-cell office:value-type="float" office:value="17.973887559759401" table:style-name="ce4">
            <text:p><text:s/>17,97<text:s/></text:p>
          </table:table-cell>
          <table:table-cell office:value-type="float" office:value="16.61984195957" table:style-name="ce4">
            <text:p><text:s/>16,62<text:s/></text:p>
          </table:table-cell>
          <table:table-cell office:value-type="float" office:value="27.478780189632499" table:style-name="ce4">
            <text:p><text:s/>27,48<text:s/></text:p>
          </table:table-cell>
          <table:table-cell office:value-type="float" office:value="120.353705301182" table:style-name="ce4">
            <text:p><text:s/>120,35<text:s/></text:p>
          </table:table-cell>
          <table:table-cell office:value-type="float" office:value="18.5201581555662" table:style-name="ce4">
            <text:p><text:s/>18,52<text:s/></text:p>
          </table:table-cell>
          <table:table-cell office:value-type="float" office:value="13.0332209347799" table:style-name="ce4">
            <text:p><text:s/>13,03<text:s/></text:p>
          </table:table-cell>
          <table:table-cell office:value-type="float" office:value="15.248071365063399" table:style-name="ce4">
            <text:p><text:s/>15,25<text:s/></text:p>
          </table:table-cell>
          <table:table-cell office:value-type="float" office:value="111.85013245429001" table:style-name="ce4">
            <text:p><text:s/>111,85<text:s/></text:p>
          </table:table-cell>
          <table:table-cell office:value-type="float" office:value="56.809829370492899" table:style-name="ce4">
            <text:p><text:s/>56,81<text:s/></text:p>
          </table:table-cell>
          <table:table-cell office:value-type="float" office:value="53.089566475797902" table:style-name="ce4">
            <text:p><text:s/>53,09<text:s/></text:p>
          </table:table-cell>
          <table:table-cell office:value-type="float" office:value="559.07697031325301" table:style-name="ce4">
            <text:p><text:s/>559,0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129.58282920424" table:style-name="ce4">
            <text:p><text:s/>129,58<text:s/></text:p>
          </table:table-cell>
          <table:table-cell office:value-type="float" office:value="19.385200063389199" table:style-name="ce4">
            <text:p><text:s/>19,39<text:s/></text:p>
          </table:table-cell>
          <table:table-cell office:value-type="float" office:value="17.085298731311799" table:style-name="ce4">
            <text:p><text:s/>17,09<text:s/></text:p>
          </table:table-cell>
          <table:table-cell office:value-type="float" office:value="27.3137181614164" table:style-name="ce4">
            <text:p><text:s/>27,31<text:s/></text:p>
          </table:table-cell>
          <table:table-cell office:value-type="float" office:value="122.827867034775" table:style-name="ce4">
            <text:p><text:s/>122,83<text:s/></text:p>
          </table:table-cell>
          <table:table-cell office:value-type="float" office:value="18.949333857427099" table:style-name="ce4">
            <text:p><text:s/>18,95<text:s/></text:p>
          </table:table-cell>
          <table:table-cell office:value-type="float" office:value="12.896172795722901" table:style-name="ce4">
            <text:p><text:s/>12,90<text:s/></text:p>
          </table:table-cell>
          <table:table-cell office:value-type="float" office:value="16.736180143580398" table:style-name="ce4">
            <text:p><text:s/>16,74<text:s/></text:p>
          </table:table-cell>
          <table:table-cell office:value-type="float" office:value="112.50499192727101" table:style-name="ce4">
            <text:p><text:s/>112,50<text:s/></text:p>
          </table:table-cell>
          <table:table-cell office:value-type="float" office:value="57.615998048331498" table:style-name="ce4">
            <text:p><text:s/>57,62<text:s/></text:p>
          </table:table-cell>
          <table:table-cell office:value-type="float" office:value="53.148623793221702" table:style-name="ce4">
            <text:p><text:s/>53,15<text:s/></text:p>
          </table:table-cell>
          <table:table-cell office:value-type="float" office:value="570.96091502937497" table:style-name="ce4">
            <text:p><text:s/>570,9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123.608102315458" table:style-name="ce4">
            <text:p><text:s/>123,61<text:s/></text:p>
          </table:table-cell>
          <table:table-cell office:value-type="float" office:value="18.854093949339301" table:style-name="ce4">
            <text:p><text:s/>18,85<text:s/></text:p>
          </table:table-cell>
          <table:table-cell office:value-type="float" office:value="17.4794736077091" table:style-name="ce4">
            <text:p><text:s/>17,48<text:s/></text:p>
          </table:table-cell>
          <table:table-cell office:value-type="float" office:value="26.456146872076101" table:style-name="ce4">
            <text:p><text:s/>26,46<text:s/></text:p>
          </table:table-cell>
          <table:table-cell office:value-type="float" office:value="121.752991013691" table:style-name="ce4">
            <text:p><text:s/>121,75<text:s/></text:p>
          </table:table-cell>
          <table:table-cell office:value-type="float" office:value="18.632589841997401" table:style-name="ce4">
            <text:p><text:s/>18,63<text:s/></text:p>
          </table:table-cell>
          <table:table-cell office:value-type="float" office:value="13.2148311105513" table:style-name="ce4">
            <text:p><text:s/>13,21<text:s/></text:p>
          </table:table-cell>
          <table:table-cell office:value-type="float" office:value="16.624509185963699" table:style-name="ce4">
            <text:p><text:s/>16,62<text:s/></text:p>
          </table:table-cell>
          <table:table-cell office:value-type="float" office:value="113.630046951311" table:style-name="ce4">
            <text:p><text:s/>113,63<text:s/></text:p>
          </table:table-cell>
          <table:table-cell office:value-type="float" office:value="58.315938932852298" table:style-name="ce4">
            <text:p><text:s/>58,32<text:s/></text:p>
          </table:table-cell>
          <table:table-cell office:value-type="float" office:value="52.9894112325645" table:style-name="ce4">
            <text:p><text:s/>52,99<text:s/></text:p>
          </table:table-cell>
          <table:table-cell office:value-type="float" office:value="564.07866140580495" table:style-name="ce4">
            <text:p><text:s/>564,0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120.356651632553" table:style-name="ce4">
            <text:p><text:s/>120,36<text:s/></text:p>
          </table:table-cell>
          <table:table-cell office:value-type="float" office:value="18.727847993611299" table:style-name="ce4">
            <text:p><text:s/>18,73<text:s/></text:p>
          </table:table-cell>
          <table:table-cell office:value-type="float" office:value="17.395330486163299" table:style-name="ce4">
            <text:p><text:s/>17,40<text:s/></text:p>
          </table:table-cell>
          <table:table-cell office:value-type="float" office:value="26.902482226446899" table:style-name="ce4">
            <text:p><text:s/>26,90<text:s/></text:p>
          </table:table-cell>
          <table:table-cell office:value-type="float" office:value="122.001865234504" table:style-name="ce4">
            <text:p><text:s/>122,00<text:s/></text:p>
          </table:table-cell>
          <table:table-cell office:value-type="float" office:value="18.810958203174302" table:style-name="ce4">
            <text:p><text:s/>18,81<text:s/></text:p>
          </table:table-cell>
          <table:table-cell office:value-type="float" office:value="13.223041716965801" table:style-name="ce4">
            <text:p><text:s/>13,22<text:s/></text:p>
          </table:table-cell>
          <table:table-cell office:value-type="float" office:value="16.143137384106101" table:style-name="ce4">
            <text:p><text:s/>16,14<text:s/></text:p>
          </table:table-cell>
          <table:table-cell office:value-type="float" office:value="113.759195930741" table:style-name="ce4">
            <text:p><text:s/>113,76<text:s/></text:p>
          </table:table-cell>
          <table:table-cell office:value-type="float" office:value="59.188717644804598" table:style-name="ce4">
            <text:p><text:s/>59,19<text:s/></text:p>
          </table:table-cell>
          <table:table-cell office:value-type="float" office:value="52.734621650374201" table:style-name="ce4">
            <text:p><text:s/>52,73<text:s/></text:p>
          </table:table-cell>
          <table:table-cell office:value-type="float" office:value="561.848519617281" table:style-name="ce4">
            <text:p><text:s/>561,8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123.888778815751" table:style-name="ce4">
            <text:p><text:s/>123,89<text:s/></text:p>
          </table:table-cell>
          <table:table-cell office:value-type="float" office:value="18.3369414877276" table:style-name="ce4">
            <text:p><text:s/>18,34<text:s/></text:p>
          </table:table-cell>
          <table:table-cell office:value-type="float" office:value="17.065914297857098" table:style-name="ce4">
            <text:p><text:s/>17,07<text:s/></text:p>
          </table:table-cell>
          <table:table-cell office:value-type="float" office:value="26.777578232092999" table:style-name="ce4">
            <text:p><text:s/>26,78<text:s/></text:p>
          </table:table-cell>
          <table:table-cell office:value-type="float" office:value="118.461176581535" table:style-name="ce4">
            <text:p><text:s/>118,46<text:s/></text:p>
          </table:table-cell>
          <table:table-cell office:value-type="float" office:value="18.767763467598201" table:style-name="ce4">
            <text:p><text:s/>18,77<text:s/></text:p>
          </table:table-cell>
          <table:table-cell office:value-type="float" office:value="13.6287797949254" table:style-name="ce4">
            <text:p><text:s/>13,63<text:s/></text:p>
          </table:table-cell>
          <table:table-cell office:value-type="float" office:value="16.036743351159402" table:style-name="ce4">
            <text:p><text:s/>16,04<text:s/></text:p>
          </table:table-cell>
          <table:table-cell office:value-type="float" office:value="115.323684475551" table:style-name="ce4">
            <text:p><text:s/>115,32<text:s/></text:p>
          </table:table-cell>
          <table:table-cell office:value-type="float" office:value="59.252039893687297" table:style-name="ce4">
            <text:p><text:s/>59,25<text:s/></text:p>
          </table:table-cell>
          <table:table-cell office:value-type="float" office:value="54.183366526448602" table:style-name="ce4">
            <text:p><text:s/>54,18<text:s/></text:p>
          </table:table-cell>
          <table:table-cell office:value-type="float" office:value="564.65685262647605" table:style-name="ce4">
            <text:p><text:s/>564,6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121.14667524056701" table:style-name="ce4">
            <text:p><text:s/>121,15<text:s/></text:p>
          </table:table-cell>
          <table:table-cell office:value-type="float" office:value="18.701170998582899" table:style-name="ce4">
            <text:p><text:s/>18,70<text:s/></text:p>
          </table:table-cell>
          <table:table-cell office:value-type="float" office:value="16.915774835900098" table:style-name="ce4">
            <text:p><text:s/>16,92<text:s/></text:p>
          </table:table-cell>
          <table:table-cell office:value-type="float" office:value="26.365057218849" table:style-name="ce4">
            <text:p><text:s/>26,37<text:s/></text:p>
          </table:table-cell>
          <table:table-cell office:value-type="float" office:value="121.5450983545" table:style-name="ce4">
            <text:p><text:s/>121,55<text:s/></text:p>
          </table:table-cell>
          <table:table-cell office:value-type="float" office:value="18.974405253836" table:style-name="ce4">
            <text:p><text:s/>18,97<text:s/></text:p>
          </table:table-cell>
          <table:table-cell office:value-type="float" office:value="13.726719984214901" table:style-name="ce4">
            <text:p><text:s/>13,73<text:s/></text:p>
          </table:table-cell>
          <table:table-cell office:value-type="float" office:value="16.756725072931999" table:style-name="ce4">
            <text:p><text:s/>16,76<text:s/></text:p>
          </table:table-cell>
          <table:table-cell office:value-type="float" office:value="116.11323905719701" table:style-name="ce4">
            <text:p><text:s/>116,11<text:s/></text:p>
          </table:table-cell>
          <table:table-cell office:value-type="float" office:value="57.787604694625998" table:style-name="ce4">
            <text:p><text:s/>57,79<text:s/></text:p>
          </table:table-cell>
          <table:table-cell office:value-type="float" office:value="54.150062946840599" table:style-name="ce4">
            <text:p><text:s/>54,15<text:s/></text:p>
          </table:table-cell>
          <table:table-cell office:value-type="float" office:value="565.26675882214499" table:style-name="ce4">
            <text:p><text:s/>565,2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115.50389431113" table:style-name="ce4">
            <text:p><text:s/>115,50<text:s/></text:p>
          </table:table-cell>
          <table:table-cell office:value-type="float" office:value="18.582039520078201" table:style-name="ce4">
            <text:p><text:s/>18,58<text:s/></text:p>
          </table:table-cell>
          <table:table-cell office:value-type="float" office:value="17.286980380079498" table:style-name="ce4">
            <text:p><text:s/>17,29<text:s/></text:p>
          </table:table-cell>
          <table:table-cell office:value-type="float" office:value="26.330882322611199" table:style-name="ce4">
            <text:p><text:s/>26,33<text:s/></text:p>
          </table:table-cell>
          <table:table-cell office:value-type="float" office:value="118.88785982946099" table:style-name="ce4">
            <text:p><text:s/>118,89<text:s/></text:p>
          </table:table-cell>
          <table:table-cell office:value-type="float" office:value="19.170873075391601" table:style-name="ce4">
            <text:p><text:s/>19,17<text:s/></text:p>
          </table:table-cell>
          <table:table-cell office:value-type="float" office:value="13.8774585038938" table:style-name="ce4">
            <text:p><text:s/>13,88<text:s/></text:p>
          </table:table-cell>
          <table:table-cell office:value-type="float" office:value="16.959394191802399" table:style-name="ce4">
            <text:p><text:s/>16,96<text:s/></text:p>
          </table:table-cell>
          <table:table-cell office:value-type="float" office:value="114.90388053651201" table:style-name="ce4">
            <text:p><text:s/>114,90<text:s/></text:p>
          </table:table-cell>
          <table:table-cell office:value-type="float" office:value="59.847637766882002" table:style-name="ce4">
            <text:p><text:s/>59,85<text:s/></text:p>
          </table:table-cell>
          <table:table-cell office:value-type="float" office:value="54.571948876336698" table:style-name="ce4">
            <text:p><text:s/>54,57<text:s/></text:p>
          </table:table-cell>
          <table:table-cell office:value-type="float" office:value="558.63586893409899" table:style-name="ce4">
            <text:p><text:s/>558,6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107.419546597465" table:style-name="ce4">
            <text:p><text:s/>107,42<text:s/></text:p>
          </table:table-cell>
          <table:table-cell office:value-type="float" office:value="18.787502543375702" table:style-name="ce4">
            <text:p><text:s/>18,79<text:s/></text:p>
          </table:table-cell>
          <table:table-cell office:value-type="float" office:value="17.540257173443202" table:style-name="ce4">
            <text:p><text:s/>17,54<text:s/></text:p>
          </table:table-cell>
          <table:table-cell office:value-type="float" office:value="26.071132598618998" table:style-name="ce4">
            <text:p><text:s/>26,07<text:s/></text:p>
          </table:table-cell>
          <table:table-cell office:value-type="float" office:value="120.991994363323" table:style-name="ce4">
            <text:p><text:s/>120,99<text:s/></text:p>
          </table:table-cell>
          <table:table-cell office:value-type="float" office:value="19.2826014115068" table:style-name="ce4">
            <text:p><text:s/>19,28<text:s/></text:p>
          </table:table-cell>
          <table:table-cell office:value-type="float" office:value="13.6527175581432" table:style-name="ce4">
            <text:p><text:s/>13,65<text:s/></text:p>
          </table:table-cell>
          <table:table-cell office:value-type="float" office:value="16.085560356535101" table:style-name="ce4">
            <text:p><text:s/>16,09<text:s/></text:p>
          </table:table-cell>
          <table:table-cell office:value-type="float" office:value="115.967921330934" table:style-name="ce4">
            <text:p><text:s/>115,97<text:s/></text:p>
          </table:table-cell>
          <table:table-cell office:value-type="float" office:value="59.808055115388903" table:style-name="ce4">
            <text:p><text:s/>59,81<text:s/></text:p>
          </table:table-cell>
          <table:table-cell office:value-type="float" office:value="55.1073160272203" table:style-name="ce4">
            <text:p><text:s/>55,11<text:s/></text:p>
          </table:table-cell>
          <table:table-cell office:value-type="float" office:value="553.17434790251104" table:style-name="ce4">
            <text:p><text:s/>553,1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109.959168651344" table:style-name="ce4">
            <text:p><text:s/>109,96<text:s/></text:p>
          </table:table-cell>
          <table:table-cell office:value-type="float" office:value="18.433488889390201" table:style-name="ce4">
            <text:p><text:s/>18,43<text:s/></text:p>
          </table:table-cell>
          <table:table-cell office:value-type="float" office:value="17.1292056407991" table:style-name="ce4">
            <text:p><text:s/>17,13<text:s/></text:p>
          </table:table-cell>
          <table:table-cell office:value-type="float" office:value="26.6139468738292" table:style-name="ce4">
            <text:p><text:s/>26,61<text:s/></text:p>
          </table:table-cell>
          <table:table-cell office:value-type="float" office:value="122.437159634285" table:style-name="ce4">
            <text:p><text:s/>122,44<text:s/></text:p>
          </table:table-cell>
          <table:table-cell office:value-type="float" office:value="19.413847491374199" table:style-name="ce4">
            <text:p><text:s/>19,41<text:s/></text:p>
          </table:table-cell>
          <table:table-cell office:value-type="float" office:value="13.9645493707272" table:style-name="ce4">
            <text:p><text:s/>13,96<text:s/></text:p>
          </table:table-cell>
          <table:table-cell office:value-type="float" office:value="16.046635556117799" table:style-name="ce4">
            <text:p><text:s/>16,05<text:s/></text:p>
          </table:table-cell>
          <table:table-cell office:value-type="float" office:value="116.54440775013001" table:style-name="ce4">
            <text:p><text:s/>116,54<text:s/></text:p>
          </table:table-cell>
          <table:table-cell office:value-type="float" office:value="61.863031381884198" table:style-name="ce4">
            <text:p><text:s/>61,86<text:s/></text:p>
          </table:table-cell>
          <table:table-cell office:value-type="float" office:value="56.1085426088028" table:style-name="ce4">
            <text:p><text:s/>56,11<text:s/></text:p>
          </table:table-cell>
          <table:table-cell office:value-type="float" office:value="561.38477820788501" table:style-name="ce4">
            <text:p><text:s/>561,3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111.15565062579201" table:style-name="ce4">
            <text:p><text:s/>111,16<text:s/></text:p>
          </table:table-cell>
          <table:table-cell office:value-type="float" office:value="18.646086880770898" table:style-name="ce4">
            <text:p><text:s/>18,65<text:s/></text:p>
          </table:table-cell>
          <table:table-cell office:value-type="float" office:value="16.874834229221499" table:style-name="ce4">
            <text:p><text:s/>16,87<text:s/></text:p>
          </table:table-cell>
          <table:table-cell office:value-type="float" office:value="26.4854911045291" table:style-name="ce4">
            <text:p><text:s/>26,49<text:s/></text:p>
          </table:table-cell>
          <table:table-cell office:value-type="float" office:value="122.54015196238799" table:style-name="ce4">
            <text:p><text:s/>122,54<text:s/></text:p>
          </table:table-cell>
          <table:table-cell office:value-type="float" office:value="19.511541841701899" table:style-name="ce4">
            <text:p><text:s/>19,51<text:s/></text:p>
          </table:table-cell>
          <table:table-cell office:value-type="float" office:value="14.0060770080621" table:style-name="ce4">
            <text:p><text:s/>14,01<text:s/></text:p>
          </table:table-cell>
          <table:table-cell office:value-type="float" office:value="16.489665651133599" table:style-name="ce4">
            <text:p><text:s/>16,49<text:s/></text:p>
          </table:table-cell>
          <table:table-cell office:value-type="float" office:value="117.16589449644999" table:style-name="ce4">
            <text:p><text:s/>117,17<text:s/></text:p>
          </table:table-cell>
          <table:table-cell office:value-type="float" office:value="58.698386409005899" table:style-name="ce4">
            <text:p><text:s/>58,70<text:s/></text:p>
          </table:table-cell>
          <table:table-cell office:value-type="float" office:value="56.150953202962398" table:style-name="ce4">
            <text:p><text:s/>56,15<text:s/></text:p>
          </table:table-cell>
          <table:table-cell office:value-type="float" office:value="560.84989918279598" table:style-name="ce4">
            <text:p><text:s/>560,8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109.553531598219" table:style-name="ce4">
            <text:p><text:s/>109,55<text:s/></text:p>
          </table:table-cell>
          <table:table-cell office:value-type="float" office:value="18.533558543661499" table:style-name="ce4">
            <text:p><text:s/>18,53<text:s/></text:p>
          </table:table-cell>
          <table:table-cell office:value-type="float" office:value="17.220184069563199" table:style-name="ce4">
            <text:p><text:s/>17,22<text:s/></text:p>
          </table:table-cell>
          <table:table-cell office:value-type="float" office:value="26.0322784717603" table:style-name="ce4">
            <text:p><text:s/>26,03<text:s/></text:p>
          </table:table-cell>
          <table:table-cell office:value-type="float" office:value="119.415757422932" table:style-name="ce4">
            <text:p><text:s/>119,42<text:s/></text:p>
          </table:table-cell>
          <table:table-cell office:value-type="float" office:value="20.046413514183101" table:style-name="ce4">
            <text:p><text:s/>20,05<text:s/></text:p>
          </table:table-cell>
          <table:table-cell office:value-type="float" office:value="13.3600964674333" table:style-name="ce4">
            <text:p><text:s/>13,36<text:s/></text:p>
          </table:table-cell>
          <table:table-cell office:value-type="float" office:value="15.9150899334853" table:style-name="ce4">
            <text:p><text:s/>15,92<text:s/></text:p>
          </table:table-cell>
          <table:table-cell office:value-type="float" office:value="115.24233192746399" table:style-name="ce4">
            <text:p><text:s/>115,24<text:s/></text:p>
          </table:table-cell>
          <table:table-cell office:value-type="float" office:value="60.481224136929598" table:style-name="ce4">
            <text:p><text:s/>60,48<text:s/></text:p>
          </table:table-cell>
          <table:table-cell office:value-type="float" office:value="55.798259213322602" table:style-name="ce4">
            <text:p><text:s/>55,80<text:s/></text:p>
          </table:table-cell>
          <table:table-cell office:value-type="float" office:value="554.37854122939098" table:style-name="ce4">
            <text:p><text:s/>554,38<text:s/>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unbereinigt - Veränderung in % zum Vorjahresquartal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-7.26" table:style-name="ce4">
            <text:p>- 7,26<text:s/></text:p>
          </table:table-cell>
          <table:table-cell office:value-type="float" office:value="-8.7799999999999994" table:style-name="ce4">
            <text:p>- 8,78<text:s/></text:p>
          </table:table-cell>
          <table:table-cell office:value-type="float" office:value="-9.2100000000000009" table:style-name="ce4">
            <text:p>- 9,21<text:s/></text:p>
          </table:table-cell>
          <table:table-cell office:value-type="float" office:value="-1.43" table:style-name="ce4">
            <text:p>- 1,43<text:s/></text:p>
          </table:table-cell>
          <table:table-cell office:value-type="float" office:value="-2.33" table:style-name="ce4">
            <text:p>- 2,33<text:s/></text:p>
          </table:table-cell>
          <table:table-cell office:value-type="float" office:value="-3.32" table:style-name="ce4">
            <text:p>- 3,32<text:s/></text:p>
          </table:table-cell>
          <table:table-cell office:value-type="float" office:value="3.37" table:style-name="ce4">
            <text:p><text:s/>3,37<text:s/></text:p>
          </table:table-cell>
          <table:table-cell office:value-type="float" office:value="2.16" table:style-name="ce4">
            <text:p><text:s/>2,16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15" table:style-name="ce4">
            <text:p><text:s/>0,15<text:s/></text:p>
          </table:table-cell>
          <table:table-cell office:value-type="float" office:value="3.41" table:style-name="ce4">
            <text:p><text:s/>3,41<text:s/></text:p>
          </table:table-cell>
          <table:table-cell office:value-type="float" office:value="-2.66" table:style-name="ce4">
            <text:p>- 2,6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-8.1" table:style-name="ce4">
            <text:p>- 8,10<text:s/></text:p>
          </table:table-cell>
          <table:table-cell office:value-type="float" office:value="3.36" table:style-name="ce4">
            <text:p><text:s/>3,36<text:s/></text:p>
          </table:table-cell>
          <table:table-cell office:value-type="float" office:value="3.95" table:style-name="ce4">
            <text:p><text:s/>3,95<text:s/></text:p>
          </table:table-cell>
          <table:table-cell office:value-type="float" office:value="3.29" table:style-name="ce4">
            <text:p><text:s/>3,29<text:s/></text:p>
          </table:table-cell>
          <table:table-cell office:value-type="float" office:value="-3.39" table:style-name="ce4">
            <text:p>- 3,39<text:s/></text:p>
          </table:table-cell>
          <table:table-cell office:value-type="float" office:value="-2.35" table:style-name="ce4">
            <text:p>- 2,35<text:s/></text:p>
          </table:table-cell>
          <table:table-cell office:value-type="float" office:value="2.68" table:style-name="ce4">
            <text:p><text:s/>2,68<text:s/>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-0.12" table:style-name="ce4">
            <text:p>- 0,12<text:s/></text:p>
          </table:table-cell>
          <table:table-cell office:value-type="float" office:value="-0.05" table:style-name="ce4">
            <text:p>- 0,05<text:s/></text:p>
          </table:table-cell>
          <table:table-cell office:value-type="float" office:value="6.13" table:style-name="ce4">
            <text:p><text:s/>6,13<text:s/></text:p>
          </table:table-cell>
          <table:table-cell office:value-type="float" office:value="-2.42" table:style-name="ce4">
            <text:p>- 2,4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-9.23" table:style-name="ce4">
            <text:p>- 9,23<text:s/></text:p>
          </table:table-cell>
          <table:table-cell office:value-type="float" office:value="1.27" table:style-name="ce4">
            <text:p><text:s/>1,27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-2.46" table:style-name="ce4">
            <text:p>- 2,46<text:s/></text:p>
          </table:table-cell>
          <table:table-cell office:value-type="float" office:value="-3.74" table:style-name="ce4">
            <text:p>- 3,74<text:s/></text:p>
          </table:table-cell>
          <table:table-cell office:value-type="float" office:value="1.98" table:style-name="ce4">
            <text:p><text:s/>1,98<text:s/></text:p>
          </table:table-cell>
          <table:table-cell office:value-type="float" office:value="3.1" table:style-name="ce4">
            <text:p><text:s/>3,10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0.75" table:style-name="ce4">
            <text:p><text:s/>0,75<text:s/></text:p>
          </table:table-cell>
          <table:table-cell office:value-type="float" office:value="4.3899999999999997" table:style-name="ce4">
            <text:p><text:s/>4,39<text:s/></text:p>
          </table:table-cell>
          <table:table-cell office:value-type="float" office:value="-2.76" table:style-name="ce4">
            <text:p>- 2,7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-7.41" table:style-name="ce4">
            <text:p>- 7,41<text:s/></text:p>
          </table:table-cell>
          <table:table-cell office:value-type="float" office:value="-1.26" table:style-name="ce4">
            <text:p>- 1,26<text:s/></text:p>
          </table:table-cell>
          <table:table-cell office:value-type="float" office:value="-1.34" table:style-name="ce4">
            <text:p>- 1,34<text:s/></text:p>
          </table:table-cell>
          <table:table-cell office:value-type="float" office:value="-3.34" table:style-name="ce4">
            <text:p>- 3,34<text:s/></text:p>
          </table:table-cell>
          <table:table-cell office:value-type="float" office:value="-3.15" table:style-name="ce4">
            <text:p>- 3,15<text:s/></text:p>
          </table:table-cell>
          <table:table-cell office:value-type="float" office:value="-3.84" table:style-name="ce4">
            <text:p>- 3,84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0.9" table:style-name="ce4">
            <text:p><text:s/>0,90<text:s/></text:p>
          </table:table-cell>
          <table:table-cell office:value-type="float" office:value="-2.5499999999999998" table:style-name="ce4">
            <text:p>- 2,55<text:s/></text:p>
          </table:table-cell>
          <table:table-cell office:value-type="float" office:value="4.3099999999999996" table:style-name="ce4">
            <text:p><text:s/>4,31<text:s/></text:p>
          </table:table-cell>
          <table:table-cell office:value-type="float" office:value="-2.78" table:style-name="ce4">
            <text:p>- 2,7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-7.22" table:style-name="ce4">
            <text:p>- 7,22<text:s/></text:p>
          </table:table-cell>
          <table:table-cell office:value-type="float" office:value="1.57" table:style-name="ce4">
            <text:p><text:s/>1,57<text:s/></text:p>
          </table:table-cell>
          <table:table-cell office:value-type="float" office:value="1.6" table:style-name="ce4">
            <text:p><text:s/>1,60<text:s/></text:p>
          </table:table-cell>
          <table:table-cell office:value-type="float" office:value="2.48" table:style-name="ce4">
            <text:p><text:s/>2,48<text:s/></text:p>
          </table:table-cell>
          <table:table-cell office:value-type="float" office:value="-1.35" table:style-name="ce4">
            <text:p>- 1,35<text:s/></text:p>
          </table:table-cell>
          <table:table-cell office:value-type="float" office:value="-3.29" table:style-name="ce4">
            <text:p>- 3,29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71" table:style-name="ce4">
            <text:p><text:s/>0,71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-0.03" table:style-name="ce4">
            <text:p>- 0,03<text:s/></text:p>
          </table:table-cell>
          <table:table-cell office:value-type="float" office:value="5.0599999999999996" table:style-name="ce4">
            <text:p><text:s/>5,06<text:s/></text:p>
          </table:table-cell>
          <table:table-cell office:value-type="float" office:value="-1.59" table:style-name="ce4">
            <text:p>- 1,5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-5.09" table:style-name="ce4">
            <text:p>- 5,09<text:s/></text:p>
          </table:table-cell>
          <table:table-cell office:value-type="float" office:value="-4.34" table:style-name="ce4">
            <text:p>- 4,34<text:s/></text:p>
          </table:table-cell>
          <table:table-cell office:value-type="float" office:value="-4.9800000000000004" table:style-name="ce4">
            <text:p>- 4,98<text:s/></text:p>
          </table:table-cell>
          <table:table-cell office:value-type="float" office:value="-1.1200000000000001" table:style-name="ce4">
            <text:p>- 1,12<text:s/></text:p>
          </table:table-cell>
          <table:table-cell office:value-type="float" office:value="-1.81" table:style-name="ce4">
            <text:p>- 1,81<text:s/></text:p>
          </table:table-cell>
          <table:table-cell office:value-type="float" office:value="-2.65" table:style-name="ce4">
            <text:p>- 2,65<text:s/></text:p>
          </table:table-cell>
          <table:table-cell office:value-type="float" office:value="-1.78" table:style-name="ce4">
            <text:p>- 1,78<text:s/></text:p>
          </table:table-cell>
          <table:table-cell office:value-type="float" office:value="-0.5" table:style-name="ce4">
            <text:p>- 0,50<text:s/>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-0.39" table:style-name="ce4">
            <text:p>- 0,39<text:s/></text:p>
          </table:table-cell>
          <table:table-cell office:value-type="float" office:value="4.93" table:style-name="ce4">
            <text:p><text:s/>4,93<text:s/></text:p>
          </table:table-cell>
          <table:table-cell office:value-type="float" office:value="-1.52" table:style-name="ce4">
            <text:p>- 1,5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-0.95" table:style-name="ce4">
            <text:p>- 0,95<text:s/></text:p>
          </table:table-cell>
          <table:table-cell office:value-type="float" office:value="1.2" table:style-name="ce4">
            <text:p><text:s/>1,20<text:s/></text:p>
          </table:table-cell>
          <table:table-cell office:value-type="float" office:value="1.1100000000000001" table:style-name="ce4">
            <text:p><text:s/>1,11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0.71" table:style-name="ce4">
            <text:p><text:s/>0,71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-1.43" table:style-name="ce4">
            <text:p>- 1,43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6.17" table:style-name="ce4">
            <text:p><text:s/>6,17<text:s/></text:p>
          </table:table-cell>
          <table:table-cell office:value-type="float" office:value="0.77" table:style-name="ce4">
            <text:p><text:s/>0,7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-2.13" table:style-name="ce4">
            <text:p>- 2,13<text:s/></text:p>
          </table:table-cell>
          <table:table-cell office:value-type="float" office:value="-2.14" table:style-name="ce4">
            <text:p>- 2,14<text:s/></text:p>
          </table:table-cell>
          <table:table-cell office:value-type="float" office:value="5.98" table:style-name="ce4">
            <text:p><text:s/>5,98<text:s/></text:p>
          </table:table-cell>
          <table:table-cell office:value-type="float" office:value="3.5" table:style-name="ce4">
            <text:p><text:s/>3,50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-0.18" table:style-name="ce4">
            <text:p>- 0,18<text:s/></text:p>
          </table:table-cell>
          <table:table-cell office:value-type="float" office:value="1.45" table:style-name="ce4">
            <text:p><text:s/>1,45<text:s/></text:p>
          </table:table-cell>
          <table:table-cell office:value-type="float" office:value="1.69" table:style-name="ce4">
            <text:p><text:s/>1,69<text:s/></text:p>
          </table:table-cell>
          <table:table-cell office:value-type="float" office:value="6.66" table:style-name="ce4">
            <text:p><text:s/>6,66<text:s/></text:p>
          </table:table-cell>
          <table:table-cell office:value-type="float" office:value="2.09" table:style-name="ce4">
            <text:p><text:s/>2,0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2.31" table:style-name="ce4">
            <text:p><text:s/>2,31<text:s/></text:p>
          </table:table-cell>
          <table:table-cell office:value-type="float" office:value="-0.48" table:style-name="ce4">
            <text:p>- 0,48<text:s/></text:p>
          </table:table-cell>
          <table:table-cell office:value-type="float" office:value="-0.68" table:style-name="ce4">
            <text:p>- 0,68<text:s/></text:p>
          </table:table-cell>
          <table:table-cell office:value-type="float" office:value="-0.01" table:style-name="ce4">
            <text:p>- 0,01<text:s/></text:p>
          </table:table-cell>
          <table:table-cell office:value-type="float" office:value="2.29" table:style-name="ce4">
            <text:p><text:s/>2,29<text:s/></text:p>
          </table:table-cell>
          <table:table-cell office:value-type="float" office:value="5.63" table:style-name="ce4">
            <text:p><text:s/>5,63<text:s/></text:p>
          </table:table-cell>
          <table:table-cell office:value-type="float" office:value="-2.8" table:style-name="ce4">
            <text:p>- 2,80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1.83" table:style-name="ce4">
            <text:p><text:s/>1,83<text:s/></text:p>
          </table:table-cell>
          <table:table-cell office:value-type="float" office:value="1.1399999999999999" table:style-name="ce4">
            <text:p><text:s/>1,14<text:s/></text:p>
          </table:table-cell>
          <table:table-cell office:value-type="float" office:value="3.95" table:style-name="ce4">
            <text:p><text:s/>3,95<text:s/></text:p>
          </table:table-cell>
          <table:table-cell office:value-type="float" office:value="1.96" table:style-name="ce4">
            <text:p><text:s/>1,9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-6.07" table:style-name="ce4">
            <text:p>- 6,07<text:s/></text:p>
          </table:table-cell>
          <table:table-cell office:value-type="float" office:value="1.73" table:style-name="ce4">
            <text:p><text:s/>1,73<text:s/></text:p>
          </table:table-cell>
          <table:table-cell office:value-type="float" office:value="1.94" table:style-name="ce4">
            <text:p><text:s/>1,94<text:s/></text:p>
          </table:table-cell>
          <table:table-cell office:value-type="float" office:value="3.63" table:style-name="ce4">
            <text:p><text:s/>3,63<text:s/></text:p>
          </table:table-cell>
          <table:table-cell office:value-type="float" office:value="3.61" table:style-name="ce4">
            <text:p><text:s/>3,61<text:s/></text:p>
          </table:table-cell>
          <table:table-cell office:value-type="float" office:value="4.72" table:style-name="ce4">
            <text:p><text:s/>4,72<text:s/></text:p>
          </table:table-cell>
          <table:table-cell office:value-type="float" office:value="-2.4500000000000002" table:style-name="ce4">
            <text:p>- 2,45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2.88" table:style-name="ce4">
            <text:p><text:s/>2,88<text:s/></text:p>
          </table:table-cell>
          <table:table-cell office:value-type="float" office:value="3.4" table:style-name="ce4">
            <text:p><text:s/>3,40<text:s/></text:p>
          </table:table-cell>
          <table:table-cell office:value-type="float" office:value="0.36" table:style-name="ce4">
            <text:p><text:s/>0,3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-6.15" table:style-name="ce4">
            <text:p>- 6,15<text:s/></text:p>
          </table:table-cell>
          <table:table-cell office:value-type="float" office:value="-2.4500000000000002" table:style-name="ce4">
            <text:p>- 2,45<text:s/></text:p>
          </table:table-cell>
          <table:table-cell office:value-type="float" office:value="-2.74" table:style-name="ce4">
            <text:p>- 2,74<text:s/></text:p>
          </table:table-cell>
          <table:table-cell office:value-type="float" office:value="2.37" table:style-name="ce4">
            <text:p><text:s/>2,37<text:s/>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1.45" table:style-name="ce4">
            <text:p><text:s/>1,45<text:s/></text:p>
          </table:table-cell>
          <table:table-cell office:value-type="float" office:value="-3.09" table:style-name="ce4">
            <text:p>- 3,09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1.53" table:style-name="ce4">
            <text:p><text:s/>1,53<text:s/></text:p>
          </table:table-cell>
          <table:table-cell office:value-type="float" office:value="0.31" table:style-name="ce4">
            <text:p><text:s/>0,31<text:s/></text:p>
          </table:table-cell>
          <table:table-cell office:value-type="float" office:value="2.91" table:style-name="ce4">
            <text:p><text:s/>2,91<text:s/></text:p>
          </table:table-cell>
          <table:table-cell office:value-type="float" office:value="-1.23" table:style-name="ce4">
            <text:p>- 1,2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-3.95" table:style-name="ce4">
            <text:p>- 3,95<text:s/></text:p>
          </table:table-cell>
          <table:table-cell office:value-type="float" office:value="1.98" table:style-name="ce4">
            <text:p><text:s/>1,98<text:s/></text:p>
          </table:table-cell>
          <table:table-cell office:value-type="float" office:value="2.16" table:style-name="ce4">
            <text:p><text:s/>2,16<text:s/></text:p>
          </table:table-cell>
          <table:table-cell office:value-type="float" office:value="1.37" table:style-name="ce4">
            <text:p><text:s/>1,37<text:s/></text:p>
          </table:table-cell>
          <table:table-cell office:value-type="float" office:value="-2.64" table:style-name="ce4">
            <text:p>- 2,64<text:s/></text:p>
          </table:table-cell>
          <table:table-cell office:value-type="float" office:value="2.27" table:style-name="ce4">
            <text:p><text:s/>2,27<text:s/></text:p>
          </table:table-cell>
          <table:table-cell office:value-type="float" office:value="-3.07" table:style-name="ce4">
            <text:p>- 3,07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1.31" table:style-name="ce4">
            <text:p><text:s/>1,31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3.03" table:style-name="ce4">
            <text:p><text:s/>3,03<text:s/></text:p>
          </table:table-cell>
          <table:table-cell office:value-type="float" office:value="-0.91" table:style-name="ce4">
            <text:p>- 0,9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-10.220000000000001" table:style-name="ce4">
            <text:p>- 10,22<text:s/></text:p>
          </table:table-cell>
          <table:table-cell office:value-type="float" office:value="-3.91" table:style-name="ce4">
            <text:p>- 3,91<text:s/></text:p>
          </table:table-cell>
          <table:table-cell office:value-type="float" office:value="-3.96" table:style-name="ce4">
            <text:p>- 3,96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5.23" table:style-name="ce4">
            <text:p><text:s/>5,23<text:s/></text:p>
          </table:table-cell>
          <table:table-cell office:value-type="float" office:value="5.2" table:style-name="ce4">
            <text:p><text:s/>5,20<text:s/></text:p>
          </table:table-cell>
          <table:table-cell office:value-type="float" office:value="0.23" table:style-name="ce4">
            <text:p><text:s/>0,23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-1.67" table:style-name="ce4">
            <text:p>- 1,67<text:s/></text:p>
          </table:table-cell>
          <table:table-cell office:value-type="float" office:value="4.55" table:style-name="ce4">
            <text:p><text:s/>4,55<text:s/></text:p>
          </table:table-cell>
          <table:table-cell office:value-type="float" office:value="-1.9" table:style-name="ce4">
            <text:p>- 1,9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-4.7699999999999996" table:style-name="ce4">
            <text:p>- 4,77<text:s/></text:p>
          </table:table-cell>
          <table:table-cell office:value-type="float" office:value="-1.28" table:style-name="ce4">
            <text:p>- 1,28<text:s/></text:p>
          </table:table-cell>
          <table:table-cell office:value-type="float" office:value="-1.24" table:style-name="ce4">
            <text:p>- 1,24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-2.79" table:style-name="ce4">
            <text:p>- 2,79<text:s/></text:p>
          </table:table-cell>
          <table:table-cell office:value-type="float" office:value="4.2" table:style-name="ce4">
            <text:p><text:s/>4,20<text:s/></text:p>
          </table:table-cell>
          <table:table-cell office:value-type="float" office:value="2.39" table:style-name="ce4">
            <text:p><text:s/>2,39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2.66" table:style-name="ce4">
            <text:p><text:s/>2,66<text:s/></text:p>
          </table:table-cell>
          <table:table-cell office:value-type="float" office:value="-1.41" table:style-name="ce4">
            <text:p>- 1,41<text:s/></text:p>
          </table:table-cell>
          <table:table-cell office:value-type="float" office:value="4.2699999999999996" table:style-name="ce4">
            <text:p><text:s/>4,27<text:s/></text:p>
          </table:table-cell>
          <table:table-cell office:value-type="float" office:value="-0.91" table:style-name="ce4">
            <text:p>- 0,9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-9.65" table:style-name="ce4">
            <text:p>- 9,65<text:s/></text:p>
          </table:table-cell>
          <table:table-cell office:value-type="float" office:value="-3.1" table:style-name="ce4">
            <text:p>- 3,10<text:s/></text:p>
          </table:table-cell>
          <table:table-cell office:value-type="float" office:value="-3.12" table:style-name="ce4">
            <text:p>- 3,12<text:s/>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-1.58" table:style-name="ce4">
            <text:p>- 1,58<text:s/></text:p>
          </table:table-cell>
          <table:table-cell office:value-type="float" office:value="4.38" table:style-name="ce4">
            <text:p><text:s/>4,38<text:s/></text:p>
          </table:table-cell>
          <table:table-cell office:value-type="float" office:value="2.17" table:style-name="ce4">
            <text:p><text:s/>2,17<text:s/></text:p>
          </table:table-cell>
          <table:table-cell office:value-type="float" office:value="4.3499999999999996" table:style-name="ce4">
            <text:p><text:s/>4,35<text:s/></text:p>
          </table:table-cell>
          <table:table-cell office:value-type="float" office:value="1.67" table:style-name="ce4">
            <text:p><text:s/>1,67<text:s/></text:p>
          </table:table-cell>
          <table:table-cell office:value-type="float" office:value="-0.52" table:style-name="ce4">
            <text:p>- 0,52<text:s/></text:p>
          </table:table-cell>
          <table:table-cell office:value-type="float" office:value="4.24" table:style-name="ce4">
            <text:p><text:s/>4,24<text:s/></text:p>
          </table:table-cell>
          <table:table-cell office:value-type="float" office:value="-1.93" table:style-name="ce4">
            <text:p>- 1,9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-9.14" table:style-name="ce4">
            <text:p>- 9,14<text:s/></text:p>
          </table:table-cell>
          <table:table-cell office:value-type="float" office:value="-1.31" table:style-name="ce4">
            <text:p>- 1,31<text:s/></text:p>
          </table:table-cell>
          <table:table-cell office:value-type="float" office:value="-1.42" table:style-name="ce4">
            <text:p>- 1,42<text:s/></text:p>
          </table:table-cell>
          <table:table-cell office:value-type="float" office:value="1.33" table:style-name="ce4">
            <text:p><text:s/>1,33<text:s/>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4.3099999999999996" table:style-name="ce4">
            <text:p><text:s/>4,31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5.43" table:style-name="ce4">
            <text:p><text:s/>5,43<text:s/></text:p>
          </table:table-cell>
          <table:table-cell office:value-type="float" office:value="0.43" table:style-name="ce4">
            <text:p><text:s/>0,43<text:s/></text:p>
          </table:table-cell>
          <table:table-cell office:value-type="float" office:value="3.16" table:style-name="ce4">
            <text:p><text:s/>3,16<text:s/></text:p>
          </table:table-cell>
          <table:table-cell office:value-type="float" office:value="3.39" table:style-name="ce4">
            <text:p><text:s/>3,39<text:s/></text:p>
          </table:table-cell>
          <table:table-cell office:value-type="float" office:value="-1.1200000000000001" table:style-name="ce4">
            <text:p>- 1,1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-5.49" table:style-name="ce4">
            <text:p>- 5,49<text:s/></text:p>
          </table:table-cell>
          <table:table-cell office:value-type="float" office:value="2.42" table:style-name="ce4">
            <text:p><text:s/>2,42<text:s/></text:p>
          </table:table-cell>
          <table:table-cell office:value-type="float" office:value="3.97" table:style-name="ce4">
            <text:p><text:s/>3,97<text:s/></text:p>
          </table:table-cell>
          <table:table-cell office:value-type="float" office:value="-0.15" table:style-name="ce4">
            <text:p>- 0,15<text:s/></text:p>
          </table:table-cell>
          <table:table-cell office:value-type="float" office:value="-2.11" table:style-name="ce4">
            <text:p>- 2,11<text:s/></text:p>
          </table:table-cell>
          <table:table-cell office:value-type="float" office:value="2.66" table:style-name="ce4">
            <text:p><text:s/>2,66<text:s/></text:p>
          </table:table-cell>
          <table:table-cell office:value-type="float" office:value="-1.3" table:style-name="ce4">
            <text:p>- 1,30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2.4700000000000002" table:style-name="ce4">
            <text:p><text:s/>2,47<text:s/></text:p>
          </table:table-cell>
          <table:table-cell office:value-type="float" office:value="1.69" table:style-name="ce4">
            <text:p><text:s/>1,69<text:s/></text:p>
          </table:table-cell>
          <table:table-cell office:value-type="float" office:value="2.35" table:style-name="ce4">
            <text:p><text:s/>2,35<text:s/></text:p>
          </table:table-cell>
          <table:table-cell office:value-type="float" office:value="-0.82" table:style-name="ce4">
            <text:p>- 0,8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-8.75" table:style-name="ce4">
            <text:p>- 8,75<text:s/></text:p>
          </table:table-cell>
          <table:table-cell office:value-type="float" office:value="2.2799999999999998" table:style-name="ce4">
            <text:p><text:s/>2,28<text:s/></text:p>
          </table:table-cell>
          <table:table-cell office:value-type="float" office:value="2.1800000000000002" table:style-name="ce4">
            <text:p><text:s/>2,18<text:s/></text:p>
          </table:table-cell>
          <table:table-cell office:value-type="float" office:value="-0.81" table:style-name="ce4">
            <text:p>- 0,81<text:s/>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5.55" table:style-name="ce4">
            <text:p><text:s/>5,55<text:s/></text:p>
          </table:table-cell>
          <table:table-cell office:value-type="float" office:value="-1.1100000000000001" table:style-name="ce4">
            <text:p>- 1,11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2.4700000000000002" table:style-name="ce4">
            <text:p><text:s/>2,47<text:s/></text:p>
          </table:table-cell>
          <table:table-cell office:value-type="float" office:value="-1.75" table:style-name="ce4">
            <text:p>- 1,7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-4.87" table:style-name="ce4">
            <text:p>- 4,87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-0.28000000000000003" table:style-name="ce4">
            <text:p>- 0,28<text:s/></text:p>
          </table:table-cell>
          <table:table-cell office:value-type="float" office:value="0.7" table:style-name="ce4">
            <text:p><text:s/>0,70<text:s/></text:p>
          </table:table-cell>
          <table:table-cell office:value-type="float" office:value="-1.43" table:style-name="ce4">
            <text:p>- 1,43<text:s/></text:p>
          </table:table-cell>
          <table:table-cell office:value-type="float" office:value="7.4" table:style-name="ce4">
            <text:p><text:s/>7,40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-0.82" table:style-name="ce4">
            <text:p>- 0,82<text:s/></text:p>
          </table:table-cell>
          <table:table-cell office:value-type="float" office:value="1.94" table:style-name="ce4">
            <text:p><text:s/>1,94<text:s/></text:p>
          </table:table-cell>
          <table:table-cell office:value-type="float" office:value="1.42" table:style-name="ce4">
            <text:p><text:s/>1,42<text:s/></text:p>
          </table:table-cell>
          <table:table-cell office:value-type="float" office:value="2.67" table:style-name="ce4">
            <text:p><text:s/>2,67<text:s/></text:p>
          </table:table-cell>
          <table:table-cell office:value-type="float" office:value="-0.41" table:style-name="ce4">
            <text:p>- 0,4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5.85" table:style-name="ce4">
            <text:p>- 5,85<text:s/></text:p>
          </table:table-cell>
          <table:table-cell office:value-type="float" office:value="3.93" table:style-name="ce4">
            <text:p><text:s/>3,93<text:s/></text:p>
          </table:table-cell>
          <table:table-cell office:value-type="float" office:value="3.23" table:style-name="ce4">
            <text:p><text:s/>3,23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-1.22" table:style-name="ce4">
            <text:p>- 1,22<text:s/></text:p>
          </table:table-cell>
          <table:table-cell office:value-type="float" office:value="6.83" table:style-name="ce4">
            <text:p><text:s/>6,83<text:s/></text:p>
          </table:table-cell>
          <table:table-cell office:value-type="float" office:value="4.32" table:style-name="ce4">
            <text:p><text:s/>4,32<text:s/></text:p>
          </table:table-cell>
          <table:table-cell office:value-type="float" office:value="1.32" table:style-name="ce4">
            <text:p><text:s/>1,32<text:s/></text:p>
          </table:table-cell>
          <table:table-cell office:value-type="float" office:value="3.48" table:style-name="ce4">
            <text:p><text:s/>3,48<text:s/></text:p>
          </table:table-cell>
          <table:table-cell office:value-type="float" office:value="-0.48" table:style-name="ce4">
            <text:p>- 0,48<text:s/></text:p>
          </table:table-cell>
          <table:table-cell office:value-type="float" office:value="2.79" table:style-name="ce4">
            <text:p><text:s/>2,79<text:s/></text:p>
          </table:table-cell>
          <table:table-cell office:value-type="float" office:value="-0.27" table:style-name="ce4">
            <text:p>- 0,2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-2.95" table:style-name="ce4">
            <text:p>- 2,95<text:s/></text:p>
          </table:table-cell>
          <table:table-cell office:value-type="float" office:value="2.33" table:style-name="ce4">
            <text:p><text:s/>2,33<text:s/></text:p>
          </table:table-cell>
          <table:table-cell office:value-type="float" office:value="0.96" table:style-name="ce4">
            <text:p><text:s/>0,96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-0.34" table:style-name="ce4">
            <text:p>- 0,34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5.33" table:style-name="ce4">
            <text:p><text:s/>5,33<text:s/></text:p>
          </table:table-cell>
          <table:table-cell office:value-type="float" office:value="4.83" table:style-name="ce4">
            <text:p><text:s/>4,83<text:s/></text:p>
          </table:table-cell>
          <table:table-cell office:value-type="float" office:value="2.91" table:style-name="ce4">
            <text:p><text:s/>2,91<text:s/></text:p>
          </table:table-cell>
          <table:table-cell office:value-type="float" office:value="5.9" table:style-name="ce4">
            <text:p><text:s/>5,90<text:s/></text:p>
          </table:table-cell>
          <table:table-cell office:value-type="float" office:value="4.13" table:style-name="ce4">
            <text:p><text:s/>4,13<text:s/></text:p>
          </table:table-cell>
          <table:table-cell office:value-type="float" office:value="1.1499999999999999" table:style-name="ce4">
            <text:p><text:s/>1,1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5.76" table:style-name="ce4">
            <text:p><text:s/>5,76<text:s/></text:p>
          </table:table-cell>
          <table:table-cell office:value-type="float" office:value="-4.03" table:style-name="ce4">
            <text:p>- 4,03<text:s/></text:p>
          </table:table-cell>
          <table:table-cell office:value-type="float" office:value="-4.49" table:style-name="ce4">
            <text:p>- 4,49<text:s/></text:p>
          </table:table-cell>
          <table:table-cell office:value-type="float" office:value="-3.12" table:style-name="ce4">
            <text:p>- 3,12<text:s/></text:p>
          </table:table-cell>
          <table:table-cell office:value-type="float" office:value="-3.14" table:style-name="ce4">
            <text:p>- 3,14<text:s/></text:p>
          </table:table-cell>
          <table:table-cell office:value-type="float" office:value="-2.69" table:style-name="ce4">
            <text:p>- 2,69<text:s/></text:p>
          </table:table-cell>
          <table:table-cell office:value-type="float" office:value="6.59" table:style-name="ce4">
            <text:p><text:s/>6,59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1.46" table:style-name="ce4">
            <text:p><text:s/>1,46<text:s/></text:p>
          </table:table-cell>
          <table:table-cell office:value-type="float" office:value="5" table:style-name="ce4">
            <text:p><text:s/>5,00<text:s/></text:p>
          </table:table-cell>
          <table:table-cell office:value-type="float" office:value="2.93" table:style-name="ce4">
            <text:p><text:s/>2,93<text:s/></text:p>
          </table:table-cell>
          <table:table-cell office:value-type="float" office:value="1.36" table:style-name="ce4">
            <text:p><text:s/>1,3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4.8099999999999996" table:style-name="ce4">
            <text:p><text:s/>4,81<text:s/></text:p>
          </table:table-cell>
          <table:table-cell office:value-type="float" office:value="-1.1200000000000001" table:style-name="ce4">
            <text:p>- 1,12<text:s/></text:p>
          </table:table-cell>
          <table:table-cell office:value-type="float" office:value="-0.15" table:style-name="ce4">
            <text:p>- 0,15<text:s/></text:p>
          </table:table-cell>
          <table:table-cell office:value-type="float" office:value="-2.06" table:style-name="ce4">
            <text:p>- 2,06<text:s/></text:p>
          </table:table-cell>
          <table:table-cell office:value-type="float" office:value="-0.82" table:style-name="ce4">
            <text:p>- 0,82<text:s/></text:p>
          </table:table-cell>
          <table:table-cell office:value-type="float" office:value="-1.78" table:style-name="ce4">
            <text:p>- 1,78<text:s/></text:p>
          </table:table-cell>
          <table:table-cell office:value-type="float" office:value="6.05" table:style-name="ce4">
            <text:p><text:s/>6,05<text:s/></text:p>
          </table:table-cell>
          <table:table-cell office:value-type="float" office:value="0.4" table:style-name="ce4">
            <text:p><text:s/>0,40<text:s/></text:p>
          </table:table-cell>
          <table:table-cell office:value-type="float" office:value="1.1499999999999999" table:style-name="ce4">
            <text:p><text:s/>1,15<text:s/></text:p>
          </table:table-cell>
          <table:table-cell office:value-type="float" office:value="5.62" table:style-name="ce4">
            <text:p><text:s/>5,62<text:s/></text:p>
          </table:table-cell>
          <table:table-cell office:value-type="float" office:value="2.64" table:style-name="ce4">
            <text:p><text:s/>2,64<text:s/></text:p>
          </table:table-cell>
          <table:table-cell office:value-type="float" office:value="1.83" table:style-name="ce4">
            <text:p><text:s/>1,8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3.53" table:style-name="ce4">
            <text:p><text:s/>3,53<text:s/></text:p>
          </table:table-cell>
          <table:table-cell office:value-type="float" office:value="-3.97" table:style-name="ce4">
            <text:p>- 3,97<text:s/></text:p>
          </table:table-cell>
          <table:table-cell office:value-type="float" office:value="-1.61" table:style-name="ce4">
            <text:p>- 1,61<text:s/></text:p>
          </table:table-cell>
          <table:table-cell office:value-type="float" office:value="-0.83" table:style-name="ce4">
            <text:p>- 0,83<text:s/></text:p>
          </table:table-cell>
          <table:table-cell office:value-type="float" office:value="-2.92" table:style-name="ce4">
            <text:p>- 2,92<text:s/></text:p>
          </table:table-cell>
          <table:table-cell office:value-type="float" office:value="-1.92" table:style-name="ce4">
            <text:p>- 1,92<text:s/></text:p>
          </table:table-cell>
          <table:table-cell office:value-type="float" office:value="-1.31" table:style-name="ce4">
            <text:p>- 1,31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4.42" table:style-name="ce4">
            <text:p><text:s/>4,42<text:s/></text:p>
          </table:table-cell>
          <table:table-cell office:value-type="float" office:value="1.74" table:style-name="ce4">
            <text:p><text:s/>1,74<text:s/></text:p>
          </table:table-cell>
          <table:table-cell office:value-type="float" office:value="0.54" table:style-name="ce4">
            <text:p><text:s/>0,5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3.55" table:style-name="ce4">
            <text:p><text:s/>3,55<text:s/></text:p>
          </table:table-cell>
          <table:table-cell office:value-type="float" office:value="-1.28" table:style-name="ce4">
            <text:p>- 1,28<text:s/></text:p>
          </table:table-cell>
          <table:table-cell office:value-type="float" office:value="-0.1" table:style-name="ce4">
            <text:p>- 0,10<text:s/></text:p>
          </table:table-cell>
          <table:table-cell office:value-type="float" office:value="-3.54" table:style-name="ce4">
            <text:p>- 3,54<text:s/></text:p>
          </table:table-cell>
          <table:table-cell office:value-type="float" office:value="-3.4" table:style-name="ce4">
            <text:p>- 3,40<text:s/></text:p>
          </table:table-cell>
          <table:table-cell office:value-type="float" office:value="3.76" table:style-name="ce4">
            <text:p><text:s/>3,76<text:s/></text:p>
          </table:table-cell>
          <table:table-cell office:value-type="float" office:value="2.61" table:style-name="ce4">
            <text:p><text:s/>2,61<text:s/></text:p>
          </table:table-cell>
          <table:table-cell office:value-type="float" office:value="-2.2799999999999998" table:style-name="ce4">
            <text:p>- 2,28<text:s/></text:p>
          </table:table-cell>
          <table:table-cell office:value-type="float" office:value="1.58" table:style-name="ce4">
            <text:p><text:s/>1,58<text:s/></text:p>
          </table:table-cell>
          <table:table-cell office:value-type="float" office:value="2.61" table:style-name="ce4">
            <text:p><text:s/>2,61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0.6" table:style-name="ce4">
            <text:p><text:s/>0,6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0.85" table:style-name="ce4">
            <text:p><text:s/>0,85<text:s/></text:p>
          </table:table-cell>
          <table:table-cell office:value-type="float" office:value="-2.72" table:style-name="ce4">
            <text:p>- 2,72<text:s/></text:p>
          </table:table-cell>
          <table:table-cell office:value-type="float" office:value="-1.46" table:style-name="ce4">
            <text:p>- 1,46<text:s/></text:p>
          </table:table-cell>
          <table:table-cell office:value-type="float" office:value="7.17" table:style-name="ce4">
            <text:p><text:s/>7,17<text:s/></text:p>
          </table:table-cell>
          <table:table-cell office:value-type="float" office:value="2.2599999999999998" table:style-name="ce4">
            <text:p><text:s/>2,26<text:s/></text:p>
          </table:table-cell>
          <table:table-cell office:value-type="float" office:value="9.0399999999999991" table:style-name="ce4">
            <text:p><text:s/>9,04<text:s/></text:p>
          </table:table-cell>
          <table:table-cell office:value-type="float" office:value="5.35" table:style-name="ce4">
            <text:p><text:s/>5,35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4.91" table:style-name="ce4">
            <text:p><text:s/>4,91<text:s/></text:p>
          </table:table-cell>
          <table:table-cell office:value-type="float" office:value="3.16" table:style-name="ce4">
            <text:p><text:s/>3,16<text:s/></text:p>
          </table:table-cell>
          <table:table-cell office:value-type="float" office:value="4.6399999999999997" table:style-name="ce4">
            <text:p><text:s/>4,64<text:s/></text:p>
          </table:table-cell>
          <table:table-cell office:value-type="float" office:value="3.1" table:style-name="ce4">
            <text:p><text:s/>3,1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4.34" table:style-name="ce4">
            <text:p><text:s/>4,34<text:s/></text:p>
          </table:table-cell>
          <table:table-cell office:value-type="float" office:value="5.49" table:style-name="ce4">
            <text:p><text:s/>5,49<text:s/></text:p>
          </table:table-cell>
          <table:table-cell office:value-type="float" office:value="1.59" table:style-name="ce4">
            <text:p><text:s/>1,59<text:s/></text:p>
          </table:table-cell>
          <table:table-cell office:value-type="float" office:value="4.16" table:style-name="ce4">
            <text:p><text:s/>4,16<text:s/></text:p>
          </table:table-cell>
          <table:table-cell office:value-type="float" office:value="2.0099999999999998" table:style-name="ce4">
            <text:p><text:s/>2,01<text:s/></text:p>
          </table:table-cell>
          <table:table-cell office:value-type="float" office:value="8.4700000000000006" table:style-name="ce4">
            <text:p><text:s/>8,47<text:s/></text:p>
          </table:table-cell>
          <table:table-cell office:value-type="float" office:value="3.02" table:style-name="ce4">
            <text:p><text:s/>3,02<text:s/></text:p>
          </table:table-cell>
          <table:table-cell office:value-type="float" office:value="11.09" table:style-name="ce4">
            <text:p><text:s/>11,09<text:s/></text:p>
          </table:table-cell>
          <table:table-cell office:value-type="float" office:value="4.7699999999999996" table:style-name="ce4">
            <text:p><text:s/>4,77<text:s/></text:p>
          </table:table-cell>
          <table:table-cell office:value-type="float" office:value="5.18" table:style-name="ce4">
            <text:p><text:s/>5,18<text:s/></text:p>
          </table:table-cell>
          <table:table-cell office:value-type="float" office:value="4.2699999999999996" table:style-name="ce4">
            <text:p><text:s/>4,27<text:s/></text:p>
          </table:table-cell>
          <table:table-cell office:value-type="float" office:value="4.3099999999999996" table:style-name="ce4">
            <text:p><text:s/>4,3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0.77" table:style-name="ce4">
            <text:p><text:s/>0,77<text:s/></text:p>
          </table:table-cell>
          <table:table-cell office:value-type="float" office:value="2.4" table:style-name="ce4">
            <text:p><text:s/>2,40<text:s/></text:p>
          </table:table-cell>
          <table:table-cell office:value-type="float" office:value="1.8" table:style-name="ce4">
            <text:p><text:s/>1,80<text:s/></text:p>
          </table:table-cell>
          <table:table-cell office:value-type="float" office:value="-0.47" table:style-name="ce4">
            <text:p>- 0,47<text:s/></text:p>
          </table:table-cell>
          <table:table-cell office:value-type="float" office:value="1.92" table:style-name="ce4">
            <text:p><text:s/>1,92<text:s/></text:p>
          </table:table-cell>
          <table:table-cell office:value-type="float" office:value="6.8" table:style-name="ce4">
            <text:p><text:s/>6,80<text:s/></text:p>
          </table:table-cell>
          <table:table-cell office:value-type="float" office:value="9.99" table:style-name="ce4">
            <text:p><text:s/>9,99<text:s/></text:p>
          </table:table-cell>
          <table:table-cell office:value-type="float" office:value="7.74" table:style-name="ce4">
            <text:p><text:s/>7,74<text:s/></text:p>
          </table:table-cell>
          <table:table-cell office:value-type="float" office:value="5.95" table:style-name="ce4">
            <text:p><text:s/>5,95<text:s/></text:p>
          </table:table-cell>
          <table:table-cell office:value-type="float" office:value="4.24" table:style-name="ce4">
            <text:p><text:s/>4,24<text:s/></text:p>
          </table:table-cell>
          <table:table-cell office:value-type="float" office:value="4.5199999999999996" table:style-name="ce4">
            <text:p><text:s/>4,52<text:s/></text:p>
          </table:table-cell>
          <table:table-cell office:value-type="float" office:value="3.33" table:style-name="ce4">
            <text:p><text:s/>3,33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-0.99" table:style-name="ce4">
            <text:p>- 0,99<text:s/></text:p>
          </table:table-cell>
          <table:table-cell office:value-type="float" office:value="1.66" table:style-name="ce4">
            <text:p><text:s/>1,66<text:s/></text:p>
          </table:table-cell>
          <table:table-cell office:value-type="float" office:value="1.9" table:style-name="ce4">
            <text:p><text:s/>1,90<text:s/></text:p>
          </table:table-cell>
          <table:table-cell office:value-type="float" office:value="6.61" table:style-name="ce4">
            <text:p><text:s/>6,61<text:s/></text:p>
          </table:table-cell>
          <table:table-cell office:value-type="float" office:value="4.72" table:style-name="ce4">
            <text:p><text:s/>4,72<text:s/></text:p>
          </table:table-cell>
          <table:table-cell office:value-type="float" office:value="4.87" table:style-name="ce4">
            <text:p><text:s/>4,87<text:s/></text:p>
          </table:table-cell>
          <table:table-cell office:value-type="float" office:value="3.92" table:style-name="ce4">
            <text:p><text:s/>3,92<text:s/></text:p>
          </table:table-cell>
          <table:table-cell office:value-type="float" office:value="7.28" table:style-name="ce4">
            <text:p><text:s/>7,28<text:s/></text:p>
          </table:table-cell>
          <table:table-cell office:value-type="float" office:value="3.73" table:style-name="ce4">
            <text:p><text:s/>3,73<text:s/></text:p>
          </table:table-cell>
          <table:table-cell office:value-type="float" office:value="4.71" table:style-name="ce4">
            <text:p><text:s/>4,71<text:s/></text:p>
          </table:table-cell>
          <table:table-cell office:value-type="float" office:value="2.86" table:style-name="ce4">
            <text:p><text:s/>2,86<text:s/></text:p>
          </table:table-cell>
          <table:table-cell office:value-type="float" office:value="3.11" table:style-name="ce4">
            <text:p><text:s/>3,1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-0.67" table:style-name="ce4">
            <text:p>- 0,67<text:s/></text:p>
          </table:table-cell>
          <table:table-cell office:value-type="float" office:value="2.02" table:style-name="ce4">
            <text:p><text:s/>2,02<text:s/></text:p>
          </table:table-cell>
          <table:table-cell office:value-type="float" office:value="2.68" table:style-name="ce4">
            <text:p><text:s/>2,68<text:s/></text:p>
          </table:table-cell>
          <table:table-cell office:value-type="float" office:value="-2.5499999999999998" table:style-name="ce4">
            <text:p>- 2,55<text:s/></text:p>
          </table:table-cell>
          <table:table-cell office:value-type="float" office:value="-1.57" table:style-name="ce4">
            <text:p>- 1,57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4.57" table:style-name="ce4">
            <text:p><text:s/>4,57<text:s/></text:p>
          </table:table-cell>
          <table:table-cell office:value-type="float" office:value="5.17" table:style-name="ce4">
            <text:p><text:s/>5,17<text:s/></text:p>
          </table:table-cell>
          <table:table-cell office:value-type="float" office:value="3.11" table:style-name="ce4">
            <text:p><text:s/>3,11<text:s/></text:p>
          </table:table-cell>
          <table:table-cell office:value-type="float" office:value="4.3" table:style-name="ce4">
            <text:p><text:s/>4,30<text:s/></text:p>
          </table:table-cell>
          <table:table-cell office:value-type="float" office:value="2.06" table:style-name="ce4">
            <text:p><text:s/>2,06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6.51" table:style-name="ce4">
            <text:p>- 6,51<text:s/></text:p>
          </table:table-cell>
          <table:table-cell office:value-type="float" office:value="-3.53" table:style-name="ce4">
            <text:p>- 3,53<text:s/></text:p>
          </table:table-cell>
          <table:table-cell office:value-type="float" office:value="-0.99" table:style-name="ce4">
            <text:p>- 0,99<text:s/></text:p>
          </table:table-cell>
          <table:table-cell office:value-type="float" office:value="-3.47" table:style-name="ce4">
            <text:p>- 3,47<text:s/></text:p>
          </table:table-cell>
          <table:table-cell office:value-type="float" office:value="-1.04" table:style-name="ce4">
            <text:p>- 1,04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6.44" table:style-name="ce4">
            <text:p><text:s/>6,44<text:s/></text:p>
          </table:table-cell>
          <table:table-cell office:value-type="float" office:value="0.12" table:style-name="ce4">
            <text:p><text:s/>0,12<text:s/></text:p>
          </table:table-cell>
          <table:table-cell office:value-type="float" office:value="3.21" table:style-name="ce4">
            <text:p><text:s/>3,21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-1" table:style-name="ce4">
            <text:p>- 1,0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-6.56" table:style-name="ce4">
            <text:p>- 6,56<text:s/></text:p>
          </table:table-cell>
          <table:table-cell office:value-type="float" office:value="-1.44" table:style-name="ce4">
            <text:p>- 1,44<text:s/></text:p>
          </table:table-cell>
          <table:table-cell office:value-type="float" office:value="-1.1000000000000001" table:style-name="ce4">
            <text:p>- 1,10<text:s/></text:p>
          </table:table-cell>
          <table:table-cell office:value-type="float" office:value="-0.47" table:style-name="ce4">
            <text:p>- 0,47<text:s/></text:p>
          </table:table-cell>
          <table:table-cell office:value-type="float" office:value="-2.35" table:style-name="ce4">
            <text:p>- 2,35<text:s/></text:p>
          </table:table-cell>
          <table:table-cell office:value-type="float" office:value="2.89" table:style-name="ce4">
            <text:p><text:s/>2,89<text:s/></text:p>
          </table:table-cell>
          <table:table-cell office:value-type="float" office:value="5.01" table:style-name="ce4">
            <text:p><text:s/>5,01<text:s/></text:p>
          </table:table-cell>
          <table:table-cell office:value-type="float" office:value="2.0099999999999998" table:style-name="ce4">
            <text:p><text:s/>2,01<text:s/></text:p>
          </table:table-cell>
          <table:table-cell office:value-type="float" office:value="1.1200000000000001" table:style-name="ce4">
            <text:p><text:s/>1,12<text:s/></text:p>
          </table:table-cell>
          <table:table-cell office:value-type="float" office:value="2.63" table:style-name="ce4">
            <text:p><text:s/>2,63<text:s/></text:p>
          </table:table-cell>
          <table:table-cell office:value-type="float" office:value="2.99" table:style-name="ce4">
            <text:p><text:s/>2,99<text:s/></text:p>
          </table:table-cell>
          <table:table-cell office:value-type="float" office:value="-0.96" table:style-name="ce4">
            <text:p>- 0,9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-10.75" table:style-name="ce4">
            <text:p>- 10,75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-3.09" table:style-name="ce4">
            <text:p>- 3,09<text:s/></text:p>
          </table:table-cell>
          <table:table-cell office:value-type="float" office:value="-0.83" table:style-name="ce4">
            <text:p>- 0,83<text:s/></text:p>
          </table:table-cell>
          <table:table-cell office:value-type="float" office:value="2.5099999999999998" table:style-name="ce4">
            <text:p><text:s/>2,51<text:s/></text:p>
          </table:table-cell>
          <table:table-cell office:value-type="float" office:value="3.25" table:style-name="ce4">
            <text:p><text:s/>3,25<text:s/>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1.94" table:style-name="ce4">
            <text:p><text:s/>1,94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4.5" table:style-name="ce4">
            <text:p><text:s/>4,50<text:s/></text:p>
          </table:table-cell>
          <table:table-cell office:value-type="float" office:value="-1.54" table:style-name="ce4">
            <text:p>- 1,5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11.24" table:style-name="ce4">
            <text:p>- 11,24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-0.61" table:style-name="ce4">
            <text:p>- 0,61<text:s/></text:p>
          </table:table-cell>
          <table:table-cell office:value-type="float" office:value="3.36" table:style-name="ce4">
            <text:p><text:s/>3,36<text:s/></text:p>
          </table:table-cell>
          <table:table-cell office:value-type="float" office:value="3.44" table:style-name="ce4">
            <text:p><text:s/>3,44<text:s/></text:p>
          </table:table-cell>
          <table:table-cell office:value-type="float" office:value="2.46" table:style-name="ce4">
            <text:p><text:s/>2,46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4.41" table:style-name="ce4">
            <text:p><text:s/>4,41<text:s/></text:p>
          </table:table-cell>
          <table:table-cell office:value-type="float" office:value="3.55" table:style-name="ce4">
            <text:p><text:s/>3,55<text:s/></text:p>
          </table:table-cell>
          <table:table-cell office:value-type="float" office:value="-0.57999999999999996" table:style-name="ce4">
            <text:p>- 0,5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8.25" table:style-name="ce4">
            <text:p>- 8,25<text:s/></text:p>
          </table:table-cell>
          <table:table-cell office:value-type="float" office:value="-0.28999999999999998" table:style-name="ce4">
            <text:p>- 0,29<text:s/></text:p>
          </table:table-cell>
          <table:table-cell office:value-type="float" office:value="-0.24" table:style-name="ce4">
            <text:p>- 0,24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2.83" table:style-name="ce4">
            <text:p><text:s/>2,83<text:s/></text:p>
          </table:table-cell>
          <table:table-cell office:value-type="float" office:value="2.04" table:style-name="ce4">
            <text:p><text:s/>2,04<text:s/></text:p>
          </table:table-cell>
          <table:table-cell office:value-type="float" office:value="-1.59" table:style-name="ce4">
            <text:p>- 1,59<text:s/></text:p>
          </table:table-cell>
          <table:table-cell office:value-type="float" office:value="0.91" table:style-name="ce4">
            <text:p><text:s/>0,91<text:s/></text:p>
          </table:table-cell>
          <table:table-cell office:value-type="float" office:value="1.58" table:style-name="ce4">
            <text:p><text:s/>1,58<text:s/></text:p>
          </table:table-cell>
          <table:table-cell office:value-type="float" office:value="3.7" table:style-name="ce4">
            <text:p><text:s/>3,70<text:s/></text:p>
          </table:table-cell>
          <table:table-cell office:value-type="float" office:value="-0.78" table:style-name="ce4">
            <text:p>- 0,7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-5.15" table:style-name="ce4">
            <text:p>- 5,15<text:s/></text:p>
          </table:table-cell>
          <table:table-cell office:value-type="float" office:value="-0.26" table:style-name="ce4">
            <text:p>- 0,26<text:s/></text:p>
          </table:table-cell>
          <table:table-cell office:value-type="float" office:value="-0.39" table:style-name="ce4">
            <text:p>- 0,39<text:s/></text:p>
          </table:table-cell>
          <table:table-cell office:value-type="float" office:value="-1.1299999999999999" table:style-name="ce4">
            <text:p>- 1,13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4.57" table:style-name="ce4">
            <text:p><text:s/>4,57<text:s/></text:p>
          </table:table-cell>
          <table:table-cell office:value-type="float" office:value="-3.73" table:style-name="ce4">
            <text:p>- 3,73<text:s/></text:p>
          </table:table-cell>
          <table:table-cell office:value-type="float" office:value="-6.16" table:style-name="ce4">
            <text:p>- 6,16<text:s/></text:p>
          </table:table-cell>
          <table:table-cell office:value-type="float" office:value="0.28999999999999998" table:style-name="ce4">
            <text:p><text:s/>0,29<text:s/></text:p>
          </table:table-cell>
          <table:table-cell office:value-type="float" office:value="1.06" table:style-name="ce4">
            <text:p><text:s/>1,06<text:s/></text:p>
          </table:table-cell>
          <table:table-cell office:value-type="float" office:value="2.25" table:style-name="ce4">
            <text:p><text:s/>2,25<text:s/></text:p>
          </table:table-cell>
          <table:table-cell office:value-type="float" office:value="-0.76" table:style-name="ce4">
            <text:p>- 0,76<text:s/>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">
            <text:p>saisonbereinigt - Veränderung in % zum Vorquartal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2015-01</text:p>
          </table:table-cell>
          <table:table-cell office:value-type="float" office:value="-2.5" table:style-name="ce4">
            <text:p>- 2,50<text:s/></text:p>
          </table:table-cell>
          <table:table-cell office:value-type="float" office:value="-1.37" table:style-name="ce4">
            <text:p>- 1,37<text:s/></text:p>
          </table:table-cell>
          <table:table-cell office:value-type="float" office:value="-2.57" table:style-name="ce4">
            <text:p>- 2,57<text:s/></text:p>
          </table:table-cell>
          <table:table-cell office:value-type="float" office:value="-0.85" table:style-name="ce4">
            <text:p>- 0,85<text:s/></text:p>
          </table:table-cell>
          <table:table-cell office:value-type="float" office:value="-2.4700000000000002" table:style-name="ce4">
            <text:p>- 2,47<text:s/></text:p>
          </table:table-cell>
          <table:table-cell office:value-type="float" office:value="-3.93" table:style-name="ce4">
            <text:p>- 3,93<text:s/></text:p>
          </table:table-cell>
          <table:table-cell office:value-type="float" office:value="0.49" table:style-name="ce4">
            <text:p><text:s/>0,49<text:s/></text:p>
          </table:table-cell>
          <table:table-cell office:value-type="float" office:value="-0.12" table:style-name="ce4">
            <text:p>- 0,12<text:s/></text:p>
          </table:table-cell>
          <table:table-cell office:value-type="float" office:value="-0.61" table:style-name="ce4">
            <text:p>- 0,61<text:s/></text:p>
          </table:table-cell>
          <table:table-cell office:value-type="float" office:value="-0.73" table:style-name="ce4">
            <text:p>- 0,73<text:s/></text:p>
          </table:table-cell>
          <table:table-cell office:value-type="float" office:value="1.8" table:style-name="ce4">
            <text:p><text:s/>1,80<text:s/></text:p>
          </table:table-cell>
          <table:table-cell office:value-type="float" office:value="-1.49" table:style-name="ce4">
            <text:p>- 1,4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2</text:p>
          </table:table-cell>
          <table:table-cell office:value-type="float" office:value="-1.81" table:style-name="ce4">
            <text:p>- 1,81<text:s/></text:p>
          </table:table-cell>
          <table:table-cell office:value-type="float" office:value="2.76" table:style-name="ce4">
            <text:p><text:s/>2,76<text:s/></text:p>
          </table:table-cell>
          <table:table-cell office:value-type="float" office:value="4.17" table:style-name="ce4">
            <text:p><text:s/>4,17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0.83" table:style-name="ce4">
            <text:p><text:s/>0,83<text:s/></text:p>
          </table:table-cell>
          <table:table-cell office:value-type="float" office:value="0.52" table:style-name="ce4">
            <text:p><text:s/>0,52<text:s/></text:p>
          </table:table-cell>
          <table:table-cell office:value-type="float" office:value="2.83" table:style-name="ce4">
            <text:p><text:s/>2,83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2.11" table:style-name="ce4">
            <text:p><text:s/>2,11<text:s/></text:p>
          </table:table-cell>
          <table:table-cell office:value-type="float" office:value="0.19" table:style-name="ce4">
            <text:p><text:s/>0,1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3</text:p>
          </table:table-cell>
          <table:table-cell office:value-type="float" office:value="-2.87" table:style-name="ce4">
            <text:p>- 2,87<text:s/></text:p>
          </table:table-cell>
          <table:table-cell office:value-type="float" office:value="-1.31" table:style-name="ce4">
            <text:p>- 1,31<text:s/></text:p>
          </table:table-cell>
          <table:table-cell office:value-type="float" office:value="-2.2999999999999998" table:style-name="ce4">
            <text:p>- 2,30<text:s/></text:p>
          </table:table-cell>
          <table:table-cell office:value-type="float" office:value="-7.0000000000000007E-2" table:style-name="ce4">
            <text:p>- 0,07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-0.55000000000000004" table:style-name="ce4">
            <text:p>- 0,55<text:s/></text:p>
          </table:table-cell>
          <table:table-cell office:value-type="float" office:value="-2.2799999999999998" table:style-name="ce4">
            <text:p>- 2,28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-0.77" table:style-name="ce4">
            <text:p>- 0,7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5-04</text:p>
          </table:table-cell>
          <table:table-cell office:value-type="float" office:value="-1.1299999999999999" table:style-name="ce4">
            <text:p>- 1,13<text:s/></text:p>
          </table:table-cell>
          <table:table-cell office:value-type="float" office:value="-0.16" table:style-name="ce4">
            <text:p>- 0,16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-2.42" table:style-name="ce4">
            <text:p>- 2,42<text:s/></text:p>
          </table:table-cell>
          <table:table-cell office:value-type="float" office:value="-1.73" table:style-name="ce4">
            <text:p>- 1,73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-0.78" table:style-name="ce4">
            <text:p>- 0,7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1</text:p>
          </table:table-cell>
          <table:table-cell office:value-type="float" office:value="-1.53" table:style-name="ce4">
            <text:p>- 1,53<text:s/></text:p>
          </table:table-cell>
          <table:table-cell office:value-type="float" office:value="-0.05" table:style-name="ce4">
            <text:p>- 0,05<text:s/></text:p>
          </table:table-cell>
          <table:table-cell office:value-type="float" office:value="0.35" table:style-name="ce4">
            <text:p><text:s/>0,35<text:s/></text:p>
          </table:table-cell>
          <table:table-cell office:value-type="float" office:value="3.29" table:style-name="ce4">
            <text:p><text:s/>3,29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-3.39" table:style-name="ce4">
            <text:p>- 3,39<text:s/></text:p>
          </table:table-cell>
          <table:table-cell office:value-type="float" office:value="-0.56000000000000005" table:style-name="ce4">
            <text:p>- 0,56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2.5299999999999998" table:style-name="ce4">
            <text:p><text:s/>2,53<text:s/></text:p>
          </table:table-cell>
          <table:table-cell office:value-type="float" office:value="-0.27" table:style-name="ce4">
            <text:p>- 0,2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2</text:p>
          </table:table-cell>
          <table:table-cell office:value-type="float" office:value="1.6" table:style-name="ce4">
            <text:p><text:s/>1,60<text:s/></text:p>
          </table:table-cell>
          <table:table-cell office:value-type="float" office:value="-1.27" table:style-name="ce4">
            <text:p>- 1,27<text:s/></text:p>
          </table:table-cell>
          <table:table-cell office:value-type="float" office:value="-2.33" table:style-name="ce4">
            <text:p>- 2,33<text:s/></text:p>
          </table:table-cell>
          <table:table-cell office:value-type="float" office:value="-1.31" table:style-name="ce4">
            <text:p>- 1,31<text:s/></text:p>
          </table:table-cell>
          <table:table-cell office:value-type="float" office:value="0.45" table:style-name="ce4">
            <text:p><text:s/>0,45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0.09" table:style-name="ce4">
            <text:p><text:s/>0,09<text:s/></text:p>
          </table:table-cell>
          <table:table-cell office:value-type="float" office:value="0.76" table:style-name="ce4">
            <text:p><text:s/>0,76<text:s/></text:p>
          </table:table-cell>
          <table:table-cell office:value-type="float" office:value="-0.43" table:style-name="ce4">
            <text:p>- 0,43<text:s/></text:p>
          </table:table-cell>
          <table:table-cell office:value-type="float" office:value="1.98" table:style-name="ce4">
            <text:p><text:s/>1,98<text:s/></text:p>
          </table:table-cell>
          <table:table-cell office:value-type="float" office:value="0.72" table:style-name="ce4">
            <text:p><text:s/>0,7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3</text:p>
          </table:table-cell>
          <table:table-cell office:value-type="float" office:value="0.36" table:style-name="ce4">
            <text:p><text:s/>0,36<text:s/></text:p>
          </table:table-cell>
          <table:table-cell office:value-type="float" office:value="1.49" table:style-name="ce4">
            <text:p><text:s/>1,49<text:s/></text:p>
          </table:table-cell>
          <table:table-cell office:value-type="float" office:value="3.01" table:style-name="ce4">
            <text:p><text:s/>3,01<text:s/></text:p>
          </table:table-cell>
          <table:table-cell office:value-type="float" office:value="1.29" table:style-name="ce4">
            <text:p><text:s/>1,29<text:s/></text:p>
          </table:table-cell>
          <table:table-cell office:value-type="float" office:value="2.6" table:style-name="ce4">
            <text:p><text:s/>2,60<text:s/></text:p>
          </table:table-cell>
          <table:table-cell office:value-type="float" office:value="3.18" table:style-name="ce4">
            <text:p><text:s/>3,18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-0.45" table:style-name="ce4">
            <text:p>- 0,45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0.97" table:style-name="ce4">
            <text:p><text:s/>0,97<text:s/></text:p>
          </table:table-cell>
          <table:table-cell office:value-type="float" office:value="1.07" table:style-name="ce4">
            <text:p><text:s/>1,07<text:s/></text:p>
          </table:table-cell>
          <table:table-cell office:value-type="float" office:value="1.1599999999999999" table:style-name="ce4">
            <text:p><text:s/>1,1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6-04</text:p>
          </table:table-cell>
          <table:table-cell office:value-type="float" office:value="-1.35" table:style-name="ce4">
            <text:p>- 1,35<text:s/></text:p>
          </table:table-cell>
          <table:table-cell office:value-type="float" office:value="-1.61" table:style-name="ce4">
            <text:p>- 1,61<text:s/></text:p>
          </table:table-cell>
          <table:table-cell office:value-type="float" office:value="-3.06" table:style-name="ce4">
            <text:p>- 3,06<text:s/></text:p>
          </table:table-cell>
          <table:table-cell office:value-type="float" office:value="1.37" table:style-name="ce4">
            <text:p><text:s/>1,37<text:s/></text:p>
          </table:table-cell>
          <table:table-cell office:value-type="float" office:value="0.97" table:style-name="ce4">
            <text:p><text:s/>0,97<text:s/></text:p>
          </table:table-cell>
          <table:table-cell office:value-type="float" office:value="-0.19" table:style-name="ce4">
            <text:p>- 0,19<text:s/></text:p>
          </table:table-cell>
          <table:table-cell office:value-type="float" office:value="0.18" table:style-name="ce4">
            <text:p><text:s/>0,18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42" table:style-name="ce4">
            <text:p><text:s/>0,42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92" table:style-name="ce4">
            <text:p><text:s/>0,92<text:s/></text:p>
          </table:table-cell>
          <table:table-cell office:value-type="float" office:value="0.05" table:style-name="ce4">
            <text:p><text:s/>0,0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1</text:p>
          </table:table-cell>
          <table:table-cell office:value-type="float" office:value="1.1000000000000001" table:style-name="ce4">
            <text:p><text:s/>1,10<text:s/></text:p>
          </table:table-cell>
          <table:table-cell office:value-type="float" office:value="1.01" table:style-name="ce4">
            <text:p><text:s/>1,01<text:s/></text:p>
          </table:table-cell>
          <table:table-cell office:value-type="float" office:value="1.79" table:style-name="ce4">
            <text:p><text:s/>1,79<text:s/></text:p>
          </table:table-cell>
          <table:table-cell office:value-type="float" office:value="-0.96" table:style-name="ce4">
            <text:p>- 0,96<text:s/></text:p>
          </table:table-cell>
          <table:table-cell office:value-type="float" office:value="-1.79" table:style-name="ce4">
            <text:p>- 1,79<text:s/></text:p>
          </table:table-cell>
          <table:table-cell office:value-type="float" office:value="1.36" table:style-name="ce4">
            <text:p><text:s/>1,36<text:s/></text:p>
          </table:table-cell>
          <table:table-cell office:value-type="float" office:value="-4.1500000000000004" table:style-name="ce4">
            <text:p>- 4,15<text:s/></text:p>
          </table:table-cell>
          <table:table-cell office:value-type="float" office:value="0.02" table:style-name="ce4">
            <text:p><text:s/>0,02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-0.08" table:style-name="ce4">
            <text:p>- 0,08<text:s/></text:p>
          </table:table-cell>
          <table:table-cell office:value-type="float" office:value="-0.12" table:style-name="ce4">
            <text:p>- 0,1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2</text:p>
          </table:table-cell>
          <table:table-cell office:value-type="float" office:value="-5.14" table:style-name="ce4">
            <text:p>- 5,14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2.2200000000000002" table:style-name="ce4">
            <text:p><text:s/>2,22<text:s/></text:p>
          </table:table-cell>
          <table:table-cell office:value-type="float" office:value="1.91" table:style-name="ce4">
            <text:p><text:s/>1,91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1.08" table:style-name="ce4">
            <text:p><text:s/>1,08<text:s/></text:p>
          </table:table-cell>
          <table:table-cell office:value-type="float" office:value="0.24" table:style-name="ce4">
            <text:p><text:s/>0,24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1.45" table:style-name="ce4">
            <text:p><text:s/>1,45<text:s/></text:p>
          </table:table-cell>
          <table:table-cell office:value-type="float" office:value="-0.52" table:style-name="ce4">
            <text:p>- 0,5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3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-0.63" table:style-name="ce4">
            <text:p>- 0,63<text:s/></text:p>
          </table:table-cell>
          <table:table-cell office:value-type="float" office:value="-1.3" table:style-name="ce4">
            <text:p>- 1,30<text:s/></text:p>
          </table:table-cell>
          <table:table-cell office:value-type="float" office:value="-0.61" table:style-name="ce4">
            <text:p>- 0,61<text:s/></text:p>
          </table:table-cell>
          <table:table-cell office:value-type="float" office:value="-1.68" table:style-name="ce4">
            <text:p>- 1,68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-0.15" table:style-name="ce4">
            <text:p>- 0,15<text:s/>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-0.76" table:style-name="ce4">
            <text:p>- 0,76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-0.36" table:style-name="ce4">
            <text:p>- 0,3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7-04</text:p>
          </table:table-cell>
          <table:table-cell office:value-type="float" office:value="-0.83" table:style-name="ce4">
            <text:p>- 0,83<text:s/></text:p>
          </table:table-cell>
          <table:table-cell office:value-type="float" office:value="-0.05" table:style-name="ce4">
            <text:p>- 0,05<text:s/></text:p>
          </table:table-cell>
          <table:table-cell office:value-type="float" office:value="1.37" table:style-name="ce4">
            <text:p><text:s/>1,37<text:s/></text:p>
          </table:table-cell>
          <table:table-cell office:value-type="float" office:value="0.94" table:style-name="ce4">
            <text:p><text:s/>0,94<text:s/></text:p>
          </table:table-cell>
          <table:table-cell office:value-type="float" office:value="-1.07" table:style-name="ce4">
            <text:p>- 1,07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-0.04" table:style-name="ce4">
            <text:p>- 0,04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-0.3" table:style-name="ce4">
            <text:p>- 0,30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-0.28999999999999998" table:style-name="ce4">
            <text:p>- 0,2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1</text:p>
          </table:table-cell>
          <table:table-cell office:value-type="float" office:value="-4.75" table:style-name="ce4">
            <text:p>- 4,75<text:s/></text:p>
          </table:table-cell>
          <table:table-cell office:value-type="float" office:value="-1.92" table:style-name="ce4">
            <text:p>- 1,92<text:s/></text:p>
          </table:table-cell>
          <table:table-cell office:value-type="float" office:value="-3.89" table:style-name="ce4">
            <text:p>- 3,89<text:s/>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1.26" table:style-name="ce4">
            <text:p><text:s/>1,26<text:s/></text:p>
          </table:table-cell>
          <table:table-cell office:value-type="float" office:value="4.29" table:style-name="ce4">
            <text:p><text:s/>4,29<text:s/></text:p>
          </table:table-cell>
          <table:table-cell office:value-type="float" office:value="4.0199999999999996" table:style-name="ce4">
            <text:p><text:s/>4,02<text:s/></text:p>
          </table:table-cell>
          <table:table-cell office:value-type="float" office:value="1.39" table:style-name="ce4">
            <text:p><text:s/>1,39<text:s/></text:p>
          </table:table-cell>
          <table:table-cell office:value-type="float" office:value="-0.24" table:style-name="ce4">
            <text:p>- 0,24<text:s/></text:p>
          </table:table-cell>
          <table:table-cell office:value-type="float" office:value="-0.31" table:style-name="ce4">
            <text:p>- 0,31<text:s/></text:p>
          </table:table-cell>
          <table:table-cell office:value-type="float" office:value="1.39" table:style-name="ce4">
            <text:p><text:s/>1,39<text:s/></text:p>
          </table:table-cell>
          <table:table-cell office:value-type="float" office:value="-0.69" table:style-name="ce4">
            <text:p>- 0,6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2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0.61" table:style-name="ce4">
            <text:p><text:s/>0,61<text:s/></text:p>
          </table:table-cell>
          <table:table-cell office:value-type="float" office:value="3.2" table:style-name="ce4">
            <text:p><text:s/>3,20<text:s/>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-1.19" table:style-name="ce4">
            <text:p>- 1,19<text:s/></text:p>
          </table:table-cell>
          <table:table-cell office:value-type="float" office:value="-0.67" table:style-name="ce4">
            <text:p>- 0,67<text:s/></text:p>
          </table:table-cell>
          <table:table-cell office:value-type="float" office:value="-1.61" table:style-name="ce4">
            <text:p>- 1,61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0.66" table:style-name="ce4">
            <text:p><text:s/>0,66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0.46" table:style-name="ce4">
            <text:p><text:s/>0,4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3</text:p>
          </table:table-cell>
          <table:table-cell office:value-type="float" office:value="-4.25" table:style-name="ce4">
            <text:p>- 4,25<text:s/></text:p>
          </table:table-cell>
          <table:table-cell office:value-type="float" office:value="-0.25" table:style-name="ce4">
            <text:p>- 0,25<text:s/></text:p>
          </table:table-cell>
          <table:table-cell office:value-type="float" office:value="-2.38" table:style-name="ce4">
            <text:p>- 2,38<text:s/></text:p>
          </table:table-cell>
          <table:table-cell office:value-type="float" office:value="-0.78" table:style-name="ce4">
            <text:p>- 0,78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1.39" table:style-name="ce4">
            <text:p><text:s/>1,39<text:s/></text:p>
          </table:table-cell>
          <table:table-cell office:value-type="float" office:value="-0.41" table:style-name="ce4">
            <text:p>- 0,41<text:s/></text:p>
          </table:table-cell>
          <table:table-cell office:value-type="float" office:value="-0.25" table:style-name="ce4">
            <text:p>- 0,25<text:s/></text:p>
          </table:table-cell>
          <table:table-cell office:value-type="float" office:value="0.56000000000000005" table:style-name="ce4">
            <text:p><text:s/>0,56<text:s/></text:p>
          </table:table-cell>
          <table:table-cell office:value-type="float" office:value="-1.21" table:style-name="ce4">
            <text:p>- 1,2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8-04</text:p>
          </table:table-cell>
          <table:table-cell office:value-type="float" office:value="-0.73" table:style-name="ce4">
            <text:p>- 0,73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2.2799999999999998" table:style-name="ce4">
            <text:p><text:s/>2,28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1.34" table:style-name="ce4">
            <text:p><text:s/>1,34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-0.2" table:style-name="ce4">
            <text:p>- 0,20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1.88" table:style-name="ce4">
            <text:p><text:s/>1,88<text:s/></text:p>
          </table:table-cell>
          <table:table-cell office:value-type="float" office:value="0.22" table:style-name="ce4">
            <text:p><text:s/>0,22<text:s/></text:p>
          </table:table-cell>
          <table:table-cell office:value-type="float" office:value="0.22" table:style-name="ce4">
            <text:p><text:s/>0,22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1</text:p>
          </table:table-cell>
          <table:table-cell office:value-type="float" office:value="-1.0900000000000001" table:style-name="ce4">
            <text:p>- 1,09<text:s/></text:p>
          </table:table-cell>
          <table:table-cell office:value-type="float" office:value="0.89" table:style-name="ce4">
            <text:p><text:s/>0,89<text:s/></text:p>
          </table:table-cell>
          <table:table-cell office:value-type="float" office:value="-1.17" table:style-name="ce4">
            <text:p>- 1,17<text:s/></text:p>
          </table:table-cell>
          <table:table-cell office:value-type="float" office:value="-1.0900000000000001" table:style-name="ce4">
            <text:p>- 1,09<text:s/></text:p>
          </table:table-cell>
          <table:table-cell office:value-type="float" office:value="-1.75" table:style-name="ce4">
            <text:p>- 1,75<text:s/></text:p>
          </table:table-cell>
          <table:table-cell office:value-type="float" office:value="2.64" table:style-name="ce4">
            <text:p><text:s/>2,64<text:s/></text:p>
          </table:table-cell>
          <table:table-cell office:value-type="float" office:value="0.88" table:style-name="ce4">
            <text:p><text:s/>0,88<text:s/></text:p>
          </table:table-cell>
          <table:table-cell office:value-type="float" office:value="-1.64" table:style-name="ce4">
            <text:p>- 1,64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-1.46" table:style-name="ce4">
            <text:p>- 1,46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-0.39" table:style-name="ce4">
            <text:p>- 0,3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2</text:p>
          </table:table-cell>
          <table:table-cell office:value-type="float" office:value="-3.89" table:style-name="ce4">
            <text:p>- 3,89<text:s/></text:p>
          </table:table-cell>
          <table:table-cell office:value-type="float" office:value="1.55" table:style-name="ce4">
            <text:p><text:s/>1,55<text:s/></text:p>
          </table:table-cell>
          <table:table-cell office:value-type="float" office:value="3.37" table:style-name="ce4">
            <text:p><text:s/>3,37<text:s/></text:p>
          </table:table-cell>
          <table:table-cell office:value-type="float" office:value="0.95" table:style-name="ce4">
            <text:p><text:s/>0,95<text:s/></text:p>
          </table:table-cell>
          <table:table-cell office:value-type="float" office:value="0.1" table:style-name="ce4">
            <text:p><text:s/>0,10<text:s/></text:p>
          </table:table-cell>
          <table:table-cell office:value-type="float" office:value="2.13" table:style-name="ce4">
            <text:p><text:s/>2,13<text:s/></text:p>
          </table:table-cell>
          <table:table-cell office:value-type="float" office:value="-1.42" table:style-name="ce4">
            <text:p>- 1,42<text:s/></text:p>
          </table:table-cell>
          <table:table-cell office:value-type="float" office:value="1.78" table:style-name="ce4">
            <text:p><text:s/>1,78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0.67" table:style-name="ce4">
            <text:p><text:s/>0,67<text:s/></text:p>
          </table:table-cell>
          <table:table-cell office:value-type="float" office:value="1.3" table:style-name="ce4">
            <text:p><text:s/>1,30<text:s/></text:p>
          </table:table-cell>
          <table:table-cell office:value-type="float" office:value="-0.46" table:style-name="ce4">
            <text:p>- 0,4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3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-0.66" table:style-name="ce4">
            <text:p>- 0,66<text:s/></text:p>
          </table:table-cell>
          <table:table-cell office:value-type="float" office:value="-3.33" table:style-name="ce4">
            <text:p>- 3,33<text:s/></text:p>
          </table:table-cell>
          <table:table-cell office:value-type="float" office:value="-0.15" table:style-name="ce4">
            <text:p>- 0,15<text:s/></text:p>
          </table:table-cell>
          <table:table-cell office:value-type="float" office:value="-1.1399999999999999" table:style-name="ce4">
            <text:p>- 1,14<text:s/></text:p>
          </table:table-cell>
          <table:table-cell office:value-type="float" office:value="1.89" table:style-name="ce4">
            <text:p><text:s/>1,89<text:s/></text:p>
          </table:table-cell>
          <table:table-cell office:value-type="float" office:value="1.7" table:style-name="ce4">
            <text:p><text:s/>1,70<text:s/></text:p>
          </table:table-cell>
          <table:table-cell office:value-type="float" office:value="-0.48" table:style-name="ce4">
            <text:p>- 0,48<text:s/></text:p>
          </table:table-cell>
          <table:table-cell office:value-type="float" office:value="1.02" table:style-name="ce4">
            <text:p><text:s/>1,02<text:s/></text:p>
          </table:table-cell>
          <table:table-cell office:value-type="float" office:value="0.82" table:style-name="ce4">
            <text:p><text:s/>0,82<text:s/></text:p>
          </table:table-cell>
          <table:table-cell office:value-type="float" office:value="0.76" table:style-name="ce4">
            <text:p><text:s/>0,76<text:s/></text:p>
          </table:table-cell>
          <table:table-cell office:value-type="float" office:value="0.26" table:style-name="ce4">
            <text:p><text:s/>0,2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19-04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2.9" table:style-name="ce4">
            <text:p><text:s/>2,90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1.62" table:style-name="ce4">
            <text:p><text:s/>1,62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3.15" table:style-name="ce4">
            <text:p><text:s/>3,15<text:s/></text:p>
          </table:table-cell>
          <table:table-cell office:value-type="float" office:value="1.36" table:style-name="ce4">
            <text:p><text:s/>1,36<text:s/></text:p>
          </table:table-cell>
          <table:table-cell office:value-type="float" office:value="0.48" table:style-name="ce4">
            <text:p><text:s/>0,48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0.34" table:style-name="ce4">
            <text:p><text:s/>0,34<text:s/></text:p>
          </table:table-cell>
          <table:table-cell office:value-type="float" office:value="0.66" table:style-name="ce4">
            <text:p><text:s/>0,6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1</text:p>
          </table:table-cell>
          <table:table-cell office:value-type="float" office:value="1.0900000000000001" table:style-name="ce4">
            <text:p><text:s/>1,09<text:s/></text:p>
          </table:table-cell>
          <table:table-cell office:value-type="float" office:value="-1.05" table:style-name="ce4">
            <text:p>- 1,05<text:s/></text:p>
          </table:table-cell>
          <table:table-cell office:value-type="float" office:value="-2.4" table:style-name="ce4">
            <text:p>- 2,40<text:s/></text:p>
          </table:table-cell>
          <table:table-cell office:value-type="float" office:value="-0.7" table:style-name="ce4">
            <text:p>- 0,70<text:s/></text:p>
          </table:table-cell>
          <table:table-cell office:value-type="float" office:value="-1" table:style-name="ce4">
            <text:p>- 1,00<text:s/></text:p>
          </table:table-cell>
          <table:table-cell office:value-type="float" office:value="-2.81" table:style-name="ce4">
            <text:p>- 2,81<text:s/></text:p>
          </table:table-cell>
          <table:table-cell office:value-type="float" office:value="1.85" table:style-name="ce4">
            <text:p><text:s/>1,85<text:s/></text:p>
          </table:table-cell>
          <table:table-cell office:value-type="float" office:value="0.51" table:style-name="ce4">
            <text:p><text:s/>0,51<text:s/></text:p>
          </table:table-cell>
          <table:table-cell office:value-type="float" office:value="1.22" table:style-name="ce4">
            <text:p><text:s/>1,22<text:s/></text:p>
          </table:table-cell>
          <table:table-cell office:value-type="float" office:value="2.72" table:style-name="ce4">
            <text:p><text:s/>2,72<text:s/></text:p>
          </table:table-cell>
          <table:table-cell office:value-type="float" office:value="1.67" table:style-name="ce4">
            <text:p><text:s/>1,67<text:s/></text:p>
          </table:table-cell>
          <table:table-cell office:value-type="float" office:value="0.56999999999999995" table:style-name="ce4">
            <text:p><text:s/>0,5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2</text:p>
          </table:table-cell>
          <table:table-cell office:value-type="float" office:value="3.18" table:style-name="ce4">
            <text:p><text:s/>3,18<text:s/></text:p>
          </table:table-cell>
          <table:table-cell office:value-type="float" office:value="-1.02" table:style-name="ce4">
            <text:p>- 1,02<text:s/></text:p>
          </table:table-cell>
          <table:table-cell office:value-type="float" office:value="0.37" table:style-name="ce4">
            <text:p><text:s/>0,37<text:s/></text:p>
          </table:table-cell>
          <table:table-cell office:value-type="float" office:value="-1.5" table:style-name="ce4">
            <text:p>- 1,50<text:s/></text:p>
          </table:table-cell>
          <table:table-cell office:value-type="float" office:value="-2.5099999999999998" table:style-name="ce4">
            <text:p>- 2,51<text:s/></text:p>
          </table:table-cell>
          <table:table-cell office:value-type="float" office:value="-1.75" table:style-name="ce4">
            <text:p>- 1,75<text:s/></text:p>
          </table:table-cell>
          <table:table-cell office:value-type="float" office:value="-0.24" table:style-name="ce4">
            <text:p>- 0,24<text:s/></text:p>
          </table:table-cell>
          <table:table-cell office:value-type="float" office:value="-0.84" table:style-name="ce4">
            <text:p>- 0,84<text:s/></text:p>
          </table:table-cell>
          <table:table-cell office:value-type="float" office:value="-1.25" table:style-name="ce4">
            <text:p>- 1,25<text:s/></text:p>
          </table:table-cell>
          <table:table-cell office:value-type="float" office:value="0.54" table:style-name="ce4">
            <text:p><text:s/>0,54<text:s/></text:p>
          </table:table-cell>
          <table:table-cell office:value-type="float" office:value="0.14000000000000001" table:style-name="ce4">
            <text:p><text:s/>0,14<text:s/></text:p>
          </table:table-cell>
          <table:table-cell office:value-type="float" office:value="-0.24" table:style-name="ce4">
            <text:p>- 0,2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3</text:p>
          </table:table-cell>
          <table:table-cell office:value-type="float" office:value="-0.62" table:style-name="ce4">
            <text:p>- 0,62<text:s/></text:p>
          </table:table-cell>
          <table:table-cell office:value-type="float" office:value="-1.01" table:style-name="ce4">
            <text:p>- 1,01<text:s/></text:p>
          </table:table-cell>
          <table:table-cell office:value-type="float" office:value="-0.7" table:style-name="ce4">
            <text:p>- 0,70<text:s/></text:p>
          </table:table-cell>
          <table:table-cell office:value-type="float" office:value="0.01" table:style-name="ce4">
            <text:p><text:s/>0,01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2.85" table:style-name="ce4">
            <text:p><text:s/>2,85<text:s/></text:p>
          </table:table-cell>
          <table:table-cell office:value-type="float" office:value="1.18" table:style-name="ce4">
            <text:p><text:s/>1,18<text:s/></text:p>
          </table:table-cell>
          <table:table-cell office:value-type="float" office:value="-0.75" table:style-name="ce4">
            <text:p>- 0,75<text:s/></text:p>
          </table:table-cell>
          <table:table-cell office:value-type="float" office:value="0.71" table:style-name="ce4">
            <text:p><text:s/>0,71<text:s/></text:p>
          </table:table-cell>
          <table:table-cell office:value-type="float" office:value="0.73" table:style-name="ce4">
            <text:p><text:s/>0,73<text:s/></text:p>
          </table:table-cell>
          <table:table-cell office:value-type="float" office:value="0.47" table:style-name="ce4">
            <text:p><text:s/>0,47<text:s/></text:p>
          </table:table-cell>
          <table:table-cell office:value-type="float" office:value="0.41" table:style-name="ce4">
            <text:p><text:s/>0,4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0-04</text:p>
          </table:table-cell>
          <table:table-cell office:value-type="float" office:value="0.84" table:style-name="ce4">
            <text:p><text:s/>0,84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0.16" table:style-name="ce4">
            <text:p><text:s/>0,16<text:s/></text:p>
          </table:table-cell>
          <table:table-cell office:value-type="float" office:value="2.41" table:style-name="ce4">
            <text:p><text:s/>2,41<text:s/>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-0.13" table:style-name="ce4">
            <text:p>- 0,13<text:s/></text:p>
          </table:table-cell>
          <table:table-cell office:value-type="float" office:value="-4.0199999999999996" table:style-name="ce4">
            <text:p>- 4,02<text:s/></text:p>
          </table:table-cell>
          <table:table-cell office:value-type="float" office:value="1.19" table:style-name="ce4">
            <text:p><text:s/>1,19<text:s/></text:p>
          </table:table-cell>
          <table:table-cell office:value-type="float" office:value="-0.12" table:style-name="ce4">
            <text:p>- 0,12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-0.54" table:style-name="ce4">
            <text:p>- 0,54<text:s/></text:p>
          </table:table-cell>
          <table:table-cell office:value-type="float" office:value="0.2" table:style-name="ce4">
            <text:p><text:s/>0,2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1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0.62" table:style-name="ce4">
            <text:p><text:s/>0,62<text:s/></text:p>
          </table:table-cell>
          <table:table-cell office:value-type="float" office:value="0.32" table:style-name="ce4">
            <text:p><text:s/>0,32<text:s/></text:p>
          </table:table-cell>
          <table:table-cell office:value-type="float" office:value="-3.16" table:style-name="ce4">
            <text:p>- 3,16<text:s/></text:p>
          </table:table-cell>
          <table:table-cell office:value-type="float" office:value="-1.64" table:style-name="ce4">
            <text:p>- 1,64<text:s/></text:p>
          </table:table-cell>
          <table:table-cell office:value-type="float" office:value="2.82" table:style-name="ce4">
            <text:p><text:s/>2,82<text:s/></text:p>
          </table:table-cell>
          <table:table-cell office:value-type="float" office:value="5.9" table:style-name="ce4">
            <text:p><text:s/>5,90<text:s/></text:p>
          </table:table-cell>
          <table:table-cell office:value-type="float" office:value="0.76" table:style-name="ce4">
            <text:p><text:s/>0,76<text:s/></text:p>
          </table:table-cell>
          <table:table-cell office:value-type="float" office:value="2.2599999999999998" table:style-name="ce4">
            <text:p><text:s/>2,26<text:s/></text:p>
          </table:table-cell>
          <table:table-cell office:value-type="float" office:value="0.55000000000000004" table:style-name="ce4">
            <text:p><text:s/>0,55<text:s/></text:p>
          </table:table-cell>
          <table:table-cell office:value-type="float" office:value="1.1299999999999999" table:style-name="ce4">
            <text:p><text:s/>1,13<text:s/></text:p>
          </table:table-cell>
          <table:table-cell office:value-type="float" office:value="0.56999999999999995" table:style-name="ce4">
            <text:p><text:s/>0,5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2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-0.21" table:style-name="ce4">
            <text:p>- 0,21<text:s/>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5.75" table:style-name="ce4">
            <text:p><text:s/>5,75<text:s/></text:p>
          </table:table-cell>
          <table:table-cell office:value-type="float" office:value="3.28" table:style-name="ce4">
            <text:p><text:s/>3,28<text:s/></text:p>
          </table:table-cell>
          <table:table-cell office:value-type="float" office:value="3.25" table:style-name="ce4">
            <text:p><text:s/>3,25<text:s/></text:p>
          </table:table-cell>
          <table:table-cell office:value-type="float" office:value="2.4300000000000002" table:style-name="ce4">
            <text:p><text:s/>2,43<text:s/></text:p>
          </table:table-cell>
          <table:table-cell office:value-type="float" office:value="1.4" table:style-name="ce4">
            <text:p><text:s/>1,40<text:s/></text:p>
          </table:table-cell>
          <table:table-cell office:value-type="float" office:value="1.99" table:style-name="ce4">
            <text:p><text:s/>1,99<text:s/></text:p>
          </table:table-cell>
          <table:table-cell office:value-type="float" office:value="1.03" table:style-name="ce4">
            <text:p><text:s/>1,03<text:s/></text:p>
          </table:table-cell>
          <table:table-cell office:value-type="float" office:value="3.55" table:style-name="ce4">
            <text:p><text:s/>3,55<text:s/></text:p>
          </table:table-cell>
          <table:table-cell office:value-type="float" office:value="1.87" table:style-name="ce4">
            <text:p><text:s/>1,8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3</text:p>
          </table:table-cell>
          <table:table-cell office:value-type="float" office:value="2.37" table:style-name="ce4">
            <text:p><text:s/>2,37<text:s/></text:p>
          </table:table-cell>
          <table:table-cell office:value-type="float" office:value="2.65" table:style-name="ce4">
            <text:p><text:s/>2,65<text:s/></text:p>
          </table:table-cell>
          <table:table-cell office:value-type="float" office:value="1.58" table:style-name="ce4">
            <text:p><text:s/>1,58<text:s/></text:p>
          </table:table-cell>
          <table:table-cell office:value-type="float" office:value="-1.1000000000000001" table:style-name="ce4">
            <text:p>- 1,10<text:s/></text:p>
          </table:table-cell>
          <table:table-cell office:value-type="float" office:value="0.73" table:style-name="ce4">
            <text:p><text:s/>0,73<text:s/></text:p>
          </table:table-cell>
          <table:table-cell office:value-type="float" office:value="2.3199999999999998" table:style-name="ce4">
            <text:p><text:s/>2,32<text:s/></text:p>
          </table:table-cell>
          <table:table-cell office:value-type="float" office:value="-1.05" table:style-name="ce4">
            <text:p>- 1,05<text:s/></text:p>
          </table:table-cell>
          <table:table-cell office:value-type="float" office:value="4.87" table:style-name="ce4">
            <text:p><text:s/>4,87<text:s/></text:p>
          </table:table-cell>
          <table:table-cell office:value-type="float" office:value="0.59" table:style-name="ce4">
            <text:p><text:s/>0,59<text:s/></text:p>
          </table:table-cell>
          <table:table-cell office:value-type="float" office:value="2.19" table:style-name="ce4">
            <text:p><text:s/>2,19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1.26" table:style-name="ce4">
            <text:p><text:s/>1,2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1-04</text:p>
          </table:table-cell>
          <table:table-cell office:value-type="float" office:value="-1.9" table:style-name="ce4">
            <text:p>- 1,90<text:s/></text:p>
          </table:table-cell>
          <table:table-cell office:value-type="float" office:value="-0.72" table:style-name="ce4">
            <text:p>- 0,72<text:s/></text:p>
          </table:table-cell>
          <table:table-cell office:value-type="float" office:value="0.19" table:style-name="ce4">
            <text:p><text:s/>0,19<text:s/></text:p>
          </table:table-cell>
          <table:table-cell office:value-type="float" office:value="-0.7" table:style-name="ce4">
            <text:p>- 0,70<text:s/></text:p>
          </table:table-cell>
          <table:table-cell office:value-type="float" office:value="-0.25" table:style-name="ce4">
            <text:p>- 0,25<text:s/></text:p>
          </table:table-cell>
          <table:table-cell office:value-type="float" office:value="-1.67" table:style-name="ce4">
            <text:p>- 1,67<text:s/></text:p>
          </table:table-cell>
          <table:table-cell office:value-type="float" office:value="2.4700000000000002" table:style-name="ce4">
            <text:p><text:s/>2,47<text:s/></text:p>
          </table:table-cell>
          <table:table-cell office:value-type="float" office:value="-0.51" table:style-name="ce4">
            <text:p>- 0,51<text:s/></text:p>
          </table:table-cell>
          <table:table-cell office:value-type="float" office:value="1" table:style-name="ce4">
            <text:p><text:s/>1,00<text:s/></text:p>
          </table:table-cell>
          <table:table-cell office:value-type="float" office:value="0" table:style-name="ce4">
            <text:p><text:s/>0,00<text:s/></text:p>
          </table:table-cell>
          <table:table-cell office:value-type="float" office:value="-0.3" table:style-name="ce4">
            <text:p>- 0,30<text:s/></text:p>
          </table:table-cell>
          <table:table-cell office:value-type="float" office:value="-0.38" table:style-name="ce4">
            <text:p>- 0,38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1</text:p>
          </table:table-cell>
          <table:table-cell office:value-type="float" office:value="-0.23" table:style-name="ce4">
            <text:p>- 0,23<text:s/></text:p>
          </table:table-cell>
          <table:table-cell office:value-type="float" office:value="-0.26" table:style-name="ce4">
            <text:p>- 0,26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0.99" table:style-name="ce4">
            <text:p><text:s/>0,99<text:s/></text:p>
          </table:table-cell>
          <table:table-cell office:value-type="float" office:value="0.79" table:style-name="ce4">
            <text:p><text:s/>0,79<text:s/></text:p>
          </table:table-cell>
          <table:table-cell office:value-type="float" office:value="0.96" table:style-name="ce4">
            <text:p><text:s/>0,96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1.41" table:style-name="ce4">
            <text:p><text:s/>1,41<text:s/></text:p>
          </table:table-cell>
          <table:table-cell office:value-type="float" office:value="0.11" table:style-name="ce4">
            <text:p><text:s/>0,11<text:s/></text:p>
          </table:table-cell>
          <table:table-cell office:value-type="float" office:value="1.39" table:style-name="ce4">
            <text:p><text:s/>1,39<text:s/></text:p>
          </table:table-cell>
          <table:table-cell office:value-type="float" office:value="-0.48" table:style-name="ce4">
            <text:p>- 0,48<text:s/></text:p>
          </table:table-cell>
          <table:table-cell office:value-type="float" office:value="0.35" table:style-name="ce4">
            <text:p><text:s/>0,35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2</text:p>
          </table:table-cell>
          <table:table-cell office:value-type="float" office:value="-0.89" table:style-name="ce4">
            <text:p>- 0,89<text:s/></text:p>
          </table:table-cell>
          <table:table-cell office:value-type="float" office:value="-0.21" table:style-name="ce4">
            <text:p>- 0,21<text:s/></text:p>
          </table:table-cell>
          <table:table-cell office:value-type="float" office:value="0.06" table:style-name="ce4">
            <text:p><text:s/>0,06<text:s/></text:p>
          </table:table-cell>
          <table:table-cell office:value-type="float" office:value="-1.43" table:style-name="ce4">
            <text:p>- 1,43<text:s/></text:p>
          </table:table-cell>
          <table:table-cell office:value-type="float" office:value="-2.82" table:style-name="ce4">
            <text:p>- 2,82<text:s/></text:p>
          </table:table-cell>
          <table:table-cell office:value-type="float" office:value="-0.23" table:style-name="ce4">
            <text:p>- 0,23<text:s/></text:p>
          </table:table-cell>
          <table:table-cell office:value-type="float" office:value="3.07" table:style-name="ce4">
            <text:p><text:s/>3,07<text:s/></text:p>
          </table:table-cell>
          <table:table-cell office:value-type="float" office:value="-0.36" table:style-name="ce4">
            <text:p>- 0,36<text:s/></text:p>
          </table:table-cell>
          <table:table-cell office:value-type="float" office:value="1.38" table:style-name="ce4">
            <text:p><text:s/>1,38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2.75" table:style-name="ce4">
            <text:p><text:s/>2,75<text:s/></text:p>
          </table:table-cell>
          <table:table-cell office:value-type="float" office:value="-0.31" table:style-name="ce4">
            <text:p>- 0,31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3</text:p>
          </table:table-cell>
          <table:table-cell office:value-type="float" office:value="-3.79" table:style-name="ce4">
            <text:p>- 3,79<text:s/></text:p>
          </table:table-cell>
          <table:table-cell office:value-type="float" office:value="-0.6" table:style-name="ce4">
            <text:p>- 0,60<text:s/></text:p>
          </table:table-cell>
          <table:table-cell office:value-type="float" office:value="-0.4" table:style-name="ce4">
            <text:p>- 0,40<text:s/></text:p>
          </table:table-cell>
          <table:table-cell office:value-type="float" office:value="-0.88" table:style-name="ce4">
            <text:p>- 0,88<text:s/></text:p>
          </table:table-cell>
          <table:table-cell office:value-type="float" office:value="1.24" table:style-name="ce4">
            <text:p><text:s/>1,24<text:s/></text:p>
          </table:table-cell>
          <table:table-cell office:value-type="float" office:value="1.1000000000000001" table:style-name="ce4">
            <text:p><text:s/>1,10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0.27" table:style-name="ce4">
            <text:p><text:s/>0,27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-0.39" table:style-name="ce4">
            <text:p>- 0,39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2-04</text:p>
          </table:table-cell>
          <table:table-cell office:value-type="float" office:value="-2.4" table:style-name="ce4">
            <text:p>- 2,40<text:s/></text:p>
          </table:table-cell>
          <table:table-cell office:value-type="float" office:value="0.13" table:style-name="ce4">
            <text:p><text:s/>0,13<text:s/></text:p>
          </table:table-cell>
          <table:table-cell office:value-type="float" office:value="0.2" table:style-name="ce4">
            <text:p><text:s/>0,20<text:s/></text:p>
          </table:table-cell>
          <table:table-cell office:value-type="float" office:value="0.44" table:style-name="ce4">
            <text:p><text:s/>0,44<text:s/></text:p>
          </table:table-cell>
          <table:table-cell office:value-type="float" office:value="-1.38" table:style-name="ce4">
            <text:p>- 1,38<text:s/></text:p>
          </table:table-cell>
          <table:table-cell office:value-type="float" office:value="1.04" table:style-name="ce4">
            <text:p><text:s/>1,04<text:s/></text:p>
          </table:table-cell>
          <table:table-cell office:value-type="float" office:value="1.1000000000000001" table:style-name="ce4">
            <text:p><text:s/>1,10<text:s/></text:p>
          </table:table-cell>
          <table:table-cell office:value-type="float" office:value="0.64" table:style-name="ce4">
            <text:p><text:s/>0,64<text:s/></text:p>
          </table:table-cell>
          <table:table-cell office:value-type="float" office:value="-1.04" table:style-name="ce4">
            <text:p>- 1,04<text:s/></text:p>
          </table:table-cell>
          <table:table-cell office:value-type="float" office:value="1.3" table:style-name="ce4">
            <text:p><text:s/>1,30<text:s/></text:p>
          </table:table-cell>
          <table:table-cell office:value-type="float" office:value="0.78" table:style-name="ce4">
            <text:p><text:s/>0,78<text:s/></text:p>
          </table:table-cell>
          <table:table-cell office:value-type="float" office:value="-0.7" table:style-name="ce4">
            <text:p>- 0,70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1</text:p>
          </table:table-cell>
          <table:table-cell office:value-type="float" office:value="-3.34" table:style-name="ce4">
            <text:p>- 3,34<text:s/></text:p>
          </table:table-cell>
          <table:table-cell office:value-type="float" office:value="0.28000000000000003" table:style-name="ce4">
            <text:p><text:s/>0,28<text:s/></text:p>
          </table:table-cell>
          <table:table-cell office:value-type="float" office:value="0.38" table:style-name="ce4">
            <text:p><text:s/>0,38<text:s/></text:p>
          </table:table-cell>
          <table:table-cell office:value-type="float" office:value="-1.23" table:style-name="ce4">
            <text:p>- 1,23<text:s/></text:p>
          </table:table-cell>
          <table:table-cell office:value-type="float" office:value="2.1800000000000002" table:style-name="ce4">
            <text:p><text:s/>2,18<text:s/></text:p>
          </table:table-cell>
          <table:table-cell office:value-type="float" office:value="0.57999999999999996" table:style-name="ce4">
            <text:p><text:s/>0,58<text:s/></text:p>
          </table:table-cell>
          <table:table-cell office:value-type="float" office:value="-1.62" table:style-name="ce4">
            <text:p>- 1,62<text:s/></text:p>
          </table:table-cell>
          <table:table-cell office:value-type="float" office:value="-1.72" table:style-name="ce4">
            <text:p>- 1,72<text:s/></text:p>
          </table:table-cell>
          <table:table-cell office:value-type="float" office:value="0.93" table:style-name="ce4">
            <text:p><text:s/>0,93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0.98" table:style-name="ce4">
            <text:p><text:s/>0,98<text:s/></text:p>
          </table:table-cell>
          <table:table-cell office:value-type="float" office:value="-7.0000000000000007E-2" table:style-name="ce4">
            <text:p>- 0,07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2</text:p>
          </table:table-cell>
          <table:table-cell office:value-type="float" office:value="-1.96" table:style-name="ce4">
            <text:p>- 1,96<text:s/></text:p>
          </table:table-cell>
          <table:table-cell office:value-type="float" office:value="-0.27" table:style-name="ce4">
            <text:p>- 0,27<text:s/></text:p>
          </table:table-cell>
          <table:table-cell office:value-type="float" office:value="-0.42" table:style-name="ce4">
            <text:p>- 0,42<text:s/></text:p>
          </table:table-cell>
          <table:table-cell office:value-type="float" office:value="1.05" table:style-name="ce4">
            <text:p><text:s/>1,05<text:s/>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0.68" table:style-name="ce4">
            <text:p><text:s/>0,68<text:s/></text:p>
          </table:table-cell>
          <table:table-cell office:value-type="float" office:value="2.2799999999999998" table:style-name="ce4">
            <text:p><text:s/>2,28<text:s/></text:p>
          </table:table-cell>
          <table:table-cell office:value-type="float" office:value="0.25" table:style-name="ce4">
            <text:p><text:s/>0,25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1.67" table:style-name="ce4">
            <text:p><text:s/>1,67<text:s/></text:p>
          </table:table-cell>
          <table:table-cell office:value-type="float" office:value="1.82" table:style-name="ce4">
            <text:p><text:s/>1,82<text:s/></text:p>
          </table:table-cell>
          <table:table-cell office:value-type="float" office:value="0.46" table:style-name="ce4">
            <text:p><text:s/>0,46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3</text:p>
          </table:table-cell>
          <table:table-cell office:value-type="float" office:value="-0.57999999999999996" table:style-name="ce4">
            <text:p>- 0,58<text:s/></text:p>
          </table:table-cell>
          <table:table-cell office:value-type="float" office:value="0.03" table:style-name="ce4">
            <text:p><text:s/>0,03<text:s/></text:p>
          </table:table-cell>
          <table:table-cell office:value-type="float" office:value="-0.4" table:style-name="ce4">
            <text:p>- 0,40<text:s/></text:p>
          </table:table-cell>
          <table:table-cell office:value-type="float" office:value="-0.14000000000000001" table:style-name="ce4">
            <text:p>- 0,14<text:s/></text:p>
          </table:table-cell>
          <table:table-cell office:value-type="float" office:value="-1.17" table:style-name="ce4">
            <text:p>- 1,17<text:s/></text:p>
          </table:table-cell>
          <table:table-cell office:value-type="float" office:value="0.5" table:style-name="ce4">
            <text:p><text:s/>0,50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-0.06" table:style-name="ce4">
            <text:p>- 0,06<text:s/></text:p>
          </table:table-cell>
          <table:table-cell office:value-type="float" office:value="0.53" table:style-name="ce4">
            <text:p><text:s/>0,53<text:s/></text:p>
          </table:table-cell>
          <table:table-cell office:value-type="float" office:value="-1" table:style-name="ce4">
            <text:p>- 1,00<text:s/></text:p>
          </table:table-cell>
          <table:table-cell office:value-type="float" office:value="0.08" table:style-name="ce4">
            <text:p><text:s/>0,08<text:s/></text:p>
          </table:table-cell>
          <table:table-cell office:value-type="float" office:value="-0.34" table:style-name="ce4">
            <text:p>- 0,34<text:s/>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23-04</text:p>
          </table:table-cell>
          <table:table-cell office:value-type="float" office:value="-0.12" table:style-name="ce4">
            <text:p>- 0,12<text:s/></text:p>
          </table:table-cell>
          <table:table-cell office:value-type="float" office:value="-0.11" table:style-name="ce4">
            <text:p>- 0,11<text:s/></text:p>
          </table:table-cell>
          <table:table-cell office:value-type="float" office:value="0.39" table:style-name="ce4">
            <text:p><text:s/>0,39<text:s/></text:p>
          </table:table-cell>
          <table:table-cell office:value-type="float" office:value="-0.62" table:style-name="ce4">
            <text:p>- 0,62<text:s/></text:p>
          </table:table-cell>
          <table:table-cell office:value-type="float" office:value="-1.66" table:style-name="ce4">
            <text:p>- 1,66<text:s/></text:p>
          </table:table-cell>
          <table:table-cell office:value-type="float" office:value="2.74" table:style-name="ce4">
            <text:p><text:s/>2,74<text:s/></text:p>
          </table:table-cell>
          <table:table-cell office:value-type="float" office:value="-4.6100000000000003" table:style-name="ce4">
            <text:p>- 4,61<text:s/></text:p>
          </table:table-cell>
          <table:table-cell office:value-type="float" office:value="-3.8" table:style-name="ce4">
            <text:p>- 3,80<text:s/></text:p>
          </table:table-cell>
          <table:table-cell office:value-type="float" office:value="-1.64" table:style-name="ce4">
            <text:p>- 1,64<text:s/></text:p>
          </table:table-cell>
          <table:table-cell office:value-type="float" office:value="0.72" table:style-name="ce4">
            <text:p><text:s/>0,72<text:s/></text:p>
          </table:table-cell>
          <table:table-cell office:value-type="float" office:value="-0.63" table:style-name="ce4">
            <text:p>- 0,63<text:s/></text:p>
          </table:table-cell>
          <table:table-cell office:value-type="float" office:value="-0.88" table:style-name="ce4">
            <text:p>- 0,88<text:s/>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2">
            <text:p>Q: STATISTIK AUSTRIA. Erstellt am 29.2.2024.</text:p>
            <text:p>– Die Daten stehen für das letztverfügbare Quartal erstmals mit t+45 als Flashes zur Verfügung und werden dann mit t+60 im Rahmen der<text:s/></text:p>
            <text:p>Quartalsrechnung der Volkswirtschaftlichen Gesamtrechungen gegebenenfalls aktualisiert.</text:p>
            <text:p>– Die Auswertungen basieren auf den aktuellsten verfügbaren Daten mit Stand Mitte Jänner 2024. Da Beschäftigungsaufnahmen bzw. -beendigungen<text:s/></text:p>
            <text:p>mitunter mit einigen Tagen Verspätung in den Datenbestand des Dachverbandes der österreichischen Sozialversicherungsträger gemeldet werden,<text:s/></text:p>
            <text:p>sind die Zahlen noch als vorläufig zu betrachten. Genauere Analysen können daher erst bei der nächsten Quartalsschätzung vorgenommen werden.</text:p>
            <text:p>– Sonst. wirtschaftl. Dienstleistungen: ÖNACE M–N.</text:p>
            <text:p>– Sonst. Dienstleistungen: ÖNACE R–U.</text:p>
          </table:table-cell>
          <table:covered-table-cell table:number-columns-repeated="12"/>
          <table:table-cell table:number-columns-repeated="16371"/>
        </table:table-row>
        <table:table-row table:number-rows-repeated="10484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>
        <number:embedded-text number:position="3"> </number:embedded-text>
      </number:number>
      <number:text> </number:text>
    </number:number-style>
    <number:number-style style:name="N37">
      <number:number number:decimal-places="2" number:min-integer-digits="1">
        <number:embedded-text number:position="3"> </number:embedded-text>
      </number:number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pache POI</meta:initial-creator>
    <dc:creator>DIRSCHMID Werner</dc:creator>
    <meta:creation-date>2024-02-28T09:54:59Z</meta:creation-date>
    <dc:date>2024-03-06T07:49:59Z</dc:date>
    <meta:editing-duration>PT0S</meta:editing-duration>
  </office:meta>
</office:document-meta>
</file>