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Standard_Tabellen9bi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9bi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abellen9bis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Tabellen9bis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Tabellenteil_32_in_32_EURO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2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AZ1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24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6" style:family="table-cell" style:parent-style-name="Standard_Tabellen9bis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Standard_Tabellen9bis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Tabellen9bis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Tabellen9bis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Tabellenteil_32_in_32_EURO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2"/>
    <style:style style:name="ce34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Standard_Tabellen9bis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0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Standard_Tabellen9bis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Standard_Tabellen9bi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Tabellen9bis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Standard_Tabellen9bis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Tabellen9bis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Tabellen9bis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Komma" style:data-style-name="N4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Tabellen9bi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Standard_Tabellen9bis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AZ1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Tabellen9bis" style:data-style-name="N41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Standard_Tabellen9bis" style:data-style-name="N41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0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1" style:family="table-cell" style:parent-style-name="Komma" style:data-style-name="N4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Standard_Tabellen9bi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Tabellen9bis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4" style:family="table-cell" style:parent-style-name="Standard_Tabellen9bi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Tabellen9bis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6" style:family="table-cell" style:parent-style-name="Standard_Tabellen9bis" style:data-style-name="N4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Standard_Tabellen9bis" style:data-style-name="N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Standard_Tabellen21-2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Tabellen9bis" style:data-style-name="N4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Standard_Tabellen9bis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2" style:family="table-cell" style:parent-style-name="Standard_Tabellen9bis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73" style:family="table-cell" style:parent-style-name="Standard_Tabellen9bis" style:data-style-name="N41">
      <style:table-cell-properties style:vertical-align="automatic" fo:background-color="transparent"/>
      <style:text-properties fo:font-size="9pt" style:font-size-asian="9pt" style:font-size-complex="9pt"/>
    </style:style>
    <style:style style:name="ce74" style:family="table-cell" style:parent-style-name="Standard_Tabellen9bis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Standard_Tabellen9bis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6" style:family="table-cell" style:parent-style-name="Standard_Tabellen9bis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77" style:family="table-cell" style:parent-style-name="Standard_Tabellen9bis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78" style:family="table-cell" style:parent-style-name="Standard_Tabellen9bis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Standard_Tabellen9bi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Tabellen9bis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Tabellen9bis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Standard_Tabellenteil_32_in_32_EUR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Tabellen9bis" style:data-style-name="N41">
      <style:table-cell-properties style:vertical-align="automatic" fo:background-color="transparent"/>
      <style:text-properties fo:font-size="11pt" style:font-size-asian="11pt" style:font-size-complex="11pt"/>
    </style:style>
    <style:style style:name="ce84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5" style:family="table-cell" style:parent-style-name="Default" style:data-style-name="N41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41"/>
    <style:style style:name="ce87" style:family="table-cell" style:parent-style-name="AZ1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2.0120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2.2766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9.2pt" style:use-optimal-row-height="true" fo:break-before="auto"/>
    </style:style>
    <style:style style:name="ro20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sicht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ellenübersicht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Tabelle 1</text:p>
          </table:table-cell>
          <table:table-cell office:value-type="string" table:style-name="ce4">
            <text:p>Konsumausgaben, nominell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4">
            <text:p>Tabelle 2</text:p>
          </table:table-cell>
          <table:table-cell office:value-type="string" table:style-name="ce4">
            <text:p>Konsumausgaben, real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4">
            <text:p>Tabelle 3</text:p>
          </table:table-cell>
          <table:table-cell office:value-type="string" table:style-name="ce4">
            <text:p>Privater Konsum nach Verbrauchsgruppen, nominell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4">
            <text:p>Tabelle 4</text:p>
          </table:table-cell>
          <table:table-cell office:value-type="string" table:style-name="ce4">
            <text:p>Privater Konsum nach Verbrauchsgruppen, real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4">
            <text:p>Tabelle 5</text:p>
          </table:table-cell>
          <table:table-cell office:value-type="string" table:style-name="ce4">
            <text:p>Bruttoinvestitionen, nominell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4">
            <text:p>Tabelle 6</text:p>
          </table:table-cell>
          <table:table-cell office:value-type="string" table:style-name="ce4">
            <text:p>Bruttoinvestitionen, real</text:p>
          </table:table-cell>
          <table:table-cell table:number-columns-repeated="16382" table:style-name="ce5"/>
        </table:table-row>
        <table:table-row table:number-rows-repeated="1048567" table:style-name="ro2">
          <table:table-cell table:number-columns-repeated="16384"/>
        </table:table-row>
      </table:table>
      <table:table table:name="Tabelle_1" table:style-name="ta1">
        <table:table-column table:style-name="co3" table:default-cell-style-name="ce23"/>
        <table:table-column table:style-name="co4" table:number-columns-repeated="7" table:default-cell-style-name="ce25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row table:style-name="ro4">
          <table:table-cell office:value-type="string" table:number-columns-spanned="8" table:number-rows-spanned="1" table:style-name="ce26">
            <text:p>Konsumausgaben in Milliarden Euro, laufende Preise</text:p>
          </table:table-cell>
          <table:covered-table-cell table:number-columns-repeated="7"/>
          <table:table-cell table:style-name="ce6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27">
            <text:p>Jahr</text:p>
          </table:table-cell>
          <table:table-cell office:value-type="string" table:style-name="ce8">
            <text:p>Konsum- ausgaben,</text:p>
            <text:p>Summe</text:p>
          </table:table-cell>
          <table:table-cell office:value-type="string" table:style-name="ce8">
            <text:p>Konsum- <text:s/>ausgaben</text:p>
            <text:p>der privaten</text:p>
            <text:p>Haushalte</text:p>
          </table:table-cell>
          <table:table-cell office:value-type="string" table:style-name="ce8">
            <text:p>Konsum- ausgaben der privaten Organisationen ohne Erwerbs-</text:p>
            <text:p>zweck</text:p>
          </table:table-cell>
          <table:table-cell office:value-type="string" table:style-name="ce8">
            <text:p>Konsumausgaben des Staates für den Individual-</text:p>
            <text:p>verbrauch</text:p>
          </table:table-cell>
          <table:table-cell office:value-type="string" table:style-name="ce8">
            <text:p>Konsumausgaben des Staates für den Kollektiv- verbrauch</text:p>
          </table:table-cell>
          <table:table-cell office:value-type="string" table:style-name="ce8">
            <text:p>Konsumausgaben des Staates, Summe</text:p>
          </table:table-cell>
          <table:table-cell office:value-type="string" table:style-name="ce9">
            <text:p>Individual-</text:p>
            <text:p>verbrauch</text:p>
          </table:table-cell>
          <table:table-cell table:number-columns-repeated="16376" table:style-name="ce10"/>
        </table:table-row>
        <table:table-row table:style-name="ro6">
          <table:covered-table-cell/>
          <table:table-cell office:value-type="string" table:style-name="ce11">
            <text:p>1=2+3+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6=4+5</text:p>
          </table:table-cell>
          <table:table-cell office:value-type="string" table:style-name="ce12">
            <text:p>7=2+3+4</text:p>
          </table:table-cell>
          <table:table-cell table:number-columns-repeated="16376" table:style-name="ce10"/>
        </table:table-row>
        <table:table-row table:style-name="ro7">
          <table:table-cell office:value-type="float" office:value="1995" table:style-name="ce13">
            <text:p>1995</text:p>
          </table:table-cell>
          <table:table-cell office:value-type="float" office:value="131.62322599999999" table:style-name="ce14">
            <text:p><text:s/>131,62<text:s/></text:p>
          </table:table-cell>
          <table:table-cell office:value-type="float" office:value="94.076691999999994" table:style-name="ce14">
            <text:p><text:s/>94,08<text:s/></text:p>
          </table:table-cell>
          <table:table-cell office:value-type="float" office:value="2.9494880000000001" table:style-name="ce14">
            <text:p><text:s/>2,95<text:s/></text:p>
          </table:table-cell>
          <table:table-cell office:value-type="float" office:value="20.115036" table:style-name="ce14">
            <text:p><text:s/>20,12<text:s/></text:p>
          </table:table-cell>
          <table:table-cell office:value-type="float" office:value="14.482009" table:style-name="ce14">
            <text:p><text:s/>14,48<text:s/></text:p>
          </table:table-cell>
          <table:table-cell office:value-type="float" office:value="34.597045000000001" table:style-name="ce14">
            <text:p><text:s/>34,60<text:s/></text:p>
          </table:table-cell>
          <table:table-cell office:value-type="float" office:value="117.141217" table:style-name="ce14">
            <text:p><text:s/>117,14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1996" table:style-name="ce13">
            <text:p>1996</text:p>
          </table:table-cell>
          <table:table-cell office:value-type="float" office:value="137.04033100000001" table:style-name="ce14">
            <text:p><text:s/>137,04<text:s/></text:p>
          </table:table-cell>
          <table:table-cell office:value-type="float" office:value="98.268039999999999" table:style-name="ce14">
            <text:p><text:s/>98,27<text:s/></text:p>
          </table:table-cell>
          <table:table-cell office:value-type="float" office:value="3.0568059999999999" table:style-name="ce14">
            <text:p><text:s/>3,06<text:s/></text:p>
          </table:table-cell>
          <table:table-cell office:value-type="float" office:value="20.778494999999999" table:style-name="ce14">
            <text:p><text:s/>20,78<text:s/></text:p>
          </table:table-cell>
          <table:table-cell office:value-type="float" office:value="14.93699" table:style-name="ce14">
            <text:p><text:s/>14,94<text:s/></text:p>
          </table:table-cell>
          <table:table-cell office:value-type="float" office:value="35.715483999999996" table:style-name="ce14">
            <text:p><text:s/>35,72<text:s/></text:p>
          </table:table-cell>
          <table:table-cell office:value-type="float" office:value="122.103341" table:style-name="ce14">
            <text:p><text:s/>122,10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1997" table:style-name="ce13">
            <text:p>1997</text:p>
          </table:table-cell>
          <table:table-cell office:value-type="float" office:value="140.34087" table:style-name="ce14">
            <text:p><text:s/>140,34<text:s/></text:p>
          </table:table-cell>
          <table:table-cell office:value-type="float" office:value="100.120707" table:style-name="ce14">
            <text:p><text:s/>100,12<text:s/></text:p>
          </table:table-cell>
          <table:table-cell office:value-type="float" office:value="3.2288079999999999" table:style-name="ce14">
            <text:p><text:s/>3,23<text:s/></text:p>
          </table:table-cell>
          <table:table-cell office:value-type="float" office:value="22.108933" table:style-name="ce14">
            <text:p><text:s/>22,11<text:s/></text:p>
          </table:table-cell>
          <table:table-cell office:value-type="float" office:value="14.882421000000001" table:style-name="ce14">
            <text:p><text:s/>14,88<text:s/></text:p>
          </table:table-cell>
          <table:table-cell office:value-type="float" office:value="36.991354999999999" table:style-name="ce14">
            <text:p><text:s/>36,99<text:s/></text:p>
          </table:table-cell>
          <table:table-cell office:value-type="float" office:value="125.458449" table:style-name="ce14">
            <text:p><text:s/>125,46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1998" table:style-name="ce13">
            <text:p>1998</text:p>
          </table:table-cell>
          <table:table-cell office:value-type="float" office:value="145.01597100000001" table:style-name="ce14">
            <text:p><text:s/>145,02<text:s/></text:p>
          </table:table-cell>
          <table:table-cell office:value-type="float" office:value="103.26215500000001" table:style-name="ce14">
            <text:p><text:s/>103,26<text:s/></text:p>
          </table:table-cell>
          <table:table-cell office:value-type="float" office:value="3.3620589999999999" table:style-name="ce14">
            <text:p><text:s/>3,36<text:s/></text:p>
          </table:table-cell>
          <table:table-cell office:value-type="float" office:value="23.260791999999999" table:style-name="ce14">
            <text:p><text:s/>23,26<text:s/></text:p>
          </table:table-cell>
          <table:table-cell office:value-type="float" office:value="15.130965" table:style-name="ce14">
            <text:p><text:s/>15,13<text:s/></text:p>
          </table:table-cell>
          <table:table-cell office:value-type="float" office:value="38.391756999999998" table:style-name="ce14">
            <text:p><text:s/>38,39<text:s/></text:p>
          </table:table-cell>
          <table:table-cell office:value-type="float" office:value="129.885006" table:style-name="ce14">
            <text:p><text:s/>129,89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1999" table:style-name="ce13">
            <text:p>1999</text:p>
          </table:table-cell>
          <table:table-cell office:value-type="float" office:value="149.78029599999999" table:style-name="ce14">
            <text:p><text:s/>149,78<text:s/></text:p>
          </table:table-cell>
          <table:table-cell office:value-type="float" office:value="105.83293500000001" table:style-name="ce14">
            <text:p><text:s/>105,83<text:s/></text:p>
          </table:table-cell>
          <table:table-cell office:value-type="float" office:value="3.4959319999999998" table:style-name="ce14">
            <text:p><text:s/>3,50<text:s/></text:p>
          </table:table-cell>
          <table:table-cell office:value-type="float" office:value="24.323867" table:style-name="ce14">
            <text:p><text:s/>24,32<text:s/></text:p>
          </table:table-cell>
          <table:table-cell office:value-type="float" office:value="16.127562999999999" table:style-name="ce14">
            <text:p><text:s/>16,13<text:s/></text:p>
          </table:table-cell>
          <table:table-cell office:value-type="float" office:value="40.451428999999997" table:style-name="ce14">
            <text:p><text:s/>40,45<text:s/></text:p>
          </table:table-cell>
          <table:table-cell office:value-type="float" office:value="133.65273400000001" table:style-name="ce14">
            <text:p><text:s/>133,65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0" table:style-name="ce13">
            <text:p>2000</text:p>
          </table:table-cell>
          <table:table-cell office:value-type="float" office:value="156.11734300000001" table:style-name="ce14">
            <text:p><text:s/>156,12<text:s/></text:p>
          </table:table-cell>
          <table:table-cell office:value-type="float" office:value="111.40324" table:style-name="ce14">
            <text:p><text:s/>111,40<text:s/></text:p>
          </table:table-cell>
          <table:table-cell office:value-type="float" office:value="3.6595399999999998" table:style-name="ce14">
            <text:p><text:s/>3,66<text:s/></text:p>
          </table:table-cell>
          <table:table-cell office:value-type="float" office:value="24.900824" table:style-name="ce14">
            <text:p><text:s/>24,90<text:s/></text:p>
          </table:table-cell>
          <table:table-cell office:value-type="float" office:value="16.153739000000002" table:style-name="ce14">
            <text:p><text:s/>16,15<text:s/></text:p>
          </table:table-cell>
          <table:table-cell office:value-type="float" office:value="41.054563000000002" table:style-name="ce14">
            <text:p><text:s/>41,05<text:s/></text:p>
          </table:table-cell>
          <table:table-cell office:value-type="float" office:value="139.963604" table:style-name="ce14">
            <text:p><text:s/>139,96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1" table:style-name="ce13">
            <text:p>2001</text:p>
          </table:table-cell>
          <table:table-cell office:value-type="float" office:value="161.17587900000001" table:style-name="ce14">
            <text:p><text:s/>161,18<text:s/></text:p>
          </table:table-cell>
          <table:table-cell office:value-type="float" office:value="115.508163" table:style-name="ce14">
            <text:p><text:s/>115,51<text:s/></text:p>
          </table:table-cell>
          <table:table-cell office:value-type="float" office:value="3.820506" table:style-name="ce14">
            <text:p><text:s/>3,82<text:s/></text:p>
          </table:table-cell>
          <table:table-cell office:value-type="float" office:value="25.593399999999999" table:style-name="ce14">
            <text:p><text:s/>25,59<text:s/></text:p>
          </table:table-cell>
          <table:table-cell office:value-type="float" office:value="16.253810000000001" table:style-name="ce14">
            <text:p><text:s/>16,25<text:s/></text:p>
          </table:table-cell>
          <table:table-cell office:value-type="float" office:value="41.847209999999997" table:style-name="ce14">
            <text:p><text:s/>41,85<text:s/></text:p>
          </table:table-cell>
          <table:table-cell office:value-type="float" office:value="144.92206899999999" table:style-name="ce14">
            <text:p><text:s/>144,92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2" table:style-name="ce13">
            <text:p>2002</text:p>
          </table:table-cell>
          <table:table-cell office:value-type="float" office:value="164.10779199999999" table:style-name="ce14">
            <text:p><text:s/>164,11<text:s/></text:p>
          </table:table-cell>
          <table:table-cell office:value-type="float" office:value="117.323776" table:style-name="ce14">
            <text:p><text:s/>117,32<text:s/></text:p>
          </table:table-cell>
          <table:table-cell office:value-type="float" office:value="4.0700570000000003" table:style-name="ce14">
            <text:p><text:s/>4,07<text:s/></text:p>
          </table:table-cell>
          <table:table-cell office:value-type="float" office:value="26.675398000000001" table:style-name="ce14">
            <text:p><text:s/>26,68<text:s/></text:p>
          </table:table-cell>
          <table:table-cell office:value-type="float" office:value="16.038561000000001" table:style-name="ce14">
            <text:p><text:s/>16,04<text:s/></text:p>
          </table:table-cell>
          <table:table-cell office:value-type="float" office:value="42.713959000000003" table:style-name="ce14">
            <text:p><text:s/>42,71<text:s/></text:p>
          </table:table-cell>
          <table:table-cell office:value-type="float" office:value="148.06923" table:style-name="ce14">
            <text:p><text:s/>148,07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3" table:style-name="ce13">
            <text:p>2003</text:p>
          </table:table-cell>
          <table:table-cell office:value-type="float" office:value="169.40570700000001" table:style-name="ce14">
            <text:p><text:s/>169,41<text:s/></text:p>
          </table:table-cell>
          <table:table-cell office:value-type="float" office:value="121.22365499999999" table:style-name="ce14">
            <text:p><text:s/>121,22<text:s/></text:p>
          </table:table-cell>
          <table:table-cell office:value-type="float" office:value="4.1753920000000004" table:style-name="ce14">
            <text:p><text:s/>4,18<text:s/></text:p>
          </table:table-cell>
          <table:table-cell office:value-type="float" office:value="27.614305000000002" table:style-name="ce14">
            <text:p><text:s/>27,61<text:s/></text:p>
          </table:table-cell>
          <table:table-cell office:value-type="float" office:value="16.392354999999998" table:style-name="ce14">
            <text:p><text:s/>16,39<text:s/></text:p>
          </table:table-cell>
          <table:table-cell office:value-type="float" office:value="44.006659999999997" table:style-name="ce14">
            <text:p><text:s/>44,01<text:s/></text:p>
          </table:table-cell>
          <table:table-cell office:value-type="float" office:value="153.013352" table:style-name="ce14">
            <text:p><text:s/>153,01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4" table:style-name="ce13">
            <text:p>2004</text:p>
          </table:table-cell>
          <table:table-cell office:value-type="float" office:value="176.31639200000001" table:style-name="ce14">
            <text:p><text:s/>176,32<text:s/></text:p>
          </table:table-cell>
          <table:table-cell office:value-type="float" office:value="126.17489500000001" table:style-name="ce14">
            <text:p><text:s/>126,17<text:s/></text:p>
          </table:table-cell>
          <table:table-cell office:value-type="float" office:value="4.3586179999999999" table:style-name="ce14">
            <text:p><text:s/>4,36<text:s/></text:p>
          </table:table-cell>
          <table:table-cell office:value-type="float" office:value="28.327379000000001" table:style-name="ce14">
            <text:p><text:s/>28,33<text:s/></text:p>
          </table:table-cell>
          <table:table-cell office:value-type="float" office:value="17.455500000000001" table:style-name="ce14">
            <text:p><text:s/>17,46<text:s/></text:p>
          </table:table-cell>
          <table:table-cell office:value-type="float" office:value="45.782879000000001" table:style-name="ce14">
            <text:p><text:s/>45,78<text:s/></text:p>
          </table:table-cell>
          <table:table-cell office:value-type="float" office:value="158.86089200000001" table:style-name="ce14">
            <text:p><text:s/>158,86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5" table:style-name="ce13">
            <text:p>2005</text:p>
          </table:table-cell>
          <table:table-cell office:value-type="float" office:value="185.87113199999999" table:style-name="ce14">
            <text:p><text:s/>185,87<text:s/></text:p>
          </table:table-cell>
          <table:table-cell office:value-type="float" office:value="132.20614800000001" table:style-name="ce14">
            <text:p><text:s/>132,21<text:s/></text:p>
          </table:table-cell>
          <table:table-cell office:value-type="float" office:value="4.5109339999999998" table:style-name="ce14">
            <text:p><text:s/>4,51<text:s/></text:p>
          </table:table-cell>
          <table:table-cell office:value-type="float" office:value="29.306854000000001" table:style-name="ce14">
            <text:p><text:s/>29,31<text:s/></text:p>
          </table:table-cell>
          <table:table-cell office:value-type="float" office:value="19.847197000000001" table:style-name="ce14">
            <text:p><text:s/>19,85<text:s/></text:p>
          </table:table-cell>
          <table:table-cell office:value-type="float" office:value="49.154051000000003" table:style-name="ce14">
            <text:p><text:s/>49,15<text:s/></text:p>
          </table:table-cell>
          <table:table-cell office:value-type="float" office:value="166.02393499999999" table:style-name="ce14">
            <text:p><text:s/>166,02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6" table:style-name="ce13">
            <text:p>2006</text:p>
          </table:table-cell>
          <table:table-cell office:value-type="float" office:value="194.10185899999999" table:style-name="ce14">
            <text:p><text:s/>194,10<text:s/></text:p>
          </table:table-cell>
          <table:table-cell office:value-type="float" office:value="137.81291200000001" table:style-name="ce14">
            <text:p><text:s/>137,81<text:s/></text:p>
          </table:table-cell>
          <table:table-cell office:value-type="float" office:value="4.7105389999999998" table:style-name="ce14">
            <text:p><text:s/>4,71<text:s/></text:p>
          </table:table-cell>
          <table:table-cell office:value-type="float" office:value="31.046543" table:style-name="ce14">
            <text:p><text:s/>31,05<text:s/></text:p>
          </table:table-cell>
          <table:table-cell office:value-type="float" office:value="20.531865" table:style-name="ce14">
            <text:p><text:s/>20,53<text:s/></text:p>
          </table:table-cell>
          <table:table-cell office:value-type="float" office:value="51.578408000000003" table:style-name="ce14">
            <text:p><text:s/>51,58<text:s/></text:p>
          </table:table-cell>
          <table:table-cell office:value-type="float" office:value="173.56999400000001" table:style-name="ce14">
            <text:p><text:s/>173,57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7" table:style-name="ce13">
            <text:p>2007</text:p>
          </table:table-cell>
          <table:table-cell office:value-type="float" office:value="200.94431800000001" table:style-name="ce14">
            <text:p><text:s/>200,94<text:s/></text:p>
          </table:table-cell>
          <table:table-cell office:value-type="float" office:value="142.646356" table:style-name="ce14">
            <text:p><text:s/>142,65<text:s/></text:p>
          </table:table-cell>
          <table:table-cell office:value-type="float" office:value="5.0668790000000001" table:style-name="ce14">
            <text:p><text:s/>5,07<text:s/></text:p>
          </table:table-cell>
          <table:table-cell office:value-type="float" office:value="32.697507000000002" table:style-name="ce14">
            <text:p><text:s/>32,70<text:s/></text:p>
          </table:table-cell>
          <table:table-cell office:value-type="float" office:value="20.533576" table:style-name="ce14">
            <text:p><text:s/>20,53<text:s/></text:p>
          </table:table-cell>
          <table:table-cell office:value-type="float" office:value="53.231082999999998" table:style-name="ce14">
            <text:p><text:s/>53,23<text:s/></text:p>
          </table:table-cell>
          <table:table-cell office:value-type="float" office:value="180.410742" table:style-name="ce14">
            <text:p><text:s/>180,41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8" table:style-name="ce13">
            <text:p>2008</text:p>
          </table:table-cell>
          <table:table-cell office:value-type="float" office:value="208.857103" table:style-name="ce14">
            <text:p><text:s/>208,86<text:s/></text:p>
          </table:table-cell>
          <table:table-cell office:value-type="float" office:value="146.896311" table:style-name="ce14">
            <text:p><text:s/>146,90<text:s/></text:p>
          </table:table-cell>
          <table:table-cell office:value-type="float" office:value="5.3466100000000001" table:style-name="ce14">
            <text:p><text:s/>5,35<text:s/></text:p>
          </table:table-cell>
          <table:table-cell office:value-type="float" office:value="34.632541000000003" table:style-name="ce14">
            <text:p><text:s/>34,63<text:s/></text:p>
          </table:table-cell>
          <table:table-cell office:value-type="float" office:value="21.981642000000001" table:style-name="ce14">
            <text:p><text:s/>21,98<text:s/></text:p>
          </table:table-cell>
          <table:table-cell office:value-type="float" office:value="56.614182999999997" table:style-name="ce14">
            <text:p><text:s/>56,61<text:s/></text:p>
          </table:table-cell>
          <table:table-cell office:value-type="float" office:value="186.875461" table:style-name="ce14">
            <text:p><text:s/>186,88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9" table:style-name="ce13">
            <text:p>2009</text:p>
          </table:table-cell>
          <table:table-cell office:value-type="float" office:value="213.630087" table:style-name="ce14">
            <text:p><text:s/>213,63<text:s/></text:p>
          </table:table-cell>
          <table:table-cell office:value-type="float" office:value="148.384615" table:style-name="ce14">
            <text:p><text:s/>148,38<text:s/></text:p>
          </table:table-cell>
          <table:table-cell office:value-type="float" office:value="5.6658350000000004" table:style-name="ce14">
            <text:p><text:s/>5,67<text:s/></text:p>
          </table:table-cell>
          <table:table-cell office:value-type="float" office:value="35.963844999999999" table:style-name="ce14">
            <text:p><text:s/>35,96<text:s/></text:p>
          </table:table-cell>
          <table:table-cell office:value-type="float" office:value="23.615791999999999" table:style-name="ce14">
            <text:p><text:s/>23,62<text:s/></text:p>
          </table:table-cell>
          <table:table-cell office:value-type="float" office:value="59.579636999999998" table:style-name="ce14">
            <text:p><text:s/>59,58<text:s/></text:p>
          </table:table-cell>
          <table:table-cell office:value-type="float" office:value="190.014295" table:style-name="ce14">
            <text:p><text:s/>190,01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0" table:style-name="ce13">
            <text:p>2010</text:p>
          </table:table-cell>
          <table:table-cell office:value-type="float" office:value="218.94712899999999" table:style-name="ce14">
            <text:p><text:s/>218,95<text:s/></text:p>
          </table:table-cell>
          <table:table-cell office:value-type="float" office:value="152.497083" table:style-name="ce14">
            <text:p><text:s/>152,50<text:s/></text:p>
          </table:table-cell>
          <table:table-cell office:value-type="float" office:value="5.8132820000000001" table:style-name="ce14">
            <text:p><text:s/>5,81<text:s/></text:p>
          </table:table-cell>
          <table:table-cell office:value-type="float" office:value="36.777614999999997" table:style-name="ce14">
            <text:p><text:s/>36,78<text:s/></text:p>
          </table:table-cell>
          <table:table-cell office:value-type="float" office:value="23.859148999999999" table:style-name="ce14">
            <text:p><text:s/>23,86<text:s/></text:p>
          </table:table-cell>
          <table:table-cell office:value-type="float" office:value="60.636763999999999" table:style-name="ce14">
            <text:p><text:s/>60,64<text:s/></text:p>
          </table:table-cell>
          <table:table-cell office:value-type="float" office:value="195.08797999999999" table:style-name="ce14">
            <text:p><text:s/>195,09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1" table:style-name="ce13">
            <text:p>2011</text:p>
          </table:table-cell>
          <table:table-cell office:value-type="float" office:value="227.25082900000001" table:style-name="ce14">
            <text:p><text:s/>227,25<text:s/></text:p>
          </table:table-cell>
          <table:table-cell office:value-type="float" office:value="159.575987" table:style-name="ce14">
            <text:p><text:s/>159,58<text:s/></text:p>
          </table:table-cell>
          <table:table-cell office:value-type="float" office:value="5.9698789999999997" table:style-name="ce14">
            <text:p><text:s/>5,97<text:s/></text:p>
          </table:table-cell>
          <table:table-cell office:value-type="float" office:value="37.676257" table:style-name="ce14">
            <text:p><text:s/>37,68<text:s/></text:p>
          </table:table-cell>
          <table:table-cell office:value-type="float" office:value="24.028707000000001" table:style-name="ce14">
            <text:p><text:s/>24,03<text:s/></text:p>
          </table:table-cell>
          <table:table-cell office:value-type="float" office:value="61.704963999999997" table:style-name="ce14">
            <text:p><text:s/>61,70<text:s/></text:p>
          </table:table-cell>
          <table:table-cell office:value-type="float" office:value="203.22212300000001" table:style-name="ce14">
            <text:p><text:s/>203,22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2" table:style-name="ce13">
            <text:p>2012</text:p>
          </table:table-cell>
          <table:table-cell office:value-type="float" office:value="233.638023" table:style-name="ce14">
            <text:p><text:s/>233,64<text:s/></text:p>
          </table:table-cell>
          <table:table-cell office:value-type="float" office:value="164.09718799999999" table:style-name="ce14">
            <text:p><text:s/>164,10<text:s/></text:p>
          </table:table-cell>
          <table:table-cell office:value-type="float" office:value="6.2541310000000001" table:style-name="ce14">
            <text:p><text:s/>6,25<text:s/></text:p>
          </table:table-cell>
          <table:table-cell office:value-type="float" office:value="38.856825000000001" table:style-name="ce14">
            <text:p><text:s/>38,86<text:s/></text:p>
          </table:table-cell>
          <table:table-cell office:value-type="float" office:value="24.429880000000001" table:style-name="ce14">
            <text:p><text:s/>24,43<text:s/></text:p>
          </table:table-cell>
          <table:table-cell office:value-type="float" office:value="63.286704999999998" table:style-name="ce14">
            <text:p><text:s/>63,29<text:s/></text:p>
          </table:table-cell>
          <table:table-cell office:value-type="float" office:value="209.20814300000001" table:style-name="ce14">
            <text:p><text:s/>209,21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3" table:style-name="ce13">
            <text:p>2013</text:p>
          </table:table-cell>
          <table:table-cell office:value-type="float" office:value="238.32925800000001" table:style-name="ce14">
            <text:p><text:s/>238,33<text:s/></text:p>
          </table:table-cell>
          <table:table-cell office:value-type="float" office:value="167.27406300000001" table:style-name="ce14">
            <text:p><text:s/>167,27<text:s/></text:p>
          </table:table-cell>
          <table:table-cell office:value-type="float" office:value="6.5454210000000002" table:style-name="ce14">
            <text:p><text:s/>6,55<text:s/></text:p>
          </table:table-cell>
          <table:table-cell office:value-type="float" office:value="39.914245999999999" table:style-name="ce14">
            <text:p><text:s/>39,91<text:s/></text:p>
          </table:table-cell>
          <table:table-cell office:value-type="float" office:value="24.595528000000002" table:style-name="ce14">
            <text:p><text:s/>24,60<text:s/></text:p>
          </table:table-cell>
          <table:table-cell office:value-type="float" office:value="64.509773999999993" table:style-name="ce14">
            <text:p><text:s/>64,51<text:s/></text:p>
          </table:table-cell>
          <table:table-cell office:value-type="float" office:value="213.73373000000001" table:style-name="ce14">
            <text:p><text:s/>213,73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4" table:style-name="ce13">
            <text:p>2014</text:p>
          </table:table-cell>
          <table:table-cell office:value-type="float" office:value="243.86058399999999" table:style-name="ce14">
            <text:p><text:s/>243,86<text:s/></text:p>
          </table:table-cell>
          <table:table-cell office:value-type="float" office:value="170.93484599999999" table:style-name="ce14">
            <text:p><text:s/>170,93<text:s/></text:p>
          </table:table-cell>
          <table:table-cell office:value-type="float" office:value="6.9533449999999997" table:style-name="ce14">
            <text:p><text:s/>6,95<text:s/></text:p>
          </table:table-cell>
          <table:table-cell office:value-type="float" office:value="41.077562999999998" table:style-name="ce14">
            <text:p><text:s/>41,08<text:s/></text:p>
          </table:table-cell>
          <table:table-cell office:value-type="float" office:value="24.894829999999999" table:style-name="ce14">
            <text:p><text:s/>24,89<text:s/></text:p>
          </table:table-cell>
          <table:table-cell office:value-type="float" office:value="65.972392999999997" table:style-name="ce14">
            <text:p><text:s/>65,97<text:s/></text:p>
          </table:table-cell>
          <table:table-cell office:value-type="float" office:value="218.965754" table:style-name="ce14">
            <text:p><text:s/>218,97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5" table:style-name="ce13">
            <text:p>2015</text:p>
          </table:table-cell>
          <table:table-cell office:value-type="float" office:value="249.404203" table:style-name="ce14">
            <text:p><text:s/>249,40<text:s/></text:p>
          </table:table-cell>
          <table:table-cell office:value-type="float" office:value="173.92095699999999" table:style-name="ce14">
            <text:p><text:s/>173,92<text:s/></text:p>
          </table:table-cell>
          <table:table-cell office:value-type="float" office:value="7.4498239999999996" table:style-name="ce14">
            <text:p><text:s/>7,45<text:s/></text:p>
          </table:table-cell>
          <table:table-cell office:value-type="float" office:value="42.538238999999997" table:style-name="ce14">
            <text:p><text:s/>42,54<text:s/></text:p>
          </table:table-cell>
          <table:table-cell office:value-type="float" office:value="25.495183000000001" table:style-name="ce14">
            <text:p><text:s/>25,50<text:s/></text:p>
          </table:table-cell>
          <table:table-cell office:value-type="float" office:value="68.033422000000002" table:style-name="ce14">
            <text:p><text:s/>68,03<text:s/></text:p>
          </table:table-cell>
          <table:table-cell office:value-type="float" office:value="223.90902" table:style-name="ce14">
            <text:p><text:s/>223,91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6" table:style-name="ce13">
            <text:p>2016</text:p>
          </table:table-cell>
          <table:table-cell office:value-type="float" office:value="257.16645199999999" table:style-name="ce14">
            <text:p><text:s/>257,17<text:s/></text:p>
          </table:table-cell>
          <table:table-cell office:value-type="float" office:value="179.35039" table:style-name="ce14">
            <text:p><text:s/>179,35<text:s/></text:p>
          </table:table-cell>
          <table:table-cell office:value-type="float" office:value="7.5421639999999996" table:style-name="ce14">
            <text:p><text:s/>7,54<text:s/></text:p>
          </table:table-cell>
          <table:table-cell office:value-type="float" office:value="44.246215999999997" table:style-name="ce14">
            <text:p><text:s/>44,25<text:s/></text:p>
          </table:table-cell>
          <table:table-cell office:value-type="float" office:value="26.02768" table:style-name="ce14">
            <text:p><text:s/>26,03<text:s/></text:p>
          </table:table-cell>
          <table:table-cell office:value-type="float" office:value="70.273897000000005" table:style-name="ce14">
            <text:p><text:s/>70,27<text:s/></text:p>
          </table:table-cell>
          <table:table-cell office:value-type="float" office:value="231.13877099999999" table:style-name="ce14">
            <text:p><text:s/>231,14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7" table:style-name="ce13">
            <text:p>2017</text:p>
          </table:table-cell>
          <table:table-cell office:value-type="float" office:value="265.93462899999997" table:style-name="ce14">
            <text:p><text:s/>265,93<text:s/></text:p>
          </table:table-cell>
          <table:table-cell office:value-type="float" office:value="186.01553200000001" table:style-name="ce14">
            <text:p><text:s/>186,02<text:s/></text:p>
          </table:table-cell>
          <table:table-cell office:value-type="float" office:value="7.9331849999999999" table:style-name="ce14">
            <text:p><text:s/>7,93<text:s/></text:p>
          </table:table-cell>
          <table:table-cell office:value-type="float" office:value="45.427928000000001" table:style-name="ce14">
            <text:p><text:s/>45,43<text:s/></text:p>
          </table:table-cell>
          <table:table-cell office:value-type="float" office:value="26.557984999999999" table:style-name="ce14">
            <text:p><text:s/>26,56<text:s/></text:p>
          </table:table-cell>
          <table:table-cell office:value-type="float" office:value="71.985912999999996" table:style-name="ce14">
            <text:p><text:s/>71,99<text:s/></text:p>
          </table:table-cell>
          <table:table-cell office:value-type="float" office:value="239.376644" table:style-name="ce14">
            <text:p><text:s/>239,38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8" table:style-name="ce13">
            <text:p>2018</text:p>
          </table:table-cell>
          <table:table-cell office:value-type="float" office:value="274.59670399999999" table:style-name="ce14">
            <text:p><text:s/>274,60<text:s/></text:p>
          </table:table-cell>
          <table:table-cell office:value-type="float" office:value="191.85906900000001" table:style-name="ce14">
            <text:p><text:s/>191,86<text:s/></text:p>
          </table:table-cell>
          <table:table-cell office:value-type="float" office:value="8.2280029999999993" table:style-name="ce14">
            <text:p><text:s/>8,23<text:s/></text:p>
          </table:table-cell>
          <table:table-cell office:value-type="float" office:value="47.145257000000001" table:style-name="ce14">
            <text:p><text:s/>47,15<text:s/></text:p>
          </table:table-cell>
          <table:table-cell office:value-type="float" office:value="27.364374999999999" table:style-name="ce14">
            <text:p><text:s/>27,36<text:s/></text:p>
          </table:table-cell>
          <table:table-cell office:value-type="float" office:value="74.509631999999996" table:style-name="ce14">
            <text:p><text:s/>74,51<text:s/></text:p>
          </table:table-cell>
          <table:table-cell office:value-type="float" office:value="247.23232899999999" table:style-name="ce14">
            <text:p><text:s/>247,23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9" table:style-name="ce13">
            <text:p>2019</text:p>
          </table:table-cell>
          <table:table-cell office:value-type="float" office:value="282.04094700000002" table:style-name="ce14">
            <text:p><text:s/>282,04<text:s/></text:p>
          </table:table-cell>
          <table:table-cell office:value-type="float" office:value="196.136168" table:style-name="ce14">
            <text:p><text:s/>196,14<text:s/></text:p>
          </table:table-cell>
          <table:table-cell office:value-type="float" office:value="8.6180140000000005" table:style-name="ce14">
            <text:p><text:s/>8,62<text:s/></text:p>
          </table:table-cell>
          <table:table-cell office:value-type="float" office:value="49.326459999999997" table:style-name="ce14">
            <text:p><text:s/>49,33<text:s/></text:p>
          </table:table-cell>
          <table:table-cell office:value-type="float" office:value="27.960304000000001" table:style-name="ce14">
            <text:p><text:s/>27,96<text:s/></text:p>
          </table:table-cell>
          <table:table-cell office:value-type="float" office:value="77.286764000000005" table:style-name="ce14">
            <text:p><text:s/>77,29<text:s/></text:p>
          </table:table-cell>
          <table:table-cell office:value-type="float" office:value="254.08064300000001" table:style-name="ce14">
            <text:p><text:s/>254,08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20" table:style-name="ce13">
            <text:p>2020</text:p>
          </table:table-cell>
          <table:table-cell office:value-type="float" office:value="270.03340800000001" table:style-name="ce14">
            <text:p><text:s/>270,03<text:s/></text:p>
          </table:table-cell>
          <table:table-cell office:value-type="float" office:value="180.62806599999999" table:style-name="ce14">
            <text:p><text:s/>180,63<text:s/></text:p>
          </table:table-cell>
          <table:table-cell office:value-type="float" office:value="8.9569539999999996" table:style-name="ce14">
            <text:p><text:s/>8,96<text:s/></text:p>
          </table:table-cell>
          <table:table-cell office:value-type="float" office:value="51.507382" table:style-name="ce14">
            <text:p><text:s/>51,51<text:s/></text:p>
          </table:table-cell>
          <table:table-cell office:value-type="float" office:value="28.941006000000002" table:style-name="ce14">
            <text:p><text:s/>28,94<text:s/></text:p>
          </table:table-cell>
          <table:table-cell office:value-type="float" office:value="80.448387999999994" table:style-name="ce14">
            <text:p><text:s/>80,45<text:s/></text:p>
          </table:table-cell>
          <table:table-cell office:value-type="float" office:value="241.09240199999999" table:style-name="ce14">
            <text:p><text:s/>241,09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21" table:style-name="ce13">
            <text:p>2021</text:p>
          </table:table-cell>
          <table:table-cell office:value-type="float" office:value="290.06011899999999" table:style-name="ce14">
            <text:p><text:s/>290,06<text:s/></text:p>
          </table:table-cell>
          <table:table-cell office:value-type="float" office:value="192.14172400000001" table:style-name="ce14">
            <text:p><text:s/>192,14<text:s/></text:p>
          </table:table-cell>
          <table:table-cell office:value-type="float" office:value="9.6369980000000002" table:style-name="ce14">
            <text:p><text:s/>9,64<text:s/></text:p>
          </table:table-cell>
          <table:table-cell office:value-type="float" office:value="58.184542" table:style-name="ce14">
            <text:p><text:s/>58,18<text:s/></text:p>
          </table:table-cell>
          <table:table-cell office:value-type="float" office:value="30.096855000000001" table:style-name="ce14">
            <text:p><text:s/>30,10<text:s/></text:p>
          </table:table-cell>
          <table:table-cell office:value-type="float" office:value="88.281396999999998" table:style-name="ce14">
            <text:p><text:s/>88,28<text:s/></text:p>
          </table:table-cell>
          <table:table-cell office:value-type="float" office:value="259.96326299999998" table:style-name="ce14">
            <text:p><text:s/>259,96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8">
          <table:table-cell office:value-type="float" office:value="2022" table:style-name="ce17">
            <text:p>2022</text:p>
          </table:table-cell>
          <table:table-cell office:value-type="float" office:value="321.08273800000001" table:style-name="ce18">
            <text:p><text:s/>321,08<text:s/></text:p>
          </table:table-cell>
          <table:table-cell office:value-type="float" office:value="218.882845" table:style-name="ce18">
            <text:p><text:s/>218,88<text:s/></text:p>
          </table:table-cell>
          <table:table-cell office:value-type="float" office:value="10.123212000000001" table:style-name="ce18">
            <text:p><text:s/>10,12<text:s/></text:p>
          </table:table-cell>
          <table:table-cell office:value-type="float" office:value="60.399366999999998" table:style-name="ce18">
            <text:p><text:s/>60,40<text:s/></text:p>
          </table:table-cell>
          <table:table-cell office:value-type="float" office:value="31.677313000000002" table:style-name="ce18">
            <text:p><text:s/>31,68<text:s/></text:p>
          </table:table-cell>
          <table:table-cell office:value-type="float" office:value="92.076680999999994" table:style-name="ce18">
            <text:p><text:s/>92,08<text:s/></text:p>
          </table:table-cell>
          <table:table-cell office:value-type="float" office:value="289.40542499999998" table:style-name="ce18">
            <text:p><text:s/>289,41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343.87" table:style-name="ce18">
            <text:p><text:s/>343,87<text:s/></text:p>
          </table:table-cell>
          <table:table-cell office:value-type="float" office:value="236.17" table:style-name="ce18">
            <text:p><text:s/>236,17<text:s/></text:p>
          </table:table-cell>
          <table:table-cell office:value-type="float" office:value="10.85" table:style-name="ce18">
            <text:p><text:s/>10,85<text:s/></text:p>
          </table:table-cell>
          <table:table-cell office:value-type="float" office:value="62.49" table:style-name="ce18">
            <text:p><text:s/>62,49<text:s/></text:p>
          </table:table-cell>
          <table:table-cell office:value-type="float" office:value="34.35" table:style-name="ce18">
            <text:p><text:s/>34,35<text:s/></text:p>
          </table:table-cell>
          <table:table-cell office:value-type="float" office:value="96.85" table:style-name="ce18">
            <text:p><text:s/>96,85<text:s/></text:p>
          </table:table-cell>
          <table:table-cell office:value-type="float" office:value="309.51" table:style-name="ce18">
            <text:p><text:s/>309,51<text:s/></text:p>
          </table:table-cell>
          <table:table-cell table:number-columns-repeated="16376" table:style-name="ce1"/>
        </table:table-row>
        <table:table-row table:style-name="ro7">
          <table:table-cell table:style-name="ce19"/>
          <table:table-cell office:value-type="string" table:number-columns-spanned="7" table:number-rows-spanned="1" table:style-name="ce28">
            <text:p>Veränderung gegenüber dem Vorjahr in %</text:p>
          </table:table-cell>
          <table:covered-table-cell table:number-columns-repeated="6"/>
          <table:table-cell table:number-columns-repeated="16376" table:style-name="ce20"/>
        </table:table-row>
        <table:table-row table:style-name="ro7">
          <table:table-cell office:value-type="float" office:value="1996" table:style-name="ce13">
            <text:p>1996</text:p>
          </table:table-cell>
          <table:table-cell office:value-type="float" office:value="4.1156148231771965" table:formula="of:=[.B5]/[.B4]*100-100" table:style-name="ce21">
            <text:p><text:s/>4,1<text:s/></text:p>
          </table:table-cell>
          <table:table-cell office:value-type="float" office:value="4.4552459391323112" table:formula="of:=[.C5]/[.C4]*100-100" table:style-name="ce21">
            <text:p><text:s/>4,5<text:s/></text:p>
          </table:table-cell>
          <table:table-cell office:value-type="float" office:value="3.63852980585105" table:formula="of:=[.D5]/[.D4]*100-100" table:style-name="ce21">
            <text:p><text:s/>3,6<text:s/></text:p>
          </table:table-cell>
          <table:table-cell office:value-type="float" office:value="3.2983237017323717" table:formula="of:=[.E5]/[.E4]*100-100" table:style-name="ce21">
            <text:p><text:s/>3,3<text:s/></text:p>
          </table:table-cell>
          <table:table-cell office:value-type="float" office:value="3.1416980889875248" table:formula="of:=[.F5]/[.F4]*100-100" table:style-name="ce21">
            <text:p><text:s/>3,1<text:s/></text:p>
          </table:table-cell>
          <table:table-cell office:value-type="float" office:value="3.2327587515060827" table:formula="of:=[.G5]/[.G4]*100-100" table:style-name="ce21">
            <text:p><text:s/>3,2<text:s/></text:p>
          </table:table-cell>
          <table:table-cell office:value-type="float" office:value="4.2360188216244978" table:formula="of:=[.H5]/[.H4]*100-100" table:style-name="ce21">
            <text:p><text:s/>4,2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1997" table:style-name="ce13">
            <text:p>1997</text:p>
          </table:table-cell>
          <table:table-cell office:value-type="float" office:value="2.4084435406099374" table:formula="of:=[.B6]/[.B5]*100-100" table:style-name="ce21">
            <text:p><text:s/>2,4<text:s/></text:p>
          </table:table-cell>
          <table:table-cell office:value-type="float" office:value="1.8853199880652909" table:formula="of:=[.C6]/[.C5]*100-100" table:style-name="ce21">
            <text:p><text:s/>1,9<text:s/></text:p>
          </table:table-cell>
          <table:table-cell office:value-type="float" office:value="5.626853650509716" table:formula="of:=[.D6]/[.D5]*100-100" table:style-name="ce21">
            <text:p><text:s/>5,6<text:s/></text:p>
          </table:table-cell>
          <table:table-cell office:value-type="float" office:value="6.4029565182656398" table:formula="of:=[.E6]/[.E5]*100-100" table:style-name="ce21">
            <text:p><text:s/>6,4<text:s/></text:p>
          </table:table-cell>
          <table:table-cell office:value-type="float" office:value="-0.36532795429332054" table:formula="of:=[.F6]/[.F5]*100-100" table:style-name="ce21">
            <text:p>- 0,4<text:s/></text:p>
          </table:table-cell>
          <table:table-cell office:value-type="float" office:value="3.5723189415548688" table:formula="of:=[.G6]/[.G5]*100-100" table:style-name="ce21">
            <text:p><text:s/>3,6<text:s/></text:p>
          </table:table-cell>
          <table:table-cell office:value-type="float" office:value="2.7477610133534398" table:formula="of:=[.H6]/[.H5]*100-100" table:style-name="ce21">
            <text:p><text:s/>2,7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1998" table:style-name="ce13">
            <text:p>1998</text:p>
          </table:table-cell>
          <table:table-cell office:value-type="float" office:value="3.3312469845740793" table:formula="of:=[.B7]/[.B6]*100-100" table:style-name="ce21">
            <text:p><text:s/>3,3<text:s/></text:p>
          </table:table-cell>
          <table:table-cell office:value-type="float" office:value="3.1376606239906124" table:formula="of:=[.C7]/[.C6]*100-100" table:style-name="ce21">
            <text:p><text:s/>3,1<text:s/></text:p>
          </table:table-cell>
          <table:table-cell office:value-type="float" office:value="4.1269409639718333" table:formula="of:=[.D7]/[.D6]*100-100" table:style-name="ce21">
            <text:p><text:s/>4,1<text:s/></text:p>
          </table:table-cell>
          <table:table-cell office:value-type="float" office:value="5.2099257797741672" table:formula="of:=[.E7]/[.E6]*100-100" table:style-name="ce21">
            <text:p><text:s/>5,2<text:s/></text:p>
          </table:table-cell>
          <table:table-cell office:value-type="float" office:value="1.6700508606764828" table:formula="of:=[.F7]/[.F6]*100-100" table:style-name="ce21">
            <text:p><text:s/>1,7<text:s/></text:p>
          </table:table-cell>
          <table:table-cell office:value-type="float" office:value="3.7857548067649986" table:formula="of:=[.G7]/[.G6]*100-100" table:style-name="ce21">
            <text:p><text:s/>3,8<text:s/></text:p>
          </table:table-cell>
          <table:table-cell office:value-type="float" office:value="3.528305216016193" table:formula="of:=[.H7]/[.H6]*100-100" table:style-name="ce21">
            <text:p><text:s/>3,5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1999" table:style-name="ce13">
            <text:p>1999</text:p>
          </table:table-cell>
          <table:table-cell office:value-type="float" office:value="3.285379511750449" table:formula="of:=[.B8]/[.B7]*100-100" table:style-name="ce21">
            <text:p><text:s/>3,3<text:s/></text:p>
          </table:table-cell>
          <table:table-cell office:value-type="float" office:value="2.4895664825124015" table:formula="of:=[.C8]/[.C7]*100-100" table:style-name="ce21">
            <text:p><text:s/>2,5<text:s/></text:p>
          </table:table-cell>
          <table:table-cell office:value-type="float" office:value="3.981875392430652" table:formula="of:=[.D8]/[.D7]*100-100" table:style-name="ce21">
            <text:p><text:s/>4,0<text:s/></text:p>
          </table:table-cell>
          <table:table-cell office:value-type="float" office:value="4.5702442118050044" table:formula="of:=[.E8]/[.E7]*100-100" table:style-name="ce21">
            <text:p><text:s/>4,6<text:s/></text:p>
          </table:table-cell>
          <table:table-cell office:value-type="float" office:value="6.5864801088363976" table:formula="of:=[.F8]/[.F7]*100-100" table:style-name="ce21">
            <text:p><text:s/>6,6<text:s/></text:p>
          </table:table-cell>
          <table:table-cell office:value-type="float" office:value="5.3648807998029326" table:formula="of:=[.G8]/[.G7]*100-100" table:style-name="ce21">
            <text:p><text:s/>5,4<text:s/></text:p>
          </table:table-cell>
          <table:table-cell office:value-type="float" office:value="2.9008182822888813" table:formula="of:=[.H8]/[.H7]*100-100" table:style-name="ce21">
            <text:p><text:s/>2,9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2000" table:style-name="ce13">
            <text:p>2000</text:p>
          </table:table-cell>
          <table:table-cell office:value-type="float" office:value="4.2308949636473017" table:formula="of:=[.B9]/[.B8]*100-100" table:style-name="ce21">
            <text:p><text:s/>4,2<text:s/></text:p>
          </table:table-cell>
          <table:table-cell office:value-type="float" office:value="5.2633001248618712" table:formula="of:=[.C9]/[.C8]*100-100" table:style-name="ce21">
            <text:p><text:s/>5,3<text:s/></text:p>
          </table:table-cell>
          <table:table-cell office:value-type="float" office:value="4.6799537290770985" table:formula="of:=[.D9]/[.D8]*100-100" table:style-name="ce21">
            <text:p><text:s/>4,7<text:s/></text:p>
          </table:table-cell>
          <table:table-cell office:value-type="float" office:value="2.3719789291727409" table:formula="of:=[.E9]/[.E8]*100-100" table:style-name="ce21">
            <text:p><text:s/>2,4<text:s/></text:p>
          </table:table-cell>
          <table:table-cell office:value-type="float" office:value="0.16230598510142613" table:formula="of:=[.F9]/[.F8]*100-100" table:style-name="ce21">
            <text:p><text:s/>0,2<text:s/></text:p>
          </table:table-cell>
          <table:table-cell office:value-type="float" office:value="1.4910078949250618" table:formula="of:=[.G9]/[.G8]*100-100" table:style-name="ce21">
            <text:p><text:s/>1,5<text:s/></text:p>
          </table:table-cell>
          <table:table-cell office:value-type="float" office:value="4.7218413055433643" table:formula="of:=[.H9]/[.H8]*100-100" table:style-name="ce21">
            <text:p><text:s/>4,7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2001" table:style-name="ce13">
            <text:p>2001</text:p>
          </table:table-cell>
          <table:table-cell office:value-type="float" office:value="3.2402139972366797" table:formula="of:=[.B10]/[.B9]*100-100" table:style-name="ce21">
            <text:p><text:s/>3,2<text:s/></text:p>
          </table:table-cell>
          <table:table-cell office:value-type="float" office:value="3.6847429213010372" table:formula="of:=[.C10]/[.C9]*100-100" table:style-name="ce21">
            <text:p><text:s/>3,7<text:s/></text:p>
          </table:table-cell>
          <table:table-cell office:value-type="float" office:value="4.3985309629079268" table:formula="of:=[.D10]/[.D9]*100-100" table:style-name="ce21">
            <text:p><text:s/>4,4<text:s/></text:p>
          </table:table-cell>
          <table:table-cell office:value-type="float" office:value="2.7813376778214263" table:formula="of:=[.E10]/[.E9]*100-100" table:style-name="ce21">
            <text:p><text:s/>2,8<text:s/></text:p>
          </table:table-cell>
          <table:table-cell office:value-type="float" office:value="0.61949125214910339" table:formula="of:=[.F10]/[.F9]*100-100" table:style-name="ce21">
            <text:p><text:s/>0,6<text:s/></text:p>
          </table:table-cell>
          <table:table-cell office:value-type="float" office:value="1.9307159596364301" table:formula="of:=[.G10]/[.G9]*100-100" table:style-name="ce21">
            <text:p><text:s/>1,9<text:s/></text:p>
          </table:table-cell>
          <table:table-cell office:value-type="float" office:value="3.5426817103109158" table:formula="of:=[.H10]/[.H9]*100-100" table:style-name="ce21">
            <text:p><text:s/>3,5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2002" table:style-name="ce13">
            <text:p>2002</text:p>
          </table:table-cell>
          <table:table-cell office:value-type="float" office:value="1.819076786297515" table:formula="of:=[.B11]/[.B10]*100-100" table:style-name="ce21">
            <text:p><text:s/>1,8<text:s/></text:p>
          </table:table-cell>
          <table:table-cell office:value-type="float" office:value="1.571848216476269" table:formula="of:=[.C11]/[.C10]*100-100" table:style-name="ce21">
            <text:p><text:s/>1,6<text:s/></text:p>
          </table:table-cell>
          <table:table-cell office:value-type="float" office:value="6.5318834730268946" table:formula="of:=[.D11]/[.D10]*100-100" table:style-name="ce21">
            <text:p><text:s/>6,5<text:s/></text:p>
          </table:table-cell>
          <table:table-cell office:value-type="float" office:value="4.2276446271304309" table:formula="of:=[.E11]/[.E10]*100-100" table:style-name="ce21">
            <text:p><text:s/>4,2<text:s/></text:p>
          </table:table-cell>
          <table:table-cell office:value-type="float" office:value="-1.3242987336507497" table:formula="of:=[.F11]/[.F10]*100-100" table:style-name="ce21">
            <text:p>- 1,3<text:s/></text:p>
          </table:table-cell>
          <table:table-cell office:value-type="float" office:value="2.0712229082894709" table:formula="of:=[.G11]/[.G10]*100-100" table:style-name="ce21">
            <text:p><text:s/>2,1<text:s/></text:p>
          </table:table-cell>
          <table:table-cell office:value-type="float" office:value="2.1716230120893556" table:formula="of:=[.H11]/[.H10]*100-100" table:style-name="ce21">
            <text:p><text:s/>2,2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2003" table:style-name="ce13">
            <text:p>2003</text:p>
          </table:table-cell>
          <table:table-cell office:value-type="float" office:value="3.2283141071083605" table:formula="of:=[.B12]/[.B11]*100-100" table:style-name="ce21">
            <text:p><text:s/>3,2<text:s/></text:p>
          </table:table-cell>
          <table:table-cell office:value-type="float" office:value="3.3240312688197093" table:formula="of:=[.C12]/[.C11]*100-100" table:style-name="ce21">
            <text:p><text:s/>3,3<text:s/></text:p>
          </table:table-cell>
          <table:table-cell office:value-type="float" office:value="2.588047292703763" table:formula="of:=[.D12]/[.D11]*100-100" table:style-name="ce21">
            <text:p><text:s/>2,6<text:s/></text:p>
          </table:table-cell>
          <table:table-cell office:value-type="float" office:value="3.5197487962503828" table:formula="of:=[.E12]/[.E11]*100-100" table:style-name="ce21">
            <text:p><text:s/>3,5<text:s/></text:p>
          </table:table-cell>
          <table:table-cell office:value-type="float" office:value="2.2058961524041791" table:formula="of:=[.F12]/[.F11]*100-100" table:style-name="ce21">
            <text:p><text:s/>2,2<text:s/></text:p>
          </table:table-cell>
          <table:table-cell office:value-type="float" office:value="3.0264134495235879" table:formula="of:=[.G12]/[.G11]*100-100" table:style-name="ce21">
            <text:p><text:s/>3,0<text:s/></text:p>
          </table:table-cell>
          <table:table-cell office:value-type="float" office:value="3.3390610594787233" table:formula="of:=[.H12]/[.H11]*100-100" table:style-name="ce21">
            <text:p><text:s/>3,3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2004" table:style-name="ce13">
            <text:p>2004</text:p>
          </table:table-cell>
          <table:table-cell office:value-type="float" office:value="4.0793696519326801" table:formula="of:=[.B13]/[.B12]*100-100" table:style-name="ce21">
            <text:p><text:s/>4,1<text:s/></text:p>
          </table:table-cell>
          <table:table-cell office:value-type="float" office:value="4.0843843555121566" table:formula="of:=[.C13]/[.C12]*100-100" table:style-name="ce21">
            <text:p><text:s/>4,1<text:s/></text:p>
          </table:table-cell>
          <table:table-cell office:value-type="float" office:value="4.388234685509758" table:formula="of:=[.D13]/[.D12]*100-100" table:style-name="ce21">
            <text:p><text:s/>4,4<text:s/></text:p>
          </table:table-cell>
          <table:table-cell office:value-type="float" office:value="2.5822630698110913" table:formula="of:=[.E13]/[.E12]*100-100" table:style-name="ce21">
            <text:p><text:s/>2,6<text:s/></text:p>
          </table:table-cell>
          <table:table-cell office:value-type="float" office:value="6.4856147881131392" table:formula="of:=[.F13]/[.F12]*100-100" table:style-name="ce21">
            <text:p><text:s/>6,5<text:s/></text:p>
          </table:table-cell>
          <table:table-cell office:value-type="float" office:value="4.0362504220952076" table:formula="of:=[.G13]/[.G12]*100-100" table:style-name="ce21">
            <text:p><text:s/>4,0<text:s/></text:p>
          </table:table-cell>
          <table:table-cell office:value-type="float" office:value="3.8215880663800021" table:formula="of:=[.H13]/[.H12]*100-100" table:style-name="ce21">
            <text:p><text:s/>3,8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2005" table:style-name="ce13">
            <text:p>2005</text:p>
          </table:table-cell>
          <table:table-cell office:value-type="float" office:value="5.4190877499353292" table:formula="of:=[.B14]/[.B13]*100-100" table:style-name="ce21">
            <text:p><text:s/>5,4<text:s/></text:p>
          </table:table-cell>
          <table:table-cell office:value-type="float" office:value="4.7800737222725616" table:formula="of:=[.C14]/[.C13]*100-100" table:style-name="ce21">
            <text:p><text:s/>4,8<text:s/></text:p>
          </table:table-cell>
          <table:table-cell office:value-type="float" office:value="3.4945939286259886" table:formula="of:=[.D14]/[.D13]*100-100" table:style-name="ce21">
            <text:p><text:s/>3,5<text:s/></text:p>
          </table:table-cell>
          <table:table-cell office:value-type="float" office:value="3.457697233478612" table:formula="of:=[.E14]/[.E13]*100-100" table:style-name="ce21">
            <text:p><text:s/>3,5<text:s/></text:p>
          </table:table-cell>
          <table:table-cell office:value-type="float" office:value="13.701681418464105" table:formula="of:=[.F14]/[.F13]*100-100" table:style-name="ce21">
            <text:p><text:s/>13,7<text:s/></text:p>
          </table:table-cell>
          <table:table-cell office:value-type="float" office:value="7.3633901441628495" table:formula="of:=[.G14]/[.G13]*100-100" table:style-name="ce21">
            <text:p><text:s/>7,4<text:s/></text:p>
          </table:table-cell>
          <table:table-cell office:value-type="float" office:value="4.5090033864344576" table:formula="of:=[.H14]/[.H13]*100-100" table:style-name="ce21">
            <text:p><text:s/>4,5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2006" table:style-name="ce13">
            <text:p>2006</text:p>
          </table:table-cell>
          <table:table-cell office:value-type="float" office:value="4.4281900645012513" table:formula="of:=[.B15]/[.B14]*100-100" table:style-name="ce21">
            <text:p><text:s/>4,4<text:s/></text:p>
          </table:table-cell>
          <table:table-cell office:value-type="float" office:value="4.240925316120709" table:formula="of:=[.C15]/[.C14]*100-100" table:style-name="ce21">
            <text:p><text:s/>4,2<text:s/></text:p>
          </table:table-cell>
          <table:table-cell office:value-type="float" office:value="4.4249151062728913" table:formula="of:=[.D15]/[.D14]*100-100" table:style-name="ce21">
            <text:p><text:s/>4,4<text:s/></text:p>
          </table:table-cell>
          <table:table-cell office:value-type="float" office:value="5.9361165139049064" table:formula="of:=[.E15]/[.E14]*100-100" table:style-name="ce21">
            <text:p><text:s/>5,9<text:s/></text:p>
          </table:table-cell>
          <table:table-cell office:value-type="float" office:value="3.449696196394882" table:formula="of:=[.F15]/[.F14]*100-100" table:style-name="ce21">
            <text:p><text:s/>3,4<text:s/></text:p>
          </table:table-cell>
          <table:table-cell office:value-type="float" office:value="4.9321611356101727" table:formula="of:=[.G15]/[.G14]*100-100" table:style-name="ce21">
            <text:p><text:s/>4,9<text:s/></text:p>
          </table:table-cell>
          <table:table-cell office:value-type="float" office:value="4.5451633223848091" table:formula="of:=[.H15]/[.H14]*100-100" table:style-name="ce21">
            <text:p><text:s/>4,5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2007" table:style-name="ce13">
            <text:p>2007</text:p>
          </table:table-cell>
          <table:table-cell office:value-type="float" office:value="3.5251898334472003" table:formula="of:=[.B16]/[.B15]*100-100" table:style-name="ce21">
            <text:p><text:s/>3,5<text:s/></text:p>
          </table:table-cell>
          <table:table-cell office:value-type="float" office:value="3.5072504672130975" table:formula="of:=[.C16]/[.C15]*100-100" table:style-name="ce21">
            <text:p><text:s/>3,5<text:s/></text:p>
          </table:table-cell>
          <table:table-cell office:value-type="float" office:value="7.5647394066793652" table:formula="of:=[.D16]/[.D15]*100-100" table:style-name="ce21">
            <text:p><text:s/>7,6<text:s/></text:p>
          </table:table-cell>
          <table:table-cell office:value-type="float" office:value="5.3177063868270267" table:formula="of:=[.E16]/[.E15]*100-100" table:style-name="ce21">
            <text:p><text:s/>5,3<text:s/></text:p>
          </table:table-cell>
          <table:table-cell office:value-type="float" office:value="8.3333881262319665E-3" table:formula="of:=[.F16]/[.F15]*100-100" table:style-name="ce21">
            <text:p><text:s/>0,0<text:s/></text:p>
          </table:table-cell>
          <table:table-cell office:value-type="float" office:value="3.2041993230965886" table:formula="of:=[.G16]/[.G15]*100-100" table:style-name="ce21">
            <text:p><text:s/>3,2<text:s/></text:p>
          </table:table-cell>
          <table:table-cell office:value-type="float" office:value="3.9412042613771234" table:formula="of:=[.H16]/[.H15]*100-100" table:style-name="ce21">
            <text:p><text:s/>3,9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2008" table:style-name="ce13">
            <text:p>2008</text:p>
          </table:table-cell>
          <table:table-cell office:value-type="float" office:value="3.9377998237302592" table:formula="of:=[.B17]/[.B16]*100-100" table:style-name="ce21">
            <text:p><text:s/>3,9<text:s/></text:p>
          </table:table-cell>
          <table:table-cell office:value-type="float" office:value="2.9793645762672014" table:formula="of:=[.C17]/[.C16]*100-100" table:style-name="ce21">
            <text:p><text:s/>3,0<text:s/></text:p>
          </table:table-cell>
          <table:table-cell office:value-type="float" office:value="5.5207752148807856" table:formula="of:=[.D17]/[.D16]*100-100" table:style-name="ce21">
            <text:p><text:s/>5,5<text:s/></text:p>
          </table:table-cell>
          <table:table-cell office:value-type="float" office:value="5.917986346787842" table:formula="of:=[.E17]/[.E16]*100-100" table:style-name="ce21">
            <text:p><text:s/>5,9<text:s/></text:p>
          </table:table-cell>
          <table:table-cell office:value-type="float" office:value="7.0521861365015184" table:formula="of:=[.F17]/[.F16]*100-100" table:style-name="ce21">
            <text:p><text:s/>7,1<text:s/></text:p>
          </table:table-cell>
          <table:table-cell office:value-type="float" office:value="6.3554972195474733" table:formula="of:=[.G17]/[.G16]*100-100" table:style-name="ce21">
            <text:p><text:s/>6,4<text:s/></text:p>
          </table:table-cell>
          <table:table-cell office:value-type="float" office:value="3.5833337462799193" table:formula="of:=[.H17]/[.H16]*100-100" table:style-name="ce21">
            <text:p><text:s/>3,6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2009" table:style-name="ce13">
            <text:p>2009</text:p>
          </table:table-cell>
          <table:table-cell office:value-type="float" office:value="2.2852868930198724" table:formula="of:=[.B18]/[.B17]*100-100" table:style-name="ce21">
            <text:p><text:s/>2,3<text:s/></text:p>
          </table:table-cell>
          <table:table-cell office:value-type="float" office:value="1.0131663551442074" table:formula="of:=[.C18]/[.C17]*100-100" table:style-name="ce21">
            <text:p><text:s/>1,0<text:s/></text:p>
          </table:table-cell>
          <table:table-cell office:value-type="float" office:value="5.970605673501538" table:formula="of:=[.D18]/[.D17]*100-100" table:style-name="ce21">
            <text:p><text:s/>6,0<text:s/></text:p>
          </table:table-cell>
          <table:table-cell office:value-type="float" office:value="3.8440840942049164" table:formula="of:=[.E18]/[.E17]*100-100" table:style-name="ce21">
            <text:p><text:s/>3,8<text:s/></text:p>
          </table:table-cell>
          <table:table-cell office:value-type="float" office:value="7.4341580123996209" table:formula="of:=[.F18]/[.F17]*100-100" table:style-name="ce21">
            <text:p><text:s/>7,4<text:s/></text:p>
          </table:table-cell>
          <table:table-cell office:value-type="float" office:value="5.238005465874167" table:formula="of:=[.G18]/[.G17]*100-100" table:style-name="ce21">
            <text:p><text:s/>5,2<text:s/></text:p>
          </table:table-cell>
          <table:table-cell office:value-type="float" office:value="1.6796394685549387" table:formula="of:=[.H18]/[.H17]*100-100" table:style-name="ce21">
            <text:p><text:s/>1,7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2010" table:style-name="ce13">
            <text:p>2010</text:p>
          </table:table-cell>
          <table:table-cell office:value-type="float" office:value="2.4889012941327735" table:formula="of:=[.B19]/[.B18]*100-100" table:style-name="ce21">
            <text:p><text:s/>2,5<text:s/></text:p>
          </table:table-cell>
          <table:table-cell office:value-type="float" office:value="2.7714921792936593" table:formula="of:=[.C19]/[.C18]*100-100" table:style-name="ce21">
            <text:p><text:s/>2,8<text:s/></text:p>
          </table:table-cell>
          <table:table-cell office:value-type="float" office:value="2.6023878210360749" table:formula="of:=[.D19]/[.D18]*100-100" table:style-name="ce21">
            <text:p><text:s/>2,6<text:s/></text:p>
          </table:table-cell>
          <table:table-cell office:value-type="float" office:value="2.2627447093045703" table:formula="of:=[.E19]/[.E18]*100-100" table:style-name="ce21">
            <text:p><text:s/>2,3<text:s/></text:p>
          </table:table-cell>
          <table:table-cell office:value-type="float" office:value="1.0304841777061711" table:formula="of:=[.F19]/[.F18]*100-100" table:style-name="ce21">
            <text:p><text:s/>1,0<text:s/></text:p>
          </table:table-cell>
          <table:table-cell office:value-type="float" office:value="1.7743092325319196" table:formula="of:=[.G19]/[.G18]*100-100" table:style-name="ce21">
            <text:p><text:s/>1,8<text:s/></text:p>
          </table:table-cell>
          <table:table-cell office:value-type="float" office:value="2.6701596319371532" table:formula="of:=[.H19]/[.H18]*100-100" table:style-name="ce21">
            <text:p><text:s/>2,7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2011" table:style-name="ce13">
            <text:p>2011</text:p>
          </table:table-cell>
          <table:table-cell office:value-type="float" office:value="3.7925594356617722" table:formula="of:=[.B20]/[.B19]*100-100" table:style-name="ce21">
            <text:p><text:s/>3,8<text:s/></text:p>
          </table:table-cell>
          <table:table-cell office:value-type="float" office:value="4.6419930537294363" table:formula="of:=[.C20]/[.C19]*100-100" table:style-name="ce21">
            <text:p><text:s/>4,6<text:s/></text:p>
          </table:table-cell>
          <table:table-cell office:value-type="float" office:value="2.6937795207595343" table:formula="of:=[.D20]/[.D19]*100-100" table:style-name="ce21">
            <text:p><text:s/>2,7<text:s/></text:p>
          </table:table-cell>
          <table:table-cell office:value-type="float" office:value="2.4434482768934487" table:formula="of:=[.E20]/[.E19]*100-100" table:style-name="ce21">
            <text:p><text:s/>2,4<text:s/></text:p>
          </table:table-cell>
          <table:table-cell office:value-type="float" office:value="0.71066239621539751" table:formula="of:=[.F20]/[.F19]*100-100" table:style-name="ce21">
            <text:p><text:s/>0,7<text:s/></text:p>
          </table:table-cell>
          <table:table-cell office:value-type="float" office:value="1.7616375438504548" table:formula="of:=[.G20]/[.G19]*100-100" table:style-name="ce21">
            <text:p><text:s/>1,8<text:s/></text:p>
          </table:table-cell>
          <table:table-cell office:value-type="float" office:value="4.1694742033825207" table:formula="of:=[.H20]/[.H19]*100-100" table:style-name="ce21">
            <text:p><text:s/>4,2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2012" table:style-name="ce13">
            <text:p>2012</text:p>
          </table:table-cell>
          <table:table-cell office:value-type="float" office:value="2.8106361715406507" table:formula="of:=[.B21]/[.B20]*100-100" table:style-name="ce21">
            <text:p><text:s/>2,8<text:s/></text:p>
          </table:table-cell>
          <table:table-cell office:value-type="float" office:value="2.8332589915298456" table:formula="of:=[.C21]/[.C20]*100-100" table:style-name="ce21">
            <text:p><text:s/>2,8<text:s/></text:p>
          </table:table-cell>
          <table:table-cell office:value-type="float" office:value="4.7614365383284962" table:formula="of:=[.D21]/[.D20]*100-100" table:style-name="ce21">
            <text:p><text:s/>4,8<text:s/></text:p>
          </table:table-cell>
          <table:table-cell office:value-type="float" office:value="3.1334535168926294" table:formula="of:=[.E21]/[.E20]*100-100" table:style-name="ce21">
            <text:p><text:s/>3,1<text:s/></text:p>
          </table:table-cell>
          <table:table-cell office:value-type="float" office:value="1.669557167599578" table:formula="of:=[.F21]/[.F20]*100-100" table:style-name="ce21">
            <text:p><text:s/>1,7<text:s/></text:p>
          </table:table-cell>
          <table:table-cell office:value-type="float" office:value="2.5633934410852248" table:formula="of:=[.G21]/[.G20]*100-100" table:style-name="ce21">
            <text:p><text:s/>2,6<text:s/></text:p>
          </table:table-cell>
          <table:table-cell office:value-type="float" office:value="2.945555292717799" table:formula="of:=[.H21]/[.H20]*100-100" table:style-name="ce21">
            <text:p><text:s/>2,9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2013" table:style-name="ce13">
            <text:p>2013</text:p>
          </table:table-cell>
          <table:table-cell office:value-type="float" office:value="2.0079073345009419" table:formula="of:=[.B22]/[.B21]*100-100" table:style-name="ce21">
            <text:p><text:s/>2,0<text:s/></text:p>
          </table:table-cell>
          <table:table-cell office:value-type="float" office:value="1.9359716267654932" table:formula="of:=[.C22]/[.C21]*100-100" table:style-name="ce21">
            <text:p><text:s/>1,9<text:s/></text:p>
          </table:table-cell>
          <table:table-cell office:value-type="float" office:value="4.6575615381257478" table:formula="of:=[.D22]/[.D21]*100-100" table:style-name="ce21">
            <text:p><text:s/>4,7<text:s/></text:p>
          </table:table-cell>
          <table:table-cell office:value-type="float" office:value="2.7213263049670218" table:formula="of:=[.E22]/[.E21]*100-100" table:style-name="ce21">
            <text:p><text:s/>2,7<text:s/></text:p>
          </table:table-cell>
          <table:table-cell office:value-type="float" office:value="0.67805490653249478" table:formula="of:=[.F22]/[.F21]*100-100" table:style-name="ce21">
            <text:p><text:s/>0,7<text:s/></text:p>
          </table:table-cell>
          <table:table-cell office:value-type="float" office:value="1.9325844187969494" table:formula="of:=[.G22]/[.G21]*100-100" table:style-name="ce21">
            <text:p><text:s/>1,9<text:s/></text:p>
          </table:table-cell>
          <table:table-cell office:value-type="float" office:value="2.1631983034235986" table:formula="of:=[.H22]/[.H21]*100-100" table:style-name="ce21">
            <text:p><text:s/>2,2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2014" table:style-name="ce13">
            <text:p>2014</text:p>
          </table:table-cell>
          <table:table-cell office:value-type="float" office:value="2.3208757692687385" table:formula="of:=[.B23]/[.B22]*100-100" table:style-name="ce21">
            <text:p><text:s/>2,3<text:s/></text:p>
          </table:table-cell>
          <table:table-cell office:value-type="float" office:value="2.1884941002479081" table:formula="of:=[.C23]/[.C22]*100-100" table:style-name="ce21">
            <text:p><text:s/>2,2<text:s/></text:p>
          </table:table-cell>
          <table:table-cell office:value-type="float" office:value="6.2322041622685447" table:formula="of:=[.D23]/[.D22]*100-100" table:style-name="ce21">
            <text:p><text:s/>6,2<text:s/></text:p>
          </table:table-cell>
          <table:table-cell office:value-type="float" office:value="2.9145408383763396" table:formula="of:=[.E23]/[.E22]*100-100" table:style-name="ce21">
            <text:p><text:s/>2,9<text:s/></text:p>
          </table:table-cell>
          <table:table-cell office:value-type="float" office:value="1.2168960145925638" table:formula="of:=[.F23]/[.F22]*100-100" table:style-name="ce21">
            <text:p><text:s/>1,2<text:s/></text:p>
          </table:table-cell>
          <table:table-cell office:value-type="float" office:value="2.2672827841560945" table:formula="of:=[.G23]/[.G22]*100-100" table:style-name="ce21">
            <text:p><text:s/>2,3<text:s/></text:p>
          </table:table-cell>
          <table:table-cell office:value-type="float" office:value="2.4479168543027896" table:formula="of:=[.H23]/[.H22]*100-100" table:style-name="ce21">
            <text:p><text:s/>2,4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2015" table:style-name="ce13">
            <text:p>2015</text:p>
          </table:table-cell>
          <table:table-cell office:value-type="float" office:value="2.2732738965309807" table:formula="of:=[.B24]/[.B23]*100-100" table:style-name="ce21">
            <text:p><text:s/>2,3<text:s/></text:p>
          </table:table-cell>
          <table:table-cell office:value-type="float" office:value="1.7469293534216064" table:formula="of:=[.C24]/[.C23]*100-100" table:style-name="ce21">
            <text:p><text:s/>1,7<text:s/></text:p>
          </table:table-cell>
          <table:table-cell office:value-type="float" office:value="7.1401462173960937" table:formula="of:=[.D24]/[.D23]*100-100" table:style-name="ce21">
            <text:p><text:s/>7,1<text:s/></text:p>
          </table:table-cell>
          <table:table-cell office:value-type="float" office:value="3.5558974129015439" table:formula="of:=[.E24]/[.E23]*100-100" table:style-name="ce21">
            <text:p><text:s/>3,6<text:s/></text:p>
          </table:table-cell>
          <table:table-cell office:value-type="float" office:value="2.411556937725635" table:formula="of:=[.F24]/[.F23]*100-100" table:style-name="ce21">
            <text:p><text:s/>2,4<text:s/></text:p>
          </table:table-cell>
          <table:table-cell office:value-type="float" office:value="3.1240779760709927" table:formula="of:=[.G24]/[.G23]*100-100" table:style-name="ce21">
            <text:p><text:s/>3,1<text:s/></text:p>
          </table:table-cell>
          <table:table-cell office:value-type="float" office:value="2.2575521101806544" table:formula="of:=[.H24]/[.H23]*100-100" table:style-name="ce21">
            <text:p><text:s/>2,3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2016" table:style-name="ce13">
            <text:p>2016</text:p>
          </table:table-cell>
          <table:table-cell office:value-type="float" office:value="3.1123168361360882" table:formula="of:=[.B25]/[.B24]*100-100" table:style-name="ce21">
            <text:p><text:s/>3,1<text:s/></text:p>
          </table:table-cell>
          <table:table-cell office:value-type="float" office:value="3.1217819253375012" table:formula="of:=[.C25]/[.C24]*100-100" table:style-name="ce21">
            <text:p><text:s/>3,1<text:s/></text:p>
          </table:table-cell>
          <table:table-cell office:value-type="float" office:value="1.2394923692156965" table:formula="of:=[.D25]/[.D24]*100-100" table:style-name="ce21">
            <text:p><text:s/>1,2<text:s/></text:p>
          </table:table-cell>
          <table:table-cell office:value-type="float" office:value="4.0151568098528969" table:formula="of:=[.E25]/[.E24]*100-100" table:style-name="ce21">
            <text:p><text:s/>4,0<text:s/></text:p>
          </table:table-cell>
          <table:table-cell office:value-type="float" office:value="2.0886180734611628" table:formula="of:=[.F25]/[.F24]*100-100" table:style-name="ce21">
            <text:p><text:s/>2,1<text:s/></text:p>
          </table:table-cell>
          <table:table-cell office:value-type="float" office:value="3.2931975698650149" table:formula="of:=[.G25]/[.G24]*100-100" table:style-name="ce21">
            <text:p><text:s/>3,3<text:s/></text:p>
          </table:table-cell>
          <table:table-cell office:value-type="float" office:value="3.2288788544561555" table:formula="of:=[.H25]/[.H24]*100-100" table:style-name="ce21">
            <text:p><text:s/>3,2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2017" table:style-name="ce13">
            <text:p>2017</text:p>
          </table:table-cell>
          <table:table-cell office:value-type="float" office:value="3.4095337598700297" table:formula="of:=[.B26]/[.B25]*100-100" table:style-name="ce21">
            <text:p><text:s/>3,4<text:s/></text:p>
          </table:table-cell>
          <table:table-cell office:value-type="float" office:value="3.7162684731268314" table:formula="of:=[.C26]/[.C25]*100-100" table:style-name="ce21">
            <text:p><text:s/>3,7<text:s/></text:p>
          </table:table-cell>
          <table:table-cell office:value-type="float" office:value="5.1844669513948531" table:formula="of:=[.D26]/[.D25]*100-100" table:style-name="ce21">
            <text:p><text:s/>5,2<text:s/></text:p>
          </table:table-cell>
          <table:table-cell office:value-type="float" office:value="2.6707639812634056" table:formula="of:=[.E26]/[.E25]*100-100" table:style-name="ce21">
            <text:p><text:s/>2,7<text:s/></text:p>
          </table:table-cell>
          <table:table-cell office:value-type="float" office:value="2.0374654982695262" table:formula="of:=[.F26]/[.F25]*100-100" table:style-name="ce21">
            <text:p><text:s/>2,0<text:s/></text:p>
          </table:table-cell>
          <table:table-cell office:value-type="float" office:value="2.4362047262015238" table:formula="of:=[.G26]/[.G25]*100-100" table:style-name="ce21">
            <text:p><text:s/>2,4<text:s/></text:p>
          </table:table-cell>
          <table:table-cell office:value-type="float" office:value="3.5640377269289871" table:formula="of:=[.H26]/[.H25]*100-100" table:style-name="ce21">
            <text:p><text:s/>3,6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8" table:style-name="ce13">
            <text:p>2018</text:p>
          </table:table-cell>
          <table:table-cell office:value-type="float" office:value="3.2572196530298498" table:style-name="ce21">
            <text:p><text:s/>3,3<text:s/></text:p>
          </table:table-cell>
          <table:table-cell office:value-type="float" office:value="3.14142423332693" table:style-name="ce21">
            <text:p><text:s/>3,1<text:s/></text:p>
          </table:table-cell>
          <table:table-cell office:value-type="float" office:value="3.7162627620558482" table:style-name="ce21">
            <text:p><text:s/>3,7<text:s/></text:p>
          </table:table-cell>
          <table:table-cell office:value-type="float" office:value="3.7803375051576182" table:style-name="ce21">
            <text:p><text:s/>3,8<text:s/></text:p>
          </table:table-cell>
          <table:table-cell office:value-type="float" office:value="3.0363372823653521" table:style-name="ce21">
            <text:p><text:s/>3,0<text:s/></text:p>
          </table:table-cell>
          <table:table-cell office:value-type="float" office:value="3.505851207304957" table:style-name="ce21">
            <text:p><text:s/>3,5<text:s/></text:p>
          </table:table-cell>
          <table:table-cell office:value-type="float" office:value="3.281725764356537" table:style-name="ce21">
            <text:p><text:s/>3,3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9" table:style-name="ce13">
            <text:p>2019</text:p>
          </table:table-cell>
          <table:table-cell office:value-type="float" office:value="2.7109731805083914" table:style-name="ce21">
            <text:p><text:s/>2,7<text:s/></text:p>
          </table:table-cell>
          <table:table-cell office:value-type="float" office:value="2.2292920643746106" table:style-name="ce21">
            <text:p><text:s/>2,2<text:s/></text:p>
          </table:table-cell>
          <table:table-cell office:value-type="float" office:value="4.7400444555015575" table:style-name="ce21">
            <text:p><text:s/>4,7<text:s/></text:p>
          </table:table-cell>
          <table:table-cell office:value-type="float" office:value="4.6265587225455151" table:style-name="ce21">
            <text:p><text:s/>4,6<text:s/></text:p>
          </table:table-cell>
          <table:table-cell office:value-type="float" office:value="2.1777548363520083" table:style-name="ce21">
            <text:p><text:s/>2,2<text:s/></text:p>
          </table:table-cell>
          <table:table-cell office:value-type="float" office:value="3.7272120737356529" table:style-name="ce21">
            <text:p><text:s/>3,7<text:s/></text:p>
          </table:table-cell>
          <table:table-cell office:value-type="float" office:value="2.7699912983467634" table:style-name="ce21">
            <text:p><text:s/>2,8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20" table:style-name="ce13">
            <text:p>2020</text:p>
          </table:table-cell>
          <table:table-cell office:value-type="float" office:value="-4.2573743733742342" table:style-name="ce21">
            <text:p>- 4,3<text:s/></text:p>
          </table:table-cell>
          <table:table-cell office:value-type="float" office:value="-7.9068038078525138" table:style-name="ce21">
            <text:p>- 7,9<text:s/></text:p>
          </table:table-cell>
          <table:table-cell office:value-type="float" office:value="3.9329246854321598" table:style-name="ce21">
            <text:p><text:s/>3,9<text:s/></text:p>
          </table:table-cell>
          <table:table-cell office:value-type="float" office:value="4.4214038469413852" table:style-name="ce21">
            <text:p><text:s/>4,4<text:s/></text:p>
          </table:table-cell>
          <table:table-cell office:value-type="float" office:value="3.5074797470013186" table:style-name="ce21">
            <text:p><text:s/>3,5<text:s/></text:p>
          </table:table-cell>
          <table:table-cell office:value-type="float" office:value="4.0907703161177533" table:style-name="ce21">
            <text:p><text:s/>4,1<text:s/></text:p>
          </table:table-cell>
          <table:table-cell office:value-type="float" office:value="-5.1118577340817044" table:style-name="ce21">
            <text:p>- 5,1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21" table:style-name="ce13">
            <text:p>2021</text:p>
          </table:table-cell>
          <table:table-cell office:value-type="float" office:value="7.4163827166155549" table:style-name="ce21">
            <text:p><text:s/>7,4<text:s/></text:p>
          </table:table-cell>
          <table:table-cell office:value-type="float" office:value="6.3742353306268651" table:style-name="ce21">
            <text:p><text:s/>6,4<text:s/></text:p>
          </table:table-cell>
          <table:table-cell office:value-type="float" office:value="7.5923578484382137" table:style-name="ce21">
            <text:p><text:s/>7,6<text:s/></text:p>
          </table:table-cell>
          <table:table-cell office:value-type="float" office:value="12.963501037579439" table:style-name="ce21">
            <text:p><text:s/>13,0<text:s/></text:p>
          </table:table-cell>
          <table:table-cell office:value-type="float" office:value="3.9938107196411998" table:style-name="ce21">
            <text:p><text:s/>4,0<text:s/></text:p>
          </table:table-cell>
          <table:table-cell office:value-type="float" office:value="9.7366885710624906" table:style-name="ce21">
            <text:p><text:s/>9,7<text:s/></text:p>
          </table:table-cell>
          <table:table-cell office:value-type="float" office:value="7.8272317349926235" table:style-name="ce21">
            <text:p><text:s/>7,8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22" table:style-name="ce13">
            <text:p>2022</text:p>
          </table:table-cell>
          <table:table-cell office:value-type="float" office:value="10.695237631065035" table:style-name="ce21">
            <text:p><text:s/>10,7<text:s/></text:p>
          </table:table-cell>
          <table:table-cell office:value-type="float" office:value="13.917394121018711" table:style-name="ce21">
            <text:p><text:s/>13,9<text:s/></text:p>
          </table:table-cell>
          <table:table-cell office:value-type="float" office:value="5.0452848490785129" table:style-name="ce21">
            <text:p><text:s/>5,0<text:s/></text:p>
          </table:table-cell>
          <table:table-cell office:value-type="float" office:value="3.8065522626267168" table:style-name="ce21">
            <text:p><text:s/>3,8<text:s/></text:p>
          </table:table-cell>
          <table:table-cell office:value-type="float" office:value="5.2512397059427007" table:style-name="ce21">
            <text:p><text:s/>5,3<text:s/></text:p>
          </table:table-cell>
          <table:table-cell office:value-type="float" office:value="4.2990756025304" table:style-name="ce21">
            <text:p><text:s/>4,3<text:s/></text:p>
          </table:table-cell>
          <table:table-cell office:value-type="float" office:value="11.325508712359866" table:style-name="ce21">
            <text:p><text:s/>11,3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8">
          <table:table-cell office:value-type="float" office:value="2023" table:style-name="ce13">
            <text:p>2023</text:p>
          </table:table-cell>
          <table:table-cell office:value-type="float" office:value="7.1" table:style-name="ce85">
            <text:p>7,1</text:p>
          </table:table-cell>
          <table:table-cell office:value-type="float" office:value="7.9" table:style-name="ce85">
            <text:p>7,9</text:p>
          </table:table-cell>
          <table:table-cell office:value-type="float" office:value="7.21" table:style-name="ce85">
            <text:p>7,2</text:p>
          </table:table-cell>
          <table:table-cell office:value-type="float" office:value="3.46" table:style-name="ce85">
            <text:p>3,5</text:p>
          </table:table-cell>
          <table:table-cell office:value-type="float" office:value="8.43" table:style-name="ce85">
            <text:p>8,4</text:p>
          </table:table-cell>
          <table:table-cell office:value-type="float" office:value="5.18" table:style-name="ce85">
            <text:p>5,2</text:p>
          </table:table-cell>
          <table:table-cell office:value-type="float" office:value="6.95" table:style-name="ce85">
            <text:p>7,0</text:p>
          </table:table-cell>
          <table:table-cell table:number-columns-repeated="16376" table:style-name="ce86"/>
        </table:table-row>
        <table:table-row table:style-name="ro7">
          <table:table-cell office:value-type="string" table:number-columns-spanned="8" table:number-rows-spanned="1" table:style-name="ce29">
            <text:p>Q: STATISTIK AUSTRIA, Volkswirtschaftliche Gesamtrechnungen. Erstellt am: 29.02.2024.</text:p>
          </table:table-cell>
          <table:covered-table-cell table:number-columns-repeated="7"/>
          <table:table-cell table:number-columns-repeated="16376" table:style-name="ce22"/>
        </table:table-row>
        <table:table-row table:style-name="ro9">
          <table:table-cell table:style-name="ce23"/>
          <table:table-cell table:number-columns-repeated="7" table:style-name="ce24"/>
          <table:table-cell table:number-columns-repeated="8" table:style-name="ce3"/>
          <table:table-cell table:number-columns-repeated="16368" table:style-name="ce1"/>
        </table:table-row>
        <table:table-row table:style-name="ro9">
          <table:table-cell table:number-columns-repeated="8" table:style-name="ce24"/>
          <table:table-cell table:number-columns-repeated="8" table:style-name="ce3"/>
          <table:table-cell table:number-columns-repeated="16368" table:style-name="ce1"/>
        </table:table-row>
        <table:table-row table:number-rows-repeated="2" table:style-name="ro9">
          <table:table-cell table:style-name="ce23"/>
          <table:table-cell table:number-columns-repeated="8" table:style-name="ce24"/>
          <table:table-cell table:number-columns-repeated="7" table:style-name="ce3"/>
          <table:table-cell table:number-columns-repeated="16368" table:style-name="ce1"/>
        </table:table-row>
        <table:table-row table:number-rows-repeated="11" table:style-name="ro9">
          <table:table-cell table:style-name="ce3"/>
          <table:table-cell table:number-columns-repeated="7" table:style-name="ce24"/>
          <table:table-cell table:number-columns-repeated="8" table:style-name="ce3"/>
          <table:table-cell table:number-columns-repeated="16368" table:style-name="ce1"/>
        </table:table-row>
        <table:table-row table:number-rows-repeated="3" table:style-name="ro9">
          <table:table-cell table:style-name="ce3"/>
          <table:table-cell table:style-name="ce24"/>
          <table:table-cell table:number-columns-repeated="6" table:style-name="ce25"/>
          <table:table-cell table:number-columns-repeated="8" table:style-name="ce3"/>
          <table:table-cell table:number-columns-repeated="16368" table:style-name="ce1"/>
        </table:table-row>
        <table:table-row table:number-rows-repeated="2" table:style-name="ro9">
          <table:table-cell table:style-name="ce3"/>
          <table:table-cell table:number-columns-repeated="7" table:style-name="ce25"/>
          <table:table-cell table:number-columns-repeated="8" table:style-name="ce3"/>
          <table:table-cell table:number-columns-repeated="16368" table:style-name="ce1"/>
        </table:table-row>
        <table:table-row table:number-rows-repeated="610" table:style-name="ro9">
          <table:table-cell table:number-columns-repeated="16384" table:style-name="ce3"/>
        </table:table-row>
        <table:table-row table:number-rows-repeated="1047884" table:style-name="ro2">
          <table:table-cell table:number-columns-repeated="16384"/>
        </table:table-row>
      </table:table>
      <table:table table:name="Tabelle_2" table:style-name="ta2">
        <table:table-column table:style-name="co3" table:default-cell-style-name="ce37"/>
        <table:table-column table:style-name="co7" table:number-columns-repeated="3" table:default-cell-style-name="ce39"/>
        <table:table-column table:style-name="co8" table:default-cell-style-name="ce39"/>
        <table:table-column table:style-name="co7" table:number-columns-repeated="3" table:default-cell-style-name="ce39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row table:style-name="ro3">
          <table:table-cell office:value-type="string" table:number-columns-spanned="8" table:number-rows-spanned="1" table:style-name="ce40">
            <text:p>Konsumausgaben, verkettete Volumenindizes<text:span text:style-name="T3">1</text:span>, 2015 = 100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1" table:number-rows-spanned="2" table:style-name="ce41">
            <text:p>Jahr</text:p>
          </table:table-cell>
          <table:table-cell office:value-type="string" table:style-name="ce8">
            <text:p>Konsumausgaben,</text:p>
            <text:p>Summe</text:p>
          </table:table-cell>
          <table:table-cell office:value-type="string" table:style-name="ce8">
            <text:p>Konsumausgaben</text:p>
            <text:p>der privaten</text:p>
            <text:p>Haushalte</text:p>
          </table:table-cell>
          <table:table-cell office:value-type="string" table:style-name="ce8">
            <text:p>Konsumausgaben</text:p>
            <text:p>der privaten</text:p>
            <text:p>Organisationen</text:p>
            <text:p>ohne Erwerbszweck</text:p>
          </table:table-cell>
          <table:table-cell office:value-type="string" table:style-name="ce8">
            <text:p>Konsumausgaben des Staates für den</text:p>
            <text:p>Individualverbrauch</text:p>
          </table:table-cell>
          <table:table-cell office:value-type="string" table:style-name="ce8">
            <text:p>Konsumausgaben des Staates für den</text:p>
            <text:p>Kollektivverbrauch</text:p>
          </table:table-cell>
          <table:table-cell office:value-type="string" table:style-name="ce8">
            <text:p>Konsumausgaben des Staates, <text:s/>Summe</text:p>
          </table:table-cell>
          <table:table-cell office:value-type="string" table:style-name="ce9">
            <text:p>Individual- verbrauch</text:p>
          </table:table-cell>
          <table:table-cell table:number-columns-repeated="16376" table:style-name="ce10"/>
        </table:table-row>
        <table:table-row table:style-name="ro6">
          <table:covered-table-cell/>
          <table:table-cell office:value-type="string" table:style-name="ce30">
            <text:p>1=2+3+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6=4+5</text:p>
          </table:table-cell>
          <table:table-cell office:value-type="string" table:style-name="ce31">
            <text:p>7=2+3+4</text:p>
          </table:table-cell>
          <table:table-cell table:number-columns-repeated="16376" table:style-name="ce10"/>
        </table:table-row>
        <table:table-row table:style-name="ro7">
          <table:table-cell office:value-type="float" office:value="1995" table:style-name="ce32">
            <text:p>1995</text:p>
          </table:table-cell>
          <table:table-cell office:value-type="float" office:value="75.243966" table:style-name="ce14">
            <text:p><text:s/>75,24<text:s/></text:p>
          </table:table-cell>
          <table:table-cell office:value-type="float" office:value="76.159238999999999" table:style-name="ce14">
            <text:p><text:s/>76,16<text:s/></text:p>
          </table:table-cell>
          <table:table-cell office:value-type="float" office:value="55.644883999999998" table:style-name="ce14">
            <text:p><text:s/>55,64<text:s/></text:p>
          </table:table-cell>
          <table:table-cell office:value-type="float" office:value="68.215092999999996" table:style-name="ce14">
            <text:p><text:s/>68,22<text:s/></text:p>
          </table:table-cell>
          <table:table-cell office:value-type="float" office:value="86.849856000000003" table:style-name="ce14">
            <text:p><text:s/>86,85<text:s/></text:p>
          </table:table-cell>
          <table:table-cell office:value-type="float" office:value="75.081021000000007" table:style-name="ce14">
            <text:p><text:s/>75,08<text:s/></text:p>
          </table:table-cell>
          <table:table-cell office:value-type="float" office:value="73.986592000000002" table:style-name="ce14">
            <text:p><text:s/>73,99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1996" table:style-name="ce32">
            <text:p>1996</text:p>
          </table:table-cell>
          <table:table-cell office:value-type="float" office:value="77.095552999999995" table:style-name="ce14">
            <text:p><text:s/>77,10<text:s/></text:p>
          </table:table-cell>
          <table:table-cell office:value-type="float" office:value="78.415324999999996" table:style-name="ce14">
            <text:p><text:s/>78,42<text:s/></text:p>
          </table:table-cell>
          <table:table-cell office:value-type="float" office:value="56.865254" table:style-name="ce14">
            <text:p><text:s/>56,87<text:s/></text:p>
          </table:table-cell>
          <table:table-cell office:value-type="float" office:value="69.100015999999997" table:style-name="ce14">
            <text:p><text:s/>69,10<text:s/></text:p>
          </table:table-cell>
          <table:table-cell office:value-type="float" office:value="87.608288999999999" table:style-name="ce14">
            <text:p><text:s/>87,61<text:s/></text:p>
          </table:table-cell>
          <table:table-cell office:value-type="float" office:value="75.921762000000001" table:style-name="ce14">
            <text:p><text:s/>75,92<text:s/></text:p>
          </table:table-cell>
          <table:table-cell office:value-type="float" office:value="75.952444999999997" table:style-name="ce14">
            <text:p><text:s/>75,95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1997" table:style-name="ce32">
            <text:p>1997</text:p>
          </table:table-cell>
          <table:table-cell office:value-type="float" office:value="77.880375000000001" table:style-name="ce14">
            <text:p><text:s/>77,88<text:s/></text:p>
          </table:table-cell>
          <table:table-cell office:value-type="float" office:value="78.683933999999994" table:style-name="ce14">
            <text:p><text:s/>78,68<text:s/></text:p>
          </table:table-cell>
          <table:table-cell office:value-type="float" office:value="58.521568000000002" table:style-name="ce14">
            <text:p><text:s/>58,52<text:s/></text:p>
          </table:table-cell>
          <table:table-cell office:value-type="float" office:value="72.873158000000004" table:style-name="ce14">
            <text:p><text:s/>72,87<text:s/></text:p>
          </table:table-cell>
          <table:table-cell office:value-type="float" office:value="86.639430000000004" table:style-name="ce14">
            <text:p><text:s/>86,64<text:s/></text:p>
          </table:table-cell>
          <table:table-cell office:value-type="float" office:value="77.982456999999997" table:style-name="ce14">
            <text:p><text:s/>77,98<text:s/></text:p>
          </table:table-cell>
          <table:table-cell office:value-type="float" office:value="76.922967" table:style-name="ce14">
            <text:p><text:s/>76,92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1998" table:style-name="ce32">
            <text:p>1998</text:p>
          </table:table-cell>
          <table:table-cell office:value-type="float" office:value="80.165615000000003" table:style-name="ce14">
            <text:p><text:s/>80,17<text:s/></text:p>
          </table:table-cell>
          <table:table-cell office:value-type="float" office:value="80.973235000000003" table:style-name="ce14">
            <text:p><text:s/>80,97<text:s/></text:p>
          </table:table-cell>
          <table:table-cell office:value-type="float" office:value="60.145279000000002" table:style-name="ce14">
            <text:p><text:s/>60,15<text:s/></text:p>
          </table:table-cell>
          <table:table-cell office:value-type="float" office:value="75.827223000000004" table:style-name="ce14">
            <text:p><text:s/>75,83<text:s/></text:p>
          </table:table-cell>
          <table:table-cell office:value-type="float" office:value="87.915501000000006" table:style-name="ce14">
            <text:p><text:s/>87,92<text:s/></text:p>
          </table:table-cell>
          <table:table-cell office:value-type="float" office:value="80.333920000000006" table:style-name="ce14">
            <text:p><text:s/>80,33<text:s/></text:p>
          </table:table-cell>
          <table:table-cell office:value-type="float" office:value="79.313469999999995" table:style-name="ce14">
            <text:p><text:s/>79,31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1999" table:style-name="ce32">
            <text:p>1999</text:p>
          </table:table-cell>
          <table:table-cell office:value-type="float" office:value="82.282421999999997" table:style-name="ce14">
            <text:p><text:s/>82,28<text:s/></text:p>
          </table:table-cell>
          <table:table-cell office:value-type="float" office:value="82.923820000000006" table:style-name="ce14">
            <text:p><text:s/>82,92<text:s/></text:p>
          </table:table-cell>
          <table:table-cell office:value-type="float" office:value="61.758336" table:style-name="ce14">
            <text:p><text:s/>61,76<text:s/></text:p>
          </table:table-cell>
          <table:table-cell office:value-type="float" office:value="77.717391000000006" table:style-name="ce14">
            <text:p><text:s/>77,72<text:s/></text:p>
          </table:table-cell>
          <table:table-cell office:value-type="float" office:value="91.818288999999993" table:style-name="ce14">
            <text:p><text:s/>91,82<text:s/></text:p>
          </table:table-cell>
          <table:table-cell office:value-type="float" office:value="82.952719000000002" table:style-name="ce14">
            <text:p><text:s/>82,95<text:s/></text:p>
          </table:table-cell>
          <table:table-cell office:value-type="float" office:value="81.241580999999996" table:style-name="ce14">
            <text:p><text:s/>81,24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0" table:style-name="ce32">
            <text:p>2000</text:p>
          </table:table-cell>
          <table:table-cell office:value-type="float" office:value="84.205664999999996" table:style-name="ce14">
            <text:p><text:s/>84,21<text:s/></text:p>
          </table:table-cell>
          <table:table-cell office:value-type="float" office:value="85.537245999999996" table:style-name="ce14">
            <text:p><text:s/>85,54<text:s/></text:p>
          </table:table-cell>
          <table:table-cell office:value-type="float" office:value="63.025509" table:style-name="ce14">
            <text:p><text:s/>63,03<text:s/></text:p>
          </table:table-cell>
          <table:table-cell office:value-type="float" office:value="78.557942999999995" table:style-name="ce14">
            <text:p><text:s/>78,56<text:s/></text:p>
          </table:table-cell>
          <table:table-cell office:value-type="float" office:value="90.854327999999995" table:style-name="ce14">
            <text:p><text:s/>90,85<text:s/></text:p>
          </table:table-cell>
          <table:table-cell office:value-type="float" office:value="83.144987" table:style-name="ce14">
            <text:p><text:s/>83,14<text:s/></text:p>
          </table:table-cell>
          <table:table-cell office:value-type="float" office:value="83.472554000000002" table:style-name="ce14">
            <text:p><text:s/>83,47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1" table:style-name="ce32">
            <text:p>2001</text:p>
          </table:table-cell>
          <table:table-cell office:value-type="float" office:value="84.923882000000006" table:style-name="ce14">
            <text:p><text:s/>84,92<text:s/></text:p>
          </table:table-cell>
          <table:table-cell office:value-type="float" office:value="86.599070999999995" table:style-name="ce14">
            <text:p><text:s/>86,60<text:s/></text:p>
          </table:table-cell>
          <table:table-cell office:value-type="float" office:value="64.591980000000007" table:style-name="ce14">
            <text:p><text:s/>64,59<text:s/></text:p>
          </table:table-cell>
          <table:table-cell office:value-type="float" office:value="78.970039" table:style-name="ce14">
            <text:p><text:s/>78,97<text:s/></text:p>
          </table:table-cell>
          <table:table-cell office:value-type="float" office:value="89.319320000000005" table:style-name="ce14">
            <text:p><text:s/>89,32<text:s/></text:p>
          </table:table-cell>
          <table:table-cell office:value-type="float" office:value="82.856800000000007" table:style-name="ce14">
            <text:p><text:s/>82,86<text:s/></text:p>
          </table:table-cell>
          <table:table-cell office:value-type="float" office:value="84.429455000000004" table:style-name="ce14">
            <text:p><text:s/>84,43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2" table:style-name="ce32">
            <text:p>2002</text:p>
          </table:table-cell>
          <table:table-cell office:value-type="float" office:value="85.528420999999994" table:style-name="ce14">
            <text:p><text:s/>85,53<text:s/></text:p>
          </table:table-cell>
          <table:table-cell office:value-type="float" office:value="87.019056000000006" table:style-name="ce14">
            <text:p><text:s/>87,02<text:s/></text:p>
          </table:table-cell>
          <table:table-cell office:value-type="float" office:value="68.879562000000007" table:style-name="ce14">
            <text:p><text:s/>68,88<text:s/></text:p>
          </table:table-cell>
          <table:table-cell office:value-type="float" office:value="81.226173000000003" table:style-name="ce14">
            <text:p><text:s/>81,23<text:s/></text:p>
          </table:table-cell>
          <table:table-cell office:value-type="float" office:value="87.134208000000001" table:style-name="ce14">
            <text:p><text:s/>87,13<text:s/></text:p>
          </table:table-cell>
          <table:table-cell office:value-type="float" office:value="83.517236999999994" table:style-name="ce14">
            <text:p><text:s/>83,52<text:s/></text:p>
          </table:table-cell>
          <table:table-cell office:value-type="float" office:value="85.329537999999999" table:style-name="ce14">
            <text:p><text:s/>85,33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3" table:style-name="ce32">
            <text:p>2003</text:p>
          </table:table-cell>
          <table:table-cell office:value-type="float" office:value="86.857838000000001" table:style-name="ce14">
            <text:p><text:s/>86,86<text:s/></text:p>
          </table:table-cell>
          <table:table-cell office:value-type="float" office:value="88.530113" table:style-name="ce14">
            <text:p><text:s/>88,53<text:s/></text:p>
          </table:table-cell>
          <table:table-cell office:value-type="float" office:value="70.206818999999996" table:style-name="ce14">
            <text:p><text:s/>70,21<text:s/></text:p>
          </table:table-cell>
          <table:table-cell office:value-type="float" office:value="82.537034000000006" table:style-name="ce14">
            <text:p><text:s/>82,54<text:s/></text:p>
          </table:table-cell>
          <table:table-cell office:value-type="float" office:value="87.159233999999998" table:style-name="ce14">
            <text:p><text:s/>87,16<text:s/></text:p>
          </table:table-cell>
          <table:table-cell office:value-type="float" office:value="84.367984000000007" table:style-name="ce14">
            <text:p><text:s/>84,37<text:s/></text:p>
          </table:table-cell>
          <table:table-cell office:value-type="float" office:value="86.796873000000005" table:style-name="ce14">
            <text:p><text:s/>86,80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4" table:style-name="ce32">
            <text:p>2004</text:p>
          </table:table-cell>
          <table:table-cell office:value-type="float" office:value="88.696993000000006" table:style-name="ce14">
            <text:p><text:s/>88,70<text:s/></text:p>
          </table:table-cell>
          <table:table-cell office:value-type="float" office:value="90.575552000000002" table:style-name="ce14">
            <text:p><text:s/>90,58<text:s/></text:p>
          </table:table-cell>
          <table:table-cell office:value-type="float" office:value="72.049094999999994" table:style-name="ce14">
            <text:p><text:s/>72,05<text:s/></text:p>
          </table:table-cell>
          <table:table-cell office:value-type="float" office:value="83.046488999999994" table:style-name="ce14">
            <text:p><text:s/>83,05<text:s/></text:p>
          </table:table-cell>
          <table:table-cell office:value-type="float" office:value="89.850908000000004" table:style-name="ce14">
            <text:p><text:s/>89,85<text:s/></text:p>
          </table:table-cell>
          <table:table-cell office:value-type="float" office:value="85.665290999999996" table:style-name="ce14">
            <text:p><text:s/>85,67<text:s/></text:p>
          </table:table-cell>
          <table:table-cell office:value-type="float" office:value="88.544467999999995" table:style-name="ce14">
            <text:p><text:s/>88,54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5" table:style-name="ce32">
            <text:p>2005</text:p>
          </table:table-cell>
          <table:table-cell office:value-type="float" office:value="90.694064999999995" table:style-name="ce14">
            <text:p><text:s/>90,69<text:s/></text:p>
          </table:table-cell>
          <table:table-cell office:value-type="float" office:value="92.61806" table:style-name="ce14">
            <text:p><text:s/>92,62<text:s/></text:p>
          </table:table-cell>
          <table:table-cell office:value-type="float" office:value="73.531238000000002" table:style-name="ce14">
            <text:p><text:s/>73,53<text:s/></text:p>
          </table:table-cell>
          <table:table-cell office:value-type="float" office:value="84.508484999999993" table:style-name="ce14">
            <text:p><text:s/>84,51<text:s/></text:p>
          </table:table-cell>
          <table:table-cell office:value-type="float" office:value="92.611176" table:style-name="ce14">
            <text:p><text:s/>92,61<text:s/></text:p>
          </table:table-cell>
          <table:table-cell office:value-type="float" office:value="87.601776000000001" table:style-name="ce14">
            <text:p><text:s/>87,60<text:s/></text:p>
          </table:table-cell>
          <table:table-cell office:value-type="float" office:value="90.458279000000005" table:style-name="ce14">
            <text:p><text:s/>90,46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6" table:style-name="ce32">
            <text:p>2006</text:p>
          </table:table-cell>
          <table:table-cell office:value-type="float" office:value="92.873766000000003" table:style-name="ce14">
            <text:p><text:s/>92,87<text:s/></text:p>
          </table:table-cell>
          <table:table-cell office:value-type="float" office:value="94.521330000000006" table:style-name="ce14">
            <text:p><text:s/>94,52<text:s/></text:p>
          </table:table-cell>
          <table:table-cell office:value-type="float" office:value="75.876446999999999" table:style-name="ce14">
            <text:p><text:s/>75,88<text:s/></text:p>
          </table:table-cell>
          <table:table-cell office:value-type="float" office:value="87.920524999999998" table:style-name="ce14">
            <text:p><text:s/>87,92<text:s/></text:p>
          </table:table-cell>
          <table:table-cell office:value-type="float" office:value="94.585983999999996" table:style-name="ce14">
            <text:p><text:s/>94,59<text:s/></text:p>
          </table:table-cell>
          <table:table-cell office:value-type="float" office:value="90.464830000000006" table:style-name="ce14">
            <text:p><text:s/>90,46<text:s/></text:p>
          </table:table-cell>
          <table:table-cell office:value-type="float" office:value="92.661618000000004" table:style-name="ce14">
            <text:p><text:s/>92,66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7" table:style-name="ce32">
            <text:p>2007</text:p>
          </table:table-cell>
          <table:table-cell office:value-type="float" office:value="93.971447999999995" table:style-name="ce14">
            <text:p><text:s/>93,97<text:s/></text:p>
          </table:table-cell>
          <table:table-cell office:value-type="float" office:value="95.413414000000003" table:style-name="ce14">
            <text:p><text:s/>95,41<text:s/></text:p>
          </table:table-cell>
          <table:table-cell office:value-type="float" office:value="80.264250000000004" table:style-name="ce14">
            <text:p><text:s/>80,26<text:s/></text:p>
          </table:table-cell>
          <table:table-cell office:value-type="float" office:value="90.741097999999994" table:style-name="ce14">
            <text:p><text:s/>90,74<text:s/></text:p>
          </table:table-cell>
          <table:table-cell office:value-type="float" office:value="93.319266999999996" table:style-name="ce14">
            <text:p><text:s/>93,32<text:s/></text:p>
          </table:table-cell>
          <table:table-cell office:value-type="float" office:value="91.729472999999999" table:style-name="ce14">
            <text:p><text:s/>91,73<text:s/></text:p>
          </table:table-cell>
          <table:table-cell office:value-type="float" office:value="94.033135000000001" table:style-name="ce14">
            <text:p><text:s/>94,03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8" table:style-name="ce32">
            <text:p>2008</text:p>
          </table:table-cell>
          <table:table-cell office:value-type="float" office:value="95.538488000000001" table:style-name="ce14">
            <text:p><text:s/>95,54<text:s/></text:p>
          </table:table-cell>
          <table:table-cell office:value-type="float" office:value="96.260981999999998" table:style-name="ce14">
            <text:p><text:s/>96,26<text:s/></text:p>
          </table:table-cell>
          <table:table-cell office:value-type="float" office:value="82.334549999999993" table:style-name="ce14">
            <text:p><text:s/>82,33<text:s/></text:p>
          </table:table-cell>
          <table:table-cell office:value-type="float" office:value="93.505459999999999" table:style-name="ce14">
            <text:p><text:s/>93,51<text:s/></text:p>
          </table:table-cell>
          <table:table-cell office:value-type="float" office:value="97.668315000000007" table:style-name="ce14">
            <text:p><text:s/>97,67<text:s/></text:p>
          </table:table-cell>
          <table:table-cell office:value-type="float" office:value="95.095033999999998" table:style-name="ce14">
            <text:p><text:s/>95,10<text:s/></text:p>
          </table:table-cell>
          <table:table-cell office:value-type="float" office:value="95.280899000000005" table:style-name="ce14">
            <text:p><text:s/>95,28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9" table:style-name="ce32">
            <text:p>2009</text:p>
          </table:table-cell>
          <table:table-cell office:value-type="float" office:value="96.767008000000004" table:style-name="ce14">
            <text:p><text:s/>96,77<text:s/></text:p>
          </table:table-cell>
          <table:table-cell office:value-type="float" office:value="96.978928999999994" table:style-name="ce14">
            <text:p><text:s/>96,98<text:s/></text:p>
          </table:table-cell>
          <table:table-cell office:value-type="float" office:value="85.405961000000005" table:style-name="ce14">
            <text:p><text:s/>85,41<text:s/></text:p>
          </table:table-cell>
          <table:table-cell office:value-type="float" office:value="94.988614999999996" table:style-name="ce14">
            <text:p><text:s/>94,99<text:s/></text:p>
          </table:table-cell>
          <table:table-cell office:value-type="float" office:value="101.406311" table:style-name="ce14">
            <text:p><text:s/>101,41<text:s/></text:p>
          </table:table-cell>
          <table:table-cell office:value-type="float" office:value="97.430863000000002" table:style-name="ce14">
            <text:p><text:s/>97,43<text:s/></text:p>
          </table:table-cell>
          <table:table-cell office:value-type="float" office:value="96.221282000000002" table:style-name="ce14">
            <text:p><text:s/>96,22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0" table:style-name="ce32">
            <text:p>2010</text:p>
          </table:table-cell>
          <table:table-cell office:value-type="float" office:value="97.464673000000005" table:style-name="ce14">
            <text:p><text:s/>97,46<text:s/></text:p>
          </table:table-cell>
          <table:table-cell office:value-type="float" office:value="97.933636000000007" table:style-name="ce14">
            <text:p><text:s/>97,93<text:s/></text:p>
          </table:table-cell>
          <table:table-cell office:value-type="float" office:value="86.477703000000005" table:style-name="ce14">
            <text:p><text:s/>86,48<text:s/></text:p>
          </table:table-cell>
          <table:table-cell office:value-type="float" office:value="95.483018000000001" table:style-name="ce14">
            <text:p><text:s/>95,48<text:s/></text:p>
          </table:table-cell>
          <table:table-cell office:value-type="float" office:value="100.63838200000001" table:style-name="ce14">
            <text:p><text:s/>100,64<text:s/></text:p>
          </table:table-cell>
          <table:table-cell office:value-type="float" office:value="97.444515999999993" table:style-name="ce14">
            <text:p><text:s/>97,44<text:s/></text:p>
          </table:table-cell>
          <table:table-cell office:value-type="float" office:value="97.091793999999993" table:style-name="ce14">
            <text:p><text:s/>97,09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1" table:style-name="ce32">
            <text:p>2011</text:p>
          </table:table-cell>
          <table:table-cell office:value-type="float" office:value="98.431500999999997" table:style-name="ce14">
            <text:p><text:s/>98,43<text:s/></text:p>
          </table:table-cell>
          <table:table-cell office:value-type="float" office:value="99.306785000000005" table:style-name="ce14">
            <text:p><text:s/>99,31<text:s/></text:p>
          </table:table-cell>
          <table:table-cell office:value-type="float" office:value="86.346796999999995" table:style-name="ce14">
            <text:p><text:s/>86,35<text:s/></text:p>
          </table:table-cell>
          <table:table-cell office:value-type="float" office:value="96.058691999999994" table:style-name="ce14">
            <text:p><text:s/>96,06<text:s/></text:p>
          </table:table-cell>
          <table:table-cell office:value-type="float" office:value="99.882413999999997" table:style-name="ce14">
            <text:p><text:s/>99,88<text:s/></text:p>
          </table:table-cell>
          <table:table-cell office:value-type="float" office:value="97.512833999999998" table:style-name="ce14">
            <text:p><text:s/>97,51<text:s/></text:p>
          </table:table-cell>
          <table:table-cell office:value-type="float" office:value="98.261909000000003" table:style-name="ce14">
            <text:p><text:s/>98,26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2" table:style-name="ce32">
            <text:p>2012</text:p>
          </table:table-cell>
          <table:table-cell office:value-type="float" office:value="98.819488000000007" table:style-name="ce14">
            <text:p><text:s/>98,82<text:s/></text:p>
          </table:table-cell>
          <table:table-cell office:value-type="float" office:value="99.749939999999995" table:style-name="ce14">
            <text:p><text:s/>99,75<text:s/></text:p>
          </table:table-cell>
          <table:table-cell office:value-type="float" office:value="88.544145" table:style-name="ce14">
            <text:p><text:s/>88,54<text:s/></text:p>
          </table:table-cell>
          <table:table-cell office:value-type="float" office:value="96.681832999999997" table:style-name="ce14">
            <text:p><text:s/>96,68<text:s/></text:p>
          </table:table-cell>
          <table:table-cell office:value-type="float" office:value="98.998338000000004" table:style-name="ce14">
            <text:p><text:s/>99,00<text:s/></text:p>
          </table:table-cell>
          <table:table-cell office:value-type="float" office:value="97.562972000000002" table:style-name="ce14">
            <text:p><text:s/>97,56<text:s/></text:p>
          </table:table-cell>
          <table:table-cell office:value-type="float" office:value="98.797859000000003" table:style-name="ce14">
            <text:p><text:s/>98,80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3" table:style-name="ce32">
            <text:p>2013</text:p>
          </table:table-cell>
          <table:table-cell office:value-type="float" office:value="98.965466000000006" table:style-name="ce14">
            <text:p><text:s/>98,97<text:s/></text:p>
          </table:table-cell>
          <table:table-cell office:value-type="float" office:value="99.518299999999996" table:style-name="ce14">
            <text:p><text:s/>99,52<text:s/></text:p>
          </table:table-cell>
          <table:table-cell office:value-type="float" office:value="92.033439000000001" table:style-name="ce14">
            <text:p><text:s/>92,03<text:s/></text:p>
          </table:table-cell>
          <table:table-cell office:value-type="float" office:value="98.030839" table:style-name="ce14">
            <text:p><text:s/>98,03<text:s/></text:p>
          </table:table-cell>
          <table:table-cell office:value-type="float" office:value="98.745362999999998" table:style-name="ce14">
            <text:p><text:s/>98,75<text:s/></text:p>
          </table:table-cell>
          <table:table-cell office:value-type="float" office:value="98.302547000000004" table:style-name="ce14">
            <text:p><text:s/>98,30<text:s/></text:p>
          </table:table-cell>
          <table:table-cell office:value-type="float" office:value="98.99033" table:style-name="ce14">
            <text:p><text:s/>98,99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4" table:style-name="ce32">
            <text:p>2014</text:p>
          </table:table-cell>
          <table:table-cell office:value-type="float" office:value="99.409643000000003" table:style-name="ce14">
            <text:p><text:s/>99,41<text:s/></text:p>
          </table:table-cell>
          <table:table-cell office:value-type="float" office:value="99.700706999999994" table:style-name="ce14">
            <text:p><text:s/>99,70<text:s/></text:p>
          </table:table-cell>
          <table:table-cell office:value-type="float" office:value="95.144411000000005" table:style-name="ce14">
            <text:p><text:s/>95,14<text:s/></text:p>
          </table:table-cell>
          <table:table-cell office:value-type="float" office:value="99.293533999999994" table:style-name="ce14">
            <text:p><text:s/>99,29<text:s/></text:p>
          </table:table-cell>
          <table:table-cell office:value-type="float" office:value="98.856575000000007" table:style-name="ce14">
            <text:p><text:s/>98,86<text:s/></text:p>
          </table:table-cell>
          <table:table-cell office:value-type="float" office:value="99.128193999999993" table:style-name="ce14">
            <text:p><text:s/>99,13<text:s/></text:p>
          </table:table-cell>
          <table:table-cell office:value-type="float" office:value="99.472915" table:style-name="ce14">
            <text:p><text:s/>99,47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5" table:style-name="ce32">
            <text:p>2015</text:p>
          </table:table-cell>
          <table:table-cell office:value-type="float" office:value="100" table:style-name="ce14">
            <text:p><text:s/>100,00<text:s/></text:p>
          </table:table-cell>
          <table:table-cell office:value-type="float" office:value="100" table:style-name="ce14">
            <text:p><text:s/>100,00<text:s/></text:p>
          </table:table-cell>
          <table:table-cell office:value-type="float" office:value="100" table:style-name="ce14">
            <text:p><text:s/>100,00<text:s/></text:p>
          </table:table-cell>
          <table:table-cell office:value-type="float" office:value="100" table:style-name="ce14">
            <text:p><text:s/>100,00<text:s/></text:p>
          </table:table-cell>
          <table:table-cell office:value-type="float" office:value="100" table:style-name="ce14">
            <text:p><text:s/>100,00<text:s/></text:p>
          </table:table-cell>
          <table:table-cell office:value-type="float" office:value="100" table:style-name="ce14">
            <text:p><text:s/>100,00<text:s/></text:p>
          </table:table-cell>
          <table:table-cell office:value-type="float" office:value="100" table:style-name="ce14">
            <text:p><text:s/>100,00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6" table:style-name="ce32">
            <text:p>2016</text:p>
          </table:table-cell>
          <table:table-cell office:value-type="float" office:value="101.62430000000001" table:style-name="ce14">
            <text:p><text:s/>101,62<text:s/></text:p>
          </table:table-cell>
          <table:table-cell office:value-type="float" office:value="101.632715" table:style-name="ce14">
            <text:p><text:s/>101,63<text:s/></text:p>
          </table:table-cell>
          <table:table-cell office:value-type="float" office:value="99.505790000000005" table:style-name="ce14">
            <text:p><text:s/>99,51<text:s/></text:p>
          </table:table-cell>
          <table:table-cell office:value-type="float" office:value="102.07130100000001" table:style-name="ce14">
            <text:p><text:s/>102,07<text:s/></text:p>
          </table:table-cell>
          <table:table-cell office:value-type="float" office:value="101.440124" table:style-name="ce14">
            <text:p><text:s/>101,44<text:s/></text:p>
          </table:table-cell>
          <table:table-cell office:value-type="float" office:value="101.83477000000001" table:style-name="ce14">
            <text:p><text:s/>101,83<text:s/></text:p>
          </table:table-cell>
          <table:table-cell office:value-type="float" office:value="101.64527099999999" table:style-name="ce14">
            <text:p><text:s/>101,65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7" table:style-name="ce32">
            <text:p>2017</text:p>
          </table:table-cell>
          <table:table-cell office:value-type="float" office:value="103.287111" table:style-name="ce14">
            <text:p><text:s/>103,29<text:s/></text:p>
          </table:table-cell>
          <table:table-cell office:value-type="float" office:value="103.53817600000001" table:style-name="ce14">
            <text:p><text:s/>103,54<text:s/></text:p>
          </table:table-cell>
          <table:table-cell office:value-type="float" office:value="103.386038" table:style-name="ce14">
            <text:p><text:s/>103,39<text:s/></text:p>
          </table:table-cell>
          <table:table-cell office:value-type="float" office:value="102.983147" table:style-name="ce14">
            <text:p><text:s/>102,98<text:s/></text:p>
          </table:table-cell>
          <table:table-cell office:value-type="float" office:value="102.04777799999999" table:style-name="ce14">
            <text:p><text:s/>102,05<text:s/></text:p>
          </table:table-cell>
          <table:table-cell office:value-type="float" office:value="102.63349700000001" table:style-name="ce14">
            <text:p><text:s/>102,63<text:s/></text:p>
          </table:table-cell>
          <table:table-cell office:value-type="float" office:value="103.427142" table:style-name="ce14">
            <text:p><text:s/>103,43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8" table:style-name="ce32">
            <text:p>2018</text:p>
          </table:table-cell>
          <table:table-cell office:value-type="float" office:value="104.47833799999999" table:style-name="ce14">
            <text:p><text:s/>104,48<text:s/></text:p>
          </table:table-cell>
          <table:table-cell office:value-type="float" office:value="104.678776" table:style-name="ce14">
            <text:p><text:s/>104,68<text:s/></text:p>
          </table:table-cell>
          <table:table-cell office:value-type="float" office:value="104.660601" table:style-name="ce14">
            <text:p><text:s/>104,66<text:s/></text:p>
          </table:table-cell>
          <table:table-cell office:value-type="float" office:value="104.484585" table:style-name="ce14">
            <text:p><text:s/>104,48<text:s/></text:p>
          </table:table-cell>
          <table:table-cell office:value-type="float" office:value="103.038225" table:style-name="ce14">
            <text:p><text:s/>103,04<text:s/></text:p>
          </table:table-cell>
          <table:table-cell office:value-type="float" office:value="103.945294" table:style-name="ce14">
            <text:p><text:s/>103,95<text:s/></text:p>
          </table:table-cell>
          <table:table-cell office:value-type="float" office:value="104.64095500000001" table:style-name="ce14">
            <text:p><text:s/>104,64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float" office:value="105.263092" table:style-name="ce14">
            <text:p><text:s/>105,26<text:s/></text:p>
          </table:table-cell>
          <table:table-cell office:value-type="float" office:value="105.203857" table:style-name="ce14">
            <text:p><text:s/>105,20<text:s/></text:p>
          </table:table-cell>
          <table:table-cell office:value-type="float" office:value="106.383332" table:style-name="ce14">
            <text:p><text:s/>106,38<text:s/></text:p>
          </table:table-cell>
          <table:table-cell office:value-type="float" office:value="106.894667" table:style-name="ce14">
            <text:p><text:s/>106,89<text:s/></text:p>
          </table:table-cell>
          <table:table-cell office:value-type="float" office:value="102.576013" table:style-name="ce14">
            <text:p><text:s/>102,58<text:s/></text:p>
          </table:table-cell>
          <table:table-cell office:value-type="float" office:value="105.291132" table:style-name="ce14">
            <text:p><text:s/>105,29<text:s/></text:p>
          </table:table-cell>
          <table:table-cell office:value-type="float" office:value="105.565879" table:style-name="ce14">
            <text:p><text:s/>105,57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20" table:style-name="ce32">
            <text:p>2020</text:p>
          </table:table-cell>
          <table:table-cell office:value-type="float" office:value="98.624538999999999" table:style-name="ce14">
            <text:p><text:s/>98,62<text:s/></text:p>
          </table:table-cell>
          <table:table-cell office:value-type="float" office:value="95.914478000000003" table:style-name="ce14">
            <text:p><text:s/>95,91<text:s/></text:p>
          </table:table-cell>
          <table:table-cell office:value-type="float" office:value="104.593591" table:style-name="ce14">
            <text:p><text:s/>104,59<text:s/></text:p>
          </table:table-cell>
          <table:table-cell office:value-type="float" office:value="104.88340700000001" table:style-name="ce14">
            <text:p><text:s/>104,88<text:s/></text:p>
          </table:table-cell>
          <table:table-cell office:value-type="float" office:value="104.793325" table:style-name="ce14">
            <text:p><text:s/>104,79<text:s/></text:p>
          </table:table-cell>
          <table:table-cell office:value-type="float" office:value="104.85014700000001" table:style-name="ce14">
            <text:p><text:s/>104,85<text:s/></text:p>
          </table:table-cell>
          <table:table-cell office:value-type="float" office:value="97.924471999999994" table:style-name="ce14">
            <text:p><text:s/>97,92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21" table:style-name="ce32">
            <text:p>2021</text:p>
          </table:table-cell>
          <table:table-cell office:value-type="float" office:value="103.756874" table:style-name="ce14">
            <text:p><text:s/>103,76<text:s/></text:p>
          </table:table-cell>
          <table:table-cell office:value-type="float" office:value="99.915705000000003" table:style-name="ce14">
            <text:p><text:s/>99,92<text:s/></text:p>
          </table:table-cell>
          <table:table-cell office:value-type="float" office:value="109.939914" table:style-name="ce14">
            <text:p><text:s/>109,94<text:s/></text:p>
          </table:table-cell>
          <table:table-cell office:value-type="float" office:value="116.444971" table:style-name="ce14">
            <text:p><text:s/>116,44<text:s/></text:p>
          </table:table-cell>
          <table:table-cell office:value-type="float" office:value="106.17465900000001" table:style-name="ce14">
            <text:p><text:s/>106,17<text:s/></text:p>
          </table:table-cell>
          <table:table-cell office:value-type="float" office:value="112.747334" table:style-name="ce14">
            <text:p><text:s/>112,75<text:s/></text:p>
          </table:table-cell>
          <table:table-cell office:value-type="float" office:value="103.477146" table:style-name="ce14">
            <text:p><text:s/>103,48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8">
          <table:table-cell office:value-type="float" office:value="2022" table:style-name="ce17">
            <text:p>2022</text:p>
          </table:table-cell>
          <table:table-cell office:value-type="float" office:value="107.85598" table:style-name="ce18">
            <text:p><text:s/>107,86<text:s/></text:p>
          </table:table-cell>
          <table:table-cell office:value-type="float" office:value="105.82475599999999" table:style-name="ce18">
            <text:p><text:s/>105,82<text:s/></text:p>
          </table:table-cell>
          <table:table-cell office:value-type="float" office:value="110.671209" table:style-name="ce18">
            <text:p><text:s/>110,67<text:s/></text:p>
          </table:table-cell>
          <table:table-cell office:value-type="float" office:value="116.883613" table:style-name="ce18">
            <text:p><text:s/>116,88<text:s/></text:p>
          </table:table-cell>
          <table:table-cell office:value-type="float" office:value="105.514076" table:style-name="ce18">
            <text:p><text:s/>105,51<text:s/></text:p>
          </table:table-cell>
          <table:table-cell office:value-type="float" office:value="112.788107" table:style-name="ce18">
            <text:p><text:s/>112,79<text:s/></text:p>
          </table:table-cell>
          <table:table-cell office:value-type="float" office:value="108.11302499999999" table:style-name="ce18">
            <text:p><text:s/>108,11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07.50762100590778" table:style-name="ce18">
            <text:p><text:s/>107,51<text:s/></text:p>
          </table:table-cell>
          <table:table-cell office:value-type="float" office:value="105.41643199639716" table:style-name="ce18">
            <text:p><text:s/>105,42<text:s/></text:p>
          </table:table-cell>
          <table:table-cell office:value-type="float" office:value="113.04436888298189" table:style-name="ce18">
            <text:p><text:s/>113,04<text:s/></text:p>
          </table:table-cell>
          <table:table-cell office:value-type="float" office:value="114.69658580139628" table:style-name="ce18">
            <text:p><text:s/>114,70<text:s/></text:p>
          </table:table-cell>
          <table:table-cell office:value-type="float" office:value="107.9142371415321" table:style-name="ce18">
            <text:p><text:s/>107,91<text:s/></text:p>
          </table:table-cell>
          <table:table-cell office:value-type="float" office:value="112.28641173044993" table:style-name="ce18">
            <text:p><text:s/>112,29<text:s/></text:p>
          </table:table-cell>
          <table:table-cell office:value-type="float" office:value="107.45643052093494" table:style-name="ce18">
            <text:p><text:s/>107,46<text:s/></text:p>
          </table:table-cell>
          <table:table-cell table:number-columns-repeated="16376" table:style-name="ce1"/>
        </table:table-row>
        <table:table-row table:style-name="ro7">
          <table:table-cell table:style-name="ce34"/>
          <table:table-cell office:value-type="string" table:number-columns-spanned="7" table:number-rows-spanned="1" table:style-name="ce28">
            <text:p>Veränderung gegenüber dem Vorjahr in %</text:p>
          </table:table-cell>
          <table:covered-table-cell table:number-columns-repeated="6"/>
          <table:table-cell table:number-columns-repeated="16376" table:style-name="ce35"/>
        </table:table-row>
        <table:table-row table:style-name="ro7">
          <table:table-cell office:value-type="float" office:value="1996" table:style-name="ce32">
            <text:p>1996</text:p>
          </table:table-cell>
          <table:table-cell office:value-type="float" office:value="2.4607780509602577" table:style-name="ce21">
            <text:p><text:s/>2,5<text:s/></text:p>
          </table:table-cell>
          <table:table-cell office:value-type="float" office:value="2.962327394053915" table:style-name="ce21">
            <text:p><text:s/>3,0<text:s/></text:p>
          </table:table-cell>
          <table:table-cell office:value-type="float" office:value="2.1931396244801391" table:style-name="ce21">
            <text:p><text:s/>2,2<text:s/></text:p>
          </table:table-cell>
          <table:table-cell office:value-type="float" office:value="1.2972539669483467" table:style-name="ce21">
            <text:p><text:s/>1,3<text:s/></text:p>
          </table:table-cell>
          <table:table-cell office:value-type="float" office:value="0.87326915084349821" table:style-name="ce21">
            <text:p><text:s/>0,9<text:s/></text:p>
          </table:table-cell>
          <table:table-cell office:value-type="float" office:value="1.1197783258701293" table:style-name="ce21">
            <text:p><text:s/>1,1<text:s/></text:p>
          </table:table-cell>
          <table:table-cell office:value-type="float" office:value="2.6570395349470743" table:style-name="ce21">
            <text:p><text:s/>2,7<text:s/></text:p>
          </table:table-cell>
          <table:table-cell table:number-columns-repeated="16376"/>
        </table:table-row>
        <table:table-row table:style-name="ro7">
          <table:table-cell office:value-type="float" office:value="1997" table:style-name="ce32">
            <text:p>1997</text:p>
          </table:table-cell>
          <table:table-cell office:value-type="float" office:value="1.0179860828029916" table:style-name="ce21">
            <text:p><text:s/>1,0<text:s/></text:p>
          </table:table-cell>
          <table:table-cell office:value-type="float" office:value="0.34254656216754142" table:style-name="ce21">
            <text:p><text:s/>0,3<text:s/></text:p>
          </table:table-cell>
          <table:table-cell office:value-type="float" office:value="2.9126995546348979" table:style-name="ce21">
            <text:p><text:s/>2,9<text:s/></text:p>
          </table:table-cell>
          <table:table-cell office:value-type="float" office:value="5.46040683984792" table:style-name="ce21">
            <text:p><text:s/>5,5<text:s/></text:p>
          </table:table-cell>
          <table:table-cell office:value-type="float" office:value="-1.1058987808790448" table:style-name="ce21">
            <text:p>- 1,1<text:s/></text:p>
          </table:table-cell>
          <table:table-cell office:value-type="float" office:value="2.7142349515017798" table:style-name="ce21">
            <text:p><text:s/>2,7<text:s/></text:p>
          </table:table-cell>
          <table:table-cell office:value-type="float" office:value="1.2778021826683812" table:style-name="ce21">
            <text:p><text:s/>1,3<text:s/></text:p>
          </table:table-cell>
          <table:table-cell table:number-columns-repeated="16376"/>
        </table:table-row>
        <table:table-row table:style-name="ro7">
          <table:table-cell office:value-type="float" office:value="1998" table:style-name="ce32">
            <text:p>1998</text:p>
          </table:table-cell>
          <table:table-cell office:value-type="float" office:value="2.9342950647066033" table:style-name="ce21">
            <text:p><text:s/>2,9<text:s/></text:p>
          </table:table-cell>
          <table:table-cell office:value-type="float" office:value="2.9094897568289042" table:style-name="ce21">
            <text:p><text:s/>2,9<text:s/></text:p>
          </table:table-cell>
          <table:table-cell office:value-type="float" office:value="2.7745514269200697" table:style-name="ce21">
            <text:p><text:s/>2,8<text:s/></text:p>
          </table:table-cell>
          <table:table-cell office:value-type="float" office:value="4.0537079510126404" table:style-name="ce21">
            <text:p><text:s/>4,1<text:s/></text:p>
          </table:table-cell>
          <table:table-cell office:value-type="float" office:value="1.4728524876029354" table:style-name="ce21">
            <text:p><text:s/>1,5<text:s/></text:p>
          </table:table-cell>
          <table:table-cell office:value-type="float" office:value="3.0153743424627066" table:style-name="ce21">
            <text:p><text:s/>3,0<text:s/></text:p>
          </table:table-cell>
          <table:table-cell office:value-type="float" office:value="3.1076583408437699" table:style-name="ce21">
            <text:p><text:s/>3,1<text:s/></text:p>
          </table:table-cell>
          <table:table-cell table:number-columns-repeated="16376"/>
        </table:table-row>
        <table:table-row table:style-name="ro7">
          <table:table-cell office:value-type="float" office:value="1999" table:style-name="ce32">
            <text:p>1999</text:p>
          </table:table-cell>
          <table:table-cell office:value-type="float" office:value="2.6405423322705133" table:style-name="ce21">
            <text:p><text:s/>2,6<text:s/></text:p>
          </table:table-cell>
          <table:table-cell office:value-type="float" office:value="2.408925615976699" table:style-name="ce21">
            <text:p><text:s/>2,4<text:s/></text:p>
          </table:table-cell>
          <table:table-cell office:value-type="float" office:value="2.6819345205797305" table:style-name="ce21">
            <text:p><text:s/>2,7<text:s/></text:p>
          </table:table-cell>
          <table:table-cell office:value-type="float" office:value="2.4927300845502458" table:style-name="ce21">
            <text:p><text:s/>2,5<text:s/></text:p>
          </table:table-cell>
          <table:table-cell office:value-type="float" office:value="4.4392490011516657" table:style-name="ce21">
            <text:p><text:s/>4,4<text:s/></text:p>
          </table:table-cell>
          <table:table-cell office:value-type="float" office:value="3.2598919609549739" table:style-name="ce21">
            <text:p><text:s/>3,3<text:s/></text:p>
          </table:table-cell>
          <table:table-cell office:value-type="float" office:value="2.4310006862642553" table:style-name="ce21">
            <text:p><text:s/>2,4<text:s/></text:p>
          </table:table-cell>
          <table:table-cell table:number-columns-repeated="16376"/>
        </table:table-row>
        <table:table-row table:style-name="ro7">
          <table:table-cell office:value-type="float" office:value="2000" table:style-name="ce32">
            <text:p>2000</text:p>
          </table:table-cell>
          <table:table-cell office:value-type="float" office:value="2.3373679982341713" table:style-name="ce21">
            <text:p><text:s/>2,3<text:s/></text:p>
          </table:table-cell>
          <table:table-cell office:value-type="float" office:value="3.1515986600713717" table:style-name="ce21">
            <text:p><text:s/>3,2<text:s/></text:p>
          </table:table-cell>
          <table:table-cell office:value-type="float" office:value="2.0518250362185881" table:style-name="ce21">
            <text:p><text:s/>2,1<text:s/></text:p>
          </table:table-cell>
          <table:table-cell office:value-type="float" office:value="1.0815494308088489" table:style-name="ce21">
            <text:p><text:s/>1,1<text:s/></text:p>
          </table:table-cell>
          <table:table-cell office:value-type="float" office:value="-1.0498572893250042" table:style-name="ce21">
            <text:p>- 1,0<text:s/></text:p>
          </table:table-cell>
          <table:table-cell office:value-type="float" office:value="0.23178022651674723" table:style-name="ce21">
            <text:p><text:s/>0,2<text:s/></text:p>
          </table:table-cell>
          <table:table-cell office:value-type="float" office:value="2.7460974694719482" table:style-name="ce21">
            <text:p><text:s/>2,7<text:s/></text:p>
          </table:table-cell>
          <table:table-cell table:number-columns-repeated="16376"/>
        </table:table-row>
        <table:table-row table:style-name="ro7">
          <table:table-cell office:value-type="float" office:value="2001" table:style-name="ce32">
            <text:p>2001</text:p>
          </table:table-cell>
          <table:table-cell office:value-type="float" office:value="0.8529319256608261" table:style-name="ce21">
            <text:p><text:s/>0,9<text:s/></text:p>
          </table:table-cell>
          <table:table-cell office:value-type="float" office:value="1.2413598165178144" table:style-name="ce21">
            <text:p><text:s/>1,2<text:s/></text:p>
          </table:table-cell>
          <table:table-cell office:value-type="float" office:value="2.4854555319815148" table:style-name="ce21">
            <text:p><text:s/>2,5<text:s/></text:p>
          </table:table-cell>
          <table:table-cell office:value-type="float" office:value="0.52457585351999114" table:style-name="ce21">
            <text:p><text:s/>0,5<text:s/></text:p>
          </table:table-cell>
          <table:table-cell office:value-type="float" office:value="-1.6895265572818801" table:style-name="ce21">
            <text:p>- 1,7<text:s/></text:p>
          </table:table-cell>
          <table:table-cell office:value-type="float" office:value="-0.34660778767094769" table:style-name="ce21">
            <text:p>- 0,3<text:s/></text:p>
          </table:table-cell>
          <table:table-cell office:value-type="float" office:value="1.1463660258915809" table:style-name="ce21">
            <text:p><text:s/>1,1<text:s/></text:p>
          </table:table-cell>
          <table:table-cell table:number-columns-repeated="16376"/>
        </table:table-row>
        <table:table-row table:style-name="ro7">
          <table:table-cell office:value-type="float" office:value="2002" table:style-name="ce32">
            <text:p>2002</text:p>
          </table:table-cell>
          <table:table-cell office:value-type="float" office:value="0.71185982760418653" table:style-name="ce21">
            <text:p><text:s/>0,7<text:s/></text:p>
          </table:table-cell>
          <table:table-cell office:value-type="float" office:value="0.48497633421496289" table:style-name="ce21">
            <text:p><text:s/>0,5<text:s/></text:p>
          </table:table-cell>
          <table:table-cell office:value-type="float" office:value="6.6379479309970151" table:style-name="ce21">
            <text:p><text:s/>6,6<text:s/></text:p>
          </table:table-cell>
          <table:table-cell office:value-type="float" office:value="2.856949329859134" table:style-name="ce21">
            <text:p><text:s/>2,9<text:s/></text:p>
          </table:table-cell>
          <table:table-cell office:value-type="float" office:value="-2.4464046524312977" table:style-name="ce21">
            <text:p>- 2,4<text:s/></text:p>
          </table:table-cell>
          <table:table-cell office:value-type="float" office:value="0.79708243620316921" table:style-name="ce21">
            <text:p><text:s/>0,8<text:s/></text:p>
          </table:table-cell>
          <table:table-cell office:value-type="float" office:value="1.0660769988388381" table:style-name="ce21">
            <text:p><text:s/>1,1<text:s/></text:p>
          </table:table-cell>
          <table:table-cell table:number-columns-repeated="16376"/>
        </table:table-row>
        <table:table-row table:style-name="ro7">
          <table:table-cell office:value-type="float" office:value="2003" table:style-name="ce32">
            <text:p>2003</text:p>
          </table:table-cell>
          <table:table-cell office:value-type="float" office:value="1.5543570013995662" table:style-name="ce21">
            <text:p><text:s/>1,6<text:s/></text:p>
          </table:table-cell>
          <table:table-cell office:value-type="float" office:value="1.7364667803337142" table:style-name="ce21">
            <text:p><text:s/>1,7<text:s/></text:p>
          </table:table-cell>
          <table:table-cell office:value-type="float" office:value="1.9269242739958088" table:style-name="ce21">
            <text:p><text:s/>1,9<text:s/></text:p>
          </table:table-cell>
          <table:table-cell office:value-type="float" office:value="1.6138406520765187" table:style-name="ce21">
            <text:p><text:s/>1,6<text:s/></text:p>
          </table:table-cell>
          <table:table-cell office:value-type="float" office:value="2.8721211306574901E-2" table:style-name="ce21">
            <text:p><text:s/>0,0<text:s/></text:p>
          </table:table-cell>
          <table:table-cell office:value-type="float" office:value="1.0186484018861961" table:style-name="ce21">
            <text:p><text:s/>1,0<text:s/></text:p>
          </table:table-cell>
          <table:table-cell office:value-type="float" office:value="1.719609685452653" table:style-name="ce21">
            <text:p><text:s/>1,7<text:s/></text:p>
          </table:table-cell>
          <table:table-cell table:number-columns-repeated="16376"/>
        </table:table-row>
        <table:table-row table:style-name="ro7">
          <table:table-cell office:value-type="float" office:value="2004" table:style-name="ce32">
            <text:p>2004</text:p>
          </table:table-cell>
          <table:table-cell office:value-type="float" office:value="2.1174312443742878" table:style-name="ce21">
            <text:p><text:s/>2,1<text:s/></text:p>
          </table:table-cell>
          <table:table-cell office:value-type="float" office:value="2.3104443569387598" table:style-name="ce21">
            <text:p><text:s/>2,3<text:s/></text:p>
          </table:table-cell>
          <table:table-cell office:value-type="float" office:value="2.6240698926980173" table:style-name="ce21">
            <text:p><text:s/>2,6<text:s/></text:p>
          </table:table-cell>
          <table:table-cell office:value-type="float" office:value="0.61724413310028581" table:style-name="ce21">
            <text:p><text:s/>0,6<text:s/></text:p>
          </table:table-cell>
          <table:table-cell office:value-type="float" office:value="3.0882258556792834" table:style-name="ce21">
            <text:p><text:s/>3,1<text:s/></text:p>
          </table:table-cell>
          <table:table-cell office:value-type="float" office:value="1.5376768988577396" table:style-name="ce21">
            <text:p><text:s/>1,5<text:s/></text:p>
          </table:table-cell>
          <table:table-cell office:value-type="float" office:value="2.0134308294723837" table:style-name="ce21">
            <text:p><text:s/>2,0<text:s/></text:p>
          </table:table-cell>
          <table:table-cell table:number-columns-repeated="16376"/>
        </table:table-row>
        <table:table-row table:style-name="ro7">
          <table:table-cell office:value-type="float" office:value="2005" table:style-name="ce32">
            <text:p>2005</text:p>
          </table:table-cell>
          <table:table-cell office:value-type="float" office:value="2.2515667470260183" table:style-name="ce21">
            <text:p><text:s/>2,3<text:s/></text:p>
          </table:table-cell>
          <table:table-cell office:value-type="float" office:value="2.2550323513347195" table:style-name="ce21">
            <text:p><text:s/>2,3<text:s/></text:p>
          </table:table-cell>
          <table:table-cell office:value-type="float" office:value="2.0571292394443077" table:style-name="ce21">
            <text:p><text:s/>2,1<text:s/></text:p>
          </table:table-cell>
          <table:table-cell office:value-type="float" office:value="1.7604549182085236" table:style-name="ce21">
            <text:p><text:s/>1,8<text:s/></text:p>
          </table:table-cell>
          <table:table-cell office:value-type="float" office:value="3.0720535400710673" table:style-name="ce21">
            <text:p><text:s/>3,1<text:s/></text:p>
          </table:table-cell>
          <table:table-cell office:value-type="float" office:value="2.260524627179521" table:style-name="ce21">
            <text:p><text:s/>2,3<text:s/></text:p>
          </table:table-cell>
          <table:table-cell office:value-type="float" office:value="2.161412274790564" table:style-name="ce21">
            <text:p><text:s/>2,2<text:s/></text:p>
          </table:table-cell>
          <table:table-cell table:number-columns-repeated="16376"/>
        </table:table-row>
        <table:table-row table:style-name="ro7">
          <table:table-cell office:value-type="float" office:value="2006" table:style-name="ce32">
            <text:p>2006</text:p>
          </table:table-cell>
          <table:table-cell office:value-type="float" office:value="2.4033557212371193" table:style-name="ce21">
            <text:p><text:s/>2,4<text:s/></text:p>
          </table:table-cell>
          <table:table-cell office:value-type="float" office:value="2.0549663856055815" table:style-name="ce21">
            <text:p><text:s/>2,1<text:s/></text:p>
          </table:table-cell>
          <table:table-cell office:value-type="float" office:value="3.1894050253852697" table:style-name="ce21">
            <text:p><text:s/>3,2<text:s/></text:p>
          </table:table-cell>
          <table:table-cell office:value-type="float" office:value="4.0375117362475663" table:style-name="ce21">
            <text:p><text:s/>4,0<text:s/></text:p>
          </table:table-cell>
          <table:table-cell office:value-type="float" office:value="2.1323646727042984" table:style-name="ce21">
            <text:p><text:s/>2,1<text:s/></text:p>
          </table:table-cell>
          <table:table-cell office:value-type="float" office:value="3.2682602234000484" table:style-name="ce21">
            <text:p><text:s/>3,3<text:s/></text:p>
          </table:table-cell>
          <table:table-cell office:value-type="float" office:value="2.4357516242377244" table:style-name="ce21">
            <text:p><text:s/>2,4<text:s/></text:p>
          </table:table-cell>
          <table:table-cell table:number-columns-repeated="16376"/>
        </table:table-row>
        <table:table-row table:style-name="ro7">
          <table:table-cell office:value-type="float" office:value="2007" table:style-name="ce32">
            <text:p>2007</text:p>
          </table:table-cell>
          <table:table-cell office:value-type="float" office:value="1.1819074936618676" table:style-name="ce21">
            <text:p><text:s/>1,2<text:s/></text:p>
          </table:table-cell>
          <table:table-cell office:value-type="float" office:value="0.94379120564639152" table:style-name="ce21">
            <text:p><text:s/>0,9<text:s/></text:p>
          </table:table-cell>
          <table:table-cell office:value-type="float" office:value="5.782826125213802" table:style-name="ce21">
            <text:p><text:s/>5,8<text:s/></text:p>
          </table:table-cell>
          <table:table-cell office:value-type="float" office:value="3.2080939007131661" table:style-name="ce21">
            <text:p><text:s/>3,2<text:s/></text:p>
          </table:table-cell>
          <table:table-cell office:value-type="float" office:value="-1.3392227330425612" table:style-name="ce21">
            <text:p>- 1,3<text:s/></text:p>
          </table:table-cell>
          <table:table-cell office:value-type="float" office:value="1.3979388454054344" table:style-name="ce21">
            <text:p><text:s/>1,4<text:s/></text:p>
          </table:table-cell>
          <table:table-cell office:value-type="float" office:value="1.4801349572807965" table:style-name="ce21">
            <text:p><text:s/>1,5<text:s/></text:p>
          </table:table-cell>
          <table:table-cell table:number-columns-repeated="16376"/>
        </table:table-row>
        <table:table-row table:style-name="ro7">
          <table:table-cell office:value-type="float" office:value="2008" table:style-name="ce32">
            <text:p>2008</text:p>
          </table:table-cell>
          <table:table-cell office:value-type="float" office:value="1.6675703454096151" table:style-name="ce21">
            <text:p><text:s/>1,7<text:s/></text:p>
          </table:table-cell>
          <table:table-cell office:value-type="float" office:value="0.88831115507510106" table:style-name="ce21">
            <text:p><text:s/>0,9<text:s/></text:p>
          </table:table-cell>
          <table:table-cell office:value-type="float" office:value="2.5793550677916812" table:style-name="ce21">
            <text:p><text:s/>2,6<text:s/></text:p>
          </table:table-cell>
          <table:table-cell office:value-type="float" office:value="3.0464277608807464" table:style-name="ce21">
            <text:p><text:s/>3,0<text:s/></text:p>
          </table:table-cell>
          <table:table-cell office:value-type="float" office:value="4.6603966574233908" table:style-name="ce21">
            <text:p><text:s/>4,7<text:s/></text:p>
          </table:table-cell>
          <table:table-cell office:value-type="float" office:value="3.6690072339127084" table:style-name="ce21">
            <text:p><text:s/>3,7<text:s/></text:p>
          </table:table-cell>
          <table:table-cell office:value-type="float" office:value="1.3269407640189854" table:style-name="ce21">
            <text:p><text:s/>1,3<text:s/></text:p>
          </table:table-cell>
          <table:table-cell table:number-columns-repeated="16376"/>
        </table:table-row>
        <table:table-row table:style-name="ro7">
          <table:table-cell office:value-type="float" office:value="2009" table:style-name="ce32">
            <text:p>2009</text:p>
          </table:table-cell>
          <table:table-cell office:value-type="float" office:value="1.2858901430384861" table:style-name="ce21">
            <text:p><text:s/>1,3<text:s/></text:p>
          </table:table-cell>
          <table:table-cell office:value-type="float" office:value="0.74583386236388094" table:style-name="ce21">
            <text:p><text:s/>0,7<text:s/></text:p>
          </table:table-cell>
          <table:table-cell office:value-type="float" office:value="3.7304035790564285" table:style-name="ce21">
            <text:p><text:s/>3,7<text:s/></text:p>
          </table:table-cell>
          <table:table-cell office:value-type="float" office:value="1.5861694065779659" table:style-name="ce21">
            <text:p><text:s/>1,6<text:s/></text:p>
          </table:table-cell>
          <table:table-cell office:value-type="float" office:value="3.8272350659474341" table:style-name="ce21">
            <text:p><text:s/>3,8<text:s/></text:p>
          </table:table-cell>
          <table:table-cell office:value-type="float" office:value="2.4563101791414255" table:style-name="ce21">
            <text:p><text:s/>2,5<text:s/></text:p>
          </table:table-cell>
          <table:table-cell office:value-type="float" office:value="0.98695857183294322" table:style-name="ce21">
            <text:p><text:s/>1,0<text:s/></text:p>
          </table:table-cell>
          <table:table-cell table:number-columns-repeated="16376"/>
        </table:table-row>
        <table:table-row table:style-name="ro7">
          <table:table-cell office:value-type="float" office:value="2010" table:style-name="ce32">
            <text:p>2010</text:p>
          </table:table-cell>
          <table:table-cell office:value-type="float" office:value="0.72097403280258732" table:style-name="ce21">
            <text:p><text:s/>0,7<text:s/></text:p>
          </table:table-cell>
          <table:table-cell office:value-type="float" office:value="0.98444786908299875" table:style-name="ce21">
            <text:p><text:s/>1,0<text:s/></text:p>
          </table:table-cell>
          <table:table-cell office:value-type="float" office:value="1.2548796213416438" table:style-name="ce21">
            <text:p><text:s/>1,3<text:s/></text:p>
          </table:table-cell>
          <table:table-cell office:value-type="float" office:value="0.52048658673463422" table:style-name="ce21">
            <text:p><text:s/>0,5<text:s/></text:p>
          </table:table-cell>
          <table:table-cell office:value-type="float" office:value="-0.75727929793244186" table:style-name="ce21">
            <text:p>- 0,8<text:s/></text:p>
          </table:table-cell>
          <table:table-cell office:value-type="float" office:value="1.4013013515025818E-2" table:style-name="ce21">
            <text:p><text:s/>0,0<text:s/></text:p>
          </table:table-cell>
          <table:table-cell office:value-type="float" office:value="0.90469798562858728" table:style-name="ce21">
            <text:p><text:s/>0,9<text:s/></text:p>
          </table:table-cell>
          <table:table-cell table:number-columns-repeated="16376"/>
        </table:table-row>
        <table:table-row table:style-name="ro7">
          <table:table-cell office:value-type="float" office:value="2011" table:style-name="ce32">
            <text:p>2011</text:p>
          </table:table-cell>
          <table:table-cell office:value-type="float" office:value="0.99197788310436863" table:style-name="ce21">
            <text:p><text:s/>1,0<text:s/></text:p>
          </table:table-cell>
          <table:table-cell office:value-type="float" office:value="1.4021219430676553" table:style-name="ce21">
            <text:p><text:s/>1,4<text:s/></text:p>
          </table:table-cell>
          <table:table-cell office:value-type="float" office:value="-0.15137543604738823" table:style-name="ce21">
            <text:p>- 0,2<text:s/></text:p>
          </table:table-cell>
          <table:table-cell office:value-type="float" office:value="0.60290721015961424" table:style-name="ce21">
            <text:p><text:s/>0,6<text:s/></text:p>
          </table:table-cell>
          <table:table-cell office:value-type="float" office:value="-0.75117264901975034" table:style-name="ce21">
            <text:p>- 0,8<text:s/></text:p>
          </table:table-cell>
          <table:table-cell office:value-type="float" office:value="7.0109640649249627E-2" table:style-name="ce21">
            <text:p><text:s/>0,1<text:s/></text:p>
          </table:table-cell>
          <table:table-cell office:value-type="float" office:value="1.2051636413268909" table:style-name="ce21">
            <text:p><text:s/>1,2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2012" table:style-name="ce32">
            <text:p>2012</text:p>
          </table:table-cell>
          <table:table-cell office:value-type="float" office:value="0.3941695453775651" table:style-name="ce21">
            <text:p><text:s/>0,4<text:s/></text:p>
          </table:table-cell>
          <table:table-cell office:value-type="float" office:value="0.44624846127078399" table:style-name="ce21">
            <text:p><text:s/>0,4<text:s/></text:p>
          </table:table-cell>
          <table:table-cell office:value-type="float" office:value="2.5447938734774453" table:style-name="ce21">
            <text:p><text:s/>2,5<text:s/></text:p>
          </table:table-cell>
          <table:table-cell office:value-type="float" office:value="0.64870860411051012" table:style-name="ce21">
            <text:p><text:s/>0,6<text:s/></text:p>
          </table:table-cell>
          <table:table-cell office:value-type="float" office:value="-0.88511677340918027" table:style-name="ce21">
            <text:p>- 0,9<text:s/></text:p>
          </table:table-cell>
          <table:table-cell office:value-type="float" office:value="5.1416821707803706E-2" table:style-name="ce21">
            <text:p><text:s/>0,1<text:s/></text:p>
          </table:table-cell>
          <table:table-cell office:value-type="float" office:value="0.54543007097490204" table:style-name="ce21">
            <text:p><text:s/>0,5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2013" table:style-name="ce32">
            <text:p>2013</text:p>
          </table:table-cell>
          <table:table-cell office:value-type="float" office:value="0.14772187445456098" table:style-name="ce21">
            <text:p><text:s/>0,1<text:s/></text:p>
          </table:table-cell>
          <table:table-cell office:value-type="float" office:value="-0.23222069106006415" table:style-name="ce21">
            <text:p>- 0,2<text:s/></text:p>
          </table:table-cell>
          <table:table-cell office:value-type="float" office:value="3.9407393905040351" table:style-name="ce21">
            <text:p><text:s/>3,9<text:s/></text:p>
          </table:table-cell>
          <table:table-cell office:value-type="float" office:value="1.395304534617182" table:style-name="ce21">
            <text:p><text:s/>1,4<text:s/></text:p>
          </table:table-cell>
          <table:table-cell office:value-type="float" office:value="-0.25553459291408842" table:style-name="ce21">
            <text:p>- 0,3<text:s/></text:p>
          </table:table-cell>
          <table:table-cell office:value-type="float" office:value="0.7580488630461133" table:style-name="ce21">
            <text:p><text:s/>0,8<text:s/></text:p>
          </table:table-cell>
          <table:table-cell office:value-type="float" office:value="0.19481292605743761" table:style-name="ce21">
            <text:p><text:s/>0,2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2014" table:style-name="ce32">
            <text:p>2014</text:p>
          </table:table-cell>
          <table:table-cell office:value-type="float" office:value="0.44882019754244595" table:style-name="ce21">
            <text:p><text:s/>0,4<text:s/></text:p>
          </table:table-cell>
          <table:table-cell office:value-type="float" office:value="0.18328990748435103" table:style-name="ce21">
            <text:p><text:s/>0,2<text:s/></text:p>
          </table:table-cell>
          <table:table-cell office:value-type="float" office:value="3.3802626890862939" table:style-name="ce21">
            <text:p><text:s/>3,4<text:s/></text:p>
          </table:table-cell>
          <table:table-cell office:value-type="float" office:value="1.2880589545907952" table:style-name="ce21">
            <text:p><text:s/>1,3<text:s/></text:p>
          </table:table-cell>
          <table:table-cell office:value-type="float" office:value="0.11262503536495672" table:style-name="ce21">
            <text:p><text:s/>0,1<text:s/></text:p>
          </table:table-cell>
          <table:table-cell office:value-type="float" office:value="0.83990397522455851" table:style-name="ce21">
            <text:p><text:s/>0,8<text:s/></text:p>
          </table:table-cell>
          <table:table-cell office:value-type="float" office:value="0.48750721408848108" table:style-name="ce21">
            <text:p><text:s/>0,5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2015" table:style-name="ce32">
            <text:p>2015</text:p>
          </table:table-cell>
          <table:table-cell office:value-type="float" office:value="0.59386291126706681" table:style-name="ce21">
            <text:p><text:s/>0,6<text:s/></text:p>
          </table:table-cell>
          <table:table-cell office:value-type="float" office:value="0.30019145200243713" table:style-name="ce21">
            <text:p><text:s/>0,3<text:s/></text:p>
          </table:table-cell>
          <table:table-cell office:value-type="float" office:value="5.1033885742379539" table:style-name="ce21">
            <text:p><text:s/>5,1<text:s/></text:p>
          </table:table-cell>
          <table:table-cell office:value-type="float" office:value="0.71149245226784785" table:style-name="ce21">
            <text:p><text:s/>0,7<text:s/></text:p>
          </table:table-cell>
          <table:table-cell office:value-type="float" office:value="1.1566504301813012" table:style-name="ce21">
            <text:p><text:s/>1,2<text:s/></text:p>
          </table:table-cell>
          <table:table-cell office:value-type="float" office:value="0.87947330100658405" table:style-name="ce21">
            <text:p><text:s/>0,9<text:s/></text:p>
          </table:table-cell>
          <table:table-cell office:value-type="float" office:value="0.52987790696593606" table:style-name="ce21">
            <text:p><text:s/>0,5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2016" table:style-name="ce32">
            <text:p>2016</text:p>
          </table:table-cell>
          <table:table-cell office:value-type="float" office:value="1.6243000000000052" table:style-name="ce21">
            <text:p><text:s/>1,6<text:s/></text:p>
          </table:table-cell>
          <table:table-cell office:value-type="float" office:value="1.6327150000000046" table:style-name="ce21">
            <text:p><text:s/>1,6<text:s/></text:p>
          </table:table-cell>
          <table:table-cell office:value-type="float" office:value="-0.49420999999999538" table:style-name="ce21">
            <text:p>- 0,5<text:s/></text:p>
          </table:table-cell>
          <table:table-cell office:value-type="float" office:value="2.0713010000000054" table:style-name="ce21">
            <text:p><text:s/>2,1<text:s/></text:p>
          </table:table-cell>
          <table:table-cell office:value-type="float" office:value="1.4401239999999973" table:style-name="ce21">
            <text:p><text:s/>1,4<text:s/></text:p>
          </table:table-cell>
          <table:table-cell office:value-type="float" office:value="1.834770000000006" table:style-name="ce21">
            <text:p><text:s/>1,8<text:s/></text:p>
          </table:table-cell>
          <table:table-cell office:value-type="float" office:value="1.6452709999999939" table:style-name="ce21">
            <text:p><text:s/>1,6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2017" table:style-name="ce32">
            <text:p>2017</text:p>
          </table:table-cell>
          <table:table-cell office:value-type="float" office:value="1.6362336567139835" table:style-name="ce21">
            <text:p><text:s/>1,6<text:s/></text:p>
          </table:table-cell>
          <table:table-cell office:value-type="float" office:value="1.8748500421345682" table:style-name="ce21">
            <text:p><text:s/>1,9<text:s/></text:p>
          </table:table-cell>
          <table:table-cell office:value-type="float" office:value="3.899519816887036" table:style-name="ce21">
            <text:p><text:s/>3,9<text:s/></text:p>
          </table:table-cell>
          <table:table-cell office:value-type="float" office:value="0.89334219419814076" table:style-name="ce21">
            <text:p><text:s/>0,9<text:s/></text:p>
          </table:table-cell>
          <table:table-cell office:value-type="float" office:value="0.59902726459600331" table:style-name="ce21">
            <text:p><text:s/>0,6<text:s/></text:p>
          </table:table-cell>
          <table:table-cell office:value-type="float" office:value="0.78433623407799757" table:style-name="ce21">
            <text:p><text:s/>0,8<text:s/></text:p>
          </table:table-cell>
          <table:table-cell office:value-type="float" office:value="1.7530289235000396" table:style-name="ce21">
            <text:p><text:s/>1,8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8" table:style-name="ce32">
            <text:p>2018</text:p>
          </table:table-cell>
          <table:table-cell office:value-type="float" office:value="1.1533162158054751" table:style-name="ce21">
            <text:p><text:s/>1,2<text:s/></text:p>
          </table:table-cell>
          <table:table-cell office:value-type="float" office:value="1.1016226517260463" table:style-name="ce21">
            <text:p><text:s/>1,1<text:s/></text:p>
          </table:table-cell>
          <table:table-cell office:value-type="float" office:value="1.2328192710122181" table:style-name="ce21">
            <text:p><text:s/>1,2<text:s/></text:p>
          </table:table-cell>
          <table:table-cell office:value-type="float" office:value="1.4579453471158672" table:style-name="ce21">
            <text:p><text:s/>1,5<text:s/></text:p>
          </table:table-cell>
          <table:table-cell office:value-type="float" office:value="0.97057184331832502" table:style-name="ce21">
            <text:p><text:s/>1,0<text:s/></text:p>
          </table:table-cell>
          <table:table-cell office:value-type="float" office:value="1.278137292739828" table:style-name="ce21">
            <text:p><text:s/>1,3<text:s/></text:p>
          </table:table-cell>
          <table:table-cell office:value-type="float" office:value="1.1735923245370117" table:style-name="ce21">
            <text:p><text:s/>1,2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float" office:value="0.75111646588406078" table:style-name="ce21">
            <text:p><text:s/>0,8<text:s/></text:p>
          </table:table-cell>
          <table:table-cell office:value-type="float" office:value="0.50161171162337315" table:style-name="ce21">
            <text:p><text:s/>0,5<text:s/></text:p>
          </table:table-cell>
          <table:table-cell office:value-type="float" office:value="1.6460167279184645" table:style-name="ce21">
            <text:p><text:s/>1,6<text:s/></text:p>
          </table:table-cell>
          <table:table-cell office:value-type="float" office:value="2.3066388214108446" table:style-name="ce21">
            <text:p><text:s/>2,3<text:s/></text:p>
          </table:table-cell>
          <table:table-cell office:value-type="float" office:value="-0.44858303799389931" table:style-name="ce21">
            <text:p>- 0,4<text:s/></text:p>
          </table:table-cell>
          <table:table-cell office:value-type="float" office:value="1.2947560665901747" table:style-name="ce21">
            <text:p><text:s/>1,3<text:s/></text:p>
          </table:table-cell>
          <table:table-cell office:value-type="float" office:value="0.88390248349701217" table:style-name="ce21">
            <text:p><text:s/>0,9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20" table:style-name="ce32">
            <text:p>2020</text:p>
          </table:table-cell>
          <table:table-cell office:value-type="float" office:value="-6.3066292979499394" table:style-name="ce21">
            <text:p>- 6,3<text:s/></text:p>
          </table:table-cell>
          <table:table-cell office:value-type="float" office:value="-8.8298844404535402" table:style-name="ce21">
            <text:p>- 8,8<text:s/></text:p>
          </table:table-cell>
          <table:table-cell office:value-type="float" office:value="-1.6823509532489456" table:style-name="ce21">
            <text:p>- 1,7<text:s/></text:p>
          </table:table-cell>
          <table:table-cell office:value-type="float" office:value="-1.8815344642029608" table:style-name="ce21">
            <text:p>- 1,9<text:s/></text:p>
          </table:table-cell>
          <table:table-cell office:value-type="float" office:value="2.1616281771450696" table:style-name="ce21">
            <text:p><text:s/>2,2<text:s/></text:p>
          </table:table-cell>
          <table:table-cell office:value-type="float" office:value="-0.41882444572824973" table:style-name="ce21">
            <text:p>- 0,4<text:s/></text:p>
          </table:table-cell>
          <table:table-cell office:value-type="float" office:value="-7.2385197493595506" table:style-name="ce21">
            <text:p>- 7,2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21" table:style-name="ce32">
            <text:p>2021</text:p>
          </table:table-cell>
          <table:table-cell office:value-type="float" office:value="5.2039127909130123" table:style-name="ce21">
            <text:p><text:s/>5,2<text:s/></text:p>
          </table:table-cell>
          <table:table-cell office:value-type="float" office:value="4.1716611333692422" table:style-name="ce21">
            <text:p><text:s/>4,2<text:s/></text:p>
          </table:table-cell>
          <table:table-cell office:value-type="float" office:value="5.1115206475700781" table:style-name="ce21">
            <text:p><text:s/>5,1<text:s/></text:p>
          </table:table-cell>
          <table:table-cell office:value-type="float" office:value="11.023253659179844" table:style-name="ce21">
            <text:p><text:s/>11,0<text:s/></text:p>
          </table:table-cell>
          <table:table-cell office:value-type="float" office:value="1.3181507505368506" table:style-name="ce21">
            <text:p><text:s/>1,3<text:s/></text:p>
          </table:table-cell>
          <table:table-cell office:value-type="float" office:value="7.5318797597870635" table:style-name="ce21">
            <text:p><text:s/>7,5<text:s/></text:p>
          </table:table-cell>
          <table:table-cell office:value-type="float" office:value="5.6703639923634253" table:style-name="ce21">
            <text:p><text:s/>5,7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22" table:style-name="ce32">
            <text:p>2022</text:p>
          </table:table-cell>
          <table:table-cell office:value-type="float" office:value="3.9506837879483614" table:style-name="ce21">
            <text:p><text:s/>4,0<text:s/></text:p>
          </table:table-cell>
          <table:table-cell office:value-type="float" office:value="5.9140362368458321" table:style-name="ce21">
            <text:p><text:s/>5,9<text:s/></text:p>
          </table:table-cell>
          <table:table-cell office:value-type="float" office:value="0.66517698021848481" table:style-name="ce21">
            <text:p><text:s/>0,7<text:s/></text:p>
          </table:table-cell>
          <table:table-cell office:value-type="float" office:value="0.37669467065262197" table:style-name="ce21">
            <text:p><text:s/>0,4<text:s/></text:p>
          </table:table-cell>
          <table:table-cell office:value-type="float" office:value="-0.62216634950530425" table:style-name="ce21">
            <text:p>- 0,6<text:s/></text:p>
          </table:table-cell>
          <table:table-cell office:value-type="float" office:value="3.6163161073066163E-2" table:style-name="ce21">
            <text:p><text:s/>0,0<text:s/></text:p>
          </table:table-cell>
          <table:table-cell office:value-type="float" office:value="4.4800994028188379" table:style-name="ce21">
            <text:p><text:s/>4,5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8">
          <table:table-cell office:value-type="float" office:value="2023" table:style-name="ce32">
            <text:p>2023</text:p>
          </table:table-cell>
          <table:table-cell office:value-type="float" office:value="-0.32" table:style-name="ce85">
            <text:p>-0,3</text:p>
          </table:table-cell>
          <table:table-cell office:value-type="float" office:value="-0.39" table:style-name="ce85">
            <text:p>-0,4</text:p>
          </table:table-cell>
          <table:table-cell office:value-type="float" office:value="2.14" table:style-name="ce85">
            <text:p>2,1</text:p>
          </table:table-cell>
          <table:table-cell office:value-type="float" office:value="-1.87" table:style-name="ce85">
            <text:p>-1,9</text:p>
          </table:table-cell>
          <table:table-cell office:value-type="float" office:value="2.27" table:style-name="ce85">
            <text:p>2,3</text:p>
          </table:table-cell>
          <table:table-cell office:value-type="float" office:value="-0.44" table:style-name="ce85">
            <text:p>-0,4</text:p>
          </table:table-cell>
          <table:table-cell office:value-type="float" office:value="-0.61" table:style-name="ce85">
            <text:p>-0,6</text:p>
          </table:table-cell>
          <table:table-cell table:number-columns-repeated="16376" table:style-name="ce86"/>
        </table:table-row>
        <table:table-row table:style-name="ro11">
          <table:table-cell office:value-type="string" table:number-columns-spanned="8" table:number-rows-spanned="1" table:style-name="ce42">
            <text:p>Q: STATISTIK AUSTRIA, Volkswirtschaftliche Gesamtrechnungen. Erstellt am: 29.02.2024.</text:p>
            <text:p>1) Auf Basis von Vorjahrespreisen.</text:p>
          </table:table-cell>
          <table:covered-table-cell table:number-columns-repeated="7"/>
          <table:table-cell table:number-columns-repeated="16376" table:style-name="ce36"/>
        </table:table-row>
        <table:table-row table:style-name="ro9">
          <table:table-cell table:style-name="ce37"/>
          <table:table-cell table:number-columns-repeated="7" table:style-name="ce38"/>
          <table:table-cell table:number-columns-repeated="16376" table:style-name="ce1"/>
        </table:table-row>
        <table:table-row table:style-name="ro9">
          <table:table-cell table:number-columns-repeated="8" table:style-name="ce38"/>
          <table:table-cell table:number-columns-repeated="16376" table:style-name="ce1"/>
        </table:table-row>
        <table:table-row table:number-rows-repeated="13" table:style-name="ro9">
          <table:table-cell/>
          <table:table-cell table:number-columns-repeated="7" table:style-name="ce38"/>
          <table:table-cell table:number-columns-repeated="16376"/>
        </table:table-row>
        <table:table-row table:number-rows-repeated="3" table:style-name="ro9">
          <table:table-cell/>
          <table:table-cell table:style-name="ce38"/>
          <table:table-cell table:number-columns-repeated="6" table:style-name="ce39"/>
          <table:table-cell table:number-columns-repeated="16376"/>
        </table:table-row>
        <table:table-row table:number-rows-repeated="608" table:style-name="ro9">
          <table:table-cell table:number-columns-repeated="16384"/>
        </table:table-row>
        <table:table-row table:number-rows-repeated="1047888" table:style-name="ro8">
          <table:table-cell table:number-columns-repeated="16384"/>
        </table:table-row>
      </table:table>
      <table:table table:name="Tabelle_3" table:style-name="ta1">
        <table:table-column table:style-name="co9" table:default-cell-style-name="ce54"/>
        <table:table-column table:style-name="co10" table:number-columns-repeated="28" table:default-cell-style-name="ce54"/>
        <table:table-column table:style-name="co5" table:number-columns-repeated="16355" table:default-cell-style-name="ce54"/>
        <table:table-row table:style-name="ro11">
          <table:table-cell office:value-type="string" table:number-columns-spanned="29" table:number-rows-spanned="1" table:style-name="ce55">
            <text:p>Konsumausgaben der privaten Haushalte nach dem Verwendungszweck gem. COICOP-Klassifikation in Milliarden Euro, laufende Preise</text:p>
          </table:table-cell>
          <table:covered-table-cell table:number-columns-repeated="28"/>
          <table:table-cell table:number-columns-repeated="16355" table:style-name="ce43"/>
        </table:table-row>
        <table:table-row table:style-name="ro12">
          <table:table-cell office:value-type="string" table:style-name="ce44">
            <text:p>Verwendungszweck</text:p>
          </table:table-cell>
          <table:table-cell office:value-type="float" office:value="1995" table:style-name="ce44">
            <text:p>1995</text:p>
          </table:table-cell>
          <table:table-cell office:value-type="float" office:value="1996" table:style-name="ce44">
            <text:p>1996</text:p>
          </table:table-cell>
          <table:table-cell office:value-type="float" office:value="1997" table:style-name="ce44">
            <text:p>1997</text:p>
          </table:table-cell>
          <table:table-cell office:value-type="float" office:value="1998" table:style-name="ce44">
            <text:p>1998</text:p>
          </table:table-cell>
          <table:table-cell office:value-type="float" office:value="1999" table:style-name="ce44">
            <text:p>1999</text:p>
          </table:table-cell>
          <table:table-cell office:value-type="float" office:value="2000" table:style-name="ce44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47">
            <text:p>01 Nahrungsmittel und alkoholfreie Getränke</text:p>
          </table:table-cell>
          <table:table-cell office:value-type="float" office:value="11.10647" table:style-name="ce48">
            <text:p><text:s/>11,11<text:s/></text:p>
          </table:table-cell>
          <table:table-cell office:value-type="float" office:value="11.289820000000001" table:style-name="ce48">
            <text:p><text:s/>11,29<text:s/></text:p>
          </table:table-cell>
          <table:table-cell office:value-type="float" office:value="11.501123" table:style-name="ce48">
            <text:p><text:s/>11,50<text:s/></text:p>
          </table:table-cell>
          <table:table-cell office:value-type="float" office:value="11.626227999999999" table:style-name="ce48">
            <text:p><text:s/>11,63<text:s/></text:p>
          </table:table-cell>
          <table:table-cell office:value-type="float" office:value="11.587433000000001" table:style-name="ce48">
            <text:p><text:s/>11,59<text:s/></text:p>
          </table:table-cell>
          <table:table-cell office:value-type="float" office:value="11.917419000000001" table:style-name="ce48">
            <text:p><text:s/>11,92<text:s/></text:p>
          </table:table-cell>
          <table:table-cell office:value-type="float" office:value="12.399407999999999" table:style-name="ce48">
            <text:p><text:s/>12,40<text:s/></text:p>
          </table:table-cell>
          <table:table-cell office:value-type="float" office:value="12.626801" table:style-name="ce48">
            <text:p><text:s/>12,63<text:s/></text:p>
          </table:table-cell>
          <table:table-cell office:value-type="float" office:value="12.837478000000001" table:style-name="ce48">
            <text:p><text:s/>12,84<text:s/></text:p>
          </table:table-cell>
          <table:table-cell office:value-type="float" office:value="13.370649" table:style-name="ce48">
            <text:p><text:s/>13,37<text:s/></text:p>
          </table:table-cell>
          <table:table-cell office:value-type="float" office:value="13.783223" table:style-name="ce48">
            <text:p><text:s/>13,78<text:s/></text:p>
          </table:table-cell>
          <table:table-cell office:value-type="float" office:value="14.098514" table:style-name="ce48">
            <text:p><text:s/>14,10<text:s/></text:p>
          </table:table-cell>
          <table:table-cell office:value-type="float" office:value="14.714561" table:style-name="ce48">
            <text:p><text:s/>14,71<text:s/></text:p>
          </table:table-cell>
          <table:table-cell office:value-type="float" office:value="15.384805" table:style-name="ce48">
            <text:p><text:s/>15,38<text:s/></text:p>
          </table:table-cell>
          <table:table-cell office:value-type="float" office:value="15.401820000000001" table:style-name="ce48">
            <text:p><text:s/>15,40<text:s/></text:p>
          </table:table-cell>
          <table:table-cell office:value-type="float" office:value="15.626739000000001" table:style-name="ce48">
            <text:p><text:s/>15,63<text:s/></text:p>
          </table:table-cell>
          <table:table-cell office:value-type="float" office:value="16.195650000000001" table:style-name="ce48">
            <text:p><text:s/>16,20<text:s/></text:p>
          </table:table-cell>
          <table:table-cell office:value-type="float" office:value="16.868449999999999" table:style-name="ce48">
            <text:p><text:s/>16,87<text:s/></text:p>
          </table:table-cell>
          <table:table-cell office:value-type="float" office:value="17.497022000000001" table:style-name="ce48">
            <text:p><text:s/>17,50<text:s/></text:p>
          </table:table-cell>
          <table:table-cell office:value-type="float" office:value="17.746896" table:style-name="ce48">
            <text:p><text:s/>17,75<text:s/></text:p>
          </table:table-cell>
          <table:table-cell office:value-type="float" office:value="18.150601000000002" table:style-name="ce48">
            <text:p><text:s/>18,15<text:s/></text:p>
          </table:table-cell>
          <table:table-cell office:value-type="float" office:value="18.340074999999999" table:style-name="ce48">
            <text:p><text:s/>18,34<text:s/></text:p>
          </table:table-cell>
          <table:table-cell office:value-type="float" office:value="18.936247000000002" table:style-name="ce48">
            <text:p><text:s/>18,94<text:s/></text:p>
          </table:table-cell>
          <table:table-cell office:value-type="float" office:value="19.456243000000001" table:style-name="ce48">
            <text:p><text:s/>19,46<text:s/></text:p>
          </table:table-cell>
          <table:table-cell office:value-type="float" office:value="19.828382999999999" table:style-name="ce48">
            <text:p><text:s/>19,83<text:s/></text:p>
          </table:table-cell>
          <table:table-cell office:value-type="float" office:value="21.399495000000002" table:style-name="ce48">
            <text:p><text:s/>21,40<text:s/></text:p>
          </table:table-cell>
          <table:table-cell office:value-type="float" office:value="21.047089" table:style-name="ce48">
            <text:p><text:s/>21,05<text:s/></text:p>
          </table:table-cell>
          <table:table-cell office:value-type="float" office:value="22.564112999999999" table:style-name="ce48">
            <text:p><text:s/>22,56<text:s/></text:p>
          </table:table-cell>
          <table:table-cell table:style-name="ce49"/>
          <table:table-cell table:number-columns-repeated="25" table:style-name="ce50"/>
          <table:table-cell table:number-columns-repeated="16329" table:style-name="ce49"/>
        </table:table-row>
        <table:table-row table:style-name="ro7">
          <table:table-cell office:value-type="string" table:style-name="ce51">
            <text:p>01.1 Nahrungsmittel</text:p>
          </table:table-cell>
          <table:table-cell office:value-type="float" office:value="9.8418740000000007" table:style-name="ce14">
            <text:p><text:s/>9,84<text:s/></text:p>
          </table:table-cell>
          <table:table-cell office:value-type="float" office:value="10.035854" table:style-name="ce14">
            <text:p><text:s/>10,04<text:s/></text:p>
          </table:table-cell>
          <table:table-cell office:value-type="float" office:value="10.189035000000001" table:style-name="ce14">
            <text:p><text:s/>10,19<text:s/></text:p>
          </table:table-cell>
          <table:table-cell office:value-type="float" office:value="10.289448" table:style-name="ce14">
            <text:p><text:s/>10,29<text:s/></text:p>
          </table:table-cell>
          <table:table-cell office:value-type="float" office:value="10.243876999999999" table:style-name="ce14">
            <text:p><text:s/>10,24<text:s/></text:p>
          </table:table-cell>
          <table:table-cell office:value-type="float" office:value="10.586808" table:style-name="ce14">
            <text:p><text:s/>10,59<text:s/></text:p>
          </table:table-cell>
          <table:table-cell office:value-type="float" office:value="11.040404000000001" table:style-name="ce14">
            <text:p><text:s/>11,04<text:s/></text:p>
          </table:table-cell>
          <table:table-cell office:value-type="float" office:value="11.278193" table:style-name="ce14">
            <text:p><text:s/>11,28<text:s/></text:p>
          </table:table-cell>
          <table:table-cell office:value-type="float" office:value="11.43629" table:style-name="ce14">
            <text:p><text:s/>11,44<text:s/></text:p>
          </table:table-cell>
          <table:table-cell office:value-type="float" office:value="11.906878000000001" table:style-name="ce14">
            <text:p><text:s/>11,91<text:s/></text:p>
          </table:table-cell>
          <table:table-cell office:value-type="float" office:value="12.248077" table:style-name="ce14">
            <text:p><text:s/>12,25<text:s/></text:p>
          </table:table-cell>
          <table:table-cell office:value-type="float" office:value="12.515743000000001" table:style-name="ce14">
            <text:p><text:s/>12,52<text:s/></text:p>
          </table:table-cell>
          <table:table-cell office:value-type="float" office:value="13.019994000000001" table:style-name="ce14">
            <text:p><text:s/>13,02<text:s/></text:p>
          </table:table-cell>
          <table:table-cell office:value-type="float" office:value="13.624212999999999" table:style-name="ce14">
            <text:p><text:s/>13,62<text:s/></text:p>
          </table:table-cell>
          <table:table-cell office:value-type="float" office:value="13.694288" table:style-name="ce14">
            <text:p><text:s/>13,69<text:s/></text:p>
          </table:table-cell>
          <table:table-cell office:value-type="float" office:value="13.803292000000001" table:style-name="ce14">
            <text:p><text:s/>13,80<text:s/></text:p>
          </table:table-cell>
          <table:table-cell office:value-type="float" office:value="14.331991" table:style-name="ce14">
            <text:p><text:s/>14,33<text:s/></text:p>
          </table:table-cell>
          <table:table-cell office:value-type="float" office:value="14.918098000000001" table:style-name="ce14">
            <text:p><text:s/>14,92<text:s/></text:p>
          </table:table-cell>
          <table:table-cell office:value-type="float" office:value="15.538582999999999" table:style-name="ce14">
            <text:p><text:s/>15,54<text:s/></text:p>
          </table:table-cell>
          <table:table-cell office:value-type="float" office:value="15.806946999999999" table:style-name="ce14">
            <text:p><text:s/>15,81<text:s/></text:p>
          </table:table-cell>
          <table:table-cell office:value-type="float" office:value="16.141877000000001" table:style-name="ce14">
            <text:p><text:s/>16,14<text:s/></text:p>
          </table:table-cell>
          <table:table-cell office:value-type="float" office:value="16.370024000000001" table:style-name="ce14">
            <text:p><text:s/>16,37<text:s/></text:p>
          </table:table-cell>
          <table:table-cell office:value-type="float" office:value="16.831541000000001" table:style-name="ce14">
            <text:p><text:s/>16,83<text:s/></text:p>
          </table:table-cell>
          <table:table-cell office:value-type="float" office:value="17.317019999999999" table:style-name="ce14">
            <text:p><text:s/>17,32<text:s/></text:p>
          </table:table-cell>
          <table:table-cell office:value-type="float" office:value="17.760425999999999" table:style-name="ce14">
            <text:p><text:s/>17,76<text:s/></text:p>
          </table:table-cell>
          <table:table-cell office:value-type="float" office:value="19.170438999999998" table:style-name="ce14">
            <text:p><text:s/>19,17<text:s/></text:p>
          </table:table-cell>
          <table:table-cell office:value-type="float" office:value="18.769466999999999" table:style-name="ce14">
            <text:p><text:s/>18,77<text:s/></text:p>
          </table:table-cell>
          <table:table-cell office:value-type="float" office:value="20.092654" table:style-name="ce14">
            <text:p><text:s/>20,09<text:s/></text:p>
          </table:table-cell>
          <table:table-cell table:style-name="ce52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01.2 Alkoholfreie Getränke</text:p>
          </table:table-cell>
          <table:table-cell office:value-type="float" office:value="1.2645960000000001" table:style-name="ce14">
            <text:p><text:s/>1,26<text:s/></text:p>
          </table:table-cell>
          <table:table-cell office:value-type="float" office:value="1.2539670000000001" table:style-name="ce14">
            <text:p><text:s/>1,25<text:s/></text:p>
          </table:table-cell>
          <table:table-cell office:value-type="float" office:value="1.312087" table:style-name="ce14">
            <text:p><text:s/>1,31<text:s/></text:p>
          </table:table-cell>
          <table:table-cell office:value-type="float" office:value="1.3367800000000001" table:style-name="ce14">
            <text:p><text:s/>1,34<text:s/></text:p>
          </table:table-cell>
          <table:table-cell office:value-type="float" office:value="1.343556" table:style-name="ce14">
            <text:p><text:s/>1,34<text:s/></text:p>
          </table:table-cell>
          <table:table-cell office:value-type="float" office:value="1.330611" table:style-name="ce14">
            <text:p><text:s/>1,33<text:s/></text:p>
          </table:table-cell>
          <table:table-cell office:value-type="float" office:value="1.3590040000000001" table:style-name="ce14">
            <text:p><text:s/>1,36<text:s/></text:p>
          </table:table-cell>
          <table:table-cell office:value-type="float" office:value="1.3486089999999999" table:style-name="ce14">
            <text:p><text:s/>1,35<text:s/></text:p>
          </table:table-cell>
          <table:table-cell office:value-type="float" office:value="1.4011880000000001" table:style-name="ce14">
            <text:p><text:s/>1,40<text:s/></text:p>
          </table:table-cell>
          <table:table-cell office:value-type="float" office:value="1.46377" table:style-name="ce14">
            <text:p><text:s/>1,46<text:s/></text:p>
          </table:table-cell>
          <table:table-cell office:value-type="float" office:value="1.5351459999999999" table:style-name="ce14">
            <text:p><text:s/>1,54<text:s/></text:p>
          </table:table-cell>
          <table:table-cell office:value-type="float" office:value="1.5827709999999999" table:style-name="ce14">
            <text:p><text:s/>1,58<text:s/></text:p>
          </table:table-cell>
          <table:table-cell office:value-type="float" office:value="1.6945669999999999" table:style-name="ce14">
            <text:p><text:s/>1,69<text:s/></text:p>
          </table:table-cell>
          <table:table-cell office:value-type="float" office:value="1.760591" table:style-name="ce14">
            <text:p><text:s/>1,76<text:s/></text:p>
          </table:table-cell>
          <table:table-cell office:value-type="float" office:value="1.707532" table:style-name="ce14">
            <text:p><text:s/>1,71<text:s/></text:p>
          </table:table-cell>
          <table:table-cell office:value-type="float" office:value="1.823448" table:style-name="ce14">
            <text:p><text:s/>1,82<text:s/></text:p>
          </table:table-cell>
          <table:table-cell office:value-type="float" office:value="1.863659" table:style-name="ce14">
            <text:p><text:s/>1,86<text:s/></text:p>
          </table:table-cell>
          <table:table-cell office:value-type="float" office:value="1.9503520000000001" table:style-name="ce14">
            <text:p><text:s/>1,95<text:s/></text:p>
          </table:table-cell>
          <table:table-cell office:value-type="float" office:value="1.9584379999999999" table:style-name="ce14">
            <text:p><text:s/>1,96<text:s/></text:p>
          </table:table-cell>
          <table:table-cell office:value-type="float" office:value="1.9399489999999999" table:style-name="ce14">
            <text:p><text:s/>1,94<text:s/></text:p>
          </table:table-cell>
          <table:table-cell office:value-type="float" office:value="2.008724" table:style-name="ce14">
            <text:p><text:s/>2,01<text:s/></text:p>
          </table:table-cell>
          <table:table-cell office:value-type="float" office:value="1.970051" table:style-name="ce14">
            <text:p><text:s/>1,97<text:s/></text:p>
          </table:table-cell>
          <table:table-cell office:value-type="float" office:value="2.104705" table:style-name="ce14">
            <text:p><text:s/>2,10<text:s/></text:p>
          </table:table-cell>
          <table:table-cell office:value-type="float" office:value="2.1392229999999999" table:style-name="ce14">
            <text:p><text:s/>2,14<text:s/></text:p>
          </table:table-cell>
          <table:table-cell office:value-type="float" office:value="2.0679569999999998" table:style-name="ce14">
            <text:p><text:s/>2,07<text:s/></text:p>
          </table:table-cell>
          <table:table-cell office:value-type="float" office:value="2.2290559999999999" table:style-name="ce14">
            <text:p><text:s/>2,23<text:s/></text:p>
          </table:table-cell>
          <table:table-cell office:value-type="float" office:value="2.2776230000000002" table:style-name="ce14">
            <text:p><text:s/>2,28<text:s/></text:p>
          </table:table-cell>
          <table:table-cell office:value-type="float" office:value="2.4714589999999999" table:style-name="ce14">
            <text:p><text:s/>2,47<text:s/></text:p>
          </table:table-cell>
          <table:table-cell table:style-name="ce52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47">
            <text:p>02 Alkoholische Getränke und Tabakwaren<text:s/></text:p>
          </table:table-cell>
          <table:table-cell office:value-type="float" office:value="3.6090520000000001" table:style-name="ce48">
            <text:p><text:s/>3,61<text:s/></text:p>
          </table:table-cell>
          <table:table-cell office:value-type="float" office:value="3.5591870000000001" table:style-name="ce48">
            <text:p><text:s/>3,56<text:s/></text:p>
          </table:table-cell>
          <table:table-cell office:value-type="float" office:value="3.7066479999999999" table:style-name="ce48">
            <text:p><text:s/>3,71<text:s/></text:p>
          </table:table-cell>
          <table:table-cell office:value-type="float" office:value="3.9109609999999999" table:style-name="ce48">
            <text:p><text:s/>3,91<text:s/></text:p>
          </table:table-cell>
          <table:table-cell office:value-type="float" office:value="4.0171239999999999" table:style-name="ce48">
            <text:p><text:s/>4,02<text:s/></text:p>
          </table:table-cell>
          <table:table-cell office:value-type="float" office:value="4.0605929999999999" table:style-name="ce48">
            <text:p><text:s/>4,06<text:s/></text:p>
          </table:table-cell>
          <table:table-cell office:value-type="float" office:value="4.1731170000000004" table:style-name="ce48">
            <text:p><text:s/>4,17<text:s/></text:p>
          </table:table-cell>
          <table:table-cell office:value-type="float" office:value="4.3881629999999996" table:style-name="ce48">
            <text:p><text:s/>4,39<text:s/></text:p>
          </table:table-cell>
          <table:table-cell office:value-type="float" office:value="4.443651" table:style-name="ce48">
            <text:p><text:s/>4,44<text:s/></text:p>
          </table:table-cell>
          <table:table-cell office:value-type="float" office:value="4.5084929999999996" table:style-name="ce48">
            <text:p><text:s/>4,51<text:s/></text:p>
          </table:table-cell>
          <table:table-cell office:value-type="float" office:value="4.7591979999999996" table:style-name="ce48">
            <text:p><text:s/>4,76<text:s/></text:p>
          </table:table-cell>
          <table:table-cell office:value-type="float" office:value="4.6837569999999999" table:style-name="ce48">
            <text:p><text:s/>4,68<text:s/></text:p>
          </table:table-cell>
          <table:table-cell office:value-type="float" office:value="4.9094920000000002" table:style-name="ce48">
            <text:p><text:s/>4,91<text:s/></text:p>
          </table:table-cell>
          <table:table-cell office:value-type="float" office:value="5.1713969999999998" table:style-name="ce48">
            <text:p><text:s/>5,17<text:s/></text:p>
          </table:table-cell>
          <table:table-cell office:value-type="float" office:value="5.2547819999999996" table:style-name="ce48">
            <text:p><text:s/>5,25<text:s/></text:p>
          </table:table-cell>
          <table:table-cell office:value-type="float" office:value="5.4627429999999997" table:style-name="ce48">
            <text:p><text:s/>5,46<text:s/></text:p>
          </table:table-cell>
          <table:table-cell office:value-type="float" office:value="5.5963989999999999" table:style-name="ce48">
            <text:p><text:s/>5,60<text:s/></text:p>
          </table:table-cell>
          <table:table-cell office:value-type="float" office:value="5.7494259999999997" table:style-name="ce48">
            <text:p><text:s/>5,75<text:s/></text:p>
          </table:table-cell>
          <table:table-cell office:value-type="float" office:value="5.810003" table:style-name="ce48">
            <text:p><text:s/>5,81<text:s/></text:p>
          </table:table-cell>
          <table:table-cell office:value-type="float" office:value="5.8398870000000001" table:style-name="ce48">
            <text:p><text:s/>5,84<text:s/></text:p>
          </table:table-cell>
          <table:table-cell office:value-type="float" office:value="5.9585030000000003" table:style-name="ce48">
            <text:p><text:s/>5,96<text:s/></text:p>
          </table:table-cell>
          <table:table-cell office:value-type="float" office:value="6.0385010000000001" table:style-name="ce48">
            <text:p><text:s/>6,04<text:s/></text:p>
          </table:table-cell>
          <table:table-cell office:value-type="float" office:value="6.2380180000000003" table:style-name="ce48">
            <text:p><text:s/>6,24<text:s/></text:p>
          </table:table-cell>
          <table:table-cell office:value-type="float" office:value="6.4169489999999998" table:style-name="ce48">
            <text:p><text:s/>6,42<text:s/></text:p>
          </table:table-cell>
          <table:table-cell office:value-type="float" office:value="6.5122350000000004" table:style-name="ce48">
            <text:p><text:s/>6,51<text:s/></text:p>
          </table:table-cell>
          <table:table-cell office:value-type="float" office:value="7.1354189999999997" table:style-name="ce48">
            <text:p><text:s/>7,14<text:s/></text:p>
          </table:table-cell>
          <table:table-cell office:value-type="float" office:value="7.5837969999999997" table:style-name="ce48">
            <text:p><text:s/>7,58<text:s/></text:p>
          </table:table-cell>
          <table:table-cell office:value-type="float" office:value="7.659942" table:style-name="ce48">
            <text:p><text:s/>7,66<text:s/></text:p>
          </table:table-cell>
          <table:table-cell table:style-name="ce49"/>
          <table:table-cell table:number-columns-repeated="25" table:style-name="ce50"/>
          <table:table-cell table:number-columns-repeated="16329" table:style-name="ce49"/>
        </table:table-row>
        <table:table-row table:style-name="ro7">
          <table:table-cell office:value-type="string" table:style-name="ce51">
            <text:p>02.1 Alkoholische Getränke</text:p>
          </table:table-cell>
          <table:table-cell office:value-type="float" office:value="1.6519029999999999" table:style-name="ce14">
            <text:p><text:s/>1,65<text:s/></text:p>
          </table:table-cell>
          <table:table-cell office:value-type="float" office:value="1.60843" table:style-name="ce14">
            <text:p><text:s/>1,61<text:s/></text:p>
          </table:table-cell>
          <table:table-cell office:value-type="float" office:value="1.609583" table:style-name="ce14">
            <text:p><text:s/>1,61<text:s/></text:p>
          </table:table-cell>
          <table:table-cell office:value-type="float" office:value="1.582373" table:style-name="ce14">
            <text:p><text:s/>1,58<text:s/></text:p>
          </table:table-cell>
          <table:table-cell office:value-type="float" office:value="1.611747" table:style-name="ce14">
            <text:p><text:s/>1,61<text:s/></text:p>
          </table:table-cell>
          <table:table-cell office:value-type="float" office:value="1.5973299999999999" table:style-name="ce14">
            <text:p><text:s/>1,60<text:s/></text:p>
          </table:table-cell>
          <table:table-cell office:value-type="float" office:value="1.639122" table:style-name="ce14">
            <text:p><text:s/>1,64<text:s/></text:p>
          </table:table-cell>
          <table:table-cell office:value-type="float" office:value="1.706961" table:style-name="ce14">
            <text:p><text:s/>1,71<text:s/></text:p>
          </table:table-cell>
          <table:table-cell office:value-type="float" office:value="1.720227" table:style-name="ce14">
            <text:p><text:s/>1,72<text:s/></text:p>
          </table:table-cell>
          <table:table-cell office:value-type="float" office:value="1.7803990000000001" table:style-name="ce14">
            <text:p><text:s/>1,78<text:s/></text:p>
          </table:table-cell>
          <table:table-cell office:value-type="float" office:value="1.8640460000000001" table:style-name="ce14">
            <text:p><text:s/>1,86<text:s/></text:p>
          </table:table-cell>
          <table:table-cell office:value-type="float" office:value="1.9218310000000001" table:style-name="ce14">
            <text:p><text:s/>1,92<text:s/></text:p>
          </table:table-cell>
          <table:table-cell office:value-type="float" office:value="1.992364" table:style-name="ce14">
            <text:p><text:s/>1,99<text:s/></text:p>
          </table:table-cell>
          <table:table-cell office:value-type="float" office:value="2.1024340000000001" table:style-name="ce14">
            <text:p><text:s/>2,10<text:s/></text:p>
          </table:table-cell>
          <table:table-cell office:value-type="float" office:value="2.133019" table:style-name="ce14">
            <text:p><text:s/>2,13<text:s/></text:p>
          </table:table-cell>
          <table:table-cell office:value-type="float" office:value="2.240351" table:style-name="ce14">
            <text:p><text:s/>2,24<text:s/></text:p>
          </table:table-cell>
          <table:table-cell office:value-type="float" office:value="2.248148" table:style-name="ce14">
            <text:p><text:s/>2,25<text:s/></text:p>
          </table:table-cell>
          <table:table-cell office:value-type="float" office:value="2.3579620000000001" table:style-name="ce14">
            <text:p><text:s/>2,36<text:s/></text:p>
          </table:table-cell>
          <table:table-cell office:value-type="float" office:value="2.3413010000000001" table:style-name="ce14">
            <text:p><text:s/>2,34<text:s/></text:p>
          </table:table-cell>
          <table:table-cell office:value-type="float" office:value="2.4143789999999998" table:style-name="ce14">
            <text:p><text:s/>2,41<text:s/></text:p>
          </table:table-cell>
          <table:table-cell office:value-type="float" office:value="2.430663" table:style-name="ce14">
            <text:p><text:s/>2,43<text:s/></text:p>
          </table:table-cell>
          <table:table-cell office:value-type="float" office:value="2.4745469999999998" table:style-name="ce14">
            <text:p><text:s/>2,47<text:s/></text:p>
          </table:table-cell>
          <table:table-cell office:value-type="float" office:value="2.5553599999999999" table:style-name="ce14">
            <text:p><text:s/>2,56<text:s/></text:p>
          </table:table-cell>
          <table:table-cell office:value-type="float" office:value="2.6036009999999998" table:style-name="ce14">
            <text:p><text:s/>2,60<text:s/></text:p>
          </table:table-cell>
          <table:table-cell office:value-type="float" office:value="2.7228780000000001" table:style-name="ce14">
            <text:p><text:s/>2,72<text:s/></text:p>
          </table:table-cell>
          <table:table-cell office:value-type="float" office:value="3.1043259999999999" table:style-name="ce14">
            <text:p><text:s/>3,10<text:s/></text:p>
          </table:table-cell>
          <table:table-cell office:value-type="float" office:value="3.2997369999999999" table:style-name="ce14">
            <text:p><text:s/>3,30<text:s/></text:p>
          </table:table-cell>
          <table:table-cell office:value-type="float" office:value="3.2510539999999999" table:style-name="ce14">
            <text:p><text:s/>3,25<text:s/></text:p>
          </table:table-cell>
          <table:table-cell table:style-name="ce52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02.2 Tabakwaren<text:span text:style-name="T4">1</text:span></text:p>
          </table:table-cell>
          <table:table-cell office:value-type="float" office:value="1.957149" table:style-name="ce14">
            <text:p><text:s/>1,96<text:s/></text:p>
          </table:table-cell>
          <table:table-cell office:value-type="float" office:value="1.9507570000000001" table:style-name="ce14">
            <text:p><text:s/>1,95<text:s/></text:p>
          </table:table-cell>
          <table:table-cell office:value-type="float" office:value="2.0970650000000002" table:style-name="ce14">
            <text:p><text:s/>2,10<text:s/></text:p>
          </table:table-cell>
          <table:table-cell office:value-type="float" office:value="2.3285870000000002" table:style-name="ce14">
            <text:p><text:s/>2,33<text:s/></text:p>
          </table:table-cell>
          <table:table-cell office:value-type="float" office:value="2.4053770000000001" table:style-name="ce14">
            <text:p><text:s/>2,41<text:s/></text:p>
          </table:table-cell>
          <table:table-cell office:value-type="float" office:value="2.4632640000000001" table:style-name="ce14">
            <text:p><text:s/>2,46<text:s/></text:p>
          </table:table-cell>
          <table:table-cell office:value-type="float" office:value="2.533995" table:style-name="ce14">
            <text:p><text:s/>2,53<text:s/></text:p>
          </table:table-cell>
          <table:table-cell office:value-type="float" office:value="2.681203" table:style-name="ce14">
            <text:p><text:s/>2,68<text:s/></text:p>
          </table:table-cell>
          <table:table-cell office:value-type="float" office:value="2.7234250000000002" table:style-name="ce14">
            <text:p><text:s/>2,72<text:s/></text:p>
          </table:table-cell>
          <table:table-cell office:value-type="float" office:value="2.728094" table:style-name="ce14">
            <text:p><text:s/>2,73<text:s/></text:p>
          </table:table-cell>
          <table:table-cell office:value-type="float" office:value="2.8951509999999998" table:style-name="ce14">
            <text:p><text:s/>2,90<text:s/></text:p>
          </table:table-cell>
          <table:table-cell office:value-type="float" office:value="2.7619259999999999" table:style-name="ce14">
            <text:p><text:s/>2,76<text:s/></text:p>
          </table:table-cell>
          <table:table-cell office:value-type="float" office:value="2.9171290000000001" table:style-name="ce14">
            <text:p><text:s/>2,92<text:s/></text:p>
          </table:table-cell>
          <table:table-cell office:value-type="float" office:value="3.0689630000000001" table:style-name="ce14">
            <text:p><text:s/>3,07<text:s/></text:p>
          </table:table-cell>
          <table:table-cell office:value-type="float" office:value="3.1217619999999999" table:style-name="ce14">
            <text:p><text:s/>3,12<text:s/></text:p>
          </table:table-cell>
          <table:table-cell office:value-type="float" office:value="3.2223920000000001" table:style-name="ce14">
            <text:p><text:s/>3,22<text:s/></text:p>
          </table:table-cell>
          <table:table-cell office:value-type="float" office:value="3.348252" table:style-name="ce14">
            <text:p><text:s/>3,35<text:s/></text:p>
          </table:table-cell>
          <table:table-cell office:value-type="float" office:value="3.3914629999999999" table:style-name="ce14">
            <text:p><text:s/>3,39<text:s/></text:p>
          </table:table-cell>
          <table:table-cell office:value-type="float" office:value="3.4687030000000001" table:style-name="ce14">
            <text:p><text:s/>3,47<text:s/></text:p>
          </table:table-cell>
          <table:table-cell office:value-type="float" office:value="3.4255080000000002" table:style-name="ce14">
            <text:p><text:s/>3,43<text:s/></text:p>
          </table:table-cell>
          <table:table-cell office:value-type="float" office:value="3.5278399999999999" table:style-name="ce14">
            <text:p><text:s/>3,53<text:s/></text:p>
          </table:table-cell>
          <table:table-cell office:value-type="float" office:value="3.5639539999999998" table:style-name="ce14">
            <text:p><text:s/>3,56<text:s/></text:p>
          </table:table-cell>
          <table:table-cell office:value-type="float" office:value="3.682658" table:style-name="ce14">
            <text:p><text:s/>3,68<text:s/></text:p>
          </table:table-cell>
          <table:table-cell office:value-type="float" office:value="3.813348" table:style-name="ce14">
            <text:p><text:s/>3,81<text:s/></text:p>
          </table:table-cell>
          <table:table-cell office:value-type="float" office:value="3.7893569999999999" table:style-name="ce14">
            <text:p><text:s/>3,79<text:s/></text:p>
          </table:table-cell>
          <table:table-cell office:value-type="float" office:value="4.0310930000000003" table:style-name="ce14">
            <text:p><text:s/>4,03<text:s/></text:p>
          </table:table-cell>
          <table:table-cell office:value-type="float" office:value="4.2840600000000002" table:style-name="ce14">
            <text:p><text:s/>4,28<text:s/></text:p>
          </table:table-cell>
          <table:table-cell office:value-type="float" office:value="4.4088890000000003" table:style-name="ce14">
            <text:p><text:s/>4,41<text:s/></text:p>
          </table:table-cell>
          <table:table-cell table:style-name="ce52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47">
            <text:p>03 Bekleidung und Schuhe</text:p>
          </table:table-cell>
          <table:table-cell office:value-type="float" office:value="7.4669639999999999" table:style-name="ce48">
            <text:p><text:s/>7,47<text:s/></text:p>
          </table:table-cell>
          <table:table-cell office:value-type="float" office:value="7.7268340000000002" table:style-name="ce48">
            <text:p><text:s/>7,73<text:s/></text:p>
          </table:table-cell>
          <table:table-cell office:value-type="float" office:value="7.8450300000000004" table:style-name="ce48">
            <text:p><text:s/>7,85<text:s/></text:p>
          </table:table-cell>
          <table:table-cell office:value-type="float" office:value="7.9269800000000004" table:style-name="ce48">
            <text:p><text:s/>7,93<text:s/></text:p>
          </table:table-cell>
          <table:table-cell office:value-type="float" office:value="7.921729" table:style-name="ce48">
            <text:p><text:s/>7,92<text:s/></text:p>
          </table:table-cell>
          <table:table-cell office:value-type="float" office:value="8.0347749999999998" table:style-name="ce48">
            <text:p><text:s/>8,03<text:s/></text:p>
          </table:table-cell>
          <table:table-cell office:value-type="float" office:value="8.2074619999999996" table:style-name="ce48">
            <text:p><text:s/>8,21<text:s/></text:p>
          </table:table-cell>
          <table:table-cell office:value-type="float" office:value="8.2599520000000002" table:style-name="ce48">
            <text:p><text:s/>8,26<text:s/></text:p>
          </table:table-cell>
          <table:table-cell office:value-type="float" office:value="8.1638310000000001" table:style-name="ce48">
            <text:p><text:s/>8,16<text:s/></text:p>
          </table:table-cell>
          <table:table-cell office:value-type="float" office:value="8.2992840000000001" table:style-name="ce48">
            <text:p><text:s/>8,30<text:s/></text:p>
          </table:table-cell>
          <table:table-cell office:value-type="float" office:value="8.5731439999999992" table:style-name="ce48">
            <text:p><text:s/>8,57<text:s/></text:p>
          </table:table-cell>
          <table:table-cell office:value-type="float" office:value="8.7494440000000004" table:style-name="ce48">
            <text:p><text:s/>8,75<text:s/></text:p>
          </table:table-cell>
          <table:table-cell office:value-type="float" office:value="9.0061049999999998" table:style-name="ce48">
            <text:p><text:s/>9,01<text:s/></text:p>
          </table:table-cell>
          <table:table-cell office:value-type="float" office:value="9.2224190000000004" table:style-name="ce48">
            <text:p><text:s/>9,22<text:s/></text:p>
          </table:table-cell>
          <table:table-cell office:value-type="float" office:value="9.2356999999999996" table:style-name="ce48">
            <text:p><text:s/>9,24<text:s/></text:p>
          </table:table-cell>
          <table:table-cell office:value-type="float" office:value="9.6352779999999996" table:style-name="ce48">
            <text:p><text:s/>9,64<text:s/></text:p>
          </table:table-cell>
          <table:table-cell office:value-type="float" office:value="10.012335" table:style-name="ce48">
            <text:p><text:s/>10,01<text:s/></text:p>
          </table:table-cell>
          <table:table-cell office:value-type="float" office:value="10.088937" table:style-name="ce48">
            <text:p><text:s/>10,09<text:s/></text:p>
          </table:table-cell>
          <table:table-cell office:value-type="float" office:value="10.372339999999999" table:style-name="ce48">
            <text:p><text:s/>10,37<text:s/></text:p>
          </table:table-cell>
          <table:table-cell office:value-type="float" office:value="10.708857999999999" table:style-name="ce48">
            <text:p><text:s/>10,71<text:s/></text:p>
          </table:table-cell>
          <table:table-cell office:value-type="float" office:value="10.883048" table:style-name="ce48">
            <text:p><text:s/>10,88<text:s/></text:p>
          </table:table-cell>
          <table:table-cell office:value-type="float" office:value="11.179957" table:style-name="ce48">
            <text:p><text:s/>11,18<text:s/></text:p>
          </table:table-cell>
          <table:table-cell office:value-type="float" office:value="11.335373000000001" table:style-name="ce48">
            <text:p><text:s/>11,34<text:s/></text:p>
          </table:table-cell>
          <table:table-cell office:value-type="float" office:value="11.371674000000001" table:style-name="ce48">
            <text:p><text:s/>11,37<text:s/></text:p>
          </table:table-cell>
          <table:table-cell office:value-type="float" office:value="11.390819" table:style-name="ce48">
            <text:p><text:s/>11,39<text:s/></text:p>
          </table:table-cell>
          <table:table-cell office:value-type="float" office:value="9.3309219999999993" table:style-name="ce48">
            <text:p><text:s/>9,33<text:s/></text:p>
          </table:table-cell>
          <table:table-cell office:value-type="float" office:value="9.7628029999999999" table:style-name="ce48">
            <text:p><text:s/>9,76<text:s/></text:p>
          </table:table-cell>
          <table:table-cell office:value-type="float" office:value="11.46598" table:style-name="ce48">
            <text:p><text:s/>11,47<text:s/></text:p>
          </table:table-cell>
          <table:table-cell table:style-name="ce49"/>
          <table:table-cell table:number-columns-repeated="25" table:style-name="ce50"/>
          <table:table-cell table:number-columns-repeated="16329" table:style-name="ce49"/>
        </table:table-row>
        <table:table-row table:style-name="ro7">
          <table:table-cell office:value-type="string" table:style-name="ce51">
            <text:p>03.1 Bekleidung</text:p>
          </table:table-cell>
          <table:table-cell office:value-type="float" office:value="5.9855939999999999" table:style-name="ce14">
            <text:p><text:s/>5,99<text:s/></text:p>
          </table:table-cell>
          <table:table-cell office:value-type="float" office:value="6.1925629999999998" table:style-name="ce14">
            <text:p><text:s/>6,19<text:s/></text:p>
          </table:table-cell>
          <table:table-cell office:value-type="float" office:value="6.317113" table:style-name="ce14">
            <text:p><text:s/>6,32<text:s/></text:p>
          </table:table-cell>
          <table:table-cell office:value-type="float" office:value="6.3738659999999996" table:style-name="ce14">
            <text:p><text:s/>6,37<text:s/></text:p>
          </table:table-cell>
          <table:table-cell office:value-type="float" office:value="6.3749370000000001" table:style-name="ce14">
            <text:p><text:s/>6,37<text:s/></text:p>
          </table:table-cell>
          <table:table-cell office:value-type="float" office:value="6.4627340000000002" table:style-name="ce14">
            <text:p><text:s/>6,46<text:s/></text:p>
          </table:table-cell>
          <table:table-cell office:value-type="float" office:value="6.5965340000000001" table:style-name="ce14">
            <text:p><text:s/>6,60<text:s/></text:p>
          </table:table-cell>
          <table:table-cell office:value-type="float" office:value="6.7862179999999999" table:style-name="ce14">
            <text:p><text:s/>6,79<text:s/></text:p>
          </table:table-cell>
          <table:table-cell office:value-type="float" office:value="6.6831230000000001" table:style-name="ce14">
            <text:p><text:s/>6,68<text:s/></text:p>
          </table:table-cell>
          <table:table-cell office:value-type="float" office:value="6.8275779999999999" table:style-name="ce14">
            <text:p><text:s/>6,83<text:s/></text:p>
          </table:table-cell>
          <table:table-cell office:value-type="float" office:value="6.9969760000000001" table:style-name="ce14">
            <text:p><text:s/>7,00<text:s/></text:p>
          </table:table-cell>
          <table:table-cell office:value-type="float" office:value="7.1116010000000003" table:style-name="ce14">
            <text:p><text:s/>7,11<text:s/></text:p>
          </table:table-cell>
          <table:table-cell office:value-type="float" office:value="7.2761849999999999" table:style-name="ce14">
            <text:p><text:s/>7,28<text:s/></text:p>
          </table:table-cell>
          <table:table-cell office:value-type="float" office:value="7.5094880000000002" table:style-name="ce14">
            <text:p><text:s/>7,51<text:s/></text:p>
          </table:table-cell>
          <table:table-cell office:value-type="float" office:value="7.5287769999999998" table:style-name="ce14">
            <text:p><text:s/>7,53<text:s/></text:p>
          </table:table-cell>
          <table:table-cell office:value-type="float" office:value="7.91669" table:style-name="ce14">
            <text:p><text:s/>7,92<text:s/></text:p>
          </table:table-cell>
          <table:table-cell office:value-type="float" office:value="8.2094819999999995" table:style-name="ce14">
            <text:p><text:s/>8,21<text:s/></text:p>
          </table:table-cell>
          <table:table-cell office:value-type="float" office:value="8.243843" table:style-name="ce14">
            <text:p><text:s/>8,24<text:s/></text:p>
          </table:table-cell>
          <table:table-cell office:value-type="float" office:value="8.4009199999999993" table:style-name="ce14">
            <text:p><text:s/>8,40<text:s/></text:p>
          </table:table-cell>
          <table:table-cell office:value-type="float" office:value="8.7116469999999993" table:style-name="ce14">
            <text:p><text:s/>8,71<text:s/></text:p>
          </table:table-cell>
          <table:table-cell office:value-type="float" office:value="8.8220679999999998" table:style-name="ce14">
            <text:p><text:s/>8,82<text:s/></text:p>
          </table:table-cell>
          <table:table-cell office:value-type="float" office:value="9.0815409999999996" table:style-name="ce14">
            <text:p><text:s/>9,08<text:s/></text:p>
          </table:table-cell>
          <table:table-cell office:value-type="float" office:value="9.1748639999999995" table:style-name="ce14">
            <text:p><text:s/>9,17<text:s/></text:p>
          </table:table-cell>
          <table:table-cell office:value-type="float" office:value="9.1934819999999995" table:style-name="ce14">
            <text:p><text:s/>9,19<text:s/></text:p>
          </table:table-cell>
          <table:table-cell office:value-type="float" office:value="9.1816130000000005" table:style-name="ce14">
            <text:p><text:s/>9,18<text:s/></text:p>
          </table:table-cell>
          <table:table-cell office:value-type="float" office:value="7.5204279999999999" table:style-name="ce14">
            <text:p><text:s/>7,52<text:s/></text:p>
          </table:table-cell>
          <table:table-cell office:value-type="float" office:value="7.8570450000000003" table:style-name="ce14">
            <text:p><text:s/>7,86<text:s/></text:p>
          </table:table-cell>
          <table:table-cell office:value-type="float" office:value="9.2793550000000007" table:style-name="ce14">
            <text:p><text:s/>9,28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03.2 Schuhe</text:p>
          </table:table-cell>
          <table:table-cell office:value-type="float" office:value="1.4813700000000001" table:style-name="ce14">
            <text:p><text:s/>1,48<text:s/></text:p>
          </table:table-cell>
          <table:table-cell office:value-type="float" office:value="1.5342720000000001" table:style-name="ce14">
            <text:p><text:s/>1,53<text:s/></text:p>
          </table:table-cell>
          <table:table-cell office:value-type="float" office:value="1.5279160000000001" table:style-name="ce14">
            <text:p><text:s/>1,53<text:s/></text:p>
          </table:table-cell>
          <table:table-cell office:value-type="float" office:value="1.5531140000000001" table:style-name="ce14">
            <text:p><text:s/>1,55<text:s/></text:p>
          </table:table-cell>
          <table:table-cell office:value-type="float" office:value="1.5467919999999999" table:style-name="ce14">
            <text:p><text:s/>1,55<text:s/></text:p>
          </table:table-cell>
          <table:table-cell office:value-type="float" office:value="1.5720419999999999" table:style-name="ce14">
            <text:p><text:s/>1,57<text:s/></text:p>
          </table:table-cell>
          <table:table-cell office:value-type="float" office:value="1.6109279999999999" table:style-name="ce14">
            <text:p><text:s/>1,61<text:s/></text:p>
          </table:table-cell>
          <table:table-cell office:value-type="float" office:value="1.4737340000000001" table:style-name="ce14">
            <text:p><text:s/>1,47<text:s/></text:p>
          </table:table-cell>
          <table:table-cell office:value-type="float" office:value="1.4807090000000001" table:style-name="ce14">
            <text:p><text:s/>1,48<text:s/></text:p>
          </table:table-cell>
          <table:table-cell office:value-type="float" office:value="1.471706" table:style-name="ce14">
            <text:p><text:s/>1,47<text:s/></text:p>
          </table:table-cell>
          <table:table-cell office:value-type="float" office:value="1.576168" table:style-name="ce14">
            <text:p><text:s/>1,58<text:s/></text:p>
          </table:table-cell>
          <table:table-cell office:value-type="float" office:value="1.6378440000000001" table:style-name="ce14">
            <text:p><text:s/>1,64<text:s/></text:p>
          </table:table-cell>
          <table:table-cell office:value-type="float" office:value="1.7299199999999999" table:style-name="ce14">
            <text:p><text:s/>1,73<text:s/></text:p>
          </table:table-cell>
          <table:table-cell office:value-type="float" office:value="1.712931" table:style-name="ce14">
            <text:p><text:s/>1,71<text:s/></text:p>
          </table:table-cell>
          <table:table-cell office:value-type="float" office:value="1.706923" table:style-name="ce14">
            <text:p><text:s/>1,71<text:s/></text:p>
          </table:table-cell>
          <table:table-cell office:value-type="float" office:value="1.7185870000000001" table:style-name="ce14">
            <text:p><text:s/>1,72<text:s/></text:p>
          </table:table-cell>
          <table:table-cell office:value-type="float" office:value="1.802853" table:style-name="ce14">
            <text:p><text:s/>1,80<text:s/></text:p>
          </table:table-cell>
          <table:table-cell office:value-type="float" office:value="1.8450949999999999" table:style-name="ce14">
            <text:p><text:s/>1,85<text:s/></text:p>
          </table:table-cell>
          <table:table-cell office:value-type="float" office:value="1.97142" table:style-name="ce14">
            <text:p><text:s/>1,97<text:s/></text:p>
          </table:table-cell>
          <table:table-cell office:value-type="float" office:value="1.9972110000000001" table:style-name="ce14">
            <text:p><text:s/>2,00<text:s/></text:p>
          </table:table-cell>
          <table:table-cell office:value-type="float" office:value="2.0609799999999998" table:style-name="ce14">
            <text:p><text:s/>2,06<text:s/></text:p>
          </table:table-cell>
          <table:table-cell office:value-type="float" office:value="2.0984159999999998" table:style-name="ce14">
            <text:p><text:s/>2,10<text:s/></text:p>
          </table:table-cell>
          <table:table-cell office:value-type="float" office:value="2.1605089999999998" table:style-name="ce14">
            <text:p><text:s/>2,16<text:s/></text:p>
          </table:table-cell>
          <table:table-cell office:value-type="float" office:value="2.1781920000000001" table:style-name="ce14">
            <text:p><text:s/>2,18<text:s/></text:p>
          </table:table-cell>
          <table:table-cell office:value-type="float" office:value="2.209206" table:style-name="ce14">
            <text:p><text:s/>2,21<text:s/></text:p>
          </table:table-cell>
          <table:table-cell office:value-type="float" office:value="1.810494" table:style-name="ce14">
            <text:p><text:s/>1,81<text:s/></text:p>
          </table:table-cell>
          <table:table-cell office:value-type="float" office:value="1.9057580000000001" table:style-name="ce14">
            <text:p><text:s/>1,91<text:s/></text:p>
          </table:table-cell>
          <table:table-cell office:value-type="float" office:value="2.1866240000000001" table:style-name="ce14">
            <text:p><text:s/>2,19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47">
            <text:p>04 Wohnung, Wasser, Strom, Gas u.a. Brennstoffe</text:p>
          </table:table-cell>
          <table:table-cell office:value-type="float" office:value="18.589956999999998" table:style-name="ce48">
            <text:p><text:s/>18,59<text:s/></text:p>
          </table:table-cell>
          <table:table-cell office:value-type="float" office:value="19.945271000000002" table:style-name="ce48">
            <text:p><text:s/>19,95<text:s/></text:p>
          </table:table-cell>
          <table:table-cell office:value-type="float" office:value="20.143543000000001" table:style-name="ce48">
            <text:p><text:s/>20,14<text:s/></text:p>
          </table:table-cell>
          <table:table-cell office:value-type="float" office:value="20.618569999999998" table:style-name="ce48">
            <text:p><text:s/>20,62<text:s/></text:p>
          </table:table-cell>
          <table:table-cell office:value-type="float" office:value="21.408408999999999" table:style-name="ce48">
            <text:p><text:s/>21,41<text:s/></text:p>
          </table:table-cell>
          <table:table-cell office:value-type="float" office:value="22.360612" table:style-name="ce48">
            <text:p><text:s/>22,36<text:s/></text:p>
          </table:table-cell>
          <table:table-cell office:value-type="float" office:value="23.276955999999998" table:style-name="ce48">
            <text:p><text:s/>23,28<text:s/></text:p>
          </table:table-cell>
          <table:table-cell office:value-type="float" office:value="23.836559999999999" table:style-name="ce48">
            <text:p><text:s/>23,84<text:s/></text:p>
          </table:table-cell>
          <table:table-cell office:value-type="float" office:value="24.648074999999999" table:style-name="ce48">
            <text:p><text:s/>24,65<text:s/></text:p>
          </table:table-cell>
          <table:table-cell office:value-type="float" office:value="26.090971" table:style-name="ce48">
            <text:p><text:s/>26,09<text:s/></text:p>
          </table:table-cell>
          <table:table-cell office:value-type="float" office:value="28.534129" table:style-name="ce48">
            <text:p><text:s/>28,53<text:s/></text:p>
          </table:table-cell>
          <table:table-cell office:value-type="float" office:value="29.881315000000001" table:style-name="ce48">
            <text:p><text:s/>29,88<text:s/></text:p>
          </table:table-cell>
          <table:table-cell office:value-type="float" office:value="30.493544" table:style-name="ce48">
            <text:p><text:s/>30,49<text:s/></text:p>
          </table:table-cell>
          <table:table-cell office:value-type="float" office:value="32.034086000000002" table:style-name="ce48">
            <text:p><text:s/>32,03<text:s/></text:p>
          </table:table-cell>
          <table:table-cell office:value-type="float" office:value="32.564055000000003" table:style-name="ce48">
            <text:p><text:s/>32,56<text:s/></text:p>
          </table:table-cell>
          <table:table-cell office:value-type="float" office:value="33.508136" table:style-name="ce48">
            <text:p><text:s/>33,51<text:s/></text:p>
          </table:table-cell>
          <table:table-cell office:value-type="float" office:value="35.028179999999999" table:style-name="ce48">
            <text:p><text:s/>35,03<text:s/></text:p>
          </table:table-cell>
          <table:table-cell office:value-type="float" office:value="36.608186000000003" table:style-name="ce48">
            <text:p><text:s/>36,61<text:s/></text:p>
          </table:table-cell>
          <table:table-cell office:value-type="float" office:value="37.924022999999998" table:style-name="ce48">
            <text:p><text:s/>37,92<text:s/></text:p>
          </table:table-cell>
          <table:table-cell office:value-type="float" office:value="38.977682000000001" table:style-name="ce48">
            <text:p><text:s/>38,98<text:s/></text:p>
          </table:table-cell>
          <table:table-cell office:value-type="float" office:value="40.037730000000003" table:style-name="ce48">
            <text:p><text:s/>40,04<text:s/></text:p>
          </table:table-cell>
          <table:table-cell office:value-type="float" office:value="41.387227000000003" table:style-name="ce48">
            <text:p><text:s/>41,39<text:s/></text:p>
          </table:table-cell>
          <table:table-cell office:value-type="float" office:value="43.165095000000001" table:style-name="ce48">
            <text:p><text:s/>43,17<text:s/></text:p>
          </table:table-cell>
          <table:table-cell office:value-type="float" office:value="44.518219999999999" table:style-name="ce48">
            <text:p><text:s/>44,52<text:s/></text:p>
          </table:table-cell>
          <table:table-cell office:value-type="float" office:value="46.070171000000002" table:style-name="ce48">
            <text:p><text:s/>46,07<text:s/></text:p>
          </table:table-cell>
          <table:table-cell office:value-type="float" office:value="47.653405999999997" table:style-name="ce48">
            <text:p><text:s/>47,65<text:s/></text:p>
          </table:table-cell>
          <table:table-cell office:value-type="float" office:value="49.928643999999998" table:style-name="ce48">
            <text:p><text:s/>49,93<text:s/></text:p>
          </table:table-cell>
          <table:table-cell office:value-type="float" office:value="54.378498999999998" table:style-name="ce48">
            <text:p><text:s/>54,38<text:s/></text:p>
          </table:table-cell>
          <table:table-cell table:style-name="ce49"/>
          <table:table-cell table:number-columns-repeated="25" table:style-name="ce50"/>
          <table:table-cell table:number-columns-repeated="16329" table:style-name="ce49"/>
        </table:table-row>
        <table:table-row table:style-name="ro7">
          <table:table-cell office:value-type="string" table:style-name="ce51">
            <text:p>04..<text:span text:style-name="T4">2</text:span><text:s/>Mietzahlungen inkl. Imputationen<text:s/></text:p>
          </table:table-cell>
          <table:table-cell office:value-type="float" office:value="13.332318000000001" table:style-name="ce14">
            <text:p><text:s/>13,33<text:s/></text:p>
          </table:table-cell>
          <table:table-cell office:value-type="float" office:value="14.162437000000001" table:style-name="ce14">
            <text:p><text:s/>14,16<text:s/></text:p>
          </table:table-cell>
          <table:table-cell office:value-type="float" office:value="14.352784" table:style-name="ce14">
            <text:p><text:s/>14,35<text:s/></text:p>
          </table:table-cell>
          <table:table-cell office:value-type="float" office:value="14.945537" table:style-name="ce14">
            <text:p><text:s/>14,95<text:s/></text:p>
          </table:table-cell>
          <table:table-cell office:value-type="float" office:value="15.700125999999999" table:style-name="ce14">
            <text:p><text:s/>15,70<text:s/></text:p>
          </table:table-cell>
          <table:table-cell office:value-type="float" office:value="16.391608999999999" table:style-name="ce14">
            <text:p><text:s/>16,39<text:s/></text:p>
          </table:table-cell>
          <table:table-cell office:value-type="float" office:value="17.009067999999999" table:style-name="ce14">
            <text:p><text:s/>17,01<text:s/></text:p>
          </table:table-cell>
          <table:table-cell office:value-type="float" office:value="17.773841999999998" table:style-name="ce14">
            <text:p><text:s/>17,77<text:s/></text:p>
          </table:table-cell>
          <table:table-cell office:value-type="float" office:value="18.237480999999999" table:style-name="ce14">
            <text:p><text:s/>18,24<text:s/></text:p>
          </table:table-cell>
          <table:table-cell office:value-type="float" office:value="19.333067" table:style-name="ce14">
            <text:p><text:s/>19,33<text:s/></text:p>
          </table:table-cell>
          <table:table-cell office:value-type="float" office:value="21.049766000000002" table:style-name="ce14">
            <text:p><text:s/>21,05<text:s/></text:p>
          </table:table-cell>
          <table:table-cell office:value-type="float" office:value="21.899643999999999" table:style-name="ce14">
            <text:p><text:s/>21,90<text:s/></text:p>
          </table:table-cell>
          <table:table-cell office:value-type="float" office:value="22.723804000000001" table:style-name="ce14">
            <text:p><text:s/>22,72<text:s/></text:p>
          </table:table-cell>
          <table:table-cell office:value-type="float" office:value="23.436055" table:style-name="ce14">
            <text:p><text:s/>23,44<text:s/></text:p>
          </table:table-cell>
          <table:table-cell office:value-type="float" office:value="24.437259999999998" table:style-name="ce14">
            <text:p><text:s/>24,44<text:s/></text:p>
          </table:table-cell>
          <table:table-cell office:value-type="float" office:value="25.214547" table:style-name="ce14">
            <text:p><text:s/>25,21<text:s/></text:p>
          </table:table-cell>
          <table:table-cell office:value-type="float" office:value="26.252009000000001" table:style-name="ce14">
            <text:p><text:s/>26,25<text:s/></text:p>
          </table:table-cell>
          <table:table-cell office:value-type="float" office:value="27.445011000000001" table:style-name="ce14">
            <text:p><text:s/>27,45<text:s/></text:p>
          </table:table-cell>
          <table:table-cell office:value-type="float" office:value="28.681996000000002" table:style-name="ce14">
            <text:p><text:s/>28,68<text:s/></text:p>
          </table:table-cell>
          <table:table-cell office:value-type="float" office:value="29.921755999999998" table:style-name="ce14">
            <text:p><text:s/>29,92<text:s/></text:p>
          </table:table-cell>
          <table:table-cell office:value-type="float" office:value="31.108848999999999" table:style-name="ce14">
            <text:p><text:s/>31,11<text:s/></text:p>
          </table:table-cell>
          <table:table-cell office:value-type="float" office:value="32.344718999999998" table:style-name="ce14">
            <text:p><text:s/>32,34<text:s/></text:p>
          </table:table-cell>
          <table:table-cell office:value-type="float" office:value="33.956634999999999" table:style-name="ce14">
            <text:p><text:s/>33,96<text:s/></text:p>
          </table:table-cell>
          <table:table-cell office:value-type="float" office:value="35.172279000000003" table:style-name="ce14">
            <text:p><text:s/>35,17<text:s/></text:p>
          </table:table-cell>
          <table:table-cell office:value-type="float" office:value="36.404049000000001" table:style-name="ce14">
            <text:p><text:s/>36,40<text:s/></text:p>
          </table:table-cell>
          <table:table-cell office:value-type="float" office:value="38.009155999999997" table:style-name="ce14">
            <text:p><text:s/>38,01<text:s/></text:p>
          </table:table-cell>
          <table:table-cell office:value-type="float" office:value="39.013550000000002" table:style-name="ce14">
            <text:p><text:s/>39,01<text:s/></text:p>
          </table:table-cell>
          <table:table-cell office:value-type="float" office:value="41.040655999999998" table:style-name="ce14">
            <text:p><text:s/>41,04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04.3 Ausgaben f. d. regelmäßige Reparatur u. Instandhaltung d. Wohnung</text:p>
          </table:table-cell>
          <table:table-cell office:value-type="float" office:value="1.2787109999999999" table:style-name="ce14">
            <text:p><text:s/>1,28<text:s/></text:p>
          </table:table-cell>
          <table:table-cell office:value-type="float" office:value="1.331251" table:style-name="ce14">
            <text:p><text:s/>1,33<text:s/></text:p>
          </table:table-cell>
          <table:table-cell office:value-type="float" office:value="1.3006219999999999" table:style-name="ce14">
            <text:p><text:s/>1,30<text:s/></text:p>
          </table:table-cell>
          <table:table-cell office:value-type="float" office:value="1.361629" table:style-name="ce14">
            <text:p><text:s/>1,36<text:s/></text:p>
          </table:table-cell>
          <table:table-cell office:value-type="float" office:value="1.342136" table:style-name="ce14">
            <text:p><text:s/>1,34<text:s/></text:p>
          </table:table-cell>
          <table:table-cell office:value-type="float" office:value="1.4948900000000001" table:style-name="ce14">
            <text:p><text:s/>1,49<text:s/></text:p>
          </table:table-cell>
          <table:table-cell office:value-type="float" office:value="1.512357" table:style-name="ce14">
            <text:p><text:s/>1,51<text:s/></text:p>
          </table:table-cell>
          <table:table-cell office:value-type="float" office:value="1.4680660000000001" table:style-name="ce14">
            <text:p><text:s/>1,47<text:s/></text:p>
          </table:table-cell>
          <table:table-cell office:value-type="float" office:value="1.5134240000000001" table:style-name="ce14">
            <text:p><text:s/>1,51<text:s/></text:p>
          </table:table-cell>
          <table:table-cell office:value-type="float" office:value="1.5531999999999999" table:style-name="ce14">
            <text:p><text:s/>1,55<text:s/></text:p>
          </table:table-cell>
          <table:table-cell office:value-type="float" office:value="1.628628" table:style-name="ce14">
            <text:p><text:s/>1,63<text:s/></text:p>
          </table:table-cell>
          <table:table-cell office:value-type="float" office:value="1.7286060000000001" table:style-name="ce14">
            <text:p><text:s/>1,73<text:s/></text:p>
          </table:table-cell>
          <table:table-cell office:value-type="float" office:value="1.859961" table:style-name="ce14">
            <text:p><text:s/>1,86<text:s/></text:p>
          </table:table-cell>
          <table:table-cell office:value-type="float" office:value="1.879192" table:style-name="ce14">
            <text:p><text:s/>1,88<text:s/></text:p>
          </table:table-cell>
          <table:table-cell office:value-type="float" office:value="1.80945" table:style-name="ce14">
            <text:p><text:s/>1,81<text:s/></text:p>
          </table:table-cell>
          <table:table-cell office:value-type="float" office:value="1.8556729999999999" table:style-name="ce14">
            <text:p><text:s/>1,86<text:s/></text:p>
          </table:table-cell>
          <table:table-cell office:value-type="float" office:value="1.900264" table:style-name="ce14">
            <text:p><text:s/>1,90<text:s/></text:p>
          </table:table-cell>
          <table:table-cell office:value-type="float" office:value="1.9677150000000001" table:style-name="ce14">
            <text:p><text:s/>1,97<text:s/></text:p>
          </table:table-cell>
          <table:table-cell office:value-type="float" office:value="1.979385" table:style-name="ce14">
            <text:p><text:s/>1,98<text:s/></text:p>
          </table:table-cell>
          <table:table-cell office:value-type="float" office:value="2.0005419999999998" table:style-name="ce14">
            <text:p><text:s/>2,00<text:s/></text:p>
          </table:table-cell>
          <table:table-cell office:value-type="float" office:value="1.999069" table:style-name="ce14">
            <text:p><text:s/>2,00<text:s/></text:p>
          </table:table-cell>
          <table:table-cell office:value-type="float" office:value="2.077067" table:style-name="ce14">
            <text:p><text:s/>2,08<text:s/></text:p>
          </table:table-cell>
          <table:table-cell office:value-type="float" office:value="2.1343649999999998" table:style-name="ce14">
            <text:p><text:s/>2,13<text:s/></text:p>
          </table:table-cell>
          <table:table-cell office:value-type="float" office:value="2.255779" table:style-name="ce14">
            <text:p><text:s/>2,26<text:s/></text:p>
          </table:table-cell>
          <table:table-cell office:value-type="float" office:value="2.2431269999999999" table:style-name="ce14">
            <text:p><text:s/>2,24<text:s/></text:p>
          </table:table-cell>
          <table:table-cell office:value-type="float" office:value="2.3083429999999998" table:style-name="ce14">
            <text:p><text:s/>2,31<text:s/></text:p>
          </table:table-cell>
          <table:table-cell office:value-type="float" office:value="2.5002819999999999" table:style-name="ce14">
            <text:p><text:s/>2,50<text:s/></text:p>
          </table:table-cell>
          <table:table-cell office:value-type="float" office:value="2.6496650000000002" table:style-name="ce14">
            <text:p><text:s/>2,65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04.5 Strom, Gas u. a. Brennstoffe</text:p>
          </table:table-cell>
          <table:table-cell office:value-type="float" office:value="3.9789270000000001" table:style-name="ce14">
            <text:p><text:s/>3,98<text:s/></text:p>
          </table:table-cell>
          <table:table-cell office:value-type="float" office:value="4.4515830000000003" table:style-name="ce14">
            <text:p><text:s/>4,45<text:s/></text:p>
          </table:table-cell>
          <table:table-cell office:value-type="float" office:value="4.4901369999999998" table:style-name="ce14">
            <text:p><text:s/>4,49<text:s/></text:p>
          </table:table-cell>
          <table:table-cell office:value-type="float" office:value="4.3114039999999996" table:style-name="ce14">
            <text:p><text:s/>4,31<text:s/></text:p>
          </table:table-cell>
          <table:table-cell office:value-type="float" office:value="4.3661469999999998" table:style-name="ce14">
            <text:p><text:s/>4,37<text:s/></text:p>
          </table:table-cell>
          <table:table-cell office:value-type="float" office:value="4.474113" table:style-name="ce14">
            <text:p><text:s/>4,47<text:s/></text:p>
          </table:table-cell>
          <table:table-cell office:value-type="float" office:value="4.7555310000000004" table:style-name="ce14">
            <text:p><text:s/>4,76<text:s/></text:p>
          </table:table-cell>
          <table:table-cell office:value-type="float" office:value="4.5946509999999998" table:style-name="ce14">
            <text:p><text:s/>4,59<text:s/></text:p>
          </table:table-cell>
          <table:table-cell office:value-type="float" office:value="4.8971689999999999" table:style-name="ce14">
            <text:p><text:s/>4,90<text:s/></text:p>
          </table:table-cell>
          <table:table-cell office:value-type="float" office:value="5.2047040000000004" table:style-name="ce14">
            <text:p><text:s/>5,20<text:s/></text:p>
          </table:table-cell>
          <table:table-cell office:value-type="float" office:value="5.855734" table:style-name="ce14">
            <text:p><text:s/>5,86<text:s/></text:p>
          </table:table-cell>
          <table:table-cell office:value-type="float" office:value="6.2530650000000003" table:style-name="ce14">
            <text:p><text:s/>6,25<text:s/></text:p>
          </table:table-cell>
          <table:table-cell office:value-type="float" office:value="5.9097780000000002" table:style-name="ce14">
            <text:p><text:s/>5,91<text:s/></text:p>
          </table:table-cell>
          <table:table-cell office:value-type="float" office:value="6.718839" table:style-name="ce14">
            <text:p><text:s/>6,72<text:s/></text:p>
          </table:table-cell>
          <table:table-cell office:value-type="float" office:value="6.3173450000000004" table:style-name="ce14">
            <text:p><text:s/>6,32<text:s/></text:p>
          </table:table-cell>
          <table:table-cell office:value-type="float" office:value="6.4379160000000004" table:style-name="ce14">
            <text:p><text:s/>6,44<text:s/></text:p>
          </table:table-cell>
          <table:table-cell office:value-type="float" office:value="6.8759069999999998" table:style-name="ce14">
            <text:p><text:s/>6,88<text:s/></text:p>
          </table:table-cell>
          <table:table-cell office:value-type="float" office:value="7.1954609999999999" table:style-name="ce14">
            <text:p><text:s/>7,20<text:s/></text:p>
          </table:table-cell>
          <table:table-cell office:value-type="float" office:value="7.2626429999999997" table:style-name="ce14">
            <text:p><text:s/>7,26<text:s/></text:p>
          </table:table-cell>
          <table:table-cell office:value-type="float" office:value="7.0553840000000001" table:style-name="ce14">
            <text:p><text:s/>7,06<text:s/></text:p>
          </table:table-cell>
          <table:table-cell office:value-type="float" office:value="6.9298120000000001" table:style-name="ce14">
            <text:p><text:s/>6,93<text:s/></text:p>
          </table:table-cell>
          <table:table-cell office:value-type="float" office:value="6.9654410000000002" table:style-name="ce14">
            <text:p><text:s/>6,97<text:s/></text:p>
          </table:table-cell>
          <table:table-cell office:value-type="float" office:value="7.0740949999999998" table:style-name="ce14">
            <text:p><text:s/>7,07<text:s/></text:p>
          </table:table-cell>
          <table:table-cell office:value-type="float" office:value="7.0901630000000004" table:style-name="ce14">
            <text:p><text:s/>7,09<text:s/></text:p>
          </table:table-cell>
          <table:table-cell office:value-type="float" office:value="7.4229950000000002" table:style-name="ce14">
            <text:p><text:s/>7,42<text:s/></text:p>
          </table:table-cell>
          <table:table-cell office:value-type="float" office:value="7.3359079999999999" table:style-name="ce14">
            <text:p><text:s/>7,34<text:s/></text:p>
          </table:table-cell>
          <table:table-cell office:value-type="float" office:value="8.4148110000000003" table:style-name="ce14">
            <text:p><text:s/>8,41<text:s/></text:p>
          </table:table-cell>
          <table:table-cell office:value-type="float" office:value="10.688177" table:style-name="ce14">
            <text:p><text:s/>10,69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47">
            <text:p>05 Einrichtungsgegenstände und Haushaltsgeräte</text:p>
          </table:table-cell>
          <table:table-cell office:value-type="float" office:value="7.519101" table:style-name="ce48">
            <text:p><text:s/>7,52<text:s/></text:p>
          </table:table-cell>
          <table:table-cell office:value-type="float" office:value="7.7120240000000004" table:style-name="ce48">
            <text:p><text:s/>7,71<text:s/></text:p>
          </table:table-cell>
          <table:table-cell office:value-type="float" office:value="7.7776120000000004" table:style-name="ce48">
            <text:p><text:s/>7,78<text:s/></text:p>
          </table:table-cell>
          <table:table-cell office:value-type="float" office:value="7.8373290000000004" table:style-name="ce48">
            <text:p><text:s/>7,84<text:s/></text:p>
          </table:table-cell>
          <table:table-cell office:value-type="float" office:value="8.0297409999999996" table:style-name="ce48">
            <text:p><text:s/>8,03<text:s/></text:p>
          </table:table-cell>
          <table:table-cell office:value-type="float" office:value="8.4535549999999997" table:style-name="ce48">
            <text:p><text:s/>8,45<text:s/></text:p>
          </table:table-cell>
          <table:table-cell office:value-type="float" office:value="8.6079670000000004" table:style-name="ce48">
            <text:p><text:s/>8,61<text:s/></text:p>
          </table:table-cell>
          <table:table-cell office:value-type="float" office:value="8.6003249999999998" table:style-name="ce48">
            <text:p><text:s/>8,60<text:s/></text:p>
          </table:table-cell>
          <table:table-cell office:value-type="float" office:value="8.7545219999999997" table:style-name="ce48">
            <text:p><text:s/>8,75<text:s/></text:p>
          </table:table-cell>
          <table:table-cell office:value-type="float" office:value="9.1561780000000006" table:style-name="ce48">
            <text:p><text:s/>9,16<text:s/></text:p>
          </table:table-cell>
          <table:table-cell office:value-type="float" office:value="9.3965370000000004" table:style-name="ce48">
            <text:p><text:s/>9,40<text:s/></text:p>
          </table:table-cell>
          <table:table-cell office:value-type="float" office:value="9.687303" table:style-name="ce48">
            <text:p><text:s/>9,69<text:s/></text:p>
          </table:table-cell>
          <table:table-cell office:value-type="float" office:value="10.132915000000001" table:style-name="ce48">
            <text:p><text:s/>10,13<text:s/></text:p>
          </table:table-cell>
          <table:table-cell office:value-type="float" office:value="10.477176999999999" table:style-name="ce48">
            <text:p><text:s/>10,48<text:s/></text:p>
          </table:table-cell>
          <table:table-cell office:value-type="float" office:value="10.638744000000001" table:style-name="ce48">
            <text:p><text:s/>10,64<text:s/></text:p>
          </table:table-cell>
          <table:table-cell office:value-type="float" office:value="11.02895" table:style-name="ce48">
            <text:p><text:s/>11,03<text:s/></text:p>
          </table:table-cell>
          <table:table-cell office:value-type="float" office:value="11.414967000000001" table:style-name="ce48">
            <text:p><text:s/>11,41<text:s/></text:p>
          </table:table-cell>
          <table:table-cell office:value-type="float" office:value="11.723131" table:style-name="ce48">
            <text:p><text:s/>11,72<text:s/></text:p>
          </table:table-cell>
          <table:table-cell office:value-type="float" office:value="11.678205" table:style-name="ce48">
            <text:p><text:s/>11,68<text:s/></text:p>
          </table:table-cell>
          <table:table-cell office:value-type="float" office:value="11.979922" table:style-name="ce48">
            <text:p><text:s/>11,98<text:s/></text:p>
          </table:table-cell>
          <table:table-cell office:value-type="float" office:value="12.136625" table:style-name="ce48">
            <text:p><text:s/>12,14<text:s/></text:p>
          </table:table-cell>
          <table:table-cell office:value-type="float" office:value="12.573962" table:style-name="ce48">
            <text:p><text:s/>12,57<text:s/></text:p>
          </table:table-cell>
          <table:table-cell office:value-type="float" office:value="12.899595" table:style-name="ce48">
            <text:p><text:s/>12,90<text:s/></text:p>
          </table:table-cell>
          <table:table-cell office:value-type="float" office:value="13.146977" table:style-name="ce48">
            <text:p><text:s/>13,15<text:s/></text:p>
          </table:table-cell>
          <table:table-cell office:value-type="float" office:value="13.480287000000001" table:style-name="ce48">
            <text:p><text:s/>13,48<text:s/></text:p>
          </table:table-cell>
          <table:table-cell office:value-type="float" office:value="13.385274000000001" table:style-name="ce48">
            <text:p><text:s/>13,39<text:s/></text:p>
          </table:table-cell>
          <table:table-cell office:value-type="float" office:value="14.197445" table:style-name="ce48">
            <text:p><text:s/>14,20<text:s/></text:p>
          </table:table-cell>
          <table:table-cell office:value-type="float" office:value="15.084719" table:style-name="ce48">
            <text:p><text:s/>15,08<text:s/></text:p>
          </table:table-cell>
          <table:table-cell table:style-name="ce49"/>
          <table:table-cell table:number-columns-repeated="25" table:style-name="ce50"/>
          <table:table-cell table:number-columns-repeated="16329" table:style-name="ce49"/>
        </table:table-row>
        <table:table-row table:style-name="ro7">
          <table:table-cell office:value-type="string" table:style-name="ce51">
            <text:p>05.1 Möbel, Innenausstattung, Teppiche u. a. Bodenbeläge<text:s/></text:p>
          </table:table-cell>
          <table:table-cell office:value-type="float" office:value="3.4605329999999999" table:style-name="ce14">
            <text:p><text:s/>3,46<text:s/></text:p>
          </table:table-cell>
          <table:table-cell office:value-type="float" office:value="3.5571120000000001" table:style-name="ce14">
            <text:p><text:s/>3,56<text:s/></text:p>
          </table:table-cell>
          <table:table-cell office:value-type="float" office:value="3.5747969999999998" table:style-name="ce14">
            <text:p><text:s/>3,57<text:s/></text:p>
          </table:table-cell>
          <table:table-cell office:value-type="float" office:value="3.584768" table:style-name="ce14">
            <text:p><text:s/>3,58<text:s/></text:p>
          </table:table-cell>
          <table:table-cell office:value-type="float" office:value="3.6489319999999998" table:style-name="ce14">
            <text:p><text:s/>3,65<text:s/></text:p>
          </table:table-cell>
          <table:table-cell office:value-type="float" office:value="3.774324" table:style-name="ce14">
            <text:p><text:s/>3,77<text:s/></text:p>
          </table:table-cell>
          <table:table-cell office:value-type="float" office:value="3.7954910000000002" table:style-name="ce14">
            <text:p><text:s/>3,80<text:s/></text:p>
          </table:table-cell>
          <table:table-cell office:value-type="float" office:value="3.664917" table:style-name="ce14">
            <text:p><text:s/>3,66<text:s/></text:p>
          </table:table-cell>
          <table:table-cell office:value-type="float" office:value="3.70201" table:style-name="ce14">
            <text:p><text:s/>3,70<text:s/></text:p>
          </table:table-cell>
          <table:table-cell office:value-type="float" office:value="3.8829039999999999" table:style-name="ce14">
            <text:p><text:s/>3,88<text:s/></text:p>
          </table:table-cell>
          <table:table-cell office:value-type="float" office:value="3.9795850000000002" table:style-name="ce14">
            <text:p><text:s/>3,98<text:s/></text:p>
          </table:table-cell>
          <table:table-cell office:value-type="float" office:value="4.0521200000000004" table:style-name="ce14">
            <text:p><text:s/>4,05<text:s/></text:p>
          </table:table-cell>
          <table:table-cell office:value-type="float" office:value="4.2911020000000004" table:style-name="ce14">
            <text:p><text:s/>4,29<text:s/></text:p>
          </table:table-cell>
          <table:table-cell office:value-type="float" office:value="4.3723669999999997" table:style-name="ce14">
            <text:p><text:s/>4,37<text:s/></text:p>
          </table:table-cell>
          <table:table-cell office:value-type="float" office:value="4.4980539999999998" table:style-name="ce14">
            <text:p><text:s/>4,50<text:s/></text:p>
          </table:table-cell>
          <table:table-cell office:value-type="float" office:value="4.6303330000000003" table:style-name="ce14">
            <text:p><text:s/>4,63<text:s/></text:p>
          </table:table-cell>
          <table:table-cell office:value-type="float" office:value="4.8193270000000004" table:style-name="ce14">
            <text:p><text:s/>4,82<text:s/></text:p>
          </table:table-cell>
          <table:table-cell office:value-type="float" office:value="4.9287539999999996" table:style-name="ce14">
            <text:p><text:s/>4,93<text:s/></text:p>
          </table:table-cell>
          <table:table-cell office:value-type="float" office:value="4.9156329999999997" table:style-name="ce14">
            <text:p><text:s/>4,92<text:s/></text:p>
          </table:table-cell>
          <table:table-cell office:value-type="float" office:value="4.9153570000000002" table:style-name="ce14">
            <text:p><text:s/>4,92<text:s/></text:p>
          </table:table-cell>
          <table:table-cell office:value-type="float" office:value="4.9305019999999997" table:style-name="ce14">
            <text:p><text:s/>4,93<text:s/></text:p>
          </table:table-cell>
          <table:table-cell office:value-type="float" office:value="5.1743920000000001" table:style-name="ce14">
            <text:p><text:s/>5,17<text:s/></text:p>
          </table:table-cell>
          <table:table-cell office:value-type="float" office:value="5.2745249999999997" table:style-name="ce14">
            <text:p><text:s/>5,27<text:s/></text:p>
          </table:table-cell>
          <table:table-cell office:value-type="float" office:value="5.2316269999999996" table:style-name="ce14">
            <text:p><text:s/>5,23<text:s/></text:p>
          </table:table-cell>
          <table:table-cell office:value-type="float" office:value="5.3180509999999996" table:style-name="ce14">
            <text:p><text:s/>5,32<text:s/></text:p>
          </table:table-cell>
          <table:table-cell office:value-type="float" office:value="5.3549480000000003" table:style-name="ce14">
            <text:p><text:s/>5,35<text:s/></text:p>
          </table:table-cell>
          <table:table-cell office:value-type="float" office:value="5.767639" table:style-name="ce14">
            <text:p><text:s/>5,77<text:s/></text:p>
          </table:table-cell>
          <table:table-cell office:value-type="float" office:value="6.0565559999999996" table:style-name="ce14">
            <text:p><text:s/>6,06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05.2 Heimtextilien</text:p>
          </table:table-cell>
          <table:table-cell office:value-type="float" office:value="0.52816200000000002" table:style-name="ce14">
            <text:p><text:s/>0,53<text:s/></text:p>
          </table:table-cell>
          <table:table-cell office:value-type="float" office:value="0.55276899999999995" table:style-name="ce14">
            <text:p><text:s/>0,55<text:s/></text:p>
          </table:table-cell>
          <table:table-cell office:value-type="float" office:value="0.55162100000000003" table:style-name="ce14">
            <text:p><text:s/>0,55<text:s/></text:p>
          </table:table-cell>
          <table:table-cell office:value-type="float" office:value="0.55965600000000004" table:style-name="ce14">
            <text:p><text:s/>0,56<text:s/></text:p>
          </table:table-cell>
          <table:table-cell office:value-type="float" office:value="0.59611999999999998" table:style-name="ce14">
            <text:p><text:s/>0,60<text:s/></text:p>
          </table:table-cell>
          <table:table-cell office:value-type="float" office:value="0.64560799999999996" table:style-name="ce14">
            <text:p><text:s/>0,65<text:s/></text:p>
          </table:table-cell>
          <table:table-cell office:value-type="float" office:value="0.67002499999999998" table:style-name="ce14">
            <text:p><text:s/>0,67<text:s/></text:p>
          </table:table-cell>
          <table:table-cell office:value-type="float" office:value="0.64487499999999998" table:style-name="ce14">
            <text:p><text:s/>0,64<text:s/></text:p>
          </table:table-cell>
          <table:table-cell office:value-type="float" office:value="0.64834199999999997" table:style-name="ce14">
            <text:p><text:s/>0,65<text:s/></text:p>
          </table:table-cell>
          <table:table-cell office:value-type="float" office:value="0.70652899999999996" table:style-name="ce14">
            <text:p><text:s/>0,71<text:s/></text:p>
          </table:table-cell>
          <table:table-cell office:value-type="float" office:value="0.72801099999999996" table:style-name="ce14">
            <text:p><text:s/>0,73<text:s/></text:p>
          </table:table-cell>
          <table:table-cell office:value-type="float" office:value="0.726576" table:style-name="ce14">
            <text:p><text:s/>0,73<text:s/></text:p>
          </table:table-cell>
          <table:table-cell office:value-type="float" office:value="0.76265499999999997" table:style-name="ce14">
            <text:p><text:s/>0,76<text:s/></text:p>
          </table:table-cell>
          <table:table-cell office:value-type="float" office:value="0.80549300000000001" table:style-name="ce14">
            <text:p><text:s/>0,81<text:s/></text:p>
          </table:table-cell>
          <table:table-cell office:value-type="float" office:value="0.81984800000000002" table:style-name="ce14">
            <text:p><text:s/>0,82<text:s/></text:p>
          </table:table-cell>
          <table:table-cell office:value-type="float" office:value="0.84306000000000003" table:style-name="ce14">
            <text:p><text:s/>0,84<text:s/></text:p>
          </table:table-cell>
          <table:table-cell office:value-type="float" office:value="0.87657399999999996" table:style-name="ce14">
            <text:p><text:s/>0,88<text:s/></text:p>
          </table:table-cell>
          <table:table-cell office:value-type="float" office:value="0.88987000000000005" table:style-name="ce14">
            <text:p><text:s/>0,89<text:s/></text:p>
          </table:table-cell>
          <table:table-cell office:value-type="float" office:value="0.90094200000000002" table:style-name="ce14">
            <text:p><text:s/>0,90<text:s/></text:p>
          </table:table-cell>
          <table:table-cell office:value-type="float" office:value="0.89011600000000002" table:style-name="ce14">
            <text:p><text:s/>0,89<text:s/></text:p>
          </table:table-cell>
          <table:table-cell office:value-type="float" office:value="0.89685400000000004" table:style-name="ce14">
            <text:p><text:s/>0,90<text:s/></text:p>
          </table:table-cell>
          <table:table-cell office:value-type="float" office:value="0.93002300000000004" table:style-name="ce14">
            <text:p><text:s/>0,93<text:s/></text:p>
          </table:table-cell>
          <table:table-cell office:value-type="float" office:value="0.93560900000000002" table:style-name="ce14">
            <text:p><text:s/>0,94<text:s/></text:p>
          </table:table-cell>
          <table:table-cell office:value-type="float" office:value="0.98458999999999997" table:style-name="ce14">
            <text:p><text:s/>0,98<text:s/></text:p>
          </table:table-cell>
          <table:table-cell office:value-type="float" office:value="0.98412100000000002" table:style-name="ce14">
            <text:p><text:s/>0,98<text:s/></text:p>
          </table:table-cell>
          <table:table-cell office:value-type="float" office:value="0.97828599999999999" table:style-name="ce14">
            <text:p><text:s/>0,98<text:s/></text:p>
          </table:table-cell>
          <table:table-cell office:value-type="float" office:value="1.0685560000000001" table:style-name="ce14">
            <text:p><text:s/>1,07<text:s/></text:p>
          </table:table-cell>
          <table:table-cell office:value-type="float" office:value="1.135483" table:style-name="ce14">
            <text:p><text:s/>1,14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05.3 Haushaltsgeräte</text:p>
          </table:table-cell>
          <table:table-cell office:value-type="float" office:value="1.0479670000000001" table:style-name="ce14">
            <text:p><text:s/>1,05<text:s/></text:p>
          </table:table-cell>
          <table:table-cell office:value-type="float" office:value="1.077394" table:style-name="ce14">
            <text:p><text:s/>1,08<text:s/></text:p>
          </table:table-cell>
          <table:table-cell office:value-type="float" office:value="1.0605249999999999" table:style-name="ce14">
            <text:p><text:s/>1,06<text:s/></text:p>
          </table:table-cell>
          <table:table-cell office:value-type="float" office:value="1.098808" table:style-name="ce14">
            <text:p><text:s/>1,10<text:s/></text:p>
          </table:table-cell>
          <table:table-cell office:value-type="float" office:value="1.111818" table:style-name="ce14">
            <text:p><text:s/>1,11<text:s/></text:p>
          </table:table-cell>
          <table:table-cell office:value-type="float" office:value="1.183047" table:style-name="ce14">
            <text:p><text:s/>1,18<text:s/></text:p>
          </table:table-cell>
          <table:table-cell office:value-type="float" office:value="1.242639" table:style-name="ce14">
            <text:p><text:s/>1,24<text:s/></text:p>
          </table:table-cell>
          <table:table-cell office:value-type="float" office:value="1.3573170000000001" table:style-name="ce14">
            <text:p><text:s/>1,36<text:s/></text:p>
          </table:table-cell>
          <table:table-cell office:value-type="float" office:value="1.395499" table:style-name="ce14">
            <text:p><text:s/>1,40<text:s/></text:p>
          </table:table-cell>
          <table:table-cell office:value-type="float" office:value="1.4284539999999999" table:style-name="ce14">
            <text:p><text:s/>1,43<text:s/></text:p>
          </table:table-cell>
          <table:table-cell office:value-type="float" office:value="1.463886" table:style-name="ce14">
            <text:p><text:s/>1,46<text:s/></text:p>
          </table:table-cell>
          <table:table-cell office:value-type="float" office:value="1.5465990000000001" table:style-name="ce14">
            <text:p><text:s/>1,55<text:s/></text:p>
          </table:table-cell>
          <table:table-cell office:value-type="float" office:value="1.6081000000000001" table:style-name="ce14">
            <text:p><text:s/>1,61<text:s/></text:p>
          </table:table-cell>
          <table:table-cell office:value-type="float" office:value="1.6735880000000001" table:style-name="ce14">
            <text:p><text:s/>1,67<text:s/></text:p>
          </table:table-cell>
          <table:table-cell office:value-type="float" office:value="1.674518" table:style-name="ce14">
            <text:p><text:s/>1,67<text:s/></text:p>
          </table:table-cell>
          <table:table-cell office:value-type="float" office:value="1.7208429999999999" table:style-name="ce14">
            <text:p><text:s/>1,72<text:s/></text:p>
          </table:table-cell>
          <table:table-cell office:value-type="float" office:value="1.6869879999999999" table:style-name="ce14">
            <text:p><text:s/>1,69<text:s/></text:p>
          </table:table-cell>
          <table:table-cell office:value-type="float" office:value="1.7553240000000001" table:style-name="ce14">
            <text:p><text:s/>1,76<text:s/></text:p>
          </table:table-cell>
          <table:table-cell office:value-type="float" office:value="1.6109340000000001" table:style-name="ce14">
            <text:p><text:s/>1,61<text:s/></text:p>
          </table:table-cell>
          <table:table-cell office:value-type="float" office:value="1.8096140000000001" table:style-name="ce14">
            <text:p><text:s/>1,81<text:s/></text:p>
          </table:table-cell>
          <table:table-cell office:value-type="float" office:value="1.8545240000000001" table:style-name="ce14">
            <text:p><text:s/>1,85<text:s/></text:p>
          </table:table-cell>
          <table:table-cell office:value-type="float" office:value="1.8591629999999999" table:style-name="ce14">
            <text:p><text:s/>1,86<text:s/></text:p>
          </table:table-cell>
          <table:table-cell office:value-type="float" office:value="1.9175469999999999" table:style-name="ce14">
            <text:p><text:s/>1,92<text:s/></text:p>
          </table:table-cell>
          <table:table-cell office:value-type="float" office:value="1.960809" table:style-name="ce14">
            <text:p><text:s/>1,96<text:s/></text:p>
          </table:table-cell>
          <table:table-cell office:value-type="float" office:value="2.089207" table:style-name="ce14">
            <text:p><text:s/>2,09<text:s/></text:p>
          </table:table-cell>
          <table:table-cell office:value-type="float" office:value="2.0841750000000001" table:style-name="ce14">
            <text:p><text:s/>2,08<text:s/></text:p>
          </table:table-cell>
          <table:table-cell office:value-type="float" office:value="2.246712" table:style-name="ce14">
            <text:p><text:s/>2,25<text:s/></text:p>
          </table:table-cell>
          <table:table-cell office:value-type="float" office:value="2.3936250000000001" table:style-name="ce14">
            <text:p><text:s/>2,39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05.4 Glaswaren, Tafelgeschirr u.a. Gebrauchsgüter f. d. Haushaltsführung<text:s/></text:p>
          </table:table-cell>
          <table:table-cell office:value-type="float" office:value="0.46698299999999998" table:style-name="ce14">
            <text:p><text:s/>0,47<text:s/></text:p>
          </table:table-cell>
          <table:table-cell office:value-type="float" office:value="0.47695399999999999" table:style-name="ce14">
            <text:p><text:s/>0,48<text:s/></text:p>
          </table:table-cell>
          <table:table-cell office:value-type="float" office:value="0.47613699999999998" table:style-name="ce14">
            <text:p><text:s/>0,48<text:s/></text:p>
          </table:table-cell>
          <table:table-cell office:value-type="float" office:value="0.46089400000000003" table:style-name="ce14">
            <text:p><text:s/>0,46<text:s/></text:p>
          </table:table-cell>
          <table:table-cell office:value-type="float" office:value="0.48510500000000001" table:style-name="ce14">
            <text:p><text:s/>0,49<text:s/></text:p>
          </table:table-cell>
          <table:table-cell office:value-type="float" office:value="0.49839099999999997" table:style-name="ce14">
            <text:p><text:s/>0,50<text:s/></text:p>
          </table:table-cell>
          <table:table-cell office:value-type="float" office:value="0.49376100000000001" table:style-name="ce14">
            <text:p><text:s/>0,49<text:s/></text:p>
          </table:table-cell>
          <table:table-cell office:value-type="float" office:value="0.50432500000000002" table:style-name="ce14">
            <text:p><text:s/>0,50<text:s/></text:p>
          </table:table-cell>
          <table:table-cell office:value-type="float" office:value="0.51150600000000002" table:style-name="ce14">
            <text:p><text:s/>0,51<text:s/></text:p>
          </table:table-cell>
          <table:table-cell office:value-type="float" office:value="0.54042800000000002" table:style-name="ce14">
            <text:p><text:s/>0,54<text:s/></text:p>
          </table:table-cell>
          <table:table-cell office:value-type="float" office:value="0.53366599999999997" table:style-name="ce14">
            <text:p><text:s/>0,53<text:s/></text:p>
          </table:table-cell>
          <table:table-cell office:value-type="float" office:value="0.546377" table:style-name="ce14">
            <text:p><text:s/>0,55<text:s/></text:p>
          </table:table-cell>
          <table:table-cell office:value-type="float" office:value="0.58557499999999996" table:style-name="ce14">
            <text:p><text:s/>0,59<text:s/></text:p>
          </table:table-cell>
          <table:table-cell office:value-type="float" office:value="0.57455500000000004" table:style-name="ce14">
            <text:p><text:s/>0,57<text:s/></text:p>
          </table:table-cell>
          <table:table-cell office:value-type="float" office:value="0.56979100000000005" table:style-name="ce14">
            <text:p><text:s/>0,57<text:s/></text:p>
          </table:table-cell>
          <table:table-cell office:value-type="float" office:value="0.60602400000000001" table:style-name="ce14">
            <text:p><text:s/>0,61<text:s/></text:p>
          </table:table-cell>
          <table:table-cell office:value-type="float" office:value="0.65556599999999998" table:style-name="ce14">
            <text:p><text:s/>0,66<text:s/></text:p>
          </table:table-cell>
          <table:table-cell office:value-type="float" office:value="0.65374100000000002" table:style-name="ce14">
            <text:p><text:s/>0,65<text:s/></text:p>
          </table:table-cell>
          <table:table-cell office:value-type="float" office:value="0.65146400000000004" table:style-name="ce14">
            <text:p><text:s/>0,65<text:s/></text:p>
          </table:table-cell>
          <table:table-cell office:value-type="float" office:value="0.67264199999999996" table:style-name="ce14">
            <text:p><text:s/>0,67<text:s/></text:p>
          </table:table-cell>
          <table:table-cell office:value-type="float" office:value="0.69059899999999996" table:style-name="ce14">
            <text:p><text:s/>0,69<text:s/></text:p>
          </table:table-cell>
          <table:table-cell office:value-type="float" office:value="0.71362700000000001" table:style-name="ce14">
            <text:p><text:s/>0,71<text:s/></text:p>
          </table:table-cell>
          <table:table-cell office:value-type="float" office:value="0.72805399999999998" table:style-name="ce14">
            <text:p><text:s/>0,73<text:s/></text:p>
          </table:table-cell>
          <table:table-cell office:value-type="float" office:value="0.760907" table:style-name="ce14">
            <text:p><text:s/>0,76<text:s/></text:p>
          </table:table-cell>
          <table:table-cell office:value-type="float" office:value="0.74134999999999995" table:style-name="ce14">
            <text:p><text:s/>0,74<text:s/></text:p>
          </table:table-cell>
          <table:table-cell office:value-type="float" office:value="0.78799600000000003" table:style-name="ce14">
            <text:p><text:s/>0,79<text:s/></text:p>
          </table:table-cell>
          <table:table-cell office:value-type="float" office:value="0.77727500000000005" table:style-name="ce14">
            <text:p><text:s/>0,78<text:s/></text:p>
          </table:table-cell>
          <table:table-cell office:value-type="float" office:value="0.81497299999999995" table:style-name="ce14">
            <text:p><text:s/>0,81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05.5 Werkzeuge und Geräte für Haus und Garten</text:p>
          </table:table-cell>
          <table:table-cell office:value-type="float" office:value="0.50891399999999998" table:style-name="ce14">
            <text:p><text:s/>0,51<text:s/></text:p>
          </table:table-cell>
          <table:table-cell office:value-type="float" office:value="0.51981299999999997" table:style-name="ce14">
            <text:p><text:s/>0,52<text:s/></text:p>
          </table:table-cell>
          <table:table-cell office:value-type="float" office:value="0.54217499999999996" table:style-name="ce14">
            <text:p><text:s/>0,54<text:s/></text:p>
          </table:table-cell>
          <table:table-cell office:value-type="float" office:value="0.55393099999999995" table:style-name="ce14">
            <text:p><text:s/>0,55<text:s/></text:p>
          </table:table-cell>
          <table:table-cell office:value-type="float" office:value="0.56323800000000002" table:style-name="ce14">
            <text:p><text:s/>0,56<text:s/></text:p>
          </table:table-cell>
          <table:table-cell office:value-type="float" office:value="0.59236299999999997" table:style-name="ce14">
            <text:p><text:s/>0,59<text:s/></text:p>
          </table:table-cell>
          <table:table-cell office:value-type="float" office:value="0.62178999999999995" table:style-name="ce14">
            <text:p><text:s/>0,62<text:s/></text:p>
          </table:table-cell>
          <table:table-cell office:value-type="float" office:value="0.60786200000000001" table:style-name="ce14">
            <text:p><text:s/>0,61<text:s/></text:p>
          </table:table-cell>
          <table:table-cell office:value-type="float" office:value="0.62693900000000002" table:style-name="ce14">
            <text:p><text:s/>0,63<text:s/></text:p>
          </table:table-cell>
          <table:table-cell office:value-type="float" office:value="0.64516099999999998" table:style-name="ce14">
            <text:p><text:s/>0,65<text:s/></text:p>
          </table:table-cell>
          <table:table-cell office:value-type="float" office:value="0.70860599999999996" table:style-name="ce14">
            <text:p><text:s/>0,71<text:s/></text:p>
          </table:table-cell>
          <table:table-cell office:value-type="float" office:value="0.71752899999999997" table:style-name="ce14">
            <text:p><text:s/>0,72<text:s/></text:p>
          </table:table-cell>
          <table:table-cell office:value-type="float" office:value="0.71674099999999996" table:style-name="ce14">
            <text:p><text:s/>0,72<text:s/></text:p>
          </table:table-cell>
          <table:table-cell office:value-type="float" office:value="0.77413299999999996" table:style-name="ce14">
            <text:p><text:s/>0,77<text:s/></text:p>
          </table:table-cell>
          <table:table-cell office:value-type="float" office:value="0.74788900000000003" table:style-name="ce14">
            <text:p><text:s/>0,75<text:s/></text:p>
          </table:table-cell>
          <table:table-cell office:value-type="float" office:value="0.76762799999999998" table:style-name="ce14">
            <text:p><text:s/>0,77<text:s/></text:p>
          </table:table-cell>
          <table:table-cell office:value-type="float" office:value="0.82664899999999997" table:style-name="ce14">
            <text:p><text:s/>0,83<text:s/></text:p>
          </table:table-cell>
          <table:table-cell office:value-type="float" office:value="0.83455599999999996" table:style-name="ce14">
            <text:p><text:s/>0,83<text:s/></text:p>
          </table:table-cell>
          <table:table-cell office:value-type="float" office:value="0.84215899999999999" table:style-name="ce14">
            <text:p><text:s/>0,84<text:s/></text:p>
          </table:table-cell>
          <table:table-cell office:value-type="float" office:value="0.84471399999999996" table:style-name="ce14">
            <text:p><text:s/>0,84<text:s/></text:p>
          </table:table-cell>
          <table:table-cell office:value-type="float" office:value="0.811442" table:style-name="ce14">
            <text:p><text:s/>0,81<text:s/></text:p>
          </table:table-cell>
          <table:table-cell office:value-type="float" office:value="0.82065900000000003" table:style-name="ce14">
            <text:p><text:s/>0,82<text:s/></text:p>
          </table:table-cell>
          <table:table-cell office:value-type="float" office:value="0.89548099999999997" table:style-name="ce14">
            <text:p><text:s/>0,90<text:s/></text:p>
          </table:table-cell>
          <table:table-cell office:value-type="float" office:value="0.93987699999999996" table:style-name="ce14">
            <text:p><text:s/>0,94<text:s/></text:p>
          </table:table-cell>
          <table:table-cell office:value-type="float" office:value="0.94398099999999996" table:style-name="ce14">
            <text:p><text:s/>0,94<text:s/></text:p>
          </table:table-cell>
          <table:table-cell office:value-type="float" office:value="0.95154499999999997" table:style-name="ce14">
            <text:p><text:s/>0,95<text:s/></text:p>
          </table:table-cell>
          <table:table-cell office:value-type="float" office:value="0.994919" table:style-name="ce14">
            <text:p><text:s/>0,99<text:s/></text:p>
          </table:table-cell>
          <table:table-cell office:value-type="float" office:value="1.0777060000000001" table:style-name="ce14">
            <text:p><text:s/>1,08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05.6 Waren, Dienstleistungen für die Haushaltsführung</text:p>
          </table:table-cell>
          <table:table-cell office:value-type="float" office:value="1.506542" table:style-name="ce14">
            <text:p><text:s/>1,51<text:s/></text:p>
          </table:table-cell>
          <table:table-cell office:value-type="float" office:value="1.5279830000000001" table:style-name="ce14">
            <text:p><text:s/>1,53<text:s/></text:p>
          </table:table-cell>
          <table:table-cell office:value-type="float" office:value="1.572357" table:style-name="ce14">
            <text:p><text:s/>1,57<text:s/></text:p>
          </table:table-cell>
          <table:table-cell office:value-type="float" office:value="1.579272" table:style-name="ce14">
            <text:p><text:s/>1,58<text:s/></text:p>
          </table:table-cell>
          <table:table-cell office:value-type="float" office:value="1.624528" table:style-name="ce14">
            <text:p><text:s/>1,62<text:s/></text:p>
          </table:table-cell>
          <table:table-cell office:value-type="float" office:value="1.7598229999999999" table:style-name="ce14">
            <text:p><text:s/>1,76<text:s/></text:p>
          </table:table-cell>
          <table:table-cell office:value-type="float" office:value="1.7842610000000001" table:style-name="ce14">
            <text:p><text:s/>1,78<text:s/></text:p>
          </table:table-cell>
          <table:table-cell office:value-type="float" office:value="1.8210310000000001" table:style-name="ce14">
            <text:p><text:s/>1,82<text:s/></text:p>
          </table:table-cell>
          <table:table-cell office:value-type="float" office:value="1.8702270000000001" table:style-name="ce14">
            <text:p><text:s/>1,87<text:s/></text:p>
          </table:table-cell>
          <table:table-cell office:value-type="float" office:value="1.952701" table:style-name="ce14">
            <text:p><text:s/>1,95<text:s/></text:p>
          </table:table-cell>
          <table:table-cell office:value-type="float" office:value="1.982783" table:style-name="ce14">
            <text:p><text:s/>1,98<text:s/></text:p>
          </table:table-cell>
          <table:table-cell office:value-type="float" office:value="2.0981019999999999" table:style-name="ce14">
            <text:p><text:s/>2,10<text:s/></text:p>
          </table:table-cell>
          <table:table-cell office:value-type="float" office:value="2.1687419999999999" table:style-name="ce14">
            <text:p><text:s/>2,17<text:s/></text:p>
          </table:table-cell>
          <table:table-cell office:value-type="float" office:value="2.2770410000000001" table:style-name="ce14">
            <text:p><text:s/>2,28<text:s/></text:p>
          </table:table-cell>
          <table:table-cell office:value-type="float" office:value="2.3286440000000002" table:style-name="ce14">
            <text:p><text:s/>2,33<text:s/></text:p>
          </table:table-cell>
          <table:table-cell office:value-type="float" office:value="2.4610620000000001" table:style-name="ce14">
            <text:p><text:s/>2,46<text:s/></text:p>
          </table:table-cell>
          <table:table-cell office:value-type="float" office:value="2.5498630000000002" table:style-name="ce14">
            <text:p><text:s/>2,55<text:s/></text:p>
          </table:table-cell>
          <table:table-cell office:value-type="float" office:value="2.6608869999999998" table:style-name="ce14">
            <text:p><text:s/>2,66<text:s/></text:p>
          </table:table-cell>
          <table:table-cell office:value-type="float" office:value="2.7570730000000001" table:style-name="ce14">
            <text:p><text:s/>2,76<text:s/></text:p>
          </table:table-cell>
          <table:table-cell office:value-type="float" office:value="2.8474789999999999" table:style-name="ce14">
            <text:p><text:s/>2,85<text:s/></text:p>
          </table:table-cell>
          <table:table-cell office:value-type="float" office:value="2.9527049999999999" table:style-name="ce14">
            <text:p><text:s/>2,95<text:s/></text:p>
          </table:table-cell>
          <table:table-cell office:value-type="float" office:value="3.076098" table:style-name="ce14">
            <text:p><text:s/>3,08<text:s/></text:p>
          </table:table-cell>
          <table:table-cell office:value-type="float" office:value="3.1483810000000001" table:style-name="ce14">
            <text:p><text:s/>3,15<text:s/></text:p>
          </table:table-cell>
          <table:table-cell office:value-type="float" office:value="3.2691669999999999" table:style-name="ce14">
            <text:p><text:s/>3,27<text:s/></text:p>
          </table:table-cell>
          <table:table-cell office:value-type="float" office:value="3.403578" table:style-name="ce14">
            <text:p><text:s/>3,40<text:s/></text:p>
          </table:table-cell>
          <table:table-cell office:value-type="float" office:value="3.2283240000000002" table:style-name="ce14">
            <text:p><text:s/>3,23<text:s/></text:p>
          </table:table-cell>
          <table:table-cell office:value-type="float" office:value="3.3423449999999999" table:style-name="ce14">
            <text:p><text:s/>3,34<text:s/></text:p>
          </table:table-cell>
          <table:table-cell office:value-type="float" office:value="3.606376" table:style-name="ce14">
            <text:p><text:s/>3,61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47">
            <text:p>06 Gesundheitspflege</text:p>
          </table:table-cell>
          <table:table-cell office:value-type="float" office:value="3.41805" table:style-name="ce48">
            <text:p><text:s/>3,42<text:s/></text:p>
          </table:table-cell>
          <table:table-cell office:value-type="float" office:value="3.6018780000000001" table:style-name="ce48">
            <text:p><text:s/>3,60<text:s/></text:p>
          </table:table-cell>
          <table:table-cell office:value-type="float" office:value="3.6855720000000001" table:style-name="ce48">
            <text:p><text:s/>3,69<text:s/></text:p>
          </table:table-cell>
          <table:table-cell office:value-type="float" office:value="3.9328270000000001" table:style-name="ce48">
            <text:p><text:s/>3,93<text:s/></text:p>
          </table:table-cell>
          <table:table-cell office:value-type="float" office:value="4.1481700000000004" table:style-name="ce48">
            <text:p><text:s/>4,15<text:s/></text:p>
          </table:table-cell>
          <table:table-cell office:value-type="float" office:value="4.3069829999999998" table:style-name="ce48">
            <text:p><text:s/>4,31<text:s/></text:p>
          </table:table-cell>
          <table:table-cell office:value-type="float" office:value="4.578341" table:style-name="ce48">
            <text:p><text:s/>4,58<text:s/></text:p>
          </table:table-cell>
          <table:table-cell office:value-type="float" office:value="4.762181" table:style-name="ce48">
            <text:p><text:s/>4,76<text:s/></text:p>
          </table:table-cell>
          <table:table-cell office:value-type="float" office:value="4.9606089999999998" table:style-name="ce48">
            <text:p><text:s/>4,96<text:s/></text:p>
          </table:table-cell>
          <table:table-cell office:value-type="float" office:value="5.0655400000000004" table:style-name="ce48">
            <text:p><text:s/>5,07<text:s/></text:p>
          </table:table-cell>
          <table:table-cell office:value-type="float" office:value="5.2345009999999998" table:style-name="ce48">
            <text:p><text:s/>5,23<text:s/></text:p>
          </table:table-cell>
          <table:table-cell office:value-type="float" office:value="5.3027850000000001" table:style-name="ce48">
            <text:p><text:s/>5,30<text:s/></text:p>
          </table:table-cell>
          <table:table-cell office:value-type="float" office:value="5.5872710000000003" table:style-name="ce48">
            <text:p><text:s/>5,59<text:s/></text:p>
          </table:table-cell>
          <table:table-cell office:value-type="float" office:value="5.6230849999999997" table:style-name="ce48">
            <text:p><text:s/>5,62<text:s/></text:p>
          </table:table-cell>
          <table:table-cell office:value-type="float" office:value="5.6921189999999999" table:style-name="ce48">
            <text:p><text:s/>5,69<text:s/></text:p>
          </table:table-cell>
          <table:table-cell office:value-type="float" office:value="5.9344720000000004" table:style-name="ce48">
            <text:p><text:s/>5,93<text:s/></text:p>
          </table:table-cell>
          <table:table-cell office:value-type="float" office:value="6.1394679999999999" table:style-name="ce48">
            <text:p><text:s/>6,14<text:s/></text:p>
          </table:table-cell>
          <table:table-cell office:value-type="float" office:value="6.3611409999999999" table:style-name="ce48">
            <text:p><text:s/>6,36<text:s/></text:p>
          </table:table-cell>
          <table:table-cell office:value-type="float" office:value="6.6163129999999999" table:style-name="ce48">
            <text:p><text:s/>6,62<text:s/></text:p>
          </table:table-cell>
          <table:table-cell office:value-type="float" office:value="6.8426530000000003" table:style-name="ce48">
            <text:p><text:s/>6,84<text:s/></text:p>
          </table:table-cell>
          <table:table-cell office:value-type="float" office:value="7.0228510000000002" table:style-name="ce48">
            <text:p><text:s/>7,02<text:s/></text:p>
          </table:table-cell>
          <table:table-cell office:value-type="float" office:value="7.2539740000000004" table:style-name="ce48">
            <text:p><text:s/>7,25<text:s/></text:p>
          </table:table-cell>
          <table:table-cell office:value-type="float" office:value="7.4515750000000001" table:style-name="ce48">
            <text:p><text:s/>7,45<text:s/></text:p>
          </table:table-cell>
          <table:table-cell office:value-type="float" office:value="7.626055" table:style-name="ce48">
            <text:p><text:s/>7,63<text:s/></text:p>
          </table:table-cell>
          <table:table-cell office:value-type="float" office:value="7.8254979999999996" table:style-name="ce48">
            <text:p><text:s/>7,83<text:s/></text:p>
          </table:table-cell>
          <table:table-cell office:value-type="float" office:value="7.4098129999999998" table:style-name="ce48">
            <text:p><text:s/>7,41<text:s/></text:p>
          </table:table-cell>
          <table:table-cell office:value-type="float" office:value="7.9234780000000002" table:style-name="ce48">
            <text:p><text:s/>7,92<text:s/></text:p>
          </table:table-cell>
          <table:table-cell office:value-type="float" office:value="8.3471259999999994" table:style-name="ce48">
            <text:p><text:s/>8,35<text:s/></text:p>
          </table:table-cell>
          <table:table-cell table:style-name="ce49"/>
          <table:table-cell table:number-columns-repeated="25" table:style-name="ce50"/>
          <table:table-cell table:number-columns-repeated="16329" table:style-name="ce49"/>
        </table:table-row>
        <table:table-row table:style-name="ro7">
          <table:table-cell office:value-type="string" table:style-name="ce51">
            <text:p>06.1 Medizinische Erzeugnisse und Geräte</text:p>
          </table:table-cell>
          <table:table-cell office:value-type="float" office:value="1.1751309999999999" table:style-name="ce14">
            <text:p><text:s/>1,18<text:s/></text:p>
          </table:table-cell>
          <table:table-cell office:value-type="float" office:value="1.2347079999999999" table:style-name="ce14">
            <text:p><text:s/>1,23<text:s/></text:p>
          </table:table-cell>
          <table:table-cell office:value-type="float" office:value="1.2465010000000001" table:style-name="ce14">
            <text:p><text:s/>1,25<text:s/></text:p>
          </table:table-cell>
          <table:table-cell office:value-type="float" office:value="1.369418" table:style-name="ce14">
            <text:p><text:s/>1,37<text:s/></text:p>
          </table:table-cell>
          <table:table-cell office:value-type="float" office:value="1.4947539999999999" table:style-name="ce14">
            <text:p><text:s/>1,49<text:s/></text:p>
          </table:table-cell>
          <table:table-cell office:value-type="float" office:value="1.5786169999999999" table:style-name="ce14">
            <text:p><text:s/>1,58<text:s/></text:p>
          </table:table-cell>
          <table:table-cell office:value-type="float" office:value="1.697362" table:style-name="ce14">
            <text:p><text:s/>1,70<text:s/></text:p>
          </table:table-cell>
          <table:table-cell office:value-type="float" office:value="1.832867" table:style-name="ce14">
            <text:p><text:s/>1,83<text:s/></text:p>
          </table:table-cell>
          <table:table-cell office:value-type="float" office:value="1.9051279999999999" table:style-name="ce14">
            <text:p><text:s/>1,91<text:s/></text:p>
          </table:table-cell>
          <table:table-cell office:value-type="float" office:value="1.9732190000000001" table:style-name="ce14">
            <text:p><text:s/>1,97<text:s/></text:p>
          </table:table-cell>
          <table:table-cell office:value-type="float" office:value="1.9940329999999999" table:style-name="ce14">
            <text:p><text:s/>1,99<text:s/></text:p>
          </table:table-cell>
          <table:table-cell office:value-type="float" office:value="2.057121" table:style-name="ce14">
            <text:p><text:s/>2,06<text:s/></text:p>
          </table:table-cell>
          <table:table-cell office:value-type="float" office:value="2.171548" table:style-name="ce14">
            <text:p><text:s/>2,17<text:s/></text:p>
          </table:table-cell>
          <table:table-cell office:value-type="float" office:value="2.2030439999999998" table:style-name="ce14">
            <text:p><text:s/>2,20<text:s/></text:p>
          </table:table-cell>
          <table:table-cell office:value-type="float" office:value="2.2159390000000001" table:style-name="ce14">
            <text:p><text:s/>2,22<text:s/></text:p>
          </table:table-cell>
          <table:table-cell office:value-type="float" office:value="2.3030400000000002" table:style-name="ce14">
            <text:p><text:s/>2,30<text:s/></text:p>
          </table:table-cell>
          <table:table-cell office:value-type="float" office:value="2.4093300000000002" table:style-name="ce14">
            <text:p><text:s/>2,41<text:s/></text:p>
          </table:table-cell>
          <table:table-cell office:value-type="float" office:value="2.5005060000000001" table:style-name="ce14">
            <text:p><text:s/>2,50<text:s/></text:p>
          </table:table-cell>
          <table:table-cell office:value-type="float" office:value="2.5729190000000002" table:style-name="ce14">
            <text:p><text:s/>2,57<text:s/></text:p>
          </table:table-cell>
          <table:table-cell office:value-type="float" office:value="2.6676700000000002" table:style-name="ce14">
            <text:p><text:s/>2,67<text:s/></text:p>
          </table:table-cell>
          <table:table-cell office:value-type="float" office:value="2.7679079999999998" table:style-name="ce14">
            <text:p><text:s/>2,77<text:s/></text:p>
          </table:table-cell>
          <table:table-cell office:value-type="float" office:value="2.852957" table:style-name="ce14">
            <text:p><text:s/>2,85<text:s/></text:p>
          </table:table-cell>
          <table:table-cell office:value-type="float" office:value="2.9848439999999998" table:style-name="ce14">
            <text:p><text:s/>2,98<text:s/></text:p>
          </table:table-cell>
          <table:table-cell office:value-type="float" office:value="3.084079" table:style-name="ce14">
            <text:p><text:s/>3,08<text:s/></text:p>
          </table:table-cell>
          <table:table-cell office:value-type="float" office:value="3.2697440000000002" table:style-name="ce14">
            <text:p><text:s/>3,27<text:s/></text:p>
          </table:table-cell>
          <table:table-cell office:value-type="float" office:value="3.2000410000000001" table:style-name="ce14">
            <text:p><text:s/>3,20<text:s/></text:p>
          </table:table-cell>
          <table:table-cell office:value-type="float" office:value="3.41872" table:style-name="ce14">
            <text:p><text:s/>3,42<text:s/></text:p>
          </table:table-cell>
          <table:table-cell office:value-type="float" office:value="3.5449549999999999" table:style-name="ce14">
            <text:p><text:s/>3,54<text:s/></text:p>
          </table:table-cell>
          <table:table-cell table:style-name="ce52"/>
          <table:table-cell table:number-columns-repeated="25" table:style-name="ce50"/>
          <table:table-cell table:number-columns-repeated="144" table:style-name="ce52"/>
          <table:table-cell table:number-columns-repeated="16185" table:style-name="ce46"/>
        </table:table-row>
        <table:table-row table:style-name="ro7">
          <table:table-cell office:value-type="string" table:style-name="ce51">
            <text:p>06.2 Ambulante Gesundheitsdienstleistungen</text:p>
          </table:table-cell>
          <table:table-cell office:value-type="float" office:value="1.2601899999999999" table:style-name="ce14">
            <text:p><text:s/>1,26<text:s/></text:p>
          </table:table-cell>
          <table:table-cell office:value-type="float" office:value="1.374932" table:style-name="ce14">
            <text:p><text:s/>1,37<text:s/></text:p>
          </table:table-cell>
          <table:table-cell office:value-type="float" office:value="1.462618" table:style-name="ce14">
            <text:p><text:s/>1,46<text:s/></text:p>
          </table:table-cell>
          <table:table-cell office:value-type="float" office:value="1.5526340000000001" table:style-name="ce14">
            <text:p><text:s/>1,55<text:s/></text:p>
          </table:table-cell>
          <table:table-cell office:value-type="float" office:value="1.6210020000000001" table:style-name="ce14">
            <text:p><text:s/>1,62<text:s/></text:p>
          </table:table-cell>
          <table:table-cell office:value-type="float" office:value="1.649802" table:style-name="ce14">
            <text:p><text:s/>1,65<text:s/></text:p>
          </table:table-cell>
          <table:table-cell office:value-type="float" office:value="1.7591650000000001" table:style-name="ce14">
            <text:p><text:s/>1,76<text:s/></text:p>
          </table:table-cell>
          <table:table-cell office:value-type="float" office:value="1.775496" table:style-name="ce14">
            <text:p><text:s/>1,78<text:s/></text:p>
          </table:table-cell>
          <table:table-cell office:value-type="float" office:value="1.8520799999999999" table:style-name="ce14">
            <text:p><text:s/>1,85<text:s/></text:p>
          </table:table-cell>
          <table:table-cell office:value-type="float" office:value="1.9109430000000001" table:style-name="ce14">
            <text:p><text:s/>1,91<text:s/></text:p>
          </table:table-cell>
          <table:table-cell office:value-type="float" office:value="2.0147240000000002" table:style-name="ce14">
            <text:p><text:s/>2,01<text:s/></text:p>
          </table:table-cell>
          <table:table-cell office:value-type="float" office:value="2.0089630000000001" table:style-name="ce14">
            <text:p><text:s/>2,01<text:s/></text:p>
          </table:table-cell>
          <table:table-cell office:value-type="float" office:value="2.139011" table:style-name="ce14">
            <text:p><text:s/>2,14<text:s/></text:p>
          </table:table-cell>
          <table:table-cell office:value-type="float" office:value="2.1290979999999999" table:style-name="ce14">
            <text:p><text:s/>2,13<text:s/></text:p>
          </table:table-cell>
          <table:table-cell office:value-type="float" office:value="2.2049979999999998" table:style-name="ce14">
            <text:p><text:s/>2,20<text:s/></text:p>
          </table:table-cell>
          <table:table-cell office:value-type="float" office:value="2.3444069999999999" table:style-name="ce14">
            <text:p><text:s/>2,34<text:s/></text:p>
          </table:table-cell>
          <table:table-cell office:value-type="float" office:value="2.443006" table:style-name="ce14">
            <text:p><text:s/>2,44<text:s/></text:p>
          </table:table-cell>
          <table:table-cell office:value-type="float" office:value="2.5087839999999999" table:style-name="ce14">
            <text:p><text:s/>2,51<text:s/></text:p>
          </table:table-cell>
          <table:table-cell office:value-type="float" office:value="2.644377" table:style-name="ce14">
            <text:p><text:s/>2,64<text:s/></text:p>
          </table:table-cell>
          <table:table-cell office:value-type="float" office:value="2.7341739999999999" table:style-name="ce14">
            <text:p><text:s/>2,73<text:s/></text:p>
          </table:table-cell>
          <table:table-cell office:value-type="float" office:value="2.7964069999999999" table:style-name="ce14">
            <text:p><text:s/>2,80<text:s/></text:p>
          </table:table-cell>
          <table:table-cell office:value-type="float" office:value="2.8970410000000002" table:style-name="ce14">
            <text:p><text:s/>2,90<text:s/></text:p>
          </table:table-cell>
          <table:table-cell office:value-type="float" office:value="2.9537" table:style-name="ce14">
            <text:p><text:s/>2,95<text:s/></text:p>
          </table:table-cell>
          <table:table-cell office:value-type="float" office:value="2.9568819999999998" table:style-name="ce14">
            <text:p><text:s/>2,96<text:s/></text:p>
          </table:table-cell>
          <table:table-cell office:value-type="float" office:value="2.9091369999999999" table:style-name="ce14">
            <text:p><text:s/>2,91<text:s/></text:p>
          </table:table-cell>
          <table:table-cell office:value-type="float" office:value="2.713311" table:style-name="ce14">
            <text:p><text:s/>2,71<text:s/></text:p>
          </table:table-cell>
          <table:table-cell office:value-type="float" office:value="2.96976" table:style-name="ce14">
            <text:p><text:s/>2,97<text:s/></text:p>
          </table:table-cell>
          <table:table-cell office:value-type="float" office:value="3.0259529999999999" table:style-name="ce14">
            <text:p><text:s/>3,03<text:s/></text:p>
          </table:table-cell>
          <table:table-cell table:style-name="ce52"/>
          <table:table-cell table:number-columns-repeated="25" table:style-name="ce50"/>
          <table:table-cell table:number-columns-repeated="144" table:style-name="ce52"/>
          <table:table-cell table:number-columns-repeated="16185" table:style-name="ce46"/>
        </table:table-row>
        <table:table-row table:style-name="ro7">
          <table:table-cell office:value-type="string" table:style-name="ce51">
            <text:p>06.3 Stationäre Gesundheitsdienstleistungen</text:p>
          </table:table-cell>
          <table:table-cell office:value-type="float" office:value="0.98272899999999996" table:style-name="ce14">
            <text:p><text:s/>0,98<text:s/></text:p>
          </table:table-cell>
          <table:table-cell office:value-type="float" office:value="0.99223799999999995" table:style-name="ce14">
            <text:p><text:s/>0,99<text:s/></text:p>
          </table:table-cell>
          <table:table-cell office:value-type="float" office:value="0.97645300000000002" table:style-name="ce14">
            <text:p><text:s/>0,98<text:s/></text:p>
          </table:table-cell>
          <table:table-cell office:value-type="float" office:value="1.010775" table:style-name="ce14">
            <text:p><text:s/>1,01<text:s/></text:p>
          </table:table-cell>
          <table:table-cell office:value-type="float" office:value="1.032413" table:style-name="ce14">
            <text:p><text:s/>1,03<text:s/></text:p>
          </table:table-cell>
          <table:table-cell office:value-type="float" office:value="1.0785640000000001" table:style-name="ce14">
            <text:p><text:s/>1,08<text:s/></text:p>
          </table:table-cell>
          <table:table-cell office:value-type="float" office:value="1.1218140000000001" table:style-name="ce14">
            <text:p><text:s/>1,12<text:s/></text:p>
          </table:table-cell>
          <table:table-cell office:value-type="float" office:value="1.153818" table:style-name="ce14">
            <text:p><text:s/>1,15<text:s/></text:p>
          </table:table-cell>
          <table:table-cell office:value-type="float" office:value="1.2034009999999999" table:style-name="ce14">
            <text:p><text:s/>1,20<text:s/></text:p>
          </table:table-cell>
          <table:table-cell office:value-type="float" office:value="1.181378" table:style-name="ce14">
            <text:p><text:s/>1,18<text:s/></text:p>
          </table:table-cell>
          <table:table-cell office:value-type="float" office:value="1.2257439999999999" table:style-name="ce14">
            <text:p><text:s/>1,23<text:s/></text:p>
          </table:table-cell>
          <table:table-cell office:value-type="float" office:value="1.2367010000000001" table:style-name="ce14">
            <text:p><text:s/>1,24<text:s/></text:p>
          </table:table-cell>
          <table:table-cell office:value-type="float" office:value="1.2767109999999999" table:style-name="ce14">
            <text:p><text:s/>1,28<text:s/></text:p>
          </table:table-cell>
          <table:table-cell office:value-type="float" office:value="1.2909440000000001" table:style-name="ce14">
            <text:p><text:s/>1,29<text:s/></text:p>
          </table:table-cell>
          <table:table-cell office:value-type="float" office:value="1.271182" table:style-name="ce14">
            <text:p><text:s/>1,27<text:s/></text:p>
          </table:table-cell>
          <table:table-cell office:value-type="float" office:value="1.2870250000000001" table:style-name="ce14">
            <text:p><text:s/>1,29<text:s/></text:p>
          </table:table-cell>
          <table:table-cell office:value-type="float" office:value="1.2871319999999999" table:style-name="ce14">
            <text:p><text:s/>1,29<text:s/></text:p>
          </table:table-cell>
          <table:table-cell office:value-type="float" office:value="1.3518509999999999" table:style-name="ce14">
            <text:p><text:s/>1,35<text:s/></text:p>
          </table:table-cell>
          <table:table-cell office:value-type="float" office:value="1.399017" table:style-name="ce14">
            <text:p><text:s/>1,40<text:s/></text:p>
          </table:table-cell>
          <table:table-cell office:value-type="float" office:value="1.440809" table:style-name="ce14">
            <text:p><text:s/>1,44<text:s/></text:p>
          </table:table-cell>
          <table:table-cell office:value-type="float" office:value="1.4585360000000001" table:style-name="ce14">
            <text:p><text:s/>1,46<text:s/></text:p>
          </table:table-cell>
          <table:table-cell office:value-type="float" office:value="1.503976" table:style-name="ce14">
            <text:p><text:s/>1,50<text:s/></text:p>
          </table:table-cell>
          <table:table-cell office:value-type="float" office:value="1.513031" table:style-name="ce14">
            <text:p><text:s/>1,51<text:s/></text:p>
          </table:table-cell>
          <table:table-cell office:value-type="float" office:value="1.585094" table:style-name="ce14">
            <text:p><text:s/>1,59<text:s/></text:p>
          </table:table-cell>
          <table:table-cell office:value-type="float" office:value="1.646617" table:style-name="ce14">
            <text:p><text:s/>1,65<text:s/></text:p>
          </table:table-cell>
          <table:table-cell office:value-type="float" office:value="1.496461" table:style-name="ce14">
            <text:p><text:s/>1,50<text:s/></text:p>
          </table:table-cell>
          <table:table-cell office:value-type="float" office:value="1.5349980000000001" table:style-name="ce14">
            <text:p><text:s/>1,53<text:s/></text:p>
          </table:table-cell>
          <table:table-cell office:value-type="float" office:value="1.7762180000000001" table:style-name="ce14">
            <text:p><text:s/>1,78<text:s/></text:p>
          </table:table-cell>
          <table:table-cell table:style-name="ce52"/>
          <table:table-cell table:number-columns-repeated="25" table:style-name="ce50"/>
          <table:table-cell table:number-columns-repeated="144" table:style-name="ce52"/>
          <table:table-cell table:number-columns-repeated="16185" table:style-name="ce46"/>
        </table:table-row>
        <table:table-row table:style-name="ro7">
          <table:table-cell office:value-type="string" table:style-name="ce47">
            <text:p>07 Verkehr</text:p>
          </table:table-cell>
          <table:table-cell office:value-type="float" office:value="12.471515999999999" table:style-name="ce48">
            <text:p><text:s/>12,47<text:s/></text:p>
          </table:table-cell>
          <table:table-cell office:value-type="float" office:value="13.640202" table:style-name="ce48">
            <text:p><text:s/>13,64<text:s/></text:p>
          </table:table-cell>
          <table:table-cell office:value-type="float" office:value="13.535042000000001" table:style-name="ce48">
            <text:p><text:s/>13,54<text:s/></text:p>
          </table:table-cell>
          <table:table-cell office:value-type="float" office:value="13.776189" table:style-name="ce48">
            <text:p><text:s/>13,78<text:s/></text:p>
          </table:table-cell>
          <table:table-cell office:value-type="float" office:value="14.294319" table:style-name="ce48">
            <text:p><text:s/>14,29<text:s/></text:p>
          </table:table-cell>
          <table:table-cell office:value-type="float" office:value="15.260572" table:style-name="ce48">
            <text:p><text:s/>15,26<text:s/></text:p>
          </table:table-cell>
          <table:table-cell office:value-type="float" office:value="15.280322999999999" table:style-name="ce48">
            <text:p><text:s/>15,28<text:s/></text:p>
          </table:table-cell>
          <table:table-cell office:value-type="float" office:value="15.813826000000001" table:style-name="ce48">
            <text:p><text:s/>15,81<text:s/></text:p>
          </table:table-cell>
          <table:table-cell office:value-type="float" office:value="16.55733" table:style-name="ce48">
            <text:p><text:s/>16,56<text:s/></text:p>
          </table:table-cell>
          <table:table-cell office:value-type="float" office:value="17.441116000000001" table:style-name="ce48">
            <text:p><text:s/>17,44<text:s/></text:p>
          </table:table-cell>
          <table:table-cell office:value-type="float" office:value="18.411873" table:style-name="ce48">
            <text:p><text:s/>18,41<text:s/></text:p>
          </table:table-cell>
          <table:table-cell office:value-type="float" office:value="19.246120000000001" table:style-name="ce48">
            <text:p><text:s/>19,25<text:s/></text:p>
          </table:table-cell>
          <table:table-cell office:value-type="float" office:value="19.808758000000001" table:style-name="ce48">
            <text:p><text:s/>19,81<text:s/></text:p>
          </table:table-cell>
          <table:table-cell office:value-type="float" office:value="20.564762999999999" table:style-name="ce48">
            <text:p><text:s/>20,56<text:s/></text:p>
          </table:table-cell>
          <table:table-cell office:value-type="float" office:value="19.917732999999998" table:style-name="ce48">
            <text:p><text:s/>19,92<text:s/></text:p>
          </table:table-cell>
          <table:table-cell office:value-type="float" office:value="21.055568999999998" table:style-name="ce48">
            <text:p><text:s/>21,06<text:s/></text:p>
          </table:table-cell>
          <table:table-cell office:value-type="float" office:value="22.818857999999999" table:style-name="ce48">
            <text:p><text:s/>22,82<text:s/></text:p>
          </table:table-cell>
          <table:table-cell office:value-type="float" office:value="23.086856000000001" table:style-name="ce48">
            <text:p><text:s/>23,09<text:s/></text:p>
          </table:table-cell>
          <table:table-cell office:value-type="float" office:value="22.776630000000001" table:style-name="ce48">
            <text:p><text:s/>22,78<text:s/></text:p>
          </table:table-cell>
          <table:table-cell office:value-type="float" office:value="22.136417999999999" table:style-name="ce48">
            <text:p><text:s/>22,14<text:s/></text:p>
          </table:table-cell>
          <table:table-cell office:value-type="float" office:value="21.866685" table:style-name="ce48">
            <text:p><text:s/>21,87<text:s/></text:p>
          </table:table-cell>
          <table:table-cell office:value-type="float" office:value="22.379189" table:style-name="ce48">
            <text:p><text:s/>22,38<text:s/></text:p>
          </table:table-cell>
          <table:table-cell office:value-type="float" office:value="23.650093999999999" table:style-name="ce48">
            <text:p><text:s/>23,65<text:s/></text:p>
          </table:table-cell>
          <table:table-cell office:value-type="float" office:value="24.899211000000001" table:style-name="ce48">
            <text:p><text:s/>24,90<text:s/></text:p>
          </table:table-cell>
          <table:table-cell office:value-type="float" office:value="24.867115999999999" table:style-name="ce48">
            <text:p><text:s/>24,87<text:s/></text:p>
          </table:table-cell>
          <table:table-cell office:value-type="float" office:value="19.931885000000001" table:style-name="ce48">
            <text:p><text:s/>19,93<text:s/></text:p>
          </table:table-cell>
          <table:table-cell office:value-type="float" office:value="22.327912999999999" table:style-name="ce48">
            <text:p><text:s/>22,33<text:s/></text:p>
          </table:table-cell>
          <table:table-cell office:value-type="float" office:value="26.685148000000002" table:style-name="ce48">
            <text:p><text:s/>26,69<text:s/></text:p>
          </table:table-cell>
          <table:table-cell table:style-name="ce49"/>
          <table:table-cell table:number-columns-repeated="25" table:style-name="ce50"/>
          <table:table-cell table:number-columns-repeated="16329" table:style-name="ce49"/>
        </table:table-row>
        <table:table-row table:style-name="ro7">
          <table:table-cell office:value-type="string" table:style-name="ce51">
            <text:p>07.1 Kauf von Fahrzeugen</text:p>
          </table:table-cell>
          <table:table-cell office:value-type="float" office:value="4.8228749999999998" table:style-name="ce14">
            <text:p><text:s/>4,82<text:s/></text:p>
          </table:table-cell>
          <table:table-cell office:value-type="float" office:value="5.593496" table:style-name="ce14">
            <text:p><text:s/>5,59<text:s/></text:p>
          </table:table-cell>
          <table:table-cell office:value-type="float" office:value="4.9968469999999998" table:style-name="ce14">
            <text:p><text:s/>5,00<text:s/></text:p>
          </table:table-cell>
          <table:table-cell office:value-type="float" office:value="4.8852909999999996" table:style-name="ce14">
            <text:p><text:s/>4,89<text:s/></text:p>
          </table:table-cell>
          <table:table-cell office:value-type="float" office:value="5.1640940000000004" table:style-name="ce14">
            <text:p><text:s/>5,16<text:s/></text:p>
          </table:table-cell>
          <table:table-cell office:value-type="float" office:value="4.9532639999999999" table:style-name="ce14">
            <text:p><text:s/>4,95<text:s/></text:p>
          </table:table-cell>
          <table:table-cell office:value-type="float" office:value="4.9311600000000002" table:style-name="ce14">
            <text:p><text:s/>4,93<text:s/></text:p>
          </table:table-cell>
          <table:table-cell office:value-type="float" office:value="4.913036" table:style-name="ce14">
            <text:p><text:s/>4,91<text:s/></text:p>
          </table:table-cell>
          <table:table-cell office:value-type="float" office:value="5.3044969999999996" table:style-name="ce14">
            <text:p><text:s/>5,30<text:s/></text:p>
          </table:table-cell>
          <table:table-cell office:value-type="float" office:value="5.55837" table:style-name="ce14">
            <text:p><text:s/>5,56<text:s/></text:p>
          </table:table-cell>
          <table:table-cell office:value-type="float" office:value="5.5829259999999996" table:style-name="ce14">
            <text:p><text:s/>5,58<text:s/></text:p>
          </table:table-cell>
          <table:table-cell office:value-type="float" office:value="5.7122580000000003" table:style-name="ce14">
            <text:p><text:s/>5,71<text:s/></text:p>
          </table:table-cell>
          <table:table-cell office:value-type="float" office:value="5.6084160000000001" table:style-name="ce14">
            <text:p><text:s/>5,61<text:s/></text:p>
          </table:table-cell>
          <table:table-cell office:value-type="float" office:value="5.6134719999999998" table:style-name="ce14">
            <text:p><text:s/>5,61<text:s/></text:p>
          </table:table-cell>
          <table:table-cell office:value-type="float" office:value="6.0270520000000003" table:style-name="ce14">
            <text:p><text:s/>6,03<text:s/></text:p>
          </table:table-cell>
          <table:table-cell office:value-type="float" office:value="6.001538" table:style-name="ce14">
            <text:p><text:s/>6,00<text:s/></text:p>
          </table:table-cell>
          <table:table-cell office:value-type="float" office:value="6.5908160000000002" table:style-name="ce14">
            <text:p><text:s/>6,59<text:s/></text:p>
          </table:table-cell>
          <table:table-cell office:value-type="float" office:value="6.2999070000000001" table:style-name="ce14">
            <text:p><text:s/>6,30<text:s/></text:p>
          </table:table-cell>
          <table:table-cell office:value-type="float" office:value="5.9995399999999997" table:style-name="ce14">
            <text:p><text:s/>6,00<text:s/></text:p>
          </table:table-cell>
          <table:table-cell office:value-type="float" office:value="5.6189989999999996" table:style-name="ce14">
            <text:p><text:s/>5,62<text:s/></text:p>
          </table:table-cell>
          <table:table-cell office:value-type="float" office:value="5.7879490000000002" table:style-name="ce14">
            <text:p><text:s/>5,79<text:s/></text:p>
          </table:table-cell>
          <table:table-cell office:value-type="float" office:value="6.201956" table:style-name="ce14">
            <text:p><text:s/>6,20<text:s/></text:p>
          </table:table-cell>
          <table:table-cell office:value-type="float" office:value="6.5625390000000001" table:style-name="ce14">
            <text:p><text:s/>6,56<text:s/></text:p>
          </table:table-cell>
          <table:table-cell office:value-type="float" office:value="6.6438639999999998" table:style-name="ce14">
            <text:p><text:s/>6,64<text:s/></text:p>
          </table:table-cell>
          <table:table-cell office:value-type="float" office:value="6.4145370000000002" table:style-name="ce14">
            <text:p><text:s/>6,41<text:s/></text:p>
          </table:table-cell>
          <table:table-cell office:value-type="float" office:value="6.1141540000000001" table:style-name="ce14">
            <text:p><text:s/>6,11<text:s/></text:p>
          </table:table-cell>
          <table:table-cell office:value-type="float" office:value="6.3185919999999998" table:style-name="ce14">
            <text:p><text:s/>6,32<text:s/></text:p>
          </table:table-cell>
          <table:table-cell office:value-type="float" office:value="6.6716810000000004" table:style-name="ce14">
            <text:p><text:s/>6,67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07.2 Waren und Dienstleistungen f. d. Betrieb von Privatfahrzeugen</text:p>
          </table:table-cell>
          <table:table-cell office:value-type="float" office:value="5.6822730000000004" table:style-name="ce14">
            <text:p><text:s/>5,68<text:s/></text:p>
          </table:table-cell>
          <table:table-cell office:value-type="float" office:value="6.0142759999999997" table:style-name="ce14">
            <text:p><text:s/>6,01<text:s/></text:p>
          </table:table-cell>
          <table:table-cell office:value-type="float" office:value="6.4001109999999999" table:style-name="ce14">
            <text:p><text:s/>6,40<text:s/></text:p>
          </table:table-cell>
          <table:table-cell office:value-type="float" office:value="6.6659389999999998" table:style-name="ce14">
            <text:p><text:s/>6,67<text:s/></text:p>
          </table:table-cell>
          <table:table-cell office:value-type="float" office:value="6.7897360000000004" table:style-name="ce14">
            <text:p><text:s/>6,79<text:s/></text:p>
          </table:table-cell>
          <table:table-cell office:value-type="float" office:value="7.7517019999999999" table:style-name="ce14">
            <text:p><text:s/>7,75<text:s/></text:p>
          </table:table-cell>
          <table:table-cell office:value-type="float" office:value="7.7650030000000001" table:style-name="ce14">
            <text:p><text:s/>7,77<text:s/></text:p>
          </table:table-cell>
          <table:table-cell office:value-type="float" office:value="8.1959730000000004" table:style-name="ce14">
            <text:p><text:s/>8,20<text:s/></text:p>
          </table:table-cell>
          <table:table-cell office:value-type="float" office:value="8.4748870000000007" table:style-name="ce14">
            <text:p><text:s/>8,47<text:s/></text:p>
          </table:table-cell>
          <table:table-cell office:value-type="float" office:value="8.9239250000000006" table:style-name="ce14">
            <text:p><text:s/>8,92<text:s/></text:p>
          </table:table-cell>
          <table:table-cell office:value-type="float" office:value="9.7237779999999994" table:style-name="ce14">
            <text:p><text:s/>9,72<text:s/></text:p>
          </table:table-cell>
          <table:table-cell office:value-type="float" office:value="10.237094000000001" table:style-name="ce14">
            <text:p><text:s/>10,24<text:s/></text:p>
          </table:table-cell>
          <table:table-cell office:value-type="float" office:value="10.639977999999999" table:style-name="ce14">
            <text:p><text:s/>10,64<text:s/></text:p>
          </table:table-cell>
          <table:table-cell office:value-type="float" office:value="11.278966" table:style-name="ce14">
            <text:p><text:s/>11,28<text:s/></text:p>
          </table:table-cell>
          <table:table-cell office:value-type="float" office:value="10.409865" table:style-name="ce14">
            <text:p><text:s/>10,41<text:s/></text:p>
          </table:table-cell>
          <table:table-cell office:value-type="float" office:value="11.498278000000001" table:style-name="ce14">
            <text:p><text:s/>11,50<text:s/></text:p>
          </table:table-cell>
          <table:table-cell office:value-type="float" office:value="12.467173000000001" table:style-name="ce14">
            <text:p><text:s/>12,47<text:s/></text:p>
          </table:table-cell>
          <table:table-cell office:value-type="float" office:value="12.85032" table:style-name="ce14">
            <text:p><text:s/>12,85<text:s/></text:p>
          </table:table-cell>
          <table:table-cell office:value-type="float" office:value="12.76721" table:style-name="ce14">
            <text:p><text:s/>12,77<text:s/></text:p>
          </table:table-cell>
          <table:table-cell office:value-type="float" office:value="12.293938000000001" table:style-name="ce14">
            <text:p><text:s/>12,29<text:s/></text:p>
          </table:table-cell>
          <table:table-cell office:value-type="float" office:value="11.836895" table:style-name="ce14">
            <text:p><text:s/>11,84<text:s/></text:p>
          </table:table-cell>
          <table:table-cell office:value-type="float" office:value="11.819580999999999" table:style-name="ce14">
            <text:p><text:s/>11,82<text:s/></text:p>
          </table:table-cell>
          <table:table-cell office:value-type="float" office:value="12.512111000000001" table:style-name="ce14">
            <text:p><text:s/>12,51<text:s/></text:p>
          </table:table-cell>
          <table:table-cell office:value-type="float" office:value="13.438435" table:style-name="ce14">
            <text:p><text:s/>13,44<text:s/></text:p>
          </table:table-cell>
          <table:table-cell office:value-type="float" office:value="13.427792999999999" table:style-name="ce14">
            <text:p><text:s/>13,43<text:s/></text:p>
          </table:table-cell>
          <table:table-cell office:value-type="float" office:value="10.991068" table:style-name="ce14">
            <text:p><text:s/>10,99<text:s/></text:p>
          </table:table-cell>
          <table:table-cell office:value-type="float" office:value="12.976016" table:style-name="ce14">
            <text:p><text:s/>12,98<text:s/></text:p>
          </table:table-cell>
          <table:table-cell office:value-type="float" office:value="15.560715" table:style-name="ce14">
            <text:p><text:s/>15,56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07.3 Verkehrsdienstleistungen</text:p>
          </table:table-cell>
          <table:table-cell office:value-type="float" office:value="1.966369" table:style-name="ce14">
            <text:p><text:s/>1,97<text:s/></text:p>
          </table:table-cell>
          <table:table-cell office:value-type="float" office:value="2.0324300000000002" table:style-name="ce14">
            <text:p><text:s/>2,03<text:s/></text:p>
          </table:table-cell>
          <table:table-cell office:value-type="float" office:value="2.1380840000000001" table:style-name="ce14">
            <text:p><text:s/>2,14<text:s/></text:p>
          </table:table-cell>
          <table:table-cell office:value-type="float" office:value="2.2249590000000001" table:style-name="ce14">
            <text:p><text:s/>2,22<text:s/></text:p>
          </table:table-cell>
          <table:table-cell office:value-type="float" office:value="2.3404880000000001" table:style-name="ce14">
            <text:p><text:s/>2,34<text:s/></text:p>
          </table:table-cell>
          <table:table-cell office:value-type="float" office:value="2.555606" table:style-name="ce14">
            <text:p><text:s/>2,56<text:s/></text:p>
          </table:table-cell>
          <table:table-cell office:value-type="float" office:value="2.5841590000000001" table:style-name="ce14">
            <text:p><text:s/>2,58<text:s/></text:p>
          </table:table-cell>
          <table:table-cell office:value-type="float" office:value="2.7048169999999998" table:style-name="ce14">
            <text:p><text:s/>2,70<text:s/></text:p>
          </table:table-cell>
          <table:table-cell office:value-type="float" office:value="2.7779449999999999" table:style-name="ce14">
            <text:p><text:s/>2,78<text:s/></text:p>
          </table:table-cell>
          <table:table-cell office:value-type="float" office:value="2.9588209999999999" table:style-name="ce14">
            <text:p><text:s/>2,96<text:s/></text:p>
          </table:table-cell>
          <table:table-cell office:value-type="float" office:value="3.1051700000000002" table:style-name="ce14">
            <text:p><text:s/>3,11<text:s/></text:p>
          </table:table-cell>
          <table:table-cell office:value-type="float" office:value="3.2967680000000001" table:style-name="ce14">
            <text:p><text:s/>3,30<text:s/></text:p>
          </table:table-cell>
          <table:table-cell office:value-type="float" office:value="3.5603639999999999" table:style-name="ce14">
            <text:p><text:s/>3,56<text:s/></text:p>
          </table:table-cell>
          <table:table-cell office:value-type="float" office:value="3.6723249999999998" table:style-name="ce14">
            <text:p><text:s/>3,67<text:s/></text:p>
          </table:table-cell>
          <table:table-cell office:value-type="float" office:value="3.4808159999999999" table:style-name="ce14">
            <text:p><text:s/>3,48<text:s/></text:p>
          </table:table-cell>
          <table:table-cell office:value-type="float" office:value="3.5557539999999999" table:style-name="ce14">
            <text:p><text:s/>3,56<text:s/></text:p>
          </table:table-cell>
          <table:table-cell office:value-type="float" office:value="3.760869" table:style-name="ce14">
            <text:p><text:s/>3,76<text:s/></text:p>
          </table:table-cell>
          <table:table-cell office:value-type="float" office:value="3.9366289999999999" table:style-name="ce14">
            <text:p><text:s/>3,94<text:s/></text:p>
          </table:table-cell>
          <table:table-cell office:value-type="float" office:value="4.0098799999999999" table:style-name="ce14">
            <text:p><text:s/>4,01<text:s/></text:p>
          </table:table-cell>
          <table:table-cell office:value-type="float" office:value="4.2234809999999996" table:style-name="ce14">
            <text:p><text:s/>4,22<text:s/></text:p>
          </table:table-cell>
          <table:table-cell office:value-type="float" office:value="4.241841" table:style-name="ce14">
            <text:p><text:s/>4,24<text:s/></text:p>
          </table:table-cell>
          <table:table-cell office:value-type="float" office:value="4.3576519999999999" table:style-name="ce14">
            <text:p><text:s/>4,36<text:s/></text:p>
          </table:table-cell>
          <table:table-cell office:value-type="float" office:value="4.5754429999999999" table:style-name="ce14">
            <text:p><text:s/>4,58<text:s/></text:p>
          </table:table-cell>
          <table:table-cell office:value-type="float" office:value="4.8169120000000003" table:style-name="ce14">
            <text:p><text:s/>4,82<text:s/></text:p>
          </table:table-cell>
          <table:table-cell office:value-type="float" office:value="5.0247859999999998" table:style-name="ce14">
            <text:p><text:s/>5,02<text:s/></text:p>
          </table:table-cell>
          <table:table-cell office:value-type="float" office:value="2.8266629999999999" table:style-name="ce14">
            <text:p><text:s/>2,83<text:s/></text:p>
          </table:table-cell>
          <table:table-cell office:value-type="float" office:value="3.0333060000000001" table:style-name="ce14">
            <text:p><text:s/>3,03<text:s/></text:p>
          </table:table-cell>
          <table:table-cell office:value-type="float" office:value="4.4527520000000003" table:style-name="ce14">
            <text:p><text:s/>4,45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47">
            <text:p>08 Nachrichtenübermittlung</text:p>
          </table:table-cell>
          <table:table-cell office:value-type="float" office:value="1.8625" table:style-name="ce48">
            <text:p><text:s/>1,86<text:s/></text:p>
          </table:table-cell>
          <table:table-cell office:value-type="float" office:value="1.9847999999999999" table:style-name="ce48">
            <text:p><text:s/>1,98<text:s/></text:p>
          </table:table-cell>
          <table:table-cell office:value-type="float" office:value="2.193784" table:style-name="ce48">
            <text:p><text:s/>2,19<text:s/></text:p>
          </table:table-cell>
          <table:table-cell office:value-type="float" office:value="2.3793929999999999" table:style-name="ce48">
            <text:p><text:s/>2,38<text:s/></text:p>
          </table:table-cell>
          <table:table-cell office:value-type="float" office:value="2.7231730000000001" table:style-name="ce48">
            <text:p><text:s/>2,72<text:s/></text:p>
          </table:table-cell>
          <table:table-cell office:value-type="float" office:value="3.1758150000000001" table:style-name="ce48">
            <text:p><text:s/>3,18<text:s/></text:p>
          </table:table-cell>
          <table:table-cell office:value-type="float" office:value="3.2520720000000001" table:style-name="ce48">
            <text:p><text:s/>3,25<text:s/></text:p>
          </table:table-cell>
          <table:table-cell office:value-type="float" office:value="3.295941" table:style-name="ce48">
            <text:p><text:s/>3,30<text:s/></text:p>
          </table:table-cell>
          <table:table-cell office:value-type="float" office:value="3.5110389999999998" table:style-name="ce48">
            <text:p><text:s/>3,51<text:s/></text:p>
          </table:table-cell>
          <table:table-cell office:value-type="float" office:value="3.6811859999999998" table:style-name="ce48">
            <text:p><text:s/>3,68<text:s/></text:p>
          </table:table-cell>
          <table:table-cell office:value-type="float" office:value="3.7183039999999998" table:style-name="ce48">
            <text:p><text:s/>3,72<text:s/></text:p>
          </table:table-cell>
          <table:table-cell office:value-type="float" office:value="3.7133959999999999" table:style-name="ce48">
            <text:p><text:s/>3,71<text:s/></text:p>
          </table:table-cell>
          <table:table-cell office:value-type="float" office:value="3.6781619999999999" table:style-name="ce48">
            <text:p><text:s/>3,68<text:s/></text:p>
          </table:table-cell>
          <table:table-cell office:value-type="float" office:value="3.5929199999999999" table:style-name="ce48">
            <text:p><text:s/>3,59<text:s/></text:p>
          </table:table-cell>
          <table:table-cell office:value-type="float" office:value="3.5130620000000001" table:style-name="ce48">
            <text:p><text:s/>3,51<text:s/></text:p>
          </table:table-cell>
          <table:table-cell office:value-type="float" office:value="3.3430439999999999" table:style-name="ce48">
            <text:p><text:s/>3,34<text:s/></text:p>
          </table:table-cell>
          <table:table-cell office:value-type="float" office:value="3.3508179999999999" table:style-name="ce48">
            <text:p><text:s/>3,35<text:s/></text:p>
          </table:table-cell>
          <table:table-cell office:value-type="float" office:value="3.4038520000000001" table:style-name="ce48">
            <text:p><text:s/>3,40<text:s/></text:p>
          </table:table-cell>
          <table:table-cell office:value-type="float" office:value="3.2808730000000002" table:style-name="ce48">
            <text:p><text:s/>3,28<text:s/></text:p>
          </table:table-cell>
          <table:table-cell office:value-type="float" office:value="3.3103579999999999" table:style-name="ce48">
            <text:p><text:s/>3,31<text:s/></text:p>
          </table:table-cell>
          <table:table-cell office:value-type="float" office:value="3.4439570000000002" table:style-name="ce48">
            <text:p><text:s/>3,44<text:s/></text:p>
          </table:table-cell>
          <table:table-cell office:value-type="float" office:value="3.6173449999999998" table:style-name="ce48">
            <text:p><text:s/>3,62<text:s/></text:p>
          </table:table-cell>
          <table:table-cell office:value-type="float" office:value="3.6340129999999999" table:style-name="ce48">
            <text:p><text:s/>3,63<text:s/></text:p>
          </table:table-cell>
          <table:table-cell office:value-type="float" office:value="3.841926" table:style-name="ce48">
            <text:p><text:s/>3,84<text:s/></text:p>
          </table:table-cell>
          <table:table-cell office:value-type="float" office:value="3.8333550000000001" table:style-name="ce48">
            <text:p><text:s/>3,83<text:s/></text:p>
          </table:table-cell>
          <table:table-cell office:value-type="float" office:value="3.9293619999999998" table:style-name="ce48">
            <text:p><text:s/>3,93<text:s/></text:p>
          </table:table-cell>
          <table:table-cell office:value-type="float" office:value="3.9704549999999998" table:style-name="ce48">
            <text:p><text:s/>3,97<text:s/></text:p>
          </table:table-cell>
          <table:table-cell office:value-type="float" office:value="4.2160489999999999" table:style-name="ce48">
            <text:p><text:s/>4,22<text:s/></text:p>
          </table:table-cell>
          <table:table-cell table:style-name="ce49"/>
          <table:table-cell table:number-columns-repeated="25" table:style-name="ce50"/>
          <table:table-cell table:number-columns-repeated="16329" table:style-name="ce49"/>
        </table:table-row>
        <table:table-row table:style-name="ro7">
          <table:table-cell office:value-type="string" table:style-name="ce47">
            <text:p>09 Freizeit, Unterhaltung, Kultur</text:p>
          </table:table-cell>
          <table:table-cell office:value-type="float" office:value="9.7465779999999995" table:style-name="ce48">
            <text:p><text:s/>9,75<text:s/></text:p>
          </table:table-cell>
          <table:table-cell office:value-type="float" office:value="10.139445" table:style-name="ce48">
            <text:p><text:s/>10,14<text:s/></text:p>
          </table:table-cell>
          <table:table-cell office:value-type="float" office:value="10.323855999999999" table:style-name="ce48">
            <text:p><text:s/>10,32<text:s/></text:p>
          </table:table-cell>
          <table:table-cell office:value-type="float" office:value="10.8834" table:style-name="ce48">
            <text:p><text:s/>10,88<text:s/></text:p>
          </table:table-cell>
          <table:table-cell office:value-type="float" office:value="11.380421" table:style-name="ce48">
            <text:p><text:s/>11,38<text:s/></text:p>
          </table:table-cell>
          <table:table-cell office:value-type="float" office:value="12.141945" table:style-name="ce48">
            <text:p><text:s/>12,14<text:s/></text:p>
          </table:table-cell>
          <table:table-cell office:value-type="float" office:value="12.599167" table:style-name="ce48">
            <text:p><text:s/>12,60<text:s/></text:p>
          </table:table-cell>
          <table:table-cell office:value-type="float" office:value="12.722586" table:style-name="ce48">
            <text:p><text:s/>12,72<text:s/></text:p>
          </table:table-cell>
          <table:table-cell office:value-type="float" office:value="12.758648000000001" table:style-name="ce48">
            <text:p><text:s/>12,76<text:s/></text:p>
          </table:table-cell>
          <table:table-cell office:value-type="float" office:value="13.108726000000001" table:style-name="ce48">
            <text:p><text:s/>13,11<text:s/></text:p>
          </table:table-cell>
          <table:table-cell office:value-type="float" office:value="13.51383" table:style-name="ce48">
            <text:p><text:s/>13,51<text:s/></text:p>
          </table:table-cell>
          <table:table-cell office:value-type="float" office:value="14.297579000000001" table:style-name="ce48">
            <text:p><text:s/>14,30<text:s/></text:p>
          </table:table-cell>
          <table:table-cell office:value-type="float" office:value="14.633186" table:style-name="ce48">
            <text:p><text:s/>14,63<text:s/></text:p>
          </table:table-cell>
          <table:table-cell office:value-type="float" office:value="15.389011" table:style-name="ce48">
            <text:p><text:s/>15,39<text:s/></text:p>
          </table:table-cell>
          <table:table-cell office:value-type="float" office:value="15.690939" table:style-name="ce48">
            <text:p><text:s/>15,69<text:s/></text:p>
          </table:table-cell>
          <table:table-cell office:value-type="float" office:value="16.075524000000001" table:style-name="ce48">
            <text:p><text:s/>16,08<text:s/></text:p>
          </table:table-cell>
          <table:table-cell office:value-type="float" office:value="16.851447" table:style-name="ce48">
            <text:p><text:s/>16,85<text:s/></text:p>
          </table:table-cell>
          <table:table-cell office:value-type="float" office:value="17.431183999999998" table:style-name="ce48">
            <text:p><text:s/>17,43<text:s/></text:p>
          </table:table-cell>
          <table:table-cell office:value-type="float" office:value="17.659644" table:style-name="ce48">
            <text:p><text:s/>17,66<text:s/></text:p>
          </table:table-cell>
          <table:table-cell office:value-type="float" office:value="17.885641" table:style-name="ce48">
            <text:p><text:s/>17,89<text:s/></text:p>
          </table:table-cell>
          <table:table-cell office:value-type="float" office:value="18.254719999999999" table:style-name="ce48">
            <text:p><text:s/>18,25<text:s/></text:p>
          </table:table-cell>
          <table:table-cell office:value-type="float" office:value="18.689288000000001" table:style-name="ce48">
            <text:p><text:s/>18,69<text:s/></text:p>
          </table:table-cell>
          <table:table-cell office:value-type="float" office:value="19.326058" table:style-name="ce48">
            <text:p><text:s/>19,33<text:s/></text:p>
          </table:table-cell>
          <table:table-cell office:value-type="float" office:value="20.006029999999999" table:style-name="ce48">
            <text:p><text:s/>20,01<text:s/></text:p>
          </table:table-cell>
          <table:table-cell office:value-type="float" office:value="20.293838999999998" table:style-name="ce48">
            <text:p><text:s/>20,29<text:s/></text:p>
          </table:table-cell>
          <table:table-cell office:value-type="float" office:value="16.760179999999998" table:style-name="ce48">
            <text:p><text:s/>16,76<text:s/></text:p>
          </table:table-cell>
          <table:table-cell office:value-type="float" office:value="17.520803000000001" table:style-name="ce48">
            <text:p><text:s/>17,52<text:s/></text:p>
          </table:table-cell>
          <table:table-cell office:value-type="float" office:value="22.34375" table:style-name="ce48">
            <text:p><text:s/>22,34<text:s/></text:p>
          </table:table-cell>
          <table:table-cell table:style-name="ce49"/>
          <table:table-cell table:number-columns-repeated="25" table:style-name="ce50"/>
          <table:table-cell table:number-columns-repeated="16329" table:style-name="ce49"/>
        </table:table-row>
        <table:table-row table:style-name="ro7">
          <table:table-cell office:value-type="string" table:style-name="ce51">
            <text:p>09.1 Audiovisuelle Geräte, Foto, EDV</text:p>
          </table:table-cell>
          <table:table-cell office:value-type="float" office:value="1.7055819999999999" table:style-name="ce14">
            <text:p><text:s/>1,71<text:s/></text:p>
          </table:table-cell>
          <table:table-cell office:value-type="float" office:value="1.84457" table:style-name="ce14">
            <text:p><text:s/>1,84<text:s/></text:p>
          </table:table-cell>
          <table:table-cell office:value-type="float" office:value="1.8866609999999999" table:style-name="ce14">
            <text:p><text:s/>1,89<text:s/></text:p>
          </table:table-cell>
          <table:table-cell office:value-type="float" office:value="2.0079989999999999" table:style-name="ce14">
            <text:p><text:s/>2,01<text:s/></text:p>
          </table:table-cell>
          <table:table-cell office:value-type="float" office:value="2.1546660000000002" table:style-name="ce14">
            <text:p><text:s/>2,15<text:s/></text:p>
          </table:table-cell>
          <table:table-cell office:value-type="float" office:value="2.3188930000000001" table:style-name="ce14">
            <text:p><text:s/>2,32<text:s/></text:p>
          </table:table-cell>
          <table:table-cell office:value-type="float" office:value="2.3843510000000001" table:style-name="ce14">
            <text:p><text:s/>2,38<text:s/></text:p>
          </table:table-cell>
          <table:table-cell office:value-type="float" office:value="2.4074580000000001" table:style-name="ce14">
            <text:p><text:s/>2,41<text:s/></text:p>
          </table:table-cell>
          <table:table-cell office:value-type="float" office:value="2.2985799999999998" table:style-name="ce14">
            <text:p><text:s/>2,30<text:s/></text:p>
          </table:table-cell>
          <table:table-cell office:value-type="float" office:value="2.2946499999999999" table:style-name="ce14">
            <text:p><text:s/>2,29<text:s/></text:p>
          </table:table-cell>
          <table:table-cell office:value-type="float" office:value="2.3935379999999999" table:style-name="ce14">
            <text:p><text:s/>2,39<text:s/></text:p>
          </table:table-cell>
          <table:table-cell office:value-type="float" office:value="2.5281699999999998" table:style-name="ce14">
            <text:p><text:s/>2,53<text:s/></text:p>
          </table:table-cell>
          <table:table-cell office:value-type="float" office:value="2.6348569999999998" table:style-name="ce14">
            <text:p><text:s/>2,63<text:s/></text:p>
          </table:table-cell>
          <table:table-cell office:value-type="float" office:value="2.6164589999999999" table:style-name="ce14">
            <text:p><text:s/>2,62<text:s/></text:p>
          </table:table-cell>
          <table:table-cell office:value-type="float" office:value="2.6119949999999998" table:style-name="ce14">
            <text:p><text:s/>2,61<text:s/></text:p>
          </table:table-cell>
          <table:table-cell office:value-type="float" office:value="2.6991839999999998" table:style-name="ce14">
            <text:p><text:s/>2,70<text:s/></text:p>
          </table:table-cell>
          <table:table-cell office:value-type="float" office:value="2.7202920000000002" table:style-name="ce14">
            <text:p><text:s/>2,72<text:s/></text:p>
          </table:table-cell>
          <table:table-cell office:value-type="float" office:value="2.690706" table:style-name="ce14">
            <text:p><text:s/>2,69<text:s/></text:p>
          </table:table-cell>
          <table:table-cell office:value-type="float" office:value="2.5836329999999998" table:style-name="ce14">
            <text:p><text:s/>2,58<text:s/></text:p>
          </table:table-cell>
          <table:table-cell office:value-type="float" office:value="2.4841060000000001" table:style-name="ce14">
            <text:p><text:s/>2,48<text:s/></text:p>
          </table:table-cell>
          <table:table-cell office:value-type="float" office:value="2.5082" table:style-name="ce14">
            <text:p><text:s/>2,51<text:s/></text:p>
          </table:table-cell>
          <table:table-cell office:value-type="float" office:value="2.5742229999999999" table:style-name="ce14">
            <text:p><text:s/>2,57<text:s/></text:p>
          </table:table-cell>
          <table:table-cell office:value-type="float" office:value="2.6491259999999999" table:style-name="ce14">
            <text:p><text:s/>2,65<text:s/></text:p>
          </table:table-cell>
          <table:table-cell office:value-type="float" office:value="2.7214070000000001" table:style-name="ce14">
            <text:p><text:s/>2,72<text:s/></text:p>
          </table:table-cell>
          <table:table-cell office:value-type="float" office:value="2.798203" table:style-name="ce14">
            <text:p><text:s/>2,80<text:s/></text:p>
          </table:table-cell>
          <table:table-cell office:value-type="float" office:value="2.9508269999999999" table:style-name="ce14">
            <text:p><text:s/>2,95<text:s/></text:p>
          </table:table-cell>
          <table:table-cell office:value-type="float" office:value="3.1110660000000001" table:style-name="ce14">
            <text:p><text:s/>3,11<text:s/></text:p>
          </table:table-cell>
          <table:table-cell office:value-type="float" office:value="3.3574250000000001" table:style-name="ce14">
            <text:p><text:s/>3,36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09.2 Andere langlebige Gebrauchsgüter für Freizeit und Kultur</text:p>
          </table:table-cell>
          <table:table-cell office:value-type="float" office:value="0.13261000000000001" table:style-name="ce14">
            <text:p><text:s/>0,13<text:s/></text:p>
          </table:table-cell>
          <table:table-cell office:value-type="float" office:value="0.139346" table:style-name="ce14">
            <text:p><text:s/>0,14<text:s/></text:p>
          </table:table-cell>
          <table:table-cell office:value-type="float" office:value="0.12381" table:style-name="ce14">
            <text:p><text:s/>0,12<text:s/></text:p>
          </table:table-cell>
          <table:table-cell office:value-type="float" office:value="0.12345100000000001" table:style-name="ce14">
            <text:p><text:s/>0,12<text:s/></text:p>
          </table:table-cell>
          <table:table-cell office:value-type="float" office:value="0.124947" table:style-name="ce14">
            <text:p><text:s/>0,12<text:s/></text:p>
          </table:table-cell>
          <table:table-cell office:value-type="float" office:value="0.143876" table:style-name="ce14">
            <text:p><text:s/>0,14<text:s/></text:p>
          </table:table-cell>
          <table:table-cell office:value-type="float" office:value="0.156248" table:style-name="ce14">
            <text:p><text:s/>0,16<text:s/></text:p>
          </table:table-cell>
          <table:table-cell office:value-type="float" office:value="0.15238099999999999" table:style-name="ce14">
            <text:p><text:s/>0,15<text:s/></text:p>
          </table:table-cell>
          <table:table-cell office:value-type="float" office:value="0.154196" table:style-name="ce14">
            <text:p><text:s/>0,15<text:s/></text:p>
          </table:table-cell>
          <table:table-cell office:value-type="float" office:value="0.15063499999999999" table:style-name="ce14">
            <text:p><text:s/>0,15<text:s/></text:p>
          </table:table-cell>
          <table:table-cell office:value-type="float" office:value="0.137958" table:style-name="ce14">
            <text:p><text:s/>0,14<text:s/></text:p>
          </table:table-cell>
          <table:table-cell office:value-type="float" office:value="0.14327899999999999" table:style-name="ce14">
            <text:p><text:s/>0,14<text:s/></text:p>
          </table:table-cell>
          <table:table-cell office:value-type="float" office:value="0.16427600000000001" table:style-name="ce14">
            <text:p><text:s/>0,16<text:s/></text:p>
          </table:table-cell>
          <table:table-cell office:value-type="float" office:value="0.19084599999999999" table:style-name="ce14">
            <text:p><text:s/>0,19<text:s/></text:p>
          </table:table-cell>
          <table:table-cell office:value-type="float" office:value="0.18418799999999999" table:style-name="ce14">
            <text:p><text:s/>0,18<text:s/></text:p>
          </table:table-cell>
          <table:table-cell office:value-type="float" office:value="0.18912100000000001" table:style-name="ce14">
            <text:p><text:s/>0,19<text:s/></text:p>
          </table:table-cell>
          <table:table-cell office:value-type="float" office:value="0.18019099999999999" table:style-name="ce14">
            <text:p><text:s/>0,18<text:s/></text:p>
          </table:table-cell>
          <table:table-cell office:value-type="float" office:value="0.220218" table:style-name="ce14">
            <text:p><text:s/>0,22<text:s/></text:p>
          </table:table-cell>
          <table:table-cell office:value-type="float" office:value="0.22107499999999999" table:style-name="ce14">
            <text:p><text:s/>0,22<text:s/></text:p>
          </table:table-cell>
          <table:table-cell office:value-type="float" office:value="0.21088799999999999" table:style-name="ce14">
            <text:p><text:s/>0,21<text:s/></text:p>
          </table:table-cell>
          <table:table-cell office:value-type="float" office:value="0.232069" table:style-name="ce14">
            <text:p><text:s/>0,23<text:s/></text:p>
          </table:table-cell>
          <table:table-cell office:value-type="float" office:value="0.204622" table:style-name="ce14">
            <text:p><text:s/>0,20<text:s/></text:p>
          </table:table-cell>
          <table:table-cell office:value-type="float" office:value="0.20916999999999999" table:style-name="ce14">
            <text:p><text:s/>0,21<text:s/></text:p>
          </table:table-cell>
          <table:table-cell office:value-type="float" office:value="0.19996900000000001" table:style-name="ce14">
            <text:p><text:s/>0,20<text:s/></text:p>
          </table:table-cell>
          <table:table-cell office:value-type="float" office:value="0.222326" table:style-name="ce14">
            <text:p><text:s/>0,22<text:s/></text:p>
          </table:table-cell>
          <table:table-cell office:value-type="float" office:value="0.17110500000000001" table:style-name="ce14">
            <text:p><text:s/>0,17<text:s/></text:p>
          </table:table-cell>
          <table:table-cell office:value-type="float" office:value="0.22145999999999999" table:style-name="ce14">
            <text:p><text:s/>0,22<text:s/></text:p>
          </table:table-cell>
          <table:table-cell office:value-type="float" office:value="0.24496999999999999" table:style-name="ce14">
            <text:p><text:s/>0,24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09.3 Andere Geräte und Artikel für Freizeitzwecke</text:p>
          </table:table-cell>
          <table:table-cell office:value-type="float" office:value="1.997028" table:style-name="ce14">
            <text:p><text:s/>2,00<text:s/></text:p>
          </table:table-cell>
          <table:table-cell office:value-type="float" office:value="2.060835" table:style-name="ce14">
            <text:p><text:s/>2,06<text:s/></text:p>
          </table:table-cell>
          <table:table-cell office:value-type="float" office:value="2.0655920000000001" table:style-name="ce14">
            <text:p><text:s/>2,07<text:s/></text:p>
          </table:table-cell>
          <table:table-cell office:value-type="float" office:value="2.1358670000000002" table:style-name="ce14">
            <text:p><text:s/>2,14<text:s/></text:p>
          </table:table-cell>
          <table:table-cell office:value-type="float" office:value="2.248192" table:style-name="ce14">
            <text:p><text:s/>2,25<text:s/></text:p>
          </table:table-cell>
          <table:table-cell office:value-type="float" office:value="2.423921" table:style-name="ce14">
            <text:p><text:s/>2,42<text:s/></text:p>
          </table:table-cell>
          <table:table-cell office:value-type="float" office:value="2.538421" table:style-name="ce14">
            <text:p><text:s/>2,54<text:s/></text:p>
          </table:table-cell>
          <table:table-cell office:value-type="float" office:value="2.6384699999999999" table:style-name="ce14">
            <text:p><text:s/>2,64<text:s/></text:p>
          </table:table-cell>
          <table:table-cell office:value-type="float" office:value="2.6218710000000001" table:style-name="ce14">
            <text:p><text:s/>2,62<text:s/></text:p>
          </table:table-cell>
          <table:table-cell office:value-type="float" office:value="2.7515160000000001" table:style-name="ce14">
            <text:p><text:s/>2,75<text:s/></text:p>
          </table:table-cell>
          <table:table-cell office:value-type="float" office:value="2.8175979999999998" table:style-name="ce14">
            <text:p><text:s/>2,82<text:s/></text:p>
          </table:table-cell>
          <table:table-cell office:value-type="float" office:value="2.8881389999999998" table:style-name="ce14">
            <text:p><text:s/>2,89<text:s/></text:p>
          </table:table-cell>
          <table:table-cell office:value-type="float" office:value="3.0635940000000002" table:style-name="ce14">
            <text:p><text:s/>3,06<text:s/></text:p>
          </table:table-cell>
          <table:table-cell office:value-type="float" office:value="3.1829559999999999" table:style-name="ce14">
            <text:p><text:s/>3,18<text:s/></text:p>
          </table:table-cell>
          <table:table-cell office:value-type="float" office:value="3.272993" table:style-name="ce14">
            <text:p><text:s/>3,27<text:s/></text:p>
          </table:table-cell>
          <table:table-cell office:value-type="float" office:value="3.313777" table:style-name="ce14">
            <text:p><text:s/>3,31<text:s/></text:p>
          </table:table-cell>
          <table:table-cell office:value-type="float" office:value="3.5604659999999999" table:style-name="ce14">
            <text:p><text:s/>3,56<text:s/></text:p>
          </table:table-cell>
          <table:table-cell office:value-type="float" office:value="3.742232" table:style-name="ce14">
            <text:p><text:s/>3,74<text:s/></text:p>
          </table:table-cell>
          <table:table-cell office:value-type="float" office:value="3.8182420000000001" table:style-name="ce14">
            <text:p><text:s/>3,82<text:s/></text:p>
          </table:table-cell>
          <table:table-cell office:value-type="float" office:value="3.9308130000000001" table:style-name="ce14">
            <text:p><text:s/>3,93<text:s/></text:p>
          </table:table-cell>
          <table:table-cell office:value-type="float" office:value="4.0981810000000003" table:style-name="ce14">
            <text:p><text:s/>4,10<text:s/></text:p>
          </table:table-cell>
          <table:table-cell office:value-type="float" office:value="4.2507780000000004" table:style-name="ce14">
            <text:p><text:s/>4,25<text:s/></text:p>
          </table:table-cell>
          <table:table-cell office:value-type="float" office:value="4.4823750000000002" table:style-name="ce14">
            <text:p><text:s/>4,48<text:s/></text:p>
          </table:table-cell>
          <table:table-cell office:value-type="float" office:value="4.6986730000000003" table:style-name="ce14">
            <text:p><text:s/>4,70<text:s/></text:p>
          </table:table-cell>
          <table:table-cell office:value-type="float" office:value="4.7829560000000004" table:style-name="ce14">
            <text:p><text:s/>4,78<text:s/></text:p>
          </table:table-cell>
          <table:table-cell office:value-type="float" office:value="4.9492159999999998" table:style-name="ce14">
            <text:p><text:s/>4,95<text:s/></text:p>
          </table:table-cell>
          <table:table-cell office:value-type="float" office:value="5.4082179999999997" table:style-name="ce14">
            <text:p><text:s/>5,41<text:s/></text:p>
          </table:table-cell>
          <table:table-cell office:value-type="float" office:value="6.0385489999999997" table:style-name="ce14">
            <text:p><text:s/>6,04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09.4 Freizeit- und Kulturdienstleistungen</text:p>
          </table:table-cell>
          <table:table-cell office:value-type="float" office:value="3.4278469999999999" table:style-name="ce14">
            <text:p><text:s/>3,43<text:s/></text:p>
          </table:table-cell>
          <table:table-cell office:value-type="float" office:value="3.488791" table:style-name="ce14">
            <text:p><text:s/>3,49<text:s/></text:p>
          </table:table-cell>
          <table:table-cell office:value-type="float" office:value="3.5640079999999998" table:style-name="ce14">
            <text:p><text:s/>3,56<text:s/></text:p>
          </table:table-cell>
          <table:table-cell office:value-type="float" office:value="3.7968069999999998" table:style-name="ce14">
            <text:p><text:s/>3,80<text:s/></text:p>
          </table:table-cell>
          <table:table-cell office:value-type="float" office:value="3.919451" table:style-name="ce14">
            <text:p><text:s/>3,92<text:s/></text:p>
          </table:table-cell>
          <table:table-cell office:value-type="float" office:value="4.2962699999999998" table:style-name="ce14">
            <text:p><text:s/>4,30<text:s/></text:p>
          </table:table-cell>
          <table:table-cell office:value-type="float" office:value="4.3659990000000004" table:style-name="ce14">
            <text:p><text:s/>4,37<text:s/></text:p>
          </table:table-cell>
          <table:table-cell office:value-type="float" office:value="4.4282779999999997" table:style-name="ce14">
            <text:p><text:s/>4,43<text:s/></text:p>
          </table:table-cell>
          <table:table-cell office:value-type="float" office:value="4.5799370000000001" table:style-name="ce14">
            <text:p><text:s/>4,58<text:s/></text:p>
          </table:table-cell>
          <table:table-cell office:value-type="float" office:value="4.848077" table:style-name="ce14">
            <text:p><text:s/>4,85<text:s/></text:p>
          </table:table-cell>
          <table:table-cell office:value-type="float" office:value="4.9331209999999999" table:style-name="ce14">
            <text:p><text:s/>4,93<text:s/></text:p>
          </table:table-cell>
          <table:table-cell office:value-type="float" office:value="5.2750430000000001" table:style-name="ce14">
            <text:p><text:s/>5,28<text:s/></text:p>
          </table:table-cell>
          <table:table-cell office:value-type="float" office:value="5.3364950000000002" table:style-name="ce14">
            <text:p><text:s/>5,34<text:s/></text:p>
          </table:table-cell>
          <table:table-cell office:value-type="float" office:value="5.8671870000000004" table:style-name="ce14">
            <text:p><text:s/>5,87<text:s/></text:p>
          </table:table-cell>
          <table:table-cell office:value-type="float" office:value="6.0087700000000002" table:style-name="ce14">
            <text:p><text:s/>6,01<text:s/></text:p>
          </table:table-cell>
          <table:table-cell office:value-type="float" office:value="6.0128640000000004" table:style-name="ce14">
            <text:p><text:s/>6,01<text:s/></text:p>
          </table:table-cell>
          <table:table-cell office:value-type="float" office:value="6.340986" table:style-name="ce14">
            <text:p><text:s/>6,34<text:s/></text:p>
          </table:table-cell>
          <table:table-cell office:value-type="float" office:value="6.4594480000000001" table:style-name="ce14">
            <text:p><text:s/>6,46<text:s/></text:p>
          </table:table-cell>
          <table:table-cell office:value-type="float" office:value="6.6767250000000002" table:style-name="ce14">
            <text:p><text:s/>6,68<text:s/></text:p>
          </table:table-cell>
          <table:table-cell office:value-type="float" office:value="6.9672799999999997" table:style-name="ce14">
            <text:p><text:s/>6,97<text:s/></text:p>
          </table:table-cell>
          <table:table-cell office:value-type="float" office:value="7.2135699999999998" table:style-name="ce14">
            <text:p><text:s/>7,21<text:s/></text:p>
          </table:table-cell>
          <table:table-cell office:value-type="float" office:value="7.2570189999999997" table:style-name="ce14">
            <text:p><text:s/>7,26<text:s/></text:p>
          </table:table-cell>
          <table:table-cell office:value-type="float" office:value="7.6130560000000003" table:style-name="ce14">
            <text:p><text:s/>7,61<text:s/></text:p>
          </table:table-cell>
          <table:table-cell office:value-type="float" office:value="7.9652909999999997" table:style-name="ce14">
            <text:p><text:s/>7,97<text:s/></text:p>
          </table:table-cell>
          <table:table-cell office:value-type="float" office:value="8.1454210000000007" table:style-name="ce14">
            <text:p><text:s/>8,15<text:s/></text:p>
          </table:table-cell>
          <table:table-cell office:value-type="float" office:value="5.9195580000000003" table:style-name="ce14">
            <text:p><text:s/>5,92<text:s/></text:p>
          </table:table-cell>
          <table:table-cell office:value-type="float" office:value="5.6423839999999998" table:style-name="ce14">
            <text:p><text:s/>5,64<text:s/></text:p>
          </table:table-cell>
          <table:table-cell office:value-type="float" office:value="8.3792100000000005" table:style-name="ce14">
            <text:p><text:s/>8,38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09.5 Zeitungen, Bücher und Schreibwaren</text:p>
          </table:table-cell>
          <table:table-cell office:value-type="float" office:value="1.4928520000000001" table:style-name="ce14">
            <text:p><text:s/>1,49<text:s/></text:p>
          </table:table-cell>
          <table:table-cell office:value-type="float" office:value="1.537455" table:style-name="ce14">
            <text:p><text:s/>1,54<text:s/></text:p>
          </table:table-cell>
          <table:table-cell office:value-type="float" office:value="1.59613" table:style-name="ce14">
            <text:p><text:s/>1,60<text:s/></text:p>
          </table:table-cell>
          <table:table-cell office:value-type="float" office:value="1.6421129999999999" table:style-name="ce14">
            <text:p><text:s/>1,64<text:s/></text:p>
          </table:table-cell>
          <table:table-cell office:value-type="float" office:value="1.706291" table:style-name="ce14">
            <text:p><text:s/>1,71<text:s/></text:p>
          </table:table-cell>
          <table:table-cell office:value-type="float" office:value="1.7435430000000001" table:style-name="ce14">
            <text:p><text:s/>1,74<text:s/></text:p>
          </table:table-cell>
          <table:table-cell office:value-type="float" office:value="1.8135889999999999" table:style-name="ce14">
            <text:p><text:s/>1,81<text:s/></text:p>
          </table:table-cell>
          <table:table-cell office:value-type="float" office:value="1.8160769999999999" table:style-name="ce14">
            <text:p><text:s/>1,82<text:s/></text:p>
          </table:table-cell>
          <table:table-cell office:value-type="float" office:value="1.783871" table:style-name="ce14">
            <text:p><text:s/>1,78<text:s/></text:p>
          </table:table-cell>
          <table:table-cell office:value-type="float" office:value="1.8399529999999999" table:style-name="ce14">
            <text:p><text:s/>1,84<text:s/></text:p>
          </table:table-cell>
          <table:table-cell office:value-type="float" office:value="1.885799" table:style-name="ce14">
            <text:p><text:s/>1,89<text:s/></text:p>
          </table:table-cell>
          <table:table-cell office:value-type="float" office:value="1.9281950000000001" table:style-name="ce14">
            <text:p><text:s/>1,93<text:s/></text:p>
          </table:table-cell>
          <table:table-cell office:value-type="float" office:value="1.968591" table:style-name="ce14">
            <text:p><text:s/>1,97<text:s/></text:p>
          </table:table-cell>
          <table:table-cell office:value-type="float" office:value="1.996373" table:style-name="ce14">
            <text:p><text:s/>2,00<text:s/></text:p>
          </table:table-cell>
          <table:table-cell office:value-type="float" office:value="1.9371430000000001" table:style-name="ce14">
            <text:p><text:s/>1,94<text:s/></text:p>
          </table:table-cell>
          <table:table-cell office:value-type="float" office:value="2.0364719999999998" table:style-name="ce14">
            <text:p><text:s/>2,04<text:s/></text:p>
          </table:table-cell>
          <table:table-cell office:value-type="float" office:value="2.1080930000000002" table:style-name="ce14">
            <text:p><text:s/>2,11<text:s/></text:p>
          </table:table-cell>
          <table:table-cell office:value-type="float" office:value="2.171875" table:style-name="ce14">
            <text:p><text:s/>2,17<text:s/></text:p>
          </table:table-cell>
          <table:table-cell office:value-type="float" office:value="2.215471" table:style-name="ce14">
            <text:p><text:s/>2,22<text:s/></text:p>
          </table:table-cell>
          <table:table-cell office:value-type="float" office:value="2.2220520000000001" table:style-name="ce14">
            <text:p><text:s/>2,22<text:s/></text:p>
          </table:table-cell>
          <table:table-cell office:value-type="float" office:value="2.2401330000000002" table:style-name="ce14">
            <text:p><text:s/>2,24<text:s/></text:p>
          </table:table-cell>
          <table:table-cell office:value-type="float" office:value="2.2891159999999999" table:style-name="ce14">
            <text:p><text:s/>2,29<text:s/></text:p>
          </table:table-cell>
          <table:table-cell office:value-type="float" office:value="2.309018" table:style-name="ce14">
            <text:p><text:s/>2,31<text:s/></text:p>
          </table:table-cell>
          <table:table-cell office:value-type="float" office:value="2.232262" table:style-name="ce14">
            <text:p><text:s/>2,23<text:s/></text:p>
          </table:table-cell>
          <table:table-cell office:value-type="float" office:value="2.2277230000000001" table:style-name="ce14">
            <text:p><text:s/>2,23<text:s/></text:p>
          </table:table-cell>
          <table:table-cell office:value-type="float" office:value="2.1321560000000002" table:style-name="ce14">
            <text:p><text:s/>2,13<text:s/></text:p>
          </table:table-cell>
          <table:table-cell office:value-type="float" office:value="2.1108669999999998" table:style-name="ce14">
            <text:p><text:s/>2,11<text:s/></text:p>
          </table:table-cell>
          <table:table-cell office:value-type="float" office:value="2.2732610000000002" table:style-name="ce14">
            <text:p><text:s/>2,27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09.6 Pauschalreisen</text:p>
          </table:table-cell>
          <table:table-cell office:value-type="float" office:value="0.99065899999999996" table:style-name="ce14">
            <text:p><text:s/>0,99<text:s/></text:p>
          </table:table-cell>
          <table:table-cell office:value-type="float" office:value="1.068446" table:style-name="ce14">
            <text:p><text:s/>1,07<text:s/></text:p>
          </table:table-cell>
          <table:table-cell office:value-type="float" office:value="1.087656" table:style-name="ce14">
            <text:p><text:s/>1,09<text:s/></text:p>
          </table:table-cell>
          <table:table-cell office:value-type="float" office:value="1.1771640000000001" table:style-name="ce14">
            <text:p><text:s/>1,18<text:s/></text:p>
          </table:table-cell>
          <table:table-cell office:value-type="float" office:value="1.2268730000000001" table:style-name="ce14">
            <text:p><text:s/>1,23<text:s/></text:p>
          </table:table-cell>
          <table:table-cell office:value-type="float" office:value="1.2154419999999999" table:style-name="ce14">
            <text:p><text:s/>1,22<text:s/></text:p>
          </table:table-cell>
          <table:table-cell office:value-type="float" office:value="1.3405590000000001" table:style-name="ce14">
            <text:p><text:s/>1,34<text:s/></text:p>
          </table:table-cell>
          <table:table-cell office:value-type="float" office:value="1.279922" table:style-name="ce14">
            <text:p><text:s/>1,28<text:s/></text:p>
          </table:table-cell>
          <table:table-cell office:value-type="float" office:value="1.3201929999999999" table:style-name="ce14">
            <text:p><text:s/>1,32<text:s/></text:p>
          </table:table-cell>
          <table:table-cell office:value-type="float" office:value="1.223895" table:style-name="ce14">
            <text:p><text:s/>1,22<text:s/></text:p>
          </table:table-cell>
          <table:table-cell office:value-type="float" office:value="1.3458159999999999" table:style-name="ce14">
            <text:p><text:s/>1,35<text:s/></text:p>
          </table:table-cell>
          <table:table-cell office:value-type="float" office:value="1.5347519999999999" table:style-name="ce14">
            <text:p><text:s/>1,53<text:s/></text:p>
          </table:table-cell>
          <table:table-cell office:value-type="float" office:value="1.465374" table:style-name="ce14">
            <text:p><text:s/>1,47<text:s/></text:p>
          </table:table-cell>
          <table:table-cell office:value-type="float" office:value="1.5351900000000001" table:style-name="ce14">
            <text:p><text:s/>1,54<text:s/></text:p>
          </table:table-cell>
          <table:table-cell office:value-type="float" office:value="1.675851" table:style-name="ce14">
            <text:p><text:s/>1,68<text:s/></text:p>
          </table:table-cell>
          <table:table-cell office:value-type="float" office:value="1.8241069999999999" table:style-name="ce14">
            <text:p><text:s/>1,82<text:s/></text:p>
          </table:table-cell>
          <table:table-cell office:value-type="float" office:value="1.941419" table:style-name="ce14">
            <text:p><text:s/>1,94<text:s/></text:p>
          </table:table-cell>
          <table:table-cell office:value-type="float" office:value="2.1467049999999999" table:style-name="ce14">
            <text:p><text:s/>2,15<text:s/></text:p>
          </table:table-cell>
          <table:table-cell office:value-type="float" office:value="2.1444990000000002" table:style-name="ce14">
            <text:p><text:s/>2,14<text:s/></text:p>
          </table:table-cell>
          <table:table-cell office:value-type="float" office:value="2.0705040000000001" table:style-name="ce14">
            <text:p><text:s/>2,07<text:s/></text:p>
          </table:table-cell>
          <table:table-cell office:value-type="float" office:value="1.962567" table:style-name="ce14">
            <text:p><text:s/>1,96<text:s/></text:p>
          </table:table-cell>
          <table:table-cell office:value-type="float" office:value="2.1135299999999999" table:style-name="ce14">
            <text:p><text:s/>2,11<text:s/></text:p>
          </table:table-cell>
          <table:table-cell office:value-type="float" office:value="2.063313" table:style-name="ce14">
            <text:p><text:s/>2,06<text:s/></text:p>
          </table:table-cell>
          <table:table-cell office:value-type="float" office:value="2.1884299999999999" table:style-name="ce14">
            <text:p><text:s/>2,19<text:s/></text:p>
          </table:table-cell>
          <table:table-cell office:value-type="float" office:value="2.1172089999999999" table:style-name="ce14">
            <text:p><text:s/>2,12<text:s/></text:p>
          </table:table-cell>
          <table:table-cell office:value-type="float" office:value="0.63731700000000002" table:style-name="ce14">
            <text:p><text:s/>0,64<text:s/></text:p>
          </table:table-cell>
          <table:table-cell office:value-type="float" office:value="1.026807" table:style-name="ce14">
            <text:p><text:s/>1,03<text:s/></text:p>
          </table:table-cell>
          <table:table-cell office:value-type="float" office:value="2.0503360000000002" table:style-name="ce14">
            <text:p><text:s/>2,05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47">
            <text:p>10 Bildungswesen</text:p>
          </table:table-cell>
          <table:table-cell office:value-type="float" office:value="0.66236600000000001" table:style-name="ce48">
            <text:p><text:s/>0,66<text:s/></text:p>
          </table:table-cell>
          <table:table-cell office:value-type="float" office:value="0.66798400000000002" table:style-name="ce48">
            <text:p><text:s/>0,67<text:s/></text:p>
          </table:table-cell>
          <table:table-cell office:value-type="float" office:value="0.69116100000000003" table:style-name="ce48">
            <text:p><text:s/>0,69<text:s/></text:p>
          </table:table-cell>
          <table:table-cell office:value-type="float" office:value="0.713364" table:style-name="ce48">
            <text:p><text:s/>0,71<text:s/></text:p>
          </table:table-cell>
          <table:table-cell office:value-type="float" office:value="0.73572800000000005" table:style-name="ce48">
            <text:p><text:s/>0,74<text:s/></text:p>
          </table:table-cell>
          <table:table-cell office:value-type="float" office:value="0.77343200000000001" table:style-name="ce48">
            <text:p><text:s/>0,77<text:s/></text:p>
          </table:table-cell>
          <table:table-cell office:value-type="float" office:value="0.87628499999999998" table:style-name="ce48">
            <text:p><text:s/>0,88<text:s/></text:p>
          </table:table-cell>
          <table:table-cell office:value-type="float" office:value="0.98410699999999995" table:style-name="ce48">
            <text:p><text:s/>0,98<text:s/></text:p>
          </table:table-cell>
          <table:table-cell office:value-type="float" office:value="1.041936" table:style-name="ce48">
            <text:p><text:s/>1,04<text:s/></text:p>
          </table:table-cell>
          <table:table-cell office:value-type="float" office:value="1.021631" table:style-name="ce48">
            <text:p><text:s/>1,02<text:s/></text:p>
          </table:table-cell>
          <table:table-cell office:value-type="float" office:value="1.085988" table:style-name="ce48">
            <text:p><text:s/>1,09<text:s/></text:p>
          </table:table-cell>
          <table:table-cell office:value-type="float" office:value="1.181843" table:style-name="ce48">
            <text:p><text:s/>1,18<text:s/></text:p>
          </table:table-cell>
          <table:table-cell office:value-type="float" office:value="1.2541709999999999" table:style-name="ce48">
            <text:p><text:s/>1,25<text:s/></text:p>
          </table:table-cell>
          <table:table-cell office:value-type="float" office:value="1.3003690000000001" table:style-name="ce48">
            <text:p><text:s/>1,30<text:s/></text:p>
          </table:table-cell>
          <table:table-cell office:value-type="float" office:value="1.1890229999999999" table:style-name="ce48">
            <text:p><text:s/>1,19<text:s/></text:p>
          </table:table-cell>
          <table:table-cell office:value-type="float" office:value="1.168145" table:style-name="ce48">
            <text:p><text:s/>1,17<text:s/></text:p>
          </table:table-cell>
          <table:table-cell office:value-type="float" office:value="1.2441899999999999" table:style-name="ce48">
            <text:p><text:s/>1,24<text:s/></text:p>
          </table:table-cell>
          <table:table-cell office:value-type="float" office:value="1.227665" table:style-name="ce48">
            <text:p><text:s/>1,23<text:s/></text:p>
          </table:table-cell>
          <table:table-cell office:value-type="float" office:value="1.3589990000000001" table:style-name="ce48">
            <text:p><text:s/>1,36<text:s/></text:p>
          </table:table-cell>
          <table:table-cell office:value-type="float" office:value="1.47675" table:style-name="ce48">
            <text:p><text:s/>1,48<text:s/></text:p>
          </table:table-cell>
          <table:table-cell office:value-type="float" office:value="1.520338" table:style-name="ce48">
            <text:p><text:s/>1,52<text:s/></text:p>
          </table:table-cell>
          <table:table-cell office:value-type="float" office:value="1.6541790000000001" table:style-name="ce48">
            <text:p><text:s/>1,65<text:s/></text:p>
          </table:table-cell>
          <table:table-cell office:value-type="float" office:value="1.7841899999999999" table:style-name="ce48">
            <text:p><text:s/>1,78<text:s/></text:p>
          </table:table-cell>
          <table:table-cell office:value-type="float" office:value="1.9357530000000001" table:style-name="ce48">
            <text:p><text:s/>1,94<text:s/></text:p>
          </table:table-cell>
          <table:table-cell office:value-type="float" office:value="2.0753889999999999" table:style-name="ce48">
            <text:p><text:s/>2,08<text:s/></text:p>
          </table:table-cell>
          <table:table-cell office:value-type="float" office:value="1.7568280000000001" table:style-name="ce48">
            <text:p><text:s/>1,76<text:s/></text:p>
          </table:table-cell>
          <table:table-cell office:value-type="float" office:value="1.8514200000000001" table:style-name="ce48">
            <text:p><text:s/>1,85<text:s/></text:p>
          </table:table-cell>
          <table:table-cell office:value-type="float" office:value="2.117448" table:style-name="ce48">
            <text:p><text:s/>2,12<text:s/></text:p>
          </table:table-cell>
          <table:table-cell table:style-name="ce49"/>
          <table:table-cell table:number-columns-repeated="25" table:style-name="ce50"/>
          <table:table-cell table:number-columns-repeated="16329" table:style-name="ce49"/>
        </table:table-row>
        <table:table-row table:style-name="ro7">
          <table:table-cell office:value-type="string" table:style-name="ce47">
            <text:p>11 Beherbergungs- und Gaststättendienstleistungen</text:p>
          </table:table-cell>
          <table:table-cell office:value-type="float" office:value="11.102456" table:style-name="ce48">
            <text:p><text:s/>11,10<text:s/></text:p>
          </table:table-cell>
          <table:table-cell office:value-type="float" office:value="11.07319" table:style-name="ce48">
            <text:p><text:s/>11,07<text:s/></text:p>
          </table:table-cell>
          <table:table-cell office:value-type="float" office:value="11.193377" table:style-name="ce48">
            <text:p><text:s/>11,19<text:s/></text:p>
          </table:table-cell>
          <table:table-cell office:value-type="float" office:value="11.924837999999999" table:style-name="ce48">
            <text:p><text:s/>11,92<text:s/></text:p>
          </table:table-cell>
          <table:table-cell office:value-type="float" office:value="12.170166999999999" table:style-name="ce48">
            <text:p><text:s/>12,17<text:s/></text:p>
          </table:table-cell>
          <table:table-cell office:value-type="float" office:value="12.767568000000001" table:style-name="ce48">
            <text:p><text:s/>12,77<text:s/></text:p>
          </table:table-cell>
          <table:table-cell office:value-type="float" office:value="13.535037000000001" table:style-name="ce48">
            <text:p><text:s/>13,54<text:s/></text:p>
          </table:table-cell>
          <table:table-cell office:value-type="float" office:value="13.925128000000001" table:style-name="ce48">
            <text:p><text:s/>13,93<text:s/></text:p>
          </table:table-cell>
          <table:table-cell office:value-type="float" office:value="14.862095999999999" table:style-name="ce48">
            <text:p><text:s/>14,86<text:s/></text:p>
          </table:table-cell>
          <table:table-cell office:value-type="float" office:value="15.235395" table:style-name="ce48">
            <text:p><text:s/>15,24<text:s/></text:p>
          </table:table-cell>
          <table:table-cell office:value-type="float" office:value="15.486006" table:style-name="ce48">
            <text:p><text:s/>15,49<text:s/></text:p>
          </table:table-cell>
          <table:table-cell office:value-type="float" office:value="16.398814000000002" table:style-name="ce48">
            <text:p><text:s/>16,40<text:s/></text:p>
          </table:table-cell>
          <table:table-cell office:value-type="float" office:value="17.161484999999999" table:style-name="ce48">
            <text:p><text:s/>17,16<text:s/></text:p>
          </table:table-cell>
          <table:table-cell office:value-type="float" office:value="17.982485" table:style-name="ce48">
            <text:p><text:s/>17,98<text:s/></text:p>
          </table:table-cell>
          <table:table-cell office:value-type="float" office:value="18.308260000000001" table:style-name="ce48">
            <text:p><text:s/>18,31<text:s/></text:p>
          </table:table-cell>
          <table:table-cell office:value-type="float" office:value="18.790763999999999" table:style-name="ce48">
            <text:p><text:s/>18,79<text:s/></text:p>
          </table:table-cell>
          <table:table-cell office:value-type="float" office:value="20.008637" table:style-name="ce48">
            <text:p><text:s/>20,01<text:s/></text:p>
          </table:table-cell>
          <table:table-cell office:value-type="float" office:value="21.134710999999999" table:style-name="ce48">
            <text:p><text:s/>21,13<text:s/></text:p>
          </table:table-cell>
          <table:table-cell office:value-type="float" office:value="21.982935000000001" table:style-name="ce48">
            <text:p><text:s/>21,98<text:s/></text:p>
          </table:table-cell>
          <table:table-cell office:value-type="float" office:value="22.780023" table:style-name="ce48">
            <text:p><text:s/>22,78<text:s/></text:p>
          </table:table-cell>
          <table:table-cell office:value-type="float" office:value="23.419473" table:style-name="ce48">
            <text:p><text:s/>23,42<text:s/></text:p>
          </table:table-cell>
          <table:table-cell office:value-type="float" office:value="24.725792999999999" table:style-name="ce48">
            <text:p><text:s/>24,73<text:s/></text:p>
          </table:table-cell>
          <table:table-cell office:value-type="float" office:value="25.981318000000002" table:style-name="ce48">
            <text:p><text:s/>25,98<text:s/></text:p>
          </table:table-cell>
          <table:table-cell office:value-type="float" office:value="27.031956000000001" table:style-name="ce48">
            <text:p><text:s/>27,03<text:s/></text:p>
          </table:table-cell>
          <table:table-cell office:value-type="float" office:value="28.028117000000002" table:style-name="ce48">
            <text:p><text:s/>28,03<text:s/></text:p>
          </table:table-cell>
          <table:table-cell office:value-type="float" office:value="19.39922" table:style-name="ce48">
            <text:p><text:s/>19,40<text:s/></text:p>
          </table:table-cell>
          <table:table-cell office:value-type="float" office:value="18.114595000000001" table:style-name="ce48">
            <text:p><text:s/>18,11<text:s/></text:p>
          </table:table-cell>
          <table:table-cell office:value-type="float" office:value="29.562131999999998" table:style-name="ce48">
            <text:p><text:s/>29,56<text:s/></text:p>
          </table:table-cell>
          <table:table-cell table:style-name="ce49"/>
          <table:table-cell table:number-columns-repeated="25" table:style-name="ce50"/>
          <table:table-cell table:number-columns-repeated="16329" table:style-name="ce49"/>
        </table:table-row>
        <table:table-row table:style-name="ro7">
          <table:table-cell office:value-type="string" table:style-name="ce51">
            <text:p>11.1 Verpflegungsdienstleistungen<text:s/></text:p>
          </table:table-cell>
          <table:table-cell office:value-type="float" office:value="8.8846740000000004" table:style-name="ce14">
            <text:p><text:s/>8,88<text:s/></text:p>
          </table:table-cell>
          <table:table-cell office:value-type="float" office:value="8.7539920000000002" table:style-name="ce14">
            <text:p><text:s/>8,75<text:s/></text:p>
          </table:table-cell>
          <table:table-cell office:value-type="float" office:value="8.7138059999999999" table:style-name="ce14">
            <text:p><text:s/>8,71<text:s/></text:p>
          </table:table-cell>
          <table:table-cell office:value-type="float" office:value="9.3224669999999996" table:style-name="ce14">
            <text:p><text:s/>9,32<text:s/></text:p>
          </table:table-cell>
          <table:table-cell office:value-type="float" office:value="9.5577070000000006" table:style-name="ce14">
            <text:p><text:s/>9,56<text:s/></text:p>
          </table:table-cell>
          <table:table-cell office:value-type="float" office:value="9.9438770000000005" table:style-name="ce14">
            <text:p><text:s/>9,94<text:s/></text:p>
          </table:table-cell>
          <table:table-cell office:value-type="float" office:value="10.436832000000001" table:style-name="ce14">
            <text:p><text:s/>10,44<text:s/></text:p>
          </table:table-cell>
          <table:table-cell office:value-type="float" office:value="10.804167" table:style-name="ce14">
            <text:p><text:s/>10,80<text:s/></text:p>
          </table:table-cell>
          <table:table-cell office:value-type="float" office:value="11.624593000000001" table:style-name="ce14">
            <text:p><text:s/>11,62<text:s/></text:p>
          </table:table-cell>
          <table:table-cell office:value-type="float" office:value="11.991213" table:style-name="ce14">
            <text:p><text:s/>11,99<text:s/></text:p>
          </table:table-cell>
          <table:table-cell office:value-type="float" office:value="12.364668" table:style-name="ce14">
            <text:p><text:s/>12,36<text:s/></text:p>
          </table:table-cell>
          <table:table-cell office:value-type="float" office:value="13.119973" table:style-name="ce14">
            <text:p><text:s/>13,12<text:s/></text:p>
          </table:table-cell>
          <table:table-cell office:value-type="float" office:value="13.759271" table:style-name="ce14">
            <text:p><text:s/>13,76<text:s/></text:p>
          </table:table-cell>
          <table:table-cell office:value-type="float" office:value="14.213941" table:style-name="ce14">
            <text:p><text:s/>14,21<text:s/></text:p>
          </table:table-cell>
          <table:table-cell office:value-type="float" office:value="14.481161" table:style-name="ce14">
            <text:p><text:s/>14,48<text:s/></text:p>
          </table:table-cell>
          <table:table-cell office:value-type="float" office:value="14.923703" table:style-name="ce14">
            <text:p><text:s/>14,92<text:s/></text:p>
          </table:table-cell>
          <table:table-cell office:value-type="float" office:value="15.666964" table:style-name="ce14">
            <text:p><text:s/>15,67<text:s/></text:p>
          </table:table-cell>
          <table:table-cell office:value-type="float" office:value="16.46011" table:style-name="ce14">
            <text:p><text:s/>16,46<text:s/></text:p>
          </table:table-cell>
          <table:table-cell office:value-type="float" office:value="17.124086999999999" table:style-name="ce14">
            <text:p><text:s/>17,12<text:s/></text:p>
          </table:table-cell>
          <table:table-cell office:value-type="float" office:value="17.749974999999999" table:style-name="ce14">
            <text:p><text:s/>17,75<text:s/></text:p>
          </table:table-cell>
          <table:table-cell office:value-type="float" office:value="18.234162000000001" table:style-name="ce14">
            <text:p><text:s/>18,23<text:s/></text:p>
          </table:table-cell>
          <table:table-cell office:value-type="float" office:value="19.177537000000001" table:style-name="ce14">
            <text:p><text:s/>19,18<text:s/></text:p>
          </table:table-cell>
          <table:table-cell office:value-type="float" office:value="20.478432999999999" table:style-name="ce14">
            <text:p><text:s/>20,48<text:s/></text:p>
          </table:table-cell>
          <table:table-cell office:value-type="float" office:value="21.251811" table:style-name="ce14">
            <text:p><text:s/>21,25<text:s/></text:p>
          </table:table-cell>
          <table:table-cell office:value-type="float" office:value="22.052388000000001" table:style-name="ce14">
            <text:p><text:s/>22,05<text:s/></text:p>
          </table:table-cell>
          <table:table-cell office:value-type="float" office:value="15.104478" table:style-name="ce14">
            <text:p><text:s/>15,10<text:s/></text:p>
          </table:table-cell>
          <table:table-cell office:value-type="float" office:value="13.986803999999999" table:style-name="ce14">
            <text:p><text:s/>13,99<text:s/></text:p>
          </table:table-cell>
          <table:table-cell office:value-type="float" office:value="21.905196" table:style-name="ce14">
            <text:p><text:s/>21,91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11.2 Beherbergungsdienstleistungen</text:p>
          </table:table-cell>
          <table:table-cell office:value-type="float" office:value="2.217781" table:style-name="ce14">
            <text:p><text:s/>2,22<text:s/></text:p>
          </table:table-cell>
          <table:table-cell office:value-type="float" office:value="2.3191980000000001" table:style-name="ce14">
            <text:p><text:s/>2,32<text:s/></text:p>
          </table:table-cell>
          <table:table-cell office:value-type="float" office:value="2.479571" table:style-name="ce14">
            <text:p><text:s/>2,48<text:s/></text:p>
          </table:table-cell>
          <table:table-cell office:value-type="float" office:value="2.6023719999999999" table:style-name="ce14">
            <text:p><text:s/>2,60<text:s/></text:p>
          </table:table-cell>
          <table:table-cell office:value-type="float" office:value="2.61246" table:style-name="ce14">
            <text:p><text:s/>2,61<text:s/></text:p>
          </table:table-cell>
          <table:table-cell office:value-type="float" office:value="2.8236919999999999" table:style-name="ce14">
            <text:p><text:s/>2,82<text:s/></text:p>
          </table:table-cell>
          <table:table-cell office:value-type="float" office:value="3.0982050000000001" table:style-name="ce14">
            <text:p><text:s/>3,10<text:s/></text:p>
          </table:table-cell>
          <table:table-cell office:value-type="float" office:value="3.1209609999999999" table:style-name="ce14">
            <text:p><text:s/>3,12<text:s/></text:p>
          </table:table-cell>
          <table:table-cell office:value-type="float" office:value="3.2375029999999998" table:style-name="ce14">
            <text:p><text:s/>3,24<text:s/></text:p>
          </table:table-cell>
          <table:table-cell office:value-type="float" office:value="3.2441819999999999" table:style-name="ce14">
            <text:p><text:s/>3,24<text:s/></text:p>
          </table:table-cell>
          <table:table-cell office:value-type="float" office:value="3.121337" table:style-name="ce14">
            <text:p><text:s/>3,12<text:s/></text:p>
          </table:table-cell>
          <table:table-cell office:value-type="float" office:value="3.2788409999999999" table:style-name="ce14">
            <text:p><text:s/>3,28<text:s/></text:p>
          </table:table-cell>
          <table:table-cell office:value-type="float" office:value="3.4022139999999998" table:style-name="ce14">
            <text:p><text:s/>3,40<text:s/></text:p>
          </table:table-cell>
          <table:table-cell office:value-type="float" office:value="3.7685439999999999" table:style-name="ce14">
            <text:p><text:s/>3,77<text:s/></text:p>
          </table:table-cell>
          <table:table-cell office:value-type="float" office:value="3.8270979999999999" table:style-name="ce14">
            <text:p><text:s/>3,83<text:s/></text:p>
          </table:table-cell>
          <table:table-cell office:value-type="float" office:value="3.8670599999999999" table:style-name="ce14">
            <text:p><text:s/>3,87<text:s/></text:p>
          </table:table-cell>
          <table:table-cell office:value-type="float" office:value="4.3416730000000001" table:style-name="ce14">
            <text:p><text:s/>4,34<text:s/></text:p>
          </table:table-cell>
          <table:table-cell office:value-type="float" office:value="4.674601" table:style-name="ce14">
            <text:p><text:s/>4,67<text:s/></text:p>
          </table:table-cell>
          <table:table-cell office:value-type="float" office:value="4.8588480000000001" table:style-name="ce14">
            <text:p><text:s/>4,86<text:s/></text:p>
          </table:table-cell>
          <table:table-cell office:value-type="float" office:value="5.0300479999999999" table:style-name="ce14">
            <text:p><text:s/>5,03<text:s/></text:p>
          </table:table-cell>
          <table:table-cell office:value-type="float" office:value="5.1853109999999996" table:style-name="ce14">
            <text:p><text:s/>5,19<text:s/></text:p>
          </table:table-cell>
          <table:table-cell office:value-type="float" office:value="5.5482560000000003" table:style-name="ce14">
            <text:p><text:s/>5,55<text:s/></text:p>
          </table:table-cell>
          <table:table-cell office:value-type="float" office:value="5.502885" table:style-name="ce14">
            <text:p><text:s/>5,50<text:s/></text:p>
          </table:table-cell>
          <table:table-cell office:value-type="float" office:value="5.7801450000000001" table:style-name="ce14">
            <text:p><text:s/>5,78<text:s/></text:p>
          </table:table-cell>
          <table:table-cell office:value-type="float" office:value="5.9757290000000003" table:style-name="ce14">
            <text:p><text:s/>5,98<text:s/></text:p>
          </table:table-cell>
          <table:table-cell office:value-type="float" office:value="4.2947420000000003" table:style-name="ce14">
            <text:p><text:s/>4,29<text:s/></text:p>
          </table:table-cell>
          <table:table-cell office:value-type="float" office:value="4.1277910000000002" table:style-name="ce14">
            <text:p><text:s/>4,13<text:s/></text:p>
          </table:table-cell>
          <table:table-cell office:value-type="float" office:value="7.656936" table:style-name="ce14">
            <text:p><text:s/>7,66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47">
            <text:p>12 Andere Waren und Dienstleistungen</text:p>
          </table:table-cell>
          <table:table-cell office:value-type="float" office:value="10.463898" table:style-name="ce48">
            <text:p><text:s/>10,46<text:s/></text:p>
          </table:table-cell>
          <table:table-cell office:value-type="float" office:value="10.551636999999999" table:style-name="ce48">
            <text:p><text:s/>10,55<text:s/></text:p>
          </table:table-cell>
          <table:table-cell office:value-type="float" office:value="10.893439000000001" table:style-name="ce48">
            <text:p><text:s/>10,89<text:s/></text:p>
          </table:table-cell>
          <table:table-cell office:value-type="float" office:value="11.281337000000001" table:style-name="ce48">
            <text:p><text:s/>11,28<text:s/></text:p>
          </table:table-cell>
          <table:table-cell office:value-type="float" office:value="11.322533" table:style-name="ce48">
            <text:p><text:s/>11,32<text:s/></text:p>
          </table:table-cell>
          <table:table-cell office:value-type="float" office:value="12.190117000000001" table:style-name="ce48">
            <text:p><text:s/>12,19<text:s/></text:p>
          </table:table-cell>
          <table:table-cell office:value-type="float" office:value="12.754813" table:style-name="ce48">
            <text:p><text:s/>12,75<text:s/></text:p>
          </table:table-cell>
          <table:table-cell office:value-type="float" office:value="12.582216000000001" table:style-name="ce48">
            <text:p><text:s/>12,58<text:s/></text:p>
          </table:table-cell>
          <table:table-cell office:value-type="float" office:value="13.074173" table:style-name="ce48">
            <text:p><text:s/>13,07<text:s/></text:p>
          </table:table-cell>
          <table:table-cell office:value-type="float" office:value="13.87632" table:style-name="ce48">
            <text:p><text:s/>13,88<text:s/></text:p>
          </table:table-cell>
          <table:table-cell office:value-type="float" office:value="14.697257" table:style-name="ce48">
            <text:p><text:s/>14,70<text:s/></text:p>
          </table:table-cell>
          <table:table-cell office:value-type="float" office:value="15.442444999999999" table:style-name="ce48">
            <text:p><text:s/>15,44<text:s/></text:p>
          </table:table-cell>
          <table:table-cell office:value-type="float" office:value="16.589834" table:style-name="ce48">
            <text:p><text:s/>16,59<text:s/></text:p>
          </table:table-cell>
          <table:table-cell office:value-type="float" office:value="16.440874999999998" table:style-name="ce48">
            <text:p><text:s/>16,44<text:s/></text:p>
          </table:table-cell>
          <table:table-cell office:value-type="float" office:value="16.274457999999999" table:style-name="ce48">
            <text:p><text:s/>16,27<text:s/></text:p>
          </table:table-cell>
          <table:table-cell office:value-type="float" office:value="16.395641999999999" table:style-name="ce48">
            <text:p><text:s/>16,40<text:s/></text:p>
          </table:table-cell>
          <table:table-cell office:value-type="float" office:value="16.972802000000001" table:style-name="ce48">
            <text:p><text:s/>16,97<text:s/></text:p>
          </table:table-cell>
          <table:table-cell office:value-type="float" office:value="16.900987000000001" table:style-name="ce48">
            <text:p><text:s/>16,90<text:s/></text:p>
          </table:table-cell>
          <table:table-cell office:value-type="float" office:value="17.284013999999999" table:style-name="ce48">
            <text:p><text:s/>17,28<text:s/></text:p>
          </table:table-cell>
          <table:table-cell office:value-type="float" office:value="18.113603999999999" table:style-name="ce48">
            <text:p><text:s/>18,11<text:s/></text:p>
          </table:table-cell>
          <table:table-cell office:value-type="float" office:value="18.703892" table:style-name="ce48">
            <text:p><text:s/>18,70<text:s/></text:p>
          </table:table-cell>
          <table:table-cell office:value-type="float" office:value="19.236336999999999" table:style-name="ce48">
            <text:p><text:s/>19,24<text:s/></text:p>
          </table:table-cell>
          <table:table-cell office:value-type="float" office:value="19.350463000000001" table:style-name="ce48">
            <text:p><text:s/>19,35<text:s/></text:p>
          </table:table-cell>
          <table:table-cell office:value-type="float" office:value="19.834712" table:style-name="ce48">
            <text:p><text:s/>19,83<text:s/></text:p>
          </table:table-cell>
          <table:table-cell office:value-type="float" office:value="20.473600999999999" table:style-name="ce48">
            <text:p><text:s/>20,47<text:s/></text:p>
          </table:table-cell>
          <table:table-cell office:value-type="float" office:value="19.418296000000002" table:style-name="ce48">
            <text:p><text:s/>19,42<text:s/></text:p>
          </table:table-cell>
          <table:table-cell office:value-type="float" office:value="20.007436999999999" table:style-name="ce48">
            <text:p><text:s/>20,01<text:s/></text:p>
          </table:table-cell>
          <table:table-cell office:value-type="float" office:value="21.528846999999999" table:style-name="ce48">
            <text:p><text:s/>21,53<text:s/></text:p>
          </table:table-cell>
          <table:table-cell table:style-name="ce49"/>
          <table:table-cell table:number-columns-repeated="25" table:style-name="ce50"/>
          <table:table-cell table:number-columns-repeated="16329" table:style-name="ce49"/>
        </table:table-row>
        <table:table-row table:style-name="ro7">
          <table:table-cell office:value-type="string" table:style-name="ce51">
            <text:p>12.1 Körperpflege</text:p>
          </table:table-cell>
          <table:table-cell office:value-type="float" office:value="2.7968419999999998" table:style-name="ce14">
            <text:p><text:s/>2,80<text:s/></text:p>
          </table:table-cell>
          <table:table-cell office:value-type="float" office:value="2.865243" table:style-name="ce14">
            <text:p><text:s/>2,87<text:s/></text:p>
          </table:table-cell>
          <table:table-cell office:value-type="float" office:value="2.9061210000000002" table:style-name="ce14">
            <text:p><text:s/>2,91<text:s/></text:p>
          </table:table-cell>
          <table:table-cell office:value-type="float" office:value="2.9512800000000001" table:style-name="ce14">
            <text:p><text:s/>2,95<text:s/></text:p>
          </table:table-cell>
          <table:table-cell office:value-type="float" office:value="2.934739" table:style-name="ce14">
            <text:p><text:s/>2,93<text:s/></text:p>
          </table:table-cell>
          <table:table-cell office:value-type="float" office:value="3.103726" table:style-name="ce14">
            <text:p><text:s/>3,10<text:s/></text:p>
          </table:table-cell>
          <table:table-cell office:value-type="float" office:value="3.1786210000000001" table:style-name="ce14">
            <text:p><text:s/>3,18<text:s/></text:p>
          </table:table-cell>
          <table:table-cell office:value-type="float" office:value="3.2079620000000002" table:style-name="ce14">
            <text:p><text:s/>3,21<text:s/></text:p>
          </table:table-cell>
          <table:table-cell office:value-type="float" office:value="3.310975" table:style-name="ce14">
            <text:p><text:s/>3,31<text:s/></text:p>
          </table:table-cell>
          <table:table-cell office:value-type="float" office:value="3.4309210000000001" table:style-name="ce14">
            <text:p><text:s/>3,43<text:s/></text:p>
          </table:table-cell>
          <table:table-cell office:value-type="float" office:value="3.4850210000000001" table:style-name="ce14">
            <text:p><text:s/>3,49<text:s/></text:p>
          </table:table-cell>
          <table:table-cell office:value-type="float" office:value="3.5934729999999999" table:style-name="ce14">
            <text:p><text:s/>3,59<text:s/></text:p>
          </table:table-cell>
          <table:table-cell office:value-type="float" office:value="3.7759830000000001" table:style-name="ce14">
            <text:p><text:s/>3,78<text:s/></text:p>
          </table:table-cell>
          <table:table-cell office:value-type="float" office:value="3.93222" table:style-name="ce14">
            <text:p><text:s/>3,93<text:s/></text:p>
          </table:table-cell>
          <table:table-cell office:value-type="float" office:value="4.0541359999999997" table:style-name="ce14">
            <text:p><text:s/>4,05<text:s/></text:p>
          </table:table-cell>
          <table:table-cell office:value-type="float" office:value="4.2085350000000004" table:style-name="ce14">
            <text:p><text:s/>4,21<text:s/></text:p>
          </table:table-cell>
          <table:table-cell office:value-type="float" office:value="4.3757229999999998" table:style-name="ce14">
            <text:p><text:s/>4,38<text:s/></text:p>
          </table:table-cell>
          <table:table-cell office:value-type="float" office:value="4.4959619999999996" table:style-name="ce14">
            <text:p><text:s/>4,50<text:s/></text:p>
          </table:table-cell>
          <table:table-cell office:value-type="float" office:value="4.6152899999999999" table:style-name="ce14">
            <text:p><text:s/>4,62<text:s/></text:p>
          </table:table-cell>
          <table:table-cell office:value-type="float" office:value="4.6424589999999997" table:style-name="ce14">
            <text:p><text:s/>4,64<text:s/></text:p>
          </table:table-cell>
          <table:table-cell office:value-type="float" office:value="4.7640000000000002" table:style-name="ce14">
            <text:p><text:s/>4,76<text:s/></text:p>
          </table:table-cell>
          <table:table-cell office:value-type="float" office:value="4.9647399999999999" table:style-name="ce14">
            <text:p><text:s/>4,96<text:s/></text:p>
          </table:table-cell>
          <table:table-cell office:value-type="float" office:value="5.1731860000000003" table:style-name="ce14">
            <text:p><text:s/>5,17<text:s/></text:p>
          </table:table-cell>
          <table:table-cell office:value-type="float" office:value="5.2688759999999997" table:style-name="ce14">
            <text:p><text:s/>5,27<text:s/></text:p>
          </table:table-cell>
          <table:table-cell office:value-type="float" office:value="5.2728320000000002" table:style-name="ce14">
            <text:p><text:s/>5,27<text:s/></text:p>
          </table:table-cell>
          <table:table-cell office:value-type="float" office:value="5.1349850000000004" table:style-name="ce14">
            <text:p><text:s/>5,13<text:s/></text:p>
          </table:table-cell>
          <table:table-cell office:value-type="float" office:value="5.1898730000000004" table:style-name="ce14">
            <text:p><text:s/>5,19<text:s/></text:p>
          </table:table-cell>
          <table:table-cell office:value-type="float" office:value="5.9473549999999999" table:style-name="ce14">
            <text:p><text:s/>5,95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12.3 Persönliche Gebrauchsgegenstände, a. n. g.</text:p>
          </table:table-cell>
          <table:table-cell office:value-type="float" office:value="1.0561990000000001" table:style-name="ce14">
            <text:p><text:s/>1,06<text:s/></text:p>
          </table:table-cell>
          <table:table-cell office:value-type="float" office:value="1.1038330000000001" table:style-name="ce14">
            <text:p><text:s/>1,10<text:s/></text:p>
          </table:table-cell>
          <table:table-cell office:value-type="float" office:value="1.105159" table:style-name="ce14">
            <text:p><text:s/>1,11<text:s/></text:p>
          </table:table-cell>
          <table:table-cell office:value-type="float" office:value="1.0909009999999999" table:style-name="ce14">
            <text:p><text:s/>1,09<text:s/></text:p>
          </table:table-cell>
          <table:table-cell office:value-type="float" office:value="1.1482969999999999" table:style-name="ce14">
            <text:p><text:s/>1,15<text:s/></text:p>
          </table:table-cell>
          <table:table-cell office:value-type="float" office:value="1.1693210000000001" table:style-name="ce14">
            <text:p><text:s/>1,17<text:s/></text:p>
          </table:table-cell>
          <table:table-cell office:value-type="float" office:value="1.2118070000000001" table:style-name="ce14">
            <text:p><text:s/>1,21<text:s/></text:p>
          </table:table-cell>
          <table:table-cell office:value-type="float" office:value="1.261279" table:style-name="ce14">
            <text:p><text:s/>1,26<text:s/></text:p>
          </table:table-cell>
          <table:table-cell office:value-type="float" office:value="1.2409760000000001" table:style-name="ce14">
            <text:p><text:s/>1,24<text:s/></text:p>
          </table:table-cell>
          <table:table-cell office:value-type="float" office:value="1.287701" table:style-name="ce14">
            <text:p><text:s/>1,29<text:s/></text:p>
          </table:table-cell>
          <table:table-cell office:value-type="float" office:value="1.3496600000000001" table:style-name="ce14">
            <text:p><text:s/>1,35<text:s/></text:p>
          </table:table-cell>
          <table:table-cell office:value-type="float" office:value="1.3911469999999999" table:style-name="ce14">
            <text:p><text:s/>1,39<text:s/></text:p>
          </table:table-cell>
          <table:table-cell office:value-type="float" office:value="1.470173" table:style-name="ce14">
            <text:p><text:s/>1,47<text:s/></text:p>
          </table:table-cell>
          <table:table-cell office:value-type="float" office:value="1.538573" table:style-name="ce14">
            <text:p><text:s/>1,54<text:s/></text:p>
          </table:table-cell>
          <table:table-cell office:value-type="float" office:value="1.5874079999999999" table:style-name="ce14">
            <text:p><text:s/>1,59<text:s/></text:p>
          </table:table-cell>
          <table:table-cell office:value-type="float" office:value="1.54766" table:style-name="ce14">
            <text:p><text:s/>1,55<text:s/></text:p>
          </table:table-cell>
          <table:table-cell office:value-type="float" office:value="1.648228" table:style-name="ce14">
            <text:p><text:s/>1,65<text:s/></text:p>
          </table:table-cell>
          <table:table-cell office:value-type="float" office:value="1.7868580000000001" table:style-name="ce14">
            <text:p><text:s/>1,79<text:s/></text:p>
          </table:table-cell>
          <table:table-cell office:value-type="float" office:value="1.723598" table:style-name="ce14">
            <text:p><text:s/>1,72<text:s/></text:p>
          </table:table-cell>
          <table:table-cell office:value-type="float" office:value="1.8635379999999999" table:style-name="ce14">
            <text:p><text:s/>1,86<text:s/></text:p>
          </table:table-cell>
          <table:table-cell office:value-type="float" office:value="1.8585739999999999" table:style-name="ce14">
            <text:p><text:s/>1,86<text:s/></text:p>
          </table:table-cell>
          <table:table-cell office:value-type="float" office:value="1.8470530000000001" table:style-name="ce14">
            <text:p><text:s/>1,85<text:s/></text:p>
          </table:table-cell>
          <table:table-cell office:value-type="float" office:value="1.629605" table:style-name="ce14">
            <text:p><text:s/>1,63<text:s/></text:p>
          </table:table-cell>
          <table:table-cell office:value-type="float" office:value="1.7374860000000001" table:style-name="ce14">
            <text:p><text:s/>1,74<text:s/></text:p>
          </table:table-cell>
          <table:table-cell office:value-type="float" office:value="1.890207" table:style-name="ce14">
            <text:p><text:s/>1,89<text:s/></text:p>
          </table:table-cell>
          <table:table-cell office:value-type="float" office:value="1.633853" table:style-name="ce14">
            <text:p><text:s/>1,63<text:s/></text:p>
          </table:table-cell>
          <table:table-cell office:value-type="float" office:value="1.7416210000000001" table:style-name="ce14">
            <text:p><text:s/>1,74<text:s/></text:p>
          </table:table-cell>
          <table:table-cell office:value-type="float" office:value="2.018386" table:style-name="ce14">
            <text:p><text:s/>2,02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12.4 Dienstleistungen sozialer Einrichtungen</text:p>
          </table:table-cell>
          <table:table-cell office:value-type="float" office:value="0.76961100000000005" table:style-name="ce14">
            <text:p><text:s/>0,77<text:s/></text:p>
          </table:table-cell>
          <table:table-cell office:value-type="float" office:value="0.81130899999999995" table:style-name="ce14">
            <text:p><text:s/>0,81<text:s/></text:p>
          </table:table-cell>
          <table:table-cell office:value-type="float" office:value="0.87117500000000003" table:style-name="ce14">
            <text:p><text:s/>0,87<text:s/></text:p>
          </table:table-cell>
          <table:table-cell office:value-type="float" office:value="0.89915900000000004" table:style-name="ce14">
            <text:p><text:s/>0,90<text:s/></text:p>
          </table:table-cell>
          <table:table-cell office:value-type="float" office:value="0.93757000000000001" table:style-name="ce14">
            <text:p><text:s/>0,94<text:s/></text:p>
          </table:table-cell>
          <table:table-cell office:value-type="float" office:value="1.0434920000000001" table:style-name="ce14">
            <text:p><text:s/>1,04<text:s/></text:p>
          </table:table-cell>
          <table:table-cell office:value-type="float" office:value="1.081656" table:style-name="ce14">
            <text:p><text:s/>1,08<text:s/></text:p>
          </table:table-cell>
          <table:table-cell office:value-type="float" office:value="1.143111" table:style-name="ce14">
            <text:p><text:s/>1,14<text:s/></text:p>
          </table:table-cell>
          <table:table-cell office:value-type="float" office:value="1.2561279999999999" table:style-name="ce14">
            <text:p><text:s/>1,26<text:s/></text:p>
          </table:table-cell>
          <table:table-cell office:value-type="float" office:value="1.3978459999999999" table:style-name="ce14">
            <text:p><text:s/>1,40<text:s/></text:p>
          </table:table-cell>
          <table:table-cell office:value-type="float" office:value="1.459789" table:style-name="ce14">
            <text:p><text:s/>1,46<text:s/></text:p>
          </table:table-cell>
          <table:table-cell office:value-type="float" office:value="1.53515" table:style-name="ce14">
            <text:p><text:s/>1,54<text:s/></text:p>
          </table:table-cell>
          <table:table-cell office:value-type="float" office:value="1.6102909999999999" table:style-name="ce14">
            <text:p><text:s/>1,61<text:s/></text:p>
          </table:table-cell>
          <table:table-cell office:value-type="float" office:value="1.72919" table:style-name="ce14">
            <text:p><text:s/>1,73<text:s/></text:p>
          </table:table-cell>
          <table:table-cell office:value-type="float" office:value="1.8341559999999999" table:style-name="ce14">
            <text:p><text:s/>1,83<text:s/></text:p>
          </table:table-cell>
          <table:table-cell office:value-type="float" office:value="1.8161449999999999" table:style-name="ce14">
            <text:p><text:s/>1,82<text:s/></text:p>
          </table:table-cell>
          <table:table-cell office:value-type="float" office:value="1.848474" table:style-name="ce14">
            <text:p><text:s/>1,85<text:s/></text:p>
          </table:table-cell>
          <table:table-cell office:value-type="float" office:value="1.9050800000000001" table:style-name="ce14">
            <text:p><text:s/>1,91<text:s/></text:p>
          </table:table-cell>
          <table:table-cell office:value-type="float" office:value="1.9734700000000001" table:style-name="ce14">
            <text:p><text:s/>1,97<text:s/></text:p>
          </table:table-cell>
          <table:table-cell office:value-type="float" office:value="1.9952920000000001" table:style-name="ce14">
            <text:p><text:s/>2,00<text:s/></text:p>
          </table:table-cell>
          <table:table-cell office:value-type="float" office:value="2.2122799999999998" table:style-name="ce14">
            <text:p><text:s/>2,21<text:s/></text:p>
          </table:table-cell>
          <table:table-cell office:value-type="float" office:value="2.3570199999999999" table:style-name="ce14">
            <text:p><text:s/>2,36<text:s/></text:p>
          </table:table-cell>
          <table:table-cell office:value-type="float" office:value="2.556117" table:style-name="ce14">
            <text:p><text:s/>2,56<text:s/></text:p>
          </table:table-cell>
          <table:table-cell office:value-type="float" office:value="2.4888479999999999" table:style-name="ce14">
            <text:p><text:s/>2,49<text:s/></text:p>
          </table:table-cell>
          <table:table-cell office:value-type="float" office:value="2.6269339999999999" table:style-name="ce14">
            <text:p><text:s/>2,63<text:s/></text:p>
          </table:table-cell>
          <table:table-cell office:value-type="float" office:value="2.5737899999999998" table:style-name="ce14">
            <text:p><text:s/>2,57<text:s/></text:p>
          </table:table-cell>
          <table:table-cell office:value-type="float" office:value="2.696291" table:style-name="ce14">
            <text:p><text:s/>2,70<text:s/></text:p>
          </table:table-cell>
          <table:table-cell office:value-type="float" office:value="2.813596" table:style-name="ce14">
            <text:p><text:s/>2,81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12.5 Versicherungsdienstleistungen</text:p>
          </table:table-cell>
          <table:table-cell office:value-type="float" office:value="2.9898709999999999" table:style-name="ce14">
            <text:p><text:s/>2,99<text:s/></text:p>
          </table:table-cell>
          <table:table-cell office:value-type="float" office:value="3.1714000000000002" table:style-name="ce14">
            <text:p><text:s/>3,17<text:s/></text:p>
          </table:table-cell>
          <table:table-cell office:value-type="float" office:value="3.2318750000000001" table:style-name="ce14">
            <text:p><text:s/>3,23<text:s/></text:p>
          </table:table-cell>
          <table:table-cell office:value-type="float" office:value="3.3786809999999998" table:style-name="ce14">
            <text:p><text:s/>3,38<text:s/></text:p>
          </table:table-cell>
          <table:table-cell office:value-type="float" office:value="3.2220780000000002" table:style-name="ce14">
            <text:p><text:s/>3,22<text:s/></text:p>
          </table:table-cell>
          <table:table-cell office:value-type="float" office:value="3.3503240000000001" table:style-name="ce14">
            <text:p><text:s/>3,35<text:s/></text:p>
          </table:table-cell>
          <table:table-cell office:value-type="float" office:value="3.3812530000000001" table:style-name="ce14">
            <text:p><text:s/>3,38<text:s/></text:p>
          </table:table-cell>
          <table:table-cell office:value-type="float" office:value="3.373707" table:style-name="ce14">
            <text:p><text:s/>3,37<text:s/></text:p>
          </table:table-cell>
          <table:table-cell office:value-type="float" office:value="3.5596179999999999" table:style-name="ce14">
            <text:p><text:s/>3,56<text:s/></text:p>
          </table:table-cell>
          <table:table-cell office:value-type="float" office:value="3.7770139999999999" table:style-name="ce14">
            <text:p><text:s/>3,78<text:s/></text:p>
          </table:table-cell>
          <table:table-cell office:value-type="float" office:value="4.0447519999999999" table:style-name="ce14">
            <text:p><text:s/>4,04<text:s/></text:p>
          </table:table-cell>
          <table:table-cell office:value-type="float" office:value="4.1690880000000003" table:style-name="ce14">
            <text:p><text:s/>4,17<text:s/></text:p>
          </table:table-cell>
          <table:table-cell office:value-type="float" office:value="4.4255550000000001" table:style-name="ce14">
            <text:p><text:s/>4,43<text:s/></text:p>
          </table:table-cell>
          <table:table-cell office:value-type="float" office:value="4.628355" table:style-name="ce14">
            <text:p><text:s/>4,63<text:s/></text:p>
          </table:table-cell>
          <table:table-cell office:value-type="float" office:value="4.6035250000000003" table:style-name="ce14">
            <text:p><text:s/>4,60<text:s/></text:p>
          </table:table-cell>
          <table:table-cell office:value-type="float" office:value="4.5814339999999998" table:style-name="ce14">
            <text:p><text:s/>4,58<text:s/></text:p>
          </table:table-cell>
          <table:table-cell office:value-type="float" office:value="4.7980289999999997" table:style-name="ce14">
            <text:p><text:s/>4,80<text:s/></text:p>
          </table:table-cell>
          <table:table-cell office:value-type="float" office:value="5.0473039999999996" table:style-name="ce14">
            <text:p><text:s/>5,05<text:s/></text:p>
          </table:table-cell>
          <table:table-cell office:value-type="float" office:value="5.156701" table:style-name="ce14">
            <text:p><text:s/>5,16<text:s/></text:p>
          </table:table-cell>
          <table:table-cell office:value-type="float" office:value="5.2882850000000001" table:style-name="ce14">
            <text:p><text:s/>5,29<text:s/></text:p>
          </table:table-cell>
          <table:table-cell office:value-type="float" office:value="5.3054680000000003" table:style-name="ce14">
            <text:p><text:s/>5,31<text:s/></text:p>
          </table:table-cell>
          <table:table-cell office:value-type="float" office:value="5.6761359999999996" table:style-name="ce14">
            <text:p><text:s/>5,68<text:s/></text:p>
          </table:table-cell>
          <table:table-cell office:value-type="float" office:value="5.7426250000000003" table:style-name="ce14">
            <text:p><text:s/>5,74<text:s/></text:p>
          </table:table-cell>
          <table:table-cell office:value-type="float" office:value="5.7739390000000004" table:style-name="ce14">
            <text:p><text:s/>5,77<text:s/></text:p>
          </table:table-cell>
          <table:table-cell office:value-type="float" office:value="6.0738719999999997" table:style-name="ce14">
            <text:p><text:s/>6,07<text:s/></text:p>
          </table:table-cell>
          <table:table-cell office:value-type="float" office:value="5.9386710000000003" table:style-name="ce14">
            <text:p><text:s/>5,94<text:s/></text:p>
          </table:table-cell>
          <table:table-cell office:value-type="float" office:value="6.2838269999999996" table:style-name="ce14">
            <text:p><text:s/>6,28<text:s/></text:p>
          </table:table-cell>
          <table:table-cell office:value-type="float" office:value="6.1542830000000004" table:style-name="ce14">
            <text:p><text:s/>6,15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12.6 Finanzdienstleistungen, a. n .g.</text:p>
          </table:table-cell>
          <table:table-cell office:value-type="float" office:value="2.0540310000000002" table:style-name="ce14">
            <text:p><text:s/>2,05<text:s/></text:p>
          </table:table-cell>
          <table:table-cell office:value-type="float" office:value="1.7815510000000001" table:style-name="ce14">
            <text:p><text:s/>1,78<text:s/></text:p>
          </table:table-cell>
          <table:table-cell office:value-type="float" office:value="1.9441790000000001" table:style-name="ce14">
            <text:p><text:s/>1,94<text:s/></text:p>
          </table:table-cell>
          <table:table-cell office:value-type="float" office:value="2.0854300000000001" table:style-name="ce14">
            <text:p><text:s/>2,09<text:s/></text:p>
          </table:table-cell>
          <table:table-cell office:value-type="float" office:value="2.1710410000000002" table:style-name="ce14">
            <text:p><text:s/>2,17<text:s/></text:p>
          </table:table-cell>
          <table:table-cell office:value-type="float" office:value="2.583529" table:style-name="ce14">
            <text:p><text:s/>2,58<text:s/></text:p>
          </table:table-cell>
          <table:table-cell office:value-type="float" office:value="2.9284650000000001" table:style-name="ce14">
            <text:p><text:s/>2,93<text:s/></text:p>
          </table:table-cell>
          <table:table-cell office:value-type="float" office:value="2.5841159999999999" table:style-name="ce14">
            <text:p><text:s/>2,58<text:s/></text:p>
          </table:table-cell>
          <table:table-cell office:value-type="float" office:value="2.632285" table:style-name="ce14">
            <text:p><text:s/>2,63<text:s/></text:p>
          </table:table-cell>
          <table:table-cell office:value-type="float" office:value="2.797409" table:style-name="ce14">
            <text:p><text:s/>2,80<text:s/></text:p>
          </table:table-cell>
          <table:table-cell office:value-type="float" office:value="3.1072250000000001" table:style-name="ce14">
            <text:p><text:s/>3,11<text:s/></text:p>
          </table:table-cell>
          <table:table-cell office:value-type="float" office:value="3.4627560000000002" table:style-name="ce14">
            <text:p><text:s/>3,46<text:s/></text:p>
          </table:table-cell>
          <table:table-cell office:value-type="float" office:value="3.9717159999999998" table:style-name="ce14">
            <text:p><text:s/>3,97<text:s/></text:p>
          </table:table-cell>
          <table:table-cell office:value-type="float" office:value="3.1632769999999999" table:style-name="ce14">
            <text:p><text:s/>3,16<text:s/></text:p>
          </table:table-cell>
          <table:table-cell office:value-type="float" office:value="2.7633860000000001" table:style-name="ce14">
            <text:p><text:s/>2,76<text:s/></text:p>
          </table:table-cell>
          <table:table-cell office:value-type="float" office:value="2.7509030000000001" table:style-name="ce14">
            <text:p><text:s/>2,75<text:s/></text:p>
          </table:table-cell>
          <table:table-cell office:value-type="float" office:value="2.7760699999999998" table:style-name="ce14">
            <text:p><text:s/>2,78<text:s/></text:p>
          </table:table-cell>
          <table:table-cell office:value-type="float" office:value="2.0817109999999999" table:style-name="ce14">
            <text:p><text:s/>2,08<text:s/></text:p>
          </table:table-cell>
          <table:table-cell office:value-type="float" office:value="2.1699510000000002" table:style-name="ce14">
            <text:p><text:s/>2,17<text:s/></text:p>
          </table:table-cell>
          <table:table-cell office:value-type="float" office:value="2.6243460000000001" table:style-name="ce14">
            <text:p><text:s/>2,62<text:s/></text:p>
          </table:table-cell>
          <table:table-cell office:value-type="float" office:value="2.7635770000000002" table:style-name="ce14">
            <text:p><text:s/>2,76<text:s/></text:p>
          </table:table-cell>
          <table:table-cell office:value-type="float" office:value="2.5211600000000001" table:style-name="ce14">
            <text:p><text:s/>2,52<text:s/></text:p>
          </table:table-cell>
          <table:table-cell office:value-type="float" office:value="2.3080769999999999" table:style-name="ce14">
            <text:p><text:s/>2,31<text:s/></text:p>
          </table:table-cell>
          <table:table-cell office:value-type="float" office:value="2.5459480000000001" table:style-name="ce14">
            <text:p><text:s/>2,55<text:s/></text:p>
          </table:table-cell>
          <table:table-cell office:value-type="float" office:value="2.5007929999999998" table:style-name="ce14">
            <text:p><text:s/>2,50<text:s/></text:p>
          </table:table-cell>
          <table:table-cell office:value-type="float" office:value="2.0082019999999998" table:style-name="ce14">
            <text:p><text:s/>2,01<text:s/></text:p>
          </table:table-cell>
          <table:table-cell office:value-type="float" office:value="1.851912" table:style-name="ce14">
            <text:p><text:s/>1,85<text:s/></text:p>
          </table:table-cell>
          <table:table-cell office:value-type="float" office:value="2.1368939999999998" table:style-name="ce14">
            <text:p><text:s/>2,14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1">
            <text:p>12.7 Andere Dienstleistungen, a. n. g.<text:s/><text:span text:style-name="T4">3</text:span></text:p>
          </table:table-cell>
          <table:table-cell office:value-type="float" office:value="0.79734400000000005" table:style-name="ce14">
            <text:p><text:s/>0,80<text:s/></text:p>
          </table:table-cell>
          <table:table-cell office:value-type="float" office:value="0.81830199999999997" table:style-name="ce14">
            <text:p><text:s/>0,82<text:s/></text:p>
          </table:table-cell>
          <table:table-cell office:value-type="float" office:value="0.83492999999999995" table:style-name="ce14">
            <text:p><text:s/>0,83<text:s/></text:p>
          </table:table-cell>
          <table:table-cell office:value-type="float" office:value="0.87588600000000005" table:style-name="ce14">
            <text:p><text:s/>0,88<text:s/></text:p>
          </table:table-cell>
          <table:table-cell office:value-type="float" office:value="0.90880899999999998" table:style-name="ce14">
            <text:p><text:s/>0,91<text:s/></text:p>
          </table:table-cell>
          <table:table-cell office:value-type="float" office:value="0.93972500000000003" table:style-name="ce14">
            <text:p><text:s/>0,94<text:s/></text:p>
          </table:table-cell>
          <table:table-cell office:value-type="float" office:value="0.97301000000000004" table:style-name="ce14">
            <text:p><text:s/>0,97<text:s/></text:p>
          </table:table-cell>
          <table:table-cell office:value-type="float" office:value="1.0120420000000001" table:style-name="ce14">
            <text:p><text:s/>1,01<text:s/></text:p>
          </table:table-cell>
          <table:table-cell office:value-type="float" office:value="1.0741909999999999" table:style-name="ce14">
            <text:p><text:s/>1,07<text:s/></text:p>
          </table:table-cell>
          <table:table-cell office:value-type="float" office:value="1.1854290000000001" table:style-name="ce14">
            <text:p><text:s/>1,19<text:s/></text:p>
          </table:table-cell>
          <table:table-cell office:value-type="float" office:value="1.250812" table:style-name="ce14">
            <text:p><text:s/>1,25<text:s/></text:p>
          </table:table-cell>
          <table:table-cell office:value-type="float" office:value="1.2908310000000001" table:style-name="ce14">
            <text:p><text:s/>1,29<text:s/></text:p>
          </table:table-cell>
          <table:table-cell office:value-type="float" office:value="1.3361160000000001" table:style-name="ce14">
            <text:p><text:s/>1,34<text:s/></text:p>
          </table:table-cell>
          <table:table-cell office:value-type="float" office:value="1.4492609999999999" table:style-name="ce14">
            <text:p><text:s/>1,45<text:s/></text:p>
          </table:table-cell>
          <table:table-cell office:value-type="float" office:value="1.4318470000000001" table:style-name="ce14">
            <text:p><text:s/>1,43<text:s/></text:p>
          </table:table-cell>
          <table:table-cell office:value-type="float" office:value="1.490964" table:style-name="ce14">
            <text:p><text:s/>1,49<text:s/></text:p>
          </table:table-cell>
          <table:table-cell office:value-type="float" office:value="1.526278" table:style-name="ce14">
            <text:p><text:s/>1,53<text:s/></text:p>
          </table:table-cell>
          <table:table-cell office:value-type="float" office:value="1.5840730000000001" table:style-name="ce14">
            <text:p><text:s/>1,58<text:s/></text:p>
          </table:table-cell>
          <table:table-cell office:value-type="float" office:value="1.6450050000000001" table:style-name="ce14">
            <text:p><text:s/>1,65<text:s/></text:p>
          </table:table-cell>
          <table:table-cell office:value-type="float" office:value="1.699684" table:style-name="ce14">
            <text:p><text:s/>1,70<text:s/></text:p>
          </table:table-cell>
          <table:table-cell office:value-type="float" office:value="1.799992" table:style-name="ce14">
            <text:p><text:s/>1,80<text:s/></text:p>
          </table:table-cell>
          <table:table-cell office:value-type="float" office:value="1.8702270000000001" table:style-name="ce14">
            <text:p><text:s/>1,87<text:s/></text:p>
          </table:table-cell>
          <table:table-cell office:value-type="float" office:value="1.940852" table:style-name="ce14">
            <text:p><text:s/>1,94<text:s/></text:p>
          </table:table-cell>
          <table:table-cell office:value-type="float" office:value="2.0196139999999998" table:style-name="ce14">
            <text:p><text:s/>2,02<text:s/></text:p>
          </table:table-cell>
          <table:table-cell office:value-type="float" office:value="2.1089630000000001" table:style-name="ce14">
            <text:p><text:s/>2,11<text:s/></text:p>
          </table:table-cell>
          <table:table-cell office:value-type="float" office:value="2.1287940000000001" table:style-name="ce14">
            <text:p><text:s/>2,13<text:s/></text:p>
          </table:table-cell>
          <table:table-cell office:value-type="float" office:value="2.243913" table:style-name="ce14">
            <text:p><text:s/>2,24<text:s/></text:p>
          </table:table-cell>
          <table:table-cell office:value-type="float" office:value="2.458332" table:style-name="ce14">
            <text:p><text:s/>2,46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47">
            <text:p>Summe Inlandskonsum</text:p>
          </table:table-cell>
          <table:table-cell office:value-type="float" office:value="98.018906000000001" table:style-name="ce48">
            <text:p><text:s/>98,02<text:s/></text:p>
          </table:table-cell>
          <table:table-cell office:value-type="float" office:value="101.892273" table:style-name="ce48">
            <text:p><text:s/>101,89<text:s/></text:p>
          </table:table-cell>
          <table:table-cell office:value-type="float" office:value="103.49018700000001" table:style-name="ce48">
            <text:p><text:s/>103,49<text:s/></text:p>
          </table:table-cell>
          <table:table-cell office:value-type="float" office:value="106.811418" table:style-name="ce48">
            <text:p><text:s/>106,81<text:s/></text:p>
          </table:table-cell>
          <table:table-cell office:value-type="float" office:value="109.738947" table:style-name="ce48">
            <text:p><text:s/>109,74<text:s/></text:p>
          </table:table-cell>
          <table:table-cell office:value-type="float" office:value="115.443388" table:style-name="ce48">
            <text:p><text:s/>115,44<text:s/></text:p>
          </table:table-cell>
          <table:table-cell office:value-type="float" office:value="119.540949" table:style-name="ce48">
            <text:p><text:s/>119,54<text:s/></text:p>
          </table:table-cell>
          <table:table-cell office:value-type="float" office:value="121.797787" table:style-name="ce48">
            <text:p><text:s/>121,80<text:s/></text:p>
          </table:table-cell>
          <table:table-cell office:value-type="float" office:value="125.613388" table:style-name="ce48">
            <text:p><text:s/>125,61<text:s/></text:p>
          </table:table-cell>
          <table:table-cell office:value-type="float" office:value="130.85548900000001" table:style-name="ce48">
            <text:p><text:s/>130,86<text:s/></text:p>
          </table:table-cell>
          <table:table-cell office:value-type="float" office:value="137.19398899999999" table:style-name="ce48">
            <text:p><text:s/>137,19<text:s/></text:p>
          </table:table-cell>
          <table:table-cell office:value-type="float" office:value="142.68331699999999" table:style-name="ce48">
            <text:p><text:s/>142,68<text:s/></text:p>
          </table:table-cell>
          <table:table-cell office:value-type="float" office:value="147.969483" table:style-name="ce48">
            <text:p><text:s/>147,97<text:s/></text:p>
          </table:table-cell>
          <table:table-cell office:value-type="float" office:value="153.183392" table:style-name="ce48">
            <text:p><text:s/>153,18<text:s/></text:p>
          </table:table-cell>
          <table:table-cell office:value-type="float" office:value="153.68069399999999" table:style-name="ce48">
            <text:p><text:s/>153,68<text:s/></text:p>
          </table:table-cell>
          <table:table-cell office:value-type="float" office:value="158.02500499999999" table:style-name="ce48">
            <text:p><text:s/>158,03<text:s/></text:p>
          </table:table-cell>
          <table:table-cell office:value-type="float" office:value="165.63375199999999" table:style-name="ce48">
            <text:p><text:s/>165,63<text:s/></text:p>
          </table:table-cell>
          <table:table-cell office:value-type="float" office:value="170.58452700000001" table:style-name="ce48">
            <text:p><text:s/>170,58<text:s/></text:p>
          </table:table-cell>
          <table:table-cell office:value-type="float" office:value="174.24100300000001" table:style-name="ce48">
            <text:p><text:s/>174,24<text:s/></text:p>
          </table:table-cell>
          <table:table-cell office:value-type="float" office:value="177.79869299999999" table:style-name="ce48">
            <text:p><text:s/>177,80<text:s/></text:p>
          </table:table-cell>
          <table:table-cell office:value-type="float" office:value="181.398425" table:style-name="ce48">
            <text:p><text:s/>181,40<text:s/></text:p>
          </table:table-cell>
          <table:table-cell office:value-type="float" office:value="187.075828" table:style-name="ce48">
            <text:p><text:s/>187,08<text:s/></text:p>
          </table:table-cell>
          <table:table-cell office:value-type="float" office:value="193.752039" table:style-name="ce48">
            <text:p><text:s/>193,75<text:s/></text:p>
          </table:table-cell>
          <table:table-cell office:value-type="float" office:value="200.08570700000001" table:style-name="ce48">
            <text:p><text:s/>200,09<text:s/></text:p>
          </table:table-cell>
          <table:table-cell office:value-type="float" office:value="204.678809" table:style-name="ce48">
            <text:p><text:s/>204,68<text:s/></text:p>
          </table:table-cell>
          <table:table-cell office:value-type="float" office:value="187.510099" table:style-name="ce48">
            <text:p><text:s/>187,51<text:s/></text:p>
          </table:table-cell>
          <table:table-cell office:value-type="float" office:value="194.23588000000001" table:style-name="ce48">
            <text:p><text:s/>194,24<text:s/></text:p>
          </table:table-cell>
          <table:table-cell office:value-type="float" office:value="225.953754" table:style-name="ce48">
            <text:p><text:s/>225,95<text:s/></text:p>
          </table:table-cell>
          <table:table-cell table:style-name="ce49"/>
          <table:table-cell table:number-columns-repeated="25" table:style-name="ce50"/>
          <table:table-cell table:number-columns-repeated="16329" table:style-name="ce49"/>
        </table:table-row>
        <table:table-row table:style-name="ro7">
          <table:table-cell office:value-type="string" table:style-name="ce53">
            <text:p>minus Konsumausgaben von gebietsfremden privaten Haushalten im Inland</text:p>
          </table:table-cell>
          <table:table-cell office:value-type="float" office:value="8.6665609999999997" table:style-name="ce14">
            <text:p><text:s/>8,67<text:s/></text:p>
          </table:table-cell>
          <table:table-cell office:value-type="float" office:value="8.6619139999999994" table:style-name="ce14">
            <text:p><text:s/>8,66<text:s/></text:p>
          </table:table-cell>
          <table:table-cell office:value-type="float" office:value="8.6513109999999998" table:style-name="ce14">
            <text:p><text:s/>8,65<text:s/></text:p>
          </table:table-cell>
          <table:table-cell office:value-type="float" office:value="8.6738970000000002" table:style-name="ce14">
            <text:p><text:s/>8,67<text:s/></text:p>
          </table:table-cell>
          <table:table-cell office:value-type="float" office:value="9.1152999999999995" table:style-name="ce14">
            <text:p><text:s/>9,12<text:s/></text:p>
          </table:table-cell>
          <table:table-cell office:value-type="float" office:value="9.6114689999999996" table:style-name="ce14">
            <text:p><text:s/>9,61<text:s/></text:p>
          </table:table-cell>
          <table:table-cell office:value-type="float" office:value="10.08794" table:style-name="ce14">
            <text:p><text:s/>10,09<text:s/></text:p>
          </table:table-cell>
          <table:table-cell office:value-type="float" office:value="10.472369" table:style-name="ce14">
            <text:p><text:s/>10,47<text:s/></text:p>
          </table:table-cell>
          <table:table-cell office:value-type="float" office:value="10.754681" table:style-name="ce14">
            <text:p><text:s/>10,75<text:s/></text:p>
          </table:table-cell>
          <table:table-cell office:value-type="float" office:value="10.962402000000001" table:style-name="ce14">
            <text:p><text:s/>10,96<text:s/></text:p>
          </table:table-cell>
          <table:table-cell office:value-type="float" office:value="11.401534" table:style-name="ce14">
            <text:p><text:s/>11,40<text:s/></text:p>
          </table:table-cell>
          <table:table-cell office:value-type="float" office:value="11.457288" table:style-name="ce14">
            <text:p><text:s/>11,46<text:s/></text:p>
          </table:table-cell>
          <table:table-cell office:value-type="float" office:value="11.940725" table:style-name="ce14">
            <text:p><text:s/>11,94<text:s/></text:p>
          </table:table-cell>
          <table:table-cell office:value-type="float" office:value="12.952775000000001" table:style-name="ce14">
            <text:p><text:s/>12,95<text:s/></text:p>
          </table:table-cell>
          <table:table-cell office:value-type="float" office:value="12.233943" table:style-name="ce14">
            <text:p><text:s/>12,23<text:s/></text:p>
          </table:table-cell>
          <table:table-cell office:value-type="float" office:value="12.438435999999999" table:style-name="ce14">
            <text:p><text:s/>12,44<text:s/></text:p>
          </table:table-cell>
          <table:table-cell office:value-type="float" office:value="12.945112" table:style-name="ce14">
            <text:p><text:s/>12,95<text:s/></text:p>
          </table:table-cell>
          <table:table-cell office:value-type="float" office:value="13.444623999999999" table:style-name="ce14">
            <text:p><text:s/>13,44<text:s/></text:p>
          </table:table-cell>
          <table:table-cell office:value-type="float" office:value="13.839397999999999" table:style-name="ce14">
            <text:p><text:s/>13,84<text:s/></text:p>
          </table:table-cell>
          <table:table-cell office:value-type="float" office:value="14.208564000000001" table:style-name="ce14">
            <text:p><text:s/>14,21<text:s/></text:p>
          </table:table-cell>
          <table:table-cell office:value-type="float" office:value="14.955734" table:style-name="ce14">
            <text:p><text:s/>14,96<text:s/></text:p>
          </table:table-cell>
          <table:table-cell office:value-type="float" office:value="15.531507" table:style-name="ce14">
            <text:p><text:s/>15,53<text:s/></text:p>
          </table:table-cell>
          <table:table-cell office:value-type="float" office:value="16.292579" table:style-name="ce14">
            <text:p><text:s/>16,29<text:s/></text:p>
          </table:table-cell>
          <table:table-cell office:value-type="float" office:value="17.457135999999998" table:style-name="ce14">
            <text:p><text:s/>17,46<text:s/></text:p>
          </table:table-cell>
          <table:table-cell office:value-type="float" office:value="18.194433" table:style-name="ce14">
            <text:p><text:s/>18,19<text:s/></text:p>
          </table:table-cell>
          <table:table-cell office:value-type="float" office:value="10.384074" table:style-name="ce14">
            <text:p><text:s/>10,38<text:s/></text:p>
          </table:table-cell>
          <table:table-cell office:value-type="float" office:value="7.7297919999999998" table:style-name="ce14">
            <text:p><text:s/>7,73<text:s/></text:p>
          </table:table-cell>
          <table:table-cell office:value-type="float" office:value="16.679957999999999" table:style-name="ce14">
            <text:p><text:s/>16,68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53">
            <text:p>plus Konsumausgaben von gebietsansässigen privaten Haushalten im Ausland<text:s/><text:span text:style-name="T4">4</text:span></text:p>
          </table:table-cell>
          <table:table-cell office:value-type="float" office:value="4.7243469999999999" table:style-name="ce14">
            <text:p><text:s/>4,72<text:s/></text:p>
          </table:table-cell>
          <table:table-cell office:value-type="float" office:value="5.0376810000000001" table:style-name="ce14">
            <text:p><text:s/>5,04<text:s/></text:p>
          </table:table-cell>
          <table:table-cell office:value-type="float" office:value="5.2818310000000004" table:style-name="ce14">
            <text:p><text:s/>5,28<text:s/></text:p>
          </table:table-cell>
          <table:table-cell office:value-type="float" office:value="5.1246340000000004" table:style-name="ce14">
            <text:p><text:s/>5,12<text:s/></text:p>
          </table:table-cell>
          <table:table-cell office:value-type="float" office:value="5.2092879999999999" table:style-name="ce14">
            <text:p><text:s/>5,21<text:s/></text:p>
          </table:table-cell>
          <table:table-cell office:value-type="float" office:value="5.5713210000000002" table:style-name="ce14">
            <text:p><text:s/>5,57<text:s/></text:p>
          </table:table-cell>
          <table:table-cell office:value-type="float" office:value="6.0551539999999999" table:style-name="ce14">
            <text:p><text:s/>6,06<text:s/></text:p>
          </table:table-cell>
          <table:table-cell office:value-type="float" office:value="5.9983579999999996" table:style-name="ce14">
            <text:p><text:s/>6,00<text:s/></text:p>
          </table:table-cell>
          <table:table-cell office:value-type="float" office:value="6.3649480000000001" table:style-name="ce14">
            <text:p><text:s/>6,36<text:s/></text:p>
          </table:table-cell>
          <table:table-cell office:value-type="float" office:value="6.2818079999999998" table:style-name="ce14">
            <text:p><text:s/>6,28<text:s/></text:p>
          </table:table-cell>
          <table:table-cell office:value-type="float" office:value="6.4136930000000003" table:style-name="ce14">
            <text:p><text:s/>6,41<text:s/></text:p>
          </table:table-cell>
          <table:table-cell office:value-type="float" office:value="6.5868830000000003" table:style-name="ce14">
            <text:p><text:s/>6,59<text:s/></text:p>
          </table:table-cell>
          <table:table-cell office:value-type="float" office:value="6.6175980000000001" table:style-name="ce14">
            <text:p><text:s/>6,62<text:s/></text:p>
          </table:table-cell>
          <table:table-cell office:value-type="float" office:value="6.6656930000000001" table:style-name="ce14">
            <text:p><text:s/>6,67<text:s/></text:p>
          </table:table-cell>
          <table:table-cell office:value-type="float" office:value="6.9378640000000003" table:style-name="ce14">
            <text:p><text:s/>6,94<text:s/></text:p>
          </table:table-cell>
          <table:table-cell office:value-type="float" office:value="6.910514" table:style-name="ce14">
            <text:p><text:s/>6,91<text:s/></text:p>
          </table:table-cell>
          <table:table-cell office:value-type="float" office:value="6.8873470000000001" table:style-name="ce14">
            <text:p><text:s/>6,89<text:s/></text:p>
          </table:table-cell>
          <table:table-cell office:value-type="float" office:value="6.9572849999999997" table:style-name="ce14">
            <text:p><text:s/>6,96<text:s/></text:p>
          </table:table-cell>
          <table:table-cell office:value-type="float" office:value="6.872458" table:style-name="ce14">
            <text:p><text:s/>6,87<text:s/></text:p>
          </table:table-cell>
          <table:table-cell office:value-type="float" office:value="7.344716" table:style-name="ce14">
            <text:p><text:s/>7,34<text:s/></text:p>
          </table:table-cell>
          <table:table-cell office:value-type="float" office:value="7.4782659999999996" table:style-name="ce14">
            <text:p><text:s/>7,48<text:s/></text:p>
          </table:table-cell>
          <table:table-cell office:value-type="float" office:value="7.8060689999999999" table:style-name="ce14">
            <text:p><text:s/>7,81<text:s/></text:p>
          </table:table-cell>
          <table:table-cell office:value-type="float" office:value="8.5560720000000003" table:style-name="ce14">
            <text:p><text:s/>8,56<text:s/></text:p>
          </table:table-cell>
          <table:table-cell office:value-type="float" office:value="9.2304980000000008" table:style-name="ce14">
            <text:p><text:s/>9,23<text:s/></text:p>
          </table:table-cell>
          <table:table-cell office:value-type="float" office:value="9.6517920000000004" table:style-name="ce14">
            <text:p><text:s/>9,65<text:s/></text:p>
          </table:table-cell>
          <table:table-cell office:value-type="float" office:value="3.5020410000000002" table:style-name="ce14">
            <text:p><text:s/>3,50<text:s/></text:p>
          </table:table-cell>
          <table:table-cell office:value-type="float" office:value="5.6356349999999997" table:style-name="ce14">
            <text:p><text:s/>5,64<text:s/></text:p>
          </table:table-cell>
          <table:table-cell office:value-type="float" office:value="9.6090490000000006" table:style-name="ce14">
            <text:p><text:s/>9,61<text:s/></text:p>
          </table:table-cell>
          <table:table-cell table:style-name="ce46"/>
          <table:table-cell table:number-columns-repeated="25" table:style-name="ce50"/>
          <table:table-cell table:number-columns-repeated="16329" table:style-name="ce46"/>
        </table:table-row>
        <table:table-row table:style-name="ro7">
          <table:table-cell office:value-type="string" table:style-name="ce47">
            <text:p>Konsumausgaben von gebietsansässigen Haushalten im In- und Ausland</text:p>
          </table:table-cell>
          <table:table-cell office:value-type="float" office:value="94.076691999999994" table:style-name="ce48">
            <text:p><text:s/>94,08<text:s/></text:p>
          </table:table-cell>
          <table:table-cell office:value-type="float" office:value="98.268039999999999" table:style-name="ce48">
            <text:p><text:s/>98,27<text:s/></text:p>
          </table:table-cell>
          <table:table-cell office:value-type="float" office:value="100.120707" table:style-name="ce48">
            <text:p><text:s/>100,12<text:s/></text:p>
          </table:table-cell>
          <table:table-cell office:value-type="float" office:value="103.26215500000001" table:style-name="ce48">
            <text:p><text:s/>103,26<text:s/></text:p>
          </table:table-cell>
          <table:table-cell office:value-type="float" office:value="105.83293500000001" table:style-name="ce48">
            <text:p><text:s/>105,83<text:s/></text:p>
          </table:table-cell>
          <table:table-cell office:value-type="float" office:value="111.40324" table:style-name="ce48">
            <text:p><text:s/>111,40<text:s/></text:p>
          </table:table-cell>
          <table:table-cell office:value-type="float" office:value="115.508163" table:style-name="ce48">
            <text:p><text:s/>115,51<text:s/></text:p>
          </table:table-cell>
          <table:table-cell office:value-type="float" office:value="117.323776" table:style-name="ce48">
            <text:p><text:s/>117,32<text:s/></text:p>
          </table:table-cell>
          <table:table-cell office:value-type="float" office:value="121.22365499999999" table:style-name="ce48">
            <text:p><text:s/>121,22<text:s/></text:p>
          </table:table-cell>
          <table:table-cell office:value-type="float" office:value="126.17489500000001" table:style-name="ce48">
            <text:p><text:s/>126,17<text:s/></text:p>
          </table:table-cell>
          <table:table-cell office:value-type="float" office:value="132.20614800000001" table:style-name="ce48">
            <text:p><text:s/>132,21<text:s/></text:p>
          </table:table-cell>
          <table:table-cell office:value-type="float" office:value="137.81291200000001" table:style-name="ce48">
            <text:p><text:s/>137,81<text:s/></text:p>
          </table:table-cell>
          <table:table-cell office:value-type="float" office:value="142.646356" table:style-name="ce48">
            <text:p><text:s/>142,65<text:s/></text:p>
          </table:table-cell>
          <table:table-cell office:value-type="float" office:value="146.896311" table:style-name="ce48">
            <text:p><text:s/>146,90<text:s/></text:p>
          </table:table-cell>
          <table:table-cell office:value-type="float" office:value="148.384615" table:style-name="ce48">
            <text:p><text:s/>148,38<text:s/></text:p>
          </table:table-cell>
          <table:table-cell office:value-type="float" office:value="152.497083" table:style-name="ce48">
            <text:p><text:s/>152,50<text:s/></text:p>
          </table:table-cell>
          <table:table-cell office:value-type="float" office:value="159.575987" table:style-name="ce48">
            <text:p><text:s/>159,58<text:s/></text:p>
          </table:table-cell>
          <table:table-cell office:value-type="float" office:value="164.09718799999999" table:style-name="ce48">
            <text:p><text:s/>164,10<text:s/></text:p>
          </table:table-cell>
          <table:table-cell office:value-type="float" office:value="167.27406300000001" table:style-name="ce48">
            <text:p><text:s/>167,27<text:s/></text:p>
          </table:table-cell>
          <table:table-cell office:value-type="float" office:value="170.93484599999999" table:style-name="ce48">
            <text:p><text:s/>170,93<text:s/></text:p>
          </table:table-cell>
          <table:table-cell office:value-type="float" office:value="173.92095699999999" table:style-name="ce48">
            <text:p><text:s/>173,92<text:s/></text:p>
          </table:table-cell>
          <table:table-cell office:value-type="float" office:value="179.35039" table:style-name="ce48">
            <text:p><text:s/>179,35<text:s/></text:p>
          </table:table-cell>
          <table:table-cell office:value-type="float" office:value="186.01553200000001" table:style-name="ce48">
            <text:p><text:s/>186,02<text:s/></text:p>
          </table:table-cell>
          <table:table-cell office:value-type="float" office:value="191.85906900000001" table:style-name="ce48">
            <text:p><text:s/>191,86<text:s/></text:p>
          </table:table-cell>
          <table:table-cell office:value-type="float" office:value="196.136168" table:style-name="ce48">
            <text:p><text:s/>196,14<text:s/></text:p>
          </table:table-cell>
          <table:table-cell office:value-type="float" office:value="180.62806599999999" table:style-name="ce48">
            <text:p><text:s/>180,63<text:s/></text:p>
          </table:table-cell>
          <table:table-cell office:value-type="float" office:value="192.14172400000001" table:style-name="ce48">
            <text:p><text:s/>192,14<text:s/></text:p>
          </table:table-cell>
          <table:table-cell office:value-type="float" office:value="218.882845" table:style-name="ce48">
            <text:p><text:s/>218,88<text:s/></text:p>
          </table:table-cell>
          <table:table-cell table:style-name="ce49"/>
          <table:table-cell table:number-columns-repeated="25" table:style-name="ce50"/>
          <table:table-cell table:number-columns-repeated="16329" table:style-name="ce49"/>
        </table:table-row>
        <table:table-row table:style-name="ro12">
          <table:table-cell office:value-type="string" table:number-columns-spanned="29" table:number-rows-spanned="1" table:style-name="ce56">
            <text:p>Q: STATISTIK AUSTRIA, Volkswirtschaftliche Gesamtrechnungen. Erstellt am: 28.09.2023.</text:p>
            <text:p>1) Umfasst auch 02.3 (illegale Drogen). – 2) Umfasst 04.1+04.2+04.4. – 3) Umfasst auch 12.2. – 4) Unterschied zur Zahlungsbilanz: Ohne Ausgaben für Dienst- und Geschäftsreisen sowie "Package Tours" (von Reiseveranstaltern zusammengestellte Arrangements, die in der Position "Pauschalreisen" berücksichtigt werden).</text:p>
          </table:table-cell>
          <table:covered-table-cell table:number-columns-repeated="28"/>
          <table:table-cell table:number-columns-repeated="16355" table:style-name="ce46"/>
        </table:table-row>
        <table:table-row table:number-rows-repeated="1048522" table:style-name="ro13">
          <table:table-cell table:number-columns-repeated="16384"/>
        </table:table-row>
      </table:table>
      <table:table table:name="Tabelle_4" table:style-name="ta1">
        <table:table-column table:style-name="co11" table:default-cell-style-name="ce54"/>
        <table:table-column table:style-name="co12" table:number-columns-repeated="28" table:default-cell-style-name="ce54"/>
        <table:table-column table:style-name="co5" table:number-columns-repeated="16355" table:default-cell-style-name="ce54"/>
        <table:table-row table:style-name="ro4">
          <table:table-cell office:value-type="string" table:number-columns-spanned="29" table:number-rows-spanned="1" table:style-name="ce55">
            <text:p>Konsumausgaben der privaten Haushalte nach dem Verwendungszweck, verkettete Volumenindizes<text:span text:style-name="T3">1</text:span>, 2015 = 100</text:p>
          </table:table-cell>
          <table:covered-table-cell table:number-columns-repeated="28"/>
          <table:table-cell table:number-columns-repeated="16355" table:style-name="ce43"/>
        </table:table-row>
        <table:table-row table:style-name="ro12">
          <table:table-cell office:value-type="string" table:style-name="ce44">
            <text:p>Verwendungszweck</text:p>
          </table:table-cell>
          <table:table-cell office:value-type="float" office:value="1995" table:style-name="ce44">
            <text:p>1995</text:p>
          </table:table-cell>
          <table:table-cell office:value-type="float" office:value="1996" table:style-name="ce44">
            <text:p>1996</text:p>
          </table:table-cell>
          <table:table-cell office:value-type="float" office:value="1997" table:style-name="ce44">
            <text:p>1997</text:p>
          </table:table-cell>
          <table:table-cell office:value-type="float" office:value="1998" table:style-name="ce44">
            <text:p>1998</text:p>
          </table:table-cell>
          <table:table-cell office:value-type="float" office:value="1999" table:style-name="ce44">
            <text:p>1999</text:p>
          </table:table-cell>
          <table:table-cell office:value-type="float" office:value="2000" table:style-name="ce44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7" table:style-name="ce46"/>
          <table:table-cell table:number-columns-repeated="16348" table:style-name="ce10"/>
        </table:table-row>
        <table:table-row table:style-name="ro7">
          <table:table-cell office:value-type="string" table:style-name="ce47">
            <text:p>01 Nahrungsmittel und alkoholfreie Getränke</text:p>
          </table:table-cell>
          <table:table-cell office:value-type="float" office:value="91.685768999999993" table:style-name="ce57">
            <text:p><text:s/>91,7<text:s/></text:p>
          </table:table-cell>
          <table:table-cell office:value-type="float" office:value="92.670412999999996" table:style-name="ce57">
            <text:p><text:s/>92,7<text:s/></text:p>
          </table:table-cell>
          <table:table-cell office:value-type="float" office:value="93.053212000000002" table:style-name="ce57">
            <text:p><text:s/>93,1<text:s/></text:p>
          </table:table-cell>
          <table:table-cell office:value-type="float" office:value="92.111001000000002" table:style-name="ce57">
            <text:p><text:s/>92,1<text:s/></text:p>
          </table:table-cell>
          <table:table-cell office:value-type="float" office:value="92.547371999999996" table:style-name="ce57">
            <text:p><text:s/>92,5<text:s/></text:p>
          </table:table-cell>
          <table:table-cell office:value-type="float" office:value="94.059833999999995" table:style-name="ce57">
            <text:p><text:s/>94,1<text:s/></text:p>
          </table:table-cell>
          <table:table-cell office:value-type="float" office:value="94.395529999999994" table:style-name="ce57">
            <text:p><text:s/>94,4<text:s/></text:p>
          </table:table-cell>
          <table:table-cell office:value-type="float" office:value="95.194040000000001" table:style-name="ce57">
            <text:p><text:s/>95,2<text:s/></text:p>
          </table:table-cell>
          <table:table-cell office:value-type="float" office:value="95.216588999999999" table:style-name="ce57">
            <text:p><text:s/>95,2<text:s/></text:p>
          </table:table-cell>
          <table:table-cell office:value-type="float" office:value="97.774743000000001" table:style-name="ce57">
            <text:p><text:s/>97,8<text:s/></text:p>
          </table:table-cell>
          <table:table-cell office:value-type="float" office:value="99.997401999999994" table:style-name="ce57">
            <text:p><text:s/>100,0<text:s/></text:p>
          </table:table-cell>
          <table:table-cell office:value-type="float" office:value="100.552994" table:style-name="ce57">
            <text:p><text:s/>100,6<text:s/></text:p>
          </table:table-cell>
          <table:table-cell office:value-type="float" office:value="101.207224" table:style-name="ce57">
            <text:p><text:s/>101,2<text:s/></text:p>
          </table:table-cell>
          <table:table-cell office:value-type="float" office:value="99.802485000000004" table:style-name="ce57">
            <text:p><text:s/>99,8<text:s/></text:p>
          </table:table-cell>
          <table:table-cell office:value-type="float" office:value="99.599407999999997" table:style-name="ce57">
            <text:p><text:s/>99,6<text:s/></text:p>
          </table:table-cell>
          <table:table-cell office:value-type="float" office:value="100.643317" table:style-name="ce57">
            <text:p><text:s/>100,6<text:s/></text:p>
          </table:table-cell>
          <table:table-cell office:value-type="float" office:value="99.650120000000001" table:style-name="ce57">
            <text:p><text:s/>99,7<text:s/></text:p>
          </table:table-cell>
          <table:table-cell office:value-type="float" office:value="99.251988999999995" table:style-name="ce57">
            <text:p><text:s/>99,3<text:s/></text:p>
          </table:table-cell>
          <table:table-cell office:value-type="float" office:value="99.671267999999998" table:style-name="ce57">
            <text:p><text:s/>99,7<text:s/></text:p>
          </table:table-cell>
          <table:table-cell office:value-type="float" office:value="99.205713000000003" table:style-name="ce57">
            <text:p><text:s/>99,2<text:s/></text:p>
          </table:table-cell>
          <table:table-cell office:value-type="float" office:value="100" table:style-name="ce57">
            <text:p><text:s/>100,0<text:s/></text:p>
          </table:table-cell>
          <table:table-cell office:value-type="float" office:value="99.668029000000004" table:style-name="ce57">
            <text:p><text:s/>99,7<text:s/></text:p>
          </table:table-cell>
          <table:table-cell office:value-type="float" office:value="100.623086" table:style-name="ce57">
            <text:p><text:s/>100,6<text:s/></text:p>
          </table:table-cell>
          <table:table-cell office:value-type="float" office:value="102.54250399999999" table:style-name="ce57">
            <text:p><text:s/>102,5<text:s/></text:p>
          </table:table-cell>
          <table:table-cell office:value-type="float" office:value="102.88078" table:style-name="ce57">
            <text:p><text:s/>102,9<text:s/></text:p>
          </table:table-cell>
          <table:table-cell office:value-type="float" office:value="108.625409" table:style-name="ce57">
            <text:p><text:s/>108,6<text:s/></text:p>
          </table:table-cell>
          <table:table-cell office:value-type="float" office:value="105.19635" table:style-name="ce57">
            <text:p><text:s/>105,2<text:s/></text:p>
          </table:table-cell>
          <table:table-cell office:value-type="float" office:value="101.80325000000001" table:style-name="ce57">
            <text:p><text:s/>101,8<text:s/></text:p>
          </table:table-cell>
          <table:table-cell table:number-columns-repeated="25" table:style-name="ce58"/>
          <table:table-cell table:number-columns-repeated="4" table:style-name="ce59"/>
          <table:table-cell table:number-columns-repeated="16326" table:style-name="ce60"/>
        </table:table-row>
        <table:table-row table:style-name="ro7">
          <table:table-cell office:value-type="string" table:style-name="ce51">
            <text:p>01.1 Nahrungsmittel</text:p>
          </table:table-cell>
          <table:table-cell office:value-type="float" office:value="92.702856999999995" table:style-name="ce21">
            <text:p><text:s/>92,7<text:s/></text:p>
          </table:table-cell>
          <table:table-cell office:value-type="float" office:value="93.917749000000001" table:style-name="ce21">
            <text:p><text:s/>93,9<text:s/></text:p>
          </table:table-cell>
          <table:table-cell office:value-type="float" office:value="94.238517999999999" table:style-name="ce21">
            <text:p><text:s/>94,2<text:s/></text:p>
          </table:table-cell>
          <table:table-cell office:value-type="float" office:value="93.157619999999994" table:style-name="ce21">
            <text:p><text:s/>93,2<text:s/></text:p>
          </table:table-cell>
          <table:table-cell office:value-type="float" office:value="92.995859999999993" table:style-name="ce21">
            <text:p><text:s/>93,0<text:s/></text:p>
          </table:table-cell>
          <table:table-cell office:value-type="float" office:value="95.053691000000001" table:style-name="ce21">
            <text:p><text:s/>95,1<text:s/></text:p>
          </table:table-cell>
          <table:table-cell office:value-type="float" office:value="94.979679000000004" table:style-name="ce21">
            <text:p><text:s/>95,0<text:s/></text:p>
          </table:table-cell>
          <table:table-cell office:value-type="float" office:value="95.792102" table:style-name="ce21">
            <text:p><text:s/>95,8<text:s/></text:p>
          </table:table-cell>
          <table:table-cell office:value-type="float" office:value="95.292321999999999" table:style-name="ce21">
            <text:p><text:s/>95,3<text:s/></text:p>
          </table:table-cell>
          <table:table-cell office:value-type="float" office:value="97.689044999999993" table:style-name="ce21">
            <text:p><text:s/>97,7<text:s/></text:p>
          </table:table-cell>
          <table:table-cell office:value-type="float" office:value="99.923236000000003" table:style-name="ce21">
            <text:p><text:s/>99,9<text:s/></text:p>
          </table:table-cell>
          <table:table-cell office:value-type="float" office:value="100.72125699999999" table:style-name="ce21">
            <text:p><text:s/>100,7<text:s/></text:p>
          </table:table-cell>
          <table:table-cell office:value-type="float" office:value="100.718642" table:style-name="ce21">
            <text:p><text:s/>100,7<text:s/></text:p>
          </table:table-cell>
          <table:table-cell office:value-type="float" office:value="99.117312999999996" table:style-name="ce21">
            <text:p><text:s/>99,1<text:s/></text:p>
          </table:table-cell>
          <table:table-cell office:value-type="float" office:value="99.461433999999997" table:style-name="ce21">
            <text:p><text:s/>99,5<text:s/></text:p>
          </table:table-cell>
          <table:table-cell office:value-type="float" office:value="99.720096999999996" table:style-name="ce21">
            <text:p><text:s/>99,7<text:s/></text:p>
          </table:table-cell>
          <table:table-cell office:value-type="float" office:value="99.419482000000002" table:style-name="ce21">
            <text:p><text:s/>99,4<text:s/></text:p>
          </table:table-cell>
          <table:table-cell office:value-type="float" office:value="99.116764000000003" table:style-name="ce21">
            <text:p><text:s/>99,1<text:s/></text:p>
          </table:table-cell>
          <table:table-cell office:value-type="float" office:value="99.526320999999996" table:style-name="ce21">
            <text:p><text:s/>99,5<text:s/></text:p>
          </table:table-cell>
          <table:table-cell office:value-type="float" office:value="99.219807000000003" table:style-name="ce21">
            <text:p><text:s/>99,2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9.968118000000004" table:style-name="ce21">
            <text:p><text:s/>100,0<text:s/></text:p>
          </table:table-cell>
          <table:table-cell office:value-type="float" office:value="100.646987" table:style-name="ce21">
            <text:p><text:s/>100,6<text:s/></text:p>
          </table:table-cell>
          <table:table-cell office:value-type="float" office:value="102.78768599999999" table:style-name="ce21">
            <text:p><text:s/>102,8<text:s/></text:p>
          </table:table-cell>
          <table:table-cell office:value-type="float" office:value="103.562803" table:style-name="ce21">
            <text:p><text:s/>103,6<text:s/></text:p>
          </table:table-cell>
          <table:table-cell office:value-type="float" office:value="109.30555099999999" table:style-name="ce21">
            <text:p><text:s/>109,3<text:s/></text:p>
          </table:table-cell>
          <table:table-cell office:value-type="float" office:value="105.250163" table:style-name="ce21">
            <text:p><text:s/>105,3<text:s/></text:p>
          </table:table-cell>
          <table:table-cell office:value-type="float" office:value="101.806443" table:style-name="ce21">
            <text:p><text:s/>101,8<text:s/></text:p>
          </table:table-cell>
          <table:table-cell table:number-columns-repeated="25" table:style-name="ce58"/>
          <table:table-cell table:number-columns-repeated="16330" table:style-name="ce54"/>
        </table:table-row>
        <table:table-row table:style-name="ro7">
          <table:table-cell office:value-type="string" table:style-name="ce51">
            <text:p>01.2 Alkoholfreie Getränke</text:p>
          </table:table-cell>
          <table:table-cell office:value-type="float" office:value="84.374115000000003" table:style-name="ce21">
            <text:p><text:s/>84,4<text:s/></text:p>
          </table:table-cell>
          <table:table-cell office:value-type="float" office:value="83.726667000000006" table:style-name="ce21">
            <text:p><text:s/>83,7<text:s/></text:p>
          </table:table-cell>
          <table:table-cell office:value-type="float" office:value="84.551849000000004" table:style-name="ce21">
            <text:p><text:s/>84,6<text:s/></text:p>
          </table:table-cell>
          <table:table-cell office:value-type="float" office:value="84.578374999999994" table:style-name="ce21">
            <text:p><text:s/>84,6<text:s/></text:p>
          </table:table-cell>
          <table:table-cell office:value-type="float" office:value="89.193652" table:style-name="ce21">
            <text:p><text:s/>89,2<text:s/></text:p>
          </table:table-cell>
          <table:table-cell office:value-type="float" office:value="86.716767000000004" table:style-name="ce21">
            <text:p><text:s/>86,7<text:s/></text:p>
          </table:table-cell>
          <table:table-cell office:value-type="float" office:value="90.025879000000003" table:style-name="ce21">
            <text:p><text:s/>90,0<text:s/></text:p>
          </table:table-cell>
          <table:table-cell office:value-type="float" office:value="90.718345999999997" table:style-name="ce21">
            <text:p><text:s/>90,7<text:s/></text:p>
          </table:table-cell>
          <table:table-cell office:value-type="float" office:value="94.877736999999996" table:style-name="ce21">
            <text:p><text:s/>94,9<text:s/></text:p>
          </table:table-cell>
          <table:table-cell office:value-type="float" office:value="98.755163999999994" table:style-name="ce21">
            <text:p><text:s/>98,8<text:s/></text:p>
          </table:table-cell>
          <table:table-cell office:value-type="float" office:value="100.88927" table:style-name="ce21">
            <text:p><text:s/>100,9<text:s/></text:p>
          </table:table-cell>
          <table:table-cell office:value-type="float" office:value="99.493585999999993" table:style-name="ce21">
            <text:p><text:s/>99,5<text:s/></text:p>
          </table:table-cell>
          <table:table-cell office:value-type="float" office:value="105.280154" table:style-name="ce21">
            <text:p><text:s/>105,3<text:s/></text:p>
          </table:table-cell>
          <table:table-cell office:value-type="float" office:value="105.452242" table:style-name="ce21">
            <text:p><text:s/>105,5<text:s/></text:p>
          </table:table-cell>
          <table:table-cell office:value-type="float" office:value="100.744049" table:style-name="ce21">
            <text:p><text:s/>100,7<text:s/></text:p>
          </table:table-cell>
          <table:table-cell office:value-type="float" office:value="108.167045" table:style-name="ce21">
            <text:p><text:s/>108,2<text:s/></text:p>
          </table:table-cell>
          <table:table-cell office:value-type="float" office:value="101.48754" table:style-name="ce21">
            <text:p><text:s/>101,5<text:s/></text:p>
          </table:table-cell>
          <table:table-cell office:value-type="float" office:value="100.34029200000001" table:style-name="ce21">
            <text:p><text:s/>100,3<text:s/></text:p>
          </table:table-cell>
          <table:table-cell office:value-type="float" office:value="100.835026" table:style-name="ce21">
            <text:p><text:s/>100,8<text:s/></text:p>
          </table:table-cell>
          <table:table-cell office:value-type="float" office:value="99.091018000000005" table:style-name="ce21">
            <text:p><text:s/>99,1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7.256544000000005" table:style-name="ce21">
            <text:p><text:s/>97,3<text:s/></text:p>
          </table:table-cell>
          <table:table-cell office:value-type="float" office:value="100.444467" table:style-name="ce21">
            <text:p><text:s/>100,4<text:s/></text:p>
          </table:table-cell>
          <table:table-cell office:value-type="float" office:value="100.598061" table:style-name="ce21">
            <text:p><text:s/>100,6<text:s/></text:p>
          </table:table-cell>
          <table:table-cell office:value-type="float" office:value="97.472049999999996" table:style-name="ce21">
            <text:p><text:s/>97,5<text:s/></text:p>
          </table:table-cell>
          <table:table-cell office:value-type="float" office:value="103.23770399999999" table:style-name="ce21">
            <text:p><text:s/>103,2<text:s/></text:p>
          </table:table-cell>
          <table:table-cell office:value-type="float" office:value="104.891887" table:style-name="ce21">
            <text:p><text:s/>104,9<text:s/></text:p>
          </table:table-cell>
          <table:table-cell office:value-type="float" office:value="101.910079" table:style-name="ce21">
            <text:p><text:s/>101,9<text:s/></text:p>
          </table:table-cell>
          <table:table-cell table:number-columns-repeated="25" table:style-name="ce58"/>
          <table:table-cell table:number-columns-repeated="16330" table:style-name="ce54"/>
        </table:table-row>
        <table:table-row table:style-name="ro7">
          <table:table-cell office:value-type="string" table:style-name="ce47">
            <text:p>02 Alkoholische Getränke und Tabakwaren<text:s/></text:p>
          </table:table-cell>
          <table:table-cell office:value-type="float" office:value="90.304123000000004" table:style-name="ce57">
            <text:p><text:s/>90,3<text:s/></text:p>
          </table:table-cell>
          <table:table-cell office:value-type="float" office:value="87.890826000000004" table:style-name="ce57">
            <text:p><text:s/>87,9<text:s/></text:p>
          </table:table-cell>
          <table:table-cell office:value-type="float" office:value="90.059038999999999" table:style-name="ce57">
            <text:p><text:s/>90,1<text:s/></text:p>
          </table:table-cell>
          <table:table-cell office:value-type="float" office:value="94.548416000000003" table:style-name="ce57">
            <text:p><text:s/>94,5<text:s/></text:p>
          </table:table-cell>
          <table:table-cell office:value-type="float" office:value="96.069371000000004" table:style-name="ce57">
            <text:p><text:s/>96,1<text:s/></text:p>
          </table:table-cell>
          <table:table-cell office:value-type="float" office:value="95.733530000000002" table:style-name="ce57">
            <text:p><text:s/>95,7<text:s/></text:p>
          </table:table-cell>
          <table:table-cell office:value-type="float" office:value="95.088043999999996" table:style-name="ce57">
            <text:p><text:s/>95,1<text:s/></text:p>
          </table:table-cell>
          <table:table-cell office:value-type="float" office:value="96.634477000000004" table:style-name="ce57">
            <text:p><text:s/>96,6<text:s/></text:p>
          </table:table-cell>
          <table:table-cell office:value-type="float" office:value="95.308139999999995" table:style-name="ce57">
            <text:p><text:s/>95,3<text:s/></text:p>
          </table:table-cell>
          <table:table-cell office:value-type="float" office:value="95.133312000000004" table:style-name="ce57">
            <text:p><text:s/>95,1<text:s/></text:p>
          </table:table-cell>
          <table:table-cell office:value-type="float" office:value="96.838752999999997" table:style-name="ce57">
            <text:p><text:s/>96,8<text:s/></text:p>
          </table:table-cell>
          <table:table-cell office:value-type="float" office:value="95.074949000000004" table:style-name="ce57">
            <text:p><text:s/>95,1<text:s/></text:p>
          </table:table-cell>
          <table:table-cell office:value-type="float" office:value="97.672116000000003" table:style-name="ce57">
            <text:p><text:s/>97,7<text:s/></text:p>
          </table:table-cell>
          <table:table-cell office:value-type="float" office:value="99.736151000000007" table:style-name="ce57">
            <text:p><text:s/>99,7<text:s/></text:p>
          </table:table-cell>
          <table:table-cell office:value-type="float" office:value="100.109731" table:style-name="ce57">
            <text:p><text:s/>100,1<text:s/></text:p>
          </table:table-cell>
          <table:table-cell office:value-type="float" office:value="103.030861" table:style-name="ce57">
            <text:p><text:s/>103,0<text:s/></text:p>
          </table:table-cell>
          <table:table-cell office:value-type="float" office:value="103.032054" table:style-name="ce57">
            <text:p><text:s/>103,0<text:s/></text:p>
          </table:table-cell>
          <table:table-cell office:value-type="float" office:value="104.411756" table:style-name="ce57">
            <text:p><text:s/>104,4<text:s/></text:p>
          </table:table-cell>
          <table:table-cell office:value-type="float" office:value="103.076052" table:style-name="ce57">
            <text:p><text:s/>103,1<text:s/></text:p>
          </table:table-cell>
          <table:table-cell office:value-type="float" office:value="100.84232299999999" table:style-name="ce57">
            <text:p><text:s/>100,8<text:s/></text:p>
          </table:table-cell>
          <table:table-cell office:value-type="float" office:value="100" table:style-name="ce57">
            <text:p><text:s/>100,0<text:s/></text:p>
          </table:table-cell>
          <table:table-cell office:value-type="float" office:value="99.885729999999995" table:style-name="ce57">
            <text:p><text:s/>99,9<text:s/></text:p>
          </table:table-cell>
          <table:table-cell office:value-type="float" office:value="100.10432900000001" table:style-name="ce57">
            <text:p><text:s/>100,1<text:s/></text:p>
          </table:table-cell>
          <table:table-cell office:value-type="float" office:value="98.919138000000004" table:style-name="ce57">
            <text:p><text:s/>98,9<text:s/></text:p>
          </table:table-cell>
          <table:table-cell office:value-type="float" office:value="99.720325000000003" table:style-name="ce57">
            <text:p><text:s/>99,7<text:s/></text:p>
          </table:table-cell>
          <table:table-cell office:value-type="float" office:value="107.731781" table:style-name="ce57">
            <text:p><text:s/>107,7<text:s/></text:p>
          </table:table-cell>
          <table:table-cell office:value-type="float" office:value="112.395034" table:style-name="ce57">
            <text:p><text:s/>112,4<text:s/></text:p>
          </table:table-cell>
          <table:table-cell office:value-type="float" office:value="110.01254" table:style-name="ce57">
            <text:p><text:s/>110,0<text:s/></text:p>
          </table:table-cell>
          <table:table-cell table:number-columns-repeated="25" table:style-name="ce58"/>
          <table:table-cell table:number-columns-repeated="16330" table:style-name="ce60"/>
        </table:table-row>
        <table:table-row table:style-name="ro7">
          <table:table-cell office:value-type="string" table:style-name="ce51">
            <text:p>02.1 Alkoholische Getränke</text:p>
          </table:table-cell>
          <table:table-cell office:value-type="float" office:value="88.845967999999999" table:style-name="ce21">
            <text:p><text:s/>88,8<text:s/></text:p>
          </table:table-cell>
          <table:table-cell office:value-type="float" office:value="86.891234999999995" table:style-name="ce21">
            <text:p><text:s/>86,9<text:s/></text:p>
          </table:table-cell>
          <table:table-cell office:value-type="float" office:value="86.818128999999999" table:style-name="ce21">
            <text:p><text:s/>86,8<text:s/></text:p>
          </table:table-cell>
          <table:table-cell office:value-type="float" office:value="85.261656000000002" table:style-name="ce21">
            <text:p><text:s/>85,3<text:s/></text:p>
          </table:table-cell>
          <table:table-cell office:value-type="float" office:value="86.929034999999999" table:style-name="ce21">
            <text:p><text:s/>86,9<text:s/></text:p>
          </table:table-cell>
          <table:table-cell office:value-type="float" office:value="87.294332999999995" table:style-name="ce21">
            <text:p><text:s/>87,3<text:s/></text:p>
          </table:table-cell>
          <table:table-cell office:value-type="float" office:value="87.664816000000002" table:style-name="ce21">
            <text:p><text:s/>87,7<text:s/></text:p>
          </table:table-cell>
          <table:table-cell office:value-type="float" office:value="90.231201999999996" table:style-name="ce21">
            <text:p><text:s/>90,2<text:s/></text:p>
          </table:table-cell>
          <table:table-cell office:value-type="float" office:value="89.285477" table:style-name="ce21">
            <text:p><text:s/>89,3<text:s/></text:p>
          </table:table-cell>
          <table:table-cell office:value-type="float" office:value="90.605144999999993" table:style-name="ce21">
            <text:p><text:s/>90,6<text:s/></text:p>
          </table:table-cell>
          <table:table-cell office:value-type="float" office:value="97.244574" table:style-name="ce21">
            <text:p><text:s/>97,2<text:s/></text:p>
          </table:table-cell>
          <table:table-cell office:value-type="float" office:value="100.350914" table:style-name="ce21">
            <text:p><text:s/>100,4<text:s/></text:p>
          </table:table-cell>
          <table:table-cell office:value-type="float" office:value="102.387574" table:style-name="ce21">
            <text:p><text:s/>102,4<text:s/></text:p>
          </table:table-cell>
          <table:table-cell office:value-type="float" office:value="103.666747" table:style-name="ce21">
            <text:p><text:s/>103,7<text:s/></text:p>
          </table:table-cell>
          <table:table-cell office:value-type="float" office:value="101.905856" table:style-name="ce21">
            <text:p><text:s/>101,9<text:s/></text:p>
          </table:table-cell>
          <table:table-cell office:value-type="float" office:value="106.722719" table:style-name="ce21">
            <text:p><text:s/>106,7<text:s/></text:p>
          </table:table-cell>
          <table:table-cell office:value-type="float" office:value="104.501322" table:style-name="ce21">
            <text:p><text:s/>104,5<text:s/></text:p>
          </table:table-cell>
          <table:table-cell office:value-type="float" office:value="106.31194600000001" table:style-name="ce21">
            <text:p><text:s/>106,3<text:s/></text:p>
          </table:table-cell>
          <table:table-cell office:value-type="float" office:value="102.717191" table:style-name="ce21">
            <text:p><text:s/>102,7<text:s/></text:p>
          </table:table-cell>
          <table:table-cell office:value-type="float" office:value="102.057174" table:style-name="ce21">
            <text:p><text:s/>102,1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.148858" table:style-name="ce21">
            <text:p><text:s/>100,1<text:s/></text:p>
          </table:table-cell>
          <table:table-cell office:value-type="float" office:value="99.719097000000005" table:style-name="ce21">
            <text:p><text:s/>99,7<text:s/></text:p>
          </table:table-cell>
          <table:table-cell office:value-type="float" office:value="100.319771" table:style-name="ce21">
            <text:p><text:s/>100,3<text:s/></text:p>
          </table:table-cell>
          <table:table-cell office:value-type="float" office:value="103.92237299999999" table:style-name="ce21">
            <text:p><text:s/>103,9<text:s/></text:p>
          </table:table-cell>
          <table:table-cell office:value-type="float" office:value="116.723962" table:style-name="ce21">
            <text:p><text:s/>116,7<text:s/></text:p>
          </table:table-cell>
          <table:table-cell office:value-type="float" office:value="123.85661899999999" table:style-name="ce21">
            <text:p><text:s/>123,9<text:s/></text:p>
          </table:table-cell>
          <table:table-cell office:value-type="float" office:value="117.050951" table:style-name="ce21">
            <text:p><text:s/>117,1<text:s/></text:p>
          </table:table-cell>
          <table:table-cell table:number-columns-repeated="25" table:style-name="ce58"/>
          <table:table-cell table:number-columns-repeated="16330" table:style-name="ce54"/>
        </table:table-row>
        <table:table-row table:style-name="ro7">
          <table:table-cell office:value-type="string" table:style-name="ce51">
            <text:p>02.2 Tabakwaren<text:span text:style-name="T4">1</text:span></text:p>
          </table:table-cell>
          <table:table-cell office:value-type="float" office:value="90.663966000000002" table:style-name="ce21">
            <text:p><text:s/>90,7<text:s/></text:p>
          </table:table-cell>
          <table:table-cell office:value-type="float" office:value="87.879651999999993" table:style-name="ce21">
            <text:p><text:s/>87,9<text:s/></text:p>
          </table:table-cell>
          <table:table-cell office:value-type="float" office:value="91.896050000000002" table:style-name="ce21">
            <text:p><text:s/>91,9<text:s/></text:p>
          </table:table-cell>
          <table:table-cell office:value-type="float" office:value="101.25760099999999" table:style-name="ce21">
            <text:p><text:s/>101,3<text:s/></text:p>
          </table:table-cell>
          <table:table-cell office:value-type="float" office:value="102.64775" table:style-name="ce21">
            <text:p><text:s/>102,6<text:s/></text:p>
          </table:table-cell>
          <table:table-cell office:value-type="float" office:value="101.759439" table:style-name="ce21">
            <text:p><text:s/>101,8<text:s/></text:p>
          </table:table-cell>
          <table:table-cell office:value-type="float" office:value="100.348349" table:style-name="ce21">
            <text:p><text:s/>100,3<text:s/></text:p>
          </table:table-cell>
          <table:table-cell office:value-type="float" office:value="101.135727" table:style-name="ce21">
            <text:p><text:s/>101,1<text:s/></text:p>
          </table:table-cell>
          <table:table-cell office:value-type="float" office:value="99.538726999999994" table:style-name="ce21">
            <text:p><text:s/>99,5<text:s/></text:p>
          </table:table-cell>
          <table:table-cell office:value-type="float" office:value="98.311528999999993" table:style-name="ce21">
            <text:p><text:s/>98,3<text:s/></text:p>
          </table:table-cell>
          <table:table-cell office:value-type="float" office:value="96.522587000000001" table:style-name="ce21">
            <text:p><text:s/>96,5<text:s/></text:p>
          </table:table-cell>
          <table:table-cell office:value-type="float" office:value="91.647448999999995" table:style-name="ce21">
            <text:p><text:s/>91,6<text:s/></text:p>
          </table:table-cell>
          <table:table-cell office:value-type="float" office:value="94.598765999999998" table:style-name="ce21">
            <text:p><text:s/>94,6<text:s/></text:p>
          </table:table-cell>
          <table:table-cell office:value-type="float" office:value="97.156008999999997" table:style-name="ce21">
            <text:p><text:s/>97,2<text:s/></text:p>
          </table:table-cell>
          <table:table-cell office:value-type="float" office:value="98.899788999999998" table:style-name="ce21">
            <text:p><text:s/>98,9<text:s/></text:p>
          </table:table-cell>
          <table:table-cell office:value-type="float" office:value="100.563273" table:style-name="ce21">
            <text:p><text:s/>100,6<text:s/></text:p>
          </table:table-cell>
          <table:table-cell office:value-type="float" office:value="102.02052500000001" table:style-name="ce21">
            <text:p><text:s/>102,0<text:s/></text:p>
          </table:table-cell>
          <table:table-cell office:value-type="float" office:value="103.11711" table:style-name="ce21">
            <text:p><text:s/>103,1<text:s/></text:p>
          </table:table-cell>
          <table:table-cell office:value-type="float" office:value="103.305012" table:style-name="ce21">
            <text:p><text:s/>103,3<text:s/></text:p>
          </table:table-cell>
          <table:table-cell office:value-type="float" office:value="100.003299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9.704436999999999" table:style-name="ce21">
            <text:p><text:s/>99,7<text:s/></text:p>
          </table:table-cell>
          <table:table-cell office:value-type="float" office:value="100.371212" table:style-name="ce21">
            <text:p><text:s/>100,4<text:s/></text:p>
          </table:table-cell>
          <table:table-cell office:value-type="float" office:value="97.938749000000001" table:style-name="ce21">
            <text:p><text:s/>97,9<text:s/></text:p>
          </table:table-cell>
          <table:table-cell office:value-type="float" office:value="96.862624999999994" table:style-name="ce21">
            <text:p><text:s/>96,9<text:s/></text:p>
          </table:table-cell>
          <table:table-cell office:value-type="float" office:value="101.662426" table:style-name="ce21">
            <text:p><text:s/>101,7<text:s/></text:p>
          </table:table-cell>
          <table:table-cell office:value-type="float" office:value="104.667738" table:style-name="ce21">
            <text:p><text:s/>104,7<text:s/></text:p>
          </table:table-cell>
          <table:table-cell office:value-type="float" office:value="105.169968" table:style-name="ce21">
            <text:p><text:s/>105,2<text:s/></text:p>
          </table:table-cell>
          <table:table-cell table:number-columns-repeated="25" table:style-name="ce58"/>
          <table:table-cell table:number-columns-repeated="16330" table:style-name="ce54"/>
        </table:table-row>
        <table:table-row table:style-name="ro7">
          <table:table-cell office:value-type="string" table:style-name="ce47">
            <text:p>03 Bekleidung und Schuhe</text:p>
          </table:table-cell>
          <table:table-cell office:value-type="float" office:value="76.619809000000004" table:style-name="ce57">
            <text:p><text:s/>76,6<text:s/></text:p>
          </table:table-cell>
          <table:table-cell office:value-type="float" office:value="80.150919999999999" table:style-name="ce57">
            <text:p><text:s/>80,2<text:s/></text:p>
          </table:table-cell>
          <table:table-cell office:value-type="float" office:value="82.098725000000002" table:style-name="ce57">
            <text:p><text:s/>82,1<text:s/></text:p>
          </table:table-cell>
          <table:table-cell office:value-type="float" office:value="82.819299999999998" table:style-name="ce57">
            <text:p><text:s/>82,8<text:s/></text:p>
          </table:table-cell>
          <table:table-cell office:value-type="float" office:value="82.444659000000001" table:style-name="ce57">
            <text:p><text:s/>82,4<text:s/></text:p>
          </table:table-cell>
          <table:table-cell office:value-type="float" office:value="82.389831000000001" table:style-name="ce57">
            <text:p><text:s/>82,4<text:s/></text:p>
          </table:table-cell>
          <table:table-cell office:value-type="float" office:value="83.439919000000003" table:style-name="ce57">
            <text:p><text:s/>83,4<text:s/></text:p>
          </table:table-cell>
          <table:table-cell office:value-type="float" office:value="83.56335" table:style-name="ce57">
            <text:p><text:s/>83,6<text:s/></text:p>
          </table:table-cell>
          <table:table-cell office:value-type="float" office:value="82.637089000000003" table:style-name="ce57">
            <text:p><text:s/>82,6<text:s/></text:p>
          </table:table-cell>
          <table:table-cell office:value-type="float" office:value="84.540763999999996" table:style-name="ce57">
            <text:p><text:s/>84,5<text:s/></text:p>
          </table:table-cell>
          <table:table-cell office:value-type="float" office:value="87.869913999999994" table:style-name="ce57">
            <text:p><text:s/>87,9<text:s/></text:p>
          </table:table-cell>
          <table:table-cell office:value-type="float" office:value="89.826693000000006" table:style-name="ce57">
            <text:p><text:s/>89,8<text:s/></text:p>
          </table:table-cell>
          <table:table-cell office:value-type="float" office:value="90.584263000000007" table:style-name="ce57">
            <text:p><text:s/>90,6<text:s/></text:p>
          </table:table-cell>
          <table:table-cell office:value-type="float" office:value="91.440563999999995" table:style-name="ce57">
            <text:p><text:s/>91,4<text:s/></text:p>
          </table:table-cell>
          <table:table-cell office:value-type="float" office:value="90.294658999999996" table:style-name="ce57">
            <text:p><text:s/>90,3<text:s/></text:p>
          </table:table-cell>
          <table:table-cell office:value-type="float" office:value="93.159817000000004" table:style-name="ce57">
            <text:p><text:s/>93,2<text:s/></text:p>
          </table:table-cell>
          <table:table-cell office:value-type="float" office:value="94.168107000000006" table:style-name="ce57">
            <text:p><text:s/>94,2<text:s/></text:p>
          </table:table-cell>
          <table:table-cell office:value-type="float" office:value="93.435687000000001" table:style-name="ce57">
            <text:p><text:s/>93,4<text:s/></text:p>
          </table:table-cell>
          <table:table-cell office:value-type="float" office:value="95.137634000000006" table:style-name="ce57">
            <text:p><text:s/>95,1<text:s/></text:p>
          </table:table-cell>
          <table:table-cell office:value-type="float" office:value="98.670451999999997" table:style-name="ce57">
            <text:p><text:s/>98,7<text:s/></text:p>
          </table:table-cell>
          <table:table-cell office:value-type="float" office:value="100" table:style-name="ce57">
            <text:p><text:s/>100,0<text:s/></text:p>
          </table:table-cell>
          <table:table-cell office:value-type="float" office:value="102.06658" table:style-name="ce57">
            <text:p><text:s/>102,1<text:s/></text:p>
          </table:table-cell>
          <table:table-cell office:value-type="float" office:value="102.241113" table:style-name="ce57">
            <text:p><text:s/>102,2<text:s/></text:p>
          </table:table-cell>
          <table:table-cell office:value-type="float" office:value="102.028677" table:style-name="ce57">
            <text:p><text:s/>102,0<text:s/></text:p>
          </table:table-cell>
          <table:table-cell office:value-type="float" office:value="101.10463" table:style-name="ce57">
            <text:p><text:s/>101,1<text:s/></text:p>
          </table:table-cell>
          <table:table-cell office:value-type="float" office:value="82.889300000000006" table:style-name="ce57">
            <text:p><text:s/>82,9<text:s/></text:p>
          </table:table-cell>
          <table:table-cell office:value-type="float" office:value="86.018585000000002" table:style-name="ce57">
            <text:p><text:s/>86,0<text:s/></text:p>
          </table:table-cell>
          <table:table-cell office:value-type="float" office:value="98.607803000000004" table:style-name="ce57">
            <text:p><text:s/>98,6<text:s/></text:p>
          </table:table-cell>
          <table:table-cell table:number-columns-repeated="25" table:style-name="ce58"/>
          <table:table-cell table:number-columns-repeated="16330" table:style-name="ce60"/>
        </table:table-row>
        <table:table-row table:style-name="ro7">
          <table:table-cell office:value-type="string" table:style-name="ce51">
            <text:p>03.1 Bekleidung</text:p>
          </table:table-cell>
          <table:table-cell office:value-type="float" office:value="74.119725000000003" table:style-name="ce21">
            <text:p><text:s/>74,1<text:s/></text:p>
          </table:table-cell>
          <table:table-cell office:value-type="float" office:value="77.780270000000002" table:style-name="ce21">
            <text:p><text:s/>77,8<text:s/></text:p>
          </table:table-cell>
          <table:table-cell office:value-type="float" office:value="80.159480000000002" table:style-name="ce21">
            <text:p><text:s/>80,2<text:s/></text:p>
          </table:table-cell>
          <table:table-cell office:value-type="float" office:value="80.837631999999999" table:style-name="ce21">
            <text:p><text:s/>80,8<text:s/></text:p>
          </table:table-cell>
          <table:table-cell office:value-type="float" office:value="80.455898000000005" table:style-name="ce21">
            <text:p><text:s/>80,5<text:s/></text:p>
          </table:table-cell>
          <table:table-cell office:value-type="float" office:value="80.410853000000003" table:style-name="ce21">
            <text:p><text:s/>80,4<text:s/></text:p>
          </table:table-cell>
          <table:table-cell office:value-type="float" office:value="81.560642000000001" table:style-name="ce21">
            <text:p><text:s/>81,6<text:s/></text:p>
          </table:table-cell>
          <table:table-cell office:value-type="float" office:value="83.662784000000002" table:style-name="ce21">
            <text:p><text:s/>83,7<text:s/></text:p>
          </table:table-cell>
          <table:table-cell office:value-type="float" office:value="82.598443000000003" table:style-name="ce21">
            <text:p><text:s/>82,6<text:s/></text:p>
          </table:table-cell>
          <table:table-cell office:value-type="float" office:value="85.020945999999995" table:style-name="ce21">
            <text:p><text:s/>85,0<text:s/></text:p>
          </table:table-cell>
          <table:table-cell office:value-type="float" office:value="87.260750999999999" table:style-name="ce21">
            <text:p><text:s/>87,3<text:s/></text:p>
          </table:table-cell>
          <table:table-cell office:value-type="float" office:value="88.489524000000003" table:style-name="ce21">
            <text:p><text:s/>88,5<text:s/></text:p>
          </table:table-cell>
          <table:table-cell office:value-type="float" office:value="88.620069000000001" table:style-name="ce21">
            <text:p><text:s/>88,6<text:s/></text:p>
          </table:table-cell>
          <table:table-cell office:value-type="float" office:value="90.405906000000002" table:style-name="ce21">
            <text:p><text:s/>90,4<text:s/></text:p>
          </table:table-cell>
          <table:table-cell office:value-type="float" office:value="89.494872999999998" table:style-name="ce21">
            <text:p><text:s/>89,5<text:s/></text:p>
          </table:table-cell>
          <table:table-cell office:value-type="float" office:value="93.457811000000007" table:style-name="ce21">
            <text:p><text:s/>93,5<text:s/></text:p>
          </table:table-cell>
          <table:table-cell office:value-type="float" office:value="94.388450000000006" table:style-name="ce21">
            <text:p><text:s/>94,4<text:s/></text:p>
          </table:table-cell>
          <table:table-cell office:value-type="float" office:value="93.962063999999998" table:style-name="ce21">
            <text:p><text:s/>94,0<text:s/></text:p>
          </table:table-cell>
          <table:table-cell office:value-type="float" office:value="94.677177" table:style-name="ce21">
            <text:p><text:s/>94,7<text:s/></text:p>
          </table:table-cell>
          <table:table-cell office:value-type="float" office:value="98.828918000000002" table:style-name="ce21">
            <text:p><text:s/>98,8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2.16224" table:style-name="ce21">
            <text:p><text:s/>102,2<text:s/></text:p>
          </table:table-cell>
          <table:table-cell office:value-type="float" office:value="102.132976" table:style-name="ce21">
            <text:p><text:s/>102,1<text:s/></text:p>
          </table:table-cell>
          <table:table-cell office:value-type="float" office:value="101.85332699999999" table:style-name="ce21">
            <text:p><text:s/>101,9<text:s/></text:p>
          </table:table-cell>
          <table:table-cell office:value-type="float" office:value="100.82247099999999" table:style-name="ce21">
            <text:p><text:s/>100,8<text:s/></text:p>
          </table:table-cell>
          <table:table-cell office:value-type="float" office:value="82.774932000000007" table:style-name="ce21">
            <text:p><text:s/>82,8<text:s/></text:p>
          </table:table-cell>
          <table:table-cell office:value-type="float" office:value="85.685907999999998" table:style-name="ce21">
            <text:p><text:s/>85,7<text:s/></text:p>
          </table:table-cell>
          <table:table-cell office:value-type="float" office:value="99.203706999999994" table:style-name="ce21">
            <text:p><text:s/>99,2<text:s/></text:p>
          </table:table-cell>
          <table:table-cell table:number-columns-repeated="25" table:style-name="ce58"/>
          <table:table-cell table:number-columns-repeated="16330" table:style-name="ce54"/>
        </table:table-row>
        <table:table-row table:style-name="ro7">
          <table:table-cell office:value-type="string" table:style-name="ce51">
            <text:p>03.2 Schuhe</text:p>
          </table:table-cell>
          <table:table-cell office:value-type="float" office:value="88.585623999999996" table:style-name="ce21">
            <text:p><text:s/>88,6<text:s/></text:p>
          </table:table-cell>
          <table:table-cell office:value-type="float" office:value="91.486716000000001" table:style-name="ce21">
            <text:p><text:s/>91,5<text:s/></text:p>
          </table:table-cell>
          <table:table-cell office:value-type="float" office:value="91.388447999999997" table:style-name="ce21">
            <text:p><text:s/>91,4<text:s/></text:p>
          </table:table-cell>
          <table:table-cell office:value-type="float" office:value="92.310294999999996" table:style-name="ce21">
            <text:p><text:s/>92,3<text:s/></text:p>
          </table:table-cell>
          <table:table-cell office:value-type="float" office:value="91.967969999999994" table:style-name="ce21">
            <text:p><text:s/>92,0<text:s/></text:p>
          </table:table-cell>
          <table:table-cell office:value-type="float" office:value="91.866950000000003" table:style-name="ce21">
            <text:p><text:s/>91,9<text:s/></text:p>
          </table:table-cell>
          <table:table-cell office:value-type="float" office:value="92.451092000000003" table:style-name="ce21">
            <text:p><text:s/>92,5<text:s/></text:p>
          </table:table-cell>
          <table:table-cell office:value-type="float" office:value="83.390494000000004" table:style-name="ce21">
            <text:p><text:s/>83,4<text:s/></text:p>
          </table:table-cell>
          <table:table-cell office:value-type="float" office:value="83.094852000000003" table:style-name="ce21">
            <text:p><text:s/>83,1<text:s/></text:p>
          </table:table-cell>
          <table:table-cell office:value-type="float" office:value="82.649241000000004" table:style-name="ce21">
            <text:p><text:s/>82,6<text:s/></text:p>
          </table:table-cell>
          <table:table-cell office:value-type="float" office:value="90.901927000000001" table:style-name="ce21">
            <text:p><text:s/>90,9<text:s/></text:p>
          </table:table-cell>
          <table:table-cell office:value-type="float" office:value="96.230131" table:style-name="ce21">
            <text:p><text:s/>96,2<text:s/></text:p>
          </table:table-cell>
          <table:table-cell office:value-type="float" office:value="99.949188000000007" table:style-name="ce21">
            <text:p><text:s/>99,9<text:s/></text:p>
          </table:table-cell>
          <table:table-cell office:value-type="float" office:value="96.396413999999993" table:style-name="ce21">
            <text:p><text:s/>96,4<text:s/></text:p>
          </table:table-cell>
          <table:table-cell office:value-type="float" office:value="94.151110000000003" table:style-name="ce21">
            <text:p><text:s/>94,2<text:s/></text:p>
          </table:table-cell>
          <table:table-cell office:value-type="float" office:value="91.926945000000003" table:style-name="ce21">
            <text:p><text:s/>91,9<text:s/></text:p>
          </table:table-cell>
          <table:table-cell office:value-type="float" office:value="93.288342999999998" table:style-name="ce21">
            <text:p><text:s/>93,3<text:s/></text:p>
          </table:table-cell>
          <table:table-cell office:value-type="float" office:value="91.177734999999998" table:style-name="ce21">
            <text:p><text:s/>91,2<text:s/></text:p>
          </table:table-cell>
          <table:table-cell office:value-type="float" office:value="97.158623000000006" table:style-name="ce21">
            <text:p><text:s/>97,2<text:s/></text:p>
          </table:table-cell>
          <table:table-cell office:value-type="float" office:value="97.985139000000004" table:style-name="ce21">
            <text:p><text:s/>98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1.657106" table:style-name="ce21">
            <text:p><text:s/>101,7<text:s/></text:p>
          </table:table-cell>
          <table:table-cell office:value-type="float" office:value="102.70928000000001" table:style-name="ce21">
            <text:p><text:s/>102,7<text:s/></text:p>
          </table:table-cell>
          <table:table-cell office:value-type="float" office:value="102.783868" table:style-name="ce21">
            <text:p><text:s/>102,8<text:s/></text:p>
          </table:table-cell>
          <table:table-cell office:value-type="float" office:value="102.314656" table:style-name="ce21">
            <text:p><text:s/>102,3<text:s/></text:p>
          </table:table-cell>
          <table:table-cell office:value-type="float" office:value="83.388052999999999" table:style-name="ce21">
            <text:p><text:s/>83,4<text:s/></text:p>
          </table:table-cell>
          <table:table-cell office:value-type="float" office:value="87.431623999999999" table:style-name="ce21">
            <text:p><text:s/>87,4<text:s/></text:p>
          </table:table-cell>
          <table:table-cell office:value-type="float" office:value="96.116484" table:style-name="ce21">
            <text:p><text:s/>96,1<text:s/></text:p>
          </table:table-cell>
          <table:table-cell table:number-columns-repeated="25" table:style-name="ce58"/>
          <table:table-cell table:number-columns-repeated="16330" table:style-name="ce54"/>
        </table:table-row>
        <table:table-row table:style-name="ro7">
          <table:table-cell office:value-type="string" table:style-name="ce47">
            <text:p>04 Wohnung, Wasser, Strom, Gas u.a. Brennstoffe</text:p>
          </table:table-cell>
          <table:table-cell office:value-type="float" office:value="83.188462000000001" table:style-name="ce57">
            <text:p><text:s/>83,2<text:s/></text:p>
          </table:table-cell>
          <table:table-cell office:value-type="float" office:value="85.730041" table:style-name="ce57">
            <text:p><text:s/>85,7<text:s/></text:p>
          </table:table-cell>
          <table:table-cell office:value-type="float" office:value="83.535978999999998" table:style-name="ce57">
            <text:p><text:s/>83,5<text:s/></text:p>
          </table:table-cell>
          <table:table-cell office:value-type="float" office:value="85.446295000000006" table:style-name="ce57">
            <text:p><text:s/>85,4<text:s/></text:p>
          </table:table-cell>
          <table:table-cell office:value-type="float" office:value="86.074544000000003" table:style-name="ce57">
            <text:p><text:s/>86,1<text:s/></text:p>
          </table:table-cell>
          <table:table-cell office:value-type="float" office:value="87.545062999999999" table:style-name="ce57">
            <text:p><text:s/>87,5<text:s/></text:p>
          </table:table-cell>
          <table:table-cell office:value-type="float" office:value="88.754537999999997" table:style-name="ce57">
            <text:p><text:s/>88,8<text:s/></text:p>
          </table:table-cell>
          <table:table-cell office:value-type="float" office:value="89.911704" table:style-name="ce57">
            <text:p><text:s/>89,9<text:s/></text:p>
          </table:table-cell>
          <table:table-cell office:value-type="float" office:value="91.076330999999996" table:style-name="ce57">
            <text:p><text:s/>91,1<text:s/></text:p>
          </table:table-cell>
          <table:table-cell office:value-type="float" office:value="93.166149000000004" table:style-name="ce57">
            <text:p><text:s/>93,2<text:s/></text:p>
          </table:table-cell>
          <table:table-cell office:value-type="float" office:value="95.471851999999998" table:style-name="ce57">
            <text:p><text:s/>95,5<text:s/></text:p>
          </table:table-cell>
          <table:table-cell office:value-type="float" office:value="96.746195" table:style-name="ce57">
            <text:p><text:s/>96,7<text:s/></text:p>
          </table:table-cell>
          <table:table-cell office:value-type="float" office:value="95.299126999999999" table:style-name="ce57">
            <text:p><text:s/>95,3<text:s/></text:p>
          </table:table-cell>
          <table:table-cell office:value-type="float" office:value="98.306206000000003" table:style-name="ce57">
            <text:p><text:s/>98,3<text:s/></text:p>
          </table:table-cell>
          <table:table-cell office:value-type="float" office:value="97.178844999999995" table:style-name="ce57">
            <text:p><text:s/>97,2<text:s/></text:p>
          </table:table-cell>
          <table:table-cell office:value-type="float" office:value="97.253964999999994" table:style-name="ce57">
            <text:p><text:s/>97,3<text:s/></text:p>
          </table:table-cell>
          <table:table-cell office:value-type="float" office:value="98.509885999999995" table:style-name="ce57">
            <text:p><text:s/>98,5<text:s/></text:p>
          </table:table-cell>
          <table:table-cell office:value-type="float" office:value="99.352271000000002" table:style-name="ce57">
            <text:p><text:s/>99,4<text:s/></text:p>
          </table:table-cell>
          <table:table-cell office:value-type="float" office:value="99.885033000000007" table:style-name="ce57">
            <text:p><text:s/>99,9<text:s/></text:p>
          </table:table-cell>
          <table:table-cell office:value-type="float" office:value="100.07786900000001" table:style-name="ce57">
            <text:p><text:s/>100,1<text:s/></text:p>
          </table:table-cell>
          <table:table-cell office:value-type="float" office:value="100" table:style-name="ce57">
            <text:p><text:s/>100,0<text:s/></text:p>
          </table:table-cell>
          <table:table-cell office:value-type="float" office:value="101.283017" table:style-name="ce57">
            <text:p><text:s/>101,3<text:s/></text:p>
          </table:table-cell>
          <table:table-cell office:value-type="float" office:value="102.806746" table:style-name="ce57">
            <text:p><text:s/>102,8<text:s/></text:p>
          </table:table-cell>
          <table:table-cell office:value-type="float" office:value="103.481099" table:style-name="ce57">
            <text:p><text:s/>103,5<text:s/></text:p>
          </table:table-cell>
          <table:table-cell office:value-type="float" office:value="104.385283" table:style-name="ce57">
            <text:p><text:s/>104,4<text:s/></text:p>
          </table:table-cell>
          <table:table-cell office:value-type="float" office:value="104.990763" table:style-name="ce57">
            <text:p><text:s/>105,0<text:s/></text:p>
          </table:table-cell>
          <table:table-cell office:value-type="float" office:value="107.618441" table:style-name="ce57">
            <text:p><text:s/>107,6<text:s/></text:p>
          </table:table-cell>
          <table:table-cell office:value-type="float" office:value="107.932985" table:style-name="ce57">
            <text:p><text:s/>107,9<text:s/></text:p>
          </table:table-cell>
          <table:table-cell table:number-columns-repeated="25" table:style-name="ce58"/>
          <table:table-cell table:number-columns-repeated="16330" table:style-name="ce60"/>
        </table:table-row>
        <table:table-row table:style-name="ro7">
          <table:table-cell office:value-type="string" table:style-name="ce51">
            <text:p>04..<text:span text:style-name="T4">2</text:span><text:s/>Mietzahlungen inkl. Imputationen<text:s/></text:p>
          </table:table-cell>
          <table:table-cell office:value-type="float" office:value="78.913258999999996" table:style-name="ce21">
            <text:p><text:s/>78,9<text:s/></text:p>
          </table:table-cell>
          <table:table-cell office:value-type="float" office:value="80.602576999999997" table:style-name="ce21">
            <text:p><text:s/>80,6<text:s/></text:p>
          </table:table-cell>
          <table:table-cell office:value-type="float" office:value="78.544116000000002" table:style-name="ce21">
            <text:p><text:s/>78,5<text:s/></text:p>
          </table:table-cell>
          <table:table-cell office:value-type="float" office:value="81.058341999999996" table:style-name="ce21">
            <text:p><text:s/>81,1<text:s/></text:p>
          </table:table-cell>
          <table:table-cell office:value-type="float" office:value="81.797218999999998" table:style-name="ce21">
            <text:p><text:s/>81,8<text:s/></text:p>
          </table:table-cell>
          <table:table-cell office:value-type="float" office:value="84.054936999999995" table:style-name="ce21">
            <text:p><text:s/>84,1<text:s/></text:p>
          </table:table-cell>
          <table:table-cell office:value-type="float" office:value="84.845522000000003" table:style-name="ce21">
            <text:p><text:s/>84,8<text:s/></text:p>
          </table:table-cell>
          <table:table-cell office:value-type="float" office:value="87.178359" table:style-name="ce21">
            <text:p><text:s/>87,2<text:s/></text:p>
          </table:table-cell>
          <table:table-cell office:value-type="float" office:value="87.441282000000001" table:style-name="ce21">
            <text:p><text:s/>87,4<text:s/></text:p>
          </table:table-cell>
          <table:table-cell office:value-type="float" office:value="89.559565000000006" table:style-name="ce21">
            <text:p><text:s/>89,6<text:s/></text:p>
          </table:table-cell>
          <table:table-cell office:value-type="float" office:value="91.078192000000001" table:style-name="ce21">
            <text:p><text:s/>91,1<text:s/></text:p>
          </table:table-cell>
          <table:table-cell office:value-type="float" office:value="92.062049000000002" table:style-name="ce21">
            <text:p><text:s/>92,1<text:s/></text:p>
          </table:table-cell>
          <table:table-cell office:value-type="float" office:value="92.585327000000007" table:style-name="ce21">
            <text:p><text:s/>92,6<text:s/></text:p>
          </table:table-cell>
          <table:table-cell office:value-type="float" office:value="94.639651999999998" table:style-name="ce21">
            <text:p><text:s/>94,6<text:s/></text:p>
          </table:table-cell>
          <table:table-cell office:value-type="float" office:value="95.318766999999994" table:style-name="ce21">
            <text:p><text:s/>95,3<text:s/></text:p>
          </table:table-cell>
          <table:table-cell office:value-type="float" office:value="95.675950999999998" table:style-name="ce21">
            <text:p><text:s/>95,7<text:s/></text:p>
          </table:table-cell>
          <table:table-cell office:value-type="float" office:value="97.046096000000006" table:style-name="ce21">
            <text:p><text:s/>97,0<text:s/></text:p>
          </table:table-cell>
          <table:table-cell office:value-type="float" office:value="97.870689999999996" table:style-name="ce21">
            <text:p><text:s/>97,9<text:s/></text:p>
          </table:table-cell>
          <table:table-cell office:value-type="float" office:value="98.963316000000006" table:style-name="ce21">
            <text:p><text:s/>99,0<text:s/></text:p>
          </table:table-cell>
          <table:table-cell office:value-type="float" office:value="99.977874999999997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1.237263" table:style-name="ce21">
            <text:p><text:s/>101,2<text:s/></text:p>
          </table:table-cell>
          <table:table-cell office:value-type="float" office:value="102.597044" table:style-name="ce21">
            <text:p><text:s/>102,6<text:s/></text:p>
          </table:table-cell>
          <table:table-cell office:value-type="float" office:value="103.39903700000001" table:style-name="ce21">
            <text:p><text:s/>103,4<text:s/></text:p>
          </table:table-cell>
          <table:table-cell office:value-type="float" office:value="104.17206899999999" table:style-name="ce21">
            <text:p><text:s/>104,2<text:s/></text:p>
          </table:table-cell>
          <table:table-cell office:value-type="float" office:value="105.273507" table:style-name="ce21">
            <text:p><text:s/>105,3<text:s/></text:p>
          </table:table-cell>
          <table:table-cell office:value-type="float" office:value="106.73750200000001" table:style-name="ce21">
            <text:p><text:s/>106,7<text:s/></text:p>
          </table:table-cell>
          <table:table-cell office:value-type="float" office:value="108.63315" table:style-name="ce21">
            <text:p><text:s/>108,6<text:s/></text:p>
          </table:table-cell>
          <table:table-cell table:number-columns-repeated="25" table:style-name="ce58"/>
          <table:table-cell table:number-columns-repeated="16330" table:style-name="ce54"/>
        </table:table-row>
        <table:table-row table:style-name="ro7">
          <table:table-cell office:value-type="string" table:style-name="ce51">
            <text:p>04.3 Ausgaben f. d. regelmäßige Reparatur u. Instandhaltung d. Wohnung</text:p>
          </table:table-cell>
          <table:table-cell office:value-type="float" office:value="87.404027999999997" table:style-name="ce21">
            <text:p><text:s/>87,4<text:s/></text:p>
          </table:table-cell>
          <table:table-cell office:value-type="float" office:value="89.628878999999998" table:style-name="ce21">
            <text:p><text:s/>89,6<text:s/></text:p>
          </table:table-cell>
          <table:table-cell office:value-type="float" office:value="87.202822999999995" table:style-name="ce21">
            <text:p><text:s/>87,2<text:s/></text:p>
          </table:table-cell>
          <table:table-cell office:value-type="float" office:value="91.239334999999997" table:style-name="ce21">
            <text:p><text:s/>91,2<text:s/></text:p>
          </table:table-cell>
          <table:table-cell office:value-type="float" office:value="89.207572999999996" table:style-name="ce21">
            <text:p><text:s/>89,2<text:s/></text:p>
          </table:table-cell>
          <table:table-cell office:value-type="float" office:value="100.58016499999999" table:style-name="ce21">
            <text:p><text:s/>100,6<text:s/></text:p>
          </table:table-cell>
          <table:table-cell office:value-type="float" office:value="102.577105" table:style-name="ce21">
            <text:p><text:s/>102,6<text:s/></text:p>
          </table:table-cell>
          <table:table-cell office:value-type="float" office:value="95.025944999999993" table:style-name="ce21">
            <text:p><text:s/>95,0<text:s/></text:p>
          </table:table-cell>
          <table:table-cell office:value-type="float" office:value="95.997489000000002" table:style-name="ce21">
            <text:p><text:s/>96,0<text:s/></text:p>
          </table:table-cell>
          <table:table-cell office:value-type="float" office:value="99.679505000000006" table:style-name="ce21">
            <text:p><text:s/>99,7<text:s/></text:p>
          </table:table-cell>
          <table:table-cell office:value-type="float" office:value="103.363151" table:style-name="ce21">
            <text:p><text:s/>103,4<text:s/></text:p>
          </table:table-cell>
          <table:table-cell office:value-type="float" office:value="107.669838" table:style-name="ce21">
            <text:p><text:s/>107,7<text:s/></text:p>
          </table:table-cell>
          <table:table-cell office:value-type="float" office:value="115.203436" table:style-name="ce21">
            <text:p><text:s/>115,2<text:s/></text:p>
          </table:table-cell>
          <table:table-cell office:value-type="float" office:value="112.21362999999999" table:style-name="ce21">
            <text:p><text:s/>112,2<text:s/></text:p>
          </table:table-cell>
          <table:table-cell office:value-type="float" office:value="105.111583" table:style-name="ce21">
            <text:p><text:s/>105,1<text:s/></text:p>
          </table:table-cell>
          <table:table-cell office:value-type="float" office:value="104.711506" table:style-name="ce21">
            <text:p><text:s/>104,7<text:s/></text:p>
          </table:table-cell>
          <table:table-cell office:value-type="float" office:value="103.15089500000001" table:style-name="ce21">
            <text:p><text:s/>103,2<text:s/></text:p>
          </table:table-cell>
          <table:table-cell office:value-type="float" office:value="103.608923" table:style-name="ce21">
            <text:p><text:s/>103,6<text:s/></text:p>
          </table:table-cell>
          <table:table-cell office:value-type="float" office:value="101.90904999999999" table:style-name="ce21">
            <text:p><text:s/>101,9<text:s/></text:p>
          </table:table-cell>
          <table:table-cell office:value-type="float" office:value="100.79198700000001" table:style-name="ce21">
            <text:p><text:s/>100,8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2.08102700000001" table:style-name="ce21">
            <text:p><text:s/>102,1<text:s/></text:p>
          </table:table-cell>
          <table:table-cell office:value-type="float" office:value="102.49277600000001" table:style-name="ce21">
            <text:p><text:s/>102,5<text:s/></text:p>
          </table:table-cell>
          <table:table-cell office:value-type="float" office:value="106.033" table:style-name="ce21">
            <text:p><text:s/>106,0<text:s/></text:p>
          </table:table-cell>
          <table:table-cell office:value-type="float" office:value="102.879707" table:style-name="ce21">
            <text:p><text:s/>102,9<text:s/></text:p>
          </table:table-cell>
          <table:table-cell office:value-type="float" office:value="103.41233099999999" table:style-name="ce21">
            <text:p><text:s/>103,4<text:s/></text:p>
          </table:table-cell>
          <table:table-cell office:value-type="float" office:value="108.297843" table:style-name="ce21">
            <text:p><text:s/>108,3<text:s/></text:p>
          </table:table-cell>
          <table:table-cell office:value-type="float" office:value="100.530809" table:style-name="ce21">
            <text:p><text:s/>100,5<text:s/></text:p>
          </table:table-cell>
          <table:table-cell table:number-columns-repeated="25" table:style-name="ce58"/>
          <table:table-cell table:number-columns-repeated="16330" table:style-name="ce54"/>
        </table:table-row>
        <table:table-row table:style-name="ro7">
          <table:table-cell office:value-type="string" table:style-name="ce51">
            <text:p>04.5 Strom, Gas u. a. Brennstoffe</text:p>
          </table:table-cell>
          <table:table-cell office:value-type="float" office:value="100.47792099999999" table:style-name="ce21">
            <text:p><text:s/>100,5<text:s/></text:p>
          </table:table-cell>
          <table:table-cell office:value-type="float" office:value="106.79113700000001" table:style-name="ce21">
            <text:p><text:s/>106,8<text:s/></text:p>
          </table:table-cell>
          <table:table-cell office:value-type="float" office:value="104.086733" table:style-name="ce21">
            <text:p><text:s/>104,1<text:s/></text:p>
          </table:table-cell>
          <table:table-cell office:value-type="float" office:value="102.71914200000001" table:style-name="ce21">
            <text:p><text:s/>102,7<text:s/></text:p>
          </table:table-cell>
          <table:table-cell office:value-type="float" office:value="103.807625" table:style-name="ce21">
            <text:p><text:s/>103,8<text:s/></text:p>
          </table:table-cell>
          <table:table-cell office:value-type="float" office:value="98.132377000000005" table:style-name="ce21">
            <text:p><text:s/>98,1<text:s/></text:p>
          </table:table-cell>
          <table:table-cell office:value-type="float" office:value="100.875579" table:style-name="ce21">
            <text:p><text:s/>100,9<text:s/></text:p>
          </table:table-cell>
          <table:table-cell office:value-type="float" office:value="99.754429000000002" table:style-name="ce21">
            <text:p><text:s/>99,8<text:s/></text:p>
          </table:table-cell>
          <table:table-cell office:value-type="float" office:value="104.96812799999999" table:style-name="ce21">
            <text:p><text:s/>105,0<text:s/></text:p>
          </table:table-cell>
          <table:table-cell office:value-type="float" office:value="106.376689" table:style-name="ce21">
            <text:p><text:s/>106,4<text:s/></text:p>
          </table:table-cell>
          <table:table-cell office:value-type="float" office:value="111.700632" table:style-name="ce21">
            <text:p><text:s/>111,7<text:s/></text:p>
          </table:table-cell>
          <table:table-cell office:value-type="float" office:value="113.333958" table:style-name="ce21">
            <text:p><text:s/>113,3<text:s/></text:p>
          </table:table-cell>
          <table:table-cell office:value-type="float" office:value="100.785032" table:style-name="ce21">
            <text:p><text:s/>100,8<text:s/></text:p>
          </table:table-cell>
          <table:table-cell office:value-type="float" office:value="109.418779" table:style-name="ce21">
            <text:p><text:s/>109,4<text:s/></text:p>
          </table:table-cell>
          <table:table-cell office:value-type="float" office:value="102.634298" table:style-name="ce21">
            <text:p><text:s/>102,6<text:s/></text:p>
          </table:table-cell>
          <table:table-cell office:value-type="float" office:value="101.667419" table:style-name="ce21">
            <text:p><text:s/>101,7<text:s/></text:p>
          </table:table-cell>
          <table:table-cell office:value-type="float" office:value="103.235337" table:style-name="ce21">
            <text:p><text:s/>103,2<text:s/></text:p>
          </table:table-cell>
          <table:table-cell office:value-type="float" office:value="104.25683600000001" table:style-name="ce21">
            <text:p><text:s/>104,3<text:s/></text:p>
          </table:table-cell>
          <table:table-cell office:value-type="float" office:value="103.129485" table:style-name="ce21">
            <text:p><text:s/>103,1<text:s/></text:p>
          </table:table-cell>
          <table:table-cell office:value-type="float" office:value="100.301811" table:style-name="ce21">
            <text:p><text:s/>100,3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1.258206" table:style-name="ce21">
            <text:p><text:s/>101,3<text:s/></text:p>
          </table:table-cell>
          <table:table-cell office:value-type="float" office:value="103.872298" table:style-name="ce21">
            <text:p><text:s/>103,9<text:s/></text:p>
          </table:table-cell>
          <table:table-cell office:value-type="float" office:value="103.04971" table:style-name="ce21">
            <text:p><text:s/>103,0<text:s/></text:p>
          </table:table-cell>
          <table:table-cell office:value-type="float" office:value="105.857983" table:style-name="ce21">
            <text:p><text:s/>105,9<text:s/></text:p>
          </table:table-cell>
          <table:table-cell office:value-type="float" office:value="104.014127" table:style-name="ce21">
            <text:p><text:s/>104,0<text:s/></text:p>
          </table:table-cell>
          <table:table-cell office:value-type="float" office:value="111.883698" table:style-name="ce21">
            <text:p><text:s/>111,9<text:s/></text:p>
          </table:table-cell>
          <table:table-cell office:value-type="float" office:value="106.995687" table:style-name="ce21">
            <text:p><text:s/>107,0<text:s/></text:p>
          </table:table-cell>
          <table:table-cell table:number-columns-repeated="25" table:style-name="ce58"/>
          <table:table-cell table:number-columns-repeated="16330" table:style-name="ce54"/>
        </table:table-row>
        <table:table-row table:style-name="ro7">
          <table:table-cell office:value-type="string" table:style-name="ce47">
            <text:p>05 Einrichtungsgegenstände und Haushaltsgeräte</text:p>
          </table:table-cell>
          <table:table-cell office:value-type="float" office:value="78.093643" table:style-name="ce57">
            <text:p><text:s/>78,1<text:s/></text:p>
          </table:table-cell>
          <table:table-cell office:value-type="float" office:value="79.601585999999998" table:style-name="ce57">
            <text:p><text:s/>79,6<text:s/></text:p>
          </table:table-cell>
          <table:table-cell office:value-type="float" office:value="80.403039000000007" table:style-name="ce57">
            <text:p><text:s/>80,4<text:s/></text:p>
          </table:table-cell>
          <table:table-cell office:value-type="float" office:value="80.658029999999997" table:style-name="ce57">
            <text:p><text:s/>80,7<text:s/></text:p>
          </table:table-cell>
          <table:table-cell office:value-type="float" office:value="82.045738999999998" table:style-name="ce57">
            <text:p><text:s/>82,0<text:s/></text:p>
          </table:table-cell>
          <table:table-cell office:value-type="float" office:value="85.471271999999999" table:style-name="ce57">
            <text:p><text:s/>85,5<text:s/></text:p>
          </table:table-cell>
          <table:table-cell office:value-type="float" office:value="86.213009999999997" table:style-name="ce57">
            <text:p><text:s/>86,2<text:s/></text:p>
          </table:table-cell>
          <table:table-cell office:value-type="float" office:value="84.605902" table:style-name="ce57">
            <text:p><text:s/>84,6<text:s/></text:p>
          </table:table-cell>
          <table:table-cell office:value-type="float" office:value="85.068237999999994" table:style-name="ce57">
            <text:p><text:s/>85,1<text:s/></text:p>
          </table:table-cell>
          <table:table-cell office:value-type="float" office:value="89.348066000000003" table:style-name="ce57">
            <text:p><text:s/>89,3<text:s/></text:p>
          </table:table-cell>
          <table:table-cell office:value-type="float" office:value="91.540226000000004" table:style-name="ce57">
            <text:p><text:s/>91,5<text:s/></text:p>
          </table:table-cell>
          <table:table-cell office:value-type="float" office:value="93.552349000000007" table:style-name="ce57">
            <text:p><text:s/>93,6<text:s/></text:p>
          </table:table-cell>
          <table:table-cell office:value-type="float" office:value="96.911544000000006" table:style-name="ce57">
            <text:p><text:s/>96,9<text:s/></text:p>
          </table:table-cell>
          <table:table-cell office:value-type="float" office:value="97.700959999999995" table:style-name="ce57">
            <text:p><text:s/>97,7<text:s/></text:p>
          </table:table-cell>
          <table:table-cell office:value-type="float" office:value="96.809728000000007" table:style-name="ce57">
            <text:p><text:s/>96,8<text:s/></text:p>
          </table:table-cell>
          <table:table-cell office:value-type="float" office:value="98.910464000000005" table:style-name="ce57">
            <text:p><text:s/>98,9<text:s/></text:p>
          </table:table-cell>
          <table:table-cell office:value-type="float" office:value="100.686678" table:style-name="ce57">
            <text:p><text:s/>100,7<text:s/></text:p>
          </table:table-cell>
          <table:table-cell office:value-type="float" office:value="100.642194" table:style-name="ce57">
            <text:p><text:s/>100,6<text:s/></text:p>
          </table:table-cell>
          <table:table-cell office:value-type="float" office:value="98.566795999999997" table:style-name="ce57">
            <text:p><text:s/>98,6<text:s/></text:p>
          </table:table-cell>
          <table:table-cell office:value-type="float" office:value="100.020976" table:style-name="ce57">
            <text:p><text:s/>100,0<text:s/></text:p>
          </table:table-cell>
          <table:table-cell office:value-type="float" office:value="100" table:style-name="ce57">
            <text:p><text:s/>100,0<text:s/></text:p>
          </table:table-cell>
          <table:table-cell office:value-type="float" office:value="102.10215700000001" table:style-name="ce57">
            <text:p><text:s/>102,1<text:s/></text:p>
          </table:table-cell>
          <table:table-cell office:value-type="float" office:value="103.783778" table:style-name="ce57">
            <text:p><text:s/>103,8<text:s/></text:p>
          </table:table-cell>
          <table:table-cell office:value-type="float" office:value="103.98100700000001" table:style-name="ce57">
            <text:p><text:s/>104,0<text:s/></text:p>
          </table:table-cell>
          <table:table-cell office:value-type="float" office:value="105.512152" table:style-name="ce57">
            <text:p><text:s/>105,5<text:s/></text:p>
          </table:table-cell>
          <table:table-cell office:value-type="float" office:value="104.232776" table:style-name="ce57">
            <text:p><text:s/>104,2<text:s/></text:p>
          </table:table-cell>
          <table:table-cell office:value-type="float" office:value="108.24656299999999" table:style-name="ce57">
            <text:p><text:s/>108,2<text:s/></text:p>
          </table:table-cell>
          <table:table-cell office:value-type="float" office:value="107.629479" table:style-name="ce57">
            <text:p><text:s/>107,6<text:s/></text:p>
          </table:table-cell>
          <table:table-cell table:number-columns-repeated="25" table:style-name="ce58"/>
          <table:table-cell table:number-columns-repeated="16330" table:style-name="ce60"/>
        </table:table-row>
        <table:table-row table:style-name="ro7">
          <table:table-cell office:value-type="string" table:style-name="ce51">
            <text:p>05.1 Möbel, Innenausstattung, Teppiche u. a. Bodenbeläge<text:s/></text:p>
          </table:table-cell>
          <table:table-cell office:value-type="float" office:value="95.965147000000002" table:style-name="ce21">
            <text:p><text:s/>96,0<text:s/></text:p>
          </table:table-cell>
          <table:table-cell office:value-type="float" office:value="97.320513000000005" table:style-name="ce21">
            <text:p><text:s/>97,3<text:s/></text:p>
          </table:table-cell>
          <table:table-cell office:value-type="float" office:value="96.492115999999996" table:style-name="ce21">
            <text:p><text:s/>96,5<text:s/></text:p>
          </table:table-cell>
          <table:table-cell office:value-type="float" office:value="95.836842000000004" table:style-name="ce21">
            <text:p><text:s/>95,8<text:s/></text:p>
          </table:table-cell>
          <table:table-cell office:value-type="float" office:value="95.898925000000006" table:style-name="ce21">
            <text:p><text:s/>95,9<text:s/></text:p>
          </table:table-cell>
          <table:table-cell office:value-type="float" office:value="98.252906999999993" table:style-name="ce21">
            <text:p><text:s/>98,3<text:s/></text:p>
          </table:table-cell>
          <table:table-cell office:value-type="float" office:value="97.717465000000004" table:style-name="ce21">
            <text:p><text:s/>97,7<text:s/></text:p>
          </table:table-cell>
          <table:table-cell office:value-type="float" office:value="92.645295000000004" table:style-name="ce21">
            <text:p><text:s/>92,6<text:s/></text:p>
          </table:table-cell>
          <table:table-cell office:value-type="float" office:value="92.036289999999994" table:style-name="ce21">
            <text:p><text:s/>92,0<text:s/></text:p>
          </table:table-cell>
          <table:table-cell office:value-type="float" office:value="96.054432000000006" table:style-name="ce21">
            <text:p><text:s/>96,1<text:s/></text:p>
          </table:table-cell>
          <table:table-cell office:value-type="float" office:value="97.813344000000001" table:style-name="ce21">
            <text:p><text:s/>97,8<text:s/></text:p>
          </table:table-cell>
          <table:table-cell office:value-type="float" office:value="98.740883999999994" table:style-name="ce21">
            <text:p><text:s/>98,7<text:s/></text:p>
          </table:table-cell>
          <table:table-cell office:value-type="float" office:value="102.826302" table:style-name="ce21">
            <text:p><text:s/>102,8<text:s/></text:p>
          </table:table-cell>
          <table:table-cell office:value-type="float" office:value="101.922725" table:style-name="ce21">
            <text:p><text:s/>101,9<text:s/></text:p>
          </table:table-cell>
          <table:table-cell office:value-type="float" office:value="101.808449" table:style-name="ce21">
            <text:p><text:s/>101,8<text:s/></text:p>
          </table:table-cell>
          <table:table-cell office:value-type="float" office:value="104.702389" table:style-name="ce21">
            <text:p><text:s/>104,7<text:s/></text:p>
          </table:table-cell>
          <table:table-cell office:value-type="float" office:value="107.427702" table:style-name="ce21">
            <text:p><text:s/>107,4<text:s/></text:p>
          </table:table-cell>
          <table:table-cell office:value-type="float" office:value="107.25033000000001" table:style-name="ce21">
            <text:p><text:s/>107,3<text:s/></text:p>
          </table:table-cell>
          <table:table-cell office:value-type="float" office:value="104.04680999999999" table:style-name="ce21">
            <text:p><text:s/>104,0<text:s/></text:p>
          </table:table-cell>
          <table:table-cell office:value-type="float" office:value="101.520324" table:style-name="ce21">
            <text:p><text:s/>101,5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2.521096" table:style-name="ce21">
            <text:p><text:s/>102,5<text:s/></text:p>
          </table:table-cell>
          <table:table-cell office:value-type="float" office:value="102.949412" table:style-name="ce21">
            <text:p><text:s/>102,9<text:s/></text:p>
          </table:table-cell>
          <table:table-cell office:value-type="float" office:value="100.696471" table:style-name="ce21">
            <text:p><text:s/>100,7<text:s/></text:p>
          </table:table-cell>
          <table:table-cell office:value-type="float" office:value="100.577871" table:style-name="ce21">
            <text:p><text:s/>100,6<text:s/></text:p>
          </table:table-cell>
          <table:table-cell office:value-type="float" office:value="100.397693" table:style-name="ce21">
            <text:p><text:s/>100,4<text:s/></text:p>
          </table:table-cell>
          <table:table-cell office:value-type="float" office:value="105.3394" table:style-name="ce21">
            <text:p><text:s/>105,3<text:s/></text:p>
          </table:table-cell>
          <table:table-cell office:value-type="float" office:value="102.212289" table:style-name="ce21">
            <text:p><text:s/>102,2<text:s/></text:p>
          </table:table-cell>
          <table:table-cell table:number-columns-repeated="25" table:style-name="ce58"/>
          <table:table-cell table:number-columns-repeated="16330" table:style-name="ce54"/>
        </table:table-row>
        <table:table-row table:style-name="ro7">
          <table:table-cell office:value-type="string" table:style-name="ce51">
            <text:p>05.2 Heimtextilien</text:p>
          </table:table-cell>
          <table:table-cell office:value-type="float" office:value="64.181140999999997" table:style-name="ce21">
            <text:p><text:s/>64,2<text:s/></text:p>
          </table:table-cell>
          <table:table-cell office:value-type="float" office:value="66.838477999999995" table:style-name="ce21">
            <text:p><text:s/>66,8<text:s/></text:p>
          </table:table-cell>
          <table:table-cell office:value-type="float" office:value="68.319337000000004" table:style-name="ce21">
            <text:p><text:s/>68,3<text:s/></text:p>
          </table:table-cell>
          <table:table-cell office:value-type="float" office:value="69.489058" table:style-name="ce21">
            <text:p><text:s/>69,5<text:s/></text:p>
          </table:table-cell>
          <table:table-cell office:value-type="float" office:value="75.075967000000006" table:style-name="ce21">
            <text:p><text:s/>75,1<text:s/></text:p>
          </table:table-cell>
          <table:table-cell office:value-type="float" office:value="80.760515999999996" table:style-name="ce21">
            <text:p><text:s/>80,8<text:s/></text:p>
          </table:table-cell>
          <table:table-cell office:value-type="float" office:value="82.614232999999999" table:style-name="ce21">
            <text:p><text:s/>82,6<text:s/></text:p>
          </table:table-cell>
          <table:table-cell office:value-type="float" office:value="77.831824999999995" table:style-name="ce21">
            <text:p><text:s/>77,8<text:s/></text:p>
          </table:table-cell>
          <table:table-cell office:value-type="float" office:value="77.500998999999993" table:style-name="ce21">
            <text:p><text:s/>77,5<text:s/></text:p>
          </table:table-cell>
          <table:table-cell office:value-type="float" office:value="84.465400000000002" table:style-name="ce21">
            <text:p><text:s/>84,5<text:s/></text:p>
          </table:table-cell>
          <table:table-cell office:value-type="float" office:value="86.973313000000005" table:style-name="ce21">
            <text:p><text:s/>87,0<text:s/></text:p>
          </table:table-cell>
          <table:table-cell office:value-type="float" office:value="85.562415000000001" table:style-name="ce21">
            <text:p><text:s/>85,6<text:s/></text:p>
          </table:table-cell>
          <table:table-cell office:value-type="float" office:value="87.834511000000006" table:style-name="ce21">
            <text:p><text:s/>87,8<text:s/></text:p>
          </table:table-cell>
          <table:table-cell office:value-type="float" office:value="93.206337000000005" table:style-name="ce21">
            <text:p><text:s/>93,2<text:s/></text:p>
          </table:table-cell>
          <table:table-cell office:value-type="float" office:value="94.830588000000006" table:style-name="ce21">
            <text:p><text:s/>94,8<text:s/></text:p>
          </table:table-cell>
          <table:table-cell office:value-type="float" office:value="94.540030999999999" table:style-name="ce21">
            <text:p><text:s/>94,5<text:s/></text:p>
          </table:table-cell>
          <table:table-cell office:value-type="float" office:value="96.721476999999993" table:style-name="ce21">
            <text:p><text:s/>96,7<text:s/></text:p>
          </table:table-cell>
          <table:table-cell office:value-type="float" office:value="97.178945999999996" table:style-name="ce21">
            <text:p><text:s/>97,2<text:s/></text:p>
          </table:table-cell>
          <table:table-cell office:value-type="float" office:value="100.117105" table:style-name="ce21">
            <text:p><text:s/>100,1<text:s/></text:p>
          </table:table-cell>
          <table:table-cell office:value-type="float" office:value="99.844033999999994" table:style-name="ce21">
            <text:p><text:s/>99,8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3.94555" table:style-name="ce21">
            <text:p><text:s/>103,9<text:s/></text:p>
          </table:table-cell>
          <table:table-cell office:value-type="float" office:value="103.28712899999999" table:style-name="ce21">
            <text:p><text:s/>103,3<text:s/></text:p>
          </table:table-cell>
          <table:table-cell office:value-type="float" office:value="107.856579" table:style-name="ce21">
            <text:p><text:s/>107,9<text:s/></text:p>
          </table:table-cell>
          <table:table-cell office:value-type="float" office:value="108.983667" table:style-name="ce21">
            <text:p><text:s/>109,0<text:s/></text:p>
          </table:table-cell>
          <table:table-cell office:value-type="float" office:value="108.58651999999999" table:style-name="ce21">
            <text:p><text:s/>108,6<text:s/></text:p>
          </table:table-cell>
          <table:table-cell office:value-type="float" office:value="116.59758100000001" table:style-name="ce21">
            <text:p><text:s/>116,6<text:s/></text:p>
          </table:table-cell>
          <table:table-cell office:value-type="float" office:value="114.966308" table:style-name="ce21">
            <text:p><text:s/>115,0<text:s/></text:p>
          </table:table-cell>
          <table:table-cell table:number-columns-repeated="25" table:style-name="ce58"/>
          <table:table-cell table:number-columns-repeated="16330" table:style-name="ce54"/>
        </table:table-row>
        <table:table-row table:style-name="ro7">
          <table:table-cell office:value-type="string" table:style-name="ce51">
            <text:p>05.3 Haushaltsgeräte</text:p>
          </table:table-cell>
          <table:table-cell office:value-type="float" office:value="61.756621000000003" table:style-name="ce21">
            <text:p><text:s/>61,8<text:s/></text:p>
          </table:table-cell>
          <table:table-cell office:value-type="float" office:value="64.133801000000005" table:style-name="ce21">
            <text:p><text:s/>64,1<text:s/></text:p>
          </table:table-cell>
          <table:table-cell office:value-type="float" office:value="63.891696000000003" table:style-name="ce21">
            <text:p><text:s/>63,9<text:s/></text:p>
          </table:table-cell>
          <table:table-cell office:value-type="float" office:value="65.931537000000006" table:style-name="ce21">
            <text:p><text:s/>65,9<text:s/></text:p>
          </table:table-cell>
          <table:table-cell office:value-type="float" office:value="66.807923000000002" table:style-name="ce21">
            <text:p><text:s/>66,8<text:s/></text:p>
          </table:table-cell>
          <table:table-cell office:value-type="float" office:value="71.183070999999998" table:style-name="ce21">
            <text:p><text:s/>71,2<text:s/></text:p>
          </table:table-cell>
          <table:table-cell office:value-type="float" office:value="74.698113000000006" table:style-name="ce21">
            <text:p><text:s/>74,7<text:s/></text:p>
          </table:table-cell>
          <table:table-cell office:value-type="float" office:value="80.930541000000005" table:style-name="ce21">
            <text:p><text:s/>80,9<text:s/></text:p>
          </table:table-cell>
          <table:table-cell office:value-type="float" office:value="83.722358999999997" table:style-name="ce21">
            <text:p><text:s/>83,7<text:s/></text:p>
          </table:table-cell>
          <table:table-cell office:value-type="float" office:value="87.056753999999998" table:style-name="ce21">
            <text:p><text:s/>87,1<text:s/></text:p>
          </table:table-cell>
          <table:table-cell office:value-type="float" office:value="90.077652999999998" table:style-name="ce21">
            <text:p><text:s/>90,1<text:s/></text:p>
          </table:table-cell>
          <table:table-cell office:value-type="float" office:value="94.87594" table:style-name="ce21">
            <text:p><text:s/>94,9<text:s/></text:p>
          </table:table-cell>
          <table:table-cell office:value-type="float" office:value="97.967718000000005" table:style-name="ce21">
            <text:p><text:s/>98,0<text:s/></text:p>
          </table:table-cell>
          <table:table-cell office:value-type="float" office:value="99.609271000000007" table:style-name="ce21">
            <text:p><text:s/>99,6<text:s/></text:p>
          </table:table-cell>
          <table:table-cell office:value-type="float" office:value="98.026078999999996" table:style-name="ce21">
            <text:p><text:s/>98,0<text:s/></text:p>
          </table:table-cell>
          <table:table-cell office:value-type="float" office:value="97.388024999999999" table:style-name="ce21">
            <text:p><text:s/>97,4<text:s/></text:p>
          </table:table-cell>
          <table:table-cell office:value-type="float" office:value="94.758133999999998" table:style-name="ce21">
            <text:p><text:s/>94,8<text:s/></text:p>
          </table:table-cell>
          <table:table-cell office:value-type="float" office:value="97.145118999999994" table:style-name="ce21">
            <text:p><text:s/>97,1<text:s/></text:p>
          </table:table-cell>
          <table:table-cell office:value-type="float" office:value="88.561712" table:style-name="ce21">
            <text:p><text:s/>88,6<text:s/></text:p>
          </table:table-cell>
          <table:table-cell office:value-type="float" office:value="99.192014" table:style-name="ce21">
            <text:p><text:s/>99,2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9.899845999999997" table:style-name="ce21">
            <text:p><text:s/>99,9<text:s/></text:p>
          </table:table-cell>
          <table:table-cell office:value-type="float" office:value="102.64852" table:style-name="ce21">
            <text:p><text:s/>102,6<text:s/></text:p>
          </table:table-cell>
          <table:table-cell office:value-type="float" office:value="102.097109" table:style-name="ce21">
            <text:p><text:s/>102,1<text:s/></text:p>
          </table:table-cell>
          <table:table-cell office:value-type="float" office:value="107.022128" table:style-name="ce21">
            <text:p><text:s/>107,0<text:s/></text:p>
          </table:table-cell>
          <table:table-cell office:value-type="float" office:value="105.211203" table:style-name="ce21">
            <text:p><text:s/>105,2<text:s/></text:p>
          </table:table-cell>
          <table:table-cell office:value-type="float" office:value="110.82924300000001" table:style-name="ce21">
            <text:p><text:s/>110,8<text:s/></text:p>
          </table:table-cell>
          <table:table-cell office:value-type="float" office:value="110.28332399999999" table:style-name="ce21">
            <text:p><text:s/>110,3<text:s/></text:p>
          </table:table-cell>
          <table:table-cell table:number-columns-repeated="25" table:style-name="ce58"/>
          <table:table-cell table:number-columns-repeated="16330" table:style-name="ce54"/>
        </table:table-row>
        <table:table-row table:style-name="ro7">
          <table:table-cell office:value-type="string" table:style-name="ce51">
            <text:p>05.4 Glaswaren, Tafelgeschirr u.a. Gebrauchsgüter f. d. Haushaltsführung<text:s/></text:p>
          </table:table-cell>
          <table:table-cell office:value-type="float" office:value="79.810409000000007" table:style-name="ce21">
            <text:p><text:s/>79,8<text:s/></text:p>
          </table:table-cell>
          <table:table-cell office:value-type="float" office:value="81.636221000000006" table:style-name="ce21">
            <text:p><text:s/>81,6<text:s/></text:p>
          </table:table-cell>
          <table:table-cell office:value-type="float" office:value="82.373165999999998" table:style-name="ce21">
            <text:p><text:s/>82,4<text:s/></text:p>
          </table:table-cell>
          <table:table-cell office:value-type="float" office:value="80.323800000000006" table:style-name="ce21">
            <text:p><text:s/>80,3<text:s/></text:p>
          </table:table-cell>
          <table:table-cell office:value-type="float" office:value="86.497062" table:style-name="ce21">
            <text:p><text:s/>86,5<text:s/></text:p>
          </table:table-cell>
          <table:table-cell office:value-type="float" office:value="89.143456" table:style-name="ce21">
            <text:p><text:s/>89,1<text:s/></text:p>
          </table:table-cell>
          <table:table-cell office:value-type="float" office:value="87.953074999999998" table:style-name="ce21">
            <text:p><text:s/>88,0<text:s/></text:p>
          </table:table-cell>
          <table:table-cell office:value-type="float" office:value="88.514936000000006" table:style-name="ce21">
            <text:p><text:s/>88,5<text:s/></text:p>
          </table:table-cell>
          <table:table-cell office:value-type="float" office:value="87.777107999999998" table:style-name="ce21">
            <text:p><text:s/>87,8<text:s/></text:p>
          </table:table-cell>
          <table:table-cell office:value-type="float" office:value="93.060709000000003" table:style-name="ce21">
            <text:p><text:s/>93,1<text:s/></text:p>
          </table:table-cell>
          <table:table-cell office:value-type="float" office:value="92.924653000000006" table:style-name="ce21">
            <text:p><text:s/>92,9<text:s/></text:p>
          </table:table-cell>
          <table:table-cell office:value-type="float" office:value="94.084141000000002" table:style-name="ce21">
            <text:p><text:s/>94,1<text:s/></text:p>
          </table:table-cell>
          <table:table-cell office:value-type="float" office:value="100.362213" table:style-name="ce21">
            <text:p><text:s/>100,4<text:s/></text:p>
          </table:table-cell>
          <table:table-cell office:value-type="float" office:value="96.596883000000005" table:style-name="ce21">
            <text:p><text:s/>96,6<text:s/></text:p>
          </table:table-cell>
          <table:table-cell office:value-type="float" office:value="91.763177999999996" table:style-name="ce21">
            <text:p><text:s/>91,8<text:s/></text:p>
          </table:table-cell>
          <table:table-cell office:value-type="float" office:value="94.858086999999998" table:style-name="ce21">
            <text:p><text:s/>94,9<text:s/></text:p>
          </table:table-cell>
          <table:table-cell office:value-type="float" office:value="101.855757" table:style-name="ce21">
            <text:p><text:s/>101,9<text:s/></text:p>
          </table:table-cell>
          <table:table-cell office:value-type="float" office:value="96.938618000000005" table:style-name="ce21">
            <text:p><text:s/>96,9<text:s/></text:p>
          </table:table-cell>
          <table:table-cell office:value-type="float" office:value="95.320598000000004" table:style-name="ce21">
            <text:p><text:s/>95,3<text:s/></text:p>
          </table:table-cell>
          <table:table-cell office:value-type="float" office:value="98.192876999999996" table:style-name="ce21">
            <text:p><text:s/>98,2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9.473843000000002" table:style-name="ce21">
            <text:p><text:s/>99,5<text:s/></text:p>
          </table:table-cell>
          <table:table-cell office:value-type="float" office:value="98.589472999999998" table:style-name="ce21">
            <text:p><text:s/>98,6<text:s/></text:p>
          </table:table-cell>
          <table:table-cell office:value-type="float" office:value="100.609415" table:style-name="ce21">
            <text:p><text:s/>100,6<text:s/></text:p>
          </table:table-cell>
          <table:table-cell office:value-type="float" office:value="100.57682" table:style-name="ce21">
            <text:p><text:s/>100,6<text:s/></text:p>
          </table:table-cell>
          <table:table-cell office:value-type="float" office:value="108.43787399999999" table:style-name="ce21">
            <text:p><text:s/>108,4<text:s/></text:p>
          </table:table-cell>
          <table:table-cell office:value-type="float" office:value="100.949403" table:style-name="ce21">
            <text:p><text:s/>100,9<text:s/></text:p>
          </table:table-cell>
          <table:table-cell office:value-type="float" office:value="98.116510000000005" table:style-name="ce21">
            <text:p><text:s/>98,1<text:s/></text:p>
          </table:table-cell>
          <table:table-cell table:number-columns-repeated="25" table:style-name="ce58"/>
          <table:table-cell table:number-columns-repeated="16330" table:style-name="ce54"/>
        </table:table-row>
        <table:table-row table:style-name="ro7">
          <table:table-cell office:value-type="string" table:style-name="ce51">
            <text:p>05.5 Werkzeuge und Geräte für Haus und Garten</text:p>
          </table:table-cell>
          <table:table-cell office:value-type="float" office:value="67.546789000000004" table:style-name="ce21">
            <text:p><text:s/>67,5<text:s/></text:p>
          </table:table-cell>
          <table:table-cell office:value-type="float" office:value="69.761764999999997" table:style-name="ce21">
            <text:p><text:s/>69,8<text:s/></text:p>
          </table:table-cell>
          <table:table-cell office:value-type="float" office:value="74.272012000000004" table:style-name="ce21">
            <text:p><text:s/>74,3<text:s/></text:p>
          </table:table-cell>
          <table:table-cell office:value-type="float" office:value="76.990306000000004" table:style-name="ce21">
            <text:p><text:s/>77,0<text:s/></text:p>
          </table:table-cell>
          <table:table-cell office:value-type="float" office:value="78.115099999999998" table:style-name="ce21">
            <text:p><text:s/>78,1<text:s/></text:p>
          </table:table-cell>
          <table:table-cell office:value-type="float" office:value="80.773837" table:style-name="ce21">
            <text:p><text:s/>80,8<text:s/></text:p>
          </table:table-cell>
          <table:table-cell office:value-type="float" office:value="84.337170999999998" table:style-name="ce21">
            <text:p><text:s/>84,3<text:s/></text:p>
          </table:table-cell>
          <table:table-cell office:value-type="float" office:value="81.444636000000003" table:style-name="ce21">
            <text:p><text:s/>81,4<text:s/></text:p>
          </table:table-cell>
          <table:table-cell office:value-type="float" office:value="83.062028999999995" table:style-name="ce21">
            <text:p><text:s/>83,1<text:s/></text:p>
          </table:table-cell>
          <table:table-cell office:value-type="float" office:value="87.051636000000002" table:style-name="ce21">
            <text:p><text:s/>87,1<text:s/></text:p>
          </table:table-cell>
          <table:table-cell office:value-type="float" office:value="94.634828999999996" table:style-name="ce21">
            <text:p><text:s/>94,6<text:s/></text:p>
          </table:table-cell>
          <table:table-cell office:value-type="float" office:value="95.295107999999999" table:style-name="ce21">
            <text:p><text:s/>95,3<text:s/></text:p>
          </table:table-cell>
          <table:table-cell office:value-type="float" office:value="99.162374" table:style-name="ce21">
            <text:p><text:s/>99,2<text:s/></text:p>
          </table:table-cell>
          <table:table-cell office:value-type="float" office:value="105.804153" table:style-name="ce21">
            <text:p><text:s/>105,8<text:s/></text:p>
          </table:table-cell>
          <table:table-cell office:value-type="float" office:value="101.669518" table:style-name="ce21">
            <text:p><text:s/>101,7<text:s/></text:p>
          </table:table-cell>
          <table:table-cell office:value-type="float" office:value="103.383841" table:style-name="ce21">
            <text:p><text:s/>103,4<text:s/></text:p>
          </table:table-cell>
          <table:table-cell office:value-type="float" office:value="107.354467" table:style-name="ce21">
            <text:p><text:s/>107,4<text:s/></text:p>
          </table:table-cell>
          <table:table-cell office:value-type="float" office:value="105.00102200000001" table:style-name="ce21">
            <text:p><text:s/>105,0<text:s/></text:p>
          </table:table-cell>
          <table:table-cell office:value-type="float" office:value="104.43298299999999" table:style-name="ce21">
            <text:p><text:s/>104,4<text:s/></text:p>
          </table:table-cell>
          <table:table-cell office:value-type="float" office:value="104.446065" table:style-name="ce21">
            <text:p><text:s/>104,4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7.816361999999998" table:style-name="ce21">
            <text:p><text:s/>97,8<text:s/></text:p>
          </table:table-cell>
          <table:table-cell office:value-type="float" office:value="106.671514" table:style-name="ce21">
            <text:p><text:s/>106,7<text:s/></text:p>
          </table:table-cell>
          <table:table-cell office:value-type="float" office:value="112.68149699999999" table:style-name="ce21">
            <text:p><text:s/>112,7<text:s/></text:p>
          </table:table-cell>
          <table:table-cell office:value-type="float" office:value="115.007272" table:style-name="ce21">
            <text:p><text:s/>115,0<text:s/></text:p>
          </table:table-cell>
          <table:table-cell office:value-type="float" office:value="117.923288" table:style-name="ce21">
            <text:p><text:s/>117,9<text:s/></text:p>
          </table:table-cell>
          <table:table-cell office:value-type="float" office:value="122.476178" table:style-name="ce21">
            <text:p><text:s/>122,5<text:s/></text:p>
          </table:table-cell>
          <table:table-cell office:value-type="float" office:value="127.35913499999999" table:style-name="ce21">
            <text:p><text:s/>127,4<text:s/></text:p>
          </table:table-cell>
          <table:table-cell table:number-columns-repeated="25" table:style-name="ce58"/>
          <table:table-cell table:number-columns-repeated="16330" table:style-name="ce54"/>
        </table:table-row>
        <table:table-row table:style-name="ro7">
          <table:table-cell office:value-type="string" table:style-name="ce51">
            <text:p>05.6 Waren, Dienstleistungen für die Haushaltsführung</text:p>
          </table:table-cell>
          <table:table-cell office:value-type="float" office:value="68.205454000000003" table:style-name="ce21">
            <text:p><text:s/>68,2<text:s/></text:p>
          </table:table-cell>
          <table:table-cell office:value-type="float" office:value="68.510427000000007" table:style-name="ce21">
            <text:p><text:s/>68,5<text:s/></text:p>
          </table:table-cell>
          <table:table-cell office:value-type="float" office:value="71.282838999999996" table:style-name="ce21">
            <text:p><text:s/>71,3<text:s/></text:p>
          </table:table-cell>
          <table:table-cell office:value-type="float" office:value="71.175918999999993" table:style-name="ce21">
            <text:p><text:s/>71,2<text:s/></text:p>
          </table:table-cell>
          <table:table-cell office:value-type="float" office:value="72.501001000000002" table:style-name="ce21">
            <text:p><text:s/>72,5<text:s/></text:p>
          </table:table-cell>
          <table:table-cell office:value-type="float" office:value="76.683854999999994" table:style-name="ce21">
            <text:p><text:s/>76,7<text:s/></text:p>
          </table:table-cell>
          <table:table-cell office:value-type="float" office:value="76.736828000000003" table:style-name="ce21">
            <text:p><text:s/>76,7<text:s/></text:p>
          </table:table-cell>
          <table:table-cell office:value-type="float" office:value="76.299312999999998" table:style-name="ce21">
            <text:p><text:s/>76,3<text:s/></text:p>
          </table:table-cell>
          <table:table-cell office:value-type="float" office:value="77.101236" table:style-name="ce21">
            <text:p><text:s/>77,1<text:s/></text:p>
          </table:table-cell>
          <table:table-cell office:value-type="float" office:value="81.391980000000004" table:style-name="ce21">
            <text:p><text:s/>81,4<text:s/></text:p>
          </table:table-cell>
          <table:table-cell office:value-type="float" office:value="82.541917999999995" table:style-name="ce21">
            <text:p><text:s/>82,5<text:s/></text:p>
          </table:table-cell>
          <table:table-cell office:value-type="float" office:value="86.331587999999996" table:style-name="ce21">
            <text:p><text:s/>86,3<text:s/></text:p>
          </table:table-cell>
          <table:table-cell office:value-type="float" office:value="88.179704999999998" table:style-name="ce21">
            <text:p><text:s/>88,2<text:s/></text:p>
          </table:table-cell>
          <table:table-cell office:value-type="float" office:value="89.018193999999994" table:style-name="ce21">
            <text:p><text:s/>89,0<text:s/></text:p>
          </table:table-cell>
          <table:table-cell office:value-type="float" office:value="88.271297000000004" table:style-name="ce21">
            <text:p><text:s/>88,3<text:s/></text:p>
          </table:table-cell>
          <table:table-cell office:value-type="float" office:value="91.477506000000005" table:style-name="ce21">
            <text:p><text:s/>91,5<text:s/></text:p>
          </table:table-cell>
          <table:table-cell office:value-type="float" office:value="92.606012000000007" table:style-name="ce21">
            <text:p><text:s/>92,6<text:s/></text:p>
          </table:table-cell>
          <table:table-cell office:value-type="float" office:value="92.825446999999997" table:style-name="ce21">
            <text:p><text:s/>92,8<text:s/></text:p>
          </table:table-cell>
          <table:table-cell office:value-type="float" office:value="94.537839000000005" table:style-name="ce21">
            <text:p><text:s/>94,5<text:s/></text:p>
          </table:table-cell>
          <table:table-cell office:value-type="float" office:value="97.315623000000002" table:style-name="ce21">
            <text:p><text:s/>97,3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4.01843" table:style-name="ce21">
            <text:p><text:s/>104,0<text:s/></text:p>
          </table:table-cell>
          <table:table-cell office:value-type="float" office:value="106.462051" table:style-name="ce21">
            <text:p><text:s/>106,5<text:s/></text:p>
          </table:table-cell>
          <table:table-cell office:value-type="float" office:value="107.932382" table:style-name="ce21">
            <text:p><text:s/>107,9<text:s/></text:p>
          </table:table-cell>
          <table:table-cell office:value-type="float" office:value="110.431772" table:style-name="ce21">
            <text:p><text:s/>110,4<text:s/></text:p>
          </table:table-cell>
          <table:table-cell office:value-type="float" office:value="104.044253" table:style-name="ce21">
            <text:p><text:s/>104,0<text:s/></text:p>
          </table:table-cell>
          <table:table-cell office:value-type="float" office:value="106.81837400000001" table:style-name="ce21">
            <text:p><text:s/>106,8<text:s/></text:p>
          </table:table-cell>
          <table:table-cell office:value-type="float" office:value="109.964603" table:style-name="ce21">
            <text:p><text:s/>110,0<text:s/></text:p>
          </table:table-cell>
          <table:table-cell table:number-columns-repeated="25" table:style-name="ce58"/>
          <table:table-cell table:number-columns-repeated="16330" table:style-name="ce54"/>
        </table:table-row>
        <table:table-row table:style-name="ro7">
          <table:table-cell office:value-type="string" table:style-name="ce47">
            <text:p>06 Gesundheitspflege</text:p>
          </table:table-cell>
          <table:table-cell office:value-type="float" office:value="78.655218000000005" table:style-name="ce57">
            <text:p><text:s/>78,7<text:s/></text:p>
          </table:table-cell>
          <table:table-cell office:value-type="float" office:value="78.135436999999996" table:style-name="ce57">
            <text:p><text:s/>78,1<text:s/></text:p>
          </table:table-cell>
          <table:table-cell office:value-type="float" office:value="79.574912999999995" table:style-name="ce57">
            <text:p><text:s/>79,6<text:s/></text:p>
          </table:table-cell>
          <table:table-cell office:value-type="float" office:value="84.272957000000005" table:style-name="ce57">
            <text:p><text:s/>84,3<text:s/></text:p>
          </table:table-cell>
          <table:table-cell office:value-type="float" office:value="87.375394" table:style-name="ce57">
            <text:p><text:s/>87,4<text:s/></text:p>
          </table:table-cell>
          <table:table-cell office:value-type="float" office:value="88.404092000000006" table:style-name="ce57">
            <text:p><text:s/>88,4<text:s/></text:p>
          </table:table-cell>
          <table:table-cell office:value-type="float" office:value="90.161102999999997" table:style-name="ce57">
            <text:p><text:s/>90,2<text:s/></text:p>
          </table:table-cell>
          <table:table-cell office:value-type="float" office:value="89.186492000000001" table:style-name="ce57">
            <text:p><text:s/>89,2<text:s/></text:p>
          </table:table-cell>
          <table:table-cell office:value-type="float" office:value="88.113033000000001" table:style-name="ce57">
            <text:p><text:s/>88,1<text:s/></text:p>
          </table:table-cell>
          <table:table-cell office:value-type="float" office:value="89.866234000000006" table:style-name="ce57">
            <text:p><text:s/>89,9<text:s/></text:p>
          </table:table-cell>
          <table:table-cell office:value-type="float" office:value="89.163458000000006" table:style-name="ce57">
            <text:p><text:s/>89,2<text:s/></text:p>
          </table:table-cell>
          <table:table-cell office:value-type="float" office:value="88.611866000000006" table:style-name="ce57">
            <text:p><text:s/>88,6<text:s/></text:p>
          </table:table-cell>
          <table:table-cell office:value-type="float" office:value="91.470979999999997" table:style-name="ce57">
            <text:p><text:s/>91,5<text:s/></text:p>
          </table:table-cell>
          <table:table-cell office:value-type="float" office:value="89.940177000000006" table:style-name="ce57">
            <text:p><text:s/>89,9<text:s/></text:p>
          </table:table-cell>
          <table:table-cell office:value-type="float" office:value="90.409918000000005" table:style-name="ce57">
            <text:p><text:s/>90,4<text:s/></text:p>
          </table:table-cell>
          <table:table-cell office:value-type="float" office:value="93.036276000000001" table:style-name="ce57">
            <text:p><text:s/>93,0<text:s/></text:p>
          </table:table-cell>
          <table:table-cell office:value-type="float" office:value="94.503208999999998" table:style-name="ce57">
            <text:p><text:s/>94,5<text:s/></text:p>
          </table:table-cell>
          <table:table-cell office:value-type="float" office:value="95.823859999999996" table:style-name="ce57">
            <text:p><text:s/>95,8<text:s/></text:p>
          </table:table-cell>
          <table:table-cell office:value-type="float" office:value="97.315302000000003" table:style-name="ce57">
            <text:p><text:s/>97,3<text:s/></text:p>
          </table:table-cell>
          <table:table-cell office:value-type="float" office:value="99.257581000000002" table:style-name="ce57">
            <text:p><text:s/>99,3<text:s/></text:p>
          </table:table-cell>
          <table:table-cell office:value-type="float" office:value="100" table:style-name="ce57">
            <text:p><text:s/>100,0<text:s/></text:p>
          </table:table-cell>
          <table:table-cell office:value-type="float" office:value="100.933786" table:style-name="ce57">
            <text:p><text:s/>100,9<text:s/></text:p>
          </table:table-cell>
          <table:table-cell office:value-type="float" office:value="102.024646" table:style-name="ce57">
            <text:p><text:s/>102,0<text:s/></text:p>
          </table:table-cell>
          <table:table-cell office:value-type="float" office:value="102.094876" table:style-name="ce57">
            <text:p><text:s/>102,1<text:s/></text:p>
          </table:table-cell>
          <table:table-cell office:value-type="float" office:value="103.34501299999999" table:style-name="ce57">
            <text:p><text:s/>103,3<text:s/></text:p>
          </table:table-cell>
          <table:table-cell office:value-type="float" office:value="95.745936999999998" table:style-name="ce57">
            <text:p><text:s/>95,7<text:s/></text:p>
          </table:table-cell>
          <table:table-cell office:value-type="float" office:value="104.402226" table:style-name="ce57">
            <text:p><text:s/>104,4<text:s/></text:p>
          </table:table-cell>
          <table:table-cell office:value-type="float" office:value="108.691928" table:style-name="ce57">
            <text:p><text:s/>108,7<text:s/></text:p>
          </table:table-cell>
          <table:table-cell table:number-columns-repeated="25" table:style-name="ce58"/>
          <table:table-cell table:number-columns-repeated="16330" table:style-name="ce60"/>
        </table:table-row>
        <table:table-row table:style-name="ro7">
          <table:table-cell office:value-type="string" table:style-name="ce51">
            <text:p>06.1 Medizinische Erzeugnisse und Geräte</text:p>
          </table:table-cell>
          <table:table-cell office:value-type="float" office:value="56.284498999999997" table:style-name="ce21">
            <text:p><text:s/>56,3<text:s/></text:p>
          </table:table-cell>
          <table:table-cell office:value-type="float" office:value="57.868082000000001" table:style-name="ce21">
            <text:p><text:s/>57,9<text:s/></text:p>
          </table:table-cell>
          <table:table-cell office:value-type="float" office:value="58.316262000000002" table:style-name="ce21">
            <text:p><text:s/>58,3<text:s/></text:p>
          </table:table-cell>
          <table:table-cell office:value-type="float" office:value="63.611193999999998" table:style-name="ce21">
            <text:p><text:s/>63,6<text:s/></text:p>
          </table:table-cell>
          <table:table-cell office:value-type="float" office:value="69.369617000000005" table:style-name="ce21">
            <text:p><text:s/>69,4<text:s/></text:p>
          </table:table-cell>
          <table:table-cell office:value-type="float" office:value="70.487762000000004" table:style-name="ce21">
            <text:p><text:s/>70,5<text:s/></text:p>
          </table:table-cell>
          <table:table-cell office:value-type="float" office:value="74.329007000000004" table:style-name="ce21">
            <text:p><text:s/>74,3<text:s/></text:p>
          </table:table-cell>
          <table:table-cell office:value-type="float" office:value="78.896933000000004" table:style-name="ce21">
            <text:p><text:s/>78,9<text:s/></text:p>
          </table:table-cell>
          <table:table-cell office:value-type="float" office:value="80.463797" table:style-name="ce21">
            <text:p><text:s/>80,5<text:s/></text:p>
          </table:table-cell>
          <table:table-cell office:value-type="float" office:value="85.128220999999996" table:style-name="ce21">
            <text:p><text:s/>85,1<text:s/></text:p>
          </table:table-cell>
          <table:table-cell office:value-type="float" office:value="83.905928000000003" table:style-name="ce21">
            <text:p><text:s/>83,9<text:s/></text:p>
          </table:table-cell>
          <table:table-cell office:value-type="float" office:value="85.206069999999997" table:style-name="ce21">
            <text:p><text:s/>85,2<text:s/></text:p>
          </table:table-cell>
          <table:table-cell office:value-type="float" office:value="86.763596000000007" table:style-name="ce21">
            <text:p><text:s/>86,8<text:s/></text:p>
          </table:table-cell>
          <table:table-cell office:value-type="float" office:value="86.349875999999995" table:style-name="ce21">
            <text:p><text:s/>86,3<text:s/></text:p>
          </table:table-cell>
          <table:table-cell office:value-type="float" office:value="88.727801999999997" table:style-name="ce21">
            <text:p><text:s/>88,7<text:s/></text:p>
          </table:table-cell>
          <table:table-cell office:value-type="float" office:value="91.364979000000005" table:style-name="ce21">
            <text:p><text:s/>91,4<text:s/></text:p>
          </table:table-cell>
          <table:table-cell office:value-type="float" office:value="93.281141000000005" table:style-name="ce21">
            <text:p><text:s/>93,3<text:s/></text:p>
          </table:table-cell>
          <table:table-cell office:value-type="float" office:value="94.235004000000004" table:style-name="ce21">
            <text:p><text:s/>94,2<text:s/></text:p>
          </table:table-cell>
          <table:table-cell office:value-type="float" office:value="94.099385999999996" table:style-name="ce21">
            <text:p><text:s/>94,1<text:s/></text:p>
          </table:table-cell>
          <table:table-cell office:value-type="float" office:value="97.234661000000003" table:style-name="ce21">
            <text:p><text:s/>97,2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1.35342" table:style-name="ce21">
            <text:p><text:s/>101,4<text:s/></text:p>
          </table:table-cell>
          <table:table-cell office:value-type="float" office:value="105.196866" table:style-name="ce21">
            <text:p><text:s/>105,2<text:s/></text:p>
          </table:table-cell>
          <table:table-cell office:value-type="float" office:value="107.671091" table:style-name="ce21">
            <text:p><text:s/>107,7<text:s/></text:p>
          </table:table-cell>
          <table:table-cell office:value-type="float" office:value="112.605245" table:style-name="ce21">
            <text:p><text:s/>112,6<text:s/></text:p>
          </table:table-cell>
          <table:table-cell office:value-type="float" office:value="107.61771400000001" table:style-name="ce21">
            <text:p><text:s/>107,6<text:s/></text:p>
          </table:table-cell>
          <table:table-cell office:value-type="float" office:value="122.428567" table:style-name="ce21">
            <text:p><text:s/>122,4<text:s/></text:p>
          </table:table-cell>
          <table:table-cell office:value-type="float" office:value="123.505555" table:style-name="ce21">
            <text:p><text:s/>123,5<text:s/></text:p>
          </table:table-cell>
          <table:table-cell table:number-columns-repeated="25" table:style-name="ce58"/>
          <table:table-cell table:number-columns-repeated="145" table:style-name="ce61"/>
          <table:table-cell table:number-columns-repeated="16185"/>
        </table:table-row>
        <table:table-row table:style-name="ro7">
          <table:table-cell office:value-type="string" table:style-name="ce51">
            <text:p>06.2 Ambulante Gesundheitsdienstleistungen</text:p>
          </table:table-cell>
          <table:table-cell office:value-type="float" office:value="72.207368000000002" table:style-name="ce21">
            <text:p><text:s/>72,2<text:s/></text:p>
          </table:table-cell>
          <table:table-cell office:value-type="float" office:value="75.983134000000007" table:style-name="ce21">
            <text:p><text:s/>76,0<text:s/></text:p>
          </table:table-cell>
          <table:table-cell office:value-type="float" office:value="79.885992999999999" table:style-name="ce21">
            <text:p><text:s/>79,9<text:s/></text:p>
          </table:table-cell>
          <table:table-cell office:value-type="float" office:value="84.206919999999997" table:style-name="ce21">
            <text:p><text:s/>84,2<text:s/></text:p>
          </table:table-cell>
          <table:table-cell office:value-type="float" office:value="86.980635000000007" table:style-name="ce21">
            <text:p><text:s/>87,0<text:s/></text:p>
          </table:table-cell>
          <table:table-cell office:value-type="float" office:value="87.789143999999993" table:style-name="ce21">
            <text:p><text:s/>87,8<text:s/></text:p>
          </table:table-cell>
          <table:table-cell office:value-type="float" office:value="88.307727" table:style-name="ce21">
            <text:p><text:s/>88,3<text:s/></text:p>
          </table:table-cell>
          <table:table-cell office:value-type="float" office:value="83.665285999999995" table:style-name="ce21">
            <text:p><text:s/>83,7<text:s/></text:p>
          </table:table-cell>
          <table:table-cell office:value-type="float" office:value="83.213419000000002" table:style-name="ce21">
            <text:p><text:s/>83,2<text:s/></text:p>
          </table:table-cell>
          <table:table-cell office:value-type="float" office:value="85.321602999999996" table:style-name="ce21">
            <text:p><text:s/>85,3<text:s/></text:p>
          </table:table-cell>
          <table:table-cell office:value-type="float" office:value="84.171974000000006" table:style-name="ce21">
            <text:p><text:s/>84,2<text:s/></text:p>
          </table:table-cell>
          <table:table-cell office:value-type="float" office:value="83.180391999999998" table:style-name="ce21">
            <text:p><text:s/>83,2<text:s/></text:p>
          </table:table-cell>
          <table:table-cell office:value-type="float" office:value="88.984988999999999" table:style-name="ce21">
            <text:p><text:s/>89,0<text:s/></text:p>
          </table:table-cell>
          <table:table-cell office:value-type="float" office:value="86.439825999999996" table:style-name="ce21">
            <text:p><text:s/>86,4<text:s/></text:p>
          </table:table-cell>
          <table:table-cell office:value-type="float" office:value="87.401837999999998" table:style-name="ce21">
            <text:p><text:s/>87,4<text:s/></text:p>
          </table:table-cell>
          <table:table-cell office:value-type="float" office:value="91.805447000000001" table:style-name="ce21">
            <text:p><text:s/>91,8<text:s/></text:p>
          </table:table-cell>
          <table:table-cell office:value-type="float" office:value="94.656953000000001" table:style-name="ce21">
            <text:p><text:s/>94,7<text:s/></text:p>
          </table:table-cell>
          <table:table-cell office:value-type="float" office:value="95.711349999999996" table:style-name="ce21">
            <text:p><text:s/>95,7<text:s/></text:p>
          </table:table-cell>
          <table:table-cell office:value-type="float" office:value="98.752593000000005" table:style-name="ce21">
            <text:p><text:s/>98,8<text:s/></text:p>
          </table:table-cell>
          <table:table-cell office:value-type="float" office:value="100.169625" table:style-name="ce21">
            <text:p><text:s/>100,2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1.042373" table:style-name="ce21">
            <text:p><text:s/>101,0<text:s/></text:p>
          </table:table-cell>
          <table:table-cell office:value-type="float" office:value="100.978373" table:style-name="ce21">
            <text:p><text:s/>101,0<text:s/></text:p>
          </table:table-cell>
          <table:table-cell office:value-type="float" office:value="98.046351999999999" table:style-name="ce21">
            <text:p><text:s/>98,0<text:s/></text:p>
          </table:table-cell>
          <table:table-cell office:value-type="float" office:value="95.548839000000001" table:style-name="ce21">
            <text:p><text:s/>95,5<text:s/></text:p>
          </table:table-cell>
          <table:table-cell office:value-type="float" office:value="87.713852000000003" table:style-name="ce21">
            <text:p><text:s/>87,7<text:s/></text:p>
          </table:table-cell>
          <table:table-cell office:value-type="float" office:value="94.744456" table:style-name="ce21">
            <text:p><text:s/>94,7<text:s/></text:p>
          </table:table-cell>
          <table:table-cell office:value-type="float" office:value="98.841807000000003" table:style-name="ce21">
            <text:p><text:s/>98,8<text:s/></text:p>
          </table:table-cell>
          <table:table-cell table:number-columns-repeated="25" table:style-name="ce58"/>
          <table:table-cell table:number-columns-repeated="145" table:style-name="ce61"/>
          <table:table-cell table:number-columns-repeated="16185"/>
        </table:table-row>
        <table:table-row table:style-name="ro7">
          <table:table-cell office:value-type="string" table:style-name="ce51">
            <text:p>06.3 Stationäre Gesundheitsdienstleistungen</text:p>
          </table:table-cell>
          <table:table-cell office:value-type="float" office:value="151.582346" table:style-name="ce21">
            <text:p><text:s/>151,6<text:s/></text:p>
          </table:table-cell>
          <table:table-cell office:value-type="float" office:value="132.834261" table:style-name="ce21">
            <text:p><text:s/>132,8<text:s/></text:p>
          </table:table-cell>
          <table:table-cell office:value-type="float" office:value="130.982936" table:style-name="ce21">
            <text:p><text:s/>131,0<text:s/></text:p>
          </table:table-cell>
          <table:table-cell office:value-type="float" office:value="134.377262" table:style-name="ce21">
            <text:p><text:s/>134,4<text:s/></text:p>
          </table:table-cell>
          <table:table-cell office:value-type="float" office:value="130.34557699999999" table:style-name="ce21">
            <text:p><text:s/>130,3<text:s/></text:p>
          </table:table-cell>
          <table:table-cell office:value-type="float" office:value="131.56728000000001" table:style-name="ce21">
            <text:p><text:s/>131,6<text:s/></text:p>
          </table:table-cell>
          <table:table-cell office:value-type="float" office:value="130.32642000000001" table:style-name="ce21">
            <text:p><text:s/>130,3<text:s/></text:p>
          </table:table-cell>
          <table:table-cell office:value-type="float" office:value="123.202462" table:style-name="ce21">
            <text:p><text:s/>123,2<text:s/></text:p>
          </table:table-cell>
          <table:table-cell office:value-type="float" office:value="114.219331" table:style-name="ce21">
            <text:p><text:s/>114,2<text:s/></text:p>
          </table:table-cell>
          <table:table-cell office:value-type="float" office:value="108.651836" table:style-name="ce21">
            <text:p><text:s/>108,7<text:s/></text:p>
          </table:table-cell>
          <table:table-cell office:value-type="float" office:value="109.982319" table:style-name="ce21">
            <text:p><text:s/>110,0<text:s/></text:p>
          </table:table-cell>
          <table:table-cell office:value-type="float" office:value="106.43398500000001" table:style-name="ce21">
            <text:p><text:s/>106,4<text:s/></text:p>
          </table:table-cell>
          <table:table-cell office:value-type="float" office:value="105.85756499999999" table:style-name="ce21">
            <text:p><text:s/>105,9<text:s/></text:p>
          </table:table-cell>
          <table:table-cell office:value-type="float" office:value="104.03592999999999" table:style-name="ce21">
            <text:p><text:s/>104,0<text:s/></text:p>
          </table:table-cell>
          <table:table-cell office:value-type="float" office:value="99.603937999999999" table:style-name="ce21">
            <text:p><text:s/>99,6<text:s/></text:p>
          </table:table-cell>
          <table:table-cell office:value-type="float" office:value="98.694624000000005" table:style-name="ce21">
            <text:p><text:s/>98,7<text:s/></text:p>
          </table:table-cell>
          <table:table-cell office:value-type="float" office:value="96.582125000000005" table:style-name="ce21">
            <text:p><text:s/>96,6<text:s/></text:p>
          </table:table-cell>
          <table:table-cell office:value-type="float" office:value="99.129395000000002" table:style-name="ce21">
            <text:p><text:s/>99,1<text:s/></text:p>
          </table:table-cell>
          <table:table-cell office:value-type="float" office:value="100.80781399999999" table:style-name="ce21">
            <text:p><text:s/>100,8<text:s/></text:p>
          </table:table-cell>
          <table:table-cell office:value-type="float" office:value="101.411717" table:style-name="ce21">
            <text:p><text:s/>101,4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9.929243999999997" table:style-name="ce21">
            <text:p><text:s/>99,9<text:s/></text:p>
          </table:table-cell>
          <table:table-cell office:value-type="float" office:value="98.071886000000006" table:style-name="ce21">
            <text:p><text:s/>98,1<text:s/></text:p>
          </table:table-cell>
          <table:table-cell office:value-type="float" office:value="99.412974000000006" table:style-name="ce21">
            <text:p><text:s/>99,4<text:s/></text:p>
          </table:table-cell>
          <table:table-cell office:value-type="float" office:value="101.128984" table:style-name="ce21">
            <text:p><text:s/>101,1<text:s/></text:p>
          </table:table-cell>
          <table:table-cell office:value-type="float" office:value="89.334305000000001" table:style-name="ce21">
            <text:p><text:s/>89,3<text:s/></text:p>
          </table:table-cell>
          <table:table-cell office:value-type="float" office:value="90.052248000000006" table:style-name="ce21">
            <text:p><text:s/>90,1<text:s/></text:p>
          </table:table-cell>
          <table:table-cell office:value-type="float" office:value="99.852784999999997" table:style-name="ce21">
            <text:p><text:s/>99,9<text:s/></text:p>
          </table:table-cell>
          <table:table-cell table:number-columns-repeated="25" table:style-name="ce58"/>
          <table:table-cell table:number-columns-repeated="145" table:style-name="ce61"/>
          <table:table-cell table:number-columns-repeated="16185"/>
        </table:table-row>
        <table:table-row table:style-name="ro7">
          <table:table-cell office:value-type="string" table:style-name="ce47">
            <text:p>07 Verkehr</text:p>
          </table:table-cell>
          <table:table-cell office:value-type="float" office:value="83.684904000000003" table:style-name="ce57">
            <text:p><text:s/>83,7<text:s/></text:p>
          </table:table-cell>
          <table:table-cell office:value-type="float" office:value="88.872589000000005" table:style-name="ce57">
            <text:p><text:s/>88,9<text:s/></text:p>
          </table:table-cell>
          <table:table-cell office:value-type="float" office:value="86.604309999999998" table:style-name="ce57">
            <text:p><text:s/>86,6<text:s/></text:p>
          </table:table-cell>
          <table:table-cell office:value-type="float" office:value="88.922617000000002" table:style-name="ce57">
            <text:p><text:s/>88,9<text:s/></text:p>
          </table:table-cell>
          <table:table-cell office:value-type="float" office:value="91.470399" table:style-name="ce57">
            <text:p><text:s/>91,5<text:s/></text:p>
          </table:table-cell>
          <table:table-cell office:value-type="float" office:value="93.008663999999996" table:style-name="ce57">
            <text:p><text:s/>93,0<text:s/></text:p>
          </table:table-cell>
          <table:table-cell office:value-type="float" office:value="91.723725999999999" table:style-name="ce57">
            <text:p><text:s/>91,7<text:s/></text:p>
          </table:table-cell>
          <table:table-cell office:value-type="float" office:value="94.420102999999997" table:style-name="ce57">
            <text:p><text:s/>94,4<text:s/></text:p>
          </table:table-cell>
          <table:table-cell office:value-type="float" office:value="97.854208" table:style-name="ce57">
            <text:p><text:s/>97,9<text:s/></text:p>
          </table:table-cell>
          <table:table-cell office:value-type="float" office:value="99.966091000000006" table:style-name="ce57">
            <text:p><text:s/>100,0<text:s/></text:p>
          </table:table-cell>
          <table:table-cell office:value-type="float" office:value="101.544135" table:style-name="ce57">
            <text:p><text:s/>101,5<text:s/></text:p>
          </table:table-cell>
          <table:table-cell office:value-type="float" office:value="102.862816" table:style-name="ce57">
            <text:p><text:s/>102,9<text:s/></text:p>
          </table:table-cell>
          <table:table-cell office:value-type="float" office:value="103.913692" table:style-name="ce57">
            <text:p><text:s/>103,9<text:s/></text:p>
          </table:table-cell>
          <table:table-cell office:value-type="float" office:value="101.919026" table:style-name="ce57">
            <text:p><text:s/>101,9<text:s/></text:p>
          </table:table-cell>
          <table:table-cell office:value-type="float" office:value="102.791747" table:style-name="ce57">
            <text:p><text:s/>102,8<text:s/></text:p>
          </table:table-cell>
          <table:table-cell office:value-type="float" office:value="103.869536" table:style-name="ce57">
            <text:p><text:s/>103,9<text:s/></text:p>
          </table:table-cell>
          <table:table-cell office:value-type="float" office:value="105.315782" table:style-name="ce57">
            <text:p><text:s/>105,3<text:s/></text:p>
          </table:table-cell>
          <table:table-cell office:value-type="float" office:value="102.727774" table:style-name="ce57">
            <text:p><text:s/>102,7<text:s/></text:p>
          </table:table-cell>
          <table:table-cell office:value-type="float" office:value="101.533536" table:style-name="ce57">
            <text:p><text:s/>101,5<text:s/></text:p>
          </table:table-cell>
          <table:table-cell office:value-type="float" office:value="98.591093999999998" table:style-name="ce57">
            <text:p><text:s/>98,6<text:s/></text:p>
          </table:table-cell>
          <table:table-cell office:value-type="float" office:value="100" table:style-name="ce57">
            <text:p><text:s/>100,0<text:s/></text:p>
          </table:table-cell>
          <table:table-cell office:value-type="float" office:value="103.245205" table:style-name="ce57">
            <text:p><text:s/>103,2<text:s/></text:p>
          </table:table-cell>
          <table:table-cell office:value-type="float" office:value="106.14745000000001" table:style-name="ce57">
            <text:p><text:s/>106,1<text:s/></text:p>
          </table:table-cell>
          <table:table-cell office:value-type="float" office:value="107.942283" table:style-name="ce57">
            <text:p><text:s/>107,9<text:s/></text:p>
          </table:table-cell>
          <table:table-cell office:value-type="float" office:value="106.81558699999999" table:style-name="ce57">
            <text:p><text:s/>106,8<text:s/></text:p>
          </table:table-cell>
          <table:table-cell office:value-type="float" office:value="87.231386000000001" table:style-name="ce57">
            <text:p><text:s/>87,2<text:s/></text:p>
          </table:table-cell>
          <table:table-cell office:value-type="float" office:value="92.257233999999997" table:style-name="ce57">
            <text:p><text:s/>92,3<text:s/></text:p>
          </table:table-cell>
          <table:table-cell office:value-type="float" office:value="95.369810000000001" table:style-name="ce57">
            <text:p><text:s/>95,4<text:s/></text:p>
          </table:table-cell>
          <table:table-cell table:number-columns-repeated="25" table:style-name="ce58"/>
          <table:table-cell table:number-columns-repeated="16330" table:style-name="ce60"/>
        </table:table-row>
        <table:table-row table:style-name="ro7">
          <table:table-cell office:value-type="string" table:style-name="ce51">
            <text:p>07.1 Kauf von Fahrzeugen</text:p>
          </table:table-cell>
          <table:table-cell office:value-type="float" office:value="93.747401999999994" table:style-name="ce21">
            <text:p><text:s/>93,7<text:s/></text:p>
          </table:table-cell>
          <table:table-cell office:value-type="float" office:value="108.328667" table:style-name="ce21">
            <text:p><text:s/>108,3<text:s/></text:p>
          </table:table-cell>
          <table:table-cell office:value-type="float" office:value="97.162644999999998" table:style-name="ce21">
            <text:p><text:s/>97,2<text:s/></text:p>
          </table:table-cell>
          <table:table-cell office:value-type="float" office:value="95.549550999999994" table:style-name="ce21">
            <text:p><text:s/>95,5<text:s/></text:p>
          </table:table-cell>
          <table:table-cell office:value-type="float" office:value="100.64158" table:style-name="ce21">
            <text:p><text:s/>100,6<text:s/></text:p>
          </table:table-cell>
          <table:table-cell office:value-type="float" office:value="95.557486999999995" table:style-name="ce21">
            <text:p><text:s/>95,6<text:s/></text:p>
          </table:table-cell>
          <table:table-cell office:value-type="float" office:value="93.334511000000006" table:style-name="ce21">
            <text:p><text:s/>93,3<text:s/></text:p>
          </table:table-cell>
          <table:table-cell office:value-type="float" office:value="92.192448999999996" table:style-name="ce21">
            <text:p><text:s/>92,2<text:s/></text:p>
          </table:table-cell>
          <table:table-cell office:value-type="float" office:value="99.224394000000004" table:style-name="ce21">
            <text:p><text:s/>99,2<text:s/></text:p>
          </table:table-cell>
          <table:table-cell office:value-type="float" office:value="103.222195" table:style-name="ce21">
            <text:p><text:s/>103,2<text:s/></text:p>
          </table:table-cell>
          <table:table-cell office:value-type="float" office:value="102.966728" table:style-name="ce21">
            <text:p><text:s/>103,0<text:s/></text:p>
          </table:table-cell>
          <table:table-cell office:value-type="float" office:value="104.155494" table:style-name="ce21">
            <text:p><text:s/>104,2<text:s/></text:p>
          </table:table-cell>
          <table:table-cell office:value-type="float" office:value="101.13135800000001" table:style-name="ce21">
            <text:p><text:s/>101,1<text:s/></text:p>
          </table:table-cell>
          <table:table-cell office:value-type="float" office:value="101.675228" table:style-name="ce21">
            <text:p><text:s/>101,7<text:s/></text:p>
          </table:table-cell>
          <table:table-cell office:value-type="float" office:value="107.104083" table:style-name="ce21">
            <text:p><text:s/>107,1<text:s/></text:p>
          </table:table-cell>
          <table:table-cell office:value-type="float" office:value="106.721041" table:style-name="ce21">
            <text:p><text:s/>106,7<text:s/></text:p>
          </table:table-cell>
          <table:table-cell office:value-type="float" office:value="116.15196899999999" table:style-name="ce21">
            <text:p><text:s/>116,2<text:s/></text:p>
          </table:table-cell>
          <table:table-cell office:value-type="float" office:value="108.987433" table:style-name="ce21">
            <text:p><text:s/>109,0<text:s/></text:p>
          </table:table-cell>
          <table:table-cell office:value-type="float" office:value="104.583431" table:style-name="ce21">
            <text:p><text:s/>104,6<text:s/></text:p>
          </table:table-cell>
          <table:table-cell office:value-type="float" office:value="97.656133999999994" table:style-name="ce21">
            <text:p><text:s/>97,7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6.51654600000001" table:style-name="ce21">
            <text:p><text:s/>106,5<text:s/></text:p>
          </table:table-cell>
          <table:table-cell office:value-type="float" office:value="112.56232" table:style-name="ce21">
            <text:p><text:s/>112,6<text:s/></text:p>
          </table:table-cell>
          <table:table-cell office:value-type="float" office:value="112.43143499999999" table:style-name="ce21">
            <text:p><text:s/>112,4<text:s/></text:p>
          </table:table-cell>
          <table:table-cell office:value-type="float" office:value="107.804891" table:style-name="ce21">
            <text:p><text:s/>107,8<text:s/></text:p>
          </table:table-cell>
          <table:table-cell office:value-type="float" office:value="101.93087800000001" table:style-name="ce21">
            <text:p><text:s/>101,9<text:s/></text:p>
          </table:table-cell>
          <table:table-cell office:value-type="float" office:value="103.02073300000001" table:style-name="ce21">
            <text:p><text:s/>103,0<text:s/></text:p>
          </table:table-cell>
          <table:table-cell office:value-type="float" office:value="98.416371999999996" table:style-name="ce21">
            <text:p><text:s/>98,4<text:s/></text:p>
          </table:table-cell>
          <table:table-cell table:number-columns-repeated="25" table:style-name="ce58"/>
          <table:table-cell table:number-columns-repeated="16330" table:style-name="ce54"/>
        </table:table-row>
        <table:table-row table:style-name="ro7">
          <table:table-cell office:value-type="string" table:style-name="ce51">
            <text:p>07.2 Waren und Dienstleistungen f. d. Betrieb von Privatfahrzeugen</text:p>
          </table:table-cell>
          <table:table-cell office:value-type="float" office:value="82.107544000000004" table:style-name="ce21">
            <text:p><text:s/>82,1<text:s/></text:p>
          </table:table-cell>
          <table:table-cell office:value-type="float" office:value="81.922861999999995" table:style-name="ce21">
            <text:p><text:s/>81,9<text:s/></text:p>
          </table:table-cell>
          <table:table-cell office:value-type="float" office:value="85.001878000000005" table:style-name="ce21">
            <text:p><text:s/>85,0<text:s/></text:p>
          </table:table-cell>
          <table:table-cell office:value-type="float" office:value="90.344264999999993" table:style-name="ce21">
            <text:p><text:s/>90,3<text:s/></text:p>
          </table:table-cell>
          <table:table-cell office:value-type="float" office:value="90.608136000000002" table:style-name="ce21">
            <text:p><text:s/>90,6<text:s/></text:p>
          </table:table-cell>
          <table:table-cell office:value-type="float" office:value="95.320430999999999" table:style-name="ce21">
            <text:p><text:s/>95,3<text:s/></text:p>
          </table:table-cell>
          <table:table-cell office:value-type="float" office:value="95.019456000000005" table:style-name="ce21">
            <text:p><text:s/>95,0<text:s/></text:p>
          </table:table-cell>
          <table:table-cell office:value-type="float" office:value="100.653533" table:style-name="ce21">
            <text:p><text:s/>100,7<text:s/></text:p>
          </table:table-cell>
          <table:table-cell office:value-type="float" office:value="102.477273" table:style-name="ce21">
            <text:p><text:s/>102,5<text:s/></text:p>
          </table:table-cell>
          <table:table-cell office:value-type="float" office:value="102.28819" table:style-name="ce21">
            <text:p><text:s/>102,3<text:s/></text:p>
          </table:table-cell>
          <table:table-cell office:value-type="float" office:value="104.45782800000001" table:style-name="ce21">
            <text:p><text:s/>104,5<text:s/></text:p>
          </table:table-cell>
          <table:table-cell office:value-type="float" office:value="104.753309" table:style-name="ce21">
            <text:p><text:s/>104,8<text:s/></text:p>
          </table:table-cell>
          <table:table-cell office:value-type="float" office:value="106.561103" table:style-name="ce21">
            <text:p><text:s/>106,6<text:s/></text:p>
          </table:table-cell>
          <table:table-cell office:value-type="float" office:value="102.36551900000001" table:style-name="ce21">
            <text:p><text:s/>102,4<text:s/></text:p>
          </table:table-cell>
          <table:table-cell office:value-type="float" office:value="103.536492" table:style-name="ce21">
            <text:p><text:s/>103,5<text:s/></text:p>
          </table:table-cell>
          <table:table-cell office:value-type="float" office:value="105.556844" table:style-name="ce21">
            <text:p><text:s/>105,6<text:s/></text:p>
          </table:table-cell>
          <table:table-cell office:value-type="float" office:value="103.12297599999999" table:style-name="ce21">
            <text:p><text:s/>103,1<text:s/></text:p>
          </table:table-cell>
          <table:table-cell office:value-type="float" office:value="101.166352" table:style-name="ce21">
            <text:p><text:s/>101,2<text:s/></text:p>
          </table:table-cell>
          <table:table-cell office:value-type="float" office:value="101.302767" table:style-name="ce21">
            <text:p><text:s/>101,3<text:s/></text:p>
          </table:table-cell>
          <table:table-cell office:value-type="float" office:value="98.291990999999996" table:style-name="ce21">
            <text:p><text:s/>98,3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2.27255100000001" table:style-name="ce21">
            <text:p><text:s/>102,3<text:s/></text:p>
          </table:table-cell>
          <table:table-cell office:value-type="float" office:value="103.19506800000001" table:style-name="ce21">
            <text:p><text:s/>103,2<text:s/></text:p>
          </table:table-cell>
          <table:table-cell office:value-type="float" office:value="105.000578" table:style-name="ce21">
            <text:p><text:s/>105,0<text:s/></text:p>
          </table:table-cell>
          <table:table-cell office:value-type="float" office:value="103.976219" table:style-name="ce21">
            <text:p><text:s/>104,0<text:s/></text:p>
          </table:table-cell>
          <table:table-cell office:value-type="float" office:value="88.805629999999994" table:style-name="ce21">
            <text:p><text:s/>88,8<text:s/></text:p>
          </table:table-cell>
          <table:table-cell office:value-type="float" office:value="96.078934000000004" table:style-name="ce21">
            <text:p><text:s/>96,1<text:s/></text:p>
          </table:table-cell>
          <table:table-cell office:value-type="float" office:value="95.064611999999997" table:style-name="ce21">
            <text:p><text:s/>95,1<text:s/></text:p>
          </table:table-cell>
          <table:table-cell table:number-columns-repeated="25" table:style-name="ce58"/>
          <table:table-cell table:number-columns-repeated="16330" table:style-name="ce54"/>
        </table:table-row>
        <table:table-row table:style-name="ro7">
          <table:table-cell office:value-type="string" table:style-name="ce51">
            <text:p>07.3 Verkehrsdienstleistungen</text:p>
          </table:table-cell>
          <table:table-cell office:value-type="float" office:value="71.748002" table:style-name="ce21">
            <text:p><text:s/>71,7<text:s/></text:p>
          </table:table-cell>
          <table:table-cell office:value-type="float" office:value="73.052777000000006" table:style-name="ce21">
            <text:p><text:s/>73,1<text:s/></text:p>
          </table:table-cell>
          <table:table-cell office:value-type="float" office:value="73.138069999999999" table:style-name="ce21">
            <text:p><text:s/>73,1<text:s/></text:p>
          </table:table-cell>
          <table:table-cell office:value-type="float" office:value="74.609947000000005" table:style-name="ce21">
            <text:p><text:s/>74,6<text:s/></text:p>
          </table:table-cell>
          <table:table-cell office:value-type="float" office:value="78.462723999999994" table:style-name="ce21">
            <text:p><text:s/>78,5<text:s/></text:p>
          </table:table-cell>
          <table:table-cell office:value-type="float" office:value="83.429175000000001" table:style-name="ce21">
            <text:p><text:s/>83,4<text:s/></text:p>
          </table:table-cell>
          <table:table-cell office:value-type="float" office:value="81.107301000000007" table:style-name="ce21">
            <text:p><text:s/>81,1<text:s/></text:p>
          </table:table-cell>
          <table:table-cell office:value-type="float" office:value="82.648769000000001" table:style-name="ce21">
            <text:p><text:s/>82,6<text:s/></text:p>
          </table:table-cell>
          <table:table-cell office:value-type="float" office:value="84.235056" table:style-name="ce21">
            <text:p><text:s/>84,2<text:s/></text:p>
          </table:table-cell>
          <table:table-cell office:value-type="float" office:value="89.064128999999994" table:style-name="ce21">
            <text:p><text:s/>89,1<text:s/></text:p>
          </table:table-cell>
          <table:table-cell office:value-type="float" office:value="92.068010999999998" table:style-name="ce21">
            <text:p><text:s/>92,1<text:s/></text:p>
          </table:table-cell>
          <table:table-cell office:value-type="float" office:value="96.430710000000005" table:style-name="ce21">
            <text:p><text:s/>96,4<text:s/></text:p>
          </table:table-cell>
          <table:table-cell office:value-type="float" office:value="101.865674" table:style-name="ce21">
            <text:p><text:s/>101,9<text:s/></text:p>
          </table:table-cell>
          <table:table-cell office:value-type="float" office:value="102.10957500000001" table:style-name="ce21">
            <text:p><text:s/>102,1<text:s/></text:p>
          </table:table-cell>
          <table:table-cell office:value-type="float" office:value="95.084489000000005" table:style-name="ce21">
            <text:p><text:s/>95,1<text:s/></text:p>
          </table:table-cell>
          <table:table-cell office:value-type="float" office:value="95.829234" table:style-name="ce21">
            <text:p><text:s/>95,8<text:s/></text:p>
          </table:table-cell>
          <table:table-cell office:value-type="float" office:value="96.582131000000004" table:style-name="ce21">
            <text:p><text:s/>96,6<text:s/></text:p>
          </table:table-cell>
          <table:table-cell office:value-type="float" office:value="98.696692999999996" table:style-name="ce21">
            <text:p><text:s/>98,7<text:s/></text:p>
          </table:table-cell>
          <table:table-cell office:value-type="float" office:value="97.915724999999995" table:style-name="ce21">
            <text:p><text:s/>97,9<text:s/></text:p>
          </table:table-cell>
          <table:table-cell office:value-type="float" office:value="100.76718" table:style-name="ce21">
            <text:p><text:s/>100,8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1.495695" table:style-name="ce21">
            <text:p><text:s/>101,5<text:s/></text:p>
          </table:table-cell>
          <table:table-cell office:value-type="float" office:value="105.465756" table:style-name="ce21">
            <text:p><text:s/>105,5<text:s/></text:p>
          </table:table-cell>
          <table:table-cell office:value-type="float" office:value="109.813383" table:style-name="ce21">
            <text:p><text:s/>109,8<text:s/></text:p>
          </table:table-cell>
          <table:table-cell office:value-type="float" office:value="113.112768" table:style-name="ce21">
            <text:p><text:s/>113,1<text:s/></text:p>
          </table:table-cell>
          <table:table-cell office:value-type="float" office:value="62.449640000000002" table:style-name="ce21">
            <text:p><text:s/>62,4<text:s/></text:p>
          </table:table-cell>
          <table:table-cell office:value-type="float" office:value="66.488724000000005" table:style-name="ce21">
            <text:p><text:s/>66,5<text:s/></text:p>
          </table:table-cell>
          <table:table-cell office:value-type="float" office:value="92.193569999999994" table:style-name="ce21">
            <text:p><text:s/>92,2<text:s/></text:p>
          </table:table-cell>
          <table:table-cell table:number-columns-repeated="25" table:style-name="ce58"/>
          <table:table-cell table:number-columns-repeated="16330" table:style-name="ce54"/>
        </table:table-row>
        <table:table-row table:style-name="ro7">
          <table:table-cell office:value-type="string" table:style-name="ce47">
            <text:p>08 Nachrichtenübermittlung</text:p>
          </table:table-cell>
          <table:table-cell office:value-type="float" office:value="31.450286999999999" table:style-name="ce57">
            <text:p><text:s/>31,5<text:s/></text:p>
          </table:table-cell>
          <table:table-cell office:value-type="float" office:value="33.386296999999999" table:style-name="ce57">
            <text:p><text:s/>33,4<text:s/></text:p>
          </table:table-cell>
          <table:table-cell office:value-type="float" office:value="36.626220000000004" table:style-name="ce57">
            <text:p><text:s/>36,6<text:s/></text:p>
          </table:table-cell>
          <table:table-cell office:value-type="float" office:value="44.723956999999999" table:style-name="ce57">
            <text:p><text:s/>44,7<text:s/></text:p>
          </table:table-cell>
          <table:table-cell office:value-type="float" office:value="60.098072999999999" table:style-name="ce57">
            <text:p><text:s/>60,1<text:s/></text:p>
          </table:table-cell>
          <table:table-cell office:value-type="float" office:value="73.984993000000003" table:style-name="ce57">
            <text:p><text:s/>74,0<text:s/></text:p>
          </table:table-cell>
          <table:table-cell office:value-type="float" office:value="77.075939000000005" table:style-name="ce57">
            <text:p><text:s/>77,1<text:s/></text:p>
          </table:table-cell>
          <table:table-cell office:value-type="float" office:value="78.886123999999995" table:style-name="ce57">
            <text:p><text:s/>78,9<text:s/></text:p>
          </table:table-cell>
          <table:table-cell office:value-type="float" office:value="88.113242999999997" table:style-name="ce57">
            <text:p><text:s/>88,1<text:s/></text:p>
          </table:table-cell>
          <table:table-cell office:value-type="float" office:value="93.963251999999997" table:style-name="ce57">
            <text:p><text:s/>94,0<text:s/></text:p>
          </table:table-cell>
          <table:table-cell office:value-type="float" office:value="103.88515099999999" table:style-name="ce57">
            <text:p><text:s/>103,9<text:s/></text:p>
          </table:table-cell>
          <table:table-cell office:value-type="float" office:value="102.84544699999999" table:style-name="ce57">
            <text:p><text:s/>102,8<text:s/></text:p>
          </table:table-cell>
          <table:table-cell office:value-type="float" office:value="105.482423" table:style-name="ce57">
            <text:p><text:s/>105,5<text:s/></text:p>
          </table:table-cell>
          <table:table-cell office:value-type="float" office:value="110.790116" table:style-name="ce57">
            <text:p><text:s/>110,8<text:s/></text:p>
          </table:table-cell>
          <table:table-cell office:value-type="float" office:value="108.825749" table:style-name="ce57">
            <text:p><text:s/>108,8<text:s/></text:p>
          </table:table-cell>
          <table:table-cell office:value-type="float" office:value="102.138006" table:style-name="ce57">
            <text:p><text:s/>102,1<text:s/></text:p>
          </table:table-cell>
          <table:table-cell office:value-type="float" office:value="103.004677" table:style-name="ce57">
            <text:p><text:s/>103,0<text:s/></text:p>
          </table:table-cell>
          <table:table-cell office:value-type="float" office:value="107.658552" table:style-name="ce57">
            <text:p><text:s/>107,7<text:s/></text:p>
          </table:table-cell>
          <table:table-cell office:value-type="float" office:value="101.27834199999999" table:style-name="ce57">
            <text:p><text:s/>101,3<text:s/></text:p>
          </table:table-cell>
          <table:table-cell office:value-type="float" office:value="96.264553000000006" table:style-name="ce57">
            <text:p><text:s/>96,3<text:s/></text:p>
          </table:table-cell>
          <table:table-cell office:value-type="float" office:value="100" table:style-name="ce57">
            <text:p><text:s/>100,0<text:s/></text:p>
          </table:table-cell>
          <table:table-cell office:value-type="float" office:value="105.986745" table:style-name="ce57">
            <text:p><text:s/>106,0<text:s/></text:p>
          </table:table-cell>
          <table:table-cell office:value-type="float" office:value="107.461376" table:style-name="ce57">
            <text:p><text:s/>107,5<text:s/></text:p>
          </table:table-cell>
          <table:table-cell office:value-type="float" office:value="116.491905" table:style-name="ce57">
            <text:p><text:s/>116,5<text:s/></text:p>
          </table:table-cell>
          <table:table-cell office:value-type="float" office:value="119.56266599999999" table:style-name="ce57">
            <text:p><text:s/>119,6<text:s/></text:p>
          </table:table-cell>
          <table:table-cell office:value-type="float" office:value="125.92165799999999" table:style-name="ce57">
            <text:p><text:s/>125,9<text:s/></text:p>
          </table:table-cell>
          <table:table-cell office:value-type="float" office:value="130.398743" table:style-name="ce57">
            <text:p><text:s/>130,4<text:s/></text:p>
          </table:table-cell>
          <table:table-cell office:value-type="float" office:value="138.71085299999999" table:style-name="ce57">
            <text:p><text:s/>138,7<text:s/></text:p>
          </table:table-cell>
          <table:table-cell table:number-columns-repeated="25" table:style-name="ce58"/>
          <table:table-cell table:number-columns-repeated="16330" table:style-name="ce60"/>
        </table:table-row>
        <table:table-row table:style-name="ro7">
          <table:table-cell office:value-type="string" table:style-name="ce47">
            <text:p>09 Freizeit, Unterhaltung, Kultur</text:p>
          </table:table-cell>
          <table:table-cell office:value-type="float" office:value="55.565837999999999" table:style-name="ce57">
            <text:p><text:s/>55,6<text:s/></text:p>
          </table:table-cell>
          <table:table-cell office:value-type="float" office:value="57.727592000000001" table:style-name="ce57">
            <text:p><text:s/>57,7<text:s/></text:p>
          </table:table-cell>
          <table:table-cell office:value-type="float" office:value="59.085298000000002" table:style-name="ce57">
            <text:p><text:s/>59,1<text:s/></text:p>
          </table:table-cell>
          <table:table-cell office:value-type="float" office:value="62.036672000000003" table:style-name="ce57">
            <text:p><text:s/>62,0<text:s/></text:p>
          </table:table-cell>
          <table:table-cell office:value-type="float" office:value="65.726794999999996" table:style-name="ce57">
            <text:p><text:s/>65,7<text:s/></text:p>
          </table:table-cell>
          <table:table-cell office:value-type="float" office:value="70.129161999999994" table:style-name="ce57">
            <text:p><text:s/>70,1<text:s/></text:p>
          </table:table-cell>
          <table:table-cell office:value-type="float" office:value="72.161969999999997" table:style-name="ce57">
            <text:p><text:s/>72,2<text:s/></text:p>
          </table:table-cell>
          <table:table-cell office:value-type="float" office:value="71.838521999999998" table:style-name="ce57">
            <text:p><text:s/>71,8<text:s/></text:p>
          </table:table-cell>
          <table:table-cell office:value-type="float" office:value="72.107718000000006" table:style-name="ce57">
            <text:p><text:s/>72,1<text:s/></text:p>
          </table:table-cell>
          <table:table-cell office:value-type="float" office:value="73.642351000000005" table:style-name="ce57">
            <text:p><text:s/>73,6<text:s/></text:p>
          </table:table-cell>
          <table:table-cell office:value-type="float" office:value="76.569153999999997" table:style-name="ce57">
            <text:p><text:s/>76,6<text:s/></text:p>
          </table:table-cell>
          <table:table-cell office:value-type="float" office:value="83.099637999999999" table:style-name="ce57">
            <text:p><text:s/>83,1<text:s/></text:p>
          </table:table-cell>
          <table:table-cell office:value-type="float" office:value="85.331612000000007" table:style-name="ce57">
            <text:p><text:s/>85,3<text:s/></text:p>
          </table:table-cell>
          <table:table-cell office:value-type="float" office:value="90.174240999999995" table:style-name="ce57">
            <text:p><text:s/>90,2<text:s/></text:p>
          </table:table-cell>
          <table:table-cell office:value-type="float" office:value="92.866821000000002" table:style-name="ce57">
            <text:p><text:s/>92,9<text:s/></text:p>
          </table:table-cell>
          <table:table-cell office:value-type="float" office:value="94.537063000000003" table:style-name="ce57">
            <text:p><text:s/>94,5<text:s/></text:p>
          </table:table-cell>
          <table:table-cell office:value-type="float" office:value="97.985774000000006" table:style-name="ce57">
            <text:p><text:s/>98,0<text:s/></text:p>
          </table:table-cell>
          <table:table-cell office:value-type="float" office:value="100.226789" table:style-name="ce57">
            <text:p><text:s/>100,2<text:s/></text:p>
          </table:table-cell>
          <table:table-cell office:value-type="float" office:value="100.396601" table:style-name="ce57">
            <text:p><text:s/>100,4<text:s/></text:p>
          </table:table-cell>
          <table:table-cell office:value-type="float" office:value="100.204589" table:style-name="ce57">
            <text:p><text:s/>100,2<text:s/></text:p>
          </table:table-cell>
          <table:table-cell office:value-type="float" office:value="100" table:style-name="ce57">
            <text:p><text:s/>100,0<text:s/></text:p>
          </table:table-cell>
          <table:table-cell office:value-type="float" office:value="101.052049" table:style-name="ce57">
            <text:p><text:s/>101,1<text:s/></text:p>
          </table:table-cell>
          <table:table-cell office:value-type="float" office:value="102.63263499999999" table:style-name="ce57">
            <text:p><text:s/>102,6<text:s/></text:p>
          </table:table-cell>
          <table:table-cell office:value-type="float" office:value="105.016564" table:style-name="ce57">
            <text:p><text:s/>105,0<text:s/></text:p>
          </table:table-cell>
          <table:table-cell office:value-type="float" office:value="104.807036" table:style-name="ce57">
            <text:p><text:s/>104,8<text:s/></text:p>
          </table:table-cell>
          <table:table-cell office:value-type="float" office:value="85.419291999999999" table:style-name="ce57">
            <text:p><text:s/>85,4<text:s/></text:p>
          </table:table-cell>
          <table:table-cell office:value-type="float" office:value="87.160837000000001" table:style-name="ce57">
            <text:p><text:s/>87,2<text:s/></text:p>
          </table:table-cell>
          <table:table-cell office:value-type="float" office:value="107.012638" table:style-name="ce57">
            <text:p><text:s/>107,0<text:s/></text:p>
          </table:table-cell>
          <table:table-cell table:number-columns-repeated="25" table:style-name="ce58"/>
          <table:table-cell table:number-columns-repeated="16330" table:style-name="ce60"/>
        </table:table-row>
        <table:table-row table:style-name="ro7">
          <table:table-cell office:value-type="string" table:style-name="ce51">
            <text:p>09.1 Audiovisuelle Geräte, Foto, EDV</text:p>
          </table:table-cell>
          <table:table-cell office:value-type="float" office:value="17.329447999999999" table:style-name="ce21">
            <text:p><text:s/>17,3<text:s/></text:p>
          </table:table-cell>
          <table:table-cell office:value-type="float" office:value="20.169661999999999" table:style-name="ce21">
            <text:p><text:s/>20,2<text:s/></text:p>
          </table:table-cell>
          <table:table-cell office:value-type="float" office:value="21.966878000000001" table:style-name="ce21">
            <text:p><text:s/>22,0<text:s/></text:p>
          </table:table-cell>
          <table:table-cell office:value-type="float" office:value="24.840917000000001" table:style-name="ce21">
            <text:p><text:s/>24,8<text:s/></text:p>
          </table:table-cell>
          <table:table-cell office:value-type="float" office:value="29.102618" table:style-name="ce21">
            <text:p><text:s/>29,1<text:s/></text:p>
          </table:table-cell>
          <table:table-cell office:value-type="float" office:value="33.797742999999997" table:style-name="ce21">
            <text:p><text:s/>33,8<text:s/></text:p>
          </table:table-cell>
          <table:table-cell office:value-type="float" office:value="36.705471000000003" table:style-name="ce21">
            <text:p><text:s/>36,7<text:s/></text:p>
          </table:table-cell>
          <table:table-cell office:value-type="float" office:value="40.411422000000002" table:style-name="ce21">
            <text:p><text:s/>40,4<text:s/></text:p>
          </table:table-cell>
          <table:table-cell office:value-type="float" office:value="43.192934000000001" table:style-name="ce21">
            <text:p><text:s/>43,2<text:s/></text:p>
          </table:table-cell>
          <table:table-cell office:value-type="float" office:value="46.429611000000001" table:style-name="ce21">
            <text:p><text:s/>46,4<text:s/></text:p>
          </table:table-cell>
          <table:table-cell office:value-type="float" office:value="51.886308999999997" table:style-name="ce21">
            <text:p><text:s/>51,9<text:s/></text:p>
          </table:table-cell>
          <table:table-cell office:value-type="float" office:value="62.595543999999997" table:style-name="ce21">
            <text:p><text:s/>62,6<text:s/></text:p>
          </table:table-cell>
          <table:table-cell office:value-type="float" office:value="70.622669999999999" table:style-name="ce21">
            <text:p><text:s/>70,6<text:s/></text:p>
          </table:table-cell>
          <table:table-cell office:value-type="float" office:value="79.249420999999998" table:style-name="ce21">
            <text:p><text:s/>79,2<text:s/></text:p>
          </table:table-cell>
          <table:table-cell office:value-type="float" office:value="89.600551999999993" table:style-name="ce21">
            <text:p><text:s/>89,6<text:s/></text:p>
          </table:table-cell>
          <table:table-cell office:value-type="float" office:value="94.619236000000001" table:style-name="ce21">
            <text:p><text:s/>94,6<text:s/></text:p>
          </table:table-cell>
          <table:table-cell office:value-type="float" office:value="99.389207999999996" table:style-name="ce21">
            <text:p><text:s/>99,4<text:s/></text:p>
          </table:table-cell>
          <table:table-cell office:value-type="float" office:value="101.599763" table:style-name="ce21">
            <text:p><text:s/>101,6<text:s/></text:p>
          </table:table-cell>
          <table:table-cell office:value-type="float" office:value="101.777111" table:style-name="ce21">
            <text:p><text:s/>101,8<text:s/></text:p>
          </table:table-cell>
          <table:table-cell office:value-type="float" office:value="99.934156999999999" table:style-name="ce21">
            <text:p><text:s/>99,9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2.90189100000001" table:style-name="ce21">
            <text:p><text:s/>102,9<text:s/></text:p>
          </table:table-cell>
          <table:table-cell office:value-type="float" office:value="104.556343" table:style-name="ce21">
            <text:p><text:s/>104,6<text:s/></text:p>
          </table:table-cell>
          <table:table-cell office:value-type="float" office:value="108.04565700000001" table:style-name="ce21">
            <text:p><text:s/>108,0<text:s/></text:p>
          </table:table-cell>
          <table:table-cell office:value-type="float" office:value="112.94616600000001" table:style-name="ce21">
            <text:p><text:s/>112,9<text:s/></text:p>
          </table:table-cell>
          <table:table-cell office:value-type="float" office:value="121.205438" table:style-name="ce21">
            <text:p><text:s/>121,2<text:s/></text:p>
          </table:table-cell>
          <table:table-cell office:value-type="float" office:value="124.699167" table:style-name="ce21">
            <text:p><text:s/>124,7<text:s/></text:p>
          </table:table-cell>
          <table:table-cell office:value-type="float" office:value="132.58273600000001" table:style-name="ce21">
            <text:p><text:s/>132,6<text:s/></text:p>
          </table:table-cell>
          <table:table-cell table:number-columns-repeated="25" table:style-name="ce58"/>
          <table:table-cell table:number-columns-repeated="16330"/>
        </table:table-row>
        <table:table-row table:style-name="ro7">
          <table:table-cell office:value-type="string" table:style-name="ce51">
            <text:p>09.2 Andere langlebige Gebrauchsgüter für Freizeit und Kultur</text:p>
          </table:table-cell>
          <table:table-cell office:value-type="float" office:value="68.068996999999996" table:style-name="ce21">
            <text:p><text:s/>68,1<text:s/></text:p>
          </table:table-cell>
          <table:table-cell office:value-type="float" office:value="71.965703000000005" table:style-name="ce21">
            <text:p><text:s/>72,0<text:s/></text:p>
          </table:table-cell>
          <table:table-cell office:value-type="float" office:value="65.531351000000001" table:style-name="ce21">
            <text:p><text:s/>65,5<text:s/></text:p>
          </table:table-cell>
          <table:table-cell office:value-type="float" office:value="66.007492999999997" table:style-name="ce21">
            <text:p><text:s/>66,0<text:s/></text:p>
          </table:table-cell>
          <table:table-cell office:value-type="float" office:value="70.545186000000001" table:style-name="ce21">
            <text:p><text:s/>70,5<text:s/></text:p>
          </table:table-cell>
          <table:table-cell office:value-type="float" office:value="79.363568999999998" table:style-name="ce21">
            <text:p><text:s/>79,4<text:s/></text:p>
          </table:table-cell>
          <table:table-cell office:value-type="float" office:value="84.620052999999999" table:style-name="ce21">
            <text:p><text:s/>84,6<text:s/></text:p>
          </table:table-cell>
          <table:table-cell office:value-type="float" office:value="79.390343999999999" table:style-name="ce21">
            <text:p><text:s/>79,4<text:s/></text:p>
          </table:table-cell>
          <table:table-cell office:value-type="float" office:value="75.696860000000001" table:style-name="ce21">
            <text:p><text:s/>75,7<text:s/></text:p>
          </table:table-cell>
          <table:table-cell office:value-type="float" office:value="72.329942000000003" table:style-name="ce21">
            <text:p><text:s/>72,3<text:s/></text:p>
          </table:table-cell>
          <table:table-cell office:value-type="float" office:value="65.410740000000004" table:style-name="ce21">
            <text:p><text:s/>65,4<text:s/></text:p>
          </table:table-cell>
          <table:table-cell office:value-type="float" office:value="67.449982000000006" table:style-name="ce21">
            <text:p><text:s/>67,4<text:s/></text:p>
          </table:table-cell>
          <table:table-cell office:value-type="float" office:value="77.315154000000007" table:style-name="ce21">
            <text:p><text:s/>77,3<text:s/></text:p>
          </table:table-cell>
          <table:table-cell office:value-type="float" office:value="92.412462000000005" table:style-name="ce21">
            <text:p><text:s/>92,4<text:s/></text:p>
          </table:table-cell>
          <table:table-cell office:value-type="float" office:value="89.251919999999998" table:style-name="ce21">
            <text:p><text:s/>89,3<text:s/></text:p>
          </table:table-cell>
          <table:table-cell office:value-type="float" office:value="91.645500999999996" table:style-name="ce21">
            <text:p><text:s/>91,6<text:s/></text:p>
          </table:table-cell>
          <table:table-cell office:value-type="float" office:value="87.862065999999999" table:style-name="ce21">
            <text:p><text:s/>87,9<text:s/></text:p>
          </table:table-cell>
          <table:table-cell office:value-type="float" office:value="103.069277" table:style-name="ce21">
            <text:p><text:s/>103,1<text:s/></text:p>
          </table:table-cell>
          <table:table-cell office:value-type="float" office:value="98.199190000000002" table:style-name="ce21">
            <text:p><text:s/>98,2<text:s/></text:p>
          </table:table-cell>
          <table:table-cell office:value-type="float" office:value="92.940982000000005" table:style-name="ce21">
            <text:p><text:s/>92,9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86.437921000000003" table:style-name="ce21">
            <text:p><text:s/>86,4<text:s/></text:p>
          </table:table-cell>
          <table:table-cell office:value-type="float" office:value="87.178876000000002" table:style-name="ce21">
            <text:p><text:s/>87,2<text:s/></text:p>
          </table:table-cell>
          <table:table-cell office:value-type="float" office:value="82.984630999999993" table:style-name="ce21">
            <text:p><text:s/>83,0<text:s/></text:p>
          </table:table-cell>
          <table:table-cell office:value-type="float" office:value="93.113000999999997" table:style-name="ce21">
            <text:p><text:s/>93,1<text:s/></text:p>
          </table:table-cell>
          <table:table-cell office:value-type="float" office:value="71.557732000000001" table:style-name="ce21">
            <text:p><text:s/>71,6<text:s/></text:p>
          </table:table-cell>
          <table:table-cell office:value-type="float" office:value="90.580841000000007" table:style-name="ce21">
            <text:p><text:s/>90,6<text:s/></text:p>
          </table:table-cell>
          <table:table-cell office:value-type="float" office:value="92.456845000000001" table:style-name="ce21">
            <text:p><text:s/>92,5<text:s/></text:p>
          </table:table-cell>
          <table:table-cell table:number-columns-repeated="25" table:style-name="ce58"/>
          <table:table-cell table:number-columns-repeated="16330"/>
        </table:table-row>
        <table:table-row table:style-name="ro7">
          <table:table-cell office:value-type="string" table:style-name="ce51">
            <text:p>09.3 Andere Geräte und Artikel für Freizeitzwecke</text:p>
          </table:table-cell>
          <table:table-cell office:value-type="float" office:value="54.934249999999999" table:style-name="ce21">
            <text:p><text:s/>54,9<text:s/></text:p>
          </table:table-cell>
          <table:table-cell office:value-type="float" office:value="56.731993000000003" table:style-name="ce21">
            <text:p><text:s/>56,7<text:s/></text:p>
          </table:table-cell>
          <table:table-cell office:value-type="float" office:value="56.923569999999998" table:style-name="ce21">
            <text:p><text:s/>56,9<text:s/></text:p>
          </table:table-cell>
          <table:table-cell office:value-type="float" office:value="58.539659999999998" table:style-name="ce21">
            <text:p><text:s/>58,5<text:s/></text:p>
          </table:table-cell>
          <table:table-cell office:value-type="float" office:value="64.024946" table:style-name="ce21">
            <text:p><text:s/>64,0<text:s/></text:p>
          </table:table-cell>
          <table:table-cell office:value-type="float" office:value="68.438693000000001" table:style-name="ce21">
            <text:p><text:s/>68,4<text:s/></text:p>
          </table:table-cell>
          <table:table-cell office:value-type="float" office:value="70.818040999999994" table:style-name="ce21">
            <text:p><text:s/>70,8<text:s/></text:p>
          </table:table-cell>
          <table:table-cell office:value-type="float" office:value="72.586539000000002" table:style-name="ce21">
            <text:p><text:s/>72,6<text:s/></text:p>
          </table:table-cell>
          <table:table-cell office:value-type="float" office:value="71.568680000000001" table:style-name="ce21">
            <text:p><text:s/>71,6<text:s/></text:p>
          </table:table-cell>
          <table:table-cell office:value-type="float" office:value="74.529597999999993" table:style-name="ce21">
            <text:p><text:s/>74,5<text:s/></text:p>
          </table:table-cell>
          <table:table-cell office:value-type="float" office:value="78.412351999999998" table:style-name="ce21">
            <text:p><text:s/>78,4<text:s/></text:p>
          </table:table-cell>
          <table:table-cell office:value-type="float" office:value="79.949844999999996" table:style-name="ce21">
            <text:p><text:s/>79,9<text:s/></text:p>
          </table:table-cell>
          <table:table-cell office:value-type="float" office:value="83.852084000000005" table:style-name="ce21">
            <text:p><text:s/>83,9<text:s/></text:p>
          </table:table-cell>
          <table:table-cell office:value-type="float" office:value="86.556359" table:style-name="ce21">
            <text:p><text:s/>86,6<text:s/></text:p>
          </table:table-cell>
          <table:table-cell office:value-type="float" office:value="88.112924000000007" table:style-name="ce21">
            <text:p><text:s/>88,1<text:s/></text:p>
          </table:table-cell>
          <table:table-cell office:value-type="float" office:value="87.171998000000002" table:style-name="ce21">
            <text:p><text:s/>87,2<text:s/></text:p>
          </table:table-cell>
          <table:table-cell office:value-type="float" office:value="93.102677999999997" table:style-name="ce21">
            <text:p><text:s/>93,1<text:s/></text:p>
          </table:table-cell>
          <table:table-cell office:value-type="float" office:value="96.304027000000005" table:style-name="ce21">
            <text:p><text:s/>96,3<text:s/></text:p>
          </table:table-cell>
          <table:table-cell office:value-type="float" office:value="96.721649999999997" table:style-name="ce21">
            <text:p><text:s/>96,7<text:s/></text:p>
          </table:table-cell>
          <table:table-cell office:value-type="float" office:value="97.924059" table:style-name="ce21">
            <text:p><text:s/>97,9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3.733861" table:style-name="ce21">
            <text:p><text:s/>103,7<text:s/></text:p>
          </table:table-cell>
          <table:table-cell office:value-type="float" office:value="109.076624" table:style-name="ce21">
            <text:p><text:s/>109,1<text:s/></text:p>
          </table:table-cell>
          <table:table-cell office:value-type="float" office:value="111.74148700000001" table:style-name="ce21">
            <text:p><text:s/>111,7<text:s/></text:p>
          </table:table-cell>
          <table:table-cell office:value-type="float" office:value="112.704311" table:style-name="ce21">
            <text:p><text:s/>112,7<text:s/></text:p>
          </table:table-cell>
          <table:table-cell office:value-type="float" office:value="115.45434299999999" table:style-name="ce21">
            <text:p><text:s/>115,5<text:s/></text:p>
          </table:table-cell>
          <table:table-cell office:value-type="float" office:value="123.96396900000001" table:style-name="ce21">
            <text:p><text:s/>124,0<text:s/></text:p>
          </table:table-cell>
          <table:table-cell office:value-type="float" office:value="129.19866500000001" table:style-name="ce21">
            <text:p><text:s/>129,2<text:s/></text:p>
          </table:table-cell>
          <table:table-cell table:number-columns-repeated="25" table:style-name="ce58"/>
          <table:table-cell table:number-columns-repeated="16330"/>
        </table:table-row>
        <table:table-row table:style-name="ro7">
          <table:table-cell office:value-type="string" table:style-name="ce51">
            <text:p>09.4 Freizeit- und Kulturdienstleistungen</text:p>
          </table:table-cell>
          <table:table-cell office:value-type="float" office:value="76.273013000000006" table:style-name="ce21">
            <text:p><text:s/>76,3<text:s/></text:p>
          </table:table-cell>
          <table:table-cell office:value-type="float" office:value="74.470652000000001" table:style-name="ce21">
            <text:p><text:s/>74,5<text:s/></text:p>
          </table:table-cell>
          <table:table-cell office:value-type="float" office:value="75.048022000000003" table:style-name="ce21">
            <text:p><text:s/>75,0<text:s/></text:p>
          </table:table-cell>
          <table:table-cell office:value-type="float" office:value="78.244331000000003" table:style-name="ce21">
            <text:p><text:s/>78,2<text:s/></text:p>
          </table:table-cell>
          <table:table-cell office:value-type="float" office:value="79.276775000000001" table:style-name="ce21">
            <text:p><text:s/>79,3<text:s/></text:p>
          </table:table-cell>
          <table:table-cell office:value-type="float" office:value="85.272730999999993" table:style-name="ce21">
            <text:p><text:s/>85,3<text:s/></text:p>
          </table:table-cell>
          <table:table-cell office:value-type="float" office:value="84.610736000000003" table:style-name="ce21">
            <text:p><text:s/>84,6<text:s/></text:p>
          </table:table-cell>
          <table:table-cell office:value-type="float" office:value="81.613729000000006" table:style-name="ce21">
            <text:p><text:s/>81,6<text:s/></text:p>
          </table:table-cell>
          <table:table-cell office:value-type="float" office:value="82.495135000000005" table:style-name="ce21">
            <text:p><text:s/>82,5<text:s/></text:p>
          </table:table-cell>
          <table:table-cell office:value-type="float" office:value="83.448707999999996" table:style-name="ce21">
            <text:p><text:s/>83,4<text:s/></text:p>
          </table:table-cell>
          <table:table-cell office:value-type="float" office:value="83.217320000000001" table:style-name="ce21">
            <text:p><text:s/>83,2<text:s/></text:p>
          </table:table-cell>
          <table:table-cell office:value-type="float" office:value="87.818667000000005" table:style-name="ce21">
            <text:p><text:s/>87,8<text:s/></text:p>
          </table:table-cell>
          <table:table-cell office:value-type="float" office:value="87.165863999999999" table:style-name="ce21">
            <text:p><text:s/>87,2<text:s/></text:p>
          </table:table-cell>
          <table:table-cell office:value-type="float" office:value="93.145696999999998" table:style-name="ce21">
            <text:p><text:s/>93,1<text:s/></text:p>
          </table:table-cell>
          <table:table-cell office:value-type="float" office:value="93.582500999999993" table:style-name="ce21">
            <text:p><text:s/>93,6<text:s/></text:p>
          </table:table-cell>
          <table:table-cell office:value-type="float" office:value="93.107782" table:style-name="ce21">
            <text:p><text:s/>93,1<text:s/></text:p>
          </table:table-cell>
          <table:table-cell office:value-type="float" office:value="96.603189" table:style-name="ce21">
            <text:p><text:s/>96,6<text:s/></text:p>
          </table:table-cell>
          <table:table-cell office:value-type="float" office:value="95.708149000000006" table:style-name="ce21">
            <text:p><text:s/>95,7<text:s/></text:p>
          </table:table-cell>
          <table:table-cell office:value-type="float" office:value="96.965663000000006" table:style-name="ce21">
            <text:p><text:s/>97,0<text:s/></text:p>
          </table:table-cell>
          <table:table-cell office:value-type="float" office:value="99.291424000000006" table:style-name="ce21">
            <text:p><text:s/>99,3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8.785846000000006" table:style-name="ce21">
            <text:p><text:s/>98,8<text:s/></text:p>
          </table:table-cell>
          <table:table-cell office:value-type="float" office:value="101.53972" table:style-name="ce21">
            <text:p><text:s/>101,5<text:s/></text:p>
          </table:table-cell>
          <table:table-cell office:value-type="float" office:value="103.67157400000001" table:style-name="ce21">
            <text:p><text:s/>103,7<text:s/></text:p>
          </table:table-cell>
          <table:table-cell office:value-type="float" office:value="102.343401" table:style-name="ce21">
            <text:p><text:s/>102,3<text:s/></text:p>
          </table:table-cell>
          <table:table-cell office:value-type="float" office:value="72.845948000000007" table:style-name="ce21">
            <text:p><text:s/>72,8<text:s/></text:p>
          </table:table-cell>
          <table:table-cell office:value-type="float" office:value="68.204847000000001" table:style-name="ce21">
            <text:p><text:s/>68,2<text:s/></text:p>
          </table:table-cell>
          <table:table-cell office:value-type="float" office:value="98.327529999999996" table:style-name="ce21">
            <text:p><text:s/>98,3<text:s/></text:p>
          </table:table-cell>
          <table:table-cell table:number-columns-repeated="25" table:style-name="ce58"/>
          <table:table-cell table:number-columns-repeated="16330"/>
        </table:table-row>
        <table:table-row table:style-name="ro7">
          <table:table-cell office:value-type="string" table:style-name="ce51">
            <text:p>09.5 Zeitungen, Bücher und Schreibwaren</text:p>
          </table:table-cell>
          <table:table-cell office:value-type="float" office:value="110.655756" table:style-name="ce21">
            <text:p><text:s/>110,7<text:s/></text:p>
          </table:table-cell>
          <table:table-cell office:value-type="float" office:value="112.47536700000001" table:style-name="ce21">
            <text:p><text:s/>112,5<text:s/></text:p>
          </table:table-cell>
          <table:table-cell office:value-type="float" office:value="116.552077" table:style-name="ce21">
            <text:p><text:s/>116,6<text:s/></text:p>
          </table:table-cell>
          <table:table-cell office:value-type="float" office:value="117.042238" table:style-name="ce21">
            <text:p><text:s/>117,0<text:s/></text:p>
          </table:table-cell>
          <table:table-cell office:value-type="float" office:value="116.82155400000001" table:style-name="ce21">
            <text:p><text:s/>116,8<text:s/></text:p>
          </table:table-cell>
          <table:table-cell office:value-type="float" office:value="116.283292" table:style-name="ce21">
            <text:p><text:s/>116,3<text:s/></text:p>
          </table:table-cell>
          <table:table-cell office:value-type="float" office:value="117.51375299999999" table:style-name="ce21">
            <text:p><text:s/>117,5<text:s/></text:p>
          </table:table-cell>
          <table:table-cell office:value-type="float" office:value="112.82330399999999" table:style-name="ce21">
            <text:p><text:s/>112,8<text:s/></text:p>
          </table:table-cell>
          <table:table-cell office:value-type="float" office:value="102.67477599999999" table:style-name="ce21">
            <text:p><text:s/>102,7<text:s/></text:p>
          </table:table-cell>
          <table:table-cell office:value-type="float" office:value="103.08217399999999" table:style-name="ce21">
            <text:p><text:s/>103,1<text:s/></text:p>
          </table:table-cell>
          <table:table-cell office:value-type="float" office:value="104.532951" table:style-name="ce21">
            <text:p><text:s/>104,5<text:s/></text:p>
          </table:table-cell>
          <table:table-cell office:value-type="float" office:value="108.482743" table:style-name="ce21">
            <text:p><text:s/>108,5<text:s/></text:p>
          </table:table-cell>
          <table:table-cell office:value-type="float" office:value="108.958389" table:style-name="ce21">
            <text:p><text:s/>109,0<text:s/></text:p>
          </table:table-cell>
          <table:table-cell office:value-type="float" office:value="107.681162" table:style-name="ce21">
            <text:p><text:s/>107,7<text:s/></text:p>
          </table:table-cell>
          <table:table-cell office:value-type="float" office:value="100.076108" table:style-name="ce21">
            <text:p><text:s/>100,1<text:s/></text:p>
          </table:table-cell>
          <table:table-cell office:value-type="float" office:value="101.14054899999999" table:style-name="ce21">
            <text:p><text:s/>101,1<text:s/></text:p>
          </table:table-cell>
          <table:table-cell office:value-type="float" office:value="102.10853299999999" table:style-name="ce21">
            <text:p><text:s/>102,1<text:s/></text:p>
          </table:table-cell>
          <table:table-cell office:value-type="float" office:value="102.355177" table:style-name="ce21">
            <text:p><text:s/>102,4<text:s/></text:p>
          </table:table-cell>
          <table:table-cell office:value-type="float" office:value="103.078498" table:style-name="ce21">
            <text:p><text:s/>103,1<text:s/></text:p>
          </table:table-cell>
          <table:table-cell office:value-type="float" office:value="101.384018" table:style-name="ce21">
            <text:p><text:s/>101,4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.173531" table:style-name="ce21">
            <text:p><text:s/>100,2<text:s/></text:p>
          </table:table-cell>
          <table:table-cell office:value-type="float" office:value="97.769217999999995" table:style-name="ce21">
            <text:p><text:s/>97,8<text:s/></text:p>
          </table:table-cell>
          <table:table-cell office:value-type="float" office:value="91.394195999999994" table:style-name="ce21">
            <text:p><text:s/>91,4<text:s/></text:p>
          </table:table-cell>
          <table:table-cell office:value-type="float" office:value="89.790873000000005" table:style-name="ce21">
            <text:p><text:s/>89,8<text:s/></text:p>
          </table:table-cell>
          <table:table-cell office:value-type="float" office:value="82.880754999999994" table:style-name="ce21">
            <text:p><text:s/>82,9<text:s/></text:p>
          </table:table-cell>
          <table:table-cell office:value-type="float" office:value="78.007163000000006" table:style-name="ce21">
            <text:p><text:s/>78,0<text:s/></text:p>
          </table:table-cell>
          <table:table-cell office:value-type="float" office:value="81.228234999999998" table:style-name="ce21">
            <text:p><text:s/>81,2<text:s/></text:p>
          </table:table-cell>
          <table:table-cell table:number-columns-repeated="25" table:style-name="ce58"/>
          <table:table-cell table:number-columns-repeated="16330"/>
        </table:table-row>
        <table:table-row table:style-name="ro7">
          <table:table-cell office:value-type="string" table:style-name="ce51">
            <text:p>09.6 Pauschalreisen</text:p>
          </table:table-cell>
          <table:table-cell office:value-type="float" office:value="64.921615000000003" table:style-name="ce21">
            <text:p><text:s/>64,9<text:s/></text:p>
          </table:table-cell>
          <table:table-cell office:value-type="float" office:value="70.371142000000006" table:style-name="ce21">
            <text:p><text:s/>70,4<text:s/></text:p>
          </table:table-cell>
          <table:table-cell office:value-type="float" office:value="70.162792999999994" table:style-name="ce21">
            <text:p><text:s/>70,2<text:s/></text:p>
          </table:table-cell>
          <table:table-cell office:value-type="float" office:value="73.439755000000005" table:style-name="ce21">
            <text:p><text:s/>73,4<text:s/></text:p>
          </table:table-cell>
          <table:table-cell office:value-type="float" office:value="76.388163000000006" table:style-name="ce21">
            <text:p><text:s/>76,4<text:s/></text:p>
          </table:table-cell>
          <table:table-cell office:value-type="float" office:value="73.615154000000004" table:style-name="ce21">
            <text:p><text:s/>73,6<text:s/></text:p>
          </table:table-cell>
          <table:table-cell office:value-type="float" office:value="78.070206999999996" table:style-name="ce21">
            <text:p><text:s/>78,1<text:s/></text:p>
          </table:table-cell>
          <table:table-cell office:value-type="float" office:value="70.854321999999996" table:style-name="ce21">
            <text:p><text:s/>70,9<text:s/></text:p>
          </table:table-cell>
          <table:table-cell office:value-type="float" office:value="73.156700000000001" table:style-name="ce21">
            <text:p><text:s/>73,2<text:s/></text:p>
          </table:table-cell>
          <table:table-cell office:value-type="float" office:value="69.702218999999999" table:style-name="ce21">
            <text:p><text:s/>69,7<text:s/></text:p>
          </table:table-cell>
          <table:table-cell office:value-type="float" office:value="75.962109999999996" table:style-name="ce21">
            <text:p><text:s/>76,0<text:s/></text:p>
          </table:table-cell>
          <table:table-cell office:value-type="float" office:value="90.354243999999994" table:style-name="ce21">
            <text:p><text:s/>90,4<text:s/></text:p>
          </table:table-cell>
          <table:table-cell office:value-type="float" office:value="86.153568000000007" table:style-name="ce21">
            <text:p><text:s/>86,2<text:s/></text:p>
          </table:table-cell>
          <table:table-cell office:value-type="float" office:value="88.192800000000005" table:style-name="ce21">
            <text:p><text:s/>88,2<text:s/></text:p>
          </table:table-cell>
          <table:table-cell office:value-type="float" office:value="98.563941" table:style-name="ce21">
            <text:p><text:s/>98,6<text:s/></text:p>
          </table:table-cell>
          <table:table-cell office:value-type="float" office:value="108.903074" table:style-name="ce21">
            <text:p><text:s/>108,9<text:s/></text:p>
          </table:table-cell>
          <table:table-cell office:value-type="float" office:value="108.15666400000001" table:style-name="ce21">
            <text:p><text:s/>108,2<text:s/></text:p>
          </table:table-cell>
          <table:table-cell office:value-type="float" office:value="120.688456" table:style-name="ce21">
            <text:p><text:s/>120,7<text:s/></text:p>
          </table:table-cell>
          <table:table-cell office:value-type="float" office:value="116.12306" table:style-name="ce21">
            <text:p><text:s/>116,1<text:s/></text:p>
          </table:table-cell>
          <table:table-cell office:value-type="float" office:value="108.19860300000001" table:style-name="ce21">
            <text:p><text:s/>108,2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4.14828199999999" table:style-name="ce21">
            <text:p><text:s/>104,1<text:s/></text:p>
          </table:table-cell>
          <table:table-cell office:value-type="float" office:value="98.377213999999995" table:style-name="ce21">
            <text:p><text:s/>98,4<text:s/></text:p>
          </table:table-cell>
          <table:table-cell office:value-type="float" office:value="110.381342" table:style-name="ce21">
            <text:p><text:s/>110,4<text:s/></text:p>
          </table:table-cell>
          <table:table-cell office:value-type="float" office:value="105.992752" table:style-name="ce21">
            <text:p><text:s/>106,0<text:s/></text:p>
          </table:table-cell>
          <table:table-cell office:value-type="float" office:value="30.658695999999999" table:style-name="ce21">
            <text:p><text:s/>30,7<text:s/></text:p>
          </table:table-cell>
          <table:table-cell office:value-type="float" office:value="47.442779000000002" table:style-name="ce21">
            <text:p><text:s/>47,4<text:s/></text:p>
          </table:table-cell>
          <table:table-cell office:value-type="float" office:value="92.805099999999996" table:style-name="ce21">
            <text:p><text:s/>92,8<text:s/></text:p>
          </table:table-cell>
          <table:table-cell table:number-columns-repeated="25" table:style-name="ce58"/>
          <table:table-cell table:number-columns-repeated="16330"/>
        </table:table-row>
        <table:table-row table:style-name="ro7">
          <table:table-cell office:value-type="string" table:style-name="ce47">
            <text:p>10 Bildungswesen</text:p>
          </table:table-cell>
          <table:table-cell office:value-type="float" office:value="104.95062799999999" table:style-name="ce57">
            <text:p><text:s/>105,0<text:s/></text:p>
          </table:table-cell>
          <table:table-cell office:value-type="float" office:value="101.694968" table:style-name="ce57">
            <text:p><text:s/>101,7<text:s/></text:p>
          </table:table-cell>
          <table:table-cell office:value-type="float" office:value="100.505938" table:style-name="ce57">
            <text:p><text:s/>100,5<text:s/></text:p>
          </table:table-cell>
          <table:table-cell office:value-type="float" office:value="99.693595000000002" table:style-name="ce57">
            <text:p><text:s/>99,7<text:s/></text:p>
          </table:table-cell>
          <table:table-cell office:value-type="float" office:value="100.59887999999999" table:style-name="ce57">
            <text:p><text:s/>100,6<text:s/></text:p>
          </table:table-cell>
          <table:table-cell office:value-type="float" office:value="102.76127700000001" table:style-name="ce57">
            <text:p><text:s/>102,8<text:s/></text:p>
          </table:table-cell>
          <table:table-cell office:value-type="float" office:value="99.877328000000006" table:style-name="ce57">
            <text:p><text:s/>99,9<text:s/></text:p>
          </table:table-cell>
          <table:table-cell office:value-type="float" office:value="91.957836" table:style-name="ce57">
            <text:p><text:s/>92,0<text:s/></text:p>
          </table:table-cell>
          <table:table-cell office:value-type="float" office:value="93.961884999999995" table:style-name="ce57">
            <text:p><text:s/>94,0<text:s/></text:p>
          </table:table-cell>
          <table:table-cell office:value-type="float" office:value="90.709537999999995" table:style-name="ce57">
            <text:p><text:s/>90,7<text:s/></text:p>
          </table:table-cell>
          <table:table-cell office:value-type="float" office:value="95.603448" table:style-name="ce57">
            <text:p><text:s/>95,6<text:s/></text:p>
          </table:table-cell>
          <table:table-cell office:value-type="float" office:value="95.707284999999999" table:style-name="ce57">
            <text:p><text:s/>95,7<text:s/></text:p>
          </table:table-cell>
          <table:table-cell office:value-type="float" office:value="99.701509000000001" table:style-name="ce57">
            <text:p><text:s/>99,7<text:s/></text:p>
          </table:table-cell>
          <table:table-cell office:value-type="float" office:value="102.88270300000001" table:style-name="ce57">
            <text:p><text:s/>102,9<text:s/></text:p>
          </table:table-cell>
          <table:table-cell office:value-type="float" office:value="92.265090000000001" table:style-name="ce57">
            <text:p><text:s/>92,3<text:s/></text:p>
          </table:table-cell>
          <table:table-cell office:value-type="float" office:value="89.756533000000005" table:style-name="ce57">
            <text:p><text:s/>89,8<text:s/></text:p>
          </table:table-cell>
          <table:table-cell office:value-type="float" office:value="94.056274000000002" table:style-name="ce57">
            <text:p><text:s/>94,1<text:s/></text:p>
          </table:table-cell>
          <table:table-cell office:value-type="float" office:value="92.193969999999993" table:style-name="ce57">
            <text:p><text:s/>92,2<text:s/></text:p>
          </table:table-cell>
          <table:table-cell office:value-type="float" office:value="96.360786000000004" table:style-name="ce57">
            <text:p><text:s/>96,4<text:s/></text:p>
          </table:table-cell>
          <table:table-cell office:value-type="float" office:value="99.727637999999999" table:style-name="ce57">
            <text:p><text:s/>99,7<text:s/></text:p>
          </table:table-cell>
          <table:table-cell office:value-type="float" office:value="100" table:style-name="ce57">
            <text:p><text:s/>100,0<text:s/></text:p>
          </table:table-cell>
          <table:table-cell office:value-type="float" office:value="107.055829" table:style-name="ce57">
            <text:p><text:s/>107,1<text:s/></text:p>
          </table:table-cell>
          <table:table-cell office:value-type="float" office:value="112.412648" table:style-name="ce57">
            <text:p><text:s/>112,4<text:s/></text:p>
          </table:table-cell>
          <table:table-cell office:value-type="float" office:value="118.476523" table:style-name="ce57">
            <text:p><text:s/>118,5<text:s/></text:p>
          </table:table-cell>
          <table:table-cell office:value-type="float" office:value="124.353229" table:style-name="ce57">
            <text:p><text:s/>124,4<text:s/></text:p>
          </table:table-cell>
          <table:table-cell office:value-type="float" office:value="103.595992" table:style-name="ce57">
            <text:p><text:s/>103,6<text:s/></text:p>
          </table:table-cell>
          <table:table-cell office:value-type="float" office:value="107.046199" table:style-name="ce57">
            <text:p><text:s/>107,0<text:s/></text:p>
          </table:table-cell>
          <table:table-cell office:value-type="float" office:value="118.09060100000001" table:style-name="ce57">
            <text:p><text:s/>118,1<text:s/></text:p>
          </table:table-cell>
          <table:table-cell table:number-columns-repeated="25" table:style-name="ce58"/>
          <table:table-cell table:number-columns-repeated="16330" table:style-name="ce60"/>
        </table:table-row>
        <table:table-row table:style-name="ro7">
          <table:table-cell office:value-type="string" table:style-name="ce47">
            <text:p>11 Beherbergungs- und Gaststättendienstleistungen</text:p>
          </table:table-cell>
          <table:table-cell office:value-type="float" office:value="77.421595999999994" table:style-name="ce57">
            <text:p><text:s/>77,4<text:s/></text:p>
          </table:table-cell>
          <table:table-cell office:value-type="float" office:value="75.685815000000005" table:style-name="ce57">
            <text:p><text:s/>75,7<text:s/></text:p>
          </table:table-cell>
          <table:table-cell office:value-type="float" office:value="75.014083999999997" table:style-name="ce57">
            <text:p><text:s/>75,0<text:s/></text:p>
          </table:table-cell>
          <table:table-cell office:value-type="float" office:value="78.566125" table:style-name="ce57">
            <text:p><text:s/>78,6<text:s/></text:p>
          </table:table-cell>
          <table:table-cell office:value-type="float" office:value="79.117305000000002" table:style-name="ce57">
            <text:p><text:s/>79,1<text:s/></text:p>
          </table:table-cell>
          <table:table-cell office:value-type="float" office:value="81.251302999999993" table:style-name="ce57">
            <text:p><text:s/>81,3<text:s/></text:p>
          </table:table-cell>
          <table:table-cell office:value-type="float" office:value="84.136728000000005" table:style-name="ce57">
            <text:p><text:s/>84,1<text:s/></text:p>
          </table:table-cell>
          <table:table-cell office:value-type="float" office:value="84.185854000000006" table:style-name="ce57">
            <text:p><text:s/>84,2<text:s/></text:p>
          </table:table-cell>
          <table:table-cell office:value-type="float" office:value="87.494906999999998" table:style-name="ce57">
            <text:p><text:s/>87,5<text:s/></text:p>
          </table:table-cell>
          <table:table-cell office:value-type="float" office:value="87.551385999999994" table:style-name="ce57">
            <text:p><text:s/>87,6<text:s/></text:p>
          </table:table-cell>
          <table:table-cell office:value-type="float" office:value="87.085645999999997" table:style-name="ce57">
            <text:p><text:s/>87,1<text:s/></text:p>
          </table:table-cell>
          <table:table-cell office:value-type="float" office:value="89.812862999999993" table:style-name="ce57">
            <text:p><text:s/>89,8<text:s/></text:p>
          </table:table-cell>
          <table:table-cell office:value-type="float" office:value="91.853935000000007" table:style-name="ce57">
            <text:p><text:s/>91,9<text:s/></text:p>
          </table:table-cell>
          <table:table-cell office:value-type="float" office:value="92.776013000000006" table:style-name="ce57">
            <text:p><text:s/>92,8<text:s/></text:p>
          </table:table-cell>
          <table:table-cell office:value-type="float" office:value="92.447765000000004" table:style-name="ce57">
            <text:p><text:s/>92,4<text:s/></text:p>
          </table:table-cell>
          <table:table-cell office:value-type="float" office:value="93.870121999999995" table:style-name="ce57">
            <text:p><text:s/>93,9<text:s/></text:p>
          </table:table-cell>
          <table:table-cell office:value-type="float" office:value="96.353520000000003" table:style-name="ce57">
            <text:p><text:s/>96,4<text:s/></text:p>
          </table:table-cell>
          <table:table-cell office:value-type="float" office:value="98.578622999999993" table:style-name="ce57">
            <text:p><text:s/>98,6<text:s/></text:p>
          </table:table-cell>
          <table:table-cell office:value-type="float" office:value="99.430049999999994" table:style-name="ce57">
            <text:p><text:s/>99,4<text:s/></text:p>
          </table:table-cell>
          <table:table-cell office:value-type="float" office:value="100.05452" table:style-name="ce57">
            <text:p><text:s/>100,1<text:s/></text:p>
          </table:table-cell>
          <table:table-cell office:value-type="float" office:value="100" table:style-name="ce57">
            <text:p><text:s/>100,0<text:s/></text:p>
          </table:table-cell>
          <table:table-cell office:value-type="float" office:value="102.374118" table:style-name="ce57">
            <text:p><text:s/>102,4<text:s/></text:p>
          </table:table-cell>
          <table:table-cell office:value-type="float" office:value="105.010115" table:style-name="ce57">
            <text:p><text:s/>105,0<text:s/></text:p>
          </table:table-cell>
          <table:table-cell office:value-type="float" office:value="106.01477800000001" table:style-name="ce57">
            <text:p><text:s/>106,0<text:s/></text:p>
          </table:table-cell>
          <table:table-cell office:value-type="float" office:value="107.11157300000001" table:style-name="ce57">
            <text:p><text:s/>107,1<text:s/></text:p>
          </table:table-cell>
          <table:table-cell office:value-type="float" office:value="71.794974999999994" table:style-name="ce57">
            <text:p><text:s/>71,8<text:s/></text:p>
          </table:table-cell>
          <table:table-cell office:value-type="float" office:value="64.816481999999993" table:style-name="ce57">
            <text:p><text:s/>64,8<text:s/></text:p>
          </table:table-cell>
          <table:table-cell office:value-type="float" office:value="97.355041" table:style-name="ce57">
            <text:p><text:s/>97,4<text:s/></text:p>
          </table:table-cell>
          <table:table-cell table:number-columns-repeated="25" table:style-name="ce58"/>
          <table:table-cell table:number-columns-repeated="16330" table:style-name="ce60"/>
        </table:table-row>
        <table:table-row table:style-name="ro7">
          <table:table-cell office:value-type="string" table:style-name="ce51">
            <text:p>11.1 Verpflegungsdienstleistungen<text:s/></text:p>
          </table:table-cell>
          <table:table-cell office:value-type="float" office:value="79.572495000000004" table:style-name="ce21">
            <text:p><text:s/>79,6<text:s/></text:p>
          </table:table-cell>
          <table:table-cell office:value-type="float" office:value="76.671998000000002" table:style-name="ce21">
            <text:p><text:s/>76,7<text:s/></text:p>
          </table:table-cell>
          <table:table-cell office:value-type="float" office:value="74.935338999999999" table:style-name="ce21">
            <text:p><text:s/>74,9<text:s/></text:p>
          </table:table-cell>
          <table:table-cell office:value-type="float" office:value="79.034782000000007" table:style-name="ce21">
            <text:p><text:s/>79,0<text:s/></text:p>
          </table:table-cell>
          <table:table-cell office:value-type="float" office:value="79.949082000000004" table:style-name="ce21">
            <text:p><text:s/>79,9<text:s/></text:p>
          </table:table-cell>
          <table:table-cell office:value-type="float" office:value="81.548344" table:style-name="ce21">
            <text:p><text:s/>81,5<text:s/></text:p>
          </table:table-cell>
          <table:table-cell office:value-type="float" office:value="83.640531999999993" table:style-name="ce21">
            <text:p><text:s/>83,6<text:s/></text:p>
          </table:table-cell>
          <table:table-cell office:value-type="float" office:value="84.242080000000001" table:style-name="ce21">
            <text:p><text:s/>84,2<text:s/></text:p>
          </table:table-cell>
          <table:table-cell office:value-type="float" office:value="88.363832000000002" table:style-name="ce21">
            <text:p><text:s/>88,4<text:s/></text:p>
          </table:table-cell>
          <table:table-cell office:value-type="float" office:value="89.235358000000005" table:style-name="ce21">
            <text:p><text:s/>89,2<text:s/></text:p>
          </table:table-cell>
          <table:table-cell office:value-type="float" office:value="90.240696" table:style-name="ce21">
            <text:p><text:s/>90,2<text:s/></text:p>
          </table:table-cell>
          <table:table-cell office:value-type="float" office:value="93.727909999999994" table:style-name="ce21">
            <text:p><text:s/>93,7<text:s/></text:p>
          </table:table-cell>
          <table:table-cell office:value-type="float" office:value="95.641661999999997" table:style-name="ce21">
            <text:p><text:s/>95,6<text:s/></text:p>
          </table:table-cell>
          <table:table-cell office:value-type="float" office:value="95.097134999999994" table:style-name="ce21">
            <text:p><text:s/>95,1<text:s/></text:p>
          </table:table-cell>
          <table:table-cell office:value-type="float" office:value="94.725464000000002" table:style-name="ce21">
            <text:p><text:s/>94,7<text:s/></text:p>
          </table:table-cell>
          <table:table-cell office:value-type="float" office:value="96.255030000000005" table:style-name="ce21">
            <text:p><text:s/>96,3<text:s/></text:p>
          </table:table-cell>
          <table:table-cell office:value-type="float" office:value="97.848428999999996" table:style-name="ce21">
            <text:p><text:s/>97,8<text:s/></text:p>
          </table:table-cell>
          <table:table-cell office:value-type="float" office:value="99.237414999999999" table:style-name="ce21">
            <text:p><text:s/>99,2<text:s/></text:p>
          </table:table-cell>
          <table:table-cell office:value-type="float" office:value="99.804325000000006" table:style-name="ce21">
            <text:p><text:s/>99,8<text:s/></text:p>
          </table:table-cell>
          <table:table-cell office:value-type="float" office:value="100.494405" table:style-name="ce21">
            <text:p><text:s/>100,5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1.951206" table:style-name="ce21">
            <text:p><text:s/>102,0<text:s/></text:p>
          </table:table-cell>
          <table:table-cell office:value-type="float" office:value="105.869713" table:style-name="ce21">
            <text:p><text:s/>105,9<text:s/></text:p>
          </table:table-cell>
          <table:table-cell office:value-type="float" office:value="106.620603" table:style-name="ce21">
            <text:p><text:s/>106,6<text:s/></text:p>
          </table:table-cell>
          <table:table-cell office:value-type="float" office:value="107.59661199999999" table:style-name="ce21">
            <text:p><text:s/>107,6<text:s/></text:p>
          </table:table-cell>
          <table:table-cell office:value-type="float" office:value="71.413987000000006" table:style-name="ce21">
            <text:p><text:s/>71,4<text:s/></text:p>
          </table:table-cell>
          <table:table-cell office:value-type="float" office:value="64.043290999999996" table:style-name="ce21">
            <text:p><text:s/>64,0<text:s/></text:p>
          </table:table-cell>
          <table:table-cell office:value-type="float" office:value="92.378738999999996" table:style-name="ce21">
            <text:p><text:s/>92,4<text:s/></text:p>
          </table:table-cell>
          <table:table-cell table:number-columns-repeated="25" table:style-name="ce58"/>
          <table:table-cell table:number-columns-repeated="16330"/>
        </table:table-row>
        <table:table-row table:style-name="ro7">
          <table:table-cell office:value-type="string" table:style-name="ce51">
            <text:p>11.2 Beherbergungsdienstleistungen</text:p>
          </table:table-cell>
          <table:table-cell office:value-type="float" office:value="69.934956999999997" table:style-name="ce21">
            <text:p><text:s/>69,9<text:s/></text:p>
          </table:table-cell>
          <table:table-cell office:value-type="float" office:value="72.298084000000003" table:style-name="ce21">
            <text:p><text:s/>72,3<text:s/></text:p>
          </table:table-cell>
          <table:table-cell office:value-type="float" office:value="75.415616" table:style-name="ce21">
            <text:p><text:s/>75,4<text:s/></text:p>
          </table:table-cell>
          <table:table-cell office:value-type="float" office:value="77.037450000000007" table:style-name="ce21">
            <text:p><text:s/>77,0<text:s/></text:p>
          </table:table-cell>
          <table:table-cell office:value-type="float" office:value="76.321455999999998" table:style-name="ce21">
            <text:p><text:s/>76,3<text:s/></text:p>
          </table:table-cell>
          <table:table-cell office:value-type="float" office:value="80.325963000000002" table:style-name="ce21">
            <text:p><text:s/>80,3<text:s/></text:p>
          </table:table-cell>
          <table:table-cell office:value-type="float" office:value="85.966701999999998" table:style-name="ce21">
            <text:p><text:s/>86,0<text:s/></text:p>
          </table:table-cell>
          <table:table-cell office:value-type="float" office:value="84.103211999999999" table:style-name="ce21">
            <text:p><text:s/>84,1<text:s/></text:p>
          </table:table-cell>
          <table:table-cell office:value-type="float" office:value="84.607883999999999" table:style-name="ce21">
            <text:p><text:s/>84,6<text:s/></text:p>
          </table:table-cell>
          <table:table-cell office:value-type="float" office:value="81.862306000000004" table:style-name="ce21">
            <text:p><text:s/>81,9<text:s/></text:p>
          </table:table-cell>
          <table:table-cell office:value-type="float" office:value="76.408296000000007" table:style-name="ce21">
            <text:p><text:s/>76,4<text:s/></text:p>
          </table:table-cell>
          <table:table-cell office:value-type="float" office:value="76.583414000000005" table:style-name="ce21">
            <text:p><text:s/>76,6<text:s/></text:p>
          </table:table-cell>
          <table:table-cell office:value-type="float" office:value="79.030994000000007" table:style-name="ce21">
            <text:p><text:s/>79,0<text:s/></text:p>
          </table:table-cell>
          <table:table-cell office:value-type="float" office:value="84.852558999999999" table:style-name="ce21">
            <text:p><text:s/>84,9<text:s/></text:p>
          </table:table-cell>
          <table:table-cell office:value-type="float" office:value="84.670845999999997" table:style-name="ce21">
            <text:p><text:s/>84,7<text:s/></text:p>
          </table:table-cell>
          <table:table-cell office:value-type="float" office:value="85.729472999999999" table:style-name="ce21">
            <text:p><text:s/>85,7<text:s/></text:p>
          </table:table-cell>
          <table:table-cell office:value-type="float" office:value="91.273459000000003" table:style-name="ce21">
            <text:p><text:s/>91,3<text:s/></text:p>
          </table:table-cell>
          <table:table-cell office:value-type="float" office:value="96.311842999999996" table:style-name="ce21">
            <text:p><text:s/>96,3<text:s/></text:p>
          </table:table-cell>
          <table:table-cell office:value-type="float" office:value="98.135441" table:style-name="ce21">
            <text:p><text:s/>98,1<text:s/></text:p>
          </table:table-cell>
          <table:table-cell office:value-type="float" office:value="98.532563999999994" table:style-name="ce21">
            <text:p><text:s/>98,5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3.86129200000001" table:style-name="ce21">
            <text:p><text:s/>103,9<text:s/></text:p>
          </table:table-cell>
          <table:table-cell office:value-type="float" office:value="101.98118599999999" table:style-name="ce21">
            <text:p><text:s/>102,0<text:s/></text:p>
          </table:table-cell>
          <table:table-cell office:value-type="float" office:value="103.896056" table:style-name="ce21">
            <text:p><text:s/>103,9<text:s/></text:p>
          </table:table-cell>
          <table:table-cell office:value-type="float" office:value="105.42613" table:style-name="ce21">
            <text:p><text:s/>105,4<text:s/></text:p>
          </table:table-cell>
          <table:table-cell office:value-type="float" office:value="73.218433000000005" table:style-name="ce21">
            <text:p><text:s/>73,2<text:s/></text:p>
          </table:table-cell>
          <table:table-cell office:value-type="float" office:value="67.649331000000004" table:style-name="ce21">
            <text:p><text:s/>67,6<text:s/></text:p>
          </table:table-cell>
          <table:table-cell office:value-type="float" office:value="115.264664" table:style-name="ce21">
            <text:p><text:s/>115,3<text:s/></text:p>
          </table:table-cell>
          <table:table-cell table:number-columns-repeated="25" table:style-name="ce58"/>
          <table:table-cell table:number-columns-repeated="16330"/>
        </table:table-row>
        <table:table-row table:style-name="ro7">
          <table:table-cell office:value-type="string" table:style-name="ce47">
            <text:p>12 Andere Waren und Dienstleistungen</text:p>
          </table:table-cell>
          <table:table-cell office:value-type="float" office:value="66.771921000000006" table:style-name="ce57">
            <text:p><text:s/>66,8<text:s/></text:p>
          </table:table-cell>
          <table:table-cell office:value-type="float" office:value="69.217260999999993" table:style-name="ce57">
            <text:p><text:s/>69,2<text:s/></text:p>
          </table:table-cell>
          <table:table-cell office:value-type="float" office:value="70.937888000000001" table:style-name="ce57">
            <text:p><text:s/>70,9<text:s/></text:p>
          </table:table-cell>
          <table:table-cell office:value-type="float" office:value="73.416542000000007" table:style-name="ce57">
            <text:p><text:s/>73,4<text:s/></text:p>
          </table:table-cell>
          <table:table-cell office:value-type="float" office:value="76.198527999999996" table:style-name="ce57">
            <text:p><text:s/>76,2<text:s/></text:p>
          </table:table-cell>
          <table:table-cell office:value-type="float" office:value="79.264803999999998" table:style-name="ce57">
            <text:p><text:s/>79,3<text:s/></text:p>
          </table:table-cell>
          <table:table-cell office:value-type="float" office:value="79.234392" table:style-name="ce57">
            <text:p><text:s/>79,2<text:s/></text:p>
          </table:table-cell>
          <table:table-cell office:value-type="float" office:value="80.475649000000004" table:style-name="ce57">
            <text:p><text:s/>80,5<text:s/></text:p>
          </table:table-cell>
          <table:table-cell office:value-type="float" office:value="81.302734999999998" table:style-name="ce57">
            <text:p><text:s/>81,3<text:s/></text:p>
          </table:table-cell>
          <table:table-cell office:value-type="float" office:value="84.297178000000002" table:style-name="ce57">
            <text:p><text:s/>84,3<text:s/></text:p>
          </table:table-cell>
          <table:table-cell office:value-type="float" office:value="86.561667999999997" table:style-name="ce57">
            <text:p><text:s/>86,6<text:s/></text:p>
          </table:table-cell>
          <table:table-cell office:value-type="float" office:value="87.099320000000006" table:style-name="ce57">
            <text:p><text:s/>87,1<text:s/></text:p>
          </table:table-cell>
          <table:table-cell office:value-type="float" office:value="89.669459000000003" table:style-name="ce57">
            <text:p><text:s/>89,7<text:s/></text:p>
          </table:table-cell>
          <table:table-cell office:value-type="float" office:value="90.771085999999997" table:style-name="ce57">
            <text:p><text:s/>90,8<text:s/></text:p>
          </table:table-cell>
          <table:table-cell office:value-type="float" office:value="93.493797000000001" table:style-name="ce57">
            <text:p><text:s/>93,5<text:s/></text:p>
          </table:table-cell>
          <table:table-cell office:value-type="float" office:value="94.239891" table:style-name="ce57">
            <text:p><text:s/>94,2<text:s/></text:p>
          </table:table-cell>
          <table:table-cell office:value-type="float" office:value="95.838846000000004" table:style-name="ce57">
            <text:p><text:s/>95,8<text:s/></text:p>
          </table:table-cell>
          <table:table-cell office:value-type="float" office:value="96.640030999999993" table:style-name="ce57">
            <text:p><text:s/>96,6<text:s/></text:p>
          </table:table-cell>
          <table:table-cell office:value-type="float" office:value="96.525937999999996" table:style-name="ce57">
            <text:p><text:s/>96,5<text:s/></text:p>
          </table:table-cell>
          <table:table-cell office:value-type="float" office:value="97.920006999999998" table:style-name="ce57">
            <text:p><text:s/>97,9<text:s/></text:p>
          </table:table-cell>
          <table:table-cell office:value-type="float" office:value="100" table:style-name="ce57">
            <text:p><text:s/>100,0<text:s/></text:p>
          </table:table-cell>
          <table:table-cell office:value-type="float" office:value="101.223204" table:style-name="ce57">
            <text:p><text:s/>101,2<text:s/></text:p>
          </table:table-cell>
          <table:table-cell office:value-type="float" office:value="102.442708" table:style-name="ce57">
            <text:p><text:s/>102,4<text:s/></text:p>
          </table:table-cell>
          <table:table-cell office:value-type="float" office:value="102.632363" table:style-name="ce57">
            <text:p><text:s/>102,6<text:s/></text:p>
          </table:table-cell>
          <table:table-cell office:value-type="float" office:value="104.26793600000001" table:style-name="ce57">
            <text:p><text:s/>104,3<text:s/></text:p>
          </table:table-cell>
          <table:table-cell office:value-type="float" office:value="101.29047799999999" table:style-name="ce57">
            <text:p><text:s/>101,3<text:s/></text:p>
          </table:table-cell>
          <table:table-cell office:value-type="float" office:value="103.43986599999999" table:style-name="ce57">
            <text:p><text:s/>103,4<text:s/></text:p>
          </table:table-cell>
          <table:table-cell office:value-type="float" office:value="105.124668" table:style-name="ce57">
            <text:p><text:s/>105,1<text:s/></text:p>
          </table:table-cell>
          <table:table-cell table:number-columns-repeated="25" table:style-name="ce58"/>
          <table:table-cell table:number-columns-repeated="16330" table:style-name="ce60"/>
        </table:table-row>
        <table:table-row table:style-name="ro7">
          <table:table-cell office:value-type="string" table:style-name="ce51">
            <text:p>12.1 Körperpflege</text:p>
          </table:table-cell>
          <table:table-cell office:value-type="float" office:value="82.090174000000005" table:style-name="ce21">
            <text:p><text:s/>82,1<text:s/></text:p>
          </table:table-cell>
          <table:table-cell office:value-type="float" office:value="82.796390000000002" table:style-name="ce21">
            <text:p><text:s/>82,8<text:s/></text:p>
          </table:table-cell>
          <table:table-cell office:value-type="float" office:value="83.405103999999994" table:style-name="ce21">
            <text:p><text:s/>83,4<text:s/></text:p>
          </table:table-cell>
          <table:table-cell office:value-type="float" office:value="83.455932000000004" table:style-name="ce21">
            <text:p><text:s/>83,5<text:s/></text:p>
          </table:table-cell>
          <table:table-cell office:value-type="float" office:value="81.935435999999996" table:style-name="ce21">
            <text:p><text:s/>81,9<text:s/></text:p>
          </table:table-cell>
          <table:table-cell office:value-type="float" office:value="84.479054000000005" table:style-name="ce21">
            <text:p><text:s/>84,5<text:s/></text:p>
          </table:table-cell>
          <table:table-cell office:value-type="float" office:value="84.754084000000006" table:style-name="ce21">
            <text:p><text:s/>84,8<text:s/></text:p>
          </table:table-cell>
          <table:table-cell office:value-type="float" office:value="83.385819999999995" table:style-name="ce21">
            <text:p><text:s/>83,4<text:s/></text:p>
          </table:table-cell>
          <table:table-cell office:value-type="float" office:value="84.698622999999998" table:style-name="ce21">
            <text:p><text:s/>84,7<text:s/></text:p>
          </table:table-cell>
          <table:table-cell office:value-type="float" office:value="86.259829999999994" table:style-name="ce21">
            <text:p><text:s/>86,3<text:s/></text:p>
          </table:table-cell>
          <table:table-cell office:value-type="float" office:value="86.531254000000004" table:style-name="ce21">
            <text:p><text:s/>86,5<text:s/></text:p>
          </table:table-cell>
          <table:table-cell office:value-type="float" office:value="87.792869999999994" table:style-name="ce21">
            <text:p><text:s/>87,8<text:s/></text:p>
          </table:table-cell>
          <table:table-cell office:value-type="float" office:value="90.602305999999999" table:style-name="ce21">
            <text:p><text:s/>90,6<text:s/></text:p>
          </table:table-cell>
          <table:table-cell office:value-type="float" office:value="91.665699000000004" table:style-name="ce21">
            <text:p><text:s/>91,7<text:s/></text:p>
          </table:table-cell>
          <table:table-cell office:value-type="float" office:value="91.771289999999993" table:style-name="ce21">
            <text:p><text:s/>91,8<text:s/></text:p>
          </table:table-cell>
          <table:table-cell office:value-type="float" office:value="94.269344000000004" table:style-name="ce21">
            <text:p><text:s/>94,3<text:s/></text:p>
          </table:table-cell>
          <table:table-cell office:value-type="float" office:value="96.337316000000001" table:style-name="ce21">
            <text:p><text:s/>96,3<text:s/></text:p>
          </table:table-cell>
          <table:table-cell office:value-type="float" office:value="96.580184000000003" table:style-name="ce21">
            <text:p><text:s/>96,6<text:s/></text:p>
          </table:table-cell>
          <table:table-cell office:value-type="float" office:value="97.399969999999996" table:style-name="ce21">
            <text:p><text:s/>97,4<text:s/></text:p>
          </table:table-cell>
          <table:table-cell office:value-type="float" office:value="97.449506999999997" table:style-name="ce21">
            <text:p><text:s/>97,4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4.672528" table:style-name="ce21">
            <text:p><text:s/>104,7<text:s/></text:p>
          </table:table-cell>
          <table:table-cell office:value-type="float" office:value="108.50886" table:style-name="ce21">
            <text:p><text:s/>108,5<text:s/></text:p>
          </table:table-cell>
          <table:table-cell office:value-type="float" office:value="108.200997" table:style-name="ce21">
            <text:p><text:s/>108,2<text:s/></text:p>
          </table:table-cell>
          <table:table-cell office:value-type="float" office:value="105.982865" table:style-name="ce21">
            <text:p><text:s/>106,0<text:s/></text:p>
          </table:table-cell>
          <table:table-cell office:value-type="float" office:value="101.568895" table:style-name="ce21">
            <text:p><text:s/>101,6<text:s/></text:p>
          </table:table-cell>
          <table:table-cell office:value-type="float" office:value="102.488827" table:style-name="ce21">
            <text:p><text:s/>102,5<text:s/></text:p>
          </table:table-cell>
          <table:table-cell office:value-type="float" office:value="114.192269" table:style-name="ce21">
            <text:p><text:s/>114,2<text:s/></text:p>
          </table:table-cell>
          <table:table-cell table:number-columns-repeated="25" table:style-name="ce58"/>
          <table:table-cell table:number-columns-repeated="16330"/>
        </table:table-row>
        <table:table-row table:style-name="ro7">
          <table:table-cell office:value-type="string" table:style-name="ce51">
            <text:p>12.3 Persönliche Gebrauchsgegenstände, a. n. g.</text:p>
          </table:table-cell>
          <table:table-cell office:value-type="float" office:value="79.781554" table:style-name="ce21">
            <text:p><text:s/>79,8<text:s/></text:p>
          </table:table-cell>
          <table:table-cell office:value-type="float" office:value="82.941704999999999" table:style-name="ce21">
            <text:p><text:s/>82,9<text:s/></text:p>
          </table:table-cell>
          <table:table-cell office:value-type="float" office:value="82.773009999999999" table:style-name="ce21">
            <text:p><text:s/>82,8<text:s/></text:p>
          </table:table-cell>
          <table:table-cell office:value-type="float" office:value="81.528225000000006" table:style-name="ce21">
            <text:p><text:s/>81,5<text:s/></text:p>
          </table:table-cell>
          <table:table-cell office:value-type="float" office:value="85.868903000000003" table:style-name="ce21">
            <text:p><text:s/>85,9<text:s/></text:p>
          </table:table-cell>
          <table:table-cell office:value-type="float" office:value="87.051745999999994" table:style-name="ce21">
            <text:p><text:s/>87,1<text:s/></text:p>
          </table:table-cell>
          <table:table-cell office:value-type="float" office:value="89.057355000000001" table:style-name="ce21">
            <text:p><text:s/>89,1<text:s/></text:p>
          </table:table-cell>
          <table:table-cell office:value-type="float" office:value="91.791475000000005" table:style-name="ce21">
            <text:p><text:s/>91,8<text:s/></text:p>
          </table:table-cell>
          <table:table-cell office:value-type="float" office:value="90.049077999999994" table:style-name="ce21">
            <text:p><text:s/>90,0<text:s/></text:p>
          </table:table-cell>
          <table:table-cell office:value-type="float" office:value="92.306865999999999" table:style-name="ce21">
            <text:p><text:s/>92,3<text:s/></text:p>
          </table:table-cell>
          <table:table-cell office:value-type="float" office:value="97.456387000000007" table:style-name="ce21">
            <text:p><text:s/>97,5<text:s/></text:p>
          </table:table-cell>
          <table:table-cell office:value-type="float" office:value="100.242418" table:style-name="ce21">
            <text:p><text:s/>100,2<text:s/></text:p>
          </table:table-cell>
          <table:table-cell office:value-type="float" office:value="104.321566" table:style-name="ce21">
            <text:p><text:s/>104,3<text:s/></text:p>
          </table:table-cell>
          <table:table-cell office:value-type="float" office:value="101.673609" table:style-name="ce21">
            <text:p><text:s/>101,7<text:s/></text:p>
          </table:table-cell>
          <table:table-cell office:value-type="float" office:value="100.95486" table:style-name="ce21">
            <text:p><text:s/>101,0<text:s/></text:p>
          </table:table-cell>
          <table:table-cell office:value-type="float" office:value="95.271994000000007" table:style-name="ce21">
            <text:p><text:s/>95,3<text:s/></text:p>
          </table:table-cell>
          <table:table-cell office:value-type="float" office:value="95.988552999999996" table:style-name="ce21">
            <text:p><text:s/>96,0<text:s/></text:p>
          </table:table-cell>
          <table:table-cell office:value-type="float" office:value="100.189587" table:style-name="ce21">
            <text:p><text:s/>100,2<text:s/></text:p>
          </table:table-cell>
          <table:table-cell office:value-type="float" office:value="94.405815000000004" table:style-name="ce21">
            <text:p><text:s/>94,4<text:s/></text:p>
          </table:table-cell>
          <table:table-cell office:value-type="float" office:value="101.480915" table:style-name="ce21">
            <text:p><text:s/>101,5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7.127032999999997" table:style-name="ce21">
            <text:p><text:s/>97,1<text:s/></text:p>
          </table:table-cell>
          <table:table-cell office:value-type="float" office:value="85.071333999999993" table:style-name="ce21">
            <text:p><text:s/>85,1<text:s/></text:p>
          </table:table-cell>
          <table:table-cell office:value-type="float" office:value="90.518615999999994" table:style-name="ce21">
            <text:p><text:s/>90,5<text:s/></text:p>
          </table:table-cell>
          <table:table-cell office:value-type="float" office:value="96.459063" table:style-name="ce21">
            <text:p><text:s/>96,5<text:s/></text:p>
          </table:table-cell>
          <table:table-cell office:value-type="float" office:value="82.421047999999999" table:style-name="ce21">
            <text:p><text:s/>82,4<text:s/></text:p>
          </table:table-cell>
          <table:table-cell office:value-type="float" office:value="86.187161000000003" table:style-name="ce21">
            <text:p><text:s/>86,2<text:s/></text:p>
          </table:table-cell>
          <table:table-cell office:value-type="float" office:value="95.230988999999994" table:style-name="ce21">
            <text:p><text:s/>95,2<text:s/></text:p>
          </table:table-cell>
          <table:table-cell table:number-columns-repeated="25" table:style-name="ce58"/>
          <table:table-cell table:number-columns-repeated="16330"/>
        </table:table-row>
        <table:table-row table:style-name="ro7">
          <table:table-cell office:value-type="string" table:style-name="ce51">
            <text:p>12.4 Dienstleistungen sozialer Einrichtungen</text:p>
          </table:table-cell>
          <table:table-cell office:value-type="float" office:value="56.478025000000002" table:style-name="ce21">
            <text:p><text:s/>56,5<text:s/></text:p>
          </table:table-cell>
          <table:table-cell office:value-type="float" office:value="58.658073000000002" table:style-name="ce21">
            <text:p><text:s/>58,7<text:s/></text:p>
          </table:table-cell>
          <table:table-cell office:value-type="float" office:value="61.933414999999997" table:style-name="ce21">
            <text:p><text:s/>61,9<text:s/></text:p>
          </table:table-cell>
          <table:table-cell office:value-type="float" office:value="66.035942000000006" table:style-name="ce21">
            <text:p><text:s/>66,0<text:s/></text:p>
          </table:table-cell>
          <table:table-cell office:value-type="float" office:value="69.342194000000006" table:style-name="ce21">
            <text:p><text:s/>69,3<text:s/></text:p>
          </table:table-cell>
          <table:table-cell office:value-type="float" office:value="75.737038999999996" table:style-name="ce21">
            <text:p><text:s/>75,7<text:s/></text:p>
          </table:table-cell>
          <table:table-cell office:value-type="float" office:value="76.592179999999999" table:style-name="ce21">
            <text:p><text:s/>76,6<text:s/></text:p>
          </table:table-cell>
          <table:table-cell office:value-type="float" office:value="77.236250999999996" table:style-name="ce21">
            <text:p><text:s/>77,2<text:s/></text:p>
          </table:table-cell>
          <table:table-cell office:value-type="float" office:value="86.516212999999993" table:style-name="ce21">
            <text:p><text:s/>86,5<text:s/></text:p>
          </table:table-cell>
          <table:table-cell office:value-type="float" office:value="91.955128000000002" table:style-name="ce21">
            <text:p><text:s/>92,0<text:s/></text:p>
          </table:table-cell>
          <table:table-cell office:value-type="float" office:value="89.247062" table:style-name="ce21">
            <text:p><text:s/>89,2<text:s/></text:p>
          </table:table-cell>
          <table:table-cell office:value-type="float" office:value="91.117067000000006" table:style-name="ce21">
            <text:p><text:s/>91,1<text:s/></text:p>
          </table:table-cell>
          <table:table-cell office:value-type="float" office:value="91.550866999999997" table:style-name="ce21">
            <text:p><text:s/>91,6<text:s/></text:p>
          </table:table-cell>
          <table:table-cell office:value-type="float" office:value="96.024574000000001" table:style-name="ce21">
            <text:p><text:s/>96,0<text:s/></text:p>
          </table:table-cell>
          <table:table-cell office:value-type="float" office:value="99.208770000000001" table:style-name="ce21">
            <text:p><text:s/>99,2<text:s/></text:p>
          </table:table-cell>
          <table:table-cell office:value-type="float" office:value="95.519367000000003" table:style-name="ce21">
            <text:p><text:s/>95,5<text:s/></text:p>
          </table:table-cell>
          <table:table-cell office:value-type="float" office:value="93.187526000000005" table:style-name="ce21">
            <text:p><text:s/>93,2<text:s/></text:p>
          </table:table-cell>
          <table:table-cell office:value-type="float" office:value="94.016356999999999" table:style-name="ce21">
            <text:p><text:s/>94,0<text:s/></text:p>
          </table:table-cell>
          <table:table-cell office:value-type="float" office:value="94.347807000000003" table:style-name="ce21">
            <text:p><text:s/>94,3<text:s/></text:p>
          </table:table-cell>
          <table:table-cell office:value-type="float" office:value="93.048889000000003" table:style-name="ce21">
            <text:p><text:s/>93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3.73166999999999" table:style-name="ce21">
            <text:p><text:s/>103,7<text:s/></text:p>
          </table:table-cell>
          <table:table-cell office:value-type="float" office:value="110.29329199999999" table:style-name="ce21">
            <text:p><text:s/>110,3<text:s/></text:p>
          </table:table-cell>
          <table:table-cell office:value-type="float" office:value="104.837951" table:style-name="ce21">
            <text:p><text:s/>104,8<text:s/></text:p>
          </table:table-cell>
          <table:table-cell office:value-type="float" office:value="108.86845599999999" table:style-name="ce21">
            <text:p><text:s/>108,9<text:s/></text:p>
          </table:table-cell>
          <table:table-cell office:value-type="float" office:value="103.862078" table:style-name="ce21">
            <text:p><text:s/>103,9<text:s/></text:p>
          </table:table-cell>
          <table:table-cell office:value-type="float" office:value="105.83052499999999" table:style-name="ce21">
            <text:p><text:s/>105,8<text:s/></text:p>
          </table:table-cell>
          <table:table-cell office:value-type="float" office:value="106.65550399999999" table:style-name="ce21">
            <text:p><text:s/>106,7<text:s/></text:p>
          </table:table-cell>
          <table:table-cell table:number-columns-repeated="25" table:style-name="ce58"/>
          <table:table-cell table:number-columns-repeated="16330"/>
        </table:table-row>
        <table:table-row table:style-name="ro7">
          <table:table-cell office:value-type="string" table:style-name="ce51">
            <text:p>12.5 Versicherungsdienstleistungen</text:p>
          </table:table-cell>
          <table:table-cell office:value-type="float" office:value="55.575878000000003" table:style-name="ce21">
            <text:p><text:s/>55,6<text:s/></text:p>
          </table:table-cell>
          <table:table-cell office:value-type="float" office:value="58.783033000000003" table:style-name="ce21">
            <text:p><text:s/>58,8<text:s/></text:p>
          </table:table-cell>
          <table:table-cell office:value-type="float" office:value="60.903387000000002" table:style-name="ce21">
            <text:p><text:s/>60,9<text:s/></text:p>
          </table:table-cell>
          <table:table-cell office:value-type="float" office:value="65.113923" table:style-name="ce21">
            <text:p><text:s/>65,1<text:s/></text:p>
          </table:table-cell>
          <table:table-cell office:value-type="float" office:value="69.549757" table:style-name="ce21">
            <text:p><text:s/>69,5<text:s/></text:p>
          </table:table-cell>
          <table:table-cell office:value-type="float" office:value="71.792681000000002" table:style-name="ce21">
            <text:p><text:s/>71,8<text:s/></text:p>
          </table:table-cell>
          <table:table-cell office:value-type="float" office:value="69.396557999999999" table:style-name="ce21">
            <text:p><text:s/>69,4<text:s/></text:p>
          </table:table-cell>
          <table:table-cell office:value-type="float" office:value="73.115868000000006" table:style-name="ce21">
            <text:p><text:s/>73,1<text:s/></text:p>
          </table:table-cell>
          <table:table-cell office:value-type="float" office:value="70.254052999999999" table:style-name="ce21">
            <text:p><text:s/>70,3<text:s/></text:p>
          </table:table-cell>
          <table:table-cell office:value-type="float" office:value="72.751153000000002" table:style-name="ce21">
            <text:p><text:s/>72,8<text:s/></text:p>
          </table:table-cell>
          <table:table-cell office:value-type="float" office:value="74.997788999999997" table:style-name="ce21">
            <text:p><text:s/>75,0<text:s/></text:p>
          </table:table-cell>
          <table:table-cell office:value-type="float" office:value="77.304991000000001" table:style-name="ce21">
            <text:p><text:s/>77,3<text:s/></text:p>
          </table:table-cell>
          <table:table-cell office:value-type="float" office:value="80.091666000000004" table:style-name="ce21">
            <text:p><text:s/>80,1<text:s/></text:p>
          </table:table-cell>
          <table:table-cell office:value-type="float" office:value="81.587913999999998" table:style-name="ce21">
            <text:p><text:s/>81,6<text:s/></text:p>
          </table:table-cell>
          <table:table-cell office:value-type="float" office:value="89.417013999999995" table:style-name="ce21">
            <text:p><text:s/>89,4<text:s/></text:p>
          </table:table-cell>
          <table:table-cell office:value-type="float" office:value="91.301967000000005" table:style-name="ce21">
            <text:p><text:s/>91,3<text:s/></text:p>
          </table:table-cell>
          <table:table-cell office:value-type="float" office:value="96.438299000000001" table:style-name="ce21">
            <text:p><text:s/>96,4<text:s/></text:p>
          </table:table-cell>
          <table:table-cell office:value-type="float" office:value="97.213641999999993" table:style-name="ce21">
            <text:p><text:s/>97,2<text:s/></text:p>
          </table:table-cell>
          <table:table-cell office:value-type="float" office:value="97.497235000000003" table:style-name="ce21">
            <text:p><text:s/>97,5<text:s/></text:p>
          </table:table-cell>
          <table:table-cell office:value-type="float" office:value="100.455997" table:style-name="ce21">
            <text:p><text:s/>100,5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1.54897800000001" table:style-name="ce21">
            <text:p><text:s/>101,5<text:s/></text:p>
          </table:table-cell>
          <table:table-cell office:value-type="float" office:value="102.015199" table:style-name="ce21">
            <text:p><text:s/>102,0<text:s/></text:p>
          </table:table-cell>
          <table:table-cell office:value-type="float" office:value="102.72892899999999" table:style-name="ce21">
            <text:p><text:s/>102,7<text:s/></text:p>
          </table:table-cell>
          <table:table-cell office:value-type="float" office:value="105.10783499999999" table:style-name="ce21">
            <text:p><text:s/>105,1<text:s/></text:p>
          </table:table-cell>
          <table:table-cell office:value-type="float" office:value="106.184831" table:style-name="ce21">
            <text:p><text:s/>106,2<text:s/></text:p>
          </table:table-cell>
          <table:table-cell office:value-type="float" office:value="106.98338099999999" table:style-name="ce21">
            <text:p><text:s/>107,0<text:s/></text:p>
          </table:table-cell>
          <table:table-cell office:value-type="float" office:value="98.980424999999997" table:style-name="ce21">
            <text:p><text:s/>99,0<text:s/></text:p>
          </table:table-cell>
          <table:table-cell table:number-columns-repeated="25" table:style-name="ce58"/>
          <table:table-cell table:number-columns-repeated="16330"/>
        </table:table-row>
        <table:table-row table:style-name="ro7">
          <table:table-cell office:value-type="string" table:style-name="ce51">
            <text:p>12.6 Finanzdienstleistungen, a. n .g.</text:p>
          </table:table-cell>
          <table:table-cell office:value-type="float" office:value="66.143799999999999" table:style-name="ce21">
            <text:p><text:s/>66,1<text:s/></text:p>
          </table:table-cell>
          <table:table-cell office:value-type="float" office:value="69.737234999999998" table:style-name="ce21">
            <text:p><text:s/>69,7<text:s/></text:p>
          </table:table-cell>
          <table:table-cell office:value-type="float" office:value="72.715243999999998" table:style-name="ce21">
            <text:p><text:s/>72,7<text:s/></text:p>
          </table:table-cell>
          <table:table-cell office:value-type="float" office:value="76.505249000000006" table:style-name="ce21">
            <text:p><text:s/>76,5<text:s/></text:p>
          </table:table-cell>
          <table:table-cell office:value-type="float" office:value="81.527366999999998" table:style-name="ce21">
            <text:p><text:s/>81,5<text:s/></text:p>
          </table:table-cell>
          <table:table-cell office:value-type="float" office:value="87.296332000000007" table:style-name="ce21">
            <text:p><text:s/>87,3<text:s/></text:p>
          </table:table-cell>
          <table:table-cell office:value-type="float" office:value="89.367637999999999" table:style-name="ce21">
            <text:p><text:s/>89,4<text:s/></text:p>
          </table:table-cell>
          <table:table-cell office:value-type="float" office:value="89.962704000000002" table:style-name="ce21">
            <text:p><text:s/>90,0<text:s/></text:p>
          </table:table-cell>
          <table:table-cell office:value-type="float" office:value="91.814488999999995" table:style-name="ce21">
            <text:p><text:s/>91,8<text:s/></text:p>
          </table:table-cell>
          <table:table-cell office:value-type="float" office:value="94.657084999999995" table:style-name="ce21">
            <text:p><text:s/>94,7<text:s/></text:p>
          </table:table-cell>
          <table:table-cell office:value-type="float" office:value="100.160861" table:style-name="ce21">
            <text:p><text:s/>100,2<text:s/></text:p>
          </table:table-cell>
          <table:table-cell office:value-type="float" office:value="94.694170999999997" table:style-name="ce21">
            <text:p><text:s/>94,7<text:s/></text:p>
          </table:table-cell>
          <table:table-cell office:value-type="float" office:value="97.589297999999999" table:style-name="ce21">
            <text:p><text:s/>97,6<text:s/></text:p>
          </table:table-cell>
          <table:table-cell office:value-type="float" office:value="97.581429" table:style-name="ce21">
            <text:p><text:s/>97,6<text:s/></text:p>
          </table:table-cell>
          <table:table-cell office:value-type="float" office:value="98.88749" table:style-name="ce21">
            <text:p><text:s/>98,9<text:s/></text:p>
          </table:table-cell>
          <table:table-cell office:value-type="float" office:value="100.51342099999999" table:style-name="ce21">
            <text:p><text:s/>100,5<text:s/></text:p>
          </table:table-cell>
          <table:table-cell office:value-type="float" office:value="98.985221999999993" table:style-name="ce21">
            <text:p><text:s/>99,0<text:s/></text:p>
          </table:table-cell>
          <table:table-cell office:value-type="float" office:value="98.135825999999994" table:style-name="ce21">
            <text:p><text:s/>98,1<text:s/></text:p>
          </table:table-cell>
          <table:table-cell office:value-type="float" office:value="98.163679999999999" table:style-name="ce21">
            <text:p><text:s/>98,2<text:s/></text:p>
          </table:table-cell>
          <table:table-cell office:value-type="float" office:value="96.668575000000004" table:style-name="ce21">
            <text:p><text:s/>96,7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6.620069000000001" table:style-name="ce21">
            <text:p><text:s/>96,6<text:s/></text:p>
          </table:table-cell>
          <table:table-cell office:value-type="float" office:value="99.183653000000007" table:style-name="ce21">
            <text:p><text:s/>99,2<text:s/></text:p>
          </table:table-cell>
          <table:table-cell office:value-type="float" office:value="99.223746000000006" table:style-name="ce21">
            <text:p><text:s/>99,2<text:s/></text:p>
          </table:table-cell>
          <table:table-cell office:value-type="float" office:value="100.48702400000001" table:style-name="ce21">
            <text:p><text:s/>100,5<text:s/></text:p>
          </table:table-cell>
          <table:table-cell office:value-type="float" office:value="100.05771900000001" table:style-name="ce21">
            <text:p><text:s/>100,1<text:s/></text:p>
          </table:table-cell>
          <table:table-cell office:value-type="float" office:value="106.223607" table:style-name="ce21">
            <text:p><text:s/>106,2<text:s/></text:p>
          </table:table-cell>
          <table:table-cell office:value-type="float" office:value="100.39127999999999" table:style-name="ce21">
            <text:p><text:s/>100,4<text:s/></text:p>
          </table:table-cell>
          <table:table-cell table:number-columns-repeated="25" table:style-name="ce58"/>
          <table:table-cell table:number-columns-repeated="16330"/>
        </table:table-row>
        <table:table-row table:style-name="ro7">
          <table:table-cell office:value-type="string" table:style-name="ce51">
            <text:p>12.7 Andere Dienstleistungen, a. n. g.<text:s/><text:span text:style-name="T4">3</text:span></text:p>
          </table:table-cell>
          <table:table-cell office:value-type="float" office:value="69.536659" table:style-name="ce21">
            <text:p><text:s/>69,5<text:s/></text:p>
          </table:table-cell>
          <table:table-cell office:value-type="float" office:value="69.840029000000001" table:style-name="ce21">
            <text:p><text:s/>69,8<text:s/></text:p>
          </table:table-cell>
          <table:table-cell office:value-type="float" office:value="70.497321999999997" table:style-name="ce21">
            <text:p><text:s/>70,5<text:s/></text:p>
          </table:table-cell>
          <table:table-cell office:value-type="float" office:value="71.595275999999998" table:style-name="ce21">
            <text:p><text:s/>71,6<text:s/></text:p>
          </table:table-cell>
          <table:table-cell office:value-type="float" office:value="72.501749000000004" table:style-name="ce21">
            <text:p><text:s/>72,5<text:s/></text:p>
          </table:table-cell>
          <table:table-cell office:value-type="float" office:value="72.876917000000006" table:style-name="ce21">
            <text:p><text:s/>72,9<text:s/></text:p>
          </table:table-cell>
          <table:table-cell office:value-type="float" office:value="72.645420999999999" table:style-name="ce21">
            <text:p><text:s/>72,6<text:s/></text:p>
          </table:table-cell>
          <table:table-cell office:value-type="float" office:value="72.952333999999993" table:style-name="ce21">
            <text:p><text:s/>73,0<text:s/></text:p>
          </table:table-cell>
          <table:table-cell office:value-type="float" office:value="76.143011999999999" table:style-name="ce21">
            <text:p><text:s/>76,1<text:s/></text:p>
          </table:table-cell>
          <table:table-cell office:value-type="float" office:value="83.401639000000003" table:style-name="ce21">
            <text:p><text:s/>83,4<text:s/></text:p>
          </table:table-cell>
          <table:table-cell office:value-type="float" office:value="87.060406" table:style-name="ce21">
            <text:p><text:s/>87,1<text:s/></text:p>
          </table:table-cell>
          <table:table-cell office:value-type="float" office:value="88.206378999999998" table:style-name="ce21">
            <text:p><text:s/>88,2<text:s/></text:p>
          </table:table-cell>
          <table:table-cell office:value-type="float" office:value="89.614772000000002" table:style-name="ce21">
            <text:p><text:s/>89,6<text:s/></text:p>
          </table:table-cell>
          <table:table-cell office:value-type="float" office:value="92.013692000000006" table:style-name="ce21">
            <text:p><text:s/>92,0<text:s/></text:p>
          </table:table-cell>
          <table:table-cell office:value-type="float" office:value="89.200153999999998" table:style-name="ce21">
            <text:p><text:s/>89,2<text:s/></text:p>
          </table:table-cell>
          <table:table-cell office:value-type="float" office:value="91.355797999999993" table:style-name="ce21">
            <text:p><text:s/>91,4<text:s/></text:p>
          </table:table-cell>
          <table:table-cell office:value-type="float" office:value="91.517897000000005" table:style-name="ce21">
            <text:p><text:s/>91,5<text:s/></text:p>
          </table:table-cell>
          <table:table-cell office:value-type="float" office:value="93.168385000000001" table:style-name="ce21">
            <text:p><text:s/>93,2<text:s/></text:p>
          </table:table-cell>
          <table:table-cell office:value-type="float" office:value="94.521461000000002" table:style-name="ce21">
            <text:p><text:s/>94,5<text:s/></text:p>
          </table:table-cell>
          <table:table-cell office:value-type="float" office:value="95.775908000000001" table:style-name="ce21">
            <text:p><text:s/>95,8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9.347503000000003" table:style-name="ce21">
            <text:p><text:s/>99,3<text:s/></text:p>
          </table:table-cell>
          <table:table-cell office:value-type="float" office:value="101.313259" table:style-name="ce21">
            <text:p><text:s/>101,3<text:s/></text:p>
          </table:table-cell>
          <table:table-cell office:value-type="float" office:value="102.95629099999999" table:style-name="ce21">
            <text:p><text:s/>103,0<text:s/></text:p>
          </table:table-cell>
          <table:table-cell office:value-type="float" office:value="105.417374" table:style-name="ce21">
            <text:p><text:s/>105,4<text:s/></text:p>
          </table:table-cell>
          <table:table-cell office:value-type="float" office:value="104.382623" table:style-name="ce21">
            <text:p><text:s/>104,4<text:s/></text:p>
          </table:table-cell>
          <table:table-cell office:value-type="float" office:value="107.99634399999999" table:style-name="ce21">
            <text:p><text:s/>108,0<text:s/></text:p>
          </table:table-cell>
          <table:table-cell office:value-type="float" office:value="112.867344" table:style-name="ce21">
            <text:p><text:s/>112,9<text:s/></text:p>
          </table:table-cell>
          <table:table-cell table:number-columns-repeated="25" table:style-name="ce58"/>
          <table:table-cell table:number-columns-repeated="16330"/>
        </table:table-row>
        <table:table-row table:style-name="ro7">
          <table:table-cell office:value-type="string" table:style-name="ce47">
            <text:p>Summe Inlandskonsum</text:p>
          </table:table-cell>
          <table:table-cell office:value-type="float" office:value="75.671187000000003" table:style-name="ce57">
            <text:p><text:s/>75,7<text:s/></text:p>
          </table:table-cell>
          <table:table-cell office:value-type="float" office:value="77.553505000000001" table:style-name="ce57">
            <text:p><text:s/>77,6<text:s/></text:p>
          </table:table-cell>
          <table:table-cell office:value-type="float" office:value="77.701864999999998" table:style-name="ce57">
            <text:p><text:s/>77,7<text:s/></text:p>
          </table:table-cell>
          <table:table-cell office:value-type="float" office:value="80.035531000000006" table:style-name="ce57">
            <text:p><text:s/>80,0<text:s/></text:p>
          </table:table-cell>
          <table:table-cell office:value-type="float" office:value="82.201802000000001" table:style-name="ce57">
            <text:p><text:s/>82,2<text:s/></text:p>
          </table:table-cell>
          <table:table-cell office:value-type="float" office:value="84.712290999999993" table:style-name="ce57">
            <text:p><text:s/>84,7<text:s/></text:p>
          </table:table-cell>
          <table:table-cell office:value-type="float" office:value="85.656156999999993" table:style-name="ce57">
            <text:p><text:s/>85,7<text:s/></text:p>
          </table:table-cell>
          <table:table-cell office:value-type="float" office:value="86.290837999999994" table:style-name="ce57">
            <text:p><text:s/>86,3<text:s/></text:p>
          </table:table-cell>
          <table:table-cell office:value-type="float" office:value="87.605839000000003" table:style-name="ce57">
            <text:p><text:s/>87,6<text:s/></text:p>
          </table:table-cell>
          <table:table-cell office:value-type="float" office:value="89.660849999999996" table:style-name="ce57">
            <text:p><text:s/>89,7<text:s/></text:p>
          </table:table-cell>
          <table:table-cell office:value-type="float" office:value="91.767247999999995" table:style-name="ce57">
            <text:p><text:s/>91,8<text:s/></text:p>
          </table:table-cell>
          <table:table-cell office:value-type="float" office:value="93.551665999999997" table:style-name="ce57">
            <text:p><text:s/>93,6<text:s/></text:p>
          </table:table-cell>
          <table:table-cell office:value-type="float" office:value="94.809871999999999" table:style-name="ce57">
            <text:p><text:s/>94,8<text:s/></text:p>
          </table:table-cell>
          <table:table-cell office:value-type="float" office:value="96.083195000000003" table:style-name="ce57">
            <text:p><text:s/>96,1<text:s/></text:p>
          </table:table-cell>
          <table:table-cell office:value-type="float" office:value="96.275227999999998" table:style-name="ce57">
            <text:p><text:s/>96,3<text:s/></text:p>
          </table:table-cell>
          <table:table-cell office:value-type="float" office:value="97.329931000000002" table:style-name="ce57">
            <text:p><text:s/>97,3<text:s/></text:p>
          </table:table-cell>
          <table:table-cell office:value-type="float" office:value="98.816575" table:style-name="ce57">
            <text:p><text:s/>98,8<text:s/></text:p>
          </table:table-cell>
          <table:table-cell office:value-type="float" office:value="99.334433000000004" table:style-name="ce57">
            <text:p><text:s/>99,3<text:s/></text:p>
          </table:table-cell>
          <table:table-cell office:value-type="float" office:value="99.341733000000005" table:style-name="ce57">
            <text:p><text:s/>99,3<text:s/></text:p>
          </table:table-cell>
          <table:table-cell office:value-type="float" office:value="99.418131000000002" table:style-name="ce57">
            <text:p><text:s/>99,4<text:s/></text:p>
          </table:table-cell>
          <table:table-cell office:value-type="float" office:value="100" table:style-name="ce57">
            <text:p><text:s/>100,0<text:s/></text:p>
          </table:table-cell>
          <table:table-cell office:value-type="float" office:value="101.649494" table:style-name="ce57">
            <text:p><text:s/>101,6<text:s/></text:p>
          </table:table-cell>
          <table:table-cell office:value-type="float" office:value="103.300833" table:style-name="ce57">
            <text:p><text:s/>103,3<text:s/></text:p>
          </table:table-cell>
          <table:table-cell office:value-type="float" office:value="104.426553" table:style-name="ce57">
            <text:p><text:s/>104,4<text:s/></text:p>
          </table:table-cell>
          <table:table-cell office:value-type="float" office:value="105.04334900000001" table:style-name="ce57">
            <text:p><text:s/>105,0<text:s/></text:p>
          </table:table-cell>
          <table:table-cell office:value-type="float" office:value="95.202332999999996" table:style-name="ce57">
            <text:p><text:s/>95,2<text:s/></text:p>
          </table:table-cell>
          <table:table-cell office:value-type="float" office:value="96.511410999999995" table:style-name="ce57">
            <text:p><text:s/>96,5<text:s/></text:p>
          </table:table-cell>
          <table:table-cell office:value-type="float" office:value="104.25639200000001" table:style-name="ce57">
            <text:p><text:s/>104,3<text:s/></text:p>
          </table:table-cell>
          <table:table-cell table:number-columns-repeated="25" table:style-name="ce58"/>
          <table:table-cell table:number-columns-repeated="16330" table:style-name="ce60"/>
        </table:table-row>
        <table:table-row table:style-name="ro7">
          <table:table-cell office:value-type="string" table:style-name="ce53">
            <text:p>minus Konsumausgaben von gebietsfremden privaten Haushalten im Inland</text:p>
          </table:table-cell>
          <table:table-cell office:value-type="float" office:value="84.978083999999996" table:style-name="ce21">
            <text:p><text:s/>85,0<text:s/></text:p>
          </table:table-cell>
          <table:table-cell office:value-type="float" office:value="83.568554000000006" table:style-name="ce21">
            <text:p><text:s/>83,6<text:s/></text:p>
          </table:table-cell>
          <table:table-cell office:value-type="float" office:value="81.954721000000006" table:style-name="ce21">
            <text:p><text:s/>82,0<text:s/></text:p>
          </table:table-cell>
          <table:table-cell office:value-type="float" office:value="80.913736" table:style-name="ce21">
            <text:p><text:s/>80,9<text:s/></text:p>
          </table:table-cell>
          <table:table-cell office:value-type="float" office:value="84.396011000000001" table:style-name="ce21">
            <text:p><text:s/>84,4<text:s/></text:p>
          </table:table-cell>
          <table:table-cell office:value-type="float" office:value="86.740487999999999" table:style-name="ce21">
            <text:p><text:s/>86,7<text:s/></text:p>
          </table:table-cell>
          <table:table-cell office:value-type="float" office:value="88.767757000000003" table:style-name="ce21">
            <text:p><text:s/>88,8<text:s/></text:p>
          </table:table-cell>
          <table:table-cell office:value-type="float" office:value="89.545755999999997" table:style-name="ce21">
            <text:p><text:s/>89,5<text:s/></text:p>
          </table:table-cell>
          <table:table-cell office:value-type="float" office:value="90.048192999999998" table:style-name="ce21">
            <text:p><text:s/>90,0<text:s/></text:p>
          </table:table-cell>
          <table:table-cell office:value-type="float" office:value="89.440342999999999" table:style-name="ce21">
            <text:p><text:s/>89,4<text:s/></text:p>
          </table:table-cell>
          <table:table-cell office:value-type="float" office:value="91.107611000000006" table:style-name="ce21">
            <text:p><text:s/>91,1<text:s/></text:p>
          </table:table-cell>
          <table:table-cell office:value-type="float" office:value="90.467521000000005" table:style-name="ce21">
            <text:p><text:s/>90,5<text:s/></text:p>
          </table:table-cell>
          <table:table-cell office:value-type="float" office:value="93.937831000000003" table:style-name="ce21">
            <text:p><text:s/>93,9<text:s/></text:p>
          </table:table-cell>
          <table:table-cell office:value-type="float" office:value="98.541764999999998" table:style-name="ce21">
            <text:p><text:s/>98,5<text:s/></text:p>
          </table:table-cell>
          <table:table-cell office:value-type="float" office:value="93.913083" table:style-name="ce21">
            <text:p><text:s/>93,9<text:s/></text:p>
          </table:table-cell>
          <table:table-cell office:value-type="float" office:value="94.556567999999999" table:style-name="ce21">
            <text:p><text:s/>94,6<text:s/></text:p>
          </table:table-cell>
          <table:table-cell office:value-type="float" office:value="93.901156" table:style-name="ce21">
            <text:p><text:s/>93,9<text:s/></text:p>
          </table:table-cell>
          <table:table-cell office:value-type="float" office:value="94.501439000000005" table:style-name="ce21">
            <text:p><text:s/>94,5<text:s/></text:p>
          </table:table-cell>
          <table:table-cell office:value-type="float" office:value="95.447678999999994" table:style-name="ce21">
            <text:p><text:s/>95,4<text:s/></text:p>
          </table:table-cell>
          <table:table-cell office:value-type="float" office:value="96.134675999999999" table:style-name="ce21">
            <text:p><text:s/>96,1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2.35691300000001" table:style-name="ce21">
            <text:p><text:s/>102,4<text:s/></text:p>
          </table:table-cell>
          <table:table-cell office:value-type="float" office:value="104.995113" table:style-name="ce21">
            <text:p><text:s/>105,0<text:s/></text:p>
          </table:table-cell>
          <table:table-cell office:value-type="float" office:value="109.445503" table:style-name="ce21">
            <text:p><text:s/>109,4<text:s/></text:p>
          </table:table-cell>
          <table:table-cell office:value-type="float" office:value="111.96184599999999" table:style-name="ce21">
            <text:p><text:s/>112,0<text:s/></text:p>
          </table:table-cell>
          <table:table-cell office:value-type="float" office:value="62.730535000000003" table:style-name="ce21">
            <text:p><text:s/>62,7<text:s/></text:p>
          </table:table-cell>
          <table:table-cell office:value-type="float" office:value="44.780298999999999" table:style-name="ce21">
            <text:p><text:s/>44,8<text:s/></text:p>
          </table:table-cell>
          <table:table-cell office:value-type="float" office:value="87.846209999999999" table:style-name="ce21">
            <text:p><text:s/>87,8<text:s/></text:p>
          </table:table-cell>
          <table:table-cell table:number-columns-repeated="25" table:style-name="ce58"/>
          <table:table-cell table:number-columns-repeated="16330"/>
        </table:table-row>
        <table:table-row table:style-name="ro7">
          <table:table-cell office:value-type="string" table:style-name="ce53">
            <text:p>plus Konsumausgaben von gebietsansässigen privaten Haushalten im Ausland<text:s/><text:span text:style-name="T4">4</text:span></text:p>
          </table:table-cell>
          <table:table-cell office:value-type="float" office:value="107.35929400000001" table:style-name="ce21">
            <text:p><text:s/>107,4<text:s/></text:p>
          </table:table-cell>
          <table:table-cell office:value-type="float" office:value="112.01534599999999" table:style-name="ce21">
            <text:p><text:s/>112,0<text:s/></text:p>
          </table:table-cell>
          <table:table-cell office:value-type="float" office:value="111.446538" table:style-name="ce21">
            <text:p><text:s/>111,4<text:s/></text:p>
          </table:table-cell>
          <table:table-cell office:value-type="float" office:value="105.009615" table:style-name="ce21">
            <text:p><text:s/>105,0<text:s/></text:p>
          </table:table-cell>
          <table:table-cell office:value-type="float" office:value="104.390984" table:style-name="ce21">
            <text:p><text:s/>104,4<text:s/></text:p>
          </table:table-cell>
          <table:table-cell office:value-type="float" office:value="109.143495" table:style-name="ce21">
            <text:p><text:s/>109,1<text:s/></text:p>
          </table:table-cell>
          <table:table-cell office:value-type="float" office:value="115.437416" table:style-name="ce21">
            <text:p><text:s/>115,4<text:s/></text:p>
          </table:table-cell>
          <table:table-cell office:value-type="float" office:value="110.91624400000001" table:style-name="ce21">
            <text:p><text:s/>110,9<text:s/></text:p>
          </table:table-cell>
          <table:table-cell office:value-type="float" office:value="115.353228" table:style-name="ce21">
            <text:p><text:s/>115,4<text:s/></text:p>
          </table:table-cell>
          <table:table-cell office:value-type="float" office:value="111.39576700000001" table:style-name="ce21">
            <text:p><text:s/>111,4<text:s/></text:p>
          </table:table-cell>
          <table:table-cell office:value-type="float" office:value="110.960493" table:style-name="ce21">
            <text:p><text:s/>111,0<text:s/></text:p>
          </table:table-cell>
          <table:table-cell office:value-type="float" office:value="110.42323399999999" table:style-name="ce21">
            <text:p><text:s/>110,4<text:s/></text:p>
          </table:table-cell>
          <table:table-cell office:value-type="float" office:value="107.425335" table:style-name="ce21">
            <text:p><text:s/>107,4<text:s/></text:p>
          </table:table-cell>
          <table:table-cell office:value-type="float" office:value="105.235354" table:style-name="ce21">
            <text:p><text:s/>105,2<text:s/></text:p>
          </table:table-cell>
          <table:table-cell office:value-type="float" office:value="108.093436" table:style-name="ce21">
            <text:p><text:s/>108,1<text:s/></text:p>
          </table:table-cell>
          <table:table-cell office:value-type="float" office:value="105.927943" table:style-name="ce21">
            <text:p><text:s/>105,9<text:s/></text:p>
          </table:table-cell>
          <table:table-cell office:value-type="float" office:value="100.38301800000001" table:style-name="ce21">
            <text:p><text:s/>100,4<text:s/></text:p>
          </table:table-cell>
          <table:table-cell office:value-type="float" office:value="99.316717999999995" table:style-name="ce21">
            <text:p><text:s/>99,3<text:s/></text:p>
          </table:table-cell>
          <table:table-cell office:value-type="float" office:value="95.619679000000005" table:style-name="ce21">
            <text:p><text:s/>95,6<text:s/></text:p>
          </table:table-cell>
          <table:table-cell office:value-type="float" office:value="99.407036000000005" table:style-name="ce21">
            <text:p><text:s/>99,4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2.67401099999999" table:style-name="ce21">
            <text:p><text:s/>102,7<text:s/></text:p>
          </table:table-cell>
          <table:table-cell office:value-type="float" office:value="112.193489" table:style-name="ce21">
            <text:p><text:s/>112,2<text:s/></text:p>
          </table:table-cell>
          <table:table-cell office:value-type="float" office:value="120.43307299999999" table:style-name="ce21">
            <text:p><text:s/>120,4<text:s/></text:p>
          </table:table-cell>
          <table:table-cell office:value-type="float" office:value="122.807018" table:style-name="ce21">
            <text:p><text:s/>122,8<text:s/></text:p>
          </table:table-cell>
          <table:table-cell office:value-type="float" office:value="44.637759000000003" table:style-name="ce21">
            <text:p><text:s/>44,6<text:s/></text:p>
          </table:table-cell>
          <table:table-cell office:value-type="float" office:value="69.944738999999998" table:style-name="ce21">
            <text:p><text:s/>69,9<text:s/></text:p>
          </table:table-cell>
          <table:table-cell office:value-type="float" office:value="109.783074" table:style-name="ce21">
            <text:p><text:s/>109,8<text:s/></text:p>
          </table:table-cell>
          <table:table-cell table:number-columns-repeated="25" table:style-name="ce58"/>
          <table:table-cell table:number-columns-repeated="16330"/>
        </table:table-row>
        <table:table-row table:style-name="ro7">
          <table:table-cell office:value-type="string" table:style-name="ce47">
            <text:p>Konsumausgaben von gebietsansässigen Haushalten im In- und Ausland</text:p>
          </table:table-cell>
          <table:table-cell office:value-type="float" office:value="76.159238999999999" table:style-name="ce57">
            <text:p><text:s/>76,2<text:s/></text:p>
          </table:table-cell>
          <table:table-cell office:value-type="float" office:value="78.415324999999996" table:style-name="ce57">
            <text:p><text:s/>78,4<text:s/></text:p>
          </table:table-cell>
          <table:table-cell office:value-type="float" office:value="78.683933999999994" table:style-name="ce57">
            <text:p><text:s/>78,7<text:s/></text:p>
          </table:table-cell>
          <table:table-cell office:value-type="float" office:value="80.973235000000003" table:style-name="ce57">
            <text:p><text:s/>81,0<text:s/></text:p>
          </table:table-cell>
          <table:table-cell office:value-type="float" office:value="82.923820000000006" table:style-name="ce57">
            <text:p><text:s/>82,9<text:s/></text:p>
          </table:table-cell>
          <table:table-cell office:value-type="float" office:value="85.537245999999996" table:style-name="ce57">
            <text:p><text:s/>85,5<text:s/></text:p>
          </table:table-cell>
          <table:table-cell office:value-type="float" office:value="86.599070999999995" table:style-name="ce57">
            <text:p><text:s/>86,6<text:s/></text:p>
          </table:table-cell>
          <table:table-cell office:value-type="float" office:value="87.019056000000006" table:style-name="ce57">
            <text:p><text:s/>87,0<text:s/></text:p>
          </table:table-cell>
          <table:table-cell office:value-type="float" office:value="88.530113" table:style-name="ce57">
            <text:p><text:s/>88,5<text:s/></text:p>
          </table:table-cell>
          <table:table-cell office:value-type="float" office:value="90.575552000000002" table:style-name="ce57">
            <text:p><text:s/>90,6<text:s/></text:p>
          </table:table-cell>
          <table:table-cell office:value-type="float" office:value="92.61806" table:style-name="ce57">
            <text:p><text:s/>92,6<text:s/></text:p>
          </table:table-cell>
          <table:table-cell office:value-type="float" office:value="94.521330000000006" table:style-name="ce57">
            <text:p><text:s/>94,5<text:s/></text:p>
          </table:table-cell>
          <table:table-cell office:value-type="float" office:value="95.413414000000003" table:style-name="ce57">
            <text:p><text:s/>95,4<text:s/></text:p>
          </table:table-cell>
          <table:table-cell office:value-type="float" office:value="96.260981999999998" table:style-name="ce57">
            <text:p><text:s/>96,3<text:s/></text:p>
          </table:table-cell>
          <table:table-cell office:value-type="float" office:value="96.978928999999994" table:style-name="ce57">
            <text:p><text:s/>97,0<text:s/></text:p>
          </table:table-cell>
          <table:table-cell office:value-type="float" office:value="97.933636000000007" table:style-name="ce57">
            <text:p><text:s/>97,9<text:s/></text:p>
          </table:table-cell>
          <table:table-cell office:value-type="float" office:value="99.306785000000005" table:style-name="ce57">
            <text:p><text:s/>99,3<text:s/></text:p>
          </table:table-cell>
          <table:table-cell office:value-type="float" office:value="99.749939999999995" table:style-name="ce57">
            <text:p><text:s/>99,7<text:s/></text:p>
          </table:table-cell>
          <table:table-cell office:value-type="float" office:value="99.518299999999996" table:style-name="ce57">
            <text:p><text:s/>99,5<text:s/></text:p>
          </table:table-cell>
          <table:table-cell office:value-type="float" office:value="99.700706999999994" table:style-name="ce57">
            <text:p><text:s/>99,7<text:s/></text:p>
          </table:table-cell>
          <table:table-cell office:value-type="float" office:value="100" table:style-name="ce57">
            <text:p><text:s/>100,0<text:s/></text:p>
          </table:table-cell>
          <table:table-cell office:value-type="float" office:value="101.632715" table:style-name="ce57">
            <text:p><text:s/>101,6<text:s/></text:p>
          </table:table-cell>
          <table:table-cell office:value-type="float" office:value="103.53817600000001" table:style-name="ce57">
            <text:p><text:s/>103,5<text:s/></text:p>
          </table:table-cell>
          <table:table-cell office:value-type="float" office:value="104.796621" table:style-name="ce57">
            <text:p><text:s/>104,8<text:s/></text:p>
          </table:table-cell>
          <table:table-cell office:value-type="float" office:value="105.203857" table:style-name="ce57">
            <text:p><text:s/>105,2<text:s/></text:p>
          </table:table-cell>
          <table:table-cell office:value-type="float" office:value="95.914478000000003" table:style-name="ce57">
            <text:p><text:s/>95,9<text:s/></text:p>
          </table:table-cell>
          <table:table-cell office:value-type="float" office:value="99.915705000000003" table:style-name="ce57">
            <text:p><text:s/>99,9<text:s/></text:p>
          </table:table-cell>
          <table:table-cell office:value-type="float" office:value="105.82475599999999" table:style-name="ce57">
            <text:p><text:s/>105,8<text:s/></text:p>
          </table:table-cell>
          <table:table-cell table:number-columns-repeated="25" table:style-name="ce58"/>
          <table:table-cell table:number-columns-repeated="16330" table:style-name="ce60"/>
        </table:table-row>
        <table:table-row table:style-name="ro14">
          <table:table-cell office:value-type="string" table:number-columns-spanned="29" table:number-rows-spanned="1" table:style-name="ce62">
            <text:p>Q: STATISTIK AUSTRIA, Volkswirtschaftliche Gesamtrechnungen. Erstellt am: 28.09.2023.</text:p>
            <text:p>1) Auf Basis von Vorjahrespreisen. - 2) Umfasst auch 02.3 (illegale Drogen). - 3) Umfasst 04.1+04.2+04.4. - 4) Umfasst auch 12.2. - 5) Unterschied zur Zahlungsbilanz: Ohne Ausgaben für Dienst- und Geschäftsreisen sowie "Package Tours" (von Reiseveranstaltern zusammengestellte Arrangements, die in der Position "Pauschalreisen" berücksichtigt werden)</text:p>
          </table:table-cell>
          <table:covered-table-cell table:number-columns-repeated="28"/>
          <table:table-cell table:number-columns-repeated="16355" table:style-name="ce54"/>
        </table:table-row>
        <table:table-row table:number-rows-repeated="1048522" table:style-name="ro13">
          <table:table-cell table:number-columns-repeated="16384"/>
        </table:table-row>
      </table:table>
      <table:table table:name="Tabelle_5" table:style-name="ta2">
        <table:table-column table:style-name="co13" table:default-cell-style-name="ce37"/>
        <table:table-column table:style-name="co14" table:number-columns-repeated="8" table:default-cell-style-name="ce39"/>
        <table:table-column table:style-name="co15" table:default-cell-style-name="ce39"/>
        <table:table-column table:style-name="co14" table:number-columns-repeated="2" table:default-cell-style-name="ce39"/>
        <table:table-column table:style-name="co16" table:default-cell-style-name="ce39"/>
        <table:table-column table:style-name="co17" table:number-columns-repeated="16371" table:default-cell-style-name="ce39"/>
        <table:table-row table:style-name="ro15">
          <table:table-cell office:value-type="string" table:number-columns-spanned="12" table:number-rows-spanned="1" table:style-name="ce78">
            <text:p>Bruttoinvestitionen in Milliarden Euro, laufende Preise<text:s/></text:p>
          </table:table-cell>
          <table:covered-table-cell table:number-columns-repeated="11"/>
          <table:table-cell table:number-columns-repeated="16372" table:style-name="ce63"/>
        </table:table-row>
        <table:table-row table:style-name="ro16">
          <table:table-cell office:value-type="string" table:number-columns-spanned="1" table:number-rows-spanned="2" table:style-name="ce79">
            <text:p>Jahr</text:p>
          </table:table-cell>
          <table:table-cell office:value-type="string" table:number-columns-spanned="1" table:number-rows-spanned="2" table:style-name="ce79">
            <text:p>Nutztiere,</text:p>
            <text:p>Nutzpflan-</text:p>
            <text:p>zungen</text:p>
          </table:table-cell>
          <table:table-cell office:value-type="string" table:number-columns-spanned="1" table:number-rows-spanned="2" table:style-name="ce79">
            <text:p>Maschinen,</text:p>
            <text:p>Geräte<text:span text:style-name="T4">1</text:span></text:p>
          </table:table-cell>
          <table:table-cell office:value-type="string" table:number-columns-spanned="1" table:number-rows-spanned="2" table:style-name="ce79">
            <text:p>Fahrzeuge</text:p>
          </table:table-cell>
          <table:table-cell office:value-type="string" table:number-columns-spanned="1" table:number-rows-spanned="2" table:style-name="ce79">
            <text:p>Wohnbauten</text:p>
          </table:table-cell>
          <table:table-cell office:value-type="string" table:number-columns-spanned="1" table:number-rows-spanned="2" table:style-name="ce79">
            <text:p>Sonstige Bauten</text:p>
          </table:table-cell>
          <table:table-cell office:value-type="string" table:number-columns-spanned="2" table:number-rows-spanned="1" table:style-name="ce79">
            <text:p>Geistiges Eigentum</text:p>
          </table:table-cell>
          <table:covered-table-cell/>
          <table:table-cell office:value-type="string" table:number-columns-spanned="1" table:number-rows-spanned="2" table:style-name="ce79">
            <text:p>Bruttoanlage-</text:p>
            <text:p>investitionen, Summe</text:p>
          </table:table-cell>
          <table:table-cell office:value-type="string" table:number-columns-spanned="1" table:number-rows-spanned="2" table:style-name="ce79">
            <text:p>Vorrats-</text:p>
            <text:p>veränderungen</text:p>
          </table:table-cell>
          <table:table-cell office:value-type="string" table:number-columns-spanned="1" table:number-rows-spanned="2" table:style-name="ce79">
            <text:p>Nettozugang</text:p>
            <text:p>an</text:p>
            <text:p>Wertsachen</text:p>
          </table:table-cell>
          <table:table-cell office:value-type="string" table:number-columns-spanned="1" table:number-rows-spanned="2" table:style-name="ce80">
            <text:p>Brutto- <text:s text:c="5"/>investitionen, <text:s text:c="5"/>Summe</text:p>
            <text:p/>
          </table:table-cell>
          <table:table-cell table:number-columns-repeated="16372" table:style-name="ce3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Summe</text:p>
          </table:table-cell>
          <table:table-cell office:value-type="string" table:style-name="ce64">
            <text:p>davon:</text:p>
            <text:p>Forschung und Entwicklung</text:p>
          </table:table-cell>
          <table:covered-table-cell/>
          <table:covered-table-cell>
            <draw:frame draw:z-index="1" draw:id="id0" draw:style-name="a2" draw:name="Text 5" svg:x="0in" svg:y="0in" svg:width="0in" svg:height="0.92708in">
              <draw:text-box>
                <text:p text:style-name="a1" text:class-names="" text:cond-style-name=""><text:span text:style-name="a0" text:class-names="">Berichtsperiode</text:span></text:p>
              </draw:text-box>
              <svg:title/>
              <svg:desc/>
            </draw:frame>
            <draw:frame draw:z-index="2" draw:id="id1" draw:style-name="a5" draw:name="Text 5" svg:x="0in" svg:y="0in" svg:width="0in" svg:height="0.92708in">
              <draw:text-box>
                <text:p text:style-name="a4" text:class-names="" text:cond-style-name=""><text:span text:style-name="a3" text:class-names="">Berichtsperiode</text:span></text:p>
              </draw:text-box>
              <svg:title/>
              <svg:desc/>
            </draw:frame>
            <draw:frame draw:z-index="3" draw:id="id2" draw:style-name="a8" draw:name="Text 5" svg:x="0in" svg:y="0in" svg:width="0in" svg:height="0.92708in">
              <draw:text-box>
                <text:p text:style-name="a7" text:class-names="" text:cond-style-name=""><text:span text:style-name="a6" text:class-names="">Berichtsperiode</text:span></text:p>
              </draw:text-box>
              <svg:title/>
              <svg:desc/>
            </draw:frame>
          </table:covered-table-cell>
          <table:covered-table-cell/>
          <table:covered-table-cell/>
          <table:table-cell table:number-columns-repeated="16372" table:style-name="ce65"/>
        </table:table-row>
        <table:table-row table:style-name="ro7">
          <table:table-cell office:value-type="float" office:value="1995" table:style-name="ce13">
            <text:p>1995</text:p>
          </table:table-cell>
          <table:table-cell office:value-type="float" office:value="0.14699999999999999" table:style-name="ce14">
            <text:p><text:s/>0,15<text:s/></text:p>
          </table:table-cell>
          <table:table-cell office:value-type="float" office:value="11.24009" table:style-name="ce14">
            <text:p><text:s/>11,24<text:s/></text:p>
          </table:table-cell>
          <table:table-cell office:value-type="float" office:value="4.1989190000000001" table:style-name="ce14">
            <text:p><text:s/>4,20<text:s/></text:p>
          </table:table-cell>
          <table:table-cell office:value-type="float" office:value="11.398688" table:style-name="ce14">
            <text:p><text:s/>11,40<text:s/></text:p>
          </table:table-cell>
          <table:table-cell office:value-type="float" office:value="13.476262" table:style-name="ce14">
            <text:p><text:s/>13,48<text:s/></text:p>
          </table:table-cell>
          <table:table-cell office:value-type="float" office:value="4.2193899999999998" table:style-name="ce14">
            <text:p><text:s/>4,22<text:s/></text:p>
          </table:table-cell>
          <table:table-cell office:value-type="float" office:value="2.5811999999999999" table:style-name="ce14">
            <text:p><text:s/>2,58<text:s/></text:p>
          </table:table-cell>
          <table:table-cell office:value-type="float" office:value="44.680349999999997" table:style-name="ce14">
            <text:p><text:s/>44,68<text:s/></text:p>
          </table:table-cell>
          <table:table-cell office:value-type="float" office:value="1.983493" table:style-name="ce14">
            <text:p><text:s/>1,98<text:s/></text:p>
          </table:table-cell>
          <table:table-cell office:value-type="float" office:value="0.60236699999999999" table:style-name="ce14">
            <text:p><text:s/>0,60<text:s/></text:p>
          </table:table-cell>
          <table:table-cell office:value-type="float" office:value="47.266210000000001" table:style-name="ce14">
            <text:p><text:s/>47,27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1996" table:style-name="ce13">
            <text:p>1996</text:p>
          </table:table-cell>
          <table:table-cell office:value-type="float" office:value="0.126" table:style-name="ce14">
            <text:p><text:s/>0,13<text:s/></text:p>
          </table:table-cell>
          <table:table-cell office:value-type="float" office:value="12.61589" table:style-name="ce14">
            <text:p><text:s/>12,62<text:s/></text:p>
          </table:table-cell>
          <table:table-cell office:value-type="float" office:value="4.1644930000000002" table:style-name="ce14">
            <text:p><text:s/>4,16<text:s/></text:p>
          </table:table-cell>
          <table:table-cell office:value-type="float" office:value="11.866222" table:style-name="ce14">
            <text:p><text:s/>11,87<text:s/></text:p>
          </table:table-cell>
          <table:table-cell office:value-type="float" office:value="13.780994" table:style-name="ce14">
            <text:p><text:s/>13,78<text:s/></text:p>
          </table:table-cell>
          <table:table-cell office:value-type="float" office:value="4.5270650000000003" table:style-name="ce14">
            <text:p><text:s/>4,53<text:s/></text:p>
          </table:table-cell>
          <table:table-cell office:value-type="float" office:value="2.7855080000000001" table:style-name="ce14">
            <text:p><text:s/>2,79<text:s/></text:p>
          </table:table-cell>
          <table:table-cell office:value-type="float" office:value="47.080663999999999" table:style-name="ce14">
            <text:p><text:s/>47,08<text:s/></text:p>
          </table:table-cell>
          <table:table-cell office:value-type="float" office:value="0.49018200000000001" table:style-name="ce14">
            <text:p><text:s/>0,49<text:s/></text:p>
          </table:table-cell>
          <table:table-cell office:value-type="float" office:value="0.50617500000000004" table:style-name="ce14">
            <text:p><text:s/>0,51<text:s/></text:p>
          </table:table-cell>
          <table:table-cell office:value-type="float" office:value="48.077021000000002" table:style-name="ce14">
            <text:p><text:s/>48,08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1997" table:style-name="ce13">
            <text:p>1997</text:p>
          </table:table-cell>
          <table:table-cell office:value-type="float" office:value="9.6000000000000002E-2" table:style-name="ce14">
            <text:p><text:s/>0,10<text:s/></text:p>
          </table:table-cell>
          <table:table-cell office:value-type="float" office:value="12.613689000000001" table:style-name="ce14">
            <text:p><text:s/>12,61<text:s/></text:p>
          </table:table-cell>
          <table:table-cell office:value-type="float" office:value="4.3117650000000003" table:style-name="ce14">
            <text:p><text:s/>4,31<text:s/></text:p>
          </table:table-cell>
          <table:table-cell office:value-type="float" office:value="11.821345000000001" table:style-name="ce14">
            <text:p><text:s/>11,82<text:s/></text:p>
          </table:table-cell>
          <table:table-cell office:value-type="float" office:value="14.185722999999999" table:style-name="ce14">
            <text:p><text:s/>14,19<text:s/></text:p>
          </table:table-cell>
          <table:table-cell office:value-type="float" office:value="4.9439510000000002" table:style-name="ce14">
            <text:p><text:s/>4,94<text:s/></text:p>
          </table:table-cell>
          <table:table-cell office:value-type="float" office:value="3.004467" table:style-name="ce14">
            <text:p><text:s/>3,00<text:s/></text:p>
          </table:table-cell>
          <table:table-cell office:value-type="float" office:value="47.972473999999998" table:style-name="ce14">
            <text:p><text:s/>47,97<text:s/></text:p>
          </table:table-cell>
          <table:table-cell office:value-type="float" office:value="1.055758" table:style-name="ce14">
            <text:p><text:s/>1,06<text:s/></text:p>
          </table:table-cell>
          <table:table-cell office:value-type="float" office:value="0.44316499999999998" table:style-name="ce14">
            <text:p><text:s/>0,44<text:s/></text:p>
          </table:table-cell>
          <table:table-cell office:value-type="float" office:value="49.471397000000003" table:style-name="ce14">
            <text:p><text:s/>49,47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1998" table:style-name="ce13">
            <text:p>1998</text:p>
          </table:table-cell>
          <table:table-cell office:value-type="float" office:value="0.121" table:style-name="ce14">
            <text:p><text:s/>0,12<text:s/></text:p>
          </table:table-cell>
          <table:table-cell office:value-type="float" office:value="12.955508" table:style-name="ce14">
            <text:p><text:s/>12,96<text:s/></text:p>
          </table:table-cell>
          <table:table-cell office:value-type="float" office:value="4.7195280000000004" table:style-name="ce14">
            <text:p><text:s/>4,72<text:s/></text:p>
          </table:table-cell>
          <table:table-cell office:value-type="float" office:value="11.720779" table:style-name="ce14">
            <text:p><text:s/>11,72<text:s/></text:p>
          </table:table-cell>
          <table:table-cell office:value-type="float" office:value="14.792192" table:style-name="ce14">
            <text:p><text:s/>14,79<text:s/></text:p>
          </table:table-cell>
          <table:table-cell office:value-type="float" office:value="5.7009040000000004" table:style-name="ce14">
            <text:p><text:s/>5,70<text:s/></text:p>
          </table:table-cell>
          <table:table-cell office:value-type="float" office:value="3.205193" table:style-name="ce14">
            <text:p><text:s/>3,21<text:s/></text:p>
          </table:table-cell>
          <table:table-cell office:value-type="float" office:value="50.009911000000002" table:style-name="ce14">
            <text:p><text:s/>50,01<text:s/></text:p>
          </table:table-cell>
          <table:table-cell office:value-type="float" office:value="0.96808899999999998" table:style-name="ce14">
            <text:p><text:s/>0,97<text:s/></text:p>
          </table:table-cell>
          <table:table-cell office:value-type="float" office:value="0.27957500000000002" table:style-name="ce14">
            <text:p><text:s/>0,28<text:s/></text:p>
          </table:table-cell>
          <table:table-cell office:value-type="float" office:value="51.257575000000003" table:style-name="ce14">
            <text:p><text:s/>51,26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1999" table:style-name="ce13">
            <text:p>1999</text:p>
          </table:table-cell>
          <table:table-cell office:value-type="float" office:value="0.106" table:style-name="ce14">
            <text:p><text:s/>0,11<text:s/></text:p>
          </table:table-cell>
          <table:table-cell office:value-type="float" office:value="12.800276" table:style-name="ce14">
            <text:p><text:s/>12,80<text:s/></text:p>
          </table:table-cell>
          <table:table-cell office:value-type="float" office:value="4.9364679999999996" table:style-name="ce14">
            <text:p><text:s/>4,94<text:s/></text:p>
          </table:table-cell>
          <table:table-cell office:value-type="float" office:value="11.645820000000001" table:style-name="ce14">
            <text:p><text:s/>11,65<text:s/></text:p>
          </table:table-cell>
          <table:table-cell office:value-type="float" office:value="15.05204" table:style-name="ce14">
            <text:p><text:s/>15,05<text:s/></text:p>
          </table:table-cell>
          <table:table-cell office:value-type="float" office:value="6.3389579999999999" table:style-name="ce14">
            <text:p><text:s/>6,34<text:s/></text:p>
          </table:table-cell>
          <table:table-cell office:value-type="float" office:value="3.4298220000000001" table:style-name="ce14">
            <text:p><text:s/>3,43<text:s/></text:p>
          </table:table-cell>
          <table:table-cell office:value-type="float" office:value="50.879562" table:style-name="ce14">
            <text:p><text:s/>50,88<text:s/></text:p>
          </table:table-cell>
          <table:table-cell office:value-type="float" office:value="2.1593290000000001" table:style-name="ce14">
            <text:p><text:s/>2,16<text:s/></text:p>
          </table:table-cell>
          <table:table-cell office:value-type="float" office:value="0.20189000000000001" table:style-name="ce14">
            <text:p><text:s/>0,20<text:s/></text:p>
          </table:table-cell>
          <table:table-cell office:value-type="float" office:value="53.240780999999998" table:style-name="ce14">
            <text:p><text:s/>53,24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00" table:style-name="ce13">
            <text:p>2000</text:p>
          </table:table-cell>
          <table:table-cell office:value-type="float" office:value="0.13100000000000001" table:style-name="ce14">
            <text:p><text:s/>0,13<text:s/></text:p>
          </table:table-cell>
          <table:table-cell office:value-type="float" office:value="13.977204" table:style-name="ce14">
            <text:p><text:s/>13,98<text:s/></text:p>
          </table:table-cell>
          <table:table-cell office:value-type="float" office:value="5.7005549999999996" table:style-name="ce14">
            <text:p><text:s/>5,70<text:s/></text:p>
          </table:table-cell>
          <table:table-cell office:value-type="float" office:value="11.24865" table:style-name="ce14">
            <text:p><text:s/>11,25<text:s/></text:p>
          </table:table-cell>
          <table:table-cell office:value-type="float" office:value="16.642254999999999" table:style-name="ce14">
            <text:p><text:s/>16,64<text:s/></text:p>
          </table:table-cell>
          <table:table-cell office:value-type="float" office:value="7.0085430000000004" table:style-name="ce14">
            <text:p><text:s/>7,01<text:s/></text:p>
          </table:table-cell>
          <table:table-cell office:value-type="float" office:value="3.6620599999999999" table:style-name="ce14">
            <text:p><text:s/>3,66<text:s/></text:p>
          </table:table-cell>
          <table:table-cell office:value-type="float" office:value="54.708207999999999" table:style-name="ce14">
            <text:p><text:s/>54,71<text:s/></text:p>
          </table:table-cell>
          <table:table-cell office:value-type="float" office:value="0.44970100000000002" table:style-name="ce14">
            <text:p><text:s/>0,45<text:s/></text:p>
          </table:table-cell>
          <table:table-cell office:value-type="float" office:value="0.22377900000000001" table:style-name="ce14">
            <text:p><text:s/>0,22<text:s/></text:p>
          </table:table-cell>
          <table:table-cell office:value-type="float" office:value="55.381687999999997" table:style-name="ce14">
            <text:p><text:s/>55,38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01" table:style-name="ce13">
            <text:p>2001</text:p>
          </table:table-cell>
          <table:table-cell office:value-type="float" office:value="0.114" table:style-name="ce14">
            <text:p><text:s/>0,11<text:s/></text:p>
          </table:table-cell>
          <table:table-cell office:value-type="float" office:value="14.369329" table:style-name="ce14">
            <text:p><text:s/>14,37<text:s/></text:p>
          </table:table-cell>
          <table:table-cell office:value-type="float" office:value="5.2357290000000001" table:style-name="ce14">
            <text:p><text:s/>5,24<text:s/></text:p>
          </table:table-cell>
          <table:table-cell office:value-type="float" office:value="10.698385" table:style-name="ce14">
            <text:p><text:s/>10,70<text:s/></text:p>
          </table:table-cell>
          <table:table-cell office:value-type="float" office:value="16.454712000000001" table:style-name="ce14">
            <text:p><text:s/>16,45<text:s/></text:p>
          </table:table-cell>
          <table:table-cell office:value-type="float" office:value="7.8106150000000003" table:style-name="ce14">
            <text:p><text:s/>7,81<text:s/></text:p>
          </table:table-cell>
          <table:table-cell office:value-type="float" office:value="3.9706399999999999" table:style-name="ce14">
            <text:p><text:s/>3,97<text:s/></text:p>
          </table:table-cell>
          <table:table-cell office:value-type="float" office:value="54.682771000000002" table:style-name="ce14">
            <text:p><text:s/>54,68<text:s/></text:p>
          </table:table-cell>
          <table:table-cell office:value-type="float" office:value="0.60684499999999997" table:style-name="ce14">
            <text:p><text:s/>0,61<text:s/></text:p>
          </table:table-cell>
          <table:table-cell office:value-type="float" office:value="0.19617899999999999" table:style-name="ce14">
            <text:p><text:s/>0,20<text:s/></text:p>
          </table:table-cell>
          <table:table-cell office:value-type="float" office:value="55.485795000000003" table:style-name="ce14">
            <text:p><text:s/>55,49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02" table:style-name="ce13">
            <text:p>2002</text:p>
          </table:table-cell>
          <table:table-cell office:value-type="float" office:value="0.108" table:style-name="ce14">
            <text:p><text:s/>0,11<text:s/></text:p>
          </table:table-cell>
          <table:table-cell office:value-type="float" office:value="13.445512000000001" table:style-name="ce14">
            <text:p><text:s/>13,45<text:s/></text:p>
          </table:table-cell>
          <table:table-cell office:value-type="float" office:value="5.3041580000000002" table:style-name="ce14">
            <text:p><text:s/>5,30<text:s/></text:p>
          </table:table-cell>
          <table:table-cell office:value-type="float" office:value="10.433175" table:style-name="ce14">
            <text:p><text:s/>10,43<text:s/></text:p>
          </table:table-cell>
          <table:table-cell office:value-type="float" office:value="15.691634000000001" table:style-name="ce14">
            <text:p><text:s/>15,69<text:s/></text:p>
          </table:table-cell>
          <table:table-cell office:value-type="float" office:value="8.3696070000000002" table:style-name="ce14">
            <text:p><text:s/>8,37<text:s/></text:p>
          </table:table-cell>
          <table:table-cell office:value-type="float" office:value="4.1966020000000004" table:style-name="ce14">
            <text:p><text:s/>4,20<text:s/></text:p>
          </table:table-cell>
          <table:table-cell office:value-type="float" office:value="53.352086999999997" table:style-name="ce14">
            <text:p><text:s/>53,35<text:s/></text:p>
          </table:table-cell>
          <table:table-cell office:value-type="float" office:value="0.143487" table:style-name="ce14">
            <text:p><text:s/>0,14<text:s/></text:p>
          </table:table-cell>
          <table:table-cell office:value-type="float" office:value="0.11065800000000001" table:style-name="ce14">
            <text:p><text:s/>0,11<text:s/></text:p>
          </table:table-cell>
          <table:table-cell office:value-type="float" office:value="53.606231000000001" table:style-name="ce14">
            <text:p><text:s/>53,61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03" table:style-name="ce13">
            <text:p>2003</text:p>
          </table:table-cell>
          <table:table-cell office:value-type="float" office:value="9.4E-2" table:style-name="ce14">
            <text:p><text:s/>0,09<text:s/></text:p>
          </table:table-cell>
          <table:table-cell office:value-type="float" office:value="13.846313" table:style-name="ce14">
            <text:p><text:s/>13,85<text:s/></text:p>
          </table:table-cell>
          <table:table-cell office:value-type="float" office:value="5.5348879999999996" table:style-name="ce14">
            <text:p><text:s/>5,53<text:s/></text:p>
          </table:table-cell>
          <table:table-cell office:value-type="float" office:value="10.238797999999999" table:style-name="ce14">
            <text:p><text:s/>10,24<text:s/></text:p>
          </table:table-cell>
          <table:table-cell office:value-type="float" office:value="17.623460000000001" table:style-name="ce14">
            <text:p><text:s/>17,62<text:s/></text:p>
          </table:table-cell>
          <table:table-cell office:value-type="float" office:value="8.5602110000000007" table:style-name="ce14">
            <text:p><text:s/>8,56<text:s/></text:p>
          </table:table-cell>
          <table:table-cell office:value-type="float" office:value="4.4452530000000001" table:style-name="ce14">
            <text:p><text:s/>4,45<text:s/></text:p>
          </table:table-cell>
          <table:table-cell office:value-type="float" office:value="55.897669999999998" table:style-name="ce14">
            <text:p><text:s/>55,90<text:s/></text:p>
          </table:table-cell>
          <table:table-cell office:value-type="float" office:value="0.468414" table:style-name="ce14">
            <text:p><text:s/>0,47<text:s/></text:p>
          </table:table-cell>
          <table:table-cell office:value-type="float" office:value="0.22863700000000001" table:style-name="ce14">
            <text:p><text:s/>0,23<text:s/></text:p>
          </table:table-cell>
          <table:table-cell office:value-type="float" office:value="56.594721" table:style-name="ce14">
            <text:p><text:s/>56,59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04" table:style-name="ce13">
            <text:p>2004</text:p>
          </table:table-cell>
          <table:table-cell office:value-type="float" office:value="0.123" table:style-name="ce14">
            <text:p><text:s/>0,12<text:s/></text:p>
          </table:table-cell>
          <table:table-cell office:value-type="float" office:value="13.801289000000001" table:style-name="ce14">
            <text:p><text:s/>13,80<text:s/></text:p>
          </table:table-cell>
          <table:table-cell office:value-type="float" office:value="5.6322369999999999" table:style-name="ce14">
            <text:p><text:s/>5,63<text:s/></text:p>
          </table:table-cell>
          <table:table-cell office:value-type="float" office:value="10.651342" table:style-name="ce14">
            <text:p><text:s/>10,65<text:s/></text:p>
          </table:table-cell>
          <table:table-cell office:value-type="float" office:value="18.285845999999999" table:style-name="ce14">
            <text:p><text:s/>18,29<text:s/></text:p>
          </table:table-cell>
          <table:table-cell office:value-type="float" office:value="8.6798920000000006" table:style-name="ce14">
            <text:p><text:s/>8,68<text:s/></text:p>
          </table:table-cell>
          <table:table-cell office:value-type="float" office:value="4.4481089999999996" table:style-name="ce14">
            <text:p><text:s/>4,45<text:s/></text:p>
          </table:table-cell>
          <table:table-cell office:value-type="float" office:value="57.173606999999997" table:style-name="ce14">
            <text:p><text:s/>57,17<text:s/></text:p>
          </table:table-cell>
          <table:table-cell office:value-type="float" office:value="1.0158879999999999" table:style-name="ce14">
            <text:p><text:s/>1,02<text:s/></text:p>
          </table:table-cell>
          <table:table-cell office:value-type="float" office:value="0.121989" table:style-name="ce14">
            <text:p><text:s/>0,12<text:s/></text:p>
          </table:table-cell>
          <table:table-cell office:value-type="float" office:value="58.311484" table:style-name="ce14">
            <text:p><text:s/>58,31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05" table:style-name="ce13">
            <text:p>2005</text:p>
          </table:table-cell>
          <table:table-cell office:value-type="float" office:value="0.15" table:style-name="ce14">
            <text:p><text:s/>0,15<text:s/></text:p>
          </table:table-cell>
          <table:table-cell office:value-type="float" office:value="14.155665000000001" table:style-name="ce14">
            <text:p><text:s/>14,16<text:s/></text:p>
          </table:table-cell>
          <table:table-cell office:value-type="float" office:value="5.896026" table:style-name="ce14">
            <text:p><text:s/>5,90<text:s/></text:p>
          </table:table-cell>
          <table:table-cell office:value-type="float" office:value="11.11303" table:style-name="ce14">
            <text:p><text:s/>11,11<text:s/></text:p>
          </table:table-cell>
          <table:table-cell office:value-type="float" office:value="18.316009999999999" table:style-name="ce14">
            <text:p><text:s/>18,32<text:s/></text:p>
          </table:table-cell>
          <table:table-cell office:value-type="float" office:value="8.9389420000000008" table:style-name="ce14">
            <text:p><text:s/>8,94<text:s/></text:p>
          </table:table-cell>
          <table:table-cell office:value-type="float" office:value="4.8683389999999997" table:style-name="ce14">
            <text:p><text:s/>4,87<text:s/></text:p>
          </table:table-cell>
          <table:table-cell office:value-type="float" office:value="58.569671999999997" table:style-name="ce14">
            <text:p><text:s/>58,57<text:s/></text:p>
          </table:table-cell>
          <table:table-cell office:value-type="float" office:value="1.7633460000000001" table:style-name="ce14">
            <text:p><text:s/>1,76<text:s/></text:p>
          </table:table-cell>
          <table:table-cell office:value-type="float" office:value="0.200986" table:style-name="ce14">
            <text:p><text:s/>0,20<text:s/></text:p>
          </table:table-cell>
          <table:table-cell office:value-type="float" office:value="60.534004000000003" table:style-name="ce14">
            <text:p><text:s/>60,53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06" table:style-name="ce13">
            <text:p>2006</text:p>
          </table:table-cell>
          <table:table-cell office:value-type="float" office:value="0.14699999999999999" table:style-name="ce14">
            <text:p><text:s/>0,15<text:s/></text:p>
          </table:table-cell>
          <table:table-cell office:value-type="float" office:value="15.140155" table:style-name="ce14">
            <text:p><text:s/>15,14<text:s/></text:p>
          </table:table-cell>
          <table:table-cell office:value-type="float" office:value="5.4296559999999996" table:style-name="ce14">
            <text:p><text:s/>5,43<text:s/></text:p>
          </table:table-cell>
          <table:table-cell office:value-type="float" office:value="11.528256000000001" table:style-name="ce14">
            <text:p><text:s/>11,53<text:s/></text:p>
          </table:table-cell>
          <table:table-cell office:value-type="float" office:value="18.461461" table:style-name="ce14">
            <text:p><text:s/>18,46<text:s/></text:p>
          </table:table-cell>
          <table:table-cell office:value-type="float" office:value="9.8238230000000009" table:style-name="ce14">
            <text:p><text:s/>9,82<text:s/></text:p>
          </table:table-cell>
          <table:table-cell office:value-type="float" office:value="5.4362510000000004" table:style-name="ce14">
            <text:p><text:s/>5,44<text:s/></text:p>
          </table:table-cell>
          <table:table-cell office:value-type="float" office:value="60.530349999999999" table:style-name="ce14">
            <text:p><text:s/>60,53<text:s/></text:p>
          </table:table-cell>
          <table:table-cell office:value-type="float" office:value="2.7769349999999999" table:style-name="ce14">
            <text:p><text:s/>2,78<text:s/></text:p>
          </table:table-cell>
          <table:table-cell office:value-type="float" office:value="-7.3054999999999995E-2" table:style-name="ce14">
            <text:p>- 0,07<text:s/></text:p>
          </table:table-cell>
          <table:table-cell office:value-type="float" office:value="63.234229999999997" table:style-name="ce14">
            <text:p><text:s/>63,23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07" table:style-name="ce13">
            <text:p>2007</text:p>
          </table:table-cell>
          <table:table-cell office:value-type="float" office:value="0.16200000000000001" table:style-name="ce14">
            <text:p><text:s/>0,16<text:s/></text:p>
          </table:table-cell>
          <table:table-cell office:value-type="float" office:value="16.558198000000001" table:style-name="ce14">
            <text:p><text:s/>16,56<text:s/></text:p>
          </table:table-cell>
          <table:table-cell office:value-type="float" office:value="6.0878759999999996" table:style-name="ce14">
            <text:p><text:s/>6,09<text:s/></text:p>
          </table:table-cell>
          <table:table-cell office:value-type="float" office:value="12.289728999999999" table:style-name="ce14">
            <text:p><text:s/>12,29<text:s/></text:p>
          </table:table-cell>
          <table:table-cell office:value-type="float" office:value="19.514468999999998" table:style-name="ce14">
            <text:p><text:s/>19,51<text:s/></text:p>
          </table:table-cell>
          <table:table-cell office:value-type="float" office:value="10.467034999999999" table:style-name="ce14">
            <text:p><text:s/>10,47<text:s/></text:p>
          </table:table-cell>
          <table:table-cell office:value-type="float" office:value="6.0029300000000001" table:style-name="ce14">
            <text:p><text:s/>6,00<text:s/></text:p>
          </table:table-cell>
          <table:table-cell office:value-type="float" office:value="65.079305000000005" table:style-name="ce14">
            <text:p><text:s/>65,08<text:s/></text:p>
          </table:table-cell>
          <table:table-cell office:value-type="float" office:value="3.9258959999999998" table:style-name="ce14">
            <text:p><text:s/>3,93<text:s/></text:p>
          </table:table-cell>
          <table:table-cell office:value-type="float" office:value="0.808813" table:style-name="ce14">
            <text:p><text:s/>0,81<text:s/></text:p>
          </table:table-cell>
          <table:table-cell office:value-type="float" office:value="69.814014999999998" table:style-name="ce14">
            <text:p><text:s/>69,81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08" table:style-name="ce13">
            <text:p>2008</text:p>
          </table:table-cell>
          <table:table-cell office:value-type="float" office:value="0.161" table:style-name="ce14">
            <text:p><text:s/>0,16<text:s/></text:p>
          </table:table-cell>
          <table:table-cell office:value-type="float" office:value="17.107526" table:style-name="ce14">
            <text:p><text:s/>17,11<text:s/></text:p>
          </table:table-cell>
          <table:table-cell office:value-type="float" office:value="6.5670739999999999" table:style-name="ce14">
            <text:p><text:s/>6,57<text:s/></text:p>
          </table:table-cell>
          <table:table-cell office:value-type="float" office:value="12.959705" table:style-name="ce14">
            <text:p><text:s/>12,96<text:s/></text:p>
          </table:table-cell>
          <table:table-cell office:value-type="float" office:value="20.534958" table:style-name="ce14">
            <text:p><text:s/>20,53<text:s/></text:p>
          </table:table-cell>
          <table:table-cell office:value-type="float" office:value="11.047124999999999" table:style-name="ce14">
            <text:p><text:s/>11,05<text:s/></text:p>
          </table:table-cell>
          <table:table-cell office:value-type="float" office:value="6.259525" table:style-name="ce14">
            <text:p><text:s/>6,26<text:s/></text:p>
          </table:table-cell>
          <table:table-cell office:value-type="float" office:value="68.377387999999996" table:style-name="ce14">
            <text:p><text:s/>68,38<text:s/></text:p>
          </table:table-cell>
          <table:table-cell office:value-type="float" office:value="2.2027230000000002" table:style-name="ce14">
            <text:p><text:s/>2,20<text:s/></text:p>
          </table:table-cell>
          <table:table-cell office:value-type="float" office:value="1.295971" table:style-name="ce14">
            <text:p><text:s/>1,30<text:s/></text:p>
          </table:table-cell>
          <table:table-cell office:value-type="float" office:value="71.876081999999997" table:style-name="ce14">
            <text:p><text:s/>71,88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09" table:style-name="ce13">
            <text:p>2009</text:p>
          </table:table-cell>
          <table:table-cell office:value-type="float" office:value="0.152" table:style-name="ce14">
            <text:p><text:s/>0,15<text:s/></text:p>
          </table:table-cell>
          <table:table-cell office:value-type="float" office:value="15.882815000000001" table:style-name="ce14">
            <text:p><text:s/>15,88<text:s/></text:p>
          </table:table-cell>
          <table:table-cell office:value-type="float" office:value="5.31778" table:style-name="ce14">
            <text:p><text:s/>5,32<text:s/></text:p>
          </table:table-cell>
          <table:table-cell office:value-type="float" office:value="12.509095" table:style-name="ce14">
            <text:p><text:s/>12,51<text:s/></text:p>
          </table:table-cell>
          <table:table-cell office:value-type="float" office:value="19.143312000000002" table:style-name="ce14">
            <text:p><text:s/>19,14<text:s/></text:p>
          </table:table-cell>
          <table:table-cell office:value-type="float" office:value="11.554323" table:style-name="ce14">
            <text:p><text:s/>11,55<text:s/></text:p>
          </table:table-cell>
          <table:table-cell office:value-type="float" office:value="6.6660680000000001" table:style-name="ce14">
            <text:p><text:s/>6,67<text:s/></text:p>
          </table:table-cell>
          <table:table-cell office:value-type="float" office:value="64.559325999999999" table:style-name="ce14">
            <text:p><text:s/>64,56<text:s/></text:p>
          </table:table-cell>
          <table:table-cell office:value-type="float" office:value="-0.66278700000000002" table:style-name="ce14">
            <text:p>- 0,66<text:s/></text:p>
          </table:table-cell>
          <table:table-cell office:value-type="float" office:value="1.706407" table:style-name="ce14">
            <text:p><text:s/>1,71<text:s/></text:p>
          </table:table-cell>
          <table:table-cell office:value-type="float" office:value="65.602945000000005" table:style-name="ce14">
            <text:p><text:s/>65,60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10" table:style-name="ce13">
            <text:p>2010</text:p>
          </table:table-cell>
          <table:table-cell office:value-type="float" office:value="0.13" table:style-name="ce14">
            <text:p><text:s/>0,13<text:s/></text:p>
          </table:table-cell>
          <table:table-cell office:value-type="float" office:value="15.304080000000001" table:style-name="ce14">
            <text:p><text:s/>15,30<text:s/></text:p>
          </table:table-cell>
          <table:table-cell office:value-type="float" office:value="5.6155239999999997" table:style-name="ce14">
            <text:p><text:s/>5,62<text:s/></text:p>
          </table:table-cell>
          <table:table-cell office:value-type="float" office:value="12.816748" table:style-name="ce14">
            <text:p><text:s/>12,82<text:s/></text:p>
          </table:table-cell>
          <table:table-cell office:value-type="float" office:value="18.187723999999999" table:style-name="ce14">
            <text:p><text:s/>18,19<text:s/></text:p>
          </table:table-cell>
          <table:table-cell office:value-type="float" office:value="11.849907999999999" table:style-name="ce14">
            <text:p><text:s/>11,85<text:s/></text:p>
          </table:table-cell>
          <table:table-cell office:value-type="float" office:value="6.7642009999999999" table:style-name="ce14">
            <text:p><text:s/>6,76<text:s/></text:p>
          </table:table-cell>
          <table:table-cell office:value-type="float" office:value="63.903984000000001" table:style-name="ce14">
            <text:p><text:s/>63,90<text:s/></text:p>
          </table:table-cell>
          <table:table-cell office:value-type="float" office:value="1.422029" table:style-name="ce14">
            <text:p><text:s/>1,42<text:s/></text:p>
          </table:table-cell>
          <table:table-cell office:value-type="float" office:value="1.56985" table:style-name="ce14">
            <text:p><text:s/>1,57<text:s/></text:p>
          </table:table-cell>
          <table:table-cell office:value-type="float" office:value="66.895861999999994" table:style-name="ce14">
            <text:p><text:s/>66,90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11" table:style-name="ce13">
            <text:p>2011</text:p>
          </table:table-cell>
          <table:table-cell office:value-type="float" office:value="0.125" table:style-name="ce14">
            <text:p><text:s/>0,13<text:s/></text:p>
          </table:table-cell>
          <table:table-cell office:value-type="float" office:value="16.654509000000001" table:style-name="ce14">
            <text:p><text:s/>16,65<text:s/></text:p>
          </table:table-cell>
          <table:table-cell office:value-type="float" office:value="6.5032750000000004" table:style-name="ce14">
            <text:p><text:s/>6,50<text:s/></text:p>
          </table:table-cell>
          <table:table-cell office:value-type="float" office:value="13.561045" table:style-name="ce14">
            <text:p><text:s/>13,56<text:s/></text:p>
          </table:table-cell>
          <table:table-cell office:value-type="float" office:value="19.382027000000001" table:style-name="ce14">
            <text:p><text:s/>19,38<text:s/></text:p>
          </table:table-cell>
          <table:table-cell office:value-type="float" office:value="13.465374000000001" table:style-name="ce14">
            <text:p><text:s/>13,47<text:s/></text:p>
          </table:table-cell>
          <table:table-cell office:value-type="float" office:value="7.3152220000000003" table:style-name="ce14">
            <text:p><text:s/>7,32<text:s/></text:p>
          </table:table-cell>
          <table:table-cell office:value-type="float" office:value="69.691231000000002" table:style-name="ce14">
            <text:p><text:s/>69,69<text:s/></text:p>
          </table:table-cell>
          <table:table-cell office:value-type="float" office:value="2.8405689999999999" table:style-name="ce14">
            <text:p><text:s/>2,84<text:s/></text:p>
          </table:table-cell>
          <table:table-cell office:value-type="float" office:value="2.3347289999999998" table:style-name="ce14">
            <text:p><text:s/>2,33<text:s/></text:p>
          </table:table-cell>
          <table:table-cell office:value-type="float" office:value="74.866529" table:style-name="ce14">
            <text:p><text:s/>74,87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12" table:style-name="ce13">
            <text:p>2012</text:p>
          </table:table-cell>
          <table:table-cell office:value-type="float" office:value="0.10299999999999999" table:style-name="ce14">
            <text:p><text:s/>0,10<text:s/></text:p>
          </table:table-cell>
          <table:table-cell office:value-type="float" office:value="17.223958" table:style-name="ce14">
            <text:p><text:s/>17,22<text:s/></text:p>
          </table:table-cell>
          <table:table-cell office:value-type="float" office:value="6.2967519999999997" table:style-name="ce14">
            <text:p><text:s/>6,30<text:s/></text:p>
          </table:table-cell>
          <table:table-cell office:value-type="float" office:value="13.729595" table:style-name="ce14">
            <text:p><text:s/>13,73<text:s/></text:p>
          </table:table-cell>
          <table:table-cell office:value-type="float" office:value="20.891833999999999" table:style-name="ce14">
            <text:p><text:s/>20,89<text:s/></text:p>
          </table:table-cell>
          <table:table-cell office:value-type="float" office:value="13.927516000000001" table:style-name="ce14">
            <text:p><text:s/>13,93<text:s/></text:p>
          </table:table-cell>
          <table:table-cell office:value-type="float" office:value="8.0606039999999997" table:style-name="ce14">
            <text:p><text:s/>8,06<text:s/></text:p>
          </table:table-cell>
          <table:table-cell office:value-type="float" office:value="72.172655000000006" table:style-name="ce14">
            <text:p><text:s/>72,17<text:s/></text:p>
          </table:table-cell>
          <table:table-cell office:value-type="float" office:value="2.4755690000000001" table:style-name="ce14">
            <text:p><text:s/>2,48<text:s/></text:p>
          </table:table-cell>
          <table:table-cell office:value-type="float" office:value="1.755557" table:style-name="ce14">
            <text:p><text:s/>1,76<text:s/></text:p>
          </table:table-cell>
          <table:table-cell office:value-type="float" office:value="76.403780999999995" table:style-name="ce14">
            <text:p><text:s/>76,40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13" table:style-name="ce13">
            <text:p>2013</text:p>
          </table:table-cell>
          <table:table-cell office:value-type="float" office:value="0.112" table:style-name="ce14">
            <text:p><text:s/>0,11<text:s/></text:p>
          </table:table-cell>
          <table:table-cell office:value-type="float" office:value="17.71641" table:style-name="ce14">
            <text:p><text:s/>17,72<text:s/></text:p>
          </table:table-cell>
          <table:table-cell office:value-type="float" office:value="6.3413089999999999" table:style-name="ce14">
            <text:p><text:s/>6,34<text:s/></text:p>
          </table:table-cell>
          <table:table-cell office:value-type="float" office:value="14.038109" table:style-name="ce14">
            <text:p><text:s/>14,04<text:s/></text:p>
          </table:table-cell>
          <table:table-cell office:value-type="float" office:value="20.911460000000002" table:style-name="ce14">
            <text:p><text:s/>20,91<text:s/></text:p>
          </table:table-cell>
          <table:table-cell office:value-type="float" office:value="15.510263" table:style-name="ce14">
            <text:p><text:s/>15,51<text:s/></text:p>
          </table:table-cell>
          <table:table-cell office:value-type="float" office:value="8.8006239999999991" table:style-name="ce14">
            <text:p><text:s/>8,80<text:s/></text:p>
          </table:table-cell>
          <table:table-cell office:value-type="float" office:value="74.629552000000004" table:style-name="ce14">
            <text:p><text:s/>74,63<text:s/></text:p>
          </table:table-cell>
          <table:table-cell office:value-type="float" office:value="0.555427" table:style-name="ce14">
            <text:p><text:s/>0,56<text:s/></text:p>
          </table:table-cell>
          <table:table-cell office:value-type="float" office:value="1.657505" table:style-name="ce14">
            <text:p><text:s/>1,66<text:s/></text:p>
          </table:table-cell>
          <table:table-cell office:value-type="float" office:value="76.842483000000001" table:style-name="ce14">
            <text:p><text:s/>76,84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14" table:style-name="ce13">
            <text:p>2014</text:p>
          </table:table-cell>
          <table:table-cell office:value-type="float" office:value="0.125001" table:style-name="ce14">
            <text:p><text:s/>0,13<text:s/></text:p>
          </table:table-cell>
          <table:table-cell office:value-type="float" office:value="17.832968999999999" table:style-name="ce14">
            <text:p><text:s/>17,83<text:s/></text:p>
          </table:table-cell>
          <table:table-cell office:value-type="float" office:value="5.9998709999999997" table:style-name="ce14">
            <text:p><text:s/>6,00<text:s/></text:p>
          </table:table-cell>
          <table:table-cell office:value-type="float" office:value="14.268373" table:style-name="ce14">
            <text:p><text:s/>14,27<text:s/></text:p>
          </table:table-cell>
          <table:table-cell office:value-type="float" office:value="21.512135000000001" table:style-name="ce14">
            <text:p><text:s/>21,51<text:s/></text:p>
          </table:table-cell>
          <table:table-cell office:value-type="float" office:value="15.754386999999999" table:style-name="ce14">
            <text:p><text:s/>15,75<text:s/></text:p>
          </table:table-cell>
          <table:table-cell office:value-type="float" office:value="8.9625269999999997" table:style-name="ce14">
            <text:p><text:s/>8,96<text:s/></text:p>
          </table:table-cell>
          <table:table-cell office:value-type="float" office:value="75.492735999999994" table:style-name="ce14">
            <text:p><text:s/>75,49<text:s/></text:p>
          </table:table-cell>
          <table:table-cell office:value-type="float" office:value="1.5095130000000001" table:style-name="ce14">
            <text:p><text:s/>1,51<text:s/></text:p>
          </table:table-cell>
          <table:table-cell office:value-type="float" office:value="1.3921589999999999" table:style-name="ce14">
            <text:p><text:s/>1,39<text:s/></text:p>
          </table:table-cell>
          <table:table-cell office:value-type="float" office:value="78.394407999999999" table:style-name="ce14">
            <text:p><text:s/>78,39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15" table:style-name="ce13">
            <text:p>2015</text:p>
          </table:table-cell>
          <table:table-cell office:value-type="float" office:value="0.114997" table:style-name="ce14">
            <text:p><text:s/>0,11<text:s/></text:p>
          </table:table-cell>
          <table:table-cell office:value-type="float" office:value="19.046917000000001" table:style-name="ce14">
            <text:p><text:s/>19,05<text:s/></text:p>
          </table:table-cell>
          <table:table-cell office:value-type="float" office:value="5.9723579999999998" table:style-name="ce14">
            <text:p><text:s/>5,97<text:s/></text:p>
          </table:table-cell>
          <table:table-cell office:value-type="float" office:value="14.658804999999999" table:style-name="ce14">
            <text:p><text:s/>14,66<text:s/></text:p>
          </table:table-cell>
          <table:table-cell office:value-type="float" office:value="21.759979999999999" table:style-name="ce14">
            <text:p><text:s/>21,76<text:s/></text:p>
          </table:table-cell>
          <table:table-cell office:value-type="float" office:value="16.584717999999999" table:style-name="ce14">
            <text:p><text:s/>16,58<text:s/></text:p>
          </table:table-cell>
          <table:table-cell office:value-type="float" office:value="9.3311209999999996" table:style-name="ce14">
            <text:p><text:s/>9,33<text:s/></text:p>
          </table:table-cell>
          <table:table-cell office:value-type="float" office:value="78.137775000000005" table:style-name="ce14">
            <text:p><text:s/>78,14<text:s/></text:p>
          </table:table-cell>
          <table:table-cell office:value-type="float" office:value="1.63079" table:style-name="ce14">
            <text:p><text:s/>1,63<text:s/></text:p>
          </table:table-cell>
          <table:table-cell office:value-type="float" office:value="2.186537" table:style-name="ce14">
            <text:p><text:s/>2,19<text:s/></text:p>
          </table:table-cell>
          <table:table-cell office:value-type="float" office:value="81.955101999999997" table:style-name="ce14">
            <text:p><text:s/>81,96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16" table:style-name="ce13">
            <text:p>2016</text:p>
          </table:table-cell>
          <table:table-cell office:value-type="float" office:value="0.111" table:style-name="ce14">
            <text:p><text:s/>0,11<text:s/></text:p>
          </table:table-cell>
          <table:table-cell office:value-type="float" office:value="20.099122999999999" table:style-name="ce14">
            <text:p><text:s/>20,10<text:s/></text:p>
          </table:table-cell>
          <table:table-cell office:value-type="float" office:value="7.5091260000000002" table:style-name="ce14">
            <text:p><text:s/>7,51<text:s/></text:p>
          </table:table-cell>
          <table:table-cell office:value-type="float" office:value="15.249628" table:style-name="ce14">
            <text:p><text:s/>15,25<text:s/></text:p>
          </table:table-cell>
          <table:table-cell office:value-type="float" office:value="21.978095" table:style-name="ce14">
            <text:p><text:s/>21,98<text:s/></text:p>
          </table:table-cell>
          <table:table-cell office:value-type="float" office:value="17.647185" table:style-name="ce14">
            <text:p><text:s/>17,65<text:s/></text:p>
          </table:table-cell>
          <table:table-cell office:value-type="float" office:value="9.6953739999999993" table:style-name="ce14">
            <text:p><text:s/>9,70<text:s/></text:p>
          </table:table-cell>
          <table:table-cell office:value-type="float" office:value="82.594156999999996" table:style-name="ce14">
            <text:p><text:s/>82,59<text:s/></text:p>
          </table:table-cell>
          <table:table-cell office:value-type="float" office:value="2.6010080000000002" table:style-name="ce14">
            <text:p><text:s/>2,60<text:s/></text:p>
          </table:table-cell>
          <table:table-cell office:value-type="float" office:value="1.547385" table:style-name="ce14">
            <text:p><text:s/>1,55<text:s/></text:p>
          </table:table-cell>
          <table:table-cell office:value-type="float" office:value="86.742549999999994" table:style-name="ce14">
            <text:p><text:s/>86,74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17" table:style-name="ce13">
            <text:p>2017</text:p>
          </table:table-cell>
          <table:table-cell office:value-type="float" office:value="0.13000200000000001" table:style-name="ce14">
            <text:p><text:s/>0,13<text:s/></text:p>
          </table:table-cell>
          <table:table-cell office:value-type="float" office:value="21.278697000000001" table:style-name="ce14">
            <text:p><text:s/>21,28<text:s/></text:p>
          </table:table-cell>
          <table:table-cell office:value-type="float" office:value="8.5280780000000007" table:style-name="ce14">
            <text:p><text:s/>8,53<text:s/></text:p>
          </table:table-cell>
          <table:table-cell office:value-type="float" office:value="16.556543999999999" table:style-name="ce14">
            <text:p><text:s/>16,56<text:s/></text:p>
          </table:table-cell>
          <table:table-cell office:value-type="float" office:value="22.507656999999998" table:style-name="ce14">
            <text:p><text:s/>22,51<text:s/></text:p>
          </table:table-cell>
          <table:table-cell office:value-type="float" office:value="18.273841000000001" table:style-name="ce14">
            <text:p><text:s/>18,27<text:s/></text:p>
          </table:table-cell>
          <table:table-cell office:value-type="float" office:value="10.192007" table:style-name="ce14">
            <text:p><text:s/>10,19<text:s/></text:p>
          </table:table-cell>
          <table:table-cell office:value-type="float" office:value="87.274818999999994" table:style-name="ce14">
            <text:p><text:s/>87,27<text:s/></text:p>
          </table:table-cell>
          <table:table-cell office:value-type="float" office:value="2.60765" table:style-name="ce14">
            <text:p><text:s/>2,61<text:s/></text:p>
          </table:table-cell>
          <table:table-cell office:value-type="float" office:value="1.861178" table:style-name="ce14">
            <text:p><text:s/>1,86<text:s/></text:p>
          </table:table-cell>
          <table:table-cell office:value-type="float" office:value="91.743646999999996" table:style-name="ce14">
            <text:p><text:s/>91,74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18" table:style-name="ce13">
            <text:p>2018</text:p>
          </table:table-cell>
          <table:table-cell office:value-type="float" office:value="0.124003" table:style-name="ce14">
            <text:p><text:s/>0,12<text:s/></text:p>
          </table:table-cell>
          <table:table-cell office:value-type="float" office:value="21.83878" table:style-name="ce14">
            <text:p><text:s/>21,84<text:s/></text:p>
          </table:table-cell>
          <table:table-cell office:value-type="float" office:value="8.6110340000000001" table:style-name="ce14">
            <text:p><text:s/>8,61<text:s/></text:p>
          </table:table-cell>
          <table:table-cell office:value-type="float" office:value="17.37632" table:style-name="ce14">
            <text:p><text:s/>17,38<text:s/></text:p>
          </table:table-cell>
          <table:table-cell office:value-type="float" office:value="25.107790999999999" table:style-name="ce14">
            <text:p><text:s/>25,11<text:s/></text:p>
          </table:table-cell>
          <table:table-cell office:value-type="float" office:value="19.774363000000001" table:style-name="ce14">
            <text:p><text:s/>19,77<text:s/></text:p>
          </table:table-cell>
          <table:table-cell office:value-type="float" office:value="10.476278000000001" table:style-name="ce14">
            <text:p><text:s/>10,48<text:s/></text:p>
          </table:table-cell>
          <table:table-cell office:value-type="float" office:value="92.832290999999998" table:style-name="ce14">
            <text:p><text:s/>92,83<text:s/></text:p>
          </table:table-cell>
          <table:table-cell office:value-type="float" office:value="4.3956439999999999" table:style-name="ce14">
            <text:p><text:s/>4,40<text:s/></text:p>
          </table:table-cell>
          <table:table-cell office:value-type="float" office:value="1.8893580000000001" table:style-name="ce14">
            <text:p><text:s/>1,89<text:s/></text:p>
          </table:table-cell>
          <table:table-cell office:value-type="float" office:value="99.117293000000004" table:style-name="ce14">
            <text:p><text:s/>99,12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19" table:style-name="ce13">
            <text:p>2019</text:p>
          </table:table-cell>
          <table:table-cell office:value-type="float" office:value="0.12449" table:style-name="ce14">
            <text:p><text:s/>0,12<text:s/></text:p>
          </table:table-cell>
          <table:table-cell office:value-type="float" office:value="22.560251000000001" table:style-name="ce14">
            <text:p><text:s/>22,56<text:s/></text:p>
          </table:table-cell>
          <table:table-cell office:value-type="float" office:value="8.7335370000000001" table:style-name="ce14">
            <text:p><text:s/>8,73<text:s/></text:p>
          </table:table-cell>
          <table:table-cell office:value-type="float" office:value="18.672701" table:style-name="ce14">
            <text:p><text:s/>18,67<text:s/></text:p>
          </table:table-cell>
          <table:table-cell office:value-type="float" office:value="26.637906000000001" table:style-name="ce14">
            <text:p><text:s/>26,64<text:s/></text:p>
          </table:table-cell>
          <table:table-cell office:value-type="float" office:value="22.217925999999999" table:style-name="ce14">
            <text:p><text:s/>22,22<text:s/></text:p>
          </table:table-cell>
          <table:table-cell office:value-type="float" office:value="11.119929000000001" table:style-name="ce14">
            <text:p><text:s/>11,12<text:s/></text:p>
          </table:table-cell>
          <table:table-cell office:value-type="float" office:value="98.946810999999997" table:style-name="ce14">
            <text:p><text:s/>98,95<text:s/></text:p>
          </table:table-cell>
          <table:table-cell office:value-type="float" office:value="0.66168199999999999" table:style-name="ce14">
            <text:p><text:s/>0,66<text:s/></text:p>
          </table:table-cell>
          <table:table-cell office:value-type="float" office:value="1.0659860000000001" table:style-name="ce14">
            <text:p><text:s/>1,07<text:s/></text:p>
          </table:table-cell>
          <table:table-cell office:value-type="float" office:value="100.67447900000001" table:style-name="ce14">
            <text:p><text:s/>100,67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20" table:style-name="ce13">
            <text:p>2020</text:p>
          </table:table-cell>
          <table:table-cell office:value-type="float" office:value="0.122104" table:style-name="ce14">
            <text:p><text:s/>0,12<text:s/></text:p>
          </table:table-cell>
          <table:table-cell office:value-type="float" office:value="21.049541000000001" table:style-name="ce14">
            <text:p><text:s/>21,05<text:s/></text:p>
          </table:table-cell>
          <table:table-cell office:value-type="float" office:value="7.8029099999999998" table:style-name="ce14">
            <text:p><text:s/>7,80<text:s/></text:p>
          </table:table-cell>
          <table:table-cell office:value-type="float" office:value="18.940483" table:style-name="ce14">
            <text:p><text:s/>18,94<text:s/></text:p>
          </table:table-cell>
          <table:table-cell office:value-type="float" office:value="25.890630999999999" table:style-name="ce14">
            <text:p><text:s/>25,89<text:s/></text:p>
          </table:table-cell>
          <table:table-cell office:value-type="float" office:value="21.334554000000001" table:style-name="ce14">
            <text:p><text:s/>21,33<text:s/></text:p>
          </table:table-cell>
          <table:table-cell office:value-type="float" office:value="10.222" table:style-name="ce14">
            <text:p><text:s/>10,22<text:s/></text:p>
          </table:table-cell>
          <table:table-cell office:value-type="float" office:value="95.140223000000006" table:style-name="ce14">
            <text:p><text:s/>95,14<text:s/></text:p>
          </table:table-cell>
          <table:table-cell office:value-type="float" office:value="0.63792400000000005" table:style-name="ce14">
            <text:p><text:s/>0,64<text:s/></text:p>
          </table:table-cell>
          <table:table-cell office:value-type="float" office:value="1.8333189999999999" table:style-name="ce14">
            <text:p><text:s/>1,83<text:s/></text:p>
          </table:table-cell>
          <table:table-cell office:value-type="float" office:value="97.611465999999993" table:style-name="ce14">
            <text:p><text:s/>97,61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21" table:style-name="ce13">
            <text:p>2021</text:p>
          </table:table-cell>
          <table:table-cell office:value-type="float" office:value="0.12984999999999999" table:style-name="ce14">
            <text:p><text:s/>0,13<text:s/></text:p>
          </table:table-cell>
          <table:table-cell office:value-type="float" office:value="23.471558000000002" table:style-name="ce14">
            <text:p><text:s/>23,47<text:s/></text:p>
          </table:table-cell>
          <table:table-cell office:value-type="float" office:value="8.0611510000000006" table:style-name="ce14">
            <text:p><text:s/>8,06<text:s/></text:p>
          </table:table-cell>
          <table:table-cell office:value-type="float" office:value="21.853757999999999" table:style-name="ce14">
            <text:p><text:s/>21,85<text:s/></text:p>
          </table:table-cell>
          <table:table-cell office:value-type="float" office:value="26.788954" table:style-name="ce14">
            <text:p><text:s/>26,79<text:s/></text:p>
          </table:table-cell>
          <table:table-cell office:value-type="float" office:value="24.357977999999999" table:style-name="ce14">
            <text:p><text:s/>24,36<text:s/></text:p>
          </table:table-cell>
          <table:table-cell office:value-type="float" office:value="12.322331" table:style-name="ce14">
            <text:p><text:s/>12,32<text:s/></text:p>
          </table:table-cell>
          <table:table-cell office:value-type="float" office:value="104.66324899999999" table:style-name="ce14">
            <text:p><text:s/>104,66<text:s/></text:p>
          </table:table-cell>
          <table:table-cell office:value-type="float" office:value="3.992661" table:style-name="ce14">
            <text:p><text:s/>3,99<text:s/></text:p>
          </table:table-cell>
          <table:table-cell office:value-type="float" office:value="3.433913" table:style-name="ce14">
            <text:p><text:s/>3,43<text:s/></text:p>
          </table:table-cell>
          <table:table-cell office:value-type="float" office:value="112.089822" table:style-name="ce14">
            <text:p><text:s/>112,09<text:s/></text:p>
          </table:table-cell>
          <table:table-cell table:style-name="ce66"/>
          <table:table-cell table:number-columns-repeated="11" table:style-name="ce67"/>
          <table:table-cell table:number-columns-repeated="16360" table:style-name="ce68"/>
        </table:table-row>
        <table:table-row table:style-name="ro8">
          <table:table-cell office:value-type="float" office:value="2022" table:style-name="ce17">
            <text:p>2022</text:p>
          </table:table-cell>
          <table:table-cell office:value-type="float" office:value="9.6636E-2" table:style-name="ce18">
            <text:p><text:s/>0,10<text:s/></text:p>
          </table:table-cell>
          <table:table-cell office:value-type="float" office:value="25.127113999999999" table:style-name="ce18">
            <text:p><text:s/>25,13<text:s/></text:p>
          </table:table-cell>
          <table:table-cell office:value-type="float" office:value="8.2981789999999993" table:style-name="ce18">
            <text:p><text:s/>8,30<text:s/></text:p>
          </table:table-cell>
          <table:table-cell office:value-type="float" office:value="25.122064000000002" table:style-name="ce18">
            <text:p><text:s/>25,12<text:s/></text:p>
          </table:table-cell>
          <table:table-cell office:value-type="float" office:value="28.013850999999999" table:style-name="ce18">
            <text:p><text:s/>28,01<text:s/></text:p>
          </table:table-cell>
          <table:table-cell office:value-type="float" office:value="26.475194999999999" table:style-name="ce18">
            <text:p><text:s/>26,48<text:s/></text:p>
          </table:table-cell>
          <table:table-cell office:value-type="float" office:value="13.1252" table:style-name="ce18">
            <text:p><text:s/>13,13<text:s/></text:p>
          </table:table-cell>
          <table:table-cell office:value-type="float" office:value="113.133039" table:style-name="ce18">
            <text:p><text:s/>113,13<text:s/></text:p>
          </table:table-cell>
          <table:table-cell office:value-type="float" office:value="6.1895910000000001" table:style-name="ce18">
            <text:p><text:s/>6,19<text:s/></text:p>
          </table:table-cell>
          <table:table-cell office:value-type="float" office:value="3.881237" table:style-name="ce18">
            <text:p><text:s/>3,88<text:s/></text:p>
          </table:table-cell>
          <table:table-cell office:value-type="float" office:value="123.203868" table:style-name="ce18">
            <text:p><text:s/>123,20<text:s/></text:p>
          </table:table-cell>
          <table:table-cell table:number-columns-repeated="16372" table:style-name="ce1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0.09" table:style-name="ce18">
            <text:p><text:s/>0,09<text:s/></text:p>
          </table:table-cell>
          <table:table-cell office:value-type="float" office:value="23.83" table:style-name="ce18">
            <text:p><text:s/>23,83<text:s/></text:p>
          </table:table-cell>
          <table:table-cell office:value-type="float" office:value="10.66" table:style-name="ce18">
            <text:p><text:s/>10,66<text:s/></text:p>
          </table:table-cell>
          <table:table-cell office:value-type="float" office:value="24.43" table:style-name="ce18">
            <text:p><text:s/>24,43<text:s/></text:p>
          </table:table-cell>
          <table:table-cell office:value-type="float" office:value="29.11" table:style-name="ce18">
            <text:p><text:s/>29,11<text:s/></text:p>
          </table:table-cell>
          <table:table-cell office:value-type="float" office:value="28.55" table:style-name="ce18">
            <text:p><text:s/>28,55<text:s/></text:p>
          </table:table-cell>
          <table:table-cell office:value-type="string" table:style-name="ce18">
            <text:p>.</text:p>
          </table:table-cell>
          <table:table-cell office:value-type="float" office:value="116.67" table:style-name="ce18">
            <text:p><text:s/>116,67<text:s/></text:p>
          </table:table-cell>
          <table:table-cell office:value-type="float" office:value="-0.32" table:style-name="ce18">
            <text:p>- 0,32<text:s/></text:p>
          </table:table-cell>
          <table:table-cell office:value-type="float" office:value="4.45" table:style-name="ce18">
            <text:p><text:s/>4,45<text:s/></text:p>
          </table:table-cell>
          <table:table-cell office:value-type="float" office:value="120.81" table:style-name="ce18">
            <text:p><text:s/>120,81<text:s/></text:p>
          </table:table-cell>
          <table:table-cell table:number-columns-repeated="16372" table:style-name="ce1"/>
        </table:table-row>
        <table:table-row table:style-name="ro7">
          <table:table-cell table:style-name="ce19"/>
          <table:table-cell office:value-type="string" table:number-columns-spanned="11" table:number-rows-spanned="1" table:style-name="ce81">
            <text:p>Veränderung gegenüber dem Vorjahr in %</text:p>
          </table:table-cell>
          <table:covered-table-cell table:number-columns-repeated="10"/>
          <table:table-cell table:number-columns-repeated="16372" table:style-name="ce68"/>
        </table:table-row>
        <table:table-row table:style-name="ro7">
          <table:table-cell office:value-type="float" office:value="1996" table:style-name="ce69">
            <text:p>1996</text:p>
          </table:table-cell>
          <table:table-cell office:value-type="float" office:value="-14.285714285714278" table:style-name="ce21">
            <text:p>- 14,3<text:s/></text:p>
          </table:table-cell>
          <table:table-cell office:value-type="float" office:value="12.2401155150893" table:style-name="ce21">
            <text:p><text:s/>12,2<text:s/></text:p>
          </table:table-cell>
          <table:table-cell office:value-type="float" office:value="-0.81987768756673063" table:style-name="ce21">
            <text:p>- 0,8<text:s/></text:p>
          </table:table-cell>
          <table:table-cell office:value-type="float" office:value="4.1016474878512383" table:style-name="ce21">
            <text:p><text:s/>4,1<text:s/></text:p>
          </table:table-cell>
          <table:table-cell office:value-type="float" office:value="2.2612501894071215" table:style-name="ce21">
            <text:p><text:s/>2,3<text:s/></text:p>
          </table:table-cell>
          <table:table-cell office:value-type="float" office:value="7.2919308241238809" table:style-name="ce21">
            <text:p><text:s/>7,3<text:s/></text:p>
          </table:table-cell>
          <table:table-cell office:value-type="float" office:value="7.9152332248566637" table:style-name="ce21">
            <text:p><text:s/>7,9<text:s/></text:p>
          </table:table-cell>
          <table:table-cell office:value-type="float" office:value="5.3721915786246086" table:style-name="ce21">
            <text:p><text:s/>5,4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.7154136115419476" table:style-name="ce21">
            <text:p><text:s/>1,7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1997" table:style-name="ce69">
            <text:p>1997</text:p>
          </table:table-cell>
          <table:table-cell office:value-type="float" office:value="-23.80952380952381" table:style-name="ce21">
            <text:p>- 23,8<text:s/></text:p>
          </table:table-cell>
          <table:table-cell office:value-type="float" office:value="-1.7446252305603593E-2" table:style-name="ce21">
            <text:p><text:s/>0,0<text:s/></text:p>
          </table:table-cell>
          <table:table-cell office:value-type="float" office:value="3.5363728549909865" table:style-name="ce21">
            <text:p><text:s/>3,5<text:s/></text:p>
          </table:table-cell>
          <table:table-cell office:value-type="float" office:value="-0.37819113783645264" table:style-name="ce21">
            <text:p>- 0,4<text:s/></text:p>
          </table:table-cell>
          <table:table-cell office:value-type="float" office:value="2.9368636253669393" table:style-name="ce21">
            <text:p><text:s/>2,9<text:s/></text:p>
          </table:table-cell>
          <table:table-cell office:value-type="float" office:value="9.2087478311002826" table:style-name="ce21">
            <text:p><text:s/>9,2<text:s/></text:p>
          </table:table-cell>
          <table:table-cell office:value-type="float" office:value="7.8606487577849293" table:style-name="ce21">
            <text:p><text:s/>7,9<text:s/></text:p>
          </table:table-cell>
          <table:table-cell office:value-type="float" office:value="1.8942171248901616" table:style-name="ce21">
            <text:p><text:s/>1,9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.9002961726767609" table:style-name="ce21">
            <text:p><text:s/>2,9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1998" table:style-name="ce69">
            <text:p>1998</text:p>
          </table:table-cell>
          <table:table-cell office:value-type="float" office:value="26.041666666666657" table:style-name="ce21">
            <text:p><text:s/>26,0<text:s/></text:p>
          </table:table-cell>
          <table:table-cell office:value-type="float" office:value="2.709905088035697" table:style-name="ce21">
            <text:p><text:s/>2,7<text:s/></text:p>
          </table:table-cell>
          <table:table-cell office:value-type="float" office:value="9.4569857123475032" table:style-name="ce21">
            <text:p><text:s/>9,5<text:s/></text:p>
          </table:table-cell>
          <table:table-cell office:value-type="float" office:value="-0.85071537967972688" table:style-name="ce21">
            <text:p>- 0,9<text:s/></text:p>
          </table:table-cell>
          <table:table-cell office:value-type="float" office:value="4.275206840003861" table:style-name="ce21">
            <text:p><text:s/>4,3<text:s/></text:p>
          </table:table-cell>
          <table:table-cell office:value-type="float" office:value="15.310689770185846" table:style-name="ce21">
            <text:p><text:s/>15,3<text:s/></text:p>
          </table:table-cell>
          <table:table-cell office:value-type="float" office:value="6.6809187786053315" table:style-name="ce21">
            <text:p><text:s/>6,7<text:s/></text:p>
          </table:table-cell>
          <table:table-cell office:value-type="float" office:value="4.2470959492312232" table:style-name="ce21">
            <text:p><text:s/>4,2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3.6105267049563992" table:style-name="ce21">
            <text:p><text:s/>3,6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1999" table:style-name="ce69">
            <text:p>1999</text:p>
          </table:table-cell>
          <table:table-cell office:value-type="float" office:value="-12.396694214876035" table:style-name="ce21">
            <text:p>- 12,4<text:s/></text:p>
          </table:table-cell>
          <table:table-cell office:value-type="float" office:value="-1.1981930774153966" table:style-name="ce21">
            <text:p>- 1,2<text:s/></text:p>
          </table:table-cell>
          <table:table-cell office:value-type="float" office:value="4.5966461052884711" table:style-name="ce21">
            <text:p><text:s/>4,6<text:s/></text:p>
          </table:table-cell>
          <table:table-cell office:value-type="float" office:value="-0.63953940262844355" table:style-name="ce21">
            <text:p>- 0,6<text:s/></text:p>
          </table:table-cell>
          <table:table-cell office:value-type="float" office:value="1.7566564847184196" table:style-name="ce21">
            <text:p><text:s/>1,8<text:s/></text:p>
          </table:table-cell>
          <table:table-cell office:value-type="float" office:value="11.192154788082718" table:style-name="ce21">
            <text:p><text:s/>11,2<text:s/></text:p>
          </table:table-cell>
          <table:table-cell office:value-type="float" office:value="7.008283120548441" table:style-name="ce21">
            <text:p><text:s/>7,0<text:s/></text:p>
          </table:table-cell>
          <table:table-cell office:value-type="float" office:value="1.7389573038832111" table:style-name="ce21">
            <text:p><text:s/>1,7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3.8690983722893577" table:style-name="ce21">
            <text:p><text:s/>3,9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2000" table:style-name="ce69">
            <text:p>2000</text:p>
          </table:table-cell>
          <table:table-cell office:value-type="float" office:value="23.584905660377373" table:style-name="ce21">
            <text:p><text:s/>23,6<text:s/></text:p>
          </table:table-cell>
          <table:table-cell office:value-type="float" office:value="9.1945517424780547" table:style-name="ce21">
            <text:p><text:s/>9,2<text:s/></text:p>
          </table:table-cell>
          <table:table-cell office:value-type="float" office:value="15.478414931485432" table:style-name="ce21">
            <text:p><text:s/>15,5<text:s/></text:p>
          </table:table-cell>
          <table:table-cell office:value-type="float" office:value="-3.4104081979628944" table:style-name="ce21">
            <text:p>- 3,4<text:s/></text:p>
          </table:table-cell>
          <table:table-cell office:value-type="float" office:value="10.564780587880435" table:style-name="ce21">
            <text:p><text:s/>10,6<text:s/></text:p>
          </table:table-cell>
          <table:table-cell office:value-type="float" office:value="10.56301366880804" table:style-name="ce21">
            <text:p><text:s/>10,6<text:s/></text:p>
          </table:table-cell>
          <table:table-cell office:value-type="float" office:value="6.7711385605433634" table:style-name="ce21">
            <text:p><text:s/>6,8<text:s/></text:p>
          </table:table-cell>
          <table:table-cell office:value-type="float" office:value="7.5249193379455619" table:style-name="ce21">
            <text:p><text:s/>7,5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4.0211788027677358" table:style-name="ce21">
            <text:p><text:s/>4,0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2001" table:style-name="ce69">
            <text:p>2001</text:p>
          </table:table-cell>
          <table:table-cell office:value-type="float" office:value="-12.977099236641223" table:style-name="ce21">
            <text:p>- 13,0<text:s/></text:p>
          </table:table-cell>
          <table:table-cell office:value-type="float" office:value="2.8054609491283031" table:style-name="ce21">
            <text:p><text:s/>2,8<text:s/></text:p>
          </table:table-cell>
          <table:table-cell office:value-type="float" office:value="-8.1540481584687683" table:style-name="ce21">
            <text:p>- 8,2<text:s/></text:p>
          </table:table-cell>
          <table:table-cell office:value-type="float" office:value="-4.8918314642201466" table:style-name="ce21">
            <text:p>- 4,9<text:s/></text:p>
          </table:table-cell>
          <table:table-cell office:value-type="float" office:value="-1.1269085830015086" table:style-name="ce21">
            <text:p>- 1,1<text:s/></text:p>
          </table:table-cell>
          <table:table-cell office:value-type="float" office:value="11.444204594307266" table:style-name="ce21">
            <text:p><text:s/>11,4<text:s/></text:p>
          </table:table-cell>
          <table:table-cell office:value-type="float" office:value="8.4264048104072629" table:style-name="ce21">
            <text:p><text:s/>8,4<text:s/></text:p>
          </table:table-cell>
          <table:table-cell office:value-type="float" office:value="-4.6495765315512472E-2" table:style-name="ce21">
            <text:p><text:s/>0,0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0.18798090805756829" table:style-name="ce21">
            <text:p><text:s/>0,2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2002" table:style-name="ce69">
            <text:p>2002</text:p>
          </table:table-cell>
          <table:table-cell office:value-type="float" office:value="-5.2631578947368354" table:style-name="ce21">
            <text:p>- 5,3<text:s/></text:p>
          </table:table-cell>
          <table:table-cell office:value-type="float" office:value="-6.4290893471782766" table:style-name="ce21">
            <text:p>- 6,4<text:s/></text:p>
          </table:table-cell>
          <table:table-cell office:value-type="float" office:value="1.3069622205427436" table:style-name="ce21">
            <text:p><text:s/>1,3<text:s/></text:p>
          </table:table-cell>
          <table:table-cell office:value-type="float" office:value="-2.4789722934816751" table:style-name="ce21">
            <text:p>- 2,5<text:s/></text:p>
          </table:table-cell>
          <table:table-cell office:value-type="float" office:value="-4.637443669630926" table:style-name="ce21">
            <text:p>- 4,6<text:s/></text:p>
          </table:table-cell>
          <table:table-cell office:value-type="float" office:value="7.1568243985908992" table:style-name="ce21">
            <text:p><text:s/>7,2<text:s/></text:p>
          </table:table-cell>
          <table:table-cell office:value-type="float" office:value="5.690820623375572" table:style-name="ce21">
            <text:p><text:s/>5,7<text:s/></text:p>
          </table:table-cell>
          <table:table-cell office:value-type="float" office:value="-2.4334611718927164" table:style-name="ce21">
            <text:p>- 2,4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-3.3874688107109279" table:style-name="ce21">
            <text:p>- 3,4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2003" table:style-name="ce69">
            <text:p>2003</text:p>
          </table:table-cell>
          <table:table-cell office:value-type="float" office:value="-12.962962962962962" table:style-name="ce21">
            <text:p>- 13,0<text:s/></text:p>
          </table:table-cell>
          <table:table-cell office:value-type="float" office:value="2.9809277623641179" table:style-name="ce21">
            <text:p><text:s/>3,0<text:s/></text:p>
          </table:table-cell>
          <table:table-cell office:value-type="float" office:value="4.3499835412142573" table:style-name="ce21">
            <text:p><text:s/>4,3<text:s/></text:p>
          </table:table-cell>
          <table:table-cell office:value-type="float" office:value="-1.8630666120332648" table:style-name="ce21">
            <text:p>- 1,9<text:s/></text:p>
          </table:table-cell>
          <table:table-cell office:value-type="float" office:value="12.31118441839773" table:style-name="ce21">
            <text:p><text:s/>12,3<text:s/></text:p>
          </table:table-cell>
          <table:table-cell office:value-type="float" office:value="2.2773351245763536" table:style-name="ce21">
            <text:p><text:s/>2,3<text:s/></text:p>
          </table:table-cell>
          <table:table-cell office:value-type="float" office:value="5.9250555568528824" table:style-name="ce21">
            <text:p><text:s/>5,9<text:s/></text:p>
          </table:table-cell>
          <table:table-cell office:value-type="float" office:value="4.7712903901960004" table:style-name="ce21">
            <text:p><text:s/>4,8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5.5748929634691109" table:style-name="ce21">
            <text:p><text:s/>5,6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2004" table:style-name="ce69">
            <text:p>2004</text:p>
          </table:table-cell>
          <table:table-cell office:value-type="float" office:value="30.851063829787222" table:style-name="ce21">
            <text:p><text:s/>30,9<text:s/></text:p>
          </table:table-cell>
          <table:table-cell office:value-type="float" office:value="-0.32516959568947357" table:style-name="ce21">
            <text:p>- 0,3<text:s/></text:p>
          </table:table-cell>
          <table:table-cell office:value-type="float" office:value="1.7588251108242901" table:style-name="ce21">
            <text:p><text:s/>1,8<text:s/></text:p>
          </table:table-cell>
          <table:table-cell office:value-type="float" office:value="4.0292229615234163" table:style-name="ce21">
            <text:p><text:s/>4,0<text:s/></text:p>
          </table:table-cell>
          <table:table-cell office:value-type="float" office:value="3.7585468460790139" table:style-name="ce21">
            <text:p><text:s/>3,8<text:s/></text:p>
          </table:table-cell>
          <table:table-cell office:value-type="float" office:value="1.3981080606541099" table:style-name="ce21">
            <text:p><text:s/>1,4<text:s/></text:p>
          </table:table-cell>
          <table:table-cell office:value-type="float" office:value="6.4248311625888732E-2" table:style-name="ce21">
            <text:p><text:s/>0,1<text:s/></text:p>
          </table:table-cell>
          <table:table-cell office:value-type="float" office:value="2.282630027333866" table:style-name="ce21">
            <text:p><text:s/>2,3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3.0334331005890078" table:style-name="ce21">
            <text:p><text:s/>3,0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2005" table:style-name="ce69">
            <text:p>2005</text:p>
          </table:table-cell>
          <table:table-cell office:value-type="float" office:value="21.951219512195124" table:style-name="ce21">
            <text:p><text:s/>22,0<text:s/></text:p>
          </table:table-cell>
          <table:table-cell office:value-type="float" office:value="2.5677021907156643" table:style-name="ce21">
            <text:p><text:s/>2,6<text:s/></text:p>
          </table:table-cell>
          <table:table-cell office:value-type="float" office:value="4.6835564625565382" table:style-name="ce21">
            <text:p><text:s/>4,7<text:s/></text:p>
          </table:table-cell>
          <table:table-cell office:value-type="float" office:value="4.3345523972472222" table:style-name="ce21">
            <text:p><text:s/>4,3<text:s/></text:p>
          </table:table-cell>
          <table:table-cell office:value-type="float" office:value="0.16495818678555452" table:style-name="ce21">
            <text:p><text:s/>0,2<text:s/></text:p>
          </table:table-cell>
          <table:table-cell office:value-type="float" office:value="2.9844841387427437" table:style-name="ce21">
            <text:p><text:s/>3,0<text:s/></text:p>
          </table:table-cell>
          <table:table-cell office:value-type="float" office:value="9.447385394557557" table:style-name="ce21">
            <text:p><text:s/>9,4<text:s/></text:p>
          </table:table-cell>
          <table:table-cell office:value-type="float" office:value="2.4417997626072605" table:style-name="ce21">
            <text:p><text:s/>2,4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3.8114619068861231" table:style-name="ce21">
            <text:p><text:s/>3,8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2006" table:style-name="ce69">
            <text:p>2006</text:p>
          </table:table-cell>
          <table:table-cell office:value-type="float" office:value="-2.0000000000000142" table:style-name="ce21">
            <text:p>- 2,0<text:s/></text:p>
          </table:table-cell>
          <table:table-cell office:value-type="float" office:value="6.9547421474017597" table:style-name="ce21">
            <text:p><text:s/>7,0<text:s/></text:p>
          </table:table-cell>
          <table:table-cell office:value-type="float" office:value="-7.9099040608030009" table:style-name="ce21">
            <text:p>- 7,9<text:s/></text:p>
          </table:table-cell>
          <table:table-cell office:value-type="float" office:value="3.7363887256670836" table:style-name="ce21">
            <text:p><text:s/>3,7<text:s/></text:p>
          </table:table-cell>
          <table:table-cell office:value-type="float" office:value="0.79411946160763591" table:style-name="ce21">
            <text:p><text:s/>0,8<text:s/></text:p>
          </table:table-cell>
          <table:table-cell office:value-type="float" office:value="9.8991692752900633" table:style-name="ce21">
            <text:p><text:s/>9,9<text:s/></text:p>
          </table:table-cell>
          <table:table-cell office:value-type="float" office:value="11.665416069012451" table:style-name="ce21">
            <text:p><text:s/>11,7<text:s/></text:p>
          </table:table-cell>
          <table:table-cell office:value-type="float" office:value="3.3475994197133332" table:style-name="ce21">
            <text:p><text:s/>3,3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4.4606763497752269" table:style-name="ce21">
            <text:p><text:s/>4,5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2007" table:style-name="ce69">
            <text:p>2007</text:p>
          </table:table-cell>
          <table:table-cell office:value-type="float" office:value="10.204081632653072" table:style-name="ce21">
            <text:p><text:s/>10,2<text:s/></text:p>
          </table:table-cell>
          <table:table-cell office:value-type="float" office:value="9.3661062254646765" table:style-name="ce21">
            <text:p><text:s/>9,4<text:s/></text:p>
          </table:table-cell>
          <table:table-cell office:value-type="float" office:value="12.122683278646022" table:style-name="ce21">
            <text:p><text:s/>12,1<text:s/></text:p>
          </table:table-cell>
          <table:table-cell office:value-type="float" office:value="6.6052749002103894" table:style-name="ce21">
            <text:p><text:s/>6,6<text:s/></text:p>
          </table:table-cell>
          <table:table-cell office:value-type="float" office:value="5.7038172655999233" table:style-name="ce21">
            <text:p><text:s/>5,7<text:s/></text:p>
          </table:table-cell>
          <table:table-cell office:value-type="float" office:value="6.5474713866485388" table:style-name="ce21">
            <text:p><text:s/>6,5<text:s/></text:p>
          </table:table-cell>
          <table:table-cell office:value-type="float" office:value="10.424077181130883" table:style-name="ce21">
            <text:p><text:s/>10,4<text:s/></text:p>
          </table:table-cell>
          <table:table-cell office:value-type="float" office:value="7.5151638805987488" table:style-name="ce21">
            <text:p><text:s/>7,5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0.405416496729714" table:style-name="ce21">
            <text:p><text:s/>10,4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2008" table:style-name="ce69">
            <text:p>2008</text:p>
          </table:table-cell>
          <table:table-cell office:value-type="float" office:value="-0.61728395061729202" table:style-name="ce21">
            <text:p>- 0,6<text:s/></text:p>
          </table:table-cell>
          <table:table-cell office:value-type="float" office:value="3.3175590725512478" table:style-name="ce21">
            <text:p><text:s/>3,3<text:s/></text:p>
          </table:table-cell>
          <table:table-cell office:value-type="float" office:value="7.8713495478554449" table:style-name="ce21">
            <text:p><text:s/>7,9<text:s/></text:p>
          </table:table-cell>
          <table:table-cell office:value-type="float" office:value="5.4515115833717829" table:style-name="ce21">
            <text:p><text:s/>5,5<text:s/></text:p>
          </table:table-cell>
          <table:table-cell office:value-type="float" office:value="5.2293967107175803" table:style-name="ce21">
            <text:p><text:s/>5,2<text:s/></text:p>
          </table:table-cell>
          <table:table-cell office:value-type="float" office:value="5.5420661151892574" table:style-name="ce21">
            <text:p><text:s/>5,5<text:s/></text:p>
          </table:table-cell>
          <table:table-cell office:value-type="float" office:value="4.2744959544755687" table:style-name="ce21">
            <text:p><text:s/>4,3<text:s/></text:p>
          </table:table-cell>
          <table:table-cell office:value-type="float" office:value="5.0677907516068075" table:style-name="ce21">
            <text:p><text:s/>5,1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.9536576574202229" table:style-name="ce21">
            <text:p><text:s/>3,0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2009" table:style-name="ce69">
            <text:p>2009</text:p>
          </table:table-cell>
          <table:table-cell office:value-type="float" office:value="-5.5900621118012452" table:style-name="ce21">
            <text:p>- 5,6<text:s/></text:p>
          </table:table-cell>
          <table:table-cell office:value-type="float" office:value="-7.1589018774543973" table:style-name="ce21">
            <text:p>- 7,2<text:s/></text:p>
          </table:table-cell>
          <table:table-cell office:value-type="float" office:value="-19.023601683184935" table:style-name="ce21">
            <text:p>- 19,0<text:s/></text:p>
          </table:table-cell>
          <table:table-cell office:value-type="float" office:value="-3.4770081572072797" table:style-name="ce21">
            <text:p>- 3,5<text:s/></text:p>
          </table:table-cell>
          <table:table-cell office:value-type="float" office:value="-6.7769605372457988" table:style-name="ce21">
            <text:p>- 6,8<text:s/></text:p>
          </table:table-cell>
          <table:table-cell office:value-type="float" office:value="4.5912216979530882" table:style-name="ce21">
            <text:p><text:s/>4,6<text:s/></text:p>
          </table:table-cell>
          <table:table-cell office:value-type="float" office:value="6.494789940131227" table:style-name="ce21">
            <text:p><text:s/>6,5<text:s/></text:p>
          </table:table-cell>
          <table:table-cell office:value-type="float" office:value="-5.5838079102992282" table:style-name="ce21">
            <text:p>- 5,6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-8.7277113964002524" table:style-name="ce21">
            <text:p>- 8,7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2010" table:style-name="ce69">
            <text:p>2010</text:p>
          </table:table-cell>
          <table:table-cell office:value-type="float" office:value="-14.473684210526301" table:style-name="ce21">
            <text:p>- 14,5<text:s/></text:p>
          </table:table-cell>
          <table:table-cell office:value-type="float" office:value="-3.643781030000028" table:style-name="ce21">
            <text:p>- 3,6<text:s/></text:p>
          </table:table-cell>
          <table:table-cell office:value-type="float" office:value="5.5990281658887682" table:style-name="ce21">
            <text:p><text:s/>5,6<text:s/></text:p>
          </table:table-cell>
          <table:table-cell office:value-type="float" office:value="2.45943451544656" table:style-name="ce21">
            <text:p><text:s/>2,5<text:s/></text:p>
          </table:table-cell>
          <table:table-cell office:value-type="float" office:value="-4.9917590017861215" table:style-name="ce21">
            <text:p>- 5,0<text:s/></text:p>
          </table:table-cell>
          <table:table-cell office:value-type="float" office:value="2.5582199839834772" table:style-name="ce21">
            <text:p><text:s/>2,6<text:s/></text:p>
          </table:table-cell>
          <table:table-cell office:value-type="float" office:value="1.4721271970222887" table:style-name="ce21">
            <text:p><text:s/>1,5<text:s/></text:p>
          </table:table-cell>
          <table:table-cell office:value-type="float" office:value="-1.015100436457459" table:style-name="ce21">
            <text:p>- 1,0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.9708215843053836" table:style-name="ce21">
            <text:p><text:s/>2,0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2011" table:style-name="ce69">
            <text:p>2011</text:p>
          </table:table-cell>
          <table:table-cell office:value-type="float" office:value="-3.8461538461538396" table:style-name="ce21">
            <text:p>- 3,8<text:s/></text:p>
          </table:table-cell>
          <table:table-cell office:value-type="float" office:value="8.823980271927482" table:style-name="ce21">
            <text:p><text:s/>8,8<text:s/></text:p>
          </table:table-cell>
          <table:table-cell office:value-type="float" office:value="15.808871977040809" table:style-name="ce21">
            <text:p><text:s/>15,8<text:s/></text:p>
          </table:table-cell>
          <table:table-cell office:value-type="float" office:value="5.8072219255617767" table:style-name="ce21">
            <text:p><text:s/>5,8<text:s/></text:p>
          </table:table-cell>
          <table:table-cell office:value-type="float" office:value="6.5665335585695175" table:style-name="ce21">
            <text:p><text:s/>6,6<text:s/></text:p>
          </table:table-cell>
          <table:table-cell office:value-type="float" office:value="13.632730313180502" table:style-name="ce21">
            <text:p><text:s/>13,6<text:s/></text:p>
          </table:table-cell>
          <table:table-cell office:value-type="float" office:value="8.1461358111623241" table:style-name="ce21">
            <text:p><text:s/>8,1<text:s/></text:p>
          </table:table-cell>
          <table:table-cell office:value-type="float" office:value="9.0561599414521652" table:style-name="ce21">
            <text:p><text:s/>9,1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1.915037435349902" table:style-name="ce21">
            <text:p><text:s/>11,9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2012" table:style-name="ce69">
            <text:p>2012</text:p>
          </table:table-cell>
          <table:table-cell office:value-type="float" office:value="-17.600000000000009" table:style-name="ce21">
            <text:p>- 17,6<text:s/></text:p>
          </table:table-cell>
          <table:table-cell office:value-type="float" office:value="3.4191881609959154" table:style-name="ce21">
            <text:p><text:s/>3,4<text:s/></text:p>
          </table:table-cell>
          <table:table-cell office:value-type="float" office:value="-3.1756768704998706" table:style-name="ce21">
            <text:p>- 3,2<text:s/></text:p>
          </table:table-cell>
          <table:table-cell office:value-type="float" office:value="1.2428983164645473" table:style-name="ce21">
            <text:p><text:s/>1,2<text:s/></text:p>
          </table:table-cell>
          <table:table-cell office:value-type="float" office:value="7.7897270497043394" table:style-name="ce21">
            <text:p><text:s/>7,8<text:s/></text:p>
          </table:table-cell>
          <table:table-cell office:value-type="float" office:value="3.432076970160665" table:style-name="ce21">
            <text:p><text:s/>3,4<text:s/></text:p>
          </table:table-cell>
          <table:table-cell office:value-type="float" office:value="10.189465200099178" table:style-name="ce21">
            <text:p><text:s/>10,2<text:s/></text:p>
          </table:table-cell>
          <table:table-cell office:value-type="float" office:value="3.5605971718307075" table:style-name="ce21">
            <text:p><text:s/>3,6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.0533234551317179" table:style-name="ce21">
            <text:p><text:s/>2,1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2013" table:style-name="ce69">
            <text:p>2013</text:p>
          </table:table-cell>
          <table:table-cell office:value-type="float" office:value="8.7378640776699115" table:style-name="ce21">
            <text:p><text:s/>8,7<text:s/></text:p>
          </table:table-cell>
          <table:table-cell office:value-type="float" office:value="2.8591105482258996" table:style-name="ce21">
            <text:p><text:s/>2,9<text:s/></text:p>
          </table:table-cell>
          <table:table-cell office:value-type="float" office:value="0.70761878504981723" table:style-name="ce21">
            <text:p><text:s/>0,7<text:s/></text:p>
          </table:table-cell>
          <table:table-cell office:value-type="float" office:value="2.2470728379096414" table:style-name="ce21">
            <text:p><text:s/>2,2<text:s/></text:p>
          </table:table-cell>
          <table:table-cell office:value-type="float" office:value="9.3941010636044098E-2" table:style-name="ce21">
            <text:p><text:s/>0,1<text:s/></text:p>
          </table:table-cell>
          <table:table-cell office:value-type="float" office:value="11.364172907789154" table:style-name="ce21">
            <text:p><text:s/>11,4<text:s/></text:p>
          </table:table-cell>
          <table:table-cell office:value-type="float" office:value="9.18070159506658" table:style-name="ce21">
            <text:p><text:s/>9,2<text:s/></text:p>
          </table:table-cell>
          <table:table-cell office:value-type="float" office:value="3.4041937351480271" table:style-name="ce21">
            <text:p><text:s/>3,4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0.57418886115074486" table:style-name="ce21">
            <text:p><text:s/>0,6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2014" table:style-name="ce69">
            <text:p>2014</text:p>
          </table:table-cell>
          <table:table-cell office:value-type="float" office:value="11.608035714285705" table:style-name="ce21">
            <text:p><text:s/>11,6<text:s/></text:p>
          </table:table-cell>
          <table:table-cell office:value-type="float" office:value="0.65791545804144391" table:style-name="ce21">
            <text:p><text:s/>0,7<text:s/></text:p>
          </table:table-cell>
          <table:table-cell office:value-type="float" office:value="-5.3843457242030155" table:style-name="ce21">
            <text:p>- 5,4<text:s/></text:p>
          </table:table-cell>
          <table:table-cell office:value-type="float" office:value="1.6402779035267372" table:style-name="ce21">
            <text:p><text:s/>1,6<text:s/></text:p>
          </table:table-cell>
          <table:table-cell office:value-type="float" office:value="2.8724680151457562" table:style-name="ce21">
            <text:p><text:s/>2,9<text:s/></text:p>
          </table:table-cell>
          <table:table-cell office:value-type="float" office:value="1.5739513894767612" table:style-name="ce21">
            <text:p><text:s/>1,6<text:s/></text:p>
          </table:table-cell>
          <table:table-cell office:value-type="float" office:value="1.8396763684029764" table:style-name="ce21">
            <text:p><text:s/>1,8<text:s/></text:p>
          </table:table-cell>
          <table:table-cell office:value-type="float" office:value="1.1566249252038858" table:style-name="ce21">
            <text:p><text:s/>1,2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.0196184967109758" table:style-name="ce21">
            <text:p><text:s/>2,0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2015" table:style-name="ce69">
            <text:p>2015</text:p>
          </table:table-cell>
          <table:table-cell office:value-type="float" office:value="-8.0031359749121975" table:style-name="ce21">
            <text:p>- 8,0<text:s/></text:p>
          </table:table-cell>
          <table:table-cell office:value-type="float" office:value="6.8073241197245551" table:style-name="ce21">
            <text:p><text:s/>6,8<text:s/></text:p>
          </table:table-cell>
          <table:table-cell office:value-type="float" office:value="-0.45855985903696705" table:style-name="ce21">
            <text:p>- 0,5<text:s/></text:p>
          </table:table-cell>
          <table:table-cell office:value-type="float" office:value="2.7363456225878053" table:style-name="ce21">
            <text:p><text:s/>2,7<text:s/></text:p>
          </table:table-cell>
          <table:table-cell office:value-type="float" office:value="1.1521171654975007" table:style-name="ce21">
            <text:p><text:s/>1,2<text:s/></text:p>
          </table:table-cell>
          <table:table-cell office:value-type="float" office:value="5.2704748207594463" table:style-name="ce21">
            <text:p><text:s/>5,3<text:s/></text:p>
          </table:table-cell>
          <table:table-cell office:value-type="float" office:value="4.1126124362024257" table:style-name="ce21">
            <text:p><text:s/>4,1<text:s/></text:p>
          </table:table-cell>
          <table:table-cell office:value-type="float" office:value="3.5037000116143702" table:style-name="ce21">
            <text:p><text:s/>3,5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4.5420254975329328" table:style-name="ce21">
            <text:p><text:s/>4,5<text:s/></text:p>
          </table:table-cell>
          <table:table-cell table:style-name="ce70"/>
          <table:table-cell table:number-columns-repeated="16371" table:style-name="ce68"/>
        </table:table-row>
        <table:table-row table:style-name="ro7">
          <table:table-cell office:value-type="float" office:value="2016" table:style-name="ce69">
            <text:p>2016</text:p>
          </table:table-cell>
          <table:table-cell office:value-type="float" office:value="-3.4757428454655326" table:style-name="ce21">
            <text:p>- 3,5<text:s/></text:p>
          </table:table-cell>
          <table:table-cell office:value-type="float" office:value="5.5242851113384859" table:style-name="ce21">
            <text:p><text:s/>5,5<text:s/></text:p>
          </table:table-cell>
          <table:table-cell office:value-type="float" office:value="25.731344303204878" table:style-name="ce21">
            <text:p><text:s/>25,7<text:s/></text:p>
          </table:table-cell>
          <table:table-cell office:value-type="float" office:value="4.0304990754703454" table:style-name="ce21">
            <text:p><text:s/>4,0<text:s/></text:p>
          </table:table-cell>
          <table:table-cell office:value-type="float" office:value="1.0023676492349836" table:style-name="ce21">
            <text:p><text:s/>1,0<text:s/></text:p>
          </table:table-cell>
          <table:table-cell office:value-type="float" office:value="6.4063012708446507" table:style-name="ce21">
            <text:p><text:s/>6,4<text:s/></text:p>
          </table:table-cell>
          <table:table-cell office:value-type="float" office:value="3.9036360154369447" table:style-name="ce21">
            <text:p><text:s/>3,9<text:s/></text:p>
          </table:table-cell>
          <table:table-cell office:value-type="float" office:value="5.7032363667892838" table:style-name="ce21">
            <text:p><text:s/>5,7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5.8415496816781314" table:style-name="ce21">
            <text:p><text:s/>5,8<text:s/></text:p>
          </table:table-cell>
          <table:table-cell table:style-name="ce70"/>
          <table:table-cell table:number-columns-repeated="16371" table:style-name="ce68"/>
        </table:table-row>
        <table:table-row table:style-name="ro18">
          <table:table-cell office:value-type="float" office:value="2017" table:style-name="ce69">
            <text:p>2017</text:p>
          </table:table-cell>
          <table:table-cell office:value-type="float" office:value="17.118918918918922" table:style-name="ce21">
            <text:p><text:s/>17,1<text:s/></text:p>
          </table:table-cell>
          <table:table-cell office:value-type="float" office:value="5.8687834290083458" table:style-name="ce21">
            <text:p><text:s/>5,9<text:s/></text:p>
          </table:table-cell>
          <table:table-cell office:value-type="float" office:value="13.569515280473382" table:style-name="ce21">
            <text:p><text:s/>13,6<text:s/></text:p>
          </table:table-cell>
          <table:table-cell office:value-type="float" office:value="8.5701500390698016" table:style-name="ce21">
            <text:p><text:s/>8,6<text:s/></text:p>
          </table:table-cell>
          <table:table-cell office:value-type="float" office:value="2.4094990944392549" table:style-name="ce21">
            <text:p><text:s/>2,4<text:s/></text:p>
          </table:table-cell>
          <table:table-cell office:value-type="float" office:value="3.5510252768359578" table:style-name="ce21">
            <text:p><text:s/>3,6<text:s/></text:p>
          </table:table-cell>
          <table:table-cell office:value-type="float" office:value="5.1223707306185418" table:style-name="ce21">
            <text:p><text:s/>5,1<text:s/></text:p>
          </table:table-cell>
          <table:table-cell office:value-type="float" office:value="5.6670618964002557" table:style-name="ce21">
            <text:p><text:s/>5,7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5.7654484448520265" table:style-name="ce21">
            <text:p><text:s/>5,8<text:s/></text:p>
          </table:table-cell>
          <table:table-cell table:style-name="ce70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18" table:style-name="ce69">
            <text:p>2018</text:p>
          </table:table-cell>
          <table:table-cell office:value-type="float" office:value="-4.6145443916247473" table:style-name="ce21">
            <text:p>- 4,6<text:s/></text:p>
          </table:table-cell>
          <table:table-cell office:value-type="float" office:value="2.6321301534581636" table:style-name="ce21">
            <text:p><text:s/>2,6<text:s/></text:p>
          </table:table-cell>
          <table:table-cell office:value-type="float" office:value="0.97273969586113651" table:style-name="ce21">
            <text:p><text:s/>1,0<text:s/></text:p>
          </table:table-cell>
          <table:table-cell office:value-type="float" office:value="4.9513714939542979" table:style-name="ce21">
            <text:p><text:s/>5,0<text:s/></text:p>
          </table:table-cell>
          <table:table-cell office:value-type="float" office:value="11.552219762367983" table:style-name="ce21">
            <text:p><text:s/>11,6<text:s/></text:p>
          </table:table-cell>
          <table:table-cell office:value-type="float" office:value="8.2113114588224789" table:style-name="ce21">
            <text:p><text:s/>8,2<text:s/></text:p>
          </table:table-cell>
          <table:table-cell office:value-type="float" office:value="2.789156247636015" table:style-name="ce21">
            <text:p><text:s/>2,8<text:s/></text:p>
          </table:table-cell>
          <table:table-cell office:value-type="float" office:value="6.3677840454759433" table:style-name="ce21">
            <text:p><text:s/>6,4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8.037227907453925" table:style-name="ce21">
            <text:p><text:s/>8,0<text:s/></text:p>
          </table:table-cell>
          <table:table-cell table:style-name="ce70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19" table:style-name="ce69">
            <text:p>2019</text:p>
          </table:table-cell>
          <table:table-cell office:value-type="float" office:value="0.39273243389273205" table:style-name="ce21">
            <text:p><text:s/>0,4<text:s/></text:p>
          </table:table-cell>
          <table:table-cell office:value-type="float" office:value="3.3036231877421756" table:style-name="ce21">
            <text:p><text:s/>3,3<text:s/></text:p>
          </table:table-cell>
          <table:table-cell office:value-type="float" office:value="1.4226282232772434" table:style-name="ce21">
            <text:p><text:s/>1,4<text:s/></text:p>
          </table:table-cell>
          <table:table-cell office:value-type="float" office:value="7.4606188191745986" table:style-name="ce21">
            <text:p><text:s/>7,5<text:s/></text:p>
          </table:table-cell>
          <table:table-cell office:value-type="float" office:value="6.0941840721869909" table:style-name="ce21">
            <text:p><text:s/>6,1<text:s/></text:p>
          </table:table-cell>
          <table:table-cell office:value-type="float" office:value="12.357227385782281" table:style-name="ce21">
            <text:p><text:s/>12,4<text:s/></text:p>
          </table:table-cell>
          <table:table-cell office:value-type="float" office:value="6.1438900342278089" table:style-name="ce21">
            <text:p><text:s/>6,1<text:s/></text:p>
          </table:table-cell>
          <table:table-cell office:value-type="float" office:value="6.5866305076969383" table:style-name="ce21">
            <text:p><text:s/>6,6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.5710538018829823" table:style-name="ce21">
            <text:p><text:s/>1,6<text:s/></text:p>
          </table:table-cell>
          <table:table-cell table:style-name="ce70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20" table:style-name="ce69">
            <text:p>2020</text:p>
          </table:table-cell>
          <table:table-cell office:value-type="float" office:value="-1.9166198088199735" table:style-name="ce21">
            <text:p>- 1,9<text:s/></text:p>
          </table:table-cell>
          <table:table-cell office:value-type="float" office:value="-6.6963350718039436" table:style-name="ce21">
            <text:p>- 6,7<text:s/></text:p>
          </table:table-cell>
          <table:table-cell office:value-type="float" office:value="-10.655785851711627" table:style-name="ce21">
            <text:p>- 10,7<text:s/></text:p>
          </table:table-cell>
          <table:table-cell office:value-type="float" office:value="1.4340828356861692" table:style-name="ce21">
            <text:p><text:s/>1,4<text:s/></text:p>
          </table:table-cell>
          <table:table-cell office:value-type="float" office:value="-2.8053068435634572" table:style-name="ce21">
            <text:p>- 2,8<text:s/></text:p>
          </table:table-cell>
          <table:table-cell office:value-type="float" office:value="-3.9759426689961828" table:style-name="ce21">
            <text:p>- 4,0<text:s/></text:p>
          </table:table-cell>
          <table:table-cell office:value-type="float" office:value="-8.0749526368378923" table:style-name="ce21">
            <text:p>- 8,1<text:s/></text:p>
          </table:table-cell>
          <table:table-cell office:value-type="float" office:value="-3.8471052897298534" table:style-name="ce21">
            <text:p>- 3,8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-3.0424920301797584" table:style-name="ce21">
            <text:p>- 3,0<text:s/></text:p>
          </table:table-cell>
          <table:table-cell table:style-name="ce70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21" table:style-name="ce69">
            <text:p>2021</text:p>
          </table:table-cell>
          <table:table-cell office:value-type="float" office:value="6.3437725217847003" table:style-name="ce21">
            <text:p><text:s/>6,3<text:s/></text:p>
          </table:table-cell>
          <table:table-cell office:value-type="float" office:value="11.506269899186876" table:style-name="ce21">
            <text:p><text:s/>11,5<text:s/></text:p>
          </table:table-cell>
          <table:table-cell office:value-type="float" office:value="3.3095473355453322" table:style-name="ce21">
            <text:p><text:s/>3,3<text:s/></text:p>
          </table:table-cell>
          <table:table-cell office:value-type="float" office:value="15.381207543651342" table:style-name="ce21">
            <text:p><text:s/>15,4<text:s/></text:p>
          </table:table-cell>
          <table:table-cell office:value-type="float" office:value="3.4696836859634743" table:style-name="ce21">
            <text:p><text:s/>3,5<text:s/></text:p>
          </table:table-cell>
          <table:table-cell office:value-type="float" office:value="14.171489125106618" table:style-name="ce21">
            <text:p><text:s/>14,2<text:s/></text:p>
          </table:table-cell>
          <table:table-cell office:value-type="float" office:value="20.547162981803964" table:style-name="ce21">
            <text:p><text:s/>20,5<text:s/></text:p>
          </table:table-cell>
          <table:table-cell office:value-type="float" office:value="10.009463610359617" table:style-name="ce21">
            <text:p><text:s/>10,0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4.832638616451078" table:style-name="ce21">
            <text:p><text:s/>14,8<text:s/></text:p>
          </table:table-cell>
          <table:table-cell table:style-name="ce70"/>
          <table:table-cell table:number-columns-repeated="11" table:style-name="ce67"/>
          <table:table-cell table:number-columns-repeated="16360" table:style-name="ce68"/>
        </table:table-row>
        <table:table-row table:style-name="ro7">
          <table:table-cell office:value-type="float" office:value="2022" table:style-name="ce69">
            <text:p>2022</text:p>
          </table:table-cell>
          <table:table-cell office:value-type="float" office:value="-25.578744705429344" table:style-name="ce21">
            <text:p>- 25,6<text:s/></text:p>
          </table:table-cell>
          <table:table-cell office:value-type="float" office:value="7.0534559316428727" table:style-name="ce21">
            <text:p><text:s/>7,1<text:s/></text:p>
          </table:table-cell>
          <table:table-cell office:value-type="float" office:value="2.9403741475627783" table:style-name="ce21">
            <text:p><text:s/>2,9<text:s/></text:p>
          </table:table-cell>
          <table:table-cell office:value-type="float" office:value="14.955350013485116" table:style-name="ce21">
            <text:p><text:s/>15,0<text:s/></text:p>
          </table:table-cell>
          <table:table-cell office:value-type="float" office:value="4.5723957717796679" table:style-name="ce21">
            <text:p><text:s/>4,6<text:s/></text:p>
          </table:table-cell>
          <table:table-cell office:value-type="float" office:value="8.6920884812359986" table:style-name="ce21">
            <text:p><text:s/>8,7<text:s/></text:p>
          </table:table-cell>
          <table:table-cell office:value-type="float" office:value="6.5155610574005749" table:style-name="ce21">
            <text:p><text:s/>6,5<text:s/></text:p>
          </table:table-cell>
          <table:table-cell office:value-type="float" office:value="8.0924202916727808" table:style-name="ce21">
            <text:p><text:s/>8,1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9.9153034608262658" table:style-name="ce21">
            <text:p><text:s/>9,9<text:s/></text:p>
          </table:table-cell>
          <table:table-cell table:style-name="ce70"/>
          <table:table-cell table:number-columns-repeated="11" table:style-name="ce67"/>
          <table:table-cell table:number-columns-repeated="16360" table:style-name="ce68"/>
        </table:table-row>
        <table:table-row table:style-name="ro8">
          <table:table-cell office:value-type="float" office:value="2023" table:style-name="ce69">
            <text:p>2023</text:p>
          </table:table-cell>
          <table:table-cell office:value-type="float" office:value="-8.8000000000000007" table:style-name="ce85">
            <text:p>-8,8</text:p>
          </table:table-cell>
          <table:table-cell office:value-type="float" office:value="-5.2" table:style-name="ce85">
            <text:p>-5,2</text:p>
          </table:table-cell>
          <table:table-cell office:value-type="float" office:value="28.4" table:style-name="ce85">
            <text:p>28,4</text:p>
          </table:table-cell>
          <table:table-cell office:value-type="float" office:value="-2.7" table:style-name="ce85">
            <text:p>-2,7</text:p>
          </table:table-cell>
          <table:table-cell office:value-type="float" office:value="3.9" table:style-name="ce85">
            <text:p>3,9</text:p>
          </table:table-cell>
          <table:table-cell office:value-type="float" office:value="7.8" table:style-name="ce85">
            <text:p>7,8</text:p>
          </table:table-cell>
          <table:table-cell office:value-type="string" table:style-name="ce85">
            <text:p>.</text:p>
          </table:table-cell>
          <table:table-cell office:value-type="float" office:value="3.1" table:style-name="ce85">
            <text:p>3,1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.</text:p>
          </table:table-cell>
          <table:table-cell office:value-type="float" office:value="-2" table:style-name="ce85">
            <text:p>-2,0</text:p>
          </table:table-cell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82">
            <text:p>Q: STATISTIK AUSTRIA, Volkswirtschaftliche Gesamtrechnungen. Erstellt am: 29.02.2024.</text:p>
            <text:p>1) Inkl. Militärischer Waffensysteme.</text:p>
          </table:table-cell>
          <table:covered-table-cell table:number-columns-repeated="11"/>
          <table:table-cell table:number-columns-repeated="16372" table:style-name="ce71"/>
        </table:table-row>
        <table:table-row table:number-rows-repeated="2" table:style-name="ro9">
          <table:table-cell table:number-columns-repeated="16384" table:style-name="ce71"/>
        </table:table-row>
        <table:table-row table:style-name="ro9">
          <table:table-cell table:style-name="ce72"/>
          <table:table-cell table:number-columns-repeated="11" table:style-name="ce73"/>
          <table:table-cell table:number-columns-repeated="16372" table:style-name="ce71"/>
        </table:table-row>
        <table:table-row table:style-name="ro9">
          <table:table-cell table:style-name="ce38"/>
          <table:table-cell table:number-columns-repeated="11" table:style-name="ce73"/>
          <table:table-cell table:number-columns-repeated="16372" table:style-name="ce71"/>
        </table:table-row>
        <table:table-row table:number-rows-repeated="5" table:style-name="ro9">
          <table:table-cell table:style-name="ce38"/>
          <table:table-cell table:number-columns-repeated="10" table:style-name="ce73"/>
          <table:table-cell table:number-columns-repeated="16373" table:style-name="ce71"/>
        </table:table-row>
        <table:table-row table:style-name="ro9">
          <table:table-cell table:style-name="ce74"/>
          <table:table-cell table:number-columns-repeated="16383" table:style-name="ce71"/>
        </table:table-row>
        <table:table-row table:number-rows-repeated="2" table:style-name="ro9">
          <table:table-cell table:style-name="ce37"/>
          <table:table-cell table:number-columns-repeated="12" table:style-name="ce39"/>
          <table:table-cell table:number-columns-repeated="16371" table:style-name="ce1"/>
        </table:table-row>
        <table:table-row table:style-name="ro8">
          <table:table-cell table:style-name="ce37"/>
          <table:table-cell table:number-columns-repeated="12" table:style-name="ce39"/>
          <table:table-cell table:number-columns-repeated="16371" table:style-name="ce1"/>
        </table:table-row>
        <table:table-row table:number-rows-repeated="4" table:style-name="ro8">
          <table:table-cell table:style-name="ce37"/>
          <table:table-cell table:number-columns-repeated="4" table:style-name="ce39"/>
          <table:table-cell table:style-name="ce75"/>
          <table:table-cell table:number-columns-repeated="7" table:style-name="ce39"/>
          <table:table-cell table:number-columns-repeated="16371" table:style-name="ce1"/>
        </table:table-row>
        <table:table-row table:style-name="ro8">
          <table:table-cell table:style-name="ce37"/>
          <table:table-cell table:number-columns-repeated="4" table:style-name="ce39"/>
          <table:table-cell table:style-name="ce76"/>
          <table:table-cell table:number-columns-repeated="7" table:style-name="ce39"/>
          <table:table-cell table:number-columns-repeated="16371" table:style-name="ce1"/>
        </table:table-row>
        <table:table-row table:style-name="ro8">
          <table:table-cell table:style-name="ce37"/>
          <table:table-cell table:number-columns-repeated="4" table:style-name="ce39"/>
          <table:table-cell table:style-name="ce77"/>
          <table:table-cell table:number-columns-repeated="7" table:style-name="ce39"/>
          <table:table-cell table:number-columns-repeated="16371" table:style-name="ce1"/>
        </table:table-row>
        <table:table-row table:number-rows-repeated="15" table:style-name="ro8">
          <table:table-cell table:number-columns-repeated="5" table:style-name="ce39"/>
          <table:table-cell table:style-name="ce77"/>
          <table:table-cell table:number-columns-repeated="16378" table:style-name="ce39"/>
        </table:table-row>
        <table:table-row table:number-rows-repeated="12" table:style-name="ro8">
          <table:table-cell table:number-columns-repeated="5" table:style-name="ce39"/>
          <table:table-cell table:style-name="ce75"/>
          <table:table-cell table:number-columns-repeated="16378" table:style-name="ce39"/>
        </table:table-row>
        <table:table-row table:style-name="ro19">
          <table:table-cell table:number-columns-repeated="13" table:style-name="ce39"/>
          <table:table-cell table:number-columns-repeated="16371" table:style-name="ce1"/>
        </table:table-row>
        <table:table-row table:number-rows-repeated="1048467" table:style-name="ro19">
          <table:table-cell table:number-columns-repeated="16384"/>
        </table:table-row>
      </table:table>
      <table:table table:name="Tabelle_6" table:style-name="ta1">
        <table:table-column table:style-name="co18" table:default-cell-style-name="ce37"/>
        <table:table-column table:style-name="co14" table:number-columns-repeated="9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row table:style-name="ro3">
          <table:table-cell office:value-type="string" table:number-columns-spanned="10" table:number-rows-spanned="1" table:style-name="ce78">
            <text:p>Bruttoinvestitionen, <text:s/>verkettete Volumenindizes<text:span text:style-name="T3">1</text:span>, 2015 = 100</text:p>
          </table:table-cell>
          <table:covered-table-cell table:number-columns-repeated="7"/>
          <table:covered-table-cell>
            <draw:frame draw:z-index="1" draw:id="id3" draw:style-name="a11" draw:name="Text 5" svg:x="0in" svg:y="0in" svg:width="0in" svg:height="0.63542in">
              <draw:text-box>
                <text:p text:style-name="a10" text:class-names="" text:cond-style-name=""><text:span text:style-name="a9" text:class-names="">Berichtsperiode</text:span></text:p>
              </draw:text-box>
              <svg:title/>
              <svg:desc/>
            </draw:frame>
            <draw:frame draw:z-index="2" draw:id="id4" draw:style-name="a14" draw:name="Text 5" svg:x="0in" svg:y="0in" svg:width="0in" svg:height="0.63542in">
              <draw:text-box>
                <text:p text:style-name="a13" text:class-names="" text:cond-style-name=""><text:span text:style-name="a12" text:class-names="">Berichtsperiode</text:span></text:p>
              </draw:text-box>
              <svg:title/>
              <svg:desc/>
            </draw:frame>
            <draw:frame draw:z-index="3" draw:id="id5" draw:style-name="a17" draw:name="Text 5" svg:x="0in" svg:y="0in" svg:width="0in" svg:height="0.63542in">
              <draw:text-box>
                <text:p text:style-name="a16" text:class-names="" text:cond-style-name=""><text:span text:style-name="a15" text:class-names="">Berichtsperiode</text:span></text:p>
              </draw:text-box>
              <svg:title/>
              <svg:desc/>
            </draw:frame>
          </table:covered-table-cell>
          <table:covered-table-cell/>
          <table:table-cell table:number-columns-repeated="16374" table:style-name="ce63"/>
        </table:table-row>
        <table:table-row table:style-name="ro16">
          <table:table-cell office:value-type="string" table:number-columns-spanned="1" table:number-rows-spanned="2" table:style-name="ce79">
            <text:p>Jahr</text:p>
          </table:table-cell>
          <table:table-cell office:value-type="string" table:number-columns-spanned="1" table:number-rows-spanned="2" table:style-name="ce79">
            <text:p>Nutztiere,</text:p>
            <text:p>Nutzpflan-</text:p>
            <text:p>zungen</text:p>
          </table:table-cell>
          <table:table-cell office:value-type="string" table:number-columns-spanned="1" table:number-rows-spanned="2" table:style-name="ce79">
            <text:p>Maschinen,</text:p>
            <text:p>Geräte<text:span text:style-name="T4">1</text:span></text:p>
          </table:table-cell>
          <table:table-cell office:value-type="string" table:number-columns-spanned="1" table:number-rows-spanned="2" table:style-name="ce79">
            <text:p>Fahrzeuge</text:p>
          </table:table-cell>
          <table:table-cell office:value-type="string" table:number-columns-spanned="1" table:number-rows-spanned="2" table:style-name="ce79">
            <text:p>Wohnbauten</text:p>
          </table:table-cell>
          <table:table-cell office:value-type="string" table:number-columns-spanned="1" table:number-rows-spanned="2" table:style-name="ce79">
            <text:p>Sonstige Bauten</text:p>
          </table:table-cell>
          <table:table-cell office:value-type="string" table:number-columns-spanned="2" table:number-rows-spanned="1" table:style-name="ce79">
            <text:p>Geistiges Eigentum</text:p>
          </table:table-cell>
          <table:covered-table-cell/>
          <table:table-cell office:value-type="string" table:number-columns-spanned="1" table:number-rows-spanned="2" table:style-name="ce79">
            <text:p>Bruttoanlage-</text:p>
            <text:p>investitionen</text:p>
          </table:table-cell>
          <table:table-cell office:value-type="string" table:number-columns-spanned="1" table:number-rows-spanned="2" table:style-name="ce80">
            <text:p>Brutto-</text:p>
            <text:p>investitionen</text:p>
            <draw:frame draw:z-index="4" draw:id="id6" draw:style-name="a20" draw:name="Text 5" svg:x="0in" svg:y="0in" svg:width="0in" svg:height="0.57292in">
              <draw:text-box>
                <text:p text:style-name="a19" text:class-names="" text:cond-style-name=""><text:span text:style-name="a18" text:class-names="">Berichtsperiode</text:span></text:p>
              </draw:text-box>
              <svg:title/>
              <svg:desc/>
            </draw:frame>
            <draw:frame draw:z-index="5" draw:id="id7" draw:style-name="a23" draw:name="Text 5" svg:x="0in" svg:y="0in" svg:width="0in" svg:height="0.57292in">
              <draw:text-box>
                <text:p text:style-name="a22" text:class-names="" text:cond-style-name=""><text:span text:style-name="a21" text:class-names="">Berichtsperiode</text:span></text:p>
              </draw:text-box>
              <svg:title/>
              <svg:desc/>
            </draw:frame>
            <draw:frame draw:z-index="6" draw:id="id8" draw:style-name="a26" draw:name="Text 5" svg:x="0in" svg:y="0in" svg:width="0in" svg:height="0.57292in">
              <draw:text-box>
                <text:p text:style-name="a25" text:class-names="" text:cond-style-name=""><text:span text:style-name="a24" text:class-names="">Berichtsperiode</text:span></text:p>
              </draw:text-box>
              <svg:title/>
              <svg:desc/>
            </draw:frame>
          </table:table-cell>
          <table:table-cell table:number-columns-repeated="16374" table:style-name="ce6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Summe</text:p>
          </table:table-cell>
          <table:table-cell office:value-type="string" table:style-name="ce64">
            <text:p>davon:</text:p>
            <text:p>Forschung und Entwicklung</text:p>
          </table:table-cell>
          <table:covered-table-cell/>
          <table:covered-table-cell>
            <draw:frame draw:z-index="7" draw:id="id9" draw:style-name="a29" draw:name="Text 5" svg:x="0in" svg:y="0in" svg:width="0in" svg:height="0.92708in">
              <draw:text-box>
                <text:p text:style-name="a28" text:class-names="" text:cond-style-name=""><text:span text:style-name="a27" text:class-names="">Berichtsperiode</text:span></text:p>
              </draw:text-box>
              <svg:title/>
              <svg:desc/>
            </draw:frame>
            <draw:frame draw:z-index="8" draw:id="id10" draw:style-name="a32" draw:name="Text 5" svg:x="0in" svg:y="0in" svg:width="0in" svg:height="0.92708in">
              <draw:text-box>
                <text:p text:style-name="a31" text:class-names="" text:cond-style-name=""><text:span text:style-name="a30" text:class-names="">Berichtsperiode</text:span></text:p>
              </draw:text-box>
              <svg:title/>
              <svg:desc/>
            </draw:frame>
            <draw:frame draw:z-index="9" draw:id="id11" draw:style-name="a35" draw:name="Text 5" svg:x="0in" svg:y="0in" svg:width="0in" svg:height="0.92708in">
              <draw:text-box>
                <text:p text:style-name="a34" text:class-names="" text:cond-style-name=""><text:span text:style-name="a33" text:class-names="">Berichtsperiode</text:span></text:p>
              </draw:text-box>
              <svg:title/>
              <svg:desc/>
            </draw:frame>
          </table:covered-table-cell>
          <table:table-cell table:style-name="ce65"/>
          <table:table-cell table:style-name="ce63"/>
          <table:table-cell table:number-columns-repeated="16372" table:style-name="ce65"/>
        </table:table-row>
        <table:table-row table:style-name="ro7">
          <table:table-cell office:value-type="float" office:value="1995" table:style-name="ce13">
            <text:p>1995</text:p>
          </table:table-cell>
          <table:table-cell office:value-type="float" office:value="141.99598800000001" table:style-name="ce21">
            <text:p><text:s/>142,0<text:s/></text:p>
          </table:table-cell>
          <table:table-cell office:value-type="float" office:value="69.297323000000006" table:style-name="ce21">
            <text:p><text:s/>69,3<text:s/></text:p>
          </table:table-cell>
          <table:table-cell office:value-type="float" office:value="87.680995999999993" table:style-name="ce21">
            <text:p><text:s/>87,7<text:s/></text:p>
          </table:table-cell>
          <table:table-cell office:value-type="float" office:value="119.480332" table:style-name="ce21">
            <text:p><text:s/>119,5<text:s/></text:p>
          </table:table-cell>
          <table:table-cell office:value-type="float" office:value="97.252500999999995" table:style-name="ce21">
            <text:p><text:s/>97,3<text:s/></text:p>
          </table:table-cell>
          <table:table-cell office:value-type="float" office:value="32.673119" table:style-name="ce21">
            <text:p><text:s/>32,7<text:s/></text:p>
          </table:table-cell>
          <table:table-cell office:value-type="float" office:value="39.887006" table:style-name="ce21">
            <text:p><text:s/>39,9<text:s/></text:p>
          </table:table-cell>
          <table:table-cell office:value-type="float" office:value="78.518548999999993" table:style-name="ce21">
            <text:p><text:s/>78,5<text:s/></text:p>
          </table:table-cell>
          <table:table-cell office:value-type="float" office:value="79.642574999999994" table:style-name="ce21">
            <text:p><text:s/>79,6<text:s/></text:p>
          </table:table-cell>
          <table:table-cell table:style-name="ce68"/>
          <table:table-cell table:number-columns-repeated="14" table:style-name="ce83"/>
          <table:table-cell table:number-columns-repeated="16359" table:style-name="ce68"/>
        </table:table-row>
        <table:table-row table:style-name="ro7">
          <table:table-cell office:value-type="float" office:value="1996" table:style-name="ce13">
            <text:p>1996</text:p>
          </table:table-cell>
          <table:table-cell office:value-type="float" office:value="136.200233" table:style-name="ce21">
            <text:p><text:s/>136,2<text:s/></text:p>
          </table:table-cell>
          <table:table-cell office:value-type="float" office:value="78.299412000000004" table:style-name="ce21">
            <text:p><text:s/>78,3<text:s/></text:p>
          </table:table-cell>
          <table:table-cell office:value-type="float" office:value="86.251600999999994" table:style-name="ce21">
            <text:p><text:s/>86,3<text:s/></text:p>
          </table:table-cell>
          <table:table-cell office:value-type="float" office:value="122.54284800000001" table:style-name="ce21">
            <text:p><text:s/>122,5<text:s/></text:p>
          </table:table-cell>
          <table:table-cell office:value-type="float" office:value="97.505966000000001" table:style-name="ce21">
            <text:p><text:s/>97,5<text:s/></text:p>
          </table:table-cell>
          <table:table-cell office:value-type="float" office:value="34.547888999999998" table:style-name="ce21">
            <text:p><text:s/>34,5<text:s/></text:p>
          </table:table-cell>
          <table:table-cell office:value-type="float" office:value="42.049712999999997" table:style-name="ce21">
            <text:p><text:s/>42,0<text:s/></text:p>
          </table:table-cell>
          <table:table-cell office:value-type="float" office:value="81.954316000000006" table:style-name="ce21">
            <text:p><text:s/>82,0<text:s/></text:p>
          </table:table-cell>
          <table:table-cell office:value-type="float" office:value="80.250715" table:style-name="ce21">
            <text:p><text:s/>80,3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1997" table:style-name="ce13">
            <text:p>1997</text:p>
          </table:table-cell>
          <table:table-cell office:value-type="float" office:value="101.60969799999999" table:style-name="ce21">
            <text:p><text:s/>101,6<text:s/></text:p>
          </table:table-cell>
          <table:table-cell office:value-type="float" office:value="77.878148999999993" table:style-name="ce21">
            <text:p><text:s/>77,9<text:s/></text:p>
          </table:table-cell>
          <table:table-cell office:value-type="float" office:value="88.958647999999997" table:style-name="ce21">
            <text:p><text:s/>89,0<text:s/></text:p>
          </table:table-cell>
          <table:table-cell office:value-type="float" office:value="120.535595" table:style-name="ce21">
            <text:p><text:s/>120,5<text:s/></text:p>
          </table:table-cell>
          <table:table-cell office:value-type="float" office:value="98.224012000000002" table:style-name="ce21">
            <text:p><text:s/>98,2<text:s/></text:p>
          </table:table-cell>
          <table:table-cell office:value-type="float" office:value="37.680537999999999" table:style-name="ce21">
            <text:p><text:s/>37,7<text:s/></text:p>
          </table:table-cell>
          <table:table-cell office:value-type="float" office:value="44.576492999999999" table:style-name="ce21">
            <text:p><text:s/>44,6<text:s/></text:p>
          </table:table-cell>
          <table:table-cell office:value-type="float" office:value="82.560851999999997" table:style-name="ce21">
            <text:p><text:s/>82,6<text:s/></text:p>
          </table:table-cell>
          <table:table-cell office:value-type="float" office:value="81.668007000000003" table:style-name="ce21">
            <text:p><text:s/>81,7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1998" table:style-name="ce13">
            <text:p>1998</text:p>
          </table:table-cell>
          <table:table-cell office:value-type="float" office:value="127.01212200000001" table:style-name="ce21">
            <text:p><text:s/>127,0<text:s/></text:p>
          </table:table-cell>
          <table:table-cell office:value-type="float" office:value="79.904984999999996" table:style-name="ce21">
            <text:p><text:s/>79,9<text:s/></text:p>
          </table:table-cell>
          <table:table-cell office:value-type="float" office:value="97.148882" table:style-name="ce21">
            <text:p><text:s/>97,1<text:s/></text:p>
          </table:table-cell>
          <table:table-cell office:value-type="float" office:value="118.130914" table:style-name="ce21">
            <text:p><text:s/>118,1<text:s/></text:p>
          </table:table-cell>
          <table:table-cell office:value-type="float" office:value="101.406295" table:style-name="ce21">
            <text:p><text:s/>101,4<text:s/></text:p>
          </table:table-cell>
          <table:table-cell office:value-type="float" office:value="42.805281999999998" table:style-name="ce21">
            <text:p><text:s/>42,8<text:s/></text:p>
          </table:table-cell>
          <table:table-cell office:value-type="float" office:value="46.589548999999998" table:style-name="ce21">
            <text:p><text:s/>46,6<text:s/></text:p>
          </table:table-cell>
          <table:table-cell office:value-type="float" office:value="85.392617999999999" table:style-name="ce21">
            <text:p><text:s/>85,4<text:s/></text:p>
          </table:table-cell>
          <table:table-cell office:value-type="float" office:value="83.986761000000001" table:style-name="ce21">
            <text:p><text:s/>84,0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1999" table:style-name="ce13">
            <text:p>1999</text:p>
          </table:table-cell>
          <table:table-cell office:value-type="float" office:value="111.266818" table:style-name="ce21">
            <text:p><text:s/>111,3<text:s/></text:p>
          </table:table-cell>
          <table:table-cell office:value-type="float" office:value="79.091926999999998" table:style-name="ce21">
            <text:p><text:s/>79,1<text:s/></text:p>
          </table:table-cell>
          <table:table-cell office:value-type="float" office:value="101.17233400000001" table:style-name="ce21">
            <text:p><text:s/>101,2<text:s/></text:p>
          </table:table-cell>
          <table:table-cell office:value-type="float" office:value="116.368065" table:style-name="ce21">
            <text:p><text:s/>116,4<text:s/></text:p>
          </table:table-cell>
          <table:table-cell office:value-type="float" office:value="102.58378" table:style-name="ce21">
            <text:p><text:s/>102,6<text:s/></text:p>
          </table:table-cell>
          <table:table-cell office:value-type="float" office:value="47.066304000000002" table:style-name="ce21">
            <text:p><text:s/>47,1<text:s/></text:p>
          </table:table-cell>
          <table:table-cell office:value-type="float" office:value="48.868394000000002" table:style-name="ce21">
            <text:p><text:s/>48,9<text:s/></text:p>
          </table:table-cell>
          <table:table-cell office:value-type="float" office:value="86.43929" table:style-name="ce21">
            <text:p><text:s/>86,4<text:s/></text:p>
          </table:table-cell>
          <table:table-cell office:value-type="float" office:value="86.857597999999996" table:style-name="ce21">
            <text:p><text:s/>86,9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00" table:style-name="ce13">
            <text:p>2000</text:p>
          </table:table-cell>
          <table:table-cell office:value-type="float" office:value="130.16118299999999" table:style-name="ce21">
            <text:p><text:s/>130,2<text:s/></text:p>
          </table:table-cell>
          <table:table-cell office:value-type="float" office:value="85.675472999999997" table:style-name="ce21">
            <text:p><text:s/>85,7<text:s/></text:p>
          </table:table-cell>
          <table:table-cell office:value-type="float" office:value="115.622991" table:style-name="ce21">
            <text:p><text:s/>115,6<text:s/></text:p>
          </table:table-cell>
          <table:table-cell office:value-type="float" office:value="110.669786" table:style-name="ce21">
            <text:p><text:s/>110,7<text:s/></text:p>
          </table:table-cell>
          <table:table-cell office:value-type="float" office:value="110.999945" table:style-name="ce21">
            <text:p><text:s/>111,0<text:s/></text:p>
          </table:table-cell>
          <table:table-cell office:value-type="float" office:value="50.870553000000001" table:style-name="ce21">
            <text:p><text:s/>50,9<text:s/></text:p>
          </table:table-cell>
          <table:table-cell office:value-type="float" office:value="51.163628000000003" table:style-name="ce21">
            <text:p><text:s/>51,2<text:s/></text:p>
          </table:table-cell>
          <table:table-cell office:value-type="float" office:value="91.477480999999997" table:style-name="ce21">
            <text:p><text:s/>91,5<text:s/></text:p>
          </table:table-cell>
          <table:table-cell office:value-type="float" office:value="89.033541999999997" table:style-name="ce21">
            <text:p><text:s/>89,0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01" table:style-name="ce13">
            <text:p>2001</text:p>
          </table:table-cell>
          <table:table-cell office:value-type="float" office:value="145.065135" table:style-name="ce21">
            <text:p><text:s/>145,1<text:s/></text:p>
          </table:table-cell>
          <table:table-cell office:value-type="float" office:value="87.982590000000002" table:style-name="ce21">
            <text:p><text:s/>88,0<text:s/></text:p>
          </table:table-cell>
          <table:table-cell office:value-type="float" office:value="104.70604" table:style-name="ce21">
            <text:p><text:s/>104,7<text:s/></text:p>
          </table:table-cell>
          <table:table-cell office:value-type="float" office:value="103.467049" table:style-name="ce21">
            <text:p><text:s/>103,5<text:s/></text:p>
          </table:table-cell>
          <table:table-cell office:value-type="float" office:value="108.446051" table:style-name="ce21">
            <text:p><text:s/>108,4<text:s/></text:p>
          </table:table-cell>
          <table:table-cell office:value-type="float" office:value="55.619610000000002" table:style-name="ce21">
            <text:p><text:s/>55,6<text:s/></text:p>
          </table:table-cell>
          <table:table-cell office:value-type="float" office:value="54.22307" table:style-name="ce21">
            <text:p><text:s/>54,2<text:s/></text:p>
          </table:table-cell>
          <table:table-cell office:value-type="float" office:value="90.461568" table:style-name="ce21">
            <text:p><text:s/>90,5<text:s/></text:p>
          </table:table-cell>
          <table:table-cell office:value-type="float" office:value="88.274282999999997" table:style-name="ce21">
            <text:p><text:s/>88,3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02" table:style-name="ce13">
            <text:p>2002</text:p>
          </table:table-cell>
          <table:table-cell office:value-type="float" office:value="127.250119" table:style-name="ce21">
            <text:p><text:s/>127,3<text:s/></text:p>
          </table:table-cell>
          <table:table-cell office:value-type="float" office:value="81.836419000000006" table:style-name="ce21">
            <text:p><text:s/>81,8<text:s/></text:p>
          </table:table-cell>
          <table:table-cell office:value-type="float" office:value="104.660634" table:style-name="ce21">
            <text:p><text:s/>104,7<text:s/></text:p>
          </table:table-cell>
          <table:table-cell office:value-type="float" office:value="99.715134000000006" table:style-name="ce21">
            <text:p><text:s/>99,7<text:s/></text:p>
          </table:table-cell>
          <table:table-cell office:value-type="float" office:value="104.16011899999999" table:style-name="ce21">
            <text:p><text:s/>104,2<text:s/></text:p>
          </table:table-cell>
          <table:table-cell office:value-type="float" office:value="59.117944000000001" table:style-name="ce21">
            <text:p><text:s/>59,1<text:s/></text:p>
          </table:table-cell>
          <table:table-cell office:value-type="float" office:value="56.149464999999999" table:style-name="ce21">
            <text:p><text:s/>56,1<text:s/></text:p>
          </table:table-cell>
          <table:table-cell office:value-type="float" office:value="87.869197999999997" table:style-name="ce21">
            <text:p><text:s/>87,9<text:s/></text:p>
          </table:table-cell>
          <table:table-cell office:value-type="float" office:value="84.893857999999994" table:style-name="ce21">
            <text:p><text:s/>84,9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03" table:style-name="ce13">
            <text:p>2003</text:p>
          </table:table-cell>
          <table:table-cell office:value-type="float" office:value="114.289458" table:style-name="ce21">
            <text:p><text:s/>114,3<text:s/></text:p>
          </table:table-cell>
          <table:table-cell office:value-type="float" office:value="83.879643000000002" table:style-name="ce21">
            <text:p><text:s/>83,9<text:s/></text:p>
          </table:table-cell>
          <table:table-cell office:value-type="float" office:value="108.315202" table:style-name="ce21">
            <text:p><text:s/>108,3<text:s/></text:p>
          </table:table-cell>
          <table:table-cell office:value-type="float" office:value="96.423036999999994" table:style-name="ce21">
            <text:p><text:s/>96,4<text:s/></text:p>
          </table:table-cell>
          <table:table-cell office:value-type="float" office:value="115.726529" table:style-name="ce21">
            <text:p><text:s/>115,7<text:s/></text:p>
          </table:table-cell>
          <table:table-cell office:value-type="float" office:value="60.122793999999999" table:style-name="ce21">
            <text:p><text:s/>60,1<text:s/></text:p>
          </table:table-cell>
          <table:table-cell office:value-type="float" office:value="58.348720999999998" table:style-name="ce21">
            <text:p><text:s/>58,3<text:s/></text:p>
          </table:table-cell>
          <table:table-cell office:value-type="float" office:value="91.245793000000006" table:style-name="ce21">
            <text:p><text:s/>91,2<text:s/></text:p>
          </table:table-cell>
          <table:table-cell office:value-type="float" office:value="88.839889999999997" table:style-name="ce21">
            <text:p><text:s/>88,8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04" table:style-name="ce13">
            <text:p>2004</text:p>
          </table:table-cell>
          <table:table-cell office:value-type="float" office:value="139.82221000000001" table:style-name="ce21">
            <text:p><text:s/>139,8<text:s/></text:p>
          </table:table-cell>
          <table:table-cell office:value-type="float" office:value="82.462942999999996" table:style-name="ce21">
            <text:p><text:s/>82,5<text:s/></text:p>
          </table:table-cell>
          <table:table-cell office:value-type="float" office:value="109.645848" table:style-name="ce21">
            <text:p><text:s/>109,6<text:s/></text:p>
          </table:table-cell>
          <table:table-cell office:value-type="float" office:value="97.598491999999993" table:style-name="ce21">
            <text:p><text:s/>97,6<text:s/></text:p>
          </table:table-cell>
          <table:table-cell office:value-type="float" office:value="118.011769" table:style-name="ce21">
            <text:p><text:s/>118,0<text:s/></text:p>
          </table:table-cell>
          <table:table-cell office:value-type="float" office:value="61.512152999999998" table:style-name="ce21">
            <text:p><text:s/>61,5<text:s/></text:p>
          </table:table-cell>
          <table:table-cell office:value-type="float" office:value="57.505853999999999" table:style-name="ce21">
            <text:p><text:s/>57,5<text:s/></text:p>
          </table:table-cell>
          <table:table-cell office:value-type="float" office:value="92.104056999999997" table:style-name="ce21">
            <text:p><text:s/>92,1<text:s/></text:p>
          </table:table-cell>
          <table:table-cell office:value-type="float" office:value="90.318578000000002" table:style-name="ce21">
            <text:p><text:s/>90,3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05" table:style-name="ce13">
            <text:p>2005</text:p>
          </table:table-cell>
          <table:table-cell office:value-type="float" office:value="152.32663500000001" table:style-name="ce21">
            <text:p><text:s/>152,3<text:s/></text:p>
          </table:table-cell>
          <table:table-cell office:value-type="float" office:value="83.099228999999994" table:style-name="ce21">
            <text:p><text:s/>83,1<text:s/></text:p>
          </table:table-cell>
          <table:table-cell office:value-type="float" office:value="113.51446799999999" table:style-name="ce21">
            <text:p><text:s/>113,5<text:s/></text:p>
          </table:table-cell>
          <table:table-cell office:value-type="float" office:value="99.461838999999998" table:style-name="ce21">
            <text:p><text:s/>99,5<text:s/></text:p>
          </table:table-cell>
          <table:table-cell office:value-type="float" office:value="114.867339" table:style-name="ce21">
            <text:p><text:s/>114,9<text:s/></text:p>
          </table:table-cell>
          <table:table-cell office:value-type="float" office:value="62.307155999999999" table:style-name="ce21">
            <text:p><text:s/>62,3<text:s/></text:p>
          </table:table-cell>
          <table:table-cell office:value-type="float" office:value="61.455047" table:style-name="ce21">
            <text:p><text:s/>61,5<text:s/></text:p>
          </table:table-cell>
          <table:table-cell office:value-type="float" office:value="92.336875000000006" table:style-name="ce21">
            <text:p><text:s/>92,3<text:s/></text:p>
          </table:table-cell>
          <table:table-cell office:value-type="float" office:value="91.731656999999998" table:style-name="ce21">
            <text:p><text:s/>91,7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06" table:style-name="ce13">
            <text:p>2006</text:p>
          </table:table-cell>
          <table:table-cell office:value-type="float" office:value="135.06295" table:style-name="ce21">
            <text:p><text:s/>135,1<text:s/></text:p>
          </table:table-cell>
          <table:table-cell office:value-type="float" office:value="87.664162000000005" table:style-name="ce21">
            <text:p><text:s/>87,7<text:s/></text:p>
          </table:table-cell>
          <table:table-cell office:value-type="float" office:value="103.002567" table:style-name="ce21">
            <text:p><text:s/>103,0<text:s/></text:p>
          </table:table-cell>
          <table:table-cell office:value-type="float" office:value="100.294117" table:style-name="ce21">
            <text:p><text:s/>100,3<text:s/></text:p>
          </table:table-cell>
          <table:table-cell office:value-type="float" office:value="112.364332" table:style-name="ce21">
            <text:p><text:s/>112,4<text:s/></text:p>
          </table:table-cell>
          <table:table-cell office:value-type="float" office:value="67.642681999999994" table:style-name="ce21">
            <text:p><text:s/>67,6<text:s/></text:p>
          </table:table-cell>
          <table:table-cell office:value-type="float" office:value="67.459169000000003" table:style-name="ce21">
            <text:p><text:s/>67,5<text:s/></text:p>
          </table:table-cell>
          <table:table-cell office:value-type="float" office:value="93.399405999999999" table:style-name="ce21">
            <text:p><text:s/>93,4<text:s/></text:p>
          </table:table-cell>
          <table:table-cell office:value-type="float" office:value="93.773197999999994" table:style-name="ce21">
            <text:p><text:s/>93,8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07" table:style-name="ce13">
            <text:p>2007</text:p>
          </table:table-cell>
          <table:table-cell office:value-type="float" office:value="148.84488300000001" table:style-name="ce21">
            <text:p><text:s/>148,8<text:s/></text:p>
          </table:table-cell>
          <table:table-cell office:value-type="float" office:value="94.696793" table:style-name="ce21">
            <text:p><text:s/>94,7<text:s/></text:p>
          </table:table-cell>
          <table:table-cell office:value-type="float" office:value="113.72507899999999" table:style-name="ce21">
            <text:p><text:s/>113,7<text:s/></text:p>
          </table:table-cell>
          <table:table-cell office:value-type="float" office:value="102.644524" table:style-name="ce21">
            <text:p><text:s/>102,6<text:s/></text:p>
          </table:table-cell>
          <table:table-cell office:value-type="float" office:value="114.196009" table:style-name="ce21">
            <text:p><text:s/>114,2<text:s/></text:p>
          </table:table-cell>
          <table:table-cell office:value-type="float" office:value="70.708858000000006" table:style-name="ce21">
            <text:p><text:s/>70,7<text:s/></text:p>
          </table:table-cell>
          <table:table-cell office:value-type="float" office:value="72.628783999999996" table:style-name="ce21">
            <text:p><text:s/>72,6<text:s/></text:p>
          </table:table-cell>
          <table:table-cell office:value-type="float" office:value="97.737166999999999" table:style-name="ce21">
            <text:p><text:s/>97,7<text:s/></text:p>
          </table:table-cell>
          <table:table-cell office:value-type="float" office:value="100.768154" table:style-name="ce21">
            <text:p><text:s/>100,8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08" table:style-name="ce13">
            <text:p>2008</text:p>
          </table:table-cell>
          <table:table-cell office:value-type="float" office:value="144.25090499999999" table:style-name="ce21">
            <text:p><text:s/>144,3<text:s/></text:p>
          </table:table-cell>
          <table:table-cell office:value-type="float" office:value="95.917945000000003" table:style-name="ce21">
            <text:p><text:s/>95,9<text:s/></text:p>
          </table:table-cell>
          <table:table-cell office:value-type="float" office:value="121.131153" table:style-name="ce21">
            <text:p><text:s/>121,1<text:s/></text:p>
          </table:table-cell>
          <table:table-cell office:value-type="float" office:value="103.306695" table:style-name="ce21">
            <text:p><text:s/>103,3<text:s/></text:p>
          </table:table-cell>
          <table:table-cell office:value-type="float" office:value="114.522074" table:style-name="ce21">
            <text:p><text:s/>114,5<text:s/></text:p>
          </table:table-cell>
          <table:table-cell office:value-type="float" office:value="72.774462999999997" table:style-name="ce21">
            <text:p><text:s/>72,8<text:s/></text:p>
          </table:table-cell>
          <table:table-cell office:value-type="float" office:value="73.614255999999997" table:style-name="ce21">
            <text:p><text:s/>73,6<text:s/></text:p>
          </table:table-cell>
          <table:table-cell office:value-type="float" office:value="99.307702000000006" table:style-name="ce21">
            <text:p><text:s/>99,3<text:s/></text:p>
          </table:table-cell>
          <table:table-cell office:value-type="float" office:value="100.223601" table:style-name="ce21">
            <text:p><text:s/>100,2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09" table:style-name="ce13">
            <text:p>2009</text:p>
          </table:table-cell>
          <table:table-cell office:value-type="float" office:value="147.834779" table:style-name="ce21">
            <text:p><text:s/>147,8<text:s/></text:p>
          </table:table-cell>
          <table:table-cell office:value-type="float" office:value="88.530009000000007" table:style-name="ce21">
            <text:p><text:s/>88,5<text:s/></text:p>
          </table:table-cell>
          <table:table-cell office:value-type="float" office:value="96.569632999999996" table:style-name="ce21">
            <text:p><text:s/>96,6<text:s/></text:p>
          </table:table-cell>
          <table:table-cell office:value-type="float" office:value="97.467821999999998" table:style-name="ce21">
            <text:p><text:s/>97,5<text:s/></text:p>
          </table:table-cell>
          <table:table-cell office:value-type="float" office:value="103.81578" table:style-name="ce21">
            <text:p><text:s/>103,8<text:s/></text:p>
          </table:table-cell>
          <table:table-cell office:value-type="float" office:value="75.341127999999998" table:style-name="ce21">
            <text:p><text:s/>75,3<text:s/></text:p>
          </table:table-cell>
          <table:table-cell office:value-type="float" office:value="77.741990000000001" table:style-name="ce21">
            <text:p><text:s/>77,7<text:s/></text:p>
          </table:table-cell>
          <table:table-cell office:value-type="float" office:value="92.179754000000003" table:style-name="ce21">
            <text:p><text:s/>92,2<text:s/></text:p>
          </table:table-cell>
          <table:table-cell office:value-type="float" office:value="89.843712999999994" table:style-name="ce21">
            <text:p><text:s/>89,8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10" table:style-name="ce13">
            <text:p>2010</text:p>
          </table:table-cell>
          <table:table-cell office:value-type="float" office:value="116.711668" table:style-name="ce21">
            <text:p><text:s/>116,7<text:s/></text:p>
          </table:table-cell>
          <table:table-cell office:value-type="float" office:value="84.055959000000001" table:style-name="ce21">
            <text:p><text:s/>84,1<text:s/></text:p>
          </table:table-cell>
          <table:table-cell office:value-type="float" office:value="99.461348000000001" table:style-name="ce21">
            <text:p><text:s/>99,5<text:s/></text:p>
          </table:table-cell>
          <table:table-cell office:value-type="float" office:value="98.101073999999997" table:style-name="ce21">
            <text:p><text:s/>98,1<text:s/></text:p>
          </table:table-cell>
          <table:table-cell office:value-type="float" office:value="95.776532000000003" table:style-name="ce21">
            <text:p><text:s/>95,8<text:s/></text:p>
          </table:table-cell>
          <table:table-cell office:value-type="float" office:value="77.993223999999998" table:style-name="ce21">
            <text:p><text:s/>78,0<text:s/></text:p>
          </table:table-cell>
          <table:table-cell office:value-type="float" office:value="80.527732999999998" table:style-name="ce21">
            <text:p><text:s/>80,5<text:s/></text:p>
          </table:table-cell>
          <table:table-cell office:value-type="float" office:value="89.795494000000005" table:style-name="ce21">
            <text:p><text:s/>89,8<text:s/></text:p>
          </table:table-cell>
          <table:table-cell office:value-type="float" office:value="89.683622999999997" table:style-name="ce21">
            <text:p><text:s/>89,7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11" table:style-name="ce13">
            <text:p>2011</text:p>
          </table:table-cell>
          <table:table-cell office:value-type="float" office:value="107.733847" table:style-name="ce21">
            <text:p><text:s/>107,7<text:s/></text:p>
          </table:table-cell>
          <table:table-cell office:value-type="float" office:value="90.770814999999999" table:style-name="ce21">
            <text:p><text:s/>90,8<text:s/></text:p>
          </table:table-cell>
          <table:table-cell office:value-type="float" office:value="114.03268300000001" table:style-name="ce21">
            <text:p><text:s/>114,0<text:s/></text:p>
          </table:table-cell>
          <table:table-cell office:value-type="float" office:value="100.97686" table:style-name="ce21">
            <text:p><text:s/>101,0<text:s/></text:p>
          </table:table-cell>
          <table:table-cell office:value-type="float" office:value="98.373045000000005" table:style-name="ce21">
            <text:p><text:s/>98,4<text:s/></text:p>
          </table:table-cell>
          <table:table-cell office:value-type="float" office:value="86.848693999999995" table:style-name="ce21">
            <text:p><text:s/>86,8<text:s/></text:p>
          </table:table-cell>
          <table:table-cell office:value-type="float" office:value="84.651024000000007" table:style-name="ce21">
            <text:p><text:s/>84,7<text:s/></text:p>
          </table:table-cell>
          <table:table-cell office:value-type="float" office:value="95.766743000000005" table:style-name="ce21">
            <text:p><text:s/>95,8<text:s/></text:p>
          </table:table-cell>
          <table:table-cell office:value-type="float" office:value="97.580855" table:style-name="ce21">
            <text:p><text:s/>97,6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12" table:style-name="ce13">
            <text:p>2012</text:p>
          </table:table-cell>
          <table:table-cell office:value-type="float" office:value="86.187078" table:style-name="ce21">
            <text:p><text:s/>86,2<text:s/></text:p>
          </table:table-cell>
          <table:table-cell office:value-type="float" office:value="92.145486000000005" table:style-name="ce21">
            <text:p><text:s/>92,1<text:s/></text:p>
          </table:table-cell>
          <table:table-cell office:value-type="float" office:value="108.448151" table:style-name="ce21">
            <text:p><text:s/>108,4<text:s/></text:p>
          </table:table-cell>
          <table:table-cell office:value-type="float" office:value="99.599950000000007" table:style-name="ce21">
            <text:p><text:s/>99,6<text:s/></text:p>
          </table:table-cell>
          <table:table-cell office:value-type="float" office:value="102.303468" table:style-name="ce21">
            <text:p><text:s/>102,3<text:s/></text:p>
          </table:table-cell>
          <table:table-cell office:value-type="float" office:value="87.707305000000005" table:style-name="ce21">
            <text:p><text:s/>87,7<text:s/></text:p>
          </table:table-cell>
          <table:table-cell office:value-type="float" office:value="90.797363000000004" table:style-name="ce21">
            <text:p><text:s/>90,8<text:s/></text:p>
          </table:table-cell>
          <table:table-cell office:value-type="float" office:value="96.634300999999994" table:style-name="ce21">
            <text:p><text:s/>96,6<text:s/></text:p>
          </table:table-cell>
          <table:table-cell office:value-type="float" office:value="96.895505" table:style-name="ce21">
            <text:p><text:s/>96,9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13" table:style-name="ce13">
            <text:p>2013</text:p>
          </table:table-cell>
          <table:table-cell office:value-type="float" office:value="89.534148999999999" table:style-name="ce21">
            <text:p><text:s/>89,5<text:s/></text:p>
          </table:table-cell>
          <table:table-cell office:value-type="float" office:value="94.486099999999993" table:style-name="ce21">
            <text:p><text:s/>94,5<text:s/></text:p>
          </table:table-cell>
          <table:table-cell office:value-type="float" office:value="107.83602" table:style-name="ce21">
            <text:p><text:s/>107,8<text:s/></text:p>
          </table:table-cell>
          <table:table-cell office:value-type="float" office:value="99.439476999999997" table:style-name="ce21">
            <text:p><text:s/>99,4<text:s/></text:p>
          </table:table-cell>
          <table:table-cell office:value-type="float" office:value="99.673203000000001" table:style-name="ce21">
            <text:p><text:s/>99,7<text:s/></text:p>
          </table:table-cell>
          <table:table-cell office:value-type="float" office:value="95.781419" table:style-name="ce21">
            <text:p><text:s/>95,8<text:s/></text:p>
          </table:table-cell>
          <table:table-cell office:value-type="float" office:value="96.783342000000005" table:style-name="ce21">
            <text:p><text:s/>96,8<text:s/></text:p>
          </table:table-cell>
          <table:table-cell office:value-type="float" office:value="98.145743999999993" table:style-name="ce21">
            <text:p><text:s/>98,1<text:s/></text:p>
          </table:table-cell>
          <table:table-cell office:value-type="float" office:value="96.183611999999997" table:style-name="ce21">
            <text:p><text:s/>96,2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14" table:style-name="ce13">
            <text:p>2014</text:p>
          </table:table-cell>
          <table:table-cell office:value-type="float" office:value="101.526129" table:style-name="ce21">
            <text:p><text:s/>101,5<text:s/></text:p>
          </table:table-cell>
          <table:table-cell office:value-type="float" office:value="94.737222000000003" table:style-name="ce21">
            <text:p><text:s/>94,7<text:s/></text:p>
          </table:table-cell>
          <table:table-cell office:value-type="float" office:value="101.223856" table:style-name="ce21">
            <text:p><text:s/>101,2<text:s/></text:p>
          </table:table-cell>
          <table:table-cell office:value-type="float" office:value="99.001352999999995" table:style-name="ce21">
            <text:p><text:s/>99,0<text:s/></text:p>
          </table:table-cell>
          <table:table-cell office:value-type="float" office:value="100.43072600000001" table:style-name="ce21">
            <text:p><text:s/>100,4<text:s/></text:p>
          </table:table-cell>
          <table:table-cell office:value-type="float" office:value="95.342608999999996" table:style-name="ce21">
            <text:p><text:s/>95,3<text:s/></text:p>
          </table:table-cell>
          <table:table-cell office:value-type="float" office:value="95.705129999999997" table:style-name="ce21">
            <text:p><text:s/>95,7<text:s/></text:p>
          </table:table-cell>
          <table:table-cell office:value-type="float" office:value="97.750263000000004" table:style-name="ce21">
            <text:p><text:s/>97,8<text:s/></text:p>
          </table:table-cell>
          <table:table-cell office:value-type="float" office:value="96.860191999999998" table:style-name="ce21">
            <text:p><text:s/>96,9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15" table:style-name="ce13">
            <text:p>2015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16" table:style-name="ce13">
            <text:p>2016</text:p>
          </table:table-cell>
          <table:table-cell office:value-type="float" office:value="92.292841999999993" table:style-name="ce21">
            <text:p><text:s/>92,3<text:s/></text:p>
          </table:table-cell>
          <table:table-cell office:value-type="float" office:value="104.77030499999999" table:style-name="ce21">
            <text:p><text:s/>104,8<text:s/></text:p>
          </table:table-cell>
          <table:table-cell office:value-type="float" office:value="124.697615" table:style-name="ce21">
            <text:p><text:s/>124,7<text:s/></text:p>
          </table:table-cell>
          <table:table-cell office:value-type="float" office:value="102.272423" table:style-name="ce21">
            <text:p><text:s/>102,3<text:s/></text:p>
          </table:table-cell>
          <table:table-cell office:value-type="float" office:value="99.015058999999994" table:style-name="ce21">
            <text:p><text:s/>99,0<text:s/></text:p>
          </table:table-cell>
          <table:table-cell office:value-type="float" office:value="105.251413" table:style-name="ce21">
            <text:p><text:s/>105,3<text:s/></text:p>
          </table:table-cell>
          <table:table-cell office:value-type="float" office:value="103.244337" table:style-name="ce21">
            <text:p><text:s/>103,2<text:s/></text:p>
          </table:table-cell>
          <table:table-cell office:value-type="float" office:value="104.30583300000001" table:style-name="ce21">
            <text:p><text:s/>104,3<text:s/></text:p>
          </table:table-cell>
          <table:table-cell office:value-type="float" office:value="104.46643899999999" table:style-name="ce21">
            <text:p><text:s/>104,5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17" table:style-name="ce13">
            <text:p>2017</text:p>
          </table:table-cell>
          <table:table-cell office:value-type="float" office:value="102.371055" table:style-name="ce21">
            <text:p><text:s/>102,4<text:s/></text:p>
          </table:table-cell>
          <table:table-cell office:value-type="float" office:value="110.448373" table:style-name="ce21">
            <text:p><text:s/>110,4<text:s/></text:p>
          </table:table-cell>
          <table:table-cell office:value-type="float" office:value="140.543429" table:style-name="ce21">
            <text:p><text:s/>140,5<text:s/></text:p>
          </table:table-cell>
          <table:table-cell office:value-type="float" office:value="108.716185" table:style-name="ce21">
            <text:p><text:s/>108,7<text:s/></text:p>
          </table:table-cell>
          <table:table-cell office:value-type="float" office:value="99.223890999999995" table:style-name="ce21">
            <text:p><text:s/>99,2<text:s/></text:p>
          </table:table-cell>
          <table:table-cell office:value-type="float" office:value="107.85413800000001" table:style-name="ce21">
            <text:p><text:s/>107,9<text:s/></text:p>
          </table:table-cell>
          <table:table-cell office:value-type="float" office:value="106.436673" table:style-name="ce21">
            <text:p><text:s/>106,4<text:s/></text:p>
          </table:table-cell>
          <table:table-cell office:value-type="float" office:value="108.724844" table:style-name="ce21">
            <text:p><text:s/>108,7<text:s/></text:p>
          </table:table-cell>
          <table:table-cell office:value-type="float" office:value="109.143291" table:style-name="ce21">
            <text:p><text:s/>109,1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18" table:style-name="ce13">
            <text:p>2018</text:p>
          </table:table-cell>
          <table:table-cell office:value-type="float" office:value="93.444435999999996" table:style-name="ce21">
            <text:p><text:s/>93,4<text:s/></text:p>
          </table:table-cell>
          <table:table-cell office:value-type="float" office:value="112.433104" table:style-name="ce21">
            <text:p><text:s/>112,4<text:s/></text:p>
          </table:table-cell>
          <table:table-cell office:value-type="float" office:value="140.20906400000001" table:style-name="ce21">
            <text:p><text:s/>140,2<text:s/></text:p>
          </table:table-cell>
          <table:table-cell office:value-type="float" office:value="110.804635" table:style-name="ce21">
            <text:p><text:s/>110,8<text:s/></text:p>
          </table:table-cell>
          <table:table-cell office:value-type="float" office:value="107.453459" table:style-name="ce21">
            <text:p><text:s/>107,5<text:s/></text:p>
          </table:table-cell>
          <table:table-cell office:value-type="float" office:value="115.323966" table:style-name="ce21">
            <text:p><text:s/>115,3<text:s/></text:p>
          </table:table-cell>
          <table:table-cell office:value-type="float" office:value="107.458766" table:style-name="ce21">
            <text:p><text:s/>107,5<text:s/></text:p>
          </table:table-cell>
          <table:table-cell office:value-type="float" office:value="113.460277" table:style-name="ce21">
            <text:p><text:s/>113,5<text:s/></text:p>
          </table:table-cell>
          <table:table-cell office:value-type="float" office:value="115.758152" table:style-name="ce21">
            <text:p><text:s/>115,8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19" table:style-name="ce13">
            <text:p>2019</text:p>
          </table:table-cell>
          <table:table-cell office:value-type="float" office:value="93.268855000000002" table:style-name="ce21">
            <text:p><text:s/>93,3<text:s/></text:p>
          </table:table-cell>
          <table:table-cell office:value-type="float" office:value="114.874156" table:style-name="ce21">
            <text:p><text:s/>114,9<text:s/></text:p>
          </table:table-cell>
          <table:table-cell office:value-type="float" office:value="140.89441099999999" table:style-name="ce21">
            <text:p><text:s/>140,9<text:s/></text:p>
          </table:table-cell>
          <table:table-cell office:value-type="float" office:value="115.74212900000001" table:style-name="ce21">
            <text:p><text:s/>115,7<text:s/></text:p>
          </table:table-cell>
          <table:table-cell office:value-type="float" office:value="110.741927" table:style-name="ce21">
            <text:p><text:s/>110,7<text:s/></text:p>
          </table:table-cell>
          <table:table-cell office:value-type="float" office:value="127.93279" table:style-name="ce21">
            <text:p><text:s/>127,9<text:s/></text:p>
          </table:table-cell>
          <table:table-cell office:value-type="float" office:value="112.425303" table:style-name="ce21">
            <text:p><text:s/>112,4<text:s/></text:p>
          </table:table-cell>
          <table:table-cell office:value-type="float" office:value="118.618843" table:style-name="ce21">
            <text:p><text:s/>118,6<text:s/></text:p>
          </table:table-cell>
          <table:table-cell office:value-type="float" office:value="114.9504" table:style-name="ce21">
            <text:p><text:s/>115,0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20" table:style-name="ce13">
            <text:p>2020</text:p>
          </table:table-cell>
          <table:table-cell office:value-type="float" office:value="93.713134999999994" table:style-name="ce21">
            <text:p><text:s/>93,7<text:s/></text:p>
          </table:table-cell>
          <table:table-cell office:value-type="float" office:value="106.463759" table:style-name="ce21">
            <text:p><text:s/>106,5<text:s/></text:p>
          </table:table-cell>
          <table:table-cell office:value-type="float" office:value="124.55192" table:style-name="ce21">
            <text:p><text:s/>124,6<text:s/></text:p>
          </table:table-cell>
          <table:table-cell office:value-type="float" office:value="114.401596" table:style-name="ce21">
            <text:p><text:s/>114,4<text:s/></text:p>
          </table:table-cell>
          <table:table-cell office:value-type="float" office:value="104.951539" table:style-name="ce21">
            <text:p><text:s/>105,0<text:s/></text:p>
          </table:table-cell>
          <table:table-cell office:value-type="float" office:value="121.259041" table:style-name="ce21">
            <text:p><text:s/>121,3<text:s/></text:p>
          </table:table-cell>
          <table:table-cell office:value-type="float" office:value="100.91197" table:style-name="ce21">
            <text:p><text:s/>100,9<text:s/></text:p>
          </table:table-cell>
          <table:table-cell office:value-type="float" office:value="112.10657500000001" table:style-name="ce21">
            <text:p><text:s/>112,1<text:s/></text:p>
          </table:table-cell>
          <table:table-cell office:value-type="float" office:value="108.72894700000001" table:style-name="ce21">
            <text:p><text:s/>108,7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21" table:style-name="ce13">
            <text:p>2021</text:p>
          </table:table-cell>
          <table:table-cell office:value-type="float" office:value="96.129182" table:style-name="ce21">
            <text:p><text:s/>96,1<text:s/></text:p>
          </table:table-cell>
          <table:table-cell office:value-type="float" office:value="116.894378" table:style-name="ce21">
            <text:p><text:s/>116,9<text:s/></text:p>
          </table:table-cell>
          <table:table-cell office:value-type="float" office:value="127.787621" table:style-name="ce21">
            <text:p><text:s/>127,8<text:s/></text:p>
          </table:table-cell>
          <table:table-cell office:value-type="float" office:value="123.07205399999999" table:style-name="ce21">
            <text:p><text:s/>123,1<text:s/></text:p>
          </table:table-cell>
          <table:table-cell office:value-type="float" office:value="102.35613600000001" table:style-name="ce21">
            <text:p><text:s/>102,4<text:s/></text:p>
          </table:table-cell>
          <table:table-cell office:value-type="float" office:value="136.63479799999999" table:style-name="ce21">
            <text:p><text:s/>136,6<text:s/></text:p>
          </table:table-cell>
          <table:table-cell office:value-type="float" office:value="119.406425" table:style-name="ce21">
            <text:p><text:s/>119,4<text:s/></text:p>
          </table:table-cell>
          <table:table-cell office:value-type="float" office:value="118.90391700000001" table:style-name="ce21">
            <text:p><text:s/>118,9<text:s/></text:p>
          </table:table-cell>
          <table:table-cell office:value-type="float" office:value="120.514268" table:style-name="ce21">
            <text:p><text:s/>120,5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22" table:style-name="ce13">
            <text:p>2022</text:p>
          </table:table-cell>
          <table:table-cell office:value-type="float" office:value="65.806847000000005" table:style-name="ce21">
            <text:p><text:s/>65,8<text:s/></text:p>
          </table:table-cell>
          <table:table-cell office:value-type="float" office:value="117.40099499999999" table:style-name="ce21">
            <text:p><text:s/>117,4<text:s/></text:p>
          </table:table-cell>
          <table:table-cell office:value-type="float" office:value="124.40077100000001" table:style-name="ce21">
            <text:p><text:s/>124,4<text:s/></text:p>
          </table:table-cell>
          <table:table-cell office:value-type="float" office:value="126.002663" table:style-name="ce21">
            <text:p><text:s/>126,0<text:s/></text:p>
          </table:table-cell>
          <table:table-cell office:value-type="float" office:value="96.610860000000002" table:style-name="ce21">
            <text:p><text:s/>96,6<text:s/></text:p>
          </table:table-cell>
          <table:table-cell office:value-type="float" office:value="143.68450899999999" table:style-name="ce21">
            <text:p><text:s/>143,7<text:s/></text:p>
          </table:table-cell>
          <table:table-cell office:value-type="float" office:value="121.808924" table:style-name="ce21">
            <text:p><text:s/>121,8<text:s/></text:p>
          </table:table-cell>
          <table:table-cell office:value-type="float" office:value="119.04091" table:style-name="ce21">
            <text:p><text:s/>119,0<text:s/></text:p>
          </table:table-cell>
          <table:table-cell office:value-type="float" office:value="119.67663400000001" table:style-name="ce21">
            <text:p><text:s/>119,7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8">
          <table:table-cell office:value-type="float" office:value="2023" table:style-name="ce13">
            <text:p>2023</text:p>
          </table:table-cell>
          <table:table-cell office:value-type="float" office:value="57.9" table:style-name="ce85">
            <text:p>57,9</text:p>
          </table:table-cell>
          <table:table-cell office:value-type="float" office:value="105.4" table:style-name="ce85">
            <text:p>105,4</text:p>
          </table:table-cell>
          <table:table-cell office:value-type="float" office:value="154.1" table:style-name="ce85">
            <text:p>154,1</text:p>
          </table:table-cell>
          <table:table-cell office:value-type="float" office:value="114.1" table:style-name="ce85">
            <text:p>114,1</text:p>
          </table:table-cell>
          <table:table-cell office:value-type="float" office:value="94" table:style-name="ce85">
            <text:p>94,0</text:p>
          </table:table-cell>
          <table:table-cell office:value-type="float" office:value="149.1" table:style-name="ce85">
            <text:p>149,1</text:p>
          </table:table-cell>
          <table:table-cell office:value-type="string" table:style-name="ce85">
            <text:p>.</text:p>
          </table:table-cell>
          <table:table-cell office:value-type="float" office:value="116.2" table:style-name="ce85">
            <text:p>116,2</text:p>
          </table:table-cell>
          <table:table-cell office:value-type="float" office:value="113.3" table:style-name="ce85">
            <text:p>113,3</text:p>
          </table:table-cell>
          <table:table-cell table:number-columns-repeated="16374" table:style-name="ce86"/>
        </table:table-row>
        <table:table-row table:style-name="ro7">
          <table:table-cell table:style-name="ce19"/>
          <table:table-cell office:value-type="string" table:number-columns-spanned="9" table:number-rows-spanned="1" table:style-name="ce81">
            <text:p>Veränderung gegenüber dem Vorjahr in %</text:p>
          </table:table-cell>
          <table:covered-table-cell table:number-columns-repeated="8"/>
          <table:table-cell table:style-name="ce68"/>
          <table:table-cell table:number-columns-repeated="9" table:style-name="ce1"/>
          <table:table-cell table:number-columns-repeated="16364" table:style-name="ce68"/>
        </table:table-row>
        <table:table-row table:style-name="ro7">
          <table:table-cell office:value-type="float" office:value="1996" table:style-name="ce13">
            <text:p>1996</text:p>
          </table:table-cell>
          <table:table-cell office:value-type="float" office:value="-4.0816329261359243" table:style-name="ce21">
            <text:p>- 4,1<text:s/></text:p>
          </table:table-cell>
          <table:table-cell office:value-type="float" office:value="12.990529230111804" table:style-name="ce21">
            <text:p><text:s/>13,0<text:s/></text:p>
          </table:table-cell>
          <table:table-cell office:value-type="float" office:value="-1.6302221293197903" table:style-name="ce21">
            <text:p>- 1,6<text:s/></text:p>
          </table:table-cell>
          <table:table-cell office:value-type="float" office:value="2.56319676112048" table:style-name="ce21">
            <text:p><text:s/>2,6<text:s/></text:p>
          </table:table-cell>
          <table:table-cell office:value-type="float" office:value="0.26062568817640397" table:style-name="ce21">
            <text:p><text:s/>0,3<text:s/></text:p>
          </table:table-cell>
          <table:table-cell office:value-type="float" office:value="5.7379584728351034" table:style-name="ce21">
            <text:p><text:s/>5,7<text:s/></text:p>
          </table:table-cell>
          <table:table-cell office:value-type="float" office:value="5.4220840741970022" table:style-name="ce21">
            <text:p><text:s/>5,4<text:s/></text:p>
          </table:table-cell>
          <table:table-cell office:value-type="float" office:value="4.3757392918710423" table:style-name="ce21">
            <text:p><text:s/>4,4<text:s/></text:p>
          </table:table-cell>
          <table:table-cell office:value-type="float" office:value="0.76358656158468818" table:style-name="ce21">
            <text:p><text:s/>0,8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1997" table:style-name="ce13">
            <text:p>1997</text:p>
          </table:table-cell>
          <table:table-cell office:value-type="float" office:value="-25.396825128779327" table:style-name="ce21">
            <text:p>- 25,4<text:s/></text:p>
          </table:table-cell>
          <table:table-cell office:value-type="float" office:value="-0.53801553452279904" table:style-name="ce21">
            <text:p>- 0,5<text:s/></text:p>
          </table:table-cell>
          <table:table-cell office:value-type="float" office:value="3.138546958681971" table:style-name="ce21">
            <text:p><text:s/>3,1<text:s/></text:p>
          </table:table-cell>
          <table:table-cell office:value-type="float" office:value="-1.6380009382514231" table:style-name="ce21">
            <text:p>- 1,6<text:s/></text:p>
          </table:table-cell>
          <table:table-cell office:value-type="float" office:value="0.73641237501303181" table:style-name="ce21">
            <text:p><text:s/>0,7<text:s/></text:p>
          </table:table-cell>
          <table:table-cell office:value-type="float" office:value="9.0675554735051946" table:style-name="ce21">
            <text:p><text:s/>9,1<text:s/></text:p>
          </table:table-cell>
          <table:table-cell office:value-type="float" office:value="6.0090303113364882" table:style-name="ce21">
            <text:p><text:s/>6,0<text:s/></text:p>
          </table:table-cell>
          <table:table-cell office:value-type="float" office:value="0.74009036937114558" table:style-name="ce21">
            <text:p><text:s/>0,7<text:s/></text:p>
          </table:table-cell>
          <table:table-cell office:value-type="float" office:value="1.7660802149862604" table:style-name="ce21">
            <text:p><text:s/>1,8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1998" table:style-name="ce13">
            <text:p>1998</text:p>
          </table:table-cell>
          <table:table-cell office:value-type="float" office:value="24.999999507921004" table:style-name="ce21">
            <text:p><text:s/>25,0<text:s/></text:p>
          </table:table-cell>
          <table:table-cell office:value-type="float" office:value="2.6025734124728643" table:style-name="ce21">
            <text:p><text:s/>2,6<text:s/></text:p>
          </table:table-cell>
          <table:table-cell office:value-type="float" office:value="9.2067878549593161" table:style-name="ce21">
            <text:p><text:s/>9,2<text:s/></text:p>
          </table:table-cell>
          <table:table-cell office:value-type="float" office:value="-1.9949965817151281" table:style-name="ce21">
            <text:p>- 2,0<text:s/></text:p>
          </table:table-cell>
          <table:table-cell office:value-type="float" office:value="3.2398218472281428" table:style-name="ce21">
            <text:p><text:s/>3,2<text:s/></text:p>
          </table:table-cell>
          <table:table-cell office:value-type="float" office:value="13.600506447121333" table:style-name="ce21">
            <text:p><text:s/>13,6<text:s/></text:p>
          </table:table-cell>
          <table:table-cell office:value-type="float" office:value="4.5159586690680129" table:style-name="ce21">
            <text:p><text:s/>4,5<text:s/></text:p>
          </table:table-cell>
          <table:table-cell office:value-type="float" office:value="3.4299137319949153" table:style-name="ce21">
            <text:p><text:s/>3,4<text:s/></text:p>
          </table:table-cell>
          <table:table-cell office:value-type="float" office:value="2.8392440138768222" table:style-name="ce21">
            <text:p><text:s/>2,8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1999" table:style-name="ce13">
            <text:p>1999</text:p>
          </table:table-cell>
          <table:table-cell office:value-type="float" office:value="-12.396693915561855" table:style-name="ce21">
            <text:p>- 12,4<text:s/></text:p>
          </table:table-cell>
          <table:table-cell office:value-type="float" office:value="-1.0175310088600753" table:style-name="ce21">
            <text:p>- 1,0<text:s/></text:p>
          </table:table-cell>
          <table:table-cell office:value-type="float" office:value="4.1415319632808547" table:style-name="ce21">
            <text:p><text:s/>4,1<text:s/></text:p>
          </table:table-cell>
          <table:table-cell office:value-type="float" office:value="-1.4922842296809762" table:style-name="ce21">
            <text:p>- 1,5<text:s/></text:p>
          </table:table-cell>
          <table:table-cell office:value-type="float" office:value="1.1611557250957674" table:style-name="ce21">
            <text:p><text:s/>1,2<text:s/></text:p>
          </table:table-cell>
          <table:table-cell office:value-type="float" office:value="9.9544303901560625" table:style-name="ce21">
            <text:p><text:s/>10,0<text:s/></text:p>
          </table:table-cell>
          <table:table-cell office:value-type="float" office:value="4.8913223006301365" table:style-name="ce21">
            <text:p><text:s/>4,9<text:s/></text:p>
          </table:table-cell>
          <table:table-cell office:value-type="float" office:value="1.2257171925563881" table:style-name="ce21">
            <text:p><text:s/>1,2<text:s/></text:p>
          </table:table-cell>
          <table:table-cell office:value-type="float" office:value="3.4182018282619566" table:style-name="ce21">
            <text:p><text:s/>3,4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2000" table:style-name="ce13">
            <text:p>2000</text:p>
          </table:table-cell>
          <table:table-cell office:value-type="float" office:value="16.981131787196418" table:style-name="ce21">
            <text:p><text:s/>17,0<text:s/></text:p>
          </table:table-cell>
          <table:table-cell office:value-type="float" office:value="8.3239165483981736" table:style-name="ce21">
            <text:p><text:s/>8,3<text:s/></text:p>
          </table:table-cell>
          <table:table-cell office:value-type="float" office:value="14.283210072034109" table:style-name="ce21">
            <text:p><text:s/>14,3<text:s/></text:p>
          </table:table-cell>
          <table:table-cell office:value-type="float" office:value="-4.8967721513630096" table:style-name="ce21">
            <text:p>- 4,9<text:s/></text:p>
          </table:table-cell>
          <table:table-cell office:value-type="float" office:value="8.2041868607298198" table:style-name="ce21">
            <text:p><text:s/>8,2<text:s/></text:p>
          </table:table-cell>
          <table:table-cell office:value-type="float" office:value="8.0827442919673445" table:style-name="ce21">
            <text:p><text:s/>8,1<text:s/></text:p>
          </table:table-cell>
          <table:table-cell office:value-type="float" office:value="4.6967657664379061" table:style-name="ce21">
            <text:p><text:s/>4,7<text:s/></text:p>
          </table:table-cell>
          <table:table-cell office:value-type="float" office:value="5.8285890594427485" table:style-name="ce21">
            <text:p><text:s/>5,8<text:s/></text:p>
          </table:table-cell>
          <table:table-cell office:value-type="float" office:value="2.5051855567085823" table:style-name="ce21">
            <text:p><text:s/>2,5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2001" table:style-name="ce13">
            <text:p>2001</text:p>
          </table:table-cell>
          <table:table-cell office:value-type="float" office:value="11.450381485853583" table:style-name="ce21">
            <text:p><text:s/>11,5<text:s/></text:p>
          </table:table-cell>
          <table:table-cell office:value-type="float" office:value="2.692855865528756" table:style-name="ce21">
            <text:p><text:s/>2,7<text:s/></text:p>
          </table:table-cell>
          <table:table-cell office:value-type="float" office:value="-9.4418514047954289" table:style-name="ce21">
            <text:p>- 9,4<text:s/></text:p>
          </table:table-cell>
          <table:table-cell office:value-type="float" office:value="-6.5083138409610655" table:style-name="ce21">
            <text:p>- 6,5<text:s/></text:p>
          </table:table-cell>
          <table:table-cell office:value-type="float" office:value="-2.3008065454446722" table:style-name="ce21">
            <text:p>- 2,3<text:s/></text:p>
          </table:table-cell>
          <table:table-cell office:value-type="float" office:value="9.3355717992686351" table:style-name="ce21">
            <text:p><text:s/>9,3<text:s/></text:p>
          </table:table-cell>
          <table:table-cell office:value-type="float" office:value="5.9797205936998665" table:style-name="ce21">
            <text:p><text:s/>6,0<text:s/></text:p>
          </table:table-cell>
          <table:table-cell office:value-type="float" office:value="-1.1105607510114908" table:style-name="ce21">
            <text:p>- 1,1<text:s/></text:p>
          </table:table-cell>
          <table:table-cell office:value-type="float" office:value="-0.85277860786443682" table:style-name="ce21">
            <text:p>- 0,9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2002" table:style-name="ce13">
            <text:p>2002</text:p>
          </table:table-cell>
          <table:table-cell office:value-type="float" office:value="-12.2807013552912" table:style-name="ce21">
            <text:p>- 12,3<text:s/></text:p>
          </table:table-cell>
          <table:table-cell office:value-type="float" office:value="-6.9856672780376243" table:style-name="ce21">
            <text:p>- 7,0<text:s/></text:p>
          </table:table-cell>
          <table:table-cell office:value-type="float" office:value="-4.3365215607437335E-2" table:style-name="ce21">
            <text:p><text:s/>0,0<text:s/></text:p>
          </table:table-cell>
          <table:table-cell office:value-type="float" office:value="-3.6261931081073016" table:style-name="ce21">
            <text:p>- 3,6<text:s/></text:p>
          </table:table-cell>
          <table:table-cell office:value-type="float" office:value="-3.9521328443762371" table:style-name="ce21">
            <text:p>- 4,0<text:s/></text:p>
          </table:table-cell>
          <table:table-cell office:value-type="float" office:value="6.2897492449156118" table:style-name="ce21">
            <text:p><text:s/>6,3<text:s/></text:p>
          </table:table-cell>
          <table:table-cell office:value-type="float" office:value="3.5527221162505214" table:style-name="ce21">
            <text:p><text:s/>3,6<text:s/></text:p>
          </table:table-cell>
          <table:table-cell office:value-type="float" office:value="-2.8657142003110181" table:style-name="ce21">
            <text:p>- 2,9<text:s/></text:p>
          </table:table-cell>
          <table:table-cell office:value-type="float" office:value="-3.8294561962060953" table:style-name="ce21">
            <text:p>- 3,8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2003" table:style-name="ce13">
            <text:p>2003</text:p>
          </table:table-cell>
          <table:table-cell office:value-type="float" office:value="-10.185185760022748" table:style-name="ce21">
            <text:p>- 10,2<text:s/></text:p>
          </table:table-cell>
          <table:table-cell office:value-type="float" office:value="2.4967172622741458" table:style-name="ce21">
            <text:p><text:s/>2,5<text:s/></text:p>
          </table:table-cell>
          <table:table-cell office:value-type="float" office:value="3.4918267359244055" table:style-name="ce21">
            <text:p><text:s/>3,5<text:s/></text:p>
          </table:table-cell>
          <table:table-cell office:value-type="float" office:value="-3.301501856277909" table:style-name="ce21">
            <text:p>- 3,3<text:s/></text:p>
          </table:table-cell>
          <table:table-cell office:value-type="float" office:value="11.104451599176841" table:style-name="ce21">
            <text:p><text:s/>11,1<text:s/></text:p>
          </table:table-cell>
          <table:table-cell office:value-type="float" office:value="1.6997377310685948" table:style-name="ce21">
            <text:p><text:s/>1,7<text:s/></text:p>
          </table:table-cell>
          <table:table-cell office:value-type="float" office:value="3.9167888776856472" table:style-name="ce21">
            <text:p><text:s/>3,9<text:s/></text:p>
          </table:table-cell>
          <table:table-cell office:value-type="float" office:value="3.8427515862839812" table:style-name="ce21">
            <text:p><text:s/>3,8<text:s/></text:p>
          </table:table-cell>
          <table:table-cell office:value-type="float" office:value="4.6481949259509463" table:style-name="ce21">
            <text:p><text:s/>4,6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2004" table:style-name="ce13">
            <text:p>2004</text:p>
          </table:table-cell>
          <table:table-cell office:value-type="float" office:value="22.340426183489313" table:style-name="ce21">
            <text:p><text:s/>22,3<text:s/></text:p>
          </table:table-cell>
          <table:table-cell office:value-type="float" office:value="-1.6889676080285767" table:style-name="ce21">
            <text:p>- 1,7<text:s/></text:p>
          </table:table-cell>
          <table:table-cell office:value-type="float" office:value="1.2284942237378687" table:style-name="ce21">
            <text:p><text:s/>1,2<text:s/></text:p>
          </table:table-cell>
          <table:table-cell office:value-type="float" office:value="1.2190603372096689" table:style-name="ce21">
            <text:p><text:s/>1,2<text:s/></text:p>
          </table:table-cell>
          <table:table-cell office:value-type="float" office:value="1.9746898310585266" table:style-name="ce21">
            <text:p><text:s/>2,0<text:s/></text:p>
          </table:table-cell>
          <table:table-cell office:value-type="float" office:value="2.3108689858957518" table:style-name="ce21">
            <text:p><text:s/>2,3<text:s/></text:p>
          </table:table-cell>
          <table:table-cell office:value-type="float" office:value="-1.4445338056338812" table:style-name="ce21">
            <text:p>- 1,4<text:s/></text:p>
          </table:table-cell>
          <table:table-cell office:value-type="float" office:value="0.94060665350345118" table:style-name="ce21">
            <text:p><text:s/>0,9<text:s/></text:p>
          </table:table-cell>
          <table:table-cell office:value-type="float" office:value="1.664441502572771" table:style-name="ce21">
            <text:p><text:s/>1,7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2005" table:style-name="ce13">
            <text:p>2005</text:p>
          </table:table-cell>
          <table:table-cell office:value-type="float" office:value="8.9430892273838225" table:style-name="ce21">
            <text:p><text:s/>8,9<text:s/></text:p>
          </table:table-cell>
          <table:table-cell office:value-type="float" office:value="0.77160234264255223" table:style-name="ce21">
            <text:p><text:s/>0,8<text:s/></text:p>
          </table:table-cell>
          <table:table-cell office:value-type="float" office:value="3.5282868166608523" table:style-name="ce21">
            <text:p><text:s/>3,5<text:s/></text:p>
          </table:table-cell>
          <table:table-cell office:value-type="float" office:value="1.9091965068476782" table:style-name="ce21">
            <text:p><text:s/>1,9<text:s/></text:p>
          </table:table-cell>
          <table:table-cell office:value-type="float" office:value="-2.6645054358942843" table:style-name="ce21">
            <text:p>- 2,7<text:s/></text:p>
          </table:table-cell>
          <table:table-cell office:value-type="float" office:value="1.2924324076251992" table:style-name="ce21">
            <text:p><text:s/>1,3<text:s/></text:p>
          </table:table-cell>
          <table:table-cell office:value-type="float" office:value="6.8674625717235642" table:style-name="ce21">
            <text:p><text:s/>6,9<text:s/></text:p>
          </table:table-cell>
          <table:table-cell office:value-type="float" office:value="0.25277713879640373" table:style-name="ce21">
            <text:p><text:s/>0,3<text:s/></text:p>
          </table:table-cell>
          <table:table-cell office:value-type="float" office:value="1.5645496544464947" table:style-name="ce21">
            <text:p><text:s/>1,6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2006" table:style-name="ce13">
            <text:p>2006</text:p>
          </table:table-cell>
          <table:table-cell office:value-type="float" office:value="-11.333333136388134" table:style-name="ce21">
            <text:p>- 11,3<text:s/></text:p>
          </table:table-cell>
          <table:table-cell office:value-type="float" office:value="5.4933518095577085" table:style-name="ce21">
            <text:p><text:s/>5,5<text:s/></text:p>
          </table:table-cell>
          <table:table-cell office:value-type="float" office:value="-9.2604063474974794" table:style-name="ce21">
            <text:p>- 9,3<text:s/></text:p>
          </table:table-cell>
          <table:table-cell office:value-type="float" office:value="0.83678123023645412" table:style-name="ce21">
            <text:p><text:s/>0,8<text:s/></text:p>
          </table:table-cell>
          <table:table-cell office:value-type="float" office:value="-2.1790415115300874" table:style-name="ce21">
            <text:p>- 2,2<text:s/></text:p>
          </table:table-cell>
          <table:table-cell office:value-type="float" office:value="8.5632635840416071" table:style-name="ce21">
            <text:p><text:s/>8,6<text:s/></text:p>
          </table:table-cell>
          <table:table-cell office:value-type="float" office:value="9.7699412710562399" table:style-name="ce21">
            <text:p><text:s/>9,8<text:s/></text:p>
          </table:table-cell>
          <table:table-cell office:value-type="float" office:value="1.1507114573673789" table:style-name="ce21">
            <text:p><text:s/>1,2<text:s/></text:p>
          </table:table-cell>
          <table:table-cell office:value-type="float" office:value="2.2255577482918341" table:style-name="ce21">
            <text:p><text:s/>2,2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2007" table:style-name="ce13">
            <text:p>2007</text:p>
          </table:table-cell>
          <table:table-cell office:value-type="float" office:value="10.204081134019376" table:style-name="ce21">
            <text:p><text:s/>10,2<text:s/></text:p>
          </table:table-cell>
          <table:table-cell office:value-type="float" office:value="8.02224174572045" table:style-name="ce21">
            <text:p><text:s/>8,0<text:s/></text:p>
          </table:table-cell>
          <table:table-cell office:value-type="float" office:value="10.409946385122623" table:style-name="ce21">
            <text:p><text:s/>10,4<text:s/></text:p>
          </table:table-cell>
          <table:table-cell office:value-type="float" office:value="2.3435143259698918" table:style-name="ce21">
            <text:p><text:s/>2,3<text:s/></text:p>
          </table:table-cell>
          <table:table-cell office:value-type="float" office:value="1.630123160434934" table:style-name="ce21">
            <text:p><text:s/>1,6<text:s/></text:p>
          </table:table-cell>
          <table:table-cell office:value-type="float" office:value="4.5329012826546489" table:style-name="ce21">
            <text:p><text:s/>4,5<text:s/></text:p>
          </table:table-cell>
          <table:table-cell office:value-type="float" office:value="7.6633244622387622" table:style-name="ce21">
            <text:p><text:s/>7,7<text:s/></text:p>
          </table:table-cell>
          <table:table-cell office:value-type="float" office:value="4.6443132625490193" table:style-name="ce21">
            <text:p><text:s/>4,6<text:s/></text:p>
          </table:table-cell>
          <table:table-cell office:value-type="float" office:value="7.4594405962351971" table:style-name="ce21">
            <text:p><text:s/>7,5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2008" table:style-name="ce13">
            <text:p>2008</text:p>
          </table:table-cell>
          <table:table-cell office:value-type="float" office:value="-3.0864198401768448" table:style-name="ce21">
            <text:p>- 3,1<text:s/></text:p>
          </table:table-cell>
          <table:table-cell office:value-type="float" office:value="1.2895389181764614" table:style-name="ce21">
            <text:p><text:s/>1,3<text:s/></text:p>
          </table:table-cell>
          <table:table-cell office:value-type="float" office:value="6.5122610290734571" table:style-name="ce21">
            <text:p><text:s/>6,5<text:s/></text:p>
          </table:table-cell>
          <table:table-cell office:value-type="float" office:value="0.64511088774690961" table:style-name="ce21">
            <text:p><text:s/>0,6<text:s/></text:p>
          </table:table-cell>
          <table:table-cell office:value-type="float" office:value="0.28553099434499529" table:style-name="ce21">
            <text:p><text:s/>0,3<text:s/></text:p>
          </table:table-cell>
          <table:table-cell office:value-type="float" office:value="2.9212818003650796" table:style-name="ce21">
            <text:p><text:s/>2,9<text:s/></text:p>
          </table:table-cell>
          <table:table-cell office:value-type="float" office:value="1.3568614889655919" table:style-name="ce21">
            <text:p><text:s/>1,4<text:s/></text:p>
          </table:table-cell>
          <table:table-cell office:value-type="float" office:value="1.6068963815986166" table:style-name="ce21">
            <text:p><text:s/>1,6<text:s/></text:p>
          </table:table-cell>
          <table:table-cell office:value-type="float" office:value="-0.54040188133245692" table:style-name="ce21">
            <text:p>- 0,5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2009" table:style-name="ce13">
            <text:p>2009</text:p>
          </table:table-cell>
          <table:table-cell office:value-type="float" office:value="2.4844724544362435" table:style-name="ce21">
            <text:p><text:s/>2,5<text:s/></text:p>
          </table:table-cell>
          <table:table-cell office:value-type="float" office:value="-7.7023501702418571" table:style-name="ce21">
            <text:p>- 7,7<text:s/></text:p>
          </table:table-cell>
          <table:table-cell office:value-type="float" office:value="-20.276798653109495" table:style-name="ce21">
            <text:p>- 20,3<text:s/></text:p>
          </table:table-cell>
          <table:table-cell office:value-type="float" office:value="-5.65197928362727" table:style-name="ce21">
            <text:p>- 5,7<text:s/></text:p>
          </table:table-cell>
          <table:table-cell office:value-type="float" office:value="-9.3486728156879195" table:style-name="ce21">
            <text:p>- 9,3<text:s/></text:p>
          </table:table-cell>
          <table:table-cell office:value-type="float" office:value="3.5268759042577784" table:style-name="ce21">
            <text:p><text:s/>3,5<text:s/></text:p>
          </table:table-cell>
          <table:table-cell office:value-type="float" office:value="5.607248139545149" table:style-name="ce21">
            <text:p><text:s/>5,6<text:s/></text:p>
          </table:table-cell>
          <table:table-cell office:value-type="float" office:value="-7.1776386488129589" table:style-name="ce21">
            <text:p>- 7,2<text:s/></text:p>
          </table:table-cell>
          <table:table-cell office:value-type="float" office:value="-10.356730247599074" table:style-name="ce21">
            <text:p>- 10,4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2010" table:style-name="ce13">
            <text:p>2010</text:p>
          </table:table-cell>
          <table:table-cell office:value-type="float" office:value="-21.052631329736016" table:style-name="ce21">
            <text:p>- 21,1<text:s/></text:p>
          </table:table-cell>
          <table:table-cell office:value-type="float" office:value="-5.0537100928115848" table:style-name="ce21">
            <text:p>- 5,1<text:s/></text:p>
          </table:table-cell>
          <table:table-cell office:value-type="float" office:value="2.9944351139866114" table:style-name="ce21">
            <text:p><text:s/>3,0<text:s/></text:p>
          </table:table-cell>
          <table:table-cell office:value-type="float" office:value="0.64970365296559862" table:style-name="ce21">
            <text:p><text:s/>0,6<text:s/></text:p>
          </table:table-cell>
          <table:table-cell office:value-type="float" office:value="-7.7437630387210845" table:style-name="ce21">
            <text:p>- 7,7<text:s/></text:p>
          </table:table-cell>
          <table:table-cell office:value-type="float" office:value="3.5201171928299146" table:style-name="ce21">
            <text:p><text:s/>3,5<text:s/></text:p>
          </table:table-cell>
          <table:table-cell office:value-type="float" office:value="3.5833183585858706" table:style-name="ce21">
            <text:p><text:s/>3,6<text:s/></text:p>
          </table:table-cell>
          <table:table-cell office:value-type="float" office:value="-2.5865332641265155" table:style-name="ce21">
            <text:p>- 2,6<text:s/></text:p>
          </table:table-cell>
          <table:table-cell office:value-type="float" office:value="-0.17818720381691833" table:style-name="ce21">
            <text:p>- 0,2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2011" table:style-name="ce13">
            <text:p>2011</text:p>
          </table:table-cell>
          <table:table-cell office:value-type="float" office:value="-7.6923080218509199" table:style-name="ce21">
            <text:p>- 7,7<text:s/></text:p>
          </table:table-cell>
          <table:table-cell office:value-type="float" office:value="7.9885543867270599" table:style-name="ce21">
            <text:p><text:s/>8,0<text:s/></text:p>
          </table:table-cell>
          <table:table-cell office:value-type="float" office:value="14.650248858481191" table:style-name="ce21">
            <text:p><text:s/>14,7<text:s/></text:p>
          </table:table-cell>
          <table:table-cell office:value-type="float" office:value="2.9314521062226078" table:style-name="ce21">
            <text:p><text:s/>2,9<text:s/></text:p>
          </table:table-cell>
          <table:table-cell office:value-type="float" office:value="2.711011712138415" table:style-name="ce21">
            <text:p><text:s/>2,7<text:s/></text:p>
          </table:table-cell>
          <table:table-cell office:value-type="float" office:value="11.354153022318968" table:style-name="ce21">
            <text:p><text:s/>11,4<text:s/></text:p>
          </table:table-cell>
          <table:table-cell office:value-type="float" office:value="5.1203366174483023" table:style-name="ce21">
            <text:p><text:s/>5,1<text:s/></text:p>
          </table:table-cell>
          <table:table-cell office:value-type="float" office:value="6.6498314492261699" table:style-name="ce21">
            <text:p><text:s/>6,6<text:s/></text:p>
          </table:table-cell>
          <table:table-cell office:value-type="float" office:value="8.8056567473863083" table:style-name="ce21">
            <text:p><text:s/>8,8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2012" table:style-name="ce13">
            <text:p>2012</text:p>
          </table:table-cell>
          <table:table-cell office:value-type="float" office:value="-19.999999628714633" table:style-name="ce21">
            <text:p>- 20,0<text:s/></text:p>
          </table:table-cell>
          <table:table-cell office:value-type="float" office:value="1.5144416187075223" table:style-name="ce21">
            <text:p><text:s/>1,5<text:s/></text:p>
          </table:table-cell>
          <table:table-cell office:value-type="float" office:value="-4.897308256791618" table:style-name="ce21">
            <text:p>- 4,9<text:s/></text:p>
          </table:table-cell>
          <table:table-cell office:value-type="float" office:value="-1.3635896382596968" table:style-name="ce21">
            <text:p>- 1,4<text:s/></text:p>
          </table:table-cell>
          <table:table-cell office:value-type="float" office:value="3.995426796029335" table:style-name="ce21">
            <text:p><text:s/>4,0<text:s/></text:p>
          </table:table-cell>
          <table:table-cell office:value-type="float" office:value="0.98862856820854006" table:style-name="ce21">
            <text:p><text:s/>1,0<text:s/></text:p>
          </table:table-cell>
          <table:table-cell office:value-type="float" office:value="7.2607969869330731" table:style-name="ce21">
            <text:p><text:s/>7,3<text:s/></text:p>
          </table:table-cell>
          <table:table-cell office:value-type="float" office:value="0.90590738791229342" table:style-name="ce21">
            <text:p><text:s/>0,9<text:s/></text:p>
          </table:table-cell>
          <table:table-cell office:value-type="float" office:value="-0.70234063843773242" table:style-name="ce21">
            <text:p>- 0,7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2013" table:style-name="ce13">
            <text:p>2013</text:p>
          </table:table-cell>
          <table:table-cell office:value-type="float" office:value="3.8834951568958047" table:style-name="ce21">
            <text:p><text:s/>3,9<text:s/></text:p>
          </table:table-cell>
          <table:table-cell office:value-type="float" office:value="2.5401287698455235" table:style-name="ce21">
            <text:p><text:s/>2,5<text:s/></text:p>
          </table:table-cell>
          <table:table-cell office:value-type="float" office:value="-0.56444576911228239" table:style-name="ce21">
            <text:p>- 0,6<text:s/></text:p>
          </table:table-cell>
          <table:table-cell office:value-type="float" office:value="-0.16111755076182988" table:style-name="ce21">
            <text:p>- 0,2<text:s/></text:p>
          </table:table-cell>
          <table:table-cell office:value-type="float" office:value="-2.5710418731845834" table:style-name="ce21">
            <text:p>- 2,6<text:s/></text:p>
          </table:table-cell>
          <table:table-cell office:value-type="float" office:value="9.2057485975655027" table:style-name="ce21">
            <text:p><text:s/>9,2<text:s/></text:p>
          </table:table-cell>
          <table:table-cell office:value-type="float" office:value="6.5926793490687601" table:style-name="ce21">
            <text:p><text:s/>6,6<text:s/></text:p>
          </table:table-cell>
          <table:table-cell office:value-type="float" office:value="1.564085406899153" table:style-name="ce21">
            <text:p><text:s/>1,6<text:s/></text:p>
          </table:table-cell>
          <table:table-cell office:value-type="float" office:value="-0.73470178002581576" table:style-name="ce21">
            <text:p>- 0,7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2014" table:style-name="ce13">
            <text:p>2014</text:p>
          </table:table-cell>
          <table:table-cell office:value-type="float" office:value="13.393749908763866" table:style-name="ce21">
            <text:p><text:s/>13,4<text:s/></text:p>
          </table:table-cell>
          <table:table-cell office:value-type="float" office:value="0.26577665921232096" table:style-name="ce21">
            <text:p><text:s/>0,3<text:s/></text:p>
          </table:table-cell>
          <table:table-cell office:value-type="float" office:value="-6.1316840143024649" table:style-name="ce21">
            <text:p>- 6,1<text:s/></text:p>
          </table:table-cell>
          <table:table-cell office:value-type="float" office:value="-0.44059362862498119" table:style-name="ce21">
            <text:p>- 0,4<text:s/></text:p>
          </table:table-cell>
          <table:table-cell office:value-type="float" office:value="0.76000667902687269" table:style-name="ce21">
            <text:p><text:s/>0,8<text:s/></text:p>
          </table:table-cell>
          <table:table-cell office:value-type="float" office:value="-0.45813687516991308" table:style-name="ce21">
            <text:p>- 0,5<text:s/></text:p>
          </table:table-cell>
          <table:table-cell office:value-type="float" office:value="-1.1140470846729045" table:style-name="ce21">
            <text:p>- 1,1<text:s/></text:p>
          </table:table-cell>
          <table:table-cell office:value-type="float" office:value="-0.40295277602662338" table:style-name="ce21">
            <text:p>- 0,4<text:s/></text:p>
          </table:table-cell>
          <table:table-cell office:value-type="float" office:value="0.7034254442430381" table:style-name="ce21">
            <text:p><text:s/>0,7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2015" table:style-name="ce13">
            <text:p>2015</text:p>
          </table:table-cell>
          <table:table-cell office:value-type="float" office:value="-1.5031884058142282" table:style-name="ce21">
            <text:p>- 1,5<text:s/></text:p>
          </table:table-cell>
          <table:table-cell office:value-type="float" office:value="5.5551322794751172" table:style-name="ce21">
            <text:p><text:s/>5,6<text:s/></text:p>
          </table:table-cell>
          <table:table-cell office:value-type="float" office:value="-1.2090588605911137" table:style-name="ce21">
            <text:p>- 1,2<text:s/></text:p>
          </table:table-cell>
          <table:table-cell office:value-type="float" office:value="1.0087205575867273" table:style-name="ce21">
            <text:p><text:s/>1,0<text:s/></text:p>
          </table:table-cell>
          <table:table-cell office:value-type="float" office:value="-0.42887870789662941" table:style-name="ce21">
            <text:p>- 0,4<text:s/></text:p>
          </table:table-cell>
          <table:table-cell office:value-type="float" office:value="4.8848998877301568" table:style-name="ce21">
            <text:p><text:s/>4,9<text:s/></text:p>
          </table:table-cell>
          <table:table-cell office:value-type="float" office:value="4.4876068816791843" table:style-name="ce21">
            <text:p><text:s/>4,5<text:s/></text:p>
          </table:table-cell>
          <table:table-cell office:value-type="float" office:value="2.301515035309933" table:style-name="ce21">
            <text:p><text:s/>2,3<text:s/></text:p>
          </table:table-cell>
          <table:table-cell office:value-type="float" office:value="3.2415876276602944" table:style-name="ce21">
            <text:p><text:s/>3,2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2016" table:style-name="ce13">
            <text:p>2016</text:p>
          </table:table-cell>
          <table:table-cell office:value-type="float" office:value="-7.7071580000000068" table:style-name="ce21">
            <text:p>- 7,7<text:s/></text:p>
          </table:table-cell>
          <table:table-cell office:value-type="float" office:value="4.7703049999999934" table:style-name="ce21">
            <text:p><text:s/>4,8<text:s/></text:p>
          </table:table-cell>
          <table:table-cell office:value-type="float" office:value="24.697614999999999" table:style-name="ce21">
            <text:p><text:s/>24,7<text:s/></text:p>
          </table:table-cell>
          <table:table-cell office:value-type="float" office:value="2.2724230000000034" table:style-name="ce21">
            <text:p><text:s/>2,3<text:s/></text:p>
          </table:table-cell>
          <table:table-cell office:value-type="float" office:value="-0.98494100000000628" table:style-name="ce21">
            <text:p>- 1,0<text:s/></text:p>
          </table:table-cell>
          <table:table-cell office:value-type="float" office:value="5.2514129999999994" table:style-name="ce21">
            <text:p><text:s/>5,3<text:s/></text:p>
          </table:table-cell>
          <table:table-cell office:value-type="float" office:value="3.2443370000000016" table:style-name="ce21">
            <text:p><text:s/>3,2<text:s/></text:p>
          </table:table-cell>
          <table:table-cell office:value-type="float" office:value="4.3058330000000069" table:style-name="ce21">
            <text:p><text:s/>4,3<text:s/></text:p>
          </table:table-cell>
          <table:table-cell office:value-type="float" office:value="4.4664389999999941" table:style-name="ce21">
            <text:p><text:s/>4,5<text:s/></text:p>
          </table:table-cell>
          <table:table-cell table:style-name="ce68"/>
          <table:table-cell table:style-name="ce63"/>
          <table:table-cell table:style-name="ce70"/>
          <table:table-cell table:style-name="ce68"/>
          <table:table-cell table:style-name="ce66"/>
          <table:table-cell table:style-name="ce70"/>
          <table:table-cell table:style-name="ce68"/>
          <table:table-cell table:style-name="ce70"/>
          <table:table-cell table:number-columns-repeated="16366" table:style-name="ce68"/>
        </table:table-row>
        <table:table-row table:style-name="ro7">
          <table:table-cell office:value-type="float" office:value="2017" table:style-name="ce13">
            <text:p>2017</text:p>
          </table:table-cell>
          <table:table-cell office:value-type="float" office:value="10.919820845911318" table:style-name="ce21">
            <text:p><text:s/>10,9<text:s/></text:p>
          </table:table-cell>
          <table:table-cell office:value-type="float" office:value="5.4195394391569351" table:style-name="ce21">
            <text:p><text:s/>5,4<text:s/></text:p>
          </table:table-cell>
          <table:table-cell office:value-type="float" office:value="12.707391396379151" table:style-name="ce21">
            <text:p><text:s/>12,7<text:s/></text:p>
          </table:table-cell>
          <table:table-cell office:value-type="float" office:value="6.3005860338323885" table:style-name="ce21">
            <text:p><text:s/>6,3<text:s/></text:p>
          </table:table-cell>
          <table:table-cell office:value-type="float" office:value="0.21090933248851229" table:style-name="ce21">
            <text:p><text:s/>0,2<text:s/></text:p>
          </table:table-cell>
          <table:table-cell office:value-type="float" office:value="2.4728646635841329" table:style-name="ce21">
            <text:p><text:s/>2,5<text:s/></text:p>
          </table:table-cell>
          <table:table-cell office:value-type="float" office:value="3.0920204369175224" table:style-name="ce21">
            <text:p><text:s/>3,1<text:s/></text:p>
          </table:table-cell>
          <table:table-cell office:value-type="float" office:value="4.236590488664234" table:style-name="ce21">
            <text:p><text:s/>4,2<text:s/></text:p>
          </table:table-cell>
          <table:table-cell office:value-type="float" office:value="4.4768942492622159" table:style-name="ce21">
            <text:p><text:s/>4,5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18" table:style-name="ce13">
            <text:p>2018</text:p>
          </table:table-cell>
          <table:table-cell office:value-type="float" office:value="-8.7198661770165273" table:style-name="ce21">
            <text:p>- 8,7<text:s/></text:p>
          </table:table-cell>
          <table:table-cell office:value-type="float" office:value="1.7969762216415717" table:style-name="ce21">
            <text:p><text:s/>1,8<text:s/></text:p>
          </table:table-cell>
          <table:table-cell office:value-type="float" office:value="-0.23790866807441091" table:style-name="ce21">
            <text:p>- 0,2<text:s/></text:p>
          </table:table-cell>
          <table:table-cell office:value-type="float" office:value="1.9210111171579456" table:style-name="ce21">
            <text:p><text:s/>1,9<text:s/></text:p>
          </table:table-cell>
          <table:table-cell office:value-type="float" office:value="8.2939379992667313" table:style-name="ce21">
            <text:p><text:s/>8,3<text:s/></text:p>
          </table:table-cell>
          <table:table-cell office:value-type="float" office:value="6.9258612961145616" table:style-name="ce21">
            <text:p><text:s/>6,9<text:s/></text:p>
          </table:table-cell>
          <table:table-cell office:value-type="float" office:value="0.96028274014165049" table:style-name="ce21">
            <text:p><text:s/>1,0<text:s/></text:p>
          </table:table-cell>
          <table:table-cell office:value-type="float" office:value="4.3554286451769997" table:style-name="ce21">
            <text:p><text:s/>4,4<text:s/></text:p>
          </table:table-cell>
          <table:table-cell office:value-type="float" office:value="6.0607124261994301" table:style-name="ce21">
            <text:p><text:s/>6,1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19" table:style-name="ce13">
            <text:p>2019</text:p>
          </table:table-cell>
          <table:table-cell office:value-type="float" office:value="-0.18789882791951129" table:style-name="ce21">
            <text:p>- 0,2<text:s/></text:p>
          </table:table-cell>
          <table:table-cell office:value-type="float" office:value="2.1711150125322547" table:style-name="ce21">
            <text:p><text:s/>2,2<text:s/></text:p>
          </table:table-cell>
          <table:table-cell office:value-type="float" office:value="0.4888036339790176" table:style-name="ce21">
            <text:p><text:s/>0,5<text:s/></text:p>
          </table:table-cell>
          <table:table-cell office:value-type="float" office:value="4.4560356161996424" table:style-name="ce21">
            <text:p><text:s/>4,5<text:s/></text:p>
          </table:table-cell>
          <table:table-cell office:value-type="float" office:value="3.0603649529793415" table:style-name="ce21">
            <text:p><text:s/>3,1<text:s/></text:p>
          </table:table-cell>
          <table:table-cell office:value-type="float" office:value="10.933394364879902" table:style-name="ce21">
            <text:p><text:s/>10,9<text:s/></text:p>
          </table:table-cell>
          <table:table-cell office:value-type="float" office:value="4.6218072148716089" table:style-name="ce21">
            <text:p><text:s/>4,6<text:s/></text:p>
          </table:table-cell>
          <table:table-cell office:value-type="float" office:value="4.5465832945216533" table:style-name="ce21">
            <text:p><text:s/>4,5<text:s/></text:p>
          </table:table-cell>
          <table:table-cell office:value-type="float" office:value="-0.69779275674683561" table:style-name="ce21">
            <text:p>- 0,7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20" table:style-name="ce13">
            <text:p>2020</text:p>
          </table:table-cell>
          <table:table-cell office:value-type="float" office:value="0.47634336242252573" table:style-name="ce21">
            <text:p><text:s/>0,5<text:s/></text:p>
          </table:table-cell>
          <table:table-cell office:value-type="float" office:value="-7.3214004723568991" table:style-name="ce21">
            <text:p>- 7,3<text:s/></text:p>
          </table:table-cell>
          <table:table-cell office:value-type="float" office:value="-11.599105233492907" table:style-name="ce21">
            <text:p>- 11,6<text:s/></text:p>
          </table:table-cell>
          <table:table-cell office:value-type="float" office:value="-1.1582066198212146" table:style-name="ce21">
            <text:p>- 1,2<text:s/></text:p>
          </table:table-cell>
          <table:table-cell office:value-type="float" office:value="-5.2287224512537307" table:style-name="ce21">
            <text:p>- 5,2<text:s/></text:p>
          </table:table-cell>
          <table:table-cell office:value-type="float" office:value="-5.2166055317014468" table:style-name="ce21">
            <text:p>- 5,2<text:s/></text:p>
          </table:table-cell>
          <table:table-cell office:value-type="float" office:value="-10.240873444655065" table:style-name="ce21">
            <text:p>- 10,2<text:s/></text:p>
          </table:table-cell>
          <table:table-cell office:value-type="float" office:value="-5.4900788401721314" table:style-name="ce21">
            <text:p>- 5,5<text:s/></text:p>
          </table:table-cell>
          <table:table-cell office:value-type="float" office:value="-5.4122934761427501" table:style-name="ce21">
            <text:p>- 5,4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21" table:style-name="ce13">
            <text:p>2021</text:p>
          </table:table-cell>
          <table:table-cell office:value-type="float" office:value="2.5781305896980342" table:style-name="ce21">
            <text:p><text:s/>2,6<text:s/></text:p>
          </table:table-cell>
          <table:table-cell office:value-type="float" office:value="9.7973423989284498" table:style-name="ce21">
            <text:p><text:s/>9,8<text:s/></text:p>
          </table:table-cell>
          <table:table-cell office:value-type="float" office:value="2.597873240332234" table:style-name="ce21">
            <text:p><text:s/>2,6<text:s/></text:p>
          </table:table-cell>
          <table:table-cell office:value-type="float" office:value="7.5789659437968027" table:style-name="ce21">
            <text:p><text:s/>7,6<text:s/></text:p>
          </table:table-cell>
          <table:table-cell office:value-type="float" office:value="-2.4729537315312768" table:style-name="ce21">
            <text:p>- 2,5<text:s/></text:p>
          </table:table-cell>
          <table:table-cell office:value-type="float" office:value="12.680091210683401" table:style-name="ce21">
            <text:p><text:s/>12,7<text:s/></text:p>
          </table:table-cell>
          <table:table-cell office:value-type="float" office:value="18.327315381911575" table:style-name="ce21">
            <text:p><text:s/>18,3<text:s/></text:p>
          </table:table-cell>
          <table:table-cell office:value-type="float" office:value="6.0632857617851528" table:style-name="ce21">
            <text:p><text:s/>6,1<text:s/></text:p>
          </table:table-cell>
          <table:table-cell office:value-type="float" office:value="10.83917514624693" table:style-name="ce21">
            <text:p><text:s/>10,8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7">
          <table:table-cell office:value-type="float" office:value="2022" table:style-name="ce13">
            <text:p>2022</text:p>
          </table:table-cell>
          <table:table-cell office:value-type="float" office:value="-31.543319488560712" table:style-name="ce21">
            <text:p>- 31,5<text:s/></text:p>
          </table:table-cell>
          <table:table-cell office:value-type="float" office:value="0.43339723318429435" table:style-name="ce21">
            <text:p><text:s/>0,4<text:s/></text:p>
          </table:table-cell>
          <table:table-cell office:value-type="float" office:value="-2.6503740921822185" table:style-name="ce21">
            <text:p>- 2,7<text:s/></text:p>
          </table:table-cell>
          <table:table-cell office:value-type="float" office:value="2.3812140163030193" table:style-name="ce21">
            <text:p><text:s/>2,4<text:s/></text:p>
          </table:table-cell>
          <table:table-cell office:value-type="float" office:value="-5.6130254858389748" table:style-name="ce21">
            <text:p>- 5,6<text:s/></text:p>
          </table:table-cell>
          <table:table-cell office:value-type="float" office:value="5.1595282484334746" table:style-name="ce21">
            <text:p><text:s/>5,2<text:s/></text:p>
          </table:table-cell>
          <table:table-cell office:value-type="float" office:value="2.0120349470306991" table:style-name="ce21">
            <text:p><text:s/>2,0<text:s/></text:p>
          </table:table-cell>
          <table:table-cell office:value-type="float" office:value="0.11521319352330295" table:style-name="ce21">
            <text:p><text:s/>0,1<text:s/></text:p>
          </table:table-cell>
          <table:table-cell office:value-type="float" office:value="-0.69504965171427102" table:style-name="ce21">
            <text:p>- 0,7<text:s/></text:p>
          </table:table-cell>
          <table:table-cell table:style-name="ce68"/>
          <table:table-cell table:number-columns-repeated="11" table:style-name="ce83"/>
          <table:table-cell table:number-columns-repeated="16362" table:style-name="ce68"/>
        </table:table-row>
        <table:table-row table:style-name="ro8">
          <table:table-cell office:value-type="float" office:value="2023" table:style-name="ce13">
            <text:p>2023</text:p>
          </table:table-cell>
          <table:table-cell office:value-type="float" office:value="-12.1" table:style-name="ce85">
            <text:p>-12,1</text:p>
          </table:table-cell>
          <table:table-cell office:value-type="float" office:value="-10.199999999999999" table:style-name="ce85">
            <text:p>-10,2</text:p>
          </table:table-cell>
          <table:table-cell office:value-type="float" office:value="23.9" table:style-name="ce85">
            <text:p>23,9</text:p>
          </table:table-cell>
          <table:table-cell office:value-type="float" office:value="-9.4" table:style-name="ce85">
            <text:p>-9,4</text:p>
          </table:table-cell>
          <table:table-cell office:value-type="float" office:value="-2.7" table:style-name="ce85">
            <text:p>-2,7</text:p>
          </table:table-cell>
          <table:table-cell office:value-type="float" office:value="3.8" table:style-name="ce85">
            <text:p>3,8</text:p>
          </table:table-cell>
          <table:table-cell office:value-type="string" table:style-name="ce85">
            <text:p>.</text:p>
          </table:table-cell>
          <table:table-cell office:value-type="float" office:value="-2.4" table:style-name="ce85">
            <text:p>-2,4</text:p>
          </table:table-cell>
          <table:table-cell office:value-type="float" office:value="-5.3" table:style-name="ce85">
            <text:p>-5,3</text:p>
          </table:table-cell>
          <table:table-cell table:number-columns-repeated="16374" table:style-name="ce86"/>
        </table:table-row>
        <table:table-row table:style-name="ro12">
          <table:table-cell office:value-type="string" table:number-columns-spanned="10" table:number-rows-spanned="1" table:style-name="ce82">
            <text:p>Q: STATISTIK AUSTRIA, Volkswirtschaftliche Gesamtrechnungen. Erstellt am: 29.02.2024.</text:p>
            <text:p>1) Auf Basis von Vorjahrespreisen. - 2) inkl. Militärischer Waffensysteme.</text:p>
          </table:table-cell>
          <table:covered-table-cell table:number-columns-repeated="9"/>
          <table:table-cell table:number-columns-repeated="16374" table:style-name="ce71"/>
        </table:table-row>
        <table:table-row table:number-rows-repeated="2" table:style-name="ro9">
          <table:table-cell table:style-name="ce38"/>
          <table:table-cell table:number-columns-repeated="9" table:style-name="ce73"/>
          <table:table-cell table:number-columns-repeated="16374" table:style-name="ce71"/>
        </table:table-row>
        <table:table-row table:number-rows-repeated="3" table:style-name="ro9">
          <table:table-cell table:style-name="ce71"/>
          <table:table-cell table:number-columns-repeated="9" table:style-name="ce73"/>
          <table:table-cell table:number-columns-repeated="16374" table:style-name="ce71"/>
        </table:table-row>
        <table:table-row table:number-rows-repeated="3" table:style-name="ro9">
          <table:table-cell table:style-name="ce38"/>
          <table:table-cell table:number-columns-repeated="9" table:style-name="ce73"/>
          <table:table-cell table:number-columns-repeated="16374" table:style-name="ce71"/>
        </table:table-row>
        <table:table-row table:style-name="ro9">
          <table:table-cell table:style-name="ce74"/>
          <table:table-cell table:number-columns-repeated="16383" table:style-name="ce71"/>
        </table:table-row>
        <table:table-row table:number-rows-repeated="2" table:style-name="ro9">
          <table:table-cell table:style-name="ce37"/>
          <table:table-cell table:number-columns-repeated="19" table:style-name="ce39"/>
          <table:table-cell table:number-columns-repeated="16364" table:style-name="ce1"/>
        </table:table-row>
        <table:table-row table:style-name="ro8">
          <table:table-cell table:style-name="ce37"/>
          <table:table-cell table:number-columns-repeated="19" table:style-name="ce39"/>
          <table:table-cell table:number-columns-repeated="16364" table:style-name="ce1"/>
        </table:table-row>
        <table:table-row table:number-rows-repeated="4" table:style-name="ro8">
          <table:table-cell table:style-name="ce37"/>
          <table:table-cell table:number-columns-repeated="4" table:style-name="ce39"/>
          <table:table-cell table:style-name="ce75"/>
          <table:table-cell table:number-columns-repeated="14" table:style-name="ce39"/>
          <table:table-cell table:number-columns-repeated="16364" table:style-name="ce1"/>
        </table:table-row>
        <table:table-row table:style-name="ro8">
          <table:table-cell table:style-name="ce37"/>
          <table:table-cell table:number-columns-repeated="4" table:style-name="ce39"/>
          <table:table-cell table:style-name="ce76"/>
          <table:table-cell table:number-columns-repeated="14" table:style-name="ce39"/>
          <table:table-cell table:number-columns-repeated="16364" table:style-name="ce1"/>
        </table:table-row>
        <table:table-row table:style-name="ro8">
          <table:table-cell table:style-name="ce84"/>
          <table:table-cell table:number-columns-repeated="4" table:style-name="ce39"/>
          <table:table-cell table:style-name="ce77"/>
          <table:table-cell table:number-columns-repeated="14" table:style-name="ce39"/>
          <table:table-cell table:number-columns-repeated="16364" table:style-name="ce1"/>
        </table:table-row>
        <table:table-row table:style-name="ro8">
          <table:table-cell table:style-name="ce37"/>
          <table:table-cell table:number-columns-repeated="4" table:style-name="ce39"/>
          <table:table-cell table:style-name="ce77"/>
          <table:table-cell table:number-columns-repeated="14" table:style-name="ce39"/>
          <table:table-cell table:number-columns-repeated="16364" table:style-name="ce1"/>
        </table:table-row>
        <table:table-row table:style-name="ro8">
          <table:table-cell table:style-name="ce72"/>
          <table:table-cell table:number-columns-repeated="4" table:style-name="ce39"/>
          <table:table-cell table:style-name="ce77"/>
          <table:table-cell table:number-columns-repeated="14" table:style-name="ce39"/>
          <table:table-cell table:number-columns-repeated="16364" table:style-name="ce1"/>
        </table:table-row>
        <table:table-row table:number-rows-repeated="13" table:style-name="ro8">
          <table:table-cell table:style-name="ce37"/>
          <table:table-cell table:number-columns-repeated="4" table:style-name="ce39"/>
          <table:table-cell table:style-name="ce77"/>
          <table:table-cell table:number-columns-repeated="14" table:style-name="ce39"/>
          <table:table-cell table:number-columns-repeated="16364" table:style-name="ce1"/>
        </table:table-row>
        <table:table-row table:number-rows-repeated="12" table:style-name="ro8">
          <table:table-cell table:style-name="ce37"/>
          <table:table-cell table:number-columns-repeated="4" table:style-name="ce39"/>
          <table:table-cell table:style-name="ce75"/>
          <table:table-cell table:number-columns-repeated="14" table:style-name="ce39"/>
          <table:table-cell table:number-columns-repeated="16364" table:style-name="ce1"/>
        </table:table-row>
        <table:table-row table:number-rows-repeated="104846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2" number:min-integer-digits="1">
        <number:embedded-text number:position="3"> </number:embedded-text>
      </number:number>
      <number:text> </number:text>
    </number:number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 -</number:text>
      <number:number number:decimal-places="2" number:min-integer-digits="1" number:grouping="true"/>
      <number:text>   </number:text>
    </number:number-style>
    <number:text-style style:name="N38P2">
      <number:text> -   </number:text>
    </number:text-style>
    <number:text-style style:name="N38">
      <number:text> </number:text>
      <number:text-content/>
      <number:text>  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Tabellen21-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9bi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teil_32_in_32_EURO" style:display-name="Standard_Tabellenteil in EUR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ENGST-DENNER Gerhard</meta:initial-creator>
    <dc:creator>HENGST-DENNER Gerhard</dc:creator>
    <meta:creation-date>2022-04-01T10:54:32Z</meta:creation-date>
    <dc:date>2024-02-28T13:49:49Z</dc:date>
    <meta:editing-duration>PT0S</meta:editing-duration>
  </office:meta>
</office:document-meta>
</file>