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9bis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rd_Tabellen9bis" style:data-style-name="N3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9bis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9bis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9bis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9bis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Tabellen9bis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abellenteil_32_in_32_AT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teil_32_in_32_AT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zimal_Tabellen_32_in_32_ATS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teil_32_in_32_AT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9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30" style:family="table-cell" style:parent-style-name="Standard_Tabellen9bis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Tabellen9bis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tab-18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Tabellen9bis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4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tab-18" style:data-style-name="N3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abellen9bis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Standard_Tabellen9bis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2" style:family="table-cell" style:parent-style-name="Standard_Tabellen9bis" style:data-style-name="N3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tab-18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tab-18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0.92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trac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Table 1</text:p>
          </table:table-cell>
          <table:table-cell office:value-type="string" table:style-name="ce4">
            <text:p>Output at basic prices according to ÖNACE divisions, current prices<text:s text:c="6"/>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able 2</text:p>
          </table:table-cell>
          <table:table-cell office:value-type="string" table:style-name="ce4">
            <text:p>Output at basic prices according to ÖNACE divisions, chained volume indices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able 3</text:p>
          </table:table-cell>
          <table:table-cell office:value-type="string" table:style-name="ce4">
            <text:p>Gross value added at basic prices according to ÖNACE divisions, current prices<text:s text:c="6"/>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able 4</text:p>
          </table:table-cell>
          <table:table-cell office:value-type="string" table:style-name="ce4">
            <text:p>Gross value added at basic prices according to ÖNACE divisions, chained volume indices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46">
            <text:p>According to Eurostat transmission programme, the national accounts provide the first results of the previous year in March as the sum of the 4 quarters. On the production approach, data by economic sector is only available in a reduced level of detail. These results can be found under “Further data” or published in the Eurostat database (see link under “Statistical databases”)</text:p>
          </table:table-cell>
          <table:covered-table-cell table:number-columns-repeated="5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 table:style-name="ce3"/>
        </table:table-row>
        <table:table-row table:number-rows-repeated="2" table:style-name="ro1">
          <table:table-cell/>
          <table:table-cell table:style-name="ce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1" table:style-name="ta1">
        <table:table-column table:style-name="co3" table:default-cell-style-name="ce27"/>
        <table:table-column table:style-name="co4" table:default-cell-style-name="ce28"/>
        <table:table-column table:style-name="co5" table:number-columns-repeated="28" table:default-cell-style-name="ce29"/>
        <table:table-column table:style-name="co6" table:number-columns-repeated="16354" table:default-cell-style-name="ce29"/>
        <table:table-row table:style-name="ro2">
          <table:table-cell office:value-type="string" table:number-columns-spanned="30" table:number-rows-spanned="1" table:style-name="ce30">
            <text:p>Output at basic prices according to ÖNACE divisions, current prices<text:s text:c="6"/></text:p>
          </table:table-cell>
          <table:covered-table-cell table:number-columns-repeated="29"/>
          <table:table-cell table:number-columns-repeated="16354" table:style-name="ce6"/>
        </table:table-row>
        <table:table-row table:style-name="ro4">
          <table:table-cell office:value-type="string" table:style-name="ce7">
            <text:p>ÖNACE</text:p>
          </table:table-cell>
          <table:table-cell office:value-type="string" table:style-name="ce8">
            <text:p>Element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31">
            <text:p>in billion Euro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Crop and animal production, hunting and related services</text:p>
          </table:table-cell>
          <table:table-cell office:value-type="float" office:value="6.0147490000000001" table:style-name="ce19">
            <text:p><text:s/>6,01<text:s/></text:p>
          </table:table-cell>
          <table:table-cell office:value-type="float" office:value="5.9217919999999999" table:style-name="ce19">
            <text:p><text:s/>5,92<text:s/></text:p>
          </table:table-cell>
          <table:table-cell office:value-type="float" office:value="5.9207210000000003" table:style-name="ce19">
            <text:p><text:s/>5,92<text:s/></text:p>
          </table:table-cell>
          <table:table-cell office:value-type="float" office:value="5.6537369999999996" table:style-name="ce19">
            <text:p><text:s/>5,65<text:s/></text:p>
          </table:table-cell>
          <table:table-cell office:value-type="float" office:value="5.5982690000000002" table:style-name="ce19">
            <text:p><text:s/>5,60<text:s/></text:p>
          </table:table-cell>
          <table:table-cell office:value-type="float" office:value="5.6669590000000003" table:style-name="ce19">
            <text:p><text:s/>5,67<text:s/></text:p>
          </table:table-cell>
          <table:table-cell office:value-type="float" office:value="5.9986680000000003" table:style-name="ce19">
            <text:p><text:s/>6,00<text:s/></text:p>
          </table:table-cell>
          <table:table-cell office:value-type="float" office:value="5.8072499999999998" table:style-name="ce19">
            <text:p><text:s/>5,81<text:s/></text:p>
          </table:table-cell>
          <table:table-cell office:value-type="float" office:value="5.7109399999999999" table:style-name="ce19">
            <text:p><text:s/>5,71<text:s/></text:p>
          </table:table-cell>
          <table:table-cell office:value-type="float" office:value="5.8512829999999996" table:style-name="ce19">
            <text:p><text:s/>5,85<text:s/></text:p>
          </table:table-cell>
          <table:table-cell office:value-type="float" office:value="5.3862300000000003" table:style-name="ce19">
            <text:p><text:s/>5,39<text:s/></text:p>
          </table:table-cell>
          <table:table-cell office:value-type="float" office:value="5.5822250000000002" table:style-name="ce19">
            <text:p><text:s/>5,58<text:s/></text:p>
          </table:table-cell>
          <table:table-cell office:value-type="float" office:value="6.2457900000000004" table:style-name="ce19">
            <text:p><text:s/>6,25<text:s/></text:p>
          </table:table-cell>
          <table:table-cell office:value-type="float" office:value="6.5684899999999997" table:style-name="ce19">
            <text:p><text:s/>6,57<text:s/></text:p>
          </table:table-cell>
          <table:table-cell office:value-type="float" office:value="5.979527" table:style-name="ce19">
            <text:p><text:s/>5,98<text:s/></text:p>
          </table:table-cell>
          <table:table-cell office:value-type="float" office:value="6.4002059999999998" table:style-name="ce19">
            <text:p><text:s/>6,40<text:s/></text:p>
          </table:table-cell>
          <table:table-cell office:value-type="float" office:value="7.2250779999999999" table:style-name="ce19">
            <text:p><text:s/>7,23<text:s/></text:p>
          </table:table-cell>
          <table:table-cell office:value-type="float" office:value="7.3050879999999996" table:style-name="ce19">
            <text:p><text:s/>7,31<text:s/></text:p>
          </table:table-cell>
          <table:table-cell office:value-type="float" office:value="7.0809179999999996" table:style-name="ce19">
            <text:p><text:s/>7,08<text:s/></text:p>
          </table:table-cell>
          <table:table-cell office:value-type="float" office:value="7.0327229999999998" table:style-name="ce19">
            <text:p><text:s/>7,03<text:s/></text:p>
          </table:table-cell>
          <table:table-cell office:value-type="float" office:value="6.8084629999999997" table:style-name="ce19">
            <text:p><text:s/>6,81<text:s/></text:p>
          </table:table-cell>
          <table:table-cell office:value-type="float" office:value="6.8744420000000002" table:style-name="ce19">
            <text:p><text:s/>6,87<text:s/></text:p>
          </table:table-cell>
          <table:table-cell office:value-type="float" office:value="7.3466329999999997" table:style-name="ce19">
            <text:p><text:s/>7,35<text:s/></text:p>
          </table:table-cell>
          <table:table-cell office:value-type="float" office:value="7.4184140000000003" table:style-name="ce19">
            <text:p><text:s/>7,42<text:s/></text:p>
          </table:table-cell>
          <table:table-cell office:value-type="float" office:value="7.4695130000000001" table:style-name="ce19">
            <text:p><text:s/>7,47<text:s/></text:p>
          </table:table-cell>
          <table:table-cell office:value-type="float" office:value="7.6633810000000002" table:style-name="ce19">
            <text:p><text:s/>7,66<text:s/></text:p>
          </table:table-cell>
          <table:table-cell office:value-type="float" office:value="8.5873120000000007" table:style-name="ce19">
            <text:p><text:s/>8,59<text:s/></text:p>
          </table:table-cell>
          <table:table-cell office:value-type="float" office:value="10.556838000000001" table:style-name="ce19">
            <text:p><text:s/>10,56<text:s/></text:p>
          </table:table-cell>
          <table:table-cell table:number-columns-repeated="33" table:style-name="ce20"/>
          <table:table-cell table:number-columns-repeated="16321" table:style-name="ce21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18">
            <text:p>Forestry and logging</text:p>
          </table:table-cell>
          <table:table-cell office:value-type="float" office:value="1.6237360000000001" table:style-name="ce19">
            <text:p><text:s/>1,62<text:s/></text:p>
          </table:table-cell>
          <table:table-cell office:value-type="float" office:value="1.5457350000000001" table:style-name="ce19">
            <text:p><text:s/>1,55<text:s/></text:p>
          </table:table-cell>
          <table:table-cell office:value-type="float" office:value="1.691732" table:style-name="ce19">
            <text:p><text:s/>1,69<text:s/></text:p>
          </table:table-cell>
          <table:table-cell office:value-type="float" office:value="1.7427239999999999" table:style-name="ce19">
            <text:p><text:s/>1,74<text:s/></text:p>
          </table:table-cell>
          <table:table-cell office:value-type="float" office:value="1.7674719999999999" table:style-name="ce19">
            <text:p><text:s/>1,77<text:s/></text:p>
          </table:table-cell>
          <table:table-cell office:value-type="float" office:value="1.617899" table:style-name="ce19">
            <text:p><text:s/>1,62<text:s/></text:p>
          </table:table-cell>
          <table:table-cell office:value-type="float" office:value="1.621299" table:style-name="ce19">
            <text:p><text:s/>1,62<text:s/></text:p>
          </table:table-cell>
          <table:table-cell office:value-type="float" office:value="1.7729090000000001" table:style-name="ce19">
            <text:p><text:s/>1,77<text:s/></text:p>
          </table:table-cell>
          <table:table-cell office:value-type="float" office:value="1.79491" table:style-name="ce19">
            <text:p><text:s/>1,79<text:s/></text:p>
          </table:table-cell>
          <table:table-cell office:value-type="float" office:value="1.758229" table:style-name="ce19">
            <text:p><text:s/>1,76<text:s/></text:p>
          </table:table-cell>
          <table:table-cell office:value-type="float" office:value="1.795323" table:style-name="ce19">
            <text:p><text:s/>1,80<text:s/></text:p>
          </table:table-cell>
          <table:table-cell office:value-type="float" office:value="2.1214740000000001" table:style-name="ce19">
            <text:p><text:s/>2,12<text:s/></text:p>
          </table:table-cell>
          <table:table-cell office:value-type="float" office:value="2.4445070000000002" table:style-name="ce19">
            <text:p><text:s/>2,44<text:s/></text:p>
          </table:table-cell>
          <table:table-cell office:value-type="float" office:value="2.2766359999999999" table:style-name="ce19">
            <text:p><text:s/>2,28<text:s/></text:p>
          </table:table-cell>
          <table:table-cell office:value-type="float" office:value="1.885499" table:style-name="ce19">
            <text:p><text:s/>1,89<text:s/></text:p>
          </table:table-cell>
          <table:table-cell office:value-type="float" office:value="2.2427229999999998" table:style-name="ce19">
            <text:p><text:s/>2,24<text:s/></text:p>
          </table:table-cell>
          <table:table-cell office:value-type="float" office:value="2.5802459999999998" table:style-name="ce19">
            <text:p><text:s/>2,58<text:s/></text:p>
          </table:table-cell>
          <table:table-cell office:value-type="float" office:value="2.5391010000000001" table:style-name="ce19">
            <text:p><text:s/>2,54<text:s/></text:p>
          </table:table-cell>
          <table:table-cell office:value-type="float" office:value="2.5476019999999999" table:style-name="ce19">
            <text:p><text:s/>2,55<text:s/></text:p>
          </table:table-cell>
          <table:table-cell office:value-type="float" office:value="2.4758610000000001" table:style-name="ce19">
            <text:p><text:s/>2,48<text:s/></text:p>
          </table:table-cell>
          <table:table-cell office:value-type="float" office:value="2.4667690000000002" table:style-name="ce19">
            <text:p><text:s/>2,47<text:s/></text:p>
          </table:table-cell>
          <table:table-cell office:value-type="float" office:value="2.3420369999999999" table:style-name="ce19">
            <text:p><text:s/>2,34<text:s/></text:p>
          </table:table-cell>
          <table:table-cell office:value-type="float" office:value="2.4454729999999998" table:style-name="ce19">
            <text:p><text:s/>2,45<text:s/></text:p>
          </table:table-cell>
          <table:table-cell office:value-type="float" office:value="2.531288" table:style-name="ce19">
            <text:p><text:s/>2,53<text:s/></text:p>
          </table:table-cell>
          <table:table-cell office:value-type="float" office:value="2.1739480000000002" table:style-name="ce19">
            <text:p><text:s/>2,17<text:s/></text:p>
          </table:table-cell>
          <table:table-cell office:value-type="float" office:value="1.857491" table:style-name="ce19">
            <text:p><text:s/>1,86<text:s/></text:p>
          </table:table-cell>
          <table:table-cell office:value-type="float" office:value="2.629235" table:style-name="ce19">
            <text:p><text:s/>2,63<text:s/></text:p>
          </table:table-cell>
          <table:table-cell office:value-type="float" office:value="3.2950729999999999" table:style-name="ce19">
            <text:p><text:s/>3,3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8">
            <text:p>Fishing and aquaculture</text:p>
          </table:table-cell>
          <table:table-cell office:value-type="float" office:value="1.7656000000000002E-2" table:style-name="ce19">
            <text:p><text:s/>0,02<text:s/></text:p>
          </table:table-cell>
          <table:table-cell office:value-type="float" office:value="1.7874999999999999E-2" table:style-name="ce19">
            <text:p><text:s/>0,02<text:s/></text:p>
          </table:table-cell>
          <table:table-cell office:value-type="float" office:value="2.0199999999999999E-2" table:style-name="ce19">
            <text:p><text:s/>0,02<text:s/></text:p>
          </table:table-cell>
          <table:table-cell office:value-type="float" office:value="1.7729000000000002E-2" table:style-name="ce19">
            <text:p><text:s/>0,02<text:s/></text:p>
          </table:table-cell>
          <table:table-cell office:value-type="float" office:value="1.9443999999999999E-2" table:style-name="ce19">
            <text:p><text:s/>0,02<text:s/></text:p>
          </table:table-cell>
          <table:table-cell office:value-type="float" office:value="1.7940000000000001E-2" table:style-name="ce19">
            <text:p><text:s/>0,02<text:s/></text:p>
          </table:table-cell>
          <table:table-cell office:value-type="float" office:value="1.8651999999999998E-2" table:style-name="ce19">
            <text:p><text:s/>0,02<text:s/></text:p>
          </table:table-cell>
          <table:table-cell office:value-type="float" office:value="1.8055000000000002E-2" table:style-name="ce19">
            <text:p><text:s/>0,02<text:s/></text:p>
          </table:table-cell>
          <table:table-cell office:value-type="float" office:value="1.8318999999999998E-2" table:style-name="ce19">
            <text:p><text:s/>0,02<text:s/></text:p>
          </table:table-cell>
          <table:table-cell office:value-type="float" office:value="1.7805999999999999E-2" table:style-name="ce19">
            <text:p><text:s/>0,02<text:s/></text:p>
          </table:table-cell>
          <table:table-cell office:value-type="float" office:value="2.2152000000000002E-2" table:style-name="ce19">
            <text:p><text:s/>0,02<text:s/></text:p>
          </table:table-cell>
          <table:table-cell office:value-type="float" office:value="2.7557999999999999E-2" table:style-name="ce19">
            <text:p><text:s/>0,03<text:s/></text:p>
          </table:table-cell>
          <table:table-cell office:value-type="float" office:value="3.0835999999999999E-2" table:style-name="ce19">
            <text:p><text:s/>0,03<text:s/></text:p>
          </table:table-cell>
          <table:table-cell office:value-type="float" office:value="3.4197999999999999E-2" table:style-name="ce19">
            <text:p><text:s/>0,03<text:s/></text:p>
          </table:table-cell>
          <table:table-cell office:value-type="float" office:value="3.8337000000000003E-2" table:style-name="ce19">
            <text:p><text:s/>0,04<text:s/></text:p>
          </table:table-cell>
          <table:table-cell office:value-type="float" office:value="4.2093999999999999E-2" table:style-name="ce19">
            <text:p><text:s/>0,04<text:s/></text:p>
          </table:table-cell>
          <table:table-cell office:value-type="float" office:value="5.0429000000000002E-2" table:style-name="ce19">
            <text:p><text:s/>0,05<text:s/></text:p>
          </table:table-cell>
          <table:table-cell office:value-type="float" office:value="6.2382E-2" table:style-name="ce19">
            <text:p><text:s/>0,06<text:s/></text:p>
          </table:table-cell>
          <table:table-cell office:value-type="float" office:value="6.8932999999999994E-2" table:style-name="ce19">
            <text:p><text:s/>0,07<text:s/></text:p>
          </table:table-cell>
          <table:table-cell office:value-type="float" office:value="6.7623000000000003E-2" table:style-name="ce19">
            <text:p><text:s/>0,07<text:s/></text:p>
          </table:table-cell>
          <table:table-cell office:value-type="float" office:value="7.0462999999999998E-2" table:style-name="ce19">
            <text:p><text:s/>0,07<text:s/></text:p>
          </table:table-cell>
          <table:table-cell office:value-type="float" office:value="8.3428000000000002E-2" table:style-name="ce19">
            <text:p><text:s/>0,08<text:s/></text:p>
          </table:table-cell>
          <table:table-cell office:value-type="float" office:value="8.4762000000000004E-2" table:style-name="ce19">
            <text:p><text:s/>0,08<text:s/></text:p>
          </table:table-cell>
          <table:table-cell office:value-type="float" office:value="8.9672000000000002E-2" table:style-name="ce19">
            <text:p><text:s/>0,09<text:s/></text:p>
          </table:table-cell>
          <table:table-cell office:value-type="float" office:value="9.9999000000000005E-2" table:style-name="ce19">
            <text:p><text:s/>0,10<text:s/></text:p>
          </table:table-cell>
          <table:table-cell office:value-type="float" office:value="0.110648" table:style-name="ce19">
            <text:p><text:s/>0,11<text:s/></text:p>
          </table:table-cell>
          <table:table-cell office:value-type="float" office:value="9.9461999999999995E-2" table:style-name="ce19">
            <text:p><text:s/>0,10<text:s/></text:p>
          </table:table-cell>
          <table:table-cell office:value-type="float" office:value="0.110101" table:style-name="ce19">
            <text:p><text:s/>0,1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string" table:style-name="ce17">
            <text:p>05–07</text:p>
          </table:table-cell>
          <table:table-cell office:value-type="string" table:style-name="ce18">
            <text:p>Mining of coal and lignite; Extraction of crude petroleum and natural gas;Mining of metal ores</text:p>
          </table:table-cell>
          <table:table-cell office:value-type="float" office:value="0.28079500000000002" table:style-name="ce19">
            <text:p><text:s/>0,28<text:s/></text:p>
          </table:table-cell>
          <table:table-cell office:value-type="float" office:value="0.313162" table:style-name="ce19">
            <text:p><text:s/>0,31<text:s/></text:p>
          </table:table-cell>
          <table:table-cell office:value-type="float" office:value="0.31204100000000001" table:style-name="ce19">
            <text:p><text:s/>0,31<text:s/></text:p>
          </table:table-cell>
          <table:table-cell office:value-type="float" office:value="0.26447199999999998" table:style-name="ce19">
            <text:p><text:s/>0,26<text:s/></text:p>
          </table:table-cell>
          <table:table-cell office:value-type="float" office:value="0.29111999999999999" table:style-name="ce19">
            <text:p><text:s/>0,29<text:s/></text:p>
          </table:table-cell>
          <table:table-cell office:value-type="float" office:value="0.45277299999999998" table:style-name="ce19">
            <text:p><text:s/>0,45<text:s/></text:p>
          </table:table-cell>
          <table:table-cell office:value-type="float" office:value="0.50068199999999996" table:style-name="ce19">
            <text:p><text:s/>0,50<text:s/></text:p>
          </table:table-cell>
          <table:table-cell office:value-type="float" office:value="0.48981799999999998" table:style-name="ce19">
            <text:p><text:s/>0,49<text:s/></text:p>
          </table:table-cell>
          <table:table-cell office:value-type="float" office:value="0.532362" table:style-name="ce19">
            <text:p><text:s/>0,53<text:s/></text:p>
          </table:table-cell>
          <table:table-cell office:value-type="float" office:value="0.587453" table:style-name="ce19">
            <text:p><text:s/>0,59<text:s/></text:p>
          </table:table-cell>
          <table:table-cell office:value-type="float" office:value="0.73336699999999999" table:style-name="ce19">
            <text:p><text:s/>0,73<text:s/></text:p>
          </table:table-cell>
          <table:table-cell office:value-type="float" office:value="0.91295899999999996" table:style-name="ce19">
            <text:p><text:s/>0,91<text:s/></text:p>
          </table:table-cell>
          <table:table-cell office:value-type="float" office:value="0.91870600000000002" table:style-name="ce19">
            <text:p><text:s/>0,92<text:s/></text:p>
          </table:table-cell>
          <table:table-cell office:value-type="float" office:value="1.2622100000000001" table:style-name="ce19">
            <text:p><text:s/>1,26<text:s/></text:p>
          </table:table-cell>
          <table:table-cell office:value-type="float" office:value="1.013547" table:style-name="ce19">
            <text:p><text:s/>1,01<text:s/></text:p>
          </table:table-cell>
          <table:table-cell office:value-type="float" office:value="1.1941440000000001" table:style-name="ce19">
            <text:p><text:s/>1,19<text:s/></text:p>
          </table:table-cell>
          <table:table-cell office:value-type="float" office:value="1.545825" table:style-name="ce19">
            <text:p><text:s/>1,55<text:s/></text:p>
          </table:table-cell>
          <table:table-cell office:value-type="float" office:value="1.5789340000000001" table:style-name="ce19">
            <text:p><text:s/>1,58<text:s/></text:p>
          </table:table-cell>
          <table:table-cell office:value-type="float" office:value="1.44207" table:style-name="ce19">
            <text:p><text:s/>1,44<text:s/></text:p>
          </table:table-cell>
          <table:table-cell office:value-type="float" office:value="1.2320720000000001" table:style-name="ce19">
            <text:p><text:s/>1,23<text:s/></text:p>
          </table:table-cell>
          <table:table-cell office:value-type="float" office:value="0.95228999999999997" table:style-name="ce19">
            <text:p><text:s/>0,95<text:s/></text:p>
          </table:table-cell>
          <table:table-cell office:value-type="float" office:value="0.87351199999999996" table:style-name="ce19">
            <text:p><text:s/>0,87<text:s/></text:p>
          </table:table-cell>
          <table:table-cell office:value-type="float" office:value="0.97692100000000004" table:style-name="ce19">
            <text:p><text:s/>0,98<text:s/></text:p>
          </table:table-cell>
          <table:table-cell office:value-type="float" office:value="1.020624" table:style-name="ce19">
            <text:p><text:s/>1,02<text:s/></text:p>
          </table:table-cell>
          <table:table-cell office:value-type="float" office:value="0.90305999999999997" table:style-name="ce19">
            <text:p><text:s/>0,90<text:s/></text:p>
          </table:table-cell>
          <table:table-cell office:value-type="float" office:value="0.60114400000000001" table:style-name="ce19">
            <text:p><text:s/>0,60<text:s/></text:p>
          </table:table-cell>
          <table:table-cell office:value-type="float" office:value="0.95670900000000003" table:style-name="ce19">
            <text:p><text:s/>0,96<text:s/></text:p>
          </table:table-cell>
          <table:table-cell office:value-type="float" office:value="1.808994" table:style-name="ce19">
            <text:p><text:s/>1,8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8–09</text:p>
          </table:table-cell>
          <table:table-cell office:value-type="string" table:style-name="ce18">
            <text:p>Other mining and quarrying; Mining support service activities</text:p>
          </table:table-cell>
          <table:table-cell office:value-type="float" office:value="0.78254699999999999" table:style-name="ce19">
            <text:p><text:s/>0,78<text:s/></text:p>
          </table:table-cell>
          <table:table-cell office:value-type="float" office:value="0.84401499999999996" table:style-name="ce19">
            <text:p><text:s/>0,84<text:s/></text:p>
          </table:table-cell>
          <table:table-cell office:value-type="float" office:value="0.85726400000000003" table:style-name="ce19">
            <text:p><text:s/>0,86<text:s/></text:p>
          </table:table-cell>
          <table:table-cell office:value-type="float" office:value="0.89437100000000003" table:style-name="ce19">
            <text:p><text:s/>0,89<text:s/></text:p>
          </table:table-cell>
          <table:table-cell office:value-type="float" office:value="0.94430199999999997" table:style-name="ce19">
            <text:p><text:s/>0,94<text:s/></text:p>
          </table:table-cell>
          <table:table-cell office:value-type="float" office:value="0.96614100000000003" table:style-name="ce19">
            <text:p><text:s/>0,97<text:s/></text:p>
          </table:table-cell>
          <table:table-cell office:value-type="float" office:value="1.135005" table:style-name="ce19">
            <text:p><text:s/>1,14<text:s/></text:p>
          </table:table-cell>
          <table:table-cell office:value-type="float" office:value="1.0550349999999999" table:style-name="ce19">
            <text:p><text:s/>1,06<text:s/></text:p>
          </table:table-cell>
          <table:table-cell office:value-type="float" office:value="1.0103610000000001" table:style-name="ce19">
            <text:p><text:s/>1,01<text:s/></text:p>
          </table:table-cell>
          <table:table-cell office:value-type="float" office:value="1.013074" table:style-name="ce19">
            <text:p><text:s/>1,01<text:s/></text:p>
          </table:table-cell>
          <table:table-cell office:value-type="float" office:value="1.0323420000000001" table:style-name="ce19">
            <text:p><text:s/>1,03<text:s/></text:p>
          </table:table-cell>
          <table:table-cell office:value-type="float" office:value="1.116115" table:style-name="ce19">
            <text:p><text:s/>1,12<text:s/></text:p>
          </table:table-cell>
          <table:table-cell office:value-type="float" office:value="1.1524019999999999" table:style-name="ce19">
            <text:p><text:s/>1,15<text:s/></text:p>
          </table:table-cell>
          <table:table-cell office:value-type="float" office:value="1.1809240000000001" table:style-name="ce19">
            <text:p><text:s/>1,18<text:s/></text:p>
          </table:table-cell>
          <table:table-cell office:value-type="float" office:value="1.0973470000000001" table:style-name="ce19">
            <text:p><text:s/>1,10<text:s/></text:p>
          </table:table-cell>
          <table:table-cell office:value-type="float" office:value="1.0947150000000001" table:style-name="ce19">
            <text:p><text:s/>1,09<text:s/></text:p>
          </table:table-cell>
          <table:table-cell office:value-type="float" office:value="1.114123" table:style-name="ce19">
            <text:p><text:s/>1,11<text:s/></text:p>
          </table:table-cell>
          <table:table-cell office:value-type="float" office:value="1.13933" table:style-name="ce19">
            <text:p><text:s/>1,14<text:s/></text:p>
          </table:table-cell>
          <table:table-cell office:value-type="float" office:value="1.2025589999999999" table:style-name="ce19">
            <text:p><text:s/>1,20<text:s/></text:p>
          </table:table-cell>
          <table:table-cell office:value-type="float" office:value="1.2110829999999999" table:style-name="ce19">
            <text:p><text:s/>1,21<text:s/></text:p>
          </table:table-cell>
          <table:table-cell office:value-type="float" office:value="1.1812260000000001" table:style-name="ce19">
            <text:p><text:s/>1,18<text:s/></text:p>
          </table:table-cell>
          <table:table-cell office:value-type="float" office:value="1.1718200000000001" table:style-name="ce19">
            <text:p><text:s/>1,17<text:s/></text:p>
          </table:table-cell>
          <table:table-cell office:value-type="float" office:value="1.736227" table:style-name="ce19">
            <text:p><text:s/>1,74<text:s/></text:p>
          </table:table-cell>
          <table:table-cell office:value-type="float" office:value="1.4352549999999999" table:style-name="ce19">
            <text:p><text:s/>1,44<text:s/></text:p>
          </table:table-cell>
          <table:table-cell office:value-type="float" office:value="1.454529" table:style-name="ce19">
            <text:p><text:s/>1,45<text:s/></text:p>
          </table:table-cell>
          <table:table-cell office:value-type="float" office:value="1.3680939999999999" table:style-name="ce19">
            <text:p><text:s/>1,37<text:s/></text:p>
          </table:table-cell>
          <table:table-cell office:value-type="float" office:value="1.437705" table:style-name="ce19">
            <text:p><text:s/>1,44<text:s/></text:p>
          </table:table-cell>
          <table:table-cell office:value-type="float" office:value="1.520159" table:style-name="ce19">
            <text:p><text:s/>1,5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Manufacture of food products</text:p>
          </table:table-cell>
          <table:table-cell office:value-type="float" office:value="9.9495810000000002" table:style-name="ce19">
            <text:p><text:s/>9,95<text:s/></text:p>
          </table:table-cell>
          <table:table-cell office:value-type="float" office:value="9.6173730000000006" table:style-name="ce19">
            <text:p><text:s/>9,62<text:s/></text:p>
          </table:table-cell>
          <table:table-cell office:value-type="float" office:value="9.5959000000000003" table:style-name="ce19">
            <text:p><text:s/>9,60<text:s/></text:p>
          </table:table-cell>
          <table:table-cell office:value-type="float" office:value="9.4237979999999997" table:style-name="ce19">
            <text:p><text:s/>9,42<text:s/></text:p>
          </table:table-cell>
          <table:table-cell office:value-type="float" office:value="9.2381770000000003" table:style-name="ce19">
            <text:p><text:s/>9,24<text:s/></text:p>
          </table:table-cell>
          <table:table-cell office:value-type="float" office:value="9.4027410000000007" table:style-name="ce19">
            <text:p><text:s/>9,40<text:s/></text:p>
          </table:table-cell>
          <table:table-cell office:value-type="float" office:value="9.6310710000000004" table:style-name="ce19">
            <text:p><text:s/>9,63<text:s/></text:p>
          </table:table-cell>
          <table:table-cell office:value-type="float" office:value="9.8284490000000009" table:style-name="ce19">
            <text:p><text:s/>9,83<text:s/></text:p>
          </table:table-cell>
          <table:table-cell office:value-type="float" office:value="10.077299" table:style-name="ce19">
            <text:p><text:s/>10,08<text:s/></text:p>
          </table:table-cell>
          <table:table-cell office:value-type="float" office:value="10.406409999999999" table:style-name="ce19">
            <text:p><text:s/>10,41<text:s/></text:p>
          </table:table-cell>
          <table:table-cell office:value-type="float" office:value="10.514219000000001" table:style-name="ce19">
            <text:p><text:s/>10,51<text:s/></text:p>
          </table:table-cell>
          <table:table-cell office:value-type="float" office:value="10.911932999999999" table:style-name="ce19">
            <text:p><text:s/>10,91<text:s/></text:p>
          </table:table-cell>
          <table:table-cell office:value-type="float" office:value="11.680322" table:style-name="ce19">
            <text:p><text:s/>11,68<text:s/></text:p>
          </table:table-cell>
          <table:table-cell office:value-type="float" office:value="12.662357999999999" table:style-name="ce19">
            <text:p><text:s/>12,66<text:s/></text:p>
          </table:table-cell>
          <table:table-cell office:value-type="float" office:value="12.233586000000001" table:style-name="ce19">
            <text:p><text:s/>12,23<text:s/></text:p>
          </table:table-cell>
          <table:table-cell office:value-type="float" office:value="12.485142" table:style-name="ce19">
            <text:p><text:s/>12,49<text:s/></text:p>
          </table:table-cell>
          <table:table-cell office:value-type="float" office:value="13.329814000000001" table:style-name="ce19">
            <text:p><text:s/>13,33<text:s/></text:p>
          </table:table-cell>
          <table:table-cell office:value-type="float" office:value="14.318282" table:style-name="ce19">
            <text:p><text:s/>14,32<text:s/></text:p>
          </table:table-cell>
          <table:table-cell office:value-type="float" office:value="15.209527" table:style-name="ce19">
            <text:p><text:s/>15,21<text:s/></text:p>
          </table:table-cell>
          <table:table-cell office:value-type="float" office:value="15.26906" table:style-name="ce19">
            <text:p><text:s/>15,27<text:s/></text:p>
          </table:table-cell>
          <table:table-cell office:value-type="float" office:value="15.354562" table:style-name="ce19">
            <text:p><text:s/>15,35<text:s/></text:p>
          </table:table-cell>
          <table:table-cell office:value-type="float" office:value="15.500207" table:style-name="ce19">
            <text:p><text:s/>15,50<text:s/></text:p>
          </table:table-cell>
          <table:table-cell office:value-type="float" office:value="16.447109999999999" table:style-name="ce19">
            <text:p><text:s/>16,45<text:s/></text:p>
          </table:table-cell>
          <table:table-cell office:value-type="float" office:value="16.442354000000002" table:style-name="ce19">
            <text:p><text:s/>16,44<text:s/></text:p>
          </table:table-cell>
          <table:table-cell office:value-type="float" office:value="17.019589" table:style-name="ce19">
            <text:p><text:s/>17,02<text:s/></text:p>
          </table:table-cell>
          <table:table-cell office:value-type="float" office:value="17.246323" table:style-name="ce19">
            <text:p><text:s/>17,25<text:s/></text:p>
          </table:table-cell>
          <table:table-cell office:value-type="float" office:value="18.238766999999999" table:style-name="ce19">
            <text:p><text:s/>18,24<text:s/></text:p>
          </table:table-cell>
          <table:table-cell office:value-type="float" office:value="21.276482999999999" table:style-name="ce19">
            <text:p><text:s/>21,2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Manufacture of beverages; Manufacture of tobacco products</text:p>
          </table:table-cell>
          <table:table-cell office:value-type="float" office:value="2.1009090000000001" table:style-name="ce19">
            <text:p><text:s/>2,10<text:s/></text:p>
          </table:table-cell>
          <table:table-cell office:value-type="float" office:value="2.1480199999999998" table:style-name="ce19">
            <text:p><text:s/>2,15<text:s/></text:p>
          </table:table-cell>
          <table:table-cell office:value-type="float" office:value="2.1549070000000001" table:style-name="ce19">
            <text:p><text:s/>2,15<text:s/></text:p>
          </table:table-cell>
          <table:table-cell office:value-type="float" office:value="2.1864180000000002" table:style-name="ce19">
            <text:p><text:s/>2,19<text:s/></text:p>
          </table:table-cell>
          <table:table-cell office:value-type="float" office:value="2.4427460000000001" table:style-name="ce19">
            <text:p><text:s/>2,44<text:s/></text:p>
          </table:table-cell>
          <table:table-cell office:value-type="float" office:value="2.5351379999999999" table:style-name="ce19">
            <text:p><text:s/>2,54<text:s/></text:p>
          </table:table-cell>
          <table:table-cell office:value-type="float" office:value="2.7674029999999998" table:style-name="ce19">
            <text:p><text:s/>2,77<text:s/></text:p>
          </table:table-cell>
          <table:table-cell office:value-type="float" office:value="2.9759030000000002" table:style-name="ce19">
            <text:p><text:s/>2,98<text:s/></text:p>
          </table:table-cell>
          <table:table-cell office:value-type="float" office:value="2.962628" table:style-name="ce19">
            <text:p><text:s/>2,96<text:s/></text:p>
          </table:table-cell>
          <table:table-cell office:value-type="float" office:value="3.2400030000000002" table:style-name="ce19">
            <text:p><text:s/>3,24<text:s/></text:p>
          </table:table-cell>
          <table:table-cell office:value-type="float" office:value="3.5109029999999999" table:style-name="ce19">
            <text:p><text:s/>3,51<text:s/></text:p>
          </table:table-cell>
          <table:table-cell office:value-type="float" office:value="3.9851030000000001" table:style-name="ce19">
            <text:p><text:s/>3,99<text:s/></text:p>
          </table:table-cell>
          <table:table-cell office:value-type="float" office:value="4.360646" table:style-name="ce19">
            <text:p><text:s/>4,36<text:s/></text:p>
          </table:table-cell>
          <table:table-cell office:value-type="float" office:value="4.7467199999999998" table:style-name="ce19">
            <text:p><text:s/>4,75<text:s/></text:p>
          </table:table-cell>
          <table:table-cell office:value-type="float" office:value="4.4784829999999998" table:style-name="ce19">
            <text:p><text:s/>4,48<text:s/></text:p>
          </table:table-cell>
          <table:table-cell office:value-type="float" office:value="4.6026160000000003" table:style-name="ce19">
            <text:p><text:s/>4,60<text:s/></text:p>
          </table:table-cell>
          <table:table-cell office:value-type="float" office:value="4.9750909999999999" table:style-name="ce19">
            <text:p><text:s/>4,98<text:s/></text:p>
          </table:table-cell>
          <table:table-cell office:value-type="float" office:value="5.1646020000000004" table:style-name="ce19">
            <text:p><text:s/>5,16<text:s/></text:p>
          </table:table-cell>
          <table:table-cell office:value-type="float" office:value="5.0021319999999996" table:style-name="ce19">
            <text:p><text:s/>5,00<text:s/></text:p>
          </table:table-cell>
          <table:table-cell office:value-type="float" office:value="5.1535960000000003" table:style-name="ce19">
            <text:p><text:s/>5,15<text:s/></text:p>
          </table:table-cell>
          <table:table-cell office:value-type="float" office:value="5.889367" table:style-name="ce19">
            <text:p><text:s/>5,89<text:s/></text:p>
          </table:table-cell>
          <table:table-cell office:value-type="float" office:value="6.030405" table:style-name="ce19">
            <text:p><text:s/>6,03<text:s/></text:p>
          </table:table-cell>
          <table:table-cell office:value-type="float" office:value="5.9996200000000002" table:style-name="ce19">
            <text:p><text:s/>6,00<text:s/></text:p>
          </table:table-cell>
          <table:table-cell office:value-type="float" office:value="6.2405330000000001" table:style-name="ce19">
            <text:p><text:s/>6,24<text:s/></text:p>
          </table:table-cell>
          <table:table-cell office:value-type="float" office:value="6.471184" table:style-name="ce19">
            <text:p><text:s/>6,47<text:s/></text:p>
          </table:table-cell>
          <table:table-cell office:value-type="float" office:value="6.6464619999999996" table:style-name="ce19">
            <text:p><text:s/>6,65<text:s/></text:p>
          </table:table-cell>
          <table:table-cell office:value-type="float" office:value="7.8149119999999996" table:style-name="ce19">
            <text:p><text:s/>7,81<text:s/></text:p>
          </table:table-cell>
          <table:table-cell office:value-type="float" office:value="10.282214" table:style-name="ce19">
            <text:p><text:s/>10,2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Manufacture of textiles</text:p>
          </table:table-cell>
          <table:table-cell office:value-type="float" office:value="2.179961" table:style-name="ce19">
            <text:p><text:s/>2,18<text:s/></text:p>
          </table:table-cell>
          <table:table-cell office:value-type="float" office:value="2.3019910000000001" table:style-name="ce19">
            <text:p><text:s/>2,30<text:s/></text:p>
          </table:table-cell>
          <table:table-cell office:value-type="float" office:value="2.2930820000000001" table:style-name="ce19">
            <text:p><text:s/>2,29<text:s/></text:p>
          </table:table-cell>
          <table:table-cell office:value-type="float" office:value="2.3052730000000001" table:style-name="ce19">
            <text:p><text:s/>2,31<text:s/></text:p>
          </table:table-cell>
          <table:table-cell office:value-type="float" office:value="2.3124310000000001" table:style-name="ce19">
            <text:p><text:s/>2,31<text:s/></text:p>
          </table:table-cell>
          <table:table-cell office:value-type="float" office:value="2.4152629999999999" table:style-name="ce19">
            <text:p><text:s/>2,42<text:s/></text:p>
          </table:table-cell>
          <table:table-cell office:value-type="float" office:value="2.340071" table:style-name="ce19">
            <text:p><text:s/>2,34<text:s/></text:p>
          </table:table-cell>
          <table:table-cell office:value-type="float" office:value="2.2862339999999999" table:style-name="ce19">
            <text:p><text:s/>2,29<text:s/></text:p>
          </table:table-cell>
          <table:table-cell office:value-type="float" office:value="2.0521929999999999" table:style-name="ce19">
            <text:p><text:s/>2,05<text:s/></text:p>
          </table:table-cell>
          <table:table-cell office:value-type="float" office:value="1.904352" table:style-name="ce19">
            <text:p><text:s/>1,90<text:s/></text:p>
          </table:table-cell>
          <table:table-cell office:value-type="float" office:value="1.7329209999999999" table:style-name="ce19">
            <text:p><text:s/>1,73<text:s/></text:p>
          </table:table-cell>
          <table:table-cell office:value-type="float" office:value="1.8474820000000001" table:style-name="ce19">
            <text:p><text:s/>1,85<text:s/></text:p>
          </table:table-cell>
          <table:table-cell office:value-type="float" office:value="1.8018749999999999" table:style-name="ce19">
            <text:p><text:s/>1,80<text:s/></text:p>
          </table:table-cell>
          <table:table-cell office:value-type="float" office:value="1.524899" table:style-name="ce19">
            <text:p><text:s/>1,52<text:s/></text:p>
          </table:table-cell>
          <table:table-cell office:value-type="float" office:value="1.2587759999999999" table:style-name="ce19">
            <text:p><text:s/>1,26<text:s/></text:p>
          </table:table-cell>
          <table:table-cell office:value-type="float" office:value="1.422663" table:style-name="ce19">
            <text:p><text:s/>1,42<text:s/></text:p>
          </table:table-cell>
          <table:table-cell office:value-type="float" office:value="1.51654" table:style-name="ce19">
            <text:p><text:s/>1,52<text:s/></text:p>
          </table:table-cell>
          <table:table-cell office:value-type="float" office:value="1.4022049999999999" table:style-name="ce19">
            <text:p><text:s/>1,40<text:s/></text:p>
          </table:table-cell>
          <table:table-cell office:value-type="float" office:value="1.452278" table:style-name="ce19">
            <text:p><text:s/>1,45<text:s/></text:p>
          </table:table-cell>
          <table:table-cell office:value-type="float" office:value="1.4789099999999999" table:style-name="ce19">
            <text:p><text:s/>1,48<text:s/></text:p>
          </table:table-cell>
          <table:table-cell office:value-type="float" office:value="1.4982530000000001" table:style-name="ce19">
            <text:p><text:s/>1,50<text:s/></text:p>
          </table:table-cell>
          <table:table-cell office:value-type="float" office:value="1.437756" table:style-name="ce19">
            <text:p><text:s/>1,44<text:s/></text:p>
          </table:table-cell>
          <table:table-cell office:value-type="float" office:value="1.5155380000000001" table:style-name="ce19">
            <text:p><text:s/>1,52<text:s/></text:p>
          </table:table-cell>
          <table:table-cell office:value-type="float" office:value="1.5049319999999999" table:style-name="ce19">
            <text:p><text:s/>1,50<text:s/></text:p>
          </table:table-cell>
          <table:table-cell office:value-type="float" office:value="1.4716990000000001" table:style-name="ce19">
            <text:p><text:s/>1,47<text:s/></text:p>
          </table:table-cell>
          <table:table-cell office:value-type="float" office:value="1.4070769999999999" table:style-name="ce19">
            <text:p><text:s/>1,41<text:s/></text:p>
          </table:table-cell>
          <table:table-cell office:value-type="float" office:value="1.5526599999999999" table:style-name="ce19">
            <text:p><text:s/>1,55<text:s/></text:p>
          </table:table-cell>
          <table:table-cell office:value-type="float" office:value="1.696871" table:style-name="ce19">
            <text:p><text:s/>1,7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Manufacture of wearing apparel</text:p>
          </table:table-cell>
          <table:table-cell office:value-type="float" office:value="1.414525" table:style-name="ce19">
            <text:p><text:s/>1,41<text:s/></text:p>
          </table:table-cell>
          <table:table-cell office:value-type="float" office:value="1.4431149999999999" table:style-name="ce19">
            <text:p><text:s/>1,44<text:s/></text:p>
          </table:table-cell>
          <table:table-cell office:value-type="float" office:value="1.338878" table:style-name="ce19">
            <text:p><text:s/>1,34<text:s/></text:p>
          </table:table-cell>
          <table:table-cell office:value-type="float" office:value="1.232882" table:style-name="ce19">
            <text:p><text:s/>1,23<text:s/></text:p>
          </table:table-cell>
          <table:table-cell office:value-type="float" office:value="1.1535899999999999" table:style-name="ce19">
            <text:p><text:s/>1,15<text:s/></text:p>
          </table:table-cell>
          <table:table-cell office:value-type="float" office:value="1.156056" table:style-name="ce19">
            <text:p><text:s/>1,16<text:s/></text:p>
          </table:table-cell>
          <table:table-cell office:value-type="float" office:value="1.110428" table:style-name="ce19">
            <text:p><text:s/>1,11<text:s/></text:p>
          </table:table-cell>
          <table:table-cell office:value-type="float" office:value="1.0770360000000001" table:style-name="ce19">
            <text:p><text:s/>1,08<text:s/></text:p>
          </table:table-cell>
          <table:table-cell office:value-type="float" office:value="1.0413380000000001" table:style-name="ce19">
            <text:p><text:s/>1,04<text:s/></text:p>
          </table:table-cell>
          <table:table-cell office:value-type="float" office:value="0.96395200000000003" table:style-name="ce19">
            <text:p><text:s/>0,96<text:s/></text:p>
          </table:table-cell>
          <table:table-cell office:value-type="float" office:value="0.94561200000000001" table:style-name="ce19">
            <text:p><text:s/>0,95<text:s/></text:p>
          </table:table-cell>
          <table:table-cell office:value-type="float" office:value="0.93519600000000003" table:style-name="ce19">
            <text:p><text:s/>0,94<text:s/></text:p>
          </table:table-cell>
          <table:table-cell office:value-type="float" office:value="0.925871" table:style-name="ce19">
            <text:p><text:s/>0,93<text:s/></text:p>
          </table:table-cell>
          <table:table-cell office:value-type="float" office:value="0.984232" table:style-name="ce19">
            <text:p><text:s/>0,98<text:s/></text:p>
          </table:table-cell>
          <table:table-cell office:value-type="float" office:value="0.90251999999999999" table:style-name="ce19">
            <text:p><text:s/>0,90<text:s/></text:p>
          </table:table-cell>
          <table:table-cell office:value-type="float" office:value="0.865923" table:style-name="ce19">
            <text:p><text:s/>0,87<text:s/></text:p>
          </table:table-cell>
          <table:table-cell office:value-type="float" office:value="0.89177099999999998" table:style-name="ce19">
            <text:p><text:s/>0,89<text:s/></text:p>
          </table:table-cell>
          <table:table-cell office:value-type="float" office:value="0.84756399999999998" table:style-name="ce19">
            <text:p><text:s/>0,85<text:s/></text:p>
          </table:table-cell>
          <table:table-cell office:value-type="float" office:value="0.82264300000000001" table:style-name="ce19">
            <text:p><text:s/>0,82<text:s/></text:p>
          </table:table-cell>
          <table:table-cell office:value-type="float" office:value="0.81016200000000005" table:style-name="ce19">
            <text:p><text:s/>0,81<text:s/></text:p>
          </table:table-cell>
          <table:table-cell office:value-type="float" office:value="0.79621399999999998" table:style-name="ce19">
            <text:p><text:s/>0,80<text:s/></text:p>
          </table:table-cell>
          <table:table-cell office:value-type="float" office:value="0.70780299999999996" table:style-name="ce19">
            <text:p><text:s/>0,71<text:s/></text:p>
          </table:table-cell>
          <table:table-cell office:value-type="float" office:value="0.608124" table:style-name="ce19">
            <text:p><text:s/>0,61<text:s/></text:p>
          </table:table-cell>
          <table:table-cell office:value-type="float" office:value="0.62614499999999995" table:style-name="ce19">
            <text:p><text:s/>0,63<text:s/></text:p>
          </table:table-cell>
          <table:table-cell office:value-type="float" office:value="0.62261999999999995" table:style-name="ce19">
            <text:p><text:s/>0,62<text:s/></text:p>
          </table:table-cell>
          <table:table-cell office:value-type="float" office:value="0.44548599999999999" table:style-name="ce19">
            <text:p><text:s/>0,45<text:s/></text:p>
          </table:table-cell>
          <table:table-cell office:value-type="float" office:value="0.48263400000000001" table:style-name="ce19">
            <text:p><text:s/>0,48<text:s/></text:p>
          </table:table-cell>
          <table:table-cell office:value-type="float" office:value="0.60309900000000005" table:style-name="ce19">
            <text:p><text:s/>0,6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Manufacture of leather and related products</text:p>
          </table:table-cell>
          <table:table-cell office:value-type="float" office:value="0.70990200000000003" table:style-name="ce19">
            <text:p><text:s/>0,71<text:s/></text:p>
          </table:table-cell>
          <table:table-cell office:value-type="float" office:value="0.710256" table:style-name="ce19">
            <text:p><text:s/>0,71<text:s/></text:p>
          </table:table-cell>
          <table:table-cell office:value-type="float" office:value="0.73672499999999996" table:style-name="ce19">
            <text:p><text:s/>0,74<text:s/></text:p>
          </table:table-cell>
          <table:table-cell office:value-type="float" office:value="0.74399599999999999" table:style-name="ce19">
            <text:p><text:s/>0,74<text:s/></text:p>
          </table:table-cell>
          <table:table-cell office:value-type="float" office:value="0.81417700000000004" table:style-name="ce19">
            <text:p><text:s/>0,81<text:s/></text:p>
          </table:table-cell>
          <table:table-cell office:value-type="float" office:value="0.81634600000000002" table:style-name="ce19">
            <text:p><text:s/>0,82<text:s/></text:p>
          </table:table-cell>
          <table:table-cell office:value-type="float" office:value="0.93029300000000004" table:style-name="ce19">
            <text:p><text:s/>0,93<text:s/></text:p>
          </table:table-cell>
          <table:table-cell office:value-type="float" office:value="0.88184899999999999" table:style-name="ce19">
            <text:p><text:s/>0,88<text:s/></text:p>
          </table:table-cell>
          <table:table-cell office:value-type="float" office:value="0.82557999999999998" table:style-name="ce19">
            <text:p><text:s/>0,83<text:s/></text:p>
          </table:table-cell>
          <table:table-cell office:value-type="float" office:value="0.84345499999999995" table:style-name="ce19">
            <text:p><text:s/>0,84<text:s/></text:p>
          </table:table-cell>
          <table:table-cell office:value-type="float" office:value="0.75125600000000003" table:style-name="ce19">
            <text:p><text:s/>0,75<text:s/></text:p>
          </table:table-cell>
          <table:table-cell office:value-type="float" office:value="0.69365600000000005" table:style-name="ce19">
            <text:p><text:s/>0,69<text:s/></text:p>
          </table:table-cell>
          <table:table-cell office:value-type="float" office:value="0.63553499999999996" table:style-name="ce19">
            <text:p><text:s/>0,64<text:s/></text:p>
          </table:table-cell>
          <table:table-cell office:value-type="float" office:value="0.77122299999999999" table:style-name="ce19">
            <text:p><text:s/>0,77<text:s/></text:p>
          </table:table-cell>
          <table:table-cell office:value-type="float" office:value="0.61552899999999999" table:style-name="ce19">
            <text:p><text:s/>0,62<text:s/></text:p>
          </table:table-cell>
          <table:table-cell office:value-type="float" office:value="0.69448900000000002" table:style-name="ce19">
            <text:p><text:s/>0,69<text:s/></text:p>
          </table:table-cell>
          <table:table-cell office:value-type="float" office:value="0.76607899999999995" table:style-name="ce19">
            <text:p><text:s/>0,77<text:s/></text:p>
          </table:table-cell>
          <table:table-cell office:value-type="float" office:value="0.78292700000000004" table:style-name="ce19">
            <text:p><text:s/>0,78<text:s/></text:p>
          </table:table-cell>
          <table:table-cell office:value-type="float" office:value="0.85316000000000003" table:style-name="ce19">
            <text:p><text:s/>0,85<text:s/></text:p>
          </table:table-cell>
          <table:table-cell office:value-type="float" office:value="0.89795499999999995" table:style-name="ce19">
            <text:p><text:s/>0,90<text:s/></text:p>
          </table:table-cell>
          <table:table-cell office:value-type="float" office:value="0.98798900000000001" table:style-name="ce19">
            <text:p><text:s/>0,99<text:s/></text:p>
          </table:table-cell>
          <table:table-cell office:value-type="float" office:value="0.82209200000000004" table:style-name="ce19">
            <text:p><text:s/>0,82<text:s/></text:p>
          </table:table-cell>
          <table:table-cell office:value-type="float" office:value="0.84419299999999997" table:style-name="ce19">
            <text:p><text:s/>0,84<text:s/></text:p>
          </table:table-cell>
          <table:table-cell office:value-type="float" office:value="0.90670799999999996" table:style-name="ce19">
            <text:p><text:s/>0,91<text:s/></text:p>
          </table:table-cell>
          <table:table-cell office:value-type="float" office:value="0.748915" table:style-name="ce19">
            <text:p><text:s/>0,75<text:s/></text:p>
          </table:table-cell>
          <table:table-cell office:value-type="float" office:value="0.638262" table:style-name="ce19">
            <text:p><text:s/>0,64<text:s/></text:p>
          </table:table-cell>
          <table:table-cell office:value-type="float" office:value="0.64715500000000004" table:style-name="ce19">
            <text:p><text:s/>0,65<text:s/></text:p>
          </table:table-cell>
          <table:table-cell office:value-type="float" office:value="0.73198399999999997" table:style-name="ce19">
            <text:p><text:s/>0,7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Manufacture of wood and of products of wood and cork, except furniture; manufacture of articles of straw and plaiting materials</text:p>
          </table:table-cell>
          <table:table-cell office:value-type="float" office:value="4.4750540000000001" table:style-name="ce19">
            <text:p><text:s/>4,48<text:s/></text:p>
          </table:table-cell>
          <table:table-cell office:value-type="float" office:value="4.5800390000000002" table:style-name="ce19">
            <text:p><text:s/>4,58<text:s/></text:p>
          </table:table-cell>
          <table:table-cell office:value-type="float" office:value="4.6172409999999999" table:style-name="ce19">
            <text:p><text:s/>4,62<text:s/></text:p>
          </table:table-cell>
          <table:table-cell office:value-type="float" office:value="4.9247379999999996" table:style-name="ce19">
            <text:p><text:s/>4,92<text:s/></text:p>
          </table:table-cell>
          <table:table-cell office:value-type="float" office:value="4.9997759999999998" table:style-name="ce19">
            <text:p><text:s/>5,00<text:s/></text:p>
          </table:table-cell>
          <table:table-cell office:value-type="float" office:value="5.2513730000000001" table:style-name="ce19">
            <text:p><text:s/>5,25<text:s/></text:p>
          </table:table-cell>
          <table:table-cell office:value-type="float" office:value="5.2842229999999999" table:style-name="ce19">
            <text:p><text:s/>5,28<text:s/></text:p>
          </table:table-cell>
          <table:table-cell office:value-type="float" office:value="5.5152960000000002" table:style-name="ce19">
            <text:p><text:s/>5,52<text:s/></text:p>
          </table:table-cell>
          <table:table-cell office:value-type="float" office:value="5.8438460000000001" table:style-name="ce19">
            <text:p><text:s/>5,84<text:s/></text:p>
          </table:table-cell>
          <table:table-cell office:value-type="float" office:value="6.2331329999999996" table:style-name="ce19">
            <text:p><text:s/>6,23<text:s/></text:p>
          </table:table-cell>
          <table:table-cell office:value-type="float" office:value="6.3437619999999999" table:style-name="ce19">
            <text:p><text:s/>6,34<text:s/></text:p>
          </table:table-cell>
          <table:table-cell office:value-type="float" office:value="7.2699759999999998" table:style-name="ce19">
            <text:p><text:s/>7,27<text:s/></text:p>
          </table:table-cell>
          <table:table-cell office:value-type="float" office:value="8.0719989999999999" table:style-name="ce19">
            <text:p><text:s/>8,07<text:s/></text:p>
          </table:table-cell>
          <table:table-cell office:value-type="float" office:value="7.7338829999999996" table:style-name="ce19">
            <text:p><text:s/>7,73<text:s/></text:p>
          </table:table-cell>
          <table:table-cell office:value-type="float" office:value="6.6809130000000003" table:style-name="ce19">
            <text:p><text:s/>6,68<text:s/></text:p>
          </table:table-cell>
          <table:table-cell office:value-type="float" office:value="7.3689749999999998" table:style-name="ce19">
            <text:p><text:s/>7,37<text:s/></text:p>
          </table:table-cell>
          <table:table-cell office:value-type="float" office:value="8.0975649999999995" table:style-name="ce19">
            <text:p><text:s/>8,10<text:s/></text:p>
          </table:table-cell>
          <table:table-cell office:value-type="float" office:value="8.006081" table:style-name="ce19">
            <text:p><text:s/>8,01<text:s/></text:p>
          </table:table-cell>
          <table:table-cell office:value-type="float" office:value="8.0359210000000001" table:style-name="ce19">
            <text:p><text:s/>8,04<text:s/></text:p>
          </table:table-cell>
          <table:table-cell office:value-type="float" office:value="7.9746880000000004" table:style-name="ce19">
            <text:p><text:s/>7,97<text:s/></text:p>
          </table:table-cell>
          <table:table-cell office:value-type="float" office:value="8.2908179999999998" table:style-name="ce19">
            <text:p><text:s/>8,29<text:s/></text:p>
          </table:table-cell>
          <table:table-cell office:value-type="float" office:value="8.5597689999999993" table:style-name="ce19">
            <text:p><text:s/>8,56<text:s/></text:p>
          </table:table-cell>
          <table:table-cell office:value-type="float" office:value="8.8311139999999995" table:style-name="ce19">
            <text:p><text:s/>8,83<text:s/></text:p>
          </table:table-cell>
          <table:table-cell office:value-type="float" office:value="9.3745349999999998" table:style-name="ce19">
            <text:p><text:s/>9,37<text:s/></text:p>
          </table:table-cell>
          <table:table-cell office:value-type="float" office:value="9.4231459999999991" table:style-name="ce19">
            <text:p><text:s/>9,42<text:s/></text:p>
          </table:table-cell>
          <table:table-cell office:value-type="float" office:value="8.9094680000000004" table:style-name="ce19">
            <text:p><text:s/>8,91<text:s/></text:p>
          </table:table-cell>
          <table:table-cell office:value-type="float" office:value="11.327565999999999" table:style-name="ce19">
            <text:p><text:s/>11,33<text:s/></text:p>
          </table:table-cell>
          <table:table-cell office:value-type="float" office:value="12.385089000000001" table:style-name="ce19">
            <text:p><text:s/>12,39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Manufacture of paper and paper products</text:p>
          </table:table-cell>
          <table:table-cell office:value-type="float" office:value="4.4330489999999996" table:style-name="ce19">
            <text:p><text:s/>4,43<text:s/></text:p>
          </table:table-cell>
          <table:table-cell office:value-type="float" office:value="4.3568730000000002" table:style-name="ce19">
            <text:p><text:s/>4,36<text:s/></text:p>
          </table:table-cell>
          <table:table-cell office:value-type="float" office:value="4.4780350000000002" table:style-name="ce19">
            <text:p><text:s/>4,48<text:s/></text:p>
          </table:table-cell>
          <table:table-cell office:value-type="float" office:value="4.4368930000000004" table:style-name="ce19">
            <text:p><text:s/>4,44<text:s/></text:p>
          </table:table-cell>
          <table:table-cell office:value-type="float" office:value="4.7011039999999999" table:style-name="ce19">
            <text:p><text:s/>4,70<text:s/></text:p>
          </table:table-cell>
          <table:table-cell office:value-type="float" office:value="5.4347950000000003" table:style-name="ce19">
            <text:p><text:s/>5,43<text:s/></text:p>
          </table:table-cell>
          <table:table-cell office:value-type="float" office:value="5.2825889999999998" table:style-name="ce19">
            <text:p><text:s/>5,28<text:s/></text:p>
          </table:table-cell>
          <table:table-cell office:value-type="float" office:value="5.2599980000000004" table:style-name="ce19">
            <text:p><text:s/>5,26<text:s/></text:p>
          </table:table-cell>
          <table:table-cell office:value-type="float" office:value="5.0591030000000003" table:style-name="ce19">
            <text:p><text:s/>5,06<text:s/></text:p>
          </table:table-cell>
          <table:table-cell office:value-type="float" office:value="5.0918549999999998" table:style-name="ce19">
            <text:p><text:s/>5,09<text:s/></text:p>
          </table:table-cell>
          <table:table-cell office:value-type="float" office:value="5.2690279999999996" table:style-name="ce19">
            <text:p><text:s/>5,27<text:s/></text:p>
          </table:table-cell>
          <table:table-cell office:value-type="float" office:value="5.4913319999999999" table:style-name="ce19">
            <text:p><text:s/>5,49<text:s/></text:p>
          </table:table-cell>
          <table:table-cell office:value-type="float" office:value="5.8549559999999996" table:style-name="ce19">
            <text:p><text:s/>5,85<text:s/></text:p>
          </table:table-cell>
          <table:table-cell office:value-type="float" office:value="5.9880300000000002" table:style-name="ce19">
            <text:p><text:s/>5,99<text:s/></text:p>
          </table:table-cell>
          <table:table-cell office:value-type="float" office:value="5.2192410000000002" table:style-name="ce19">
            <text:p><text:s/>5,22<text:s/></text:p>
          </table:table-cell>
          <table:table-cell office:value-type="float" office:value="5.9322970000000002" table:style-name="ce19">
            <text:p><text:s/>5,93<text:s/></text:p>
          </table:table-cell>
          <table:table-cell office:value-type="float" office:value="6.2912270000000001" table:style-name="ce19">
            <text:p><text:s/>6,29<text:s/></text:p>
          </table:table-cell>
          <table:table-cell office:value-type="float" office:value="6.3045299999999997" table:style-name="ce19">
            <text:p><text:s/>6,30<text:s/></text:p>
          </table:table-cell>
          <table:table-cell office:value-type="float" office:value="6.2469679999999999" table:style-name="ce19">
            <text:p><text:s/>6,25<text:s/></text:p>
          </table:table-cell>
          <table:table-cell office:value-type="float" office:value="6.2282970000000004" table:style-name="ce19">
            <text:p><text:s/>6,23<text:s/></text:p>
          </table:table-cell>
          <table:table-cell office:value-type="float" office:value="6.2186260000000004" table:style-name="ce19">
            <text:p><text:s/>6,22<text:s/></text:p>
          </table:table-cell>
          <table:table-cell office:value-type="float" office:value="6.4115359999999999" table:style-name="ce19">
            <text:p><text:s/>6,41<text:s/></text:p>
          </table:table-cell>
          <table:table-cell office:value-type="float" office:value="6.5426849999999996" table:style-name="ce19">
            <text:p><text:s/>6,54<text:s/></text:p>
          </table:table-cell>
          <table:table-cell office:value-type="float" office:value="6.9668340000000004" table:style-name="ce19">
            <text:p><text:s/>6,97<text:s/></text:p>
          </table:table-cell>
          <table:table-cell office:value-type="float" office:value="6.7639259999999997" table:style-name="ce19">
            <text:p><text:s/>6,76<text:s/></text:p>
          </table:table-cell>
          <table:table-cell office:value-type="float" office:value="6.1351089999999999" table:style-name="ce19">
            <text:p><text:s/>6,14<text:s/></text:p>
          </table:table-cell>
          <table:table-cell office:value-type="float" office:value="6.8818489999999999" table:style-name="ce19">
            <text:p><text:s/>6,88<text:s/></text:p>
          </table:table-cell>
          <table:table-cell office:value-type="float" office:value="8.7433759999999996" table:style-name="ce19">
            <text:p><text:s/>8,7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Printing and reproduction of recorded media</text:p>
          </table:table-cell>
          <table:table-cell office:value-type="float" office:value="2.1027040000000001" table:style-name="ce19">
            <text:p><text:s/>2,10<text:s/></text:p>
          </table:table-cell>
          <table:table-cell office:value-type="float" office:value="2.112012" table:style-name="ce19">
            <text:p><text:s/>2,11<text:s/></text:p>
          </table:table-cell>
          <table:table-cell office:value-type="float" office:value="2.4063889999999999" table:style-name="ce19">
            <text:p><text:s/>2,41<text:s/></text:p>
          </table:table-cell>
          <table:table-cell office:value-type="float" office:value="2.6664119999999998" table:style-name="ce19">
            <text:p><text:s/>2,67<text:s/></text:p>
          </table:table-cell>
          <table:table-cell office:value-type="float" office:value="3.0757089999999998" table:style-name="ce19">
            <text:p><text:s/>3,08<text:s/></text:p>
          </table:table-cell>
          <table:table-cell office:value-type="float" office:value="3.1671049999999998" table:style-name="ce19">
            <text:p><text:s/>3,17<text:s/></text:p>
          </table:table-cell>
          <table:table-cell office:value-type="float" office:value="3.1955480000000001" table:style-name="ce19">
            <text:p><text:s/>3,20<text:s/></text:p>
          </table:table-cell>
          <table:table-cell office:value-type="float" office:value="3.289142" table:style-name="ce19">
            <text:p><text:s/>3,29<text:s/></text:p>
          </table:table-cell>
          <table:table-cell office:value-type="float" office:value="3.1350159999999998" table:style-name="ce19">
            <text:p><text:s/>3,14<text:s/></text:p>
          </table:table-cell>
          <table:table-cell office:value-type="float" office:value="2.9078080000000002" table:style-name="ce19">
            <text:p><text:s/>2,91<text:s/></text:p>
          </table:table-cell>
          <table:table-cell office:value-type="float" office:value="2.8885809999999998" table:style-name="ce19">
            <text:p><text:s/>2,89<text:s/></text:p>
          </table:table-cell>
          <table:table-cell office:value-type="float" office:value="3.0215160000000001" table:style-name="ce19">
            <text:p><text:s/>3,02<text:s/></text:p>
          </table:table-cell>
          <table:table-cell office:value-type="float" office:value="3.0264310000000001" table:style-name="ce19">
            <text:p><text:s/>3,03<text:s/></text:p>
          </table:table-cell>
          <table:table-cell office:value-type="float" office:value="3.1061489999999998" table:style-name="ce19">
            <text:p><text:s/>3,11<text:s/></text:p>
          </table:table-cell>
          <table:table-cell office:value-type="float" office:value="2.8320650000000001" table:style-name="ce19">
            <text:p><text:s/>2,83<text:s/></text:p>
          </table:table-cell>
          <table:table-cell office:value-type="float" office:value="2.9426649999999999" table:style-name="ce19">
            <text:p><text:s/>2,94<text:s/></text:p>
          </table:table-cell>
          <table:table-cell office:value-type="float" office:value="2.9290509999999998" table:style-name="ce19">
            <text:p><text:s/>2,93<text:s/></text:p>
          </table:table-cell>
          <table:table-cell office:value-type="float" office:value="2.7771919999999999" table:style-name="ce19">
            <text:p><text:s/>2,78<text:s/></text:p>
          </table:table-cell>
          <table:table-cell office:value-type="float" office:value="2.6871139999999998" table:style-name="ce19">
            <text:p><text:s/>2,69<text:s/></text:p>
          </table:table-cell>
          <table:table-cell office:value-type="float" office:value="2.506488" table:style-name="ce19">
            <text:p><text:s/>2,51<text:s/></text:p>
          </table:table-cell>
          <table:table-cell office:value-type="float" office:value="2.4718019999999998" table:style-name="ce19">
            <text:p><text:s/>2,47<text:s/></text:p>
          </table:table-cell>
          <table:table-cell office:value-type="float" office:value="2.2408739999999998" table:style-name="ce19">
            <text:p><text:s/>2,24<text:s/></text:p>
          </table:table-cell>
          <table:table-cell office:value-type="float" office:value="2.1432129999999998" table:style-name="ce19">
            <text:p><text:s/>2,14<text:s/></text:p>
          </table:table-cell>
          <table:table-cell office:value-type="float" office:value="2.0976180000000002" table:style-name="ce19">
            <text:p><text:s/>2,10<text:s/></text:p>
          </table:table-cell>
          <table:table-cell office:value-type="float" office:value="1.993817" table:style-name="ce19">
            <text:p><text:s/>1,99<text:s/></text:p>
          </table:table-cell>
          <table:table-cell office:value-type="float" office:value="1.7818350000000001" table:style-name="ce19">
            <text:p><text:s/>1,78<text:s/></text:p>
          </table:table-cell>
          <table:table-cell office:value-type="float" office:value="1.8793930000000001" table:style-name="ce19">
            <text:p><text:s/>1,88<text:s/></text:p>
          </table:table-cell>
          <table:table-cell office:value-type="float" office:value="2.0516740000000002" table:style-name="ce19">
            <text:p><text:s/>2,0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Manufacture of coke and refined petroleum products</text:p>
          </table:table-cell>
          <table:table-cell office:value-type="float" office:value="2.2316189999999998" table:style-name="ce19">
            <text:p><text:s/>2,23<text:s/></text:p>
          </table:table-cell>
          <table:table-cell office:value-type="float" office:value="2.3426450000000001" table:style-name="ce19">
            <text:p><text:s/>2,34<text:s/></text:p>
          </table:table-cell>
          <table:table-cell office:value-type="float" office:value="2.4956010000000002" table:style-name="ce19">
            <text:p><text:s/>2,50<text:s/></text:p>
          </table:table-cell>
          <table:table-cell office:value-type="float" office:value="2.1510440000000002" table:style-name="ce19">
            <text:p><text:s/>2,15<text:s/></text:p>
          </table:table-cell>
          <table:table-cell office:value-type="float" office:value="2.4766080000000001" table:style-name="ce19">
            <text:p><text:s/>2,48<text:s/></text:p>
          </table:table-cell>
          <table:table-cell office:value-type="float" office:value="3.645108" table:style-name="ce19">
            <text:p><text:s/>3,65<text:s/></text:p>
          </table:table-cell>
          <table:table-cell office:value-type="float" office:value="3.2761330000000002" table:style-name="ce19">
            <text:p><text:s/>3,28<text:s/></text:p>
          </table:table-cell>
          <table:table-cell office:value-type="float" office:value="3.0493830000000002" table:style-name="ce19">
            <text:p><text:s/>3,05<text:s/></text:p>
          </table:table-cell>
          <table:table-cell office:value-type="float" office:value="2.9485049999999999" table:style-name="ce19">
            <text:p><text:s/>2,95<text:s/></text:p>
          </table:table-cell>
          <table:table-cell office:value-type="float" office:value="3.3873540000000002" table:style-name="ce19">
            <text:p><text:s/>3,39<text:s/></text:p>
          </table:table-cell>
          <table:table-cell office:value-type="float" office:value="4.2794179999999997" table:style-name="ce19">
            <text:p><text:s/>4,28<text:s/></text:p>
          </table:table-cell>
          <table:table-cell office:value-type="float" office:value="4.8718620000000001" table:style-name="ce19">
            <text:p><text:s/>4,87<text:s/></text:p>
          </table:table-cell>
          <table:table-cell office:value-type="float" office:value="5.0280519999999997" table:style-name="ce19">
            <text:p><text:s/>5,03<text:s/></text:p>
          </table:table-cell>
          <table:table-cell office:value-type="float" office:value="6.1132379999999999" table:style-name="ce19">
            <text:p><text:s/>6,11<text:s/></text:p>
          </table:table-cell>
          <table:table-cell office:value-type="float" office:value="4.2275590000000003" table:style-name="ce19">
            <text:p><text:s/>4,23<text:s/></text:p>
          </table:table-cell>
          <table:table-cell office:value-type="float" office:value="4.9065709999999996" table:style-name="ce19">
            <text:p><text:s/>4,91<text:s/></text:p>
          </table:table-cell>
          <table:table-cell office:value-type="float" office:value="6.2908289999999996" table:style-name="ce19">
            <text:p><text:s/>6,29<text:s/></text:p>
          </table:table-cell>
          <table:table-cell office:value-type="float" office:value="7.0203899999999999" table:style-name="ce19">
            <text:p><text:s/>7,02<text:s/></text:p>
          </table:table-cell>
          <table:table-cell office:value-type="float" office:value="6.4953940000000001" table:style-name="ce19">
            <text:p><text:s/>6,50<text:s/></text:p>
          </table:table-cell>
          <table:table-cell office:value-type="float" office:value="6.0250849999999998" table:style-name="ce19">
            <text:p><text:s/>6,03<text:s/></text:p>
          </table:table-cell>
          <table:table-cell office:value-type="float" office:value="4.3332509999999997" table:style-name="ce19">
            <text:p><text:s/>4,33<text:s/></text:p>
          </table:table-cell>
          <table:table-cell office:value-type="float" office:value="3.8097859999999999" table:style-name="ce19">
            <text:p><text:s/>3,81<text:s/></text:p>
          </table:table-cell>
          <table:table-cell office:value-type="float" office:value="4.64269" table:style-name="ce19">
            <text:p><text:s/>4,64<text:s/></text:p>
          </table:table-cell>
          <table:table-cell office:value-type="float" office:value="6.1171239999999996" table:style-name="ce19">
            <text:p><text:s/>6,12<text:s/></text:p>
          </table:table-cell>
          <table:table-cell office:value-type="float" office:value="6.0628979999999997" table:style-name="ce19">
            <text:p><text:s/>6,06<text:s/></text:p>
          </table:table-cell>
          <table:table-cell office:value-type="float" office:value="3.5193289999999999" table:style-name="ce19">
            <text:p><text:s/>3,52<text:s/></text:p>
          </table:table-cell>
          <table:table-cell office:value-type="float" office:value="5.5781390000000002" table:style-name="ce19">
            <text:p><text:s/>5,58<text:s/></text:p>
          </table:table-cell>
          <table:table-cell office:value-type="float" office:value="7.2695759999999998" table:style-name="ce19">
            <text:p><text:s/>7,27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Manufacture of chemicals and chemical products</text:p>
          </table:table-cell>
          <table:table-cell office:value-type="float" office:value="3.653349" table:style-name="ce19">
            <text:p><text:s/>3,65<text:s/></text:p>
          </table:table-cell>
          <table:table-cell office:value-type="float" office:value="3.5609929999999999" table:style-name="ce19">
            <text:p><text:s/>3,56<text:s/></text:p>
          </table:table-cell>
          <table:table-cell office:value-type="float" office:value="3.564594" table:style-name="ce19">
            <text:p><text:s/>3,56<text:s/></text:p>
          </table:table-cell>
          <table:table-cell office:value-type="float" office:value="3.6618490000000001" table:style-name="ce19">
            <text:p><text:s/>3,66<text:s/></text:p>
          </table:table-cell>
          <table:table-cell office:value-type="float" office:value="3.6769189999999998" table:style-name="ce19">
            <text:p><text:s/>3,68<text:s/></text:p>
          </table:table-cell>
          <table:table-cell office:value-type="float" office:value="4.1826549999999996" table:style-name="ce19">
            <text:p><text:s/>4,18<text:s/></text:p>
          </table:table-cell>
          <table:table-cell office:value-type="float" office:value="4.8745050000000001" table:style-name="ce19">
            <text:p><text:s/>4,87<text:s/></text:p>
          </table:table-cell>
          <table:table-cell office:value-type="float" office:value="4.7308649999999997" table:style-name="ce19">
            <text:p><text:s/>4,73<text:s/></text:p>
          </table:table-cell>
          <table:table-cell office:value-type="float" office:value="4.774591" table:style-name="ce19">
            <text:p><text:s/>4,77<text:s/></text:p>
          </table:table-cell>
          <table:table-cell office:value-type="float" office:value="5.0373049999999999" table:style-name="ce19">
            <text:p><text:s/>5,04<text:s/></text:p>
          </table:table-cell>
          <table:table-cell office:value-type="float" office:value="5.2851660000000003" table:style-name="ce19">
            <text:p><text:s/>5,29<text:s/></text:p>
          </table:table-cell>
          <table:table-cell office:value-type="float" office:value="6.0842660000000004" table:style-name="ce19">
            <text:p><text:s/>6,08<text:s/></text:p>
          </table:table-cell>
          <table:table-cell office:value-type="float" office:value="6.707325" table:style-name="ce19">
            <text:p><text:s/>6,71<text:s/></text:p>
          </table:table-cell>
          <table:table-cell office:value-type="float" office:value="7.422682" table:style-name="ce19">
            <text:p><text:s/>7,42<text:s/></text:p>
          </table:table-cell>
          <table:table-cell office:value-type="float" office:value="6.5989449999999996" table:style-name="ce19">
            <text:p><text:s/>6,60<text:s/></text:p>
          </table:table-cell>
          <table:table-cell office:value-type="float" office:value="12.322842" table:style-name="ce19">
            <text:p><text:s/>12,32<text:s/></text:p>
          </table:table-cell>
          <table:table-cell office:value-type="float" office:value="13.172295" table:style-name="ce19">
            <text:p><text:s/>13,17<text:s/></text:p>
          </table:table-cell>
          <table:table-cell office:value-type="float" office:value="13.674048000000001" table:style-name="ce19">
            <text:p><text:s/>13,67<text:s/></text:p>
          </table:table-cell>
          <table:table-cell office:value-type="float" office:value="13.946071" table:style-name="ce19">
            <text:p><text:s/>13,95<text:s/></text:p>
          </table:table-cell>
          <table:table-cell office:value-type="float" office:value="13.962801000000001" table:style-name="ce19">
            <text:p><text:s/>13,96<text:s/></text:p>
          </table:table-cell>
          <table:table-cell office:value-type="float" office:value="13.142207000000001" table:style-name="ce19">
            <text:p><text:s/>13,14<text:s/></text:p>
          </table:table-cell>
          <table:table-cell office:value-type="float" office:value="13.120044" table:style-name="ce19">
            <text:p><text:s/>13,12<text:s/></text:p>
          </table:table-cell>
          <table:table-cell office:value-type="float" office:value="13.332967" table:style-name="ce19">
            <text:p><text:s/>13,33<text:s/></text:p>
          </table:table-cell>
          <table:table-cell office:value-type="float" office:value="14.250515999999999" table:style-name="ce19">
            <text:p><text:s/>14,25<text:s/></text:p>
          </table:table-cell>
          <table:table-cell office:value-type="float" office:value="14.043647999999999" table:style-name="ce19">
            <text:p><text:s/>14,04<text:s/></text:p>
          </table:table-cell>
          <table:table-cell office:value-type="float" office:value="12.594227999999999" table:style-name="ce19">
            <text:p><text:s/>12,59<text:s/></text:p>
          </table:table-cell>
          <table:table-cell office:value-type="float" office:value="17.225745" table:style-name="ce19">
            <text:p><text:s/>17,23<text:s/></text:p>
          </table:table-cell>
          <table:table-cell office:value-type="float" office:value="19.912483000000002" table:style-name="ce19">
            <text:p><text:s/>19,9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8">
            <text:p>Manufacture of basic pharmaceutical products and pharmaceutical preparations</text:p>
          </table:table-cell>
          <table:table-cell office:value-type="float" office:value="1.5660019999999999" table:style-name="ce19">
            <text:p><text:s/>1,57<text:s/></text:p>
          </table:table-cell>
          <table:table-cell office:value-type="float" office:value="1.661996" table:style-name="ce19">
            <text:p><text:s/>1,66<text:s/></text:p>
          </table:table-cell>
          <table:table-cell office:value-type="float" office:value="1.7624679999999999" table:style-name="ce19">
            <text:p><text:s/>1,76<text:s/></text:p>
          </table:table-cell>
          <table:table-cell office:value-type="float" office:value="1.889913" table:style-name="ce19">
            <text:p><text:s/>1,89<text:s/></text:p>
          </table:table-cell>
          <table:table-cell office:value-type="float" office:value="1.8467199999999999" table:style-name="ce19">
            <text:p><text:s/>1,85<text:s/></text:p>
          </table:table-cell>
          <table:table-cell office:value-type="float" office:value="2.425135" table:style-name="ce19">
            <text:p><text:s/>2,43<text:s/></text:p>
          </table:table-cell>
          <table:table-cell office:value-type="float" office:value="2.114404" table:style-name="ce19">
            <text:p><text:s/>2,11<text:s/></text:p>
          </table:table-cell>
          <table:table-cell office:value-type="float" office:value="2.2198199999999999" table:style-name="ce19">
            <text:p><text:s/>2,22<text:s/></text:p>
          </table:table-cell>
          <table:table-cell office:value-type="float" office:value="2.3574549999999999" table:style-name="ce19">
            <text:p><text:s/>2,36<text:s/></text:p>
          </table:table-cell>
          <table:table-cell office:value-type="float" office:value="2.217768" table:style-name="ce19">
            <text:p><text:s/>2,22<text:s/></text:p>
          </table:table-cell>
          <table:table-cell office:value-type="float" office:value="2.5992169999999999" table:style-name="ce19">
            <text:p><text:s/>2,60<text:s/></text:p>
          </table:table-cell>
          <table:table-cell office:value-type="float" office:value="2.6876380000000002" table:style-name="ce19">
            <text:p><text:s/>2,69<text:s/></text:p>
          </table:table-cell>
          <table:table-cell office:value-type="float" office:value="3.1227860000000001" table:style-name="ce19">
            <text:p><text:s/>3,12<text:s/></text:p>
          </table:table-cell>
          <table:table-cell office:value-type="float" office:value="3.0511379999999999" table:style-name="ce19">
            <text:p><text:s/>3,05<text:s/></text:p>
          </table:table-cell>
          <table:table-cell office:value-type="float" office:value="3.451829" table:style-name="ce19">
            <text:p><text:s/>3,45<text:s/></text:p>
          </table:table-cell>
          <table:table-cell office:value-type="float" office:value="3.6059950000000001" table:style-name="ce19">
            <text:p><text:s/>3,61<text:s/></text:p>
          </table:table-cell>
          <table:table-cell office:value-type="float" office:value="3.796999" table:style-name="ce19">
            <text:p><text:s/>3,80<text:s/></text:p>
          </table:table-cell>
          <table:table-cell office:value-type="float" office:value="3.8860239999999999" table:style-name="ce19">
            <text:p><text:s/>3,89<text:s/></text:p>
          </table:table-cell>
          <table:table-cell office:value-type="float" office:value="4.0978680000000001" table:style-name="ce19">
            <text:p><text:s/>4,10<text:s/></text:p>
          </table:table-cell>
          <table:table-cell office:value-type="float" office:value="4.1716620000000004" table:style-name="ce19">
            <text:p><text:s/>4,17<text:s/></text:p>
          </table:table-cell>
          <table:table-cell office:value-type="float" office:value="4.2688579999999998" table:style-name="ce19">
            <text:p><text:s/>4,27<text:s/></text:p>
          </table:table-cell>
          <table:table-cell office:value-type="float" office:value="4.2995840000000003" table:style-name="ce19">
            <text:p><text:s/>4,30<text:s/></text:p>
          </table:table-cell>
          <table:table-cell office:value-type="float" office:value="4.5283740000000003" table:style-name="ce19">
            <text:p><text:s/>4,53<text:s/></text:p>
          </table:table-cell>
          <table:table-cell office:value-type="float" office:value="4.5734009999999996" table:style-name="ce19">
            <text:p><text:s/>4,57<text:s/></text:p>
          </table:table-cell>
          <table:table-cell office:value-type="float" office:value="5.0430099999999998" table:style-name="ce19">
            <text:p><text:s/>5,04<text:s/></text:p>
          </table:table-cell>
          <table:table-cell office:value-type="float" office:value="5.0727890000000002" table:style-name="ce19">
            <text:p><text:s/>5,07<text:s/></text:p>
          </table:table-cell>
          <table:table-cell office:value-type="float" office:value="5.0401239999999996" table:style-name="ce19">
            <text:p><text:s/>5,04<text:s/></text:p>
          </table:table-cell>
          <table:table-cell office:value-type="float" office:value="5.311051" table:style-name="ce19">
            <text:p><text:s/>5,3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Manufacture of rubber and plastic products</text:p>
          </table:table-cell>
          <table:table-cell office:value-type="float" office:value="3.0686450000000001" table:style-name="ce19">
            <text:p><text:s/>3,07<text:s/></text:p>
          </table:table-cell>
          <table:table-cell office:value-type="float" office:value="3.0184540000000002" table:style-name="ce19">
            <text:p><text:s/>3,02<text:s/></text:p>
          </table:table-cell>
          <table:table-cell office:value-type="float" office:value="3.2683849999999999" table:style-name="ce19">
            <text:p><text:s/>3,27<text:s/></text:p>
          </table:table-cell>
          <table:table-cell office:value-type="float" office:value="3.4316559999999998" table:style-name="ce19">
            <text:p><text:s/>3,43<text:s/></text:p>
          </table:table-cell>
          <table:table-cell office:value-type="float" office:value="3.5770050000000002" table:style-name="ce19">
            <text:p><text:s/>3,58<text:s/></text:p>
          </table:table-cell>
          <table:table-cell office:value-type="float" office:value="3.9816129999999998" table:style-name="ce19">
            <text:p><text:s/>3,98<text:s/></text:p>
          </table:table-cell>
          <table:table-cell office:value-type="float" office:value="4.0342479999999998" table:style-name="ce19">
            <text:p><text:s/>4,03<text:s/></text:p>
          </table:table-cell>
          <table:table-cell office:value-type="float" office:value="3.9946120000000001" table:style-name="ce19">
            <text:p><text:s/>3,99<text:s/></text:p>
          </table:table-cell>
          <table:table-cell office:value-type="float" office:value="3.913611" table:style-name="ce19">
            <text:p><text:s/>3,91<text:s/></text:p>
          </table:table-cell>
          <table:table-cell office:value-type="float" office:value="4.2073210000000003" table:style-name="ce19">
            <text:p><text:s/>4,21<text:s/></text:p>
          </table:table-cell>
          <table:table-cell office:value-type="float" office:value="4.2793080000000003" table:style-name="ce19">
            <text:p><text:s/>4,28<text:s/></text:p>
          </table:table-cell>
          <table:table-cell office:value-type="float" office:value="4.9178259999999998" table:style-name="ce19">
            <text:p><text:s/>4,92<text:s/></text:p>
          </table:table-cell>
          <table:table-cell office:value-type="float" office:value="5.3299849999999998" table:style-name="ce19">
            <text:p><text:s/>5,33<text:s/></text:p>
          </table:table-cell>
          <table:table-cell office:value-type="float" office:value="5.5467089999999999" table:style-name="ce19">
            <text:p><text:s/>5,55<text:s/></text:p>
          </table:table-cell>
          <table:table-cell office:value-type="float" office:value="4.9332599999999998" table:style-name="ce19">
            <text:p><text:s/>4,93<text:s/></text:p>
          </table:table-cell>
          <table:table-cell office:value-type="float" office:value="5.2919580000000002" table:style-name="ce19">
            <text:p><text:s/>5,29<text:s/></text:p>
          </table:table-cell>
          <table:table-cell office:value-type="float" office:value="5.9322850000000003" table:style-name="ce19">
            <text:p><text:s/>5,93<text:s/></text:p>
          </table:table-cell>
          <table:table-cell office:value-type="float" office:value="5.8485379999999996" table:style-name="ce19">
            <text:p><text:s/>5,85<text:s/></text:p>
          </table:table-cell>
          <table:table-cell office:value-type="float" office:value="6.0387579999999996" table:style-name="ce19">
            <text:p><text:s/>6,04<text:s/></text:p>
          </table:table-cell>
          <table:table-cell office:value-type="float" office:value="6.3043630000000004" table:style-name="ce19">
            <text:p><text:s/>6,30<text:s/></text:p>
          </table:table-cell>
          <table:table-cell office:value-type="float" office:value="6.2747159999999997" table:style-name="ce19">
            <text:p><text:s/>6,27<text:s/></text:p>
          </table:table-cell>
          <table:table-cell office:value-type="float" office:value="6.5736319999999999" table:style-name="ce19">
            <text:p><text:s/>6,57<text:s/></text:p>
          </table:table-cell>
          <table:table-cell office:value-type="float" office:value="6.7358630000000002" table:style-name="ce19">
            <text:p><text:s/>6,74<text:s/></text:p>
          </table:table-cell>
          <table:table-cell office:value-type="float" office:value="6.9533829999999996" table:style-name="ce19">
            <text:p><text:s/>6,95<text:s/></text:p>
          </table:table-cell>
          <table:table-cell office:value-type="float" office:value="6.9118659999999998" table:style-name="ce19">
            <text:p><text:s/>6,91<text:s/></text:p>
          </table:table-cell>
          <table:table-cell office:value-type="float" office:value="6.2673969999999999" table:style-name="ce19">
            <text:p><text:s/>6,27<text:s/></text:p>
          </table:table-cell>
          <table:table-cell office:value-type="float" office:value="7.0187179999999998" table:style-name="ce19">
            <text:p><text:s/>7,02<text:s/></text:p>
          </table:table-cell>
          <table:table-cell office:value-type="float" office:value="7.8672709999999997" table:style-name="ce19">
            <text:p><text:s/>7,8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Manufacture of other non-metallic mineral products</text:p>
          </table:table-cell>
          <table:table-cell office:value-type="float" office:value="4.7398829999999998" table:style-name="ce19">
            <text:p><text:s/>4,74<text:s/></text:p>
          </table:table-cell>
          <table:table-cell office:value-type="float" office:value="4.8756190000000004" table:style-name="ce19">
            <text:p><text:s/>4,88<text:s/></text:p>
          </table:table-cell>
          <table:table-cell office:value-type="float" office:value="4.8832259999999996" table:style-name="ce19">
            <text:p><text:s/>4,88<text:s/></text:p>
          </table:table-cell>
          <table:table-cell office:value-type="float" office:value="4.7824280000000003" table:style-name="ce19">
            <text:p><text:s/>4,78<text:s/></text:p>
          </table:table-cell>
          <table:table-cell office:value-type="float" office:value="4.7572089999999996" table:style-name="ce19">
            <text:p><text:s/>4,76<text:s/></text:p>
          </table:table-cell>
          <table:table-cell office:value-type="float" office:value="5.1472879999999996" table:style-name="ce19">
            <text:p><text:s/>5,15<text:s/></text:p>
          </table:table-cell>
          <table:table-cell office:value-type="float" office:value="5.157235" table:style-name="ce19">
            <text:p><text:s/>5,16<text:s/></text:p>
          </table:table-cell>
          <table:table-cell office:value-type="float" office:value="5.2401920000000004" table:style-name="ce19">
            <text:p><text:s/>5,24<text:s/></text:p>
          </table:table-cell>
          <table:table-cell office:value-type="float" office:value="5.4032980000000004" table:style-name="ce19">
            <text:p><text:s/>5,40<text:s/></text:p>
          </table:table-cell>
          <table:table-cell office:value-type="float" office:value="5.6533990000000003" table:style-name="ce19">
            <text:p><text:s/>5,65<text:s/></text:p>
          </table:table-cell>
          <table:table-cell office:value-type="float" office:value="5.9652940000000001" table:style-name="ce19">
            <text:p><text:s/>5,97<text:s/></text:p>
          </table:table-cell>
          <table:table-cell office:value-type="float" office:value="6.4035630000000001" table:style-name="ce19">
            <text:p><text:s/>6,40<text:s/></text:p>
          </table:table-cell>
          <table:table-cell office:value-type="float" office:value="6.7397869999999998" table:style-name="ce19">
            <text:p><text:s/>6,74<text:s/></text:p>
          </table:table-cell>
          <table:table-cell office:value-type="float" office:value="7.0753190000000004" table:style-name="ce19">
            <text:p><text:s/>7,08<text:s/></text:p>
          </table:table-cell>
          <table:table-cell office:value-type="float" office:value="6.1659879999999996" table:style-name="ce19">
            <text:p><text:s/>6,17<text:s/></text:p>
          </table:table-cell>
          <table:table-cell office:value-type="float" office:value="6.1926249999999996" table:style-name="ce19">
            <text:p><text:s/>6,19<text:s/></text:p>
          </table:table-cell>
          <table:table-cell office:value-type="float" office:value="6.5240780000000003" table:style-name="ce19">
            <text:p><text:s/>6,52<text:s/></text:p>
          </table:table-cell>
          <table:table-cell office:value-type="float" office:value="6.4220199999999998" table:style-name="ce19">
            <text:p><text:s/>6,42<text:s/></text:p>
          </table:table-cell>
          <table:table-cell office:value-type="float" office:value="6.4397359999999999" table:style-name="ce19">
            <text:p><text:s/>6,44<text:s/></text:p>
          </table:table-cell>
          <table:table-cell office:value-type="float" office:value="6.5771519999999999" table:style-name="ce19">
            <text:p><text:s/>6,58<text:s/></text:p>
          </table:table-cell>
          <table:table-cell office:value-type="float" office:value="6.4681160000000002" table:style-name="ce19">
            <text:p><text:s/>6,47<text:s/></text:p>
          </table:table-cell>
          <table:table-cell office:value-type="float" office:value="6.4495300000000002" table:style-name="ce19">
            <text:p><text:s/>6,45<text:s/></text:p>
          </table:table-cell>
          <table:table-cell office:value-type="float" office:value="6.6276780000000004" table:style-name="ce19">
            <text:p><text:s/>6,63<text:s/></text:p>
          </table:table-cell>
          <table:table-cell office:value-type="float" office:value="7.0516540000000001" table:style-name="ce19">
            <text:p><text:s/>7,05<text:s/></text:p>
          </table:table-cell>
          <table:table-cell office:value-type="float" office:value="7.2194200000000004" table:style-name="ce19">
            <text:p><text:s/>7,22<text:s/></text:p>
          </table:table-cell>
          <table:table-cell office:value-type="float" office:value="6.5302670000000003" table:style-name="ce19">
            <text:p><text:s/>6,53<text:s/></text:p>
          </table:table-cell>
          <table:table-cell office:value-type="float" office:value="7.3187329999999999" table:style-name="ce19">
            <text:p><text:s/>7,32<text:s/></text:p>
          </table:table-cell>
          <table:table-cell office:value-type="float" office:value="8.0909580000000005" table:style-name="ce19">
            <text:p><text:s/>8,0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anufacture of basic metals</text:p>
          </table:table-cell>
          <table:table-cell office:value-type="float" office:value="5.8090760000000001" table:style-name="ce19">
            <text:p><text:s/>5,81<text:s/></text:p>
          </table:table-cell>
          <table:table-cell office:value-type="float" office:value="5.1021099999999997" table:style-name="ce19">
            <text:p><text:s/>5,10<text:s/></text:p>
          </table:table-cell>
          <table:table-cell office:value-type="float" office:value="6.0667929999999997" table:style-name="ce19">
            <text:p><text:s/>6,07<text:s/></text:p>
          </table:table-cell>
          <table:table-cell office:value-type="float" office:value="6.6443599999999998" table:style-name="ce19">
            <text:p><text:s/>6,64<text:s/></text:p>
          </table:table-cell>
          <table:table-cell office:value-type="float" office:value="6.249568" table:style-name="ce19">
            <text:p><text:s/>6,25<text:s/></text:p>
          </table:table-cell>
          <table:table-cell office:value-type="float" office:value="7.151014" table:style-name="ce19">
            <text:p><text:s/>7,15<text:s/></text:p>
          </table:table-cell>
          <table:table-cell office:value-type="float" office:value="7.7218349999999996" table:style-name="ce19">
            <text:p><text:s/>7,72<text:s/></text:p>
          </table:table-cell>
          <table:table-cell office:value-type="float" office:value="7.3418970000000003" table:style-name="ce19">
            <text:p><text:s/>7,34<text:s/></text:p>
          </table:table-cell>
          <table:table-cell office:value-type="float" office:value="7.5210439999999998" table:style-name="ce19">
            <text:p><text:s/>7,52<text:s/></text:p>
          </table:table-cell>
          <table:table-cell office:value-type="float" office:value="9.2822139999999997" table:style-name="ce19">
            <text:p><text:s/>9,28<text:s/></text:p>
          </table:table-cell>
          <table:table-cell office:value-type="float" office:value="11.658211" table:style-name="ce19">
            <text:p><text:s/>11,66<text:s/></text:p>
          </table:table-cell>
          <table:table-cell office:value-type="float" office:value="12.80715" table:style-name="ce19">
            <text:p><text:s/>12,81<text:s/></text:p>
          </table:table-cell>
          <table:table-cell office:value-type="float" office:value="14.169218000000001" table:style-name="ce19">
            <text:p><text:s/>14,17<text:s/></text:p>
          </table:table-cell>
          <table:table-cell office:value-type="float" office:value="15.476032" table:style-name="ce19">
            <text:p><text:s/>15,48<text:s/></text:p>
          </table:table-cell>
          <table:table-cell office:value-type="float" office:value="11.952916999999999" table:style-name="ce19">
            <text:p><text:s/>11,95<text:s/></text:p>
          </table:table-cell>
          <table:table-cell office:value-type="float" office:value="13.160368999999999" table:style-name="ce19">
            <text:p><text:s/>13,16<text:s/></text:p>
          </table:table-cell>
          <table:table-cell office:value-type="float" office:value="16.444635999999999" table:style-name="ce19">
            <text:p><text:s/>16,44<text:s/></text:p>
          </table:table-cell>
          <table:table-cell office:value-type="float" office:value="16.53941" table:style-name="ce19">
            <text:p><text:s/>16,54<text:s/></text:p>
          </table:table-cell>
          <table:table-cell office:value-type="float" office:value="15.121306000000001" table:style-name="ce19">
            <text:p><text:s/>15,12<text:s/></text:p>
          </table:table-cell>
          <table:table-cell office:value-type="float" office:value="15.133751999999999" table:style-name="ce19">
            <text:p><text:s/>15,13<text:s/></text:p>
          </table:table-cell>
          <table:table-cell office:value-type="float" office:value="15.833800999999999" table:style-name="ce19">
            <text:p><text:s/>15,83<text:s/></text:p>
          </table:table-cell>
          <table:table-cell office:value-type="float" office:value="14.54738" table:style-name="ce19">
            <text:p><text:s/>14,55<text:s/></text:p>
          </table:table-cell>
          <table:table-cell office:value-type="float" office:value="16.909922999999999" table:style-name="ce19">
            <text:p><text:s/>16,91<text:s/></text:p>
          </table:table-cell>
          <table:table-cell office:value-type="float" office:value="18.725536000000002" table:style-name="ce19">
            <text:p><text:s/>18,73<text:s/></text:p>
          </table:table-cell>
          <table:table-cell office:value-type="float" office:value="17.639256" table:style-name="ce19">
            <text:p><text:s/>17,64<text:s/></text:p>
          </table:table-cell>
          <table:table-cell office:value-type="float" office:value="14.814393000000001" table:style-name="ce19">
            <text:p><text:s/>14,81<text:s/></text:p>
          </table:table-cell>
          <table:table-cell office:value-type="float" office:value="19.870709999999999" table:style-name="ce19">
            <text:p><text:s/>19,87<text:s/></text:p>
          </table:table-cell>
          <table:table-cell office:value-type="float" office:value="25.768577000000001" table:style-name="ce19">
            <text:p><text:s/>25,7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22">
            <text:p>Manufacture of fabricated metal products, except machinery and equipment</text:p>
          </table:table-cell>
          <table:table-cell office:value-type="float" office:value="6.2572869999999998" table:style-name="ce19">
            <text:p><text:s/>6,26<text:s/></text:p>
          </table:table-cell>
          <table:table-cell office:value-type="float" office:value="6.5591049999999997" table:style-name="ce19">
            <text:p><text:s/>6,56<text:s/></text:p>
          </table:table-cell>
          <table:table-cell office:value-type="float" office:value="6.7759970000000003" table:style-name="ce19">
            <text:p><text:s/>6,78<text:s/></text:p>
          </table:table-cell>
          <table:table-cell office:value-type="float" office:value="7.2230480000000004" table:style-name="ce19">
            <text:p><text:s/>7,22<text:s/></text:p>
          </table:table-cell>
          <table:table-cell office:value-type="float" office:value="7.4594899999999997" table:style-name="ce19">
            <text:p><text:s/>7,46<text:s/></text:p>
          </table:table-cell>
          <table:table-cell office:value-type="float" office:value="7.846832" table:style-name="ce19">
            <text:p><text:s/>7,85<text:s/></text:p>
          </table:table-cell>
          <table:table-cell office:value-type="float" office:value="8.4222490000000008" table:style-name="ce19">
            <text:p><text:s/>8,42<text:s/></text:p>
          </table:table-cell>
          <table:table-cell office:value-type="float" office:value="8.5221560000000007" table:style-name="ce19">
            <text:p><text:s/>8,52<text:s/></text:p>
          </table:table-cell>
          <table:table-cell office:value-type="float" office:value="8.9774159999999998" table:style-name="ce19">
            <text:p><text:s/>8,98<text:s/></text:p>
          </table:table-cell>
          <table:table-cell office:value-type="float" office:value="9.4225469999999998" table:style-name="ce19">
            <text:p><text:s/>9,42<text:s/></text:p>
          </table:table-cell>
          <table:table-cell office:value-type="float" office:value="10.032184000000001" table:style-name="ce19">
            <text:p><text:s/>10,03<text:s/></text:p>
          </table:table-cell>
          <table:table-cell office:value-type="float" office:value="11.883584000000001" table:style-name="ce19">
            <text:p><text:s/>11,88<text:s/></text:p>
          </table:table-cell>
          <table:table-cell office:value-type="float" office:value="13.438465000000001" table:style-name="ce19">
            <text:p><text:s/>13,44<text:s/></text:p>
          </table:table-cell>
          <table:table-cell office:value-type="float" office:value="13.698988" table:style-name="ce19">
            <text:p><text:s/>13,70<text:s/></text:p>
          </table:table-cell>
          <table:table-cell office:value-type="float" office:value="12.106795" table:style-name="ce19">
            <text:p><text:s/>12,11<text:s/></text:p>
          </table:table-cell>
          <table:table-cell office:value-type="float" office:value="11.835317" table:style-name="ce19">
            <text:p><text:s/>11,84<text:s/></text:p>
          </table:table-cell>
          <table:table-cell office:value-type="float" office:value="13.442155" table:style-name="ce19">
            <text:p><text:s/>13,44<text:s/></text:p>
          </table:table-cell>
          <table:table-cell office:value-type="float" office:value="14.169691" table:style-name="ce19">
            <text:p><text:s/>14,17<text:s/></text:p>
          </table:table-cell>
          <table:table-cell office:value-type="float" office:value="14.219046000000001" table:style-name="ce19">
            <text:p><text:s/>14,22<text:s/></text:p>
          </table:table-cell>
          <table:table-cell office:value-type="float" office:value="14.157242" table:style-name="ce19">
            <text:p><text:s/>14,16<text:s/></text:p>
          </table:table-cell>
          <table:table-cell office:value-type="float" office:value="14.470338" table:style-name="ce19">
            <text:p><text:s/>14,47<text:s/></text:p>
          </table:table-cell>
          <table:table-cell office:value-type="float" office:value="15.320961" table:style-name="ce19">
            <text:p><text:s/>15,32<text:s/></text:p>
          </table:table-cell>
          <table:table-cell office:value-type="float" office:value="16.108499999999999" table:style-name="ce19">
            <text:p><text:s/>16,11<text:s/></text:p>
          </table:table-cell>
          <table:table-cell office:value-type="float" office:value="17.079630000000002" table:style-name="ce19">
            <text:p><text:s/>17,08<text:s/></text:p>
          </table:table-cell>
          <table:table-cell office:value-type="float" office:value="16.985655000000001" table:style-name="ce19">
            <text:p><text:s/>16,99<text:s/></text:p>
          </table:table-cell>
          <table:table-cell office:value-type="float" office:value="15.787838000000001" table:style-name="ce19">
            <text:p><text:s/>15,79<text:s/></text:p>
          </table:table-cell>
          <table:table-cell office:value-type="float" office:value="18.770689999999998" table:style-name="ce19">
            <text:p><text:s/>18,77<text:s/></text:p>
          </table:table-cell>
          <table:table-cell office:value-type="float" office:value="21.520661" table:style-name="ce19">
            <text:p><text:s/>21,5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Manufacture of computer, electronic and optical products</text:p>
          </table:table-cell>
          <table:table-cell office:value-type="float" office:value="5.13178" table:style-name="ce19">
            <text:p><text:s/>5,13<text:s/></text:p>
          </table:table-cell>
          <table:table-cell office:value-type="float" office:value="5.3473269999999999" table:style-name="ce19">
            <text:p><text:s/>5,35<text:s/></text:p>
          </table:table-cell>
          <table:table-cell office:value-type="float" office:value="5.663068" table:style-name="ce19">
            <text:p><text:s/>5,66<text:s/></text:p>
          </table:table-cell>
          <table:table-cell office:value-type="float" office:value="5.9607619999999999" table:style-name="ce19">
            <text:p><text:s/>5,96<text:s/></text:p>
          </table:table-cell>
          <table:table-cell office:value-type="float" office:value="6.0112170000000003" table:style-name="ce19">
            <text:p><text:s/>6,01<text:s/></text:p>
          </table:table-cell>
          <table:table-cell office:value-type="float" office:value="6.9483759999999997" table:style-name="ce19">
            <text:p><text:s/>6,95<text:s/></text:p>
          </table:table-cell>
          <table:table-cell office:value-type="float" office:value="8.1560509999999997" table:style-name="ce19">
            <text:p><text:s/>8,16<text:s/></text:p>
          </table:table-cell>
          <table:table-cell office:value-type="float" office:value="7.2975849999999998" table:style-name="ce19">
            <text:p><text:s/>7,30<text:s/></text:p>
          </table:table-cell>
          <table:table-cell office:value-type="float" office:value="6.8151320000000002" table:style-name="ce19">
            <text:p><text:s/>6,82<text:s/></text:p>
          </table:table-cell>
          <table:table-cell office:value-type="float" office:value="7.130738" table:style-name="ce19">
            <text:p><text:s/>7,13<text:s/></text:p>
          </table:table-cell>
          <table:table-cell office:value-type="float" office:value="7.2843749999999998" table:style-name="ce19">
            <text:p><text:s/>7,28<text:s/></text:p>
          </table:table-cell>
          <table:table-cell office:value-type="float" office:value="7.6919649999999997" table:style-name="ce19">
            <text:p><text:s/>7,69<text:s/></text:p>
          </table:table-cell>
          <table:table-cell office:value-type="float" office:value="5.8786420000000001" table:style-name="ce19">
            <text:p><text:s/>5,88<text:s/></text:p>
          </table:table-cell>
          <table:table-cell office:value-type="float" office:value="5.72506" table:style-name="ce19">
            <text:p><text:s/>5,73<text:s/></text:p>
          </table:table-cell>
          <table:table-cell office:value-type="float" office:value="5.0315300000000001" table:style-name="ce19">
            <text:p><text:s/>5,03<text:s/></text:p>
          </table:table-cell>
          <table:table-cell office:value-type="float" office:value="4.835102" table:style-name="ce19">
            <text:p><text:s/>4,84<text:s/></text:p>
          </table:table-cell>
          <table:table-cell office:value-type="float" office:value="5.4292949999999998" table:style-name="ce19">
            <text:p><text:s/>5,43<text:s/></text:p>
          </table:table-cell>
          <table:table-cell office:value-type="float" office:value="5.6402320000000001" table:style-name="ce19">
            <text:p><text:s/>5,64<text:s/></text:p>
          </table:table-cell>
          <table:table-cell office:value-type="float" office:value="5.8812119999999997" table:style-name="ce19">
            <text:p><text:s/>5,88<text:s/></text:p>
          </table:table-cell>
          <table:table-cell office:value-type="float" office:value="6.1155949999999999" table:style-name="ce19">
            <text:p><text:s/>6,12<text:s/></text:p>
          </table:table-cell>
          <table:table-cell office:value-type="float" office:value="6.548724" table:style-name="ce19">
            <text:p><text:s/>6,55<text:s/></text:p>
          </table:table-cell>
          <table:table-cell office:value-type="float" office:value="7.3851149999999999" table:style-name="ce19">
            <text:p><text:s/>7,39<text:s/></text:p>
          </table:table-cell>
          <table:table-cell office:value-type="float" office:value="8.2122949999999992" table:style-name="ce19">
            <text:p><text:s/>8,21<text:s/></text:p>
          </table:table-cell>
          <table:table-cell office:value-type="float" office:value="9.1690389999999997" table:style-name="ce19">
            <text:p><text:s/>9,17<text:s/></text:p>
          </table:table-cell>
          <table:table-cell office:value-type="float" office:value="9.2628640000000004" table:style-name="ce19">
            <text:p><text:s/>9,26<text:s/></text:p>
          </table:table-cell>
          <table:table-cell office:value-type="float" office:value="9.0376300000000001" table:style-name="ce19">
            <text:p><text:s/>9,04<text:s/></text:p>
          </table:table-cell>
          <table:table-cell office:value-type="float" office:value="10.994825000000001" table:style-name="ce19">
            <text:p><text:s/>10,99<text:s/></text:p>
          </table:table-cell>
          <table:table-cell office:value-type="float" office:value="13.362721000000001" table:style-name="ce19">
            <text:p><text:s/>13,3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Manufacture of electrical equipment</text:p>
          </table:table-cell>
          <table:table-cell office:value-type="float" office:value="3.7439800000000001" table:style-name="ce19">
            <text:p><text:s/>3,74<text:s/></text:p>
          </table:table-cell>
          <table:table-cell office:value-type="float" office:value="3.879775" table:style-name="ce19">
            <text:p><text:s/>3,88<text:s/></text:p>
          </table:table-cell>
          <table:table-cell office:value-type="float" office:value="4.234629" table:style-name="ce19">
            <text:p><text:s/>4,23<text:s/></text:p>
          </table:table-cell>
          <table:table-cell office:value-type="float" office:value="4.4768290000000004" table:style-name="ce19">
            <text:p><text:s/>4,48<text:s/></text:p>
          </table:table-cell>
          <table:table-cell office:value-type="float" office:value="4.7496239999999998" table:style-name="ce19">
            <text:p><text:s/>4,75<text:s/></text:p>
          </table:table-cell>
          <table:table-cell office:value-type="float" office:value="5.1630450000000003" table:style-name="ce19">
            <text:p><text:s/>5,16<text:s/></text:p>
          </table:table-cell>
          <table:table-cell office:value-type="float" office:value="5.2730889999999997" table:style-name="ce19">
            <text:p><text:s/>5,27<text:s/></text:p>
          </table:table-cell>
          <table:table-cell office:value-type="float" office:value="5.53376" table:style-name="ce19">
            <text:p><text:s/>5,53<text:s/></text:p>
          </table:table-cell>
          <table:table-cell office:value-type="float" office:value="5.8448169999999999" table:style-name="ce19">
            <text:p><text:s/>5,84<text:s/></text:p>
          </table:table-cell>
          <table:table-cell office:value-type="float" office:value="5.8910929999999997" table:style-name="ce19">
            <text:p><text:s/>5,89<text:s/></text:p>
          </table:table-cell>
          <table:table-cell office:value-type="float" office:value="6.2751469999999996" table:style-name="ce19">
            <text:p><text:s/>6,28<text:s/></text:p>
          </table:table-cell>
          <table:table-cell office:value-type="float" office:value="6.9440970000000002" table:style-name="ce19">
            <text:p><text:s/>6,94<text:s/></text:p>
          </table:table-cell>
          <table:table-cell office:value-type="float" office:value="10.057292" table:style-name="ce19">
            <text:p><text:s/>10,06<text:s/></text:p>
          </table:table-cell>
          <table:table-cell office:value-type="float" office:value="10.871245" table:style-name="ce19">
            <text:p><text:s/>10,87<text:s/></text:p>
          </table:table-cell>
          <table:table-cell office:value-type="float" office:value="10.149304000000001" table:style-name="ce19">
            <text:p><text:s/>10,15<text:s/></text:p>
          </table:table-cell>
          <table:table-cell office:value-type="float" office:value="9.7906929999999992" table:style-name="ce19">
            <text:p><text:s/>9,79<text:s/></text:p>
          </table:table-cell>
          <table:table-cell office:value-type="float" office:value="10.555769" table:style-name="ce19">
            <text:p><text:s/>10,56<text:s/></text:p>
          </table:table-cell>
          <table:table-cell office:value-type="float" office:value="11.247766" table:style-name="ce19">
            <text:p><text:s/>11,25<text:s/></text:p>
          </table:table-cell>
          <table:table-cell office:value-type="float" office:value="10.118914999999999" table:style-name="ce19">
            <text:p><text:s/>10,12<text:s/></text:p>
          </table:table-cell>
          <table:table-cell office:value-type="float" office:value="10.368812999999999" table:style-name="ce19">
            <text:p><text:s/>10,37<text:s/></text:p>
          </table:table-cell>
          <table:table-cell office:value-type="float" office:value="10.473369" table:style-name="ce19">
            <text:p><text:s/>10,47<text:s/></text:p>
          </table:table-cell>
          <table:table-cell office:value-type="float" office:value="11.365055999999999" table:style-name="ce19">
            <text:p><text:s/>11,37<text:s/></text:p>
          </table:table-cell>
          <table:table-cell office:value-type="float" office:value="12.942224" table:style-name="ce19">
            <text:p><text:s/>12,94<text:s/></text:p>
          </table:table-cell>
          <table:table-cell office:value-type="float" office:value="13.882182" table:style-name="ce19">
            <text:p><text:s/>13,88<text:s/></text:p>
          </table:table-cell>
          <table:table-cell office:value-type="float" office:value="13.160841" table:style-name="ce19">
            <text:p><text:s/>13,16<text:s/></text:p>
          </table:table-cell>
          <table:table-cell office:value-type="float" office:value="12.05739" table:style-name="ce19">
            <text:p><text:s/>12,06<text:s/></text:p>
          </table:table-cell>
          <table:table-cell office:value-type="float" office:value="12.604372" table:style-name="ce19">
            <text:p><text:s/>12,60<text:s/></text:p>
          </table:table-cell>
          <table:table-cell office:value-type="float" office:value="14.136587" table:style-name="ce19">
            <text:p><text:s/>14,1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nufacture of machinery and equipment n. e. c.</text:p>
          </table:table-cell>
          <table:table-cell office:value-type="float" office:value="7.3925460000000003" table:style-name="ce19">
            <text:p><text:s/>7,39<text:s/></text:p>
          </table:table-cell>
          <table:table-cell office:value-type="float" office:value="7.3776890000000002" table:style-name="ce19">
            <text:p><text:s/>7,38<text:s/></text:p>
          </table:table-cell>
          <table:table-cell office:value-type="float" office:value="7.7981100000000003" table:style-name="ce19">
            <text:p><text:s/>7,80<text:s/></text:p>
          </table:table-cell>
          <table:table-cell office:value-type="float" office:value="8.4545960000000004" table:style-name="ce19">
            <text:p><text:s/>8,45<text:s/></text:p>
          </table:table-cell>
          <table:table-cell office:value-type="float" office:value="8.7982300000000002" table:style-name="ce19">
            <text:p><text:s/>8,80<text:s/></text:p>
          </table:table-cell>
          <table:table-cell office:value-type="float" office:value="10.003285" table:style-name="ce19">
            <text:p><text:s/>10,00<text:s/></text:p>
          </table:table-cell>
          <table:table-cell office:value-type="float" office:value="10.877776000000001" table:style-name="ce19">
            <text:p><text:s/>10,88<text:s/></text:p>
          </table:table-cell>
          <table:table-cell office:value-type="float" office:value="10.998946" table:style-name="ce19">
            <text:p><text:s/>11,00<text:s/></text:p>
          </table:table-cell>
          <table:table-cell office:value-type="float" office:value="11.462008000000001" table:style-name="ce19">
            <text:p><text:s/>11,46<text:s/></text:p>
          </table:table-cell>
          <table:table-cell office:value-type="float" office:value="12.633918" table:style-name="ce19">
            <text:p><text:s/>12,63<text:s/></text:p>
          </table:table-cell>
          <table:table-cell office:value-type="float" office:value="13.753537" table:style-name="ce19">
            <text:p><text:s/>13,75<text:s/></text:p>
          </table:table-cell>
          <table:table-cell office:value-type="float" office:value="15.495089" table:style-name="ce19">
            <text:p><text:s/>15,50<text:s/></text:p>
          </table:table-cell>
          <table:table-cell office:value-type="float" office:value="17.811028" table:style-name="ce19">
            <text:p><text:s/>17,81<text:s/></text:p>
          </table:table-cell>
          <table:table-cell office:value-type="float" office:value="19.365027999999999" table:style-name="ce19">
            <text:p><text:s/>19,37<text:s/></text:p>
          </table:table-cell>
          <table:table-cell office:value-type="float" office:value="15.921001" table:style-name="ce19">
            <text:p><text:s/>15,92<text:s/></text:p>
          </table:table-cell>
          <table:table-cell office:value-type="float" office:value="16.753708" table:style-name="ce19">
            <text:p><text:s/>16,75<text:s/></text:p>
          </table:table-cell>
          <table:table-cell office:value-type="float" office:value="19.878796000000001" table:style-name="ce19">
            <text:p><text:s/>19,88<text:s/></text:p>
          </table:table-cell>
          <table:table-cell office:value-type="float" office:value="21.200932999999999" table:style-name="ce19">
            <text:p><text:s/>21,20<text:s/></text:p>
          </table:table-cell>
          <table:table-cell office:value-type="float" office:value="21.407112000000001" table:style-name="ce19">
            <text:p><text:s/>21,41<text:s/></text:p>
          </table:table-cell>
          <table:table-cell office:value-type="float" office:value="21.430440000000001" table:style-name="ce19">
            <text:p><text:s/>21,43<text:s/></text:p>
          </table:table-cell>
          <table:table-cell office:value-type="float" office:value="22.272997" table:style-name="ce19">
            <text:p><text:s/>22,27<text:s/></text:p>
          </table:table-cell>
          <table:table-cell office:value-type="float" office:value="21.856598999999999" table:style-name="ce19">
            <text:p><text:s/>21,86<text:s/></text:p>
          </table:table-cell>
          <table:table-cell office:value-type="float" office:value="23.481124999999999" table:style-name="ce19">
            <text:p><text:s/>23,48<text:s/></text:p>
          </table:table-cell>
          <table:table-cell office:value-type="float" office:value="25.176421000000001" table:style-name="ce19">
            <text:p><text:s/>25,18<text:s/></text:p>
          </table:table-cell>
          <table:table-cell office:value-type="float" office:value="26.110543" table:style-name="ce19">
            <text:p><text:s/>26,11<text:s/></text:p>
          </table:table-cell>
          <table:table-cell office:value-type="float" office:value="23.638342000000002" table:style-name="ce19">
            <text:p><text:s/>23,64<text:s/></text:p>
          </table:table-cell>
          <table:table-cell office:value-type="float" office:value="26.89331" table:style-name="ce19">
            <text:p><text:s/>26,89<text:s/></text:p>
          </table:table-cell>
          <table:table-cell office:value-type="float" office:value="29.814222000000001" table:style-name="ce19">
            <text:p><text:s/>29,8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Manufacture of motor vehicles, trailers and semi-trailers</text:p>
          </table:table-cell>
          <table:table-cell office:value-type="float" office:value="4.9344739999999998" table:style-name="ce19">
            <text:p><text:s/>4,93<text:s/></text:p>
          </table:table-cell>
          <table:table-cell office:value-type="float" office:value="6.0210470000000003" table:style-name="ce19">
            <text:p><text:s/>6,02<text:s/></text:p>
          </table:table-cell>
          <table:table-cell office:value-type="float" office:value="6.3376929999999998" table:style-name="ce19">
            <text:p><text:s/>6,34<text:s/></text:p>
          </table:table-cell>
          <table:table-cell office:value-type="float" office:value="6.994224" table:style-name="ce19">
            <text:p><text:s/>6,99<text:s/></text:p>
          </table:table-cell>
          <table:table-cell office:value-type="float" office:value="8.1905269999999994" table:style-name="ce19">
            <text:p><text:s/>8,19<text:s/></text:p>
          </table:table-cell>
          <table:table-cell office:value-type="float" office:value="8.9968249999999994" table:style-name="ce19">
            <text:p><text:s/>9,00<text:s/></text:p>
          </table:table-cell>
          <table:table-cell office:value-type="float" office:value="10.452970000000001" table:style-name="ce19">
            <text:p><text:s/>10,45<text:s/></text:p>
          </table:table-cell>
          <table:table-cell office:value-type="float" office:value="11.131862" table:style-name="ce19">
            <text:p><text:s/>11,13<text:s/></text:p>
          </table:table-cell>
          <table:table-cell office:value-type="float" office:value="10.659502" table:style-name="ce19">
            <text:p><text:s/>10,66<text:s/></text:p>
          </table:table-cell>
          <table:table-cell office:value-type="float" office:value="14.234787000000001" table:style-name="ce19">
            <text:p><text:s/>14,23<text:s/></text:p>
          </table:table-cell>
          <table:table-cell office:value-type="float" office:value="14.868948" table:style-name="ce19">
            <text:p><text:s/>14,87<text:s/></text:p>
          </table:table-cell>
          <table:table-cell office:value-type="float" office:value="15.96407" table:style-name="ce19">
            <text:p><text:s/>15,96<text:s/></text:p>
          </table:table-cell>
          <table:table-cell office:value-type="float" office:value="15.770273" table:style-name="ce19">
            <text:p><text:s/>15,77<text:s/></text:p>
          </table:table-cell>
          <table:table-cell office:value-type="float" office:value="13.864139" table:style-name="ce19">
            <text:p><text:s/>13,86<text:s/></text:p>
          </table:table-cell>
          <table:table-cell office:value-type="float" office:value="9.804627" table:style-name="ce19">
            <text:p><text:s/>9,80<text:s/></text:p>
          </table:table-cell>
          <table:table-cell office:value-type="float" office:value="11.641939000000001" table:style-name="ce19">
            <text:p><text:s/>11,64<text:s/></text:p>
          </table:table-cell>
          <table:table-cell office:value-type="float" office:value="13.450169000000001" table:style-name="ce19">
            <text:p><text:s/>13,45<text:s/></text:p>
          </table:table-cell>
          <table:table-cell office:value-type="float" office:value="13.709451" table:style-name="ce19">
            <text:p><text:s/>13,71<text:s/></text:p>
          </table:table-cell>
          <table:table-cell office:value-type="float" office:value="14.235925" table:style-name="ce19">
            <text:p><text:s/>14,24<text:s/></text:p>
          </table:table-cell>
          <table:table-cell office:value-type="float" office:value="14.630556" table:style-name="ce19">
            <text:p><text:s/>14,63<text:s/></text:p>
          </table:table-cell>
          <table:table-cell office:value-type="float" office:value="14.884823000000001" table:style-name="ce19">
            <text:p><text:s/>14,88<text:s/></text:p>
          </table:table-cell>
          <table:table-cell office:value-type="float" office:value="15.810781" table:style-name="ce19">
            <text:p><text:s/>15,81<text:s/></text:p>
          </table:table-cell>
          <table:table-cell office:value-type="float" office:value="16.401171999999999" table:style-name="ce19">
            <text:p><text:s/>16,40<text:s/></text:p>
          </table:table-cell>
          <table:table-cell office:value-type="float" office:value="18.654615" table:style-name="ce19">
            <text:p><text:s/>18,65<text:s/></text:p>
          </table:table-cell>
          <table:table-cell office:value-type="float" office:value="19.472719999999999" table:style-name="ce19">
            <text:p><text:s/>19,47<text:s/></text:p>
          </table:table-cell>
          <table:table-cell office:value-type="float" office:value="15.712899" table:style-name="ce19">
            <text:p><text:s/>15,71<text:s/></text:p>
          </table:table-cell>
          <table:table-cell office:value-type="float" office:value="16.95496" table:style-name="ce19">
            <text:p><text:s/>16,95<text:s/></text:p>
          </table:table-cell>
          <table:table-cell office:value-type="float" office:value="17.461475" table:style-name="ce19">
            <text:p><text:s/>17,4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Manufacture of other transport equipment</text:p>
          </table:table-cell>
          <table:table-cell office:value-type="float" office:value="0.90464" table:style-name="ce19">
            <text:p><text:s/>0,90<text:s/></text:p>
          </table:table-cell>
          <table:table-cell office:value-type="float" office:value="0.93656899999999998" table:style-name="ce19">
            <text:p><text:s/>0,94<text:s/></text:p>
          </table:table-cell>
          <table:table-cell office:value-type="float" office:value="1.025142" table:style-name="ce19">
            <text:p><text:s/>1,03<text:s/></text:p>
          </table:table-cell>
          <table:table-cell office:value-type="float" office:value="1.1080730000000001" table:style-name="ce19">
            <text:p><text:s/>1,11<text:s/></text:p>
          </table:table-cell>
          <table:table-cell office:value-type="float" office:value="1.1576850000000001" table:style-name="ce19">
            <text:p><text:s/>1,16<text:s/></text:p>
          </table:table-cell>
          <table:table-cell office:value-type="float" office:value="1.124436" table:style-name="ce19">
            <text:p><text:s/>1,12<text:s/></text:p>
          </table:table-cell>
          <table:table-cell office:value-type="float" office:value="1.1943779999999999" table:style-name="ce19">
            <text:p><text:s/>1,19<text:s/></text:p>
          </table:table-cell>
          <table:table-cell office:value-type="float" office:value="2.0748129999999998" table:style-name="ce19">
            <text:p><text:s/>2,07<text:s/></text:p>
          </table:table-cell>
          <table:table-cell office:value-type="float" office:value="2.2968280000000001" table:style-name="ce19">
            <text:p><text:s/>2,30<text:s/></text:p>
          </table:table-cell>
          <table:table-cell office:value-type="float" office:value="2.3087249999999999" table:style-name="ce19">
            <text:p><text:s/>2,31<text:s/></text:p>
          </table:table-cell>
          <table:table-cell office:value-type="float" office:value="2.118204" table:style-name="ce19">
            <text:p><text:s/>2,12<text:s/></text:p>
          </table:table-cell>
          <table:table-cell office:value-type="float" office:value="2.3163469999999999" table:style-name="ce19">
            <text:p><text:s/>2,32<text:s/></text:p>
          </table:table-cell>
          <table:table-cell office:value-type="float" office:value="2.5914269999999999" table:style-name="ce19">
            <text:p><text:s/>2,59<text:s/></text:p>
          </table:table-cell>
          <table:table-cell office:value-type="float" office:value="3.126404" table:style-name="ce19">
            <text:p><text:s/>3,13<text:s/></text:p>
          </table:table-cell>
          <table:table-cell office:value-type="float" office:value="2.6397590000000002" table:style-name="ce19">
            <text:p><text:s/>2,64<text:s/></text:p>
          </table:table-cell>
          <table:table-cell office:value-type="float" office:value="2.3341829999999999" table:style-name="ce19">
            <text:p><text:s/>2,33<text:s/></text:p>
          </table:table-cell>
          <table:table-cell office:value-type="float" office:value="2.38056" table:style-name="ce19">
            <text:p><text:s/>2,38<text:s/></text:p>
          </table:table-cell>
          <table:table-cell office:value-type="float" office:value="2.3144330000000002" table:style-name="ce19">
            <text:p><text:s/>2,31<text:s/></text:p>
          </table:table-cell>
          <table:table-cell office:value-type="float" office:value="2.5456979999999998" table:style-name="ce19">
            <text:p><text:s/>2,55<text:s/></text:p>
          </table:table-cell>
          <table:table-cell office:value-type="float" office:value="2.4421349999999999" table:style-name="ce19">
            <text:p><text:s/>2,44<text:s/></text:p>
          </table:table-cell>
          <table:table-cell office:value-type="float" office:value="2.4113039999999999" table:style-name="ce19">
            <text:p><text:s/>2,41<text:s/></text:p>
          </table:table-cell>
          <table:table-cell office:value-type="float" office:value="2.6732480000000001" table:style-name="ce19">
            <text:p><text:s/>2,67<text:s/></text:p>
          </table:table-cell>
          <table:table-cell office:value-type="float" office:value="3.0347559999999998" table:style-name="ce19">
            <text:p><text:s/>3,03<text:s/></text:p>
          </table:table-cell>
          <table:table-cell office:value-type="float" office:value="4.0134759999999998" table:style-name="ce19">
            <text:p><text:s/>4,01<text:s/></text:p>
          </table:table-cell>
          <table:table-cell office:value-type="float" office:value="4.4876149999999999" table:style-name="ce19">
            <text:p><text:s/>4,49<text:s/></text:p>
          </table:table-cell>
          <table:table-cell office:value-type="float" office:value="4.7347089999999996" table:style-name="ce19">
            <text:p><text:s/>4,73<text:s/></text:p>
          </table:table-cell>
          <table:table-cell office:value-type="float" office:value="5.2141599999999997" table:style-name="ce19">
            <text:p><text:s/>5,21<text:s/></text:p>
          </table:table-cell>
          <table:table-cell office:value-type="float" office:value="5.7347840000000003" table:style-name="ce19">
            <text:p><text:s/>5,7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Manufacture of furniture</text:p>
          </table:table-cell>
          <table:table-cell office:value-type="float" office:value="2.509474" table:style-name="ce19">
            <text:p><text:s/>2,51<text:s/></text:p>
          </table:table-cell>
          <table:table-cell office:value-type="float" office:value="2.7591169999999998" table:style-name="ce19">
            <text:p><text:s/>2,76<text:s/></text:p>
          </table:table-cell>
          <table:table-cell office:value-type="float" office:value="2.7146880000000002" table:style-name="ce19">
            <text:p><text:s/>2,71<text:s/></text:p>
          </table:table-cell>
          <table:table-cell office:value-type="float" office:value="2.7121110000000002" table:style-name="ce19">
            <text:p><text:s/>2,71<text:s/></text:p>
          </table:table-cell>
          <table:table-cell office:value-type="float" office:value="2.7374580000000002" table:style-name="ce19">
            <text:p><text:s/>2,74<text:s/></text:p>
          </table:table-cell>
          <table:table-cell office:value-type="float" office:value="2.704456" table:style-name="ce19">
            <text:p><text:s/>2,70<text:s/></text:p>
          </table:table-cell>
          <table:table-cell office:value-type="float" office:value="2.7387649999999999" table:style-name="ce19">
            <text:p><text:s/>2,74<text:s/></text:p>
          </table:table-cell>
          <table:table-cell office:value-type="float" office:value="2.6789480000000001" table:style-name="ce19">
            <text:p><text:s/>2,68<text:s/></text:p>
          </table:table-cell>
          <table:table-cell office:value-type="float" office:value="2.6800679999999999" table:style-name="ce19">
            <text:p><text:s/>2,68<text:s/></text:p>
          </table:table-cell>
          <table:table-cell office:value-type="float" office:value="2.908515" table:style-name="ce19">
            <text:p><text:s/>2,91<text:s/></text:p>
          </table:table-cell>
          <table:table-cell office:value-type="float" office:value="2.918472" table:style-name="ce19">
            <text:p><text:s/>2,92<text:s/></text:p>
          </table:table-cell>
          <table:table-cell office:value-type="float" office:value="3.0508600000000001" table:style-name="ce19">
            <text:p><text:s/>3,05<text:s/></text:p>
          </table:table-cell>
          <table:table-cell office:value-type="float" office:value="3.2512120000000002" table:style-name="ce19">
            <text:p><text:s/>3,25<text:s/></text:p>
          </table:table-cell>
          <table:table-cell office:value-type="float" office:value="3.3426969999999998" table:style-name="ce19">
            <text:p><text:s/>3,34<text:s/></text:p>
          </table:table-cell>
          <table:table-cell office:value-type="float" office:value="3.0307539999999999" table:style-name="ce19">
            <text:p><text:s/>3,03<text:s/></text:p>
          </table:table-cell>
          <table:table-cell office:value-type="float" office:value="2.9417249999999999" table:style-name="ce19">
            <text:p><text:s/>2,94<text:s/></text:p>
          </table:table-cell>
          <table:table-cell office:value-type="float" office:value="3.0638429999999999" table:style-name="ce19">
            <text:p><text:s/>3,06<text:s/></text:p>
          </table:table-cell>
          <table:table-cell office:value-type="float" office:value="3.0897329999999998" table:style-name="ce19">
            <text:p><text:s/>3,09<text:s/></text:p>
          </table:table-cell>
          <table:table-cell office:value-type="float" office:value="3.033636" table:style-name="ce19">
            <text:p><text:s/>3,03<text:s/></text:p>
          </table:table-cell>
          <table:table-cell office:value-type="float" office:value="3.0196839999999998" table:style-name="ce19">
            <text:p><text:s/>3,02<text:s/></text:p>
          </table:table-cell>
          <table:table-cell office:value-type="float" office:value="3.0423559999999998" table:style-name="ce19">
            <text:p><text:s/>3,04<text:s/></text:p>
          </table:table-cell>
          <table:table-cell office:value-type="float" office:value="3.1835640000000001" table:style-name="ce19">
            <text:p><text:s/>3,18<text:s/></text:p>
          </table:table-cell>
          <table:table-cell office:value-type="float" office:value="3.231001" table:style-name="ce19">
            <text:p><text:s/>3,23<text:s/></text:p>
          </table:table-cell>
          <table:table-cell office:value-type="float" office:value="3.2419470000000001" table:style-name="ce19">
            <text:p><text:s/>3,24<text:s/></text:p>
          </table:table-cell>
          <table:table-cell office:value-type="float" office:value="3.2704819999999999" table:style-name="ce19">
            <text:p><text:s/>3,27<text:s/></text:p>
          </table:table-cell>
          <table:table-cell office:value-type="float" office:value="3.1260659999999998" table:style-name="ce19">
            <text:p><text:s/>3,13<text:s/></text:p>
          </table:table-cell>
          <table:table-cell office:value-type="float" office:value="3.490659" table:style-name="ce19">
            <text:p><text:s/>3,49<text:s/></text:p>
          </table:table-cell>
          <table:table-cell office:value-type="float" office:value="3.5695999999999999" table:style-name="ce19">
            <text:p><text:s/>3,5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Other manufacturing</text:p>
          </table:table-cell>
          <table:table-cell office:value-type="float" office:value="1.9004920000000001" table:style-name="ce19">
            <text:p><text:s/>1,90<text:s/></text:p>
          </table:table-cell>
          <table:table-cell office:value-type="float" office:value="2.0269819999999998" table:style-name="ce19">
            <text:p><text:s/>2,03<text:s/></text:p>
          </table:table-cell>
          <table:table-cell office:value-type="float" office:value="2.0283220000000002" table:style-name="ce19">
            <text:p><text:s/>2,03<text:s/></text:p>
          </table:table-cell>
          <table:table-cell office:value-type="float" office:value="2.06657" table:style-name="ce19">
            <text:p><text:s/>2,07<text:s/></text:p>
          </table:table-cell>
          <table:table-cell office:value-type="float" office:value="1.9945010000000001" table:style-name="ce19">
            <text:p><text:s/>1,99<text:s/></text:p>
          </table:table-cell>
          <table:table-cell office:value-type="float" office:value="2.0153370000000002" table:style-name="ce19">
            <text:p><text:s/>2,02<text:s/></text:p>
          </table:table-cell>
          <table:table-cell office:value-type="float" office:value="2.356039" table:style-name="ce19">
            <text:p><text:s/>2,36<text:s/></text:p>
          </table:table-cell>
          <table:table-cell office:value-type="float" office:value="2.568292" table:style-name="ce19">
            <text:p><text:s/>2,57<text:s/></text:p>
          </table:table-cell>
          <table:table-cell office:value-type="float" office:value="2.3483990000000001" table:style-name="ce19">
            <text:p><text:s/>2,35<text:s/></text:p>
          </table:table-cell>
          <table:table-cell office:value-type="float" office:value="2.4049010000000002" table:style-name="ce19">
            <text:p><text:s/>2,40<text:s/></text:p>
          </table:table-cell>
          <table:table-cell office:value-type="float" office:value="2.4629780000000001" table:style-name="ce19">
            <text:p><text:s/>2,46<text:s/></text:p>
          </table:table-cell>
          <table:table-cell office:value-type="float" office:value="2.6639740000000001" table:style-name="ce19">
            <text:p><text:s/>2,66<text:s/></text:p>
          </table:table-cell>
          <table:table-cell office:value-type="float" office:value="2.9030369999999999" table:style-name="ce19">
            <text:p><text:s/>2,90<text:s/></text:p>
          </table:table-cell>
          <table:table-cell office:value-type="float" office:value="3.8340900000000002" table:style-name="ce19">
            <text:p><text:s/>3,83<text:s/></text:p>
          </table:table-cell>
          <table:table-cell office:value-type="float" office:value="4.1245050000000001" table:style-name="ce19">
            <text:p><text:s/>4,12<text:s/></text:p>
          </table:table-cell>
          <table:table-cell office:value-type="float" office:value="4.1687599999999998" table:style-name="ce19">
            <text:p><text:s/>4,17<text:s/></text:p>
          </table:table-cell>
          <table:table-cell office:value-type="float" office:value="5.1280729999999997" table:style-name="ce19">
            <text:p><text:s/>5,13<text:s/></text:p>
          </table:table-cell>
          <table:table-cell office:value-type="float" office:value="4.3417089999999998" table:style-name="ce19">
            <text:p><text:s/>4,34<text:s/></text:p>
          </table:table-cell>
          <table:table-cell office:value-type="float" office:value="4.4408609999999999" table:style-name="ce19">
            <text:p><text:s/>4,44<text:s/></text:p>
          </table:table-cell>
          <table:table-cell office:value-type="float" office:value="3.7566619999999999" table:style-name="ce19">
            <text:p><text:s/>3,76<text:s/></text:p>
          </table:table-cell>
          <table:table-cell office:value-type="float" office:value="4.2312200000000004" table:style-name="ce19">
            <text:p><text:s/>4,23<text:s/></text:p>
          </table:table-cell>
          <table:table-cell office:value-type="float" office:value="3.827556" table:style-name="ce19">
            <text:p><text:s/>3,83<text:s/></text:p>
          </table:table-cell>
          <table:table-cell office:value-type="float" office:value="4.0843550000000004" table:style-name="ce19">
            <text:p><text:s/>4,08<text:s/></text:p>
          </table:table-cell>
          <table:table-cell office:value-type="float" office:value="4.0399789999999998" table:style-name="ce19">
            <text:p><text:s/>4,04<text:s/></text:p>
          </table:table-cell>
          <table:table-cell office:value-type="float" office:value="3.479676" table:style-name="ce19">
            <text:p><text:s/>3,48<text:s/></text:p>
          </table:table-cell>
          <table:table-cell office:value-type="float" office:value="4.8951349999999998" table:style-name="ce19">
            <text:p><text:s/>4,90<text:s/></text:p>
          </table:table-cell>
          <table:table-cell office:value-type="float" office:value="5.654496" table:style-name="ce19">
            <text:p><text:s/>5,65<text:s/></text:p>
          </table:table-cell>
          <table:table-cell office:value-type="float" office:value="6.7083969999999997" table:style-name="ce19">
            <text:p><text:s/>6,7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ir and installation of machinery and equipment</text:p>
          </table:table-cell>
          <table:table-cell office:value-type="float" office:value="0.92793000000000003" table:style-name="ce19">
            <text:p><text:s/>0,93<text:s/></text:p>
          </table:table-cell>
          <table:table-cell office:value-type="float" office:value="0.96085200000000004" table:style-name="ce19">
            <text:p><text:s/>0,96<text:s/></text:p>
          </table:table-cell>
          <table:table-cell office:value-type="float" office:value="1.1484449999999999" table:style-name="ce19">
            <text:p><text:s/>1,15<text:s/></text:p>
          </table:table-cell>
          <table:table-cell office:value-type="float" office:value="1.3486069999999999" table:style-name="ce19">
            <text:p><text:s/>1,35<text:s/></text:p>
          </table:table-cell>
          <table:table-cell office:value-type="float" office:value="1.5717179999999999" table:style-name="ce19">
            <text:p><text:s/>1,57<text:s/></text:p>
          </table:table-cell>
          <table:table-cell office:value-type="float" office:value="1.5894079999999999" table:style-name="ce19">
            <text:p><text:s/>1,59<text:s/></text:p>
          </table:table-cell>
          <table:table-cell office:value-type="float" office:value="1.80627" table:style-name="ce19">
            <text:p><text:s/>1,81<text:s/></text:p>
          </table:table-cell>
          <table:table-cell office:value-type="float" office:value="1.7221949999999999" table:style-name="ce19">
            <text:p><text:s/>1,72<text:s/></text:p>
          </table:table-cell>
          <table:table-cell office:value-type="float" office:value="2.0487090000000001" table:style-name="ce19">
            <text:p><text:s/>2,05<text:s/></text:p>
          </table:table-cell>
          <table:table-cell office:value-type="float" office:value="1.901675" table:style-name="ce19">
            <text:p><text:s/>1,90<text:s/></text:p>
          </table:table-cell>
          <table:table-cell office:value-type="float" office:value="2.1650909999999999" table:style-name="ce19">
            <text:p><text:s/>2,17<text:s/></text:p>
          </table:table-cell>
          <table:table-cell office:value-type="float" office:value="2.11591" table:style-name="ce19">
            <text:p><text:s/>2,12<text:s/></text:p>
          </table:table-cell>
          <table:table-cell office:value-type="float" office:value="3.0222509999999998" table:style-name="ce19">
            <text:p><text:s/>3,02<text:s/></text:p>
          </table:table-cell>
          <table:table-cell office:value-type="float" office:value="3.8343669999999999" table:style-name="ce19">
            <text:p><text:s/>3,83<text:s/></text:p>
          </table:table-cell>
          <table:table-cell office:value-type="float" office:value="3.6928800000000002" table:style-name="ce19">
            <text:p><text:s/>3,69<text:s/></text:p>
          </table:table-cell>
          <table:table-cell office:value-type="float" office:value="5.1177929999999998" table:style-name="ce19">
            <text:p><text:s/>5,12<text:s/></text:p>
          </table:table-cell>
          <table:table-cell office:value-type="float" office:value="5.1585840000000003" table:style-name="ce19">
            <text:p><text:s/>5,16<text:s/></text:p>
          </table:table-cell>
          <table:table-cell office:value-type="float" office:value="5.5820400000000001" table:style-name="ce19">
            <text:p><text:s/>5,58<text:s/></text:p>
          </table:table-cell>
          <table:table-cell office:value-type="float" office:value="6.1348060000000002" table:style-name="ce19">
            <text:p><text:s/>6,13<text:s/></text:p>
          </table:table-cell>
          <table:table-cell office:value-type="float" office:value="6.1322099999999997" table:style-name="ce19">
            <text:p><text:s/>6,13<text:s/></text:p>
          </table:table-cell>
          <table:table-cell office:value-type="float" office:value="6.0239929999999999" table:style-name="ce19">
            <text:p><text:s/>6,02<text:s/></text:p>
          </table:table-cell>
          <table:table-cell office:value-type="float" office:value="6.0685859999999998" table:style-name="ce19">
            <text:p><text:s/>6,07<text:s/></text:p>
          </table:table-cell>
          <table:table-cell office:value-type="float" office:value="6.4090170000000004" table:style-name="ce19">
            <text:p><text:s/>6,41<text:s/></text:p>
          </table:table-cell>
          <table:table-cell office:value-type="float" office:value="5.5185500000000003" table:style-name="ce19">
            <text:p><text:s/>5,52<text:s/></text:p>
          </table:table-cell>
          <table:table-cell office:value-type="float" office:value="5.7069409999999996" table:style-name="ce19">
            <text:p><text:s/>5,71<text:s/></text:p>
          </table:table-cell>
          <table:table-cell office:value-type="float" office:value="5.4750949999999996" table:style-name="ce19">
            <text:p><text:s/>5,48<text:s/></text:p>
          </table:table-cell>
          <table:table-cell office:value-type="float" office:value="6.1636680000000004" table:style-name="ce19">
            <text:p><text:s/>6,16<text:s/></text:p>
          </table:table-cell>
          <table:table-cell office:value-type="float" office:value="6.640822" table:style-name="ce19">
            <text:p><text:s/>6,6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9.3582000000000001" table:style-name="ce19">
            <text:p><text:s/>9,36<text:s/></text:p>
          </table:table-cell>
          <table:table-cell office:value-type="float" office:value="9.6666100000000004" table:style-name="ce19">
            <text:p><text:s/>9,67<text:s/></text:p>
          </table:table-cell>
          <table:table-cell office:value-type="float" office:value="9.8600329999999996" table:style-name="ce19">
            <text:p><text:s/>9,86<text:s/></text:p>
          </table:table-cell>
          <table:table-cell office:value-type="float" office:value="9.8558420000000009" table:style-name="ce19">
            <text:p><text:s/>9,86<text:s/></text:p>
          </table:table-cell>
          <table:table-cell office:value-type="float" office:value="9.7401359999999997" table:style-name="ce19">
            <text:p><text:s/>9,74<text:s/></text:p>
          </table:table-cell>
          <table:table-cell office:value-type="float" office:value="9.8312089999999994" table:style-name="ce19">
            <text:p><text:s/>9,83<text:s/></text:p>
          </table:table-cell>
          <table:table-cell office:value-type="float" office:value="11.934779000000001" table:style-name="ce19">
            <text:p><text:s/>11,93<text:s/></text:p>
          </table:table-cell>
          <table:table-cell office:value-type="float" office:value="12.502126000000001" table:style-name="ce19">
            <text:p><text:s/>12,50<text:s/></text:p>
          </table:table-cell>
          <table:table-cell office:value-type="float" office:value="15.594829000000001" table:style-name="ce19">
            <text:p><text:s/>15,59<text:s/></text:p>
          </table:table-cell>
          <table:table-cell office:value-type="float" office:value="15.940498" table:style-name="ce19">
            <text:p><text:s/>15,94<text:s/></text:p>
          </table:table-cell>
          <table:table-cell office:value-type="float" office:value="17.875176" table:style-name="ce19">
            <text:p><text:s/>17,88<text:s/></text:p>
          </table:table-cell>
          <table:table-cell office:value-type="float" office:value="22.06861" table:style-name="ce19">
            <text:p><text:s/>22,07<text:s/></text:p>
          </table:table-cell>
          <table:table-cell office:value-type="float" office:value="23.471905" table:style-name="ce19">
            <text:p><text:s/>23,47<text:s/></text:p>
          </table:table-cell>
          <table:table-cell office:value-type="float" office:value="28.429167" table:style-name="ce19">
            <text:p><text:s/>28,43<text:s/></text:p>
          </table:table-cell>
          <table:table-cell office:value-type="float" office:value="28.596596000000002" table:style-name="ce19">
            <text:p><text:s/>28,60<text:s/></text:p>
          </table:table-cell>
          <table:table-cell office:value-type="float" office:value="28.709236000000001" table:style-name="ce19">
            <text:p><text:s/>28,71<text:s/></text:p>
          </table:table-cell>
          <table:table-cell office:value-type="float" office:value="30.393661000000002" table:style-name="ce19">
            <text:p><text:s/>30,39<text:s/></text:p>
          </table:table-cell>
          <table:table-cell office:value-type="float" office:value="32.933210000000003" table:style-name="ce19">
            <text:p><text:s/>32,93<text:s/></text:p>
          </table:table-cell>
          <table:table-cell office:value-type="float" office:value="32.879857999999999" table:style-name="ce19">
            <text:p><text:s/>32,88<text:s/></text:p>
          </table:table-cell>
          <table:table-cell office:value-type="float" office:value="29.112611999999999" table:style-name="ce19">
            <text:p><text:s/>29,11<text:s/></text:p>
          </table:table-cell>
          <table:table-cell office:value-type="float" office:value="28.737582" table:style-name="ce19">
            <text:p><text:s/>28,74<text:s/></text:p>
          </table:table-cell>
          <table:table-cell office:value-type="float" office:value="26.255876000000001" table:style-name="ce19">
            <text:p><text:s/>26,26<text:s/></text:p>
          </table:table-cell>
          <table:table-cell office:value-type="float" office:value="29.673660999999999" table:style-name="ce19">
            <text:p><text:s/>29,67<text:s/></text:p>
          </table:table-cell>
          <table:table-cell office:value-type="float" office:value="31.419408000000001" table:style-name="ce19">
            <text:p><text:s/>31,42<text:s/></text:p>
          </table:table-cell>
          <table:table-cell office:value-type="float" office:value="33.237164" table:style-name="ce19">
            <text:p><text:s/>33,24<text:s/></text:p>
          </table:table-cell>
          <table:table-cell office:value-type="float" office:value="32.017513000000001" table:style-name="ce19">
            <text:p><text:s/>32,02<text:s/></text:p>
          </table:table-cell>
          <table:table-cell office:value-type="float" office:value="35.770054999999999" table:style-name="ce19">
            <text:p><text:s/>35,77<text:s/></text:p>
          </table:table-cell>
          <table:table-cell office:value-type="float" office:value="61.101578000000003" table:style-name="ce19">
            <text:p><text:s/>61,1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ter collection, treatment and supply</text:p>
          </table:table-cell>
          <table:table-cell office:value-type="float" office:value="0.45084200000000002" table:style-name="ce19">
            <text:p><text:s/>0,45<text:s/></text:p>
          </table:table-cell>
          <table:table-cell office:value-type="float" office:value="0.455453" table:style-name="ce19">
            <text:p><text:s/>0,46<text:s/></text:p>
          </table:table-cell>
          <table:table-cell office:value-type="float" office:value="0.66529799999999994" table:style-name="ce19">
            <text:p><text:s/>0,67<text:s/></text:p>
          </table:table-cell>
          <table:table-cell office:value-type="float" office:value="0.66401699999999997" table:style-name="ce19">
            <text:p><text:s/>0,66<text:s/></text:p>
          </table:table-cell>
          <table:table-cell office:value-type="float" office:value="0.66738399999999998" table:style-name="ce19">
            <text:p><text:s/>0,67<text:s/></text:p>
          </table:table-cell>
          <table:table-cell office:value-type="float" office:value="0.74323899999999998" table:style-name="ce19">
            <text:p><text:s/>0,74<text:s/></text:p>
          </table:table-cell>
          <table:table-cell office:value-type="float" office:value="0.73589800000000005" table:style-name="ce19">
            <text:p><text:s/>0,74<text:s/></text:p>
          </table:table-cell>
          <table:table-cell office:value-type="float" office:value="0.69873300000000005" table:style-name="ce19">
            <text:p><text:s/>0,70<text:s/></text:p>
          </table:table-cell>
          <table:table-cell office:value-type="float" office:value="0.74178999999999995" table:style-name="ce19">
            <text:p><text:s/>0,74<text:s/></text:p>
          </table:table-cell>
          <table:table-cell office:value-type="float" office:value="0.76415599999999995" table:style-name="ce19">
            <text:p><text:s/>0,76<text:s/></text:p>
          </table:table-cell>
          <table:table-cell office:value-type="float" office:value="0.72979099999999997" table:style-name="ce19">
            <text:p><text:s/>0,73<text:s/></text:p>
          </table:table-cell>
          <table:table-cell office:value-type="float" office:value="0.76471999999999996" table:style-name="ce19">
            <text:p><text:s/>0,76<text:s/></text:p>
          </table:table-cell>
          <table:table-cell office:value-type="float" office:value="0.78275099999999997" table:style-name="ce19">
            <text:p><text:s/>0,78<text:s/></text:p>
          </table:table-cell>
          <table:table-cell office:value-type="float" office:value="0.75297999999999998" table:style-name="ce19">
            <text:p><text:s/>0,75<text:s/></text:p>
          </table:table-cell>
          <table:table-cell office:value-type="float" office:value="0.72718300000000002" table:style-name="ce19">
            <text:p><text:s/>0,73<text:s/></text:p>
          </table:table-cell>
          <table:table-cell office:value-type="float" office:value="0.74049699999999996" table:style-name="ce19">
            <text:p><text:s/>0,74<text:s/></text:p>
          </table:table-cell>
          <table:table-cell office:value-type="float" office:value="0.75143499999999996" table:style-name="ce19">
            <text:p><text:s/>0,75<text:s/></text:p>
          </table:table-cell>
          <table:table-cell office:value-type="float" office:value="0.86888900000000002" table:style-name="ce19">
            <text:p><text:s/>0,87<text:s/></text:p>
          </table:table-cell>
          <table:table-cell office:value-type="float" office:value="0.92859100000000006" table:style-name="ce19">
            <text:p><text:s/>0,93<text:s/></text:p>
          </table:table-cell>
          <table:table-cell office:value-type="float" office:value="0.95598000000000005" table:style-name="ce19">
            <text:p><text:s/>0,96<text:s/></text:p>
          </table:table-cell>
          <table:table-cell office:value-type="float" office:value="0.94757499999999995" table:style-name="ce19">
            <text:p><text:s/>0,95<text:s/></text:p>
          </table:table-cell>
          <table:table-cell office:value-type="float" office:value="1.0131330000000001" table:style-name="ce19">
            <text:p><text:s/>1,01<text:s/></text:p>
          </table:table-cell>
          <table:table-cell office:value-type="float" office:value="1.0523800000000001" table:style-name="ce19">
            <text:p><text:s/>1,05<text:s/></text:p>
          </table:table-cell>
          <table:table-cell office:value-type="float" office:value="1.0905050000000001" table:style-name="ce19">
            <text:p><text:s/>1,09<text:s/></text:p>
          </table:table-cell>
          <table:table-cell office:value-type="float" office:value="1.121048" table:style-name="ce19">
            <text:p><text:s/>1,12<text:s/></text:p>
          </table:table-cell>
          <table:table-cell office:value-type="float" office:value="1.1050120000000001" table:style-name="ce19">
            <text:p><text:s/>1,11<text:s/></text:p>
          </table:table-cell>
          <table:table-cell office:value-type="float" office:value="1.1063240000000001" table:style-name="ce19">
            <text:p><text:s/>1,11<text:s/></text:p>
          </table:table-cell>
          <table:table-cell office:value-type="float" office:value="1.136309" table:style-name="ce19">
            <text:p><text:s/>1,1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Sewerage, Waste management and remediation services</text:p>
          </table:table-cell>
          <table:table-cell office:value-type="float" office:value="2.7538260000000001" table:style-name="ce19">
            <text:p><text:s/>2,75<text:s/></text:p>
          </table:table-cell>
          <table:table-cell office:value-type="float" office:value="2.8678189999999999" table:style-name="ce19">
            <text:p><text:s/>2,87<text:s/></text:p>
          </table:table-cell>
          <table:table-cell office:value-type="float" office:value="2.7439789999999999" table:style-name="ce19">
            <text:p><text:s/>2,74<text:s/></text:p>
          </table:table-cell>
          <table:table-cell office:value-type="float" office:value="2.7868900000000001" table:style-name="ce19">
            <text:p><text:s/>2,79<text:s/></text:p>
          </table:table-cell>
          <table:table-cell office:value-type="float" office:value="2.8639709999999998" table:style-name="ce19">
            <text:p><text:s/>2,86<text:s/></text:p>
          </table:table-cell>
          <table:table-cell office:value-type="float" office:value="3.0218829999999999" table:style-name="ce19">
            <text:p><text:s/>3,02<text:s/></text:p>
          </table:table-cell>
          <table:table-cell office:value-type="float" office:value="3.0965859999999998" table:style-name="ce19">
            <text:p><text:s/>3,10<text:s/></text:p>
          </table:table-cell>
          <table:table-cell office:value-type="float" office:value="3.3510629999999999" table:style-name="ce19">
            <text:p><text:s/>3,35<text:s/></text:p>
          </table:table-cell>
          <table:table-cell office:value-type="float" office:value="3.6121850000000002" table:style-name="ce19">
            <text:p><text:s/>3,61<text:s/></text:p>
          </table:table-cell>
          <table:table-cell office:value-type="float" office:value="3.99918" table:style-name="ce19">
            <text:p><text:s/>4,00<text:s/></text:p>
          </table:table-cell>
          <table:table-cell office:value-type="float" office:value="4.1883819999999998" table:style-name="ce19">
            <text:p><text:s/>4,19<text:s/></text:p>
          </table:table-cell>
          <table:table-cell office:value-type="float" office:value="4.4720310000000003" table:style-name="ce19">
            <text:p><text:s/>4,47<text:s/></text:p>
          </table:table-cell>
          <table:table-cell office:value-type="float" office:value="4.8859370000000002" table:style-name="ce19">
            <text:p><text:s/>4,89<text:s/></text:p>
          </table:table-cell>
          <table:table-cell office:value-type="float" office:value="5.2982009999999997" table:style-name="ce19">
            <text:p><text:s/>5,30<text:s/></text:p>
          </table:table-cell>
          <table:table-cell office:value-type="float" office:value="5.2529089999999998" table:style-name="ce19">
            <text:p><text:s/>5,25<text:s/></text:p>
          </table:table-cell>
          <table:table-cell office:value-type="float" office:value="5.6590800000000003" table:style-name="ce19">
            <text:p><text:s/>5,66<text:s/></text:p>
          </table:table-cell>
          <table:table-cell office:value-type="float" office:value="5.9082970000000001" table:style-name="ce19">
            <text:p><text:s/>5,91<text:s/></text:p>
          </table:table-cell>
          <table:table-cell office:value-type="float" office:value="6.2768899999999999" table:style-name="ce19">
            <text:p><text:s/>6,28<text:s/></text:p>
          </table:table-cell>
          <table:table-cell office:value-type="float" office:value="6.4882270000000002" table:style-name="ce19">
            <text:p><text:s/>6,49<text:s/></text:p>
          </table:table-cell>
          <table:table-cell office:value-type="float" office:value="6.6526120000000004" table:style-name="ce19">
            <text:p><text:s/>6,65<text:s/></text:p>
          </table:table-cell>
          <table:table-cell office:value-type="float" office:value="6.5087089999999996" table:style-name="ce19">
            <text:p><text:s/>6,51<text:s/></text:p>
          </table:table-cell>
          <table:table-cell office:value-type="float" office:value="6.6483470000000002" table:style-name="ce19">
            <text:p><text:s/>6,65<text:s/></text:p>
          </table:table-cell>
          <table:table-cell office:value-type="float" office:value="7.0983359999999998" table:style-name="ce19">
            <text:p><text:s/>7,10<text:s/></text:p>
          </table:table-cell>
          <table:table-cell office:value-type="float" office:value="7.4741179999999998" table:style-name="ce19">
            <text:p><text:s/>7,47<text:s/></text:p>
          </table:table-cell>
          <table:table-cell office:value-type="float" office:value="7.5783750000000003" table:style-name="ce19">
            <text:p><text:s/>7,58<text:s/></text:p>
          </table:table-cell>
          <table:table-cell office:value-type="float" office:value="7.5007460000000004" table:style-name="ce19">
            <text:p><text:s/>7,50<text:s/></text:p>
          </table:table-cell>
          <table:table-cell office:value-type="float" office:value="8.4626350000000006" table:style-name="ce19">
            <text:p><text:s/>8,46<text:s/></text:p>
          </table:table-cell>
          <table:table-cell office:value-type="float" office:value="8.9450330000000005" table:style-name="ce19">
            <text:p><text:s/>8,9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Construction of buildings</text:p>
          </table:table-cell>
          <table:table-cell office:value-type="float" office:value="10.921619" table:style-name="ce19">
            <text:p><text:s/>10,92<text:s/></text:p>
          </table:table-cell>
          <table:table-cell office:value-type="float" office:value="11.976765" table:style-name="ce19">
            <text:p><text:s/>11,98<text:s/></text:p>
          </table:table-cell>
          <table:table-cell office:value-type="float" office:value="12.199286000000001" table:style-name="ce19">
            <text:p><text:s/>12,20<text:s/></text:p>
          </table:table-cell>
          <table:table-cell office:value-type="float" office:value="11.97336" table:style-name="ce19">
            <text:p><text:s/>11,97<text:s/></text:p>
          </table:table-cell>
          <table:table-cell office:value-type="float" office:value="12.066758" table:style-name="ce19">
            <text:p><text:s/>12,07<text:s/></text:p>
          </table:table-cell>
          <table:table-cell office:value-type="float" office:value="12.119921" table:style-name="ce19">
            <text:p><text:s/>12,12<text:s/></text:p>
          </table:table-cell>
          <table:table-cell office:value-type="float" office:value="11.281389000000001" table:style-name="ce19">
            <text:p><text:s/>11,28<text:s/></text:p>
          </table:table-cell>
          <table:table-cell office:value-type="float" office:value="11.404685000000001" table:style-name="ce19">
            <text:p><text:s/>11,40<text:s/></text:p>
          </table:table-cell>
          <table:table-cell office:value-type="float" office:value="11.894828" table:style-name="ce19">
            <text:p><text:s/>11,89<text:s/></text:p>
          </table:table-cell>
          <table:table-cell office:value-type="float" office:value="12.776047999999999" table:style-name="ce19">
            <text:p><text:s/>12,78<text:s/></text:p>
          </table:table-cell>
          <table:table-cell office:value-type="float" office:value="13.325279999999999" table:style-name="ce19">
            <text:p><text:s/>13,33<text:s/></text:p>
          </table:table-cell>
          <table:table-cell office:value-type="float" office:value="13.881818000000001" table:style-name="ce19">
            <text:p><text:s/>13,88<text:s/></text:p>
          </table:table-cell>
          <table:table-cell office:value-type="float" office:value="14.944914000000001" table:style-name="ce19">
            <text:p><text:s/>14,94<text:s/></text:p>
          </table:table-cell>
          <table:table-cell office:value-type="float" office:value="16.213408000000001" table:style-name="ce19">
            <text:p><text:s/>16,21<text:s/></text:p>
          </table:table-cell>
          <table:table-cell office:value-type="float" office:value="16.147635000000001" table:style-name="ce19">
            <text:p><text:s/>16,15<text:s/></text:p>
          </table:table-cell>
          <table:table-cell office:value-type="float" office:value="16.070091000000001" table:style-name="ce19">
            <text:p><text:s/>16,07<text:s/></text:p>
          </table:table-cell>
          <table:table-cell office:value-type="float" office:value="16.680177" table:style-name="ce19">
            <text:p><text:s/>16,68<text:s/></text:p>
          </table:table-cell>
          <table:table-cell office:value-type="float" office:value="17.626380999999999" table:style-name="ce19">
            <text:p><text:s/>17,63<text:s/></text:p>
          </table:table-cell>
          <table:table-cell office:value-type="float" office:value="17.262775000000001" table:style-name="ce19">
            <text:p><text:s/>17,26<text:s/></text:p>
          </table:table-cell>
          <table:table-cell office:value-type="float" office:value="18.152291999999999" table:style-name="ce19">
            <text:p><text:s/>18,15<text:s/></text:p>
          </table:table-cell>
          <table:table-cell office:value-type="float" office:value="18.849902" table:style-name="ce19">
            <text:p><text:s/>18,85<text:s/></text:p>
          </table:table-cell>
          <table:table-cell office:value-type="float" office:value="19.852539" table:style-name="ce19">
            <text:p><text:s/>19,85<text:s/></text:p>
          </table:table-cell>
          <table:table-cell office:value-type="float" office:value="21.150055999999999" table:style-name="ce19">
            <text:p><text:s/>21,15<text:s/></text:p>
          </table:table-cell>
          <table:table-cell office:value-type="float" office:value="22.848309" table:style-name="ce19">
            <text:p><text:s/>22,85<text:s/></text:p>
          </table:table-cell>
          <table:table-cell office:value-type="float" office:value="24.396785000000001" table:style-name="ce19">
            <text:p><text:s/>24,40<text:s/></text:p>
          </table:table-cell>
          <table:table-cell office:value-type="float" office:value="24.594615999999998" table:style-name="ce19">
            <text:p><text:s/>24,59<text:s/></text:p>
          </table:table-cell>
          <table:table-cell office:value-type="float" office:value="26.775673000000001" table:style-name="ce19">
            <text:p><text:s/>26,78<text:s/></text:p>
          </table:table-cell>
          <table:table-cell office:value-type="float" office:value="28.739566" table:style-name="ce19">
            <text:p><text:s/>28,7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Civil engineering</text:p>
          </table:table-cell>
          <table:table-cell office:value-type="float" office:value="3.864852" table:style-name="ce19">
            <text:p><text:s/>3,86<text:s/></text:p>
          </table:table-cell>
          <table:table-cell office:value-type="float" office:value="3.7075209999999998" table:style-name="ce19">
            <text:p><text:s/>3,71<text:s/></text:p>
          </table:table-cell>
          <table:table-cell office:value-type="float" office:value="3.7874829999999999" table:style-name="ce19">
            <text:p><text:s/>3,79<text:s/></text:p>
          </table:table-cell>
          <table:table-cell office:value-type="float" office:value="4.0446859999999996" table:style-name="ce19">
            <text:p><text:s/>4,04<text:s/></text:p>
          </table:table-cell>
          <table:table-cell office:value-type="float" office:value="4.3133290000000004" table:style-name="ce19">
            <text:p><text:s/>4,31<text:s/></text:p>
          </table:table-cell>
          <table:table-cell office:value-type="float" office:value="3.7340010000000001" table:style-name="ce19">
            <text:p><text:s/>3,73<text:s/></text:p>
          </table:table-cell>
          <table:table-cell office:value-type="float" office:value="4.1211779999999996" table:style-name="ce19">
            <text:p><text:s/>4,12<text:s/></text:p>
          </table:table-cell>
          <table:table-cell office:value-type="float" office:value="4.5317239999999996" table:style-name="ce19">
            <text:p><text:s/>4,53<text:s/></text:p>
          </table:table-cell>
          <table:table-cell office:value-type="float" office:value="5.1248009999999997" table:style-name="ce19">
            <text:p><text:s/>5,12<text:s/></text:p>
          </table:table-cell>
          <table:table-cell office:value-type="float" office:value="4.9233739999999999" table:style-name="ce19">
            <text:p><text:s/>4,92<text:s/></text:p>
          </table:table-cell>
          <table:table-cell office:value-type="float" office:value="5.064343" table:style-name="ce19">
            <text:p><text:s/>5,06<text:s/></text:p>
          </table:table-cell>
          <table:table-cell office:value-type="float" office:value="5.2825889999999998" table:style-name="ce19">
            <text:p><text:s/>5,28<text:s/></text:p>
          </table:table-cell>
          <table:table-cell office:value-type="float" office:value="6.3650929999999999" table:style-name="ce19">
            <text:p><text:s/>6,37<text:s/></text:p>
          </table:table-cell>
          <table:table-cell office:value-type="float" office:value="8.5617839999999994" table:style-name="ce19">
            <text:p><text:s/>8,56<text:s/></text:p>
          </table:table-cell>
          <table:table-cell office:value-type="float" office:value="7.8771209999999998" table:style-name="ce19">
            <text:p><text:s/>7,88<text:s/></text:p>
          </table:table-cell>
          <table:table-cell office:value-type="float" office:value="7.4692920000000003" table:style-name="ce19">
            <text:p><text:s/>7,47<text:s/></text:p>
          </table:table-cell>
          <table:table-cell office:value-type="float" office:value="7.1515139999999997" table:style-name="ce19">
            <text:p><text:s/>7,15<text:s/></text:p>
          </table:table-cell>
          <table:table-cell office:value-type="float" office:value="6.9832609999999997" table:style-name="ce19">
            <text:p><text:s/>6,98<text:s/></text:p>
          </table:table-cell>
          <table:table-cell office:value-type="float" office:value="7.2339700000000002" table:style-name="ce19">
            <text:p><text:s/>7,23<text:s/></text:p>
          </table:table-cell>
          <table:table-cell office:value-type="float" office:value="7.3062079999999998" table:style-name="ce19">
            <text:p><text:s/>7,31<text:s/></text:p>
          </table:table-cell>
          <table:table-cell office:value-type="float" office:value="8.3840719999999997" table:style-name="ce19">
            <text:p><text:s/>8,38<text:s/></text:p>
          </table:table-cell>
          <table:table-cell office:value-type="float" office:value="7.5347590000000002" table:style-name="ce19">
            <text:p><text:s/>7,53<text:s/></text:p>
          </table:table-cell>
          <table:table-cell office:value-type="float" office:value="7.9660460000000004" table:style-name="ce19">
            <text:p><text:s/>7,97<text:s/></text:p>
          </table:table-cell>
          <table:table-cell office:value-type="float" office:value="7.8212780000000004" table:style-name="ce19">
            <text:p><text:s/>7,82<text:s/></text:p>
          </table:table-cell>
          <table:table-cell office:value-type="float" office:value="8.3627870000000009" table:style-name="ce19">
            <text:p><text:s/>8,36<text:s/></text:p>
          </table:table-cell>
          <table:table-cell office:value-type="float" office:value="8.0800590000000003" table:style-name="ce19">
            <text:p><text:s/>8,08<text:s/></text:p>
          </table:table-cell>
          <table:table-cell office:value-type="float" office:value="8.2702030000000004" table:style-name="ce19">
            <text:p><text:s/>8,27<text:s/></text:p>
          </table:table-cell>
          <table:table-cell office:value-type="float" office:value="8.845046" table:style-name="ce19">
            <text:p><text:s/>8,8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pecialised construction activities</text:p>
          </table:table-cell>
          <table:table-cell office:value-type="float" office:value="10.861063" table:style-name="ce19">
            <text:p><text:s/>10,86<text:s/></text:p>
          </table:table-cell>
          <table:table-cell office:value-type="float" office:value="11.650622" table:style-name="ce19">
            <text:p><text:s/>11,65<text:s/></text:p>
          </table:table-cell>
          <table:table-cell office:value-type="float" office:value="11.883875" table:style-name="ce19">
            <text:p><text:s/>11,88<text:s/></text:p>
          </table:table-cell>
          <table:table-cell office:value-type="float" office:value="12.59854" table:style-name="ce19">
            <text:p><text:s/>12,60<text:s/></text:p>
          </table:table-cell>
          <table:table-cell office:value-type="float" office:value="12.820421" table:style-name="ce19">
            <text:p><text:s/>12,82<text:s/></text:p>
          </table:table-cell>
          <table:table-cell office:value-type="float" office:value="14.112500000000001" table:style-name="ce19">
            <text:p><text:s/>14,11<text:s/></text:p>
          </table:table-cell>
          <table:table-cell office:value-type="float" office:value="13.979914000000001" table:style-name="ce19">
            <text:p><text:s/>13,98<text:s/></text:p>
          </table:table-cell>
          <table:table-cell office:value-type="float" office:value="13.91606" table:style-name="ce19">
            <text:p><text:s/>13,92<text:s/></text:p>
          </table:table-cell>
          <table:table-cell office:value-type="float" office:value="14.758476" table:style-name="ce19">
            <text:p><text:s/>14,76<text:s/></text:p>
          </table:table-cell>
          <table:table-cell office:value-type="float" office:value="15.727202" table:style-name="ce19">
            <text:p><text:s/>15,73<text:s/></text:p>
          </table:table-cell>
          <table:table-cell office:value-type="float" office:value="16.540617999999998" table:style-name="ce19">
            <text:p><text:s/>16,54<text:s/></text:p>
          </table:table-cell>
          <table:table-cell office:value-type="float" office:value="17.877389999999998" table:style-name="ce19">
            <text:p><text:s/>17,88<text:s/></text:p>
          </table:table-cell>
          <table:table-cell office:value-type="float" office:value="19.292635000000001" table:style-name="ce19">
            <text:p><text:s/>19,29<text:s/></text:p>
          </table:table-cell>
          <table:table-cell office:value-type="float" office:value="20.361321" table:style-name="ce19">
            <text:p><text:s/>20,36<text:s/></text:p>
          </table:table-cell>
          <table:table-cell office:value-type="float" office:value="19.902543999999999" table:style-name="ce19">
            <text:p><text:s/>19,90<text:s/></text:p>
          </table:table-cell>
          <table:table-cell office:value-type="float" office:value="20.114386" table:style-name="ce19">
            <text:p><text:s/>20,11<text:s/></text:p>
          </table:table-cell>
          <table:table-cell office:value-type="float" office:value="21.100669" table:style-name="ce19">
            <text:p><text:s/>21,10<text:s/></text:p>
          </table:table-cell>
          <table:table-cell office:value-type="float" office:value="22.203741000000001" table:style-name="ce19">
            <text:p><text:s/>22,20<text:s/></text:p>
          </table:table-cell>
          <table:table-cell office:value-type="float" office:value="22.750745999999999" table:style-name="ce19">
            <text:p><text:s/>22,75<text:s/></text:p>
          </table:table-cell>
          <table:table-cell office:value-type="float" office:value="22.804887999999998" table:style-name="ce19">
            <text:p><text:s/>22,80<text:s/></text:p>
          </table:table-cell>
          <table:table-cell office:value-type="float" office:value="22.940169999999998" table:style-name="ce19">
            <text:p><text:s/>22,94<text:s/></text:p>
          </table:table-cell>
          <table:table-cell office:value-type="float" office:value="23.985489000000001" table:style-name="ce19">
            <text:p><text:s/>23,99<text:s/></text:p>
          </table:table-cell>
          <table:table-cell office:value-type="float" office:value="25.311398000000001" table:style-name="ce19">
            <text:p><text:s/>25,31<text:s/></text:p>
          </table:table-cell>
          <table:table-cell office:value-type="float" office:value="26.910298999999998" table:style-name="ce19">
            <text:p><text:s/>26,91<text:s/></text:p>
          </table:table-cell>
          <table:table-cell office:value-type="float" office:value="28.405470999999999" table:style-name="ce19">
            <text:p><text:s/>28,41<text:s/></text:p>
          </table:table-cell>
          <table:table-cell office:value-type="float" office:value="28.546247000000001" table:style-name="ce19">
            <text:p><text:s/>28,55<text:s/></text:p>
          </table:table-cell>
          <table:table-cell office:value-type="float" office:value="31.756115000000001" table:style-name="ce19">
            <text:p><text:s/>31,76<text:s/></text:p>
          </table:table-cell>
          <table:table-cell office:value-type="float" office:value="34.525936999999999" table:style-name="ce19">
            <text:p><text:s/>34,5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18">
            <text:p>Wholesale and retail trade and repair of motor vehicles and motorcycles</text:p>
          </table:table-cell>
          <table:table-cell office:value-type="float" office:value="4.8609039999999997" table:style-name="ce19">
            <text:p><text:s/>4,86<text:s/></text:p>
          </table:table-cell>
          <table:table-cell office:value-type="float" office:value="5.0153249999999998" table:style-name="ce19">
            <text:p><text:s/>5,02<text:s/></text:p>
          </table:table-cell>
          <table:table-cell office:value-type="float" office:value="4.9648529999999997" table:style-name="ce19">
            <text:p><text:s/>4,96<text:s/></text:p>
          </table:table-cell>
          <table:table-cell office:value-type="float" office:value="5.3120960000000004" table:style-name="ce19">
            <text:p><text:s/>5,31<text:s/></text:p>
          </table:table-cell>
          <table:table-cell office:value-type="float" office:value="5.6114430000000004" table:style-name="ce19">
            <text:p><text:s/>5,61<text:s/></text:p>
          </table:table-cell>
          <table:table-cell office:value-type="float" office:value="5.9822090000000001" table:style-name="ce19">
            <text:p><text:s/>5,98<text:s/></text:p>
          </table:table-cell>
          <table:table-cell office:value-type="float" office:value="5.9842029999999999" table:style-name="ce19">
            <text:p><text:s/>5,98<text:s/></text:p>
          </table:table-cell>
          <table:table-cell office:value-type="float" office:value="6.0244580000000001" table:style-name="ce19">
            <text:p><text:s/>6,02<text:s/></text:p>
          </table:table-cell>
          <table:table-cell office:value-type="float" office:value="6.180752" table:style-name="ce19">
            <text:p><text:s/>6,18<text:s/></text:p>
          </table:table-cell>
          <table:table-cell office:value-type="float" office:value="6.6480629999999996" table:style-name="ce19">
            <text:p><text:s/>6,65<text:s/></text:p>
          </table:table-cell>
          <table:table-cell office:value-type="float" office:value="6.7225479999999997" table:style-name="ce19">
            <text:p><text:s/>6,72<text:s/></text:p>
          </table:table-cell>
          <table:table-cell office:value-type="float" office:value="6.775811" table:style-name="ce19">
            <text:p><text:s/>6,78<text:s/></text:p>
          </table:table-cell>
          <table:table-cell office:value-type="float" office:value="7.1611469999999997" table:style-name="ce19">
            <text:p><text:s/>7,16<text:s/></text:p>
          </table:table-cell>
          <table:table-cell office:value-type="float" office:value="7.3629740000000004" table:style-name="ce19">
            <text:p><text:s/>7,36<text:s/></text:p>
          </table:table-cell>
          <table:table-cell office:value-type="float" office:value="7.0990880000000001" table:style-name="ce19">
            <text:p><text:s/>7,10<text:s/></text:p>
          </table:table-cell>
          <table:table-cell office:value-type="float" office:value="7.707071" table:style-name="ce19">
            <text:p><text:s/>7,71<text:s/></text:p>
          </table:table-cell>
          <table:table-cell office:value-type="float" office:value="8.3508969999999998" table:style-name="ce19">
            <text:p><text:s/>8,35<text:s/></text:p>
          </table:table-cell>
          <table:table-cell office:value-type="float" office:value="8.5370190000000008" table:style-name="ce19">
            <text:p><text:s/>8,54<text:s/></text:p>
          </table:table-cell>
          <table:table-cell office:value-type="float" office:value="8.3227180000000001" table:style-name="ce19">
            <text:p><text:s/>8,32<text:s/></text:p>
          </table:table-cell>
          <table:table-cell office:value-type="float" office:value="8.5141150000000003" table:style-name="ce19">
            <text:p><text:s/>8,51<text:s/></text:p>
          </table:table-cell>
          <table:table-cell office:value-type="float" office:value="9.0645100000000003" table:style-name="ce19">
            <text:p><text:s/>9,06<text:s/></text:p>
          </table:table-cell>
          <table:table-cell office:value-type="float" office:value="9.4991120000000002" table:style-name="ce19">
            <text:p><text:s/>9,50<text:s/></text:p>
          </table:table-cell>
          <table:table-cell office:value-type="float" office:value="10.098451000000001" table:style-name="ce19">
            <text:p><text:s/>10,10<text:s/></text:p>
          </table:table-cell>
          <table:table-cell office:value-type="float" office:value="10.471875000000001" table:style-name="ce19">
            <text:p><text:s/>10,47<text:s/></text:p>
          </table:table-cell>
          <table:table-cell office:value-type="float" office:value="10.574509000000001" table:style-name="ce19">
            <text:p><text:s/>10,57<text:s/></text:p>
          </table:table-cell>
          <table:table-cell office:value-type="float" office:value="9.7095710000000004" table:style-name="ce19">
            <text:p><text:s/>9,71<text:s/></text:p>
          </table:table-cell>
          <table:table-cell office:value-type="float" office:value="10.777457" table:style-name="ce19">
            <text:p><text:s/>10,78<text:s/></text:p>
          </table:table-cell>
          <table:table-cell office:value-type="float" office:value="11.169703" table:style-name="ce19">
            <text:p><text:s/>11,1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Wholesale trade, except of motor vehicles and motorcycles</text:p>
          </table:table-cell>
          <table:table-cell office:value-type="float" office:value="17.115628000000001" table:style-name="ce19">
            <text:p><text:s/>17,12<text:s/></text:p>
          </table:table-cell>
          <table:table-cell office:value-type="float" office:value="17.650912999999999" table:style-name="ce19">
            <text:p><text:s/>17,65<text:s/></text:p>
          </table:table-cell>
          <table:table-cell office:value-type="float" office:value="19.392762000000001" table:style-name="ce19">
            <text:p><text:s/>19,39<text:s/></text:p>
          </table:table-cell>
          <table:table-cell office:value-type="float" office:value="19.663035000000001" table:style-name="ce19">
            <text:p><text:s/>19,66<text:s/></text:p>
          </table:table-cell>
          <table:table-cell office:value-type="float" office:value="19.750499000000001" table:style-name="ce19">
            <text:p><text:s/>19,75<text:s/></text:p>
          </table:table-cell>
          <table:table-cell office:value-type="float" office:value="21.950506000000001" table:style-name="ce19">
            <text:p><text:s/>21,95<text:s/></text:p>
          </table:table-cell>
          <table:table-cell office:value-type="float" office:value="22.793375999999999" table:style-name="ce19">
            <text:p><text:s/>22,79<text:s/></text:p>
          </table:table-cell>
          <table:table-cell office:value-type="float" office:value="23.675998" table:style-name="ce19">
            <text:p><text:s/>23,68<text:s/></text:p>
          </table:table-cell>
          <table:table-cell office:value-type="float" office:value="23.763027999999998" table:style-name="ce19">
            <text:p><text:s/>23,76<text:s/></text:p>
          </table:table-cell>
          <table:table-cell office:value-type="float" office:value="24.314792000000001" table:style-name="ce19">
            <text:p><text:s/>24,31<text:s/></text:p>
          </table:table-cell>
          <table:table-cell office:value-type="float" office:value="26.077224000000001" table:style-name="ce19">
            <text:p><text:s/>26,08<text:s/></text:p>
          </table:table-cell>
          <table:table-cell office:value-type="float" office:value="27.901112000000001" table:style-name="ce19">
            <text:p><text:s/>27,90<text:s/></text:p>
          </table:table-cell>
          <table:table-cell office:value-type="float" office:value="29.395596999999999" table:style-name="ce19">
            <text:p><text:s/>29,40<text:s/></text:p>
          </table:table-cell>
          <table:table-cell office:value-type="float" office:value="29.946095" table:style-name="ce19">
            <text:p><text:s/>29,95<text:s/></text:p>
          </table:table-cell>
          <table:table-cell office:value-type="float" office:value="29.067243999999999" table:style-name="ce19">
            <text:p><text:s/>29,07<text:s/></text:p>
          </table:table-cell>
          <table:table-cell office:value-type="float" office:value="30.376149000000002" table:style-name="ce19">
            <text:p><text:s/>30,38<text:s/></text:p>
          </table:table-cell>
          <table:table-cell office:value-type="float" office:value="31.978733999999999" table:style-name="ce19">
            <text:p><text:s/>31,98<text:s/></text:p>
          </table:table-cell>
          <table:table-cell office:value-type="float" office:value="32.414250000000003" table:style-name="ce19">
            <text:p><text:s/>32,41<text:s/></text:p>
          </table:table-cell>
          <table:table-cell office:value-type="float" office:value="31.791929" table:style-name="ce19">
            <text:p><text:s/>31,79<text:s/></text:p>
          </table:table-cell>
          <table:table-cell office:value-type="float" office:value="32.958235000000002" table:style-name="ce19">
            <text:p><text:s/>32,96<text:s/></text:p>
          </table:table-cell>
          <table:table-cell office:value-type="float" office:value="34.120609000000002" table:style-name="ce19">
            <text:p><text:s/>34,12<text:s/></text:p>
          </table:table-cell>
          <table:table-cell office:value-type="float" office:value="34.519584999999999" table:style-name="ce19">
            <text:p><text:s/>34,52<text:s/></text:p>
          </table:table-cell>
          <table:table-cell office:value-type="float" office:value="34.518022000000002" table:style-name="ce19">
            <text:p><text:s/>34,52<text:s/></text:p>
          </table:table-cell>
          <table:table-cell office:value-type="float" office:value="37.310809999999996" table:style-name="ce19">
            <text:p><text:s/>37,31<text:s/></text:p>
          </table:table-cell>
          <table:table-cell office:value-type="float" office:value="37.689037999999996" table:style-name="ce19">
            <text:p><text:s/>37,69<text:s/></text:p>
          </table:table-cell>
          <table:table-cell office:value-type="float" office:value="37.289003999999998" table:style-name="ce19">
            <text:p><text:s/>37,29<text:s/></text:p>
          </table:table-cell>
          <table:table-cell office:value-type="float" office:value="42.112178" table:style-name="ce19">
            <text:p><text:s/>42,11<text:s/></text:p>
          </table:table-cell>
          <table:table-cell office:value-type="float" office:value="49.310678000000003" table:style-name="ce19">
            <text:p><text:s/>49,3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Retail trade, except of motor vehicles and motorcycles</text:p>
          </table:table-cell>
          <table:table-cell office:value-type="float" office:value="11.920861" table:style-name="ce19">
            <text:p><text:s/>11,92<text:s/></text:p>
          </table:table-cell>
          <table:table-cell office:value-type="float" office:value="12.222256" table:style-name="ce19">
            <text:p><text:s/>12,22<text:s/></text:p>
          </table:table-cell>
          <table:table-cell office:value-type="float" office:value="12.364342000000001" table:style-name="ce19">
            <text:p><text:s/>12,36<text:s/></text:p>
          </table:table-cell>
          <table:table-cell office:value-type="float" office:value="13.098416" table:style-name="ce19">
            <text:p><text:s/>13,10<text:s/></text:p>
          </table:table-cell>
          <table:table-cell office:value-type="float" office:value="13.814183999999999" table:style-name="ce19">
            <text:p><text:s/>13,81<text:s/></text:p>
          </table:table-cell>
          <table:table-cell office:value-type="float" office:value="14.192242999999999" table:style-name="ce19">
            <text:p><text:s/>14,19<text:s/></text:p>
          </table:table-cell>
          <table:table-cell office:value-type="float" office:value="14.870047" table:style-name="ce19">
            <text:p><text:s/>14,87<text:s/></text:p>
          </table:table-cell>
          <table:table-cell office:value-type="float" office:value="15.647352" table:style-name="ce19">
            <text:p><text:s/>15,65<text:s/></text:p>
          </table:table-cell>
          <table:table-cell office:value-type="float" office:value="15.633972999999999" table:style-name="ce19">
            <text:p><text:s/>15,63<text:s/></text:p>
          </table:table-cell>
          <table:table-cell office:value-type="float" office:value="16.204832" table:style-name="ce19">
            <text:p><text:s/>16,20<text:s/></text:p>
          </table:table-cell>
          <table:table-cell office:value-type="float" office:value="16.735181000000001" table:style-name="ce19">
            <text:p><text:s/>16,74<text:s/></text:p>
          </table:table-cell>
          <table:table-cell office:value-type="float" office:value="17.213979999999999" table:style-name="ce19">
            <text:p><text:s/>17,21<text:s/></text:p>
          </table:table-cell>
          <table:table-cell office:value-type="float" office:value="18.074452999999998" table:style-name="ce19">
            <text:p><text:s/>18,07<text:s/></text:p>
          </table:table-cell>
          <table:table-cell office:value-type="float" office:value="18.863371999999998" table:style-name="ce19">
            <text:p><text:s/>18,86<text:s/></text:p>
          </table:table-cell>
          <table:table-cell office:value-type="float" office:value="19.398313999999999" table:style-name="ce19">
            <text:p><text:s/>19,40<text:s/></text:p>
          </table:table-cell>
          <table:table-cell office:value-type="float" office:value="20.150941" table:style-name="ce19">
            <text:p><text:s/>20,15<text:s/></text:p>
          </table:table-cell>
          <table:table-cell office:value-type="float" office:value="21.062290000000001" table:style-name="ce19">
            <text:p><text:s/>21,06<text:s/></text:p>
          </table:table-cell>
          <table:table-cell office:value-type="float" office:value="21.473177" table:style-name="ce19">
            <text:p><text:s/>21,47<text:s/></text:p>
          </table:table-cell>
          <table:table-cell office:value-type="float" office:value="22.158311000000001" table:style-name="ce19">
            <text:p><text:s/>22,16<text:s/></text:p>
          </table:table-cell>
          <table:table-cell office:value-type="float" office:value="22.833179999999999" table:style-name="ce19">
            <text:p><text:s/>22,83<text:s/></text:p>
          </table:table-cell>
          <table:table-cell office:value-type="float" office:value="23.014427999999999" table:style-name="ce19">
            <text:p><text:s/>23,01<text:s/></text:p>
          </table:table-cell>
          <table:table-cell office:value-type="float" office:value="23.220734" table:style-name="ce19">
            <text:p><text:s/>23,22<text:s/></text:p>
          </table:table-cell>
          <table:table-cell office:value-type="float" office:value="23.350429999999999" table:style-name="ce19">
            <text:p><text:s/>23,35<text:s/></text:p>
          </table:table-cell>
          <table:table-cell office:value-type="float" office:value="24.823604" table:style-name="ce19">
            <text:p><text:s/>24,82<text:s/></text:p>
          </table:table-cell>
          <table:table-cell office:value-type="float" office:value="25.563044000000001" table:style-name="ce19">
            <text:p><text:s/>25,56<text:s/></text:p>
          </table:table-cell>
          <table:table-cell office:value-type="float" office:value="24.776741000000001" table:style-name="ce19">
            <text:p><text:s/>24,78<text:s/></text:p>
          </table:table-cell>
          <table:table-cell office:value-type="float" office:value="25.354293999999999" table:style-name="ce19">
            <text:p><text:s/>25,35<text:s/></text:p>
          </table:table-cell>
          <table:table-cell office:value-type="float" office:value="28.188948" table:style-name="ce19">
            <text:p><text:s/>28,1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 transport and transport via pipelines</text:p>
          </table:table-cell>
          <table:table-cell office:value-type="float" office:value="8.6660149999999998" table:style-name="ce19">
            <text:p><text:s/>8,67<text:s/></text:p>
          </table:table-cell>
          <table:table-cell office:value-type="float" office:value="8.9128500000000006" table:style-name="ce19">
            <text:p><text:s/>8,91<text:s/></text:p>
          </table:table-cell>
          <table:table-cell office:value-type="float" office:value="9.1406530000000004" table:style-name="ce19">
            <text:p><text:s/>9,14<text:s/></text:p>
          </table:table-cell>
          <table:table-cell office:value-type="float" office:value="10.198591" table:style-name="ce19">
            <text:p><text:s/>10,20<text:s/></text:p>
          </table:table-cell>
          <table:table-cell office:value-type="float" office:value="10.464950999999999" table:style-name="ce19">
            <text:p><text:s/>10,46<text:s/></text:p>
          </table:table-cell>
          <table:table-cell office:value-type="float" office:value="11.218144000000001" table:style-name="ce19">
            <text:p><text:s/>11,22<text:s/></text:p>
          </table:table-cell>
          <table:table-cell office:value-type="float" office:value="11.748457" table:style-name="ce19">
            <text:p><text:s/>11,75<text:s/></text:p>
          </table:table-cell>
          <table:table-cell office:value-type="float" office:value="12.458527999999999" table:style-name="ce19">
            <text:p><text:s/>12,46<text:s/></text:p>
          </table:table-cell>
          <table:table-cell office:value-type="float" office:value="12.654964" table:style-name="ce19">
            <text:p><text:s/>12,65<text:s/></text:p>
          </table:table-cell>
          <table:table-cell office:value-type="float" office:value="13.166867" table:style-name="ce19">
            <text:p><text:s/>13,17<text:s/></text:p>
          </table:table-cell>
          <table:table-cell office:value-type="float" office:value="12.921181000000001" table:style-name="ce19">
            <text:p><text:s/>12,92<text:s/></text:p>
          </table:table-cell>
          <table:table-cell office:value-type="float" office:value="13.513242999999999" table:style-name="ce19">
            <text:p><text:s/>13,51<text:s/></text:p>
          </table:table-cell>
          <table:table-cell office:value-type="float" office:value="14.43244" table:style-name="ce19">
            <text:p><text:s/>14,43<text:s/></text:p>
          </table:table-cell>
          <table:table-cell office:value-type="float" office:value="15.355869999999999" table:style-name="ce19">
            <text:p><text:s/>15,36<text:s/></text:p>
          </table:table-cell>
          <table:table-cell office:value-type="float" office:value="14.764984" table:style-name="ce19">
            <text:p><text:s/>14,76<text:s/></text:p>
          </table:table-cell>
          <table:table-cell office:value-type="float" office:value="14.740781999999999" table:style-name="ce19">
            <text:p><text:s/>14,74<text:s/></text:p>
          </table:table-cell>
          <table:table-cell office:value-type="float" office:value="15.651961999999999" table:style-name="ce19">
            <text:p><text:s/>15,65<text:s/></text:p>
          </table:table-cell>
          <table:table-cell office:value-type="float" office:value="15.767073999999999" table:style-name="ce19">
            <text:p><text:s/>15,77<text:s/></text:p>
          </table:table-cell>
          <table:table-cell office:value-type="float" office:value="16.098354" table:style-name="ce19">
            <text:p><text:s/>16,10<text:s/></text:p>
          </table:table-cell>
          <table:table-cell office:value-type="float" office:value="16.161010999999998" table:style-name="ce19">
            <text:p><text:s/>16,16<text:s/></text:p>
          </table:table-cell>
          <table:table-cell office:value-type="float" office:value="16.390324" table:style-name="ce19">
            <text:p><text:s/>16,39<text:s/></text:p>
          </table:table-cell>
          <table:table-cell office:value-type="float" office:value="16.628957" table:style-name="ce19">
            <text:p><text:s/>16,63<text:s/></text:p>
          </table:table-cell>
          <table:table-cell office:value-type="float" office:value="17.262504" table:style-name="ce19">
            <text:p><text:s/>17,26<text:s/></text:p>
          </table:table-cell>
          <table:table-cell office:value-type="float" office:value="17.877893" table:style-name="ce19">
            <text:p><text:s/>17,88<text:s/></text:p>
          </table:table-cell>
          <table:table-cell office:value-type="float" office:value="18.027806999999999" table:style-name="ce19">
            <text:p><text:s/>18,03<text:s/></text:p>
          </table:table-cell>
          <table:table-cell office:value-type="float" office:value="16.718091999999999" table:style-name="ce19">
            <text:p><text:s/>16,72<text:s/></text:p>
          </table:table-cell>
          <table:table-cell office:value-type="float" office:value="16.998940999999999" table:style-name="ce19">
            <text:p><text:s/>17,00<text:s/></text:p>
          </table:table-cell>
          <table:table-cell office:value-type="float" office:value="21.348061999999999" table:style-name="ce19">
            <text:p><text:s/>21,3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Water transport</text:p>
          </table:table-cell>
          <table:table-cell office:value-type="float" office:value="8.5862999999999995E-2" table:style-name="ce19">
            <text:p><text:s/>0,09<text:s/></text:p>
          </table:table-cell>
          <table:table-cell office:value-type="float" office:value="7.3785000000000003E-2" table:style-name="ce19">
            <text:p><text:s/>0,07<text:s/></text:p>
          </table:table-cell>
          <table:table-cell office:value-type="float" office:value="8.0929000000000001E-2" table:style-name="ce19">
            <text:p><text:s/>0,08<text:s/></text:p>
          </table:table-cell>
          <table:table-cell office:value-type="float" office:value="8.5452E-2" table:style-name="ce19">
            <text:p><text:s/>0,09<text:s/></text:p>
          </table:table-cell>
          <table:table-cell office:value-type="float" office:value="8.3337999999999995E-2" table:style-name="ce19">
            <text:p><text:s/>0,08<text:s/></text:p>
          </table:table-cell>
          <table:table-cell office:value-type="float" office:value="8.1233E-2" table:style-name="ce19">
            <text:p><text:s/>0,08<text:s/></text:p>
          </table:table-cell>
          <table:table-cell office:value-type="float" office:value="8.5828000000000002E-2" table:style-name="ce19">
            <text:p><text:s/>0,09<text:s/></text:p>
          </table:table-cell>
          <table:table-cell office:value-type="float" office:value="9.4001000000000001E-2" table:style-name="ce19">
            <text:p><text:s/>0,09<text:s/></text:p>
          </table:table-cell>
          <table:table-cell office:value-type="float" office:value="8.8163000000000005E-2" table:style-name="ce19">
            <text:p><text:s/>0,09<text:s/></text:p>
          </table:table-cell>
          <table:table-cell office:value-type="float" office:value="8.0061999999999994E-2" table:style-name="ce19">
            <text:p><text:s/>0,08<text:s/></text:p>
          </table:table-cell>
          <table:table-cell office:value-type="float" office:value="9.3725000000000003E-2" table:style-name="ce19">
            <text:p><text:s/>0,09<text:s/></text:p>
          </table:table-cell>
          <table:table-cell office:value-type="float" office:value="0.103903" table:style-name="ce19">
            <text:p><text:s/>0,10<text:s/></text:p>
          </table:table-cell>
          <table:table-cell office:value-type="float" office:value="0.111342" table:style-name="ce19">
            <text:p><text:s/>0,11<text:s/></text:p>
          </table:table-cell>
          <table:table-cell office:value-type="float" office:value="0.122501" table:style-name="ce19">
            <text:p><text:s/>0,12<text:s/></text:p>
          </table:table-cell>
          <table:table-cell office:value-type="float" office:value="0.100384" table:style-name="ce19">
            <text:p><text:s/>0,10<text:s/></text:p>
          </table:table-cell>
          <table:table-cell office:value-type="float" office:value="0.11235000000000001" table:style-name="ce19">
            <text:p><text:s/>0,11<text:s/></text:p>
          </table:table-cell>
          <table:table-cell office:value-type="float" office:value="0.13027" table:style-name="ce19">
            <text:p><text:s/>0,13<text:s/></text:p>
          </table:table-cell>
          <table:table-cell office:value-type="float" office:value="8.3229999999999998E-2" table:style-name="ce19">
            <text:p><text:s/>0,08<text:s/></text:p>
          </table:table-cell>
          <table:table-cell office:value-type="float" office:value="0.104436" table:style-name="ce19">
            <text:p><text:s/>0,10<text:s/></text:p>
          </table:table-cell>
          <table:table-cell office:value-type="float" office:value="0.12259" table:style-name="ce19">
            <text:p><text:s/>0,12<text:s/></text:p>
          </table:table-cell>
          <table:table-cell office:value-type="float" office:value="0.122692" table:style-name="ce19">
            <text:p><text:s/>0,12<text:s/></text:p>
          </table:table-cell>
          <table:table-cell office:value-type="float" office:value="0.15054999999999999" table:style-name="ce19">
            <text:p><text:s/>0,15<text:s/></text:p>
          </table:table-cell>
          <table:table-cell office:value-type="float" office:value="0.148118" table:style-name="ce19">
            <text:p><text:s/>0,15<text:s/></text:p>
          </table:table-cell>
          <table:table-cell office:value-type="float" office:value="0.15064" table:style-name="ce19">
            <text:p><text:s/>0,15<text:s/></text:p>
          </table:table-cell>
          <table:table-cell office:value-type="float" office:value="0.15470700000000001" table:style-name="ce19">
            <text:p><text:s/>0,15<text:s/></text:p>
          </table:table-cell>
          <table:table-cell office:value-type="float" office:value="7.3823E-2" table:style-name="ce19">
            <text:p><text:s/>0,07<text:s/></text:p>
          </table:table-cell>
          <table:table-cell office:value-type="float" office:value="8.8941999999999993E-2" table:style-name="ce19">
            <text:p><text:s/>0,09<text:s/></text:p>
          </table:table-cell>
          <table:table-cell office:value-type="float" office:value="0.15895899999999999" table:style-name="ce19">
            <text:p><text:s/>0,1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Air transport</text:p>
          </table:table-cell>
          <table:table-cell office:value-type="float" office:value="1.4761599999999999" table:style-name="ce19">
            <text:p><text:s/>1,48<text:s/></text:p>
          </table:table-cell>
          <table:table-cell office:value-type="float" office:value="1.586265" table:style-name="ce19">
            <text:p><text:s/>1,59<text:s/></text:p>
          </table:table-cell>
          <table:table-cell office:value-type="float" office:value="1.8027" table:style-name="ce19">
            <text:p><text:s/>1,80<text:s/></text:p>
          </table:table-cell>
          <table:table-cell office:value-type="float" office:value="2.086033" table:style-name="ce19">
            <text:p><text:s/>2,09<text:s/></text:p>
          </table:table-cell>
          <table:table-cell office:value-type="float" office:value="2.2494429999999999" table:style-name="ce19">
            <text:p><text:s/>2,25<text:s/></text:p>
          </table:table-cell>
          <table:table-cell office:value-type="float" office:value="2.5163440000000001" table:style-name="ce19">
            <text:p><text:s/>2,52<text:s/></text:p>
          </table:table-cell>
          <table:table-cell office:value-type="float" office:value="2.4895969999999998" table:style-name="ce19">
            <text:p><text:s/>2,49<text:s/></text:p>
          </table:table-cell>
          <table:table-cell office:value-type="float" office:value="2.905894" table:style-name="ce19">
            <text:p><text:s/>2,91<text:s/></text:p>
          </table:table-cell>
          <table:table-cell office:value-type="float" office:value="2.8359480000000001" table:style-name="ce19">
            <text:p><text:s/>2,84<text:s/></text:p>
          </table:table-cell>
          <table:table-cell office:value-type="float" office:value="2.9704429999999999" table:style-name="ce19">
            <text:p><text:s/>2,97<text:s/></text:p>
          </table:table-cell>
          <table:table-cell office:value-type="float" office:value="3.084133" table:style-name="ce19">
            <text:p><text:s/>3,08<text:s/></text:p>
          </table:table-cell>
          <table:table-cell office:value-type="float" office:value="3.400169" table:style-name="ce19">
            <text:p><text:s/>3,40<text:s/></text:p>
          </table:table-cell>
          <table:table-cell office:value-type="float" office:value="3.5790609999999998" table:style-name="ce19">
            <text:p><text:s/>3,58<text:s/></text:p>
          </table:table-cell>
          <table:table-cell office:value-type="float" office:value="3.5407259999999998" table:style-name="ce19">
            <text:p><text:s/>3,54<text:s/></text:p>
          </table:table-cell>
          <table:table-cell office:value-type="float" office:value="3.1002239999999999" table:style-name="ce19">
            <text:p><text:s/>3,10<text:s/></text:p>
          </table:table-cell>
          <table:table-cell office:value-type="float" office:value="3.1971949999999998" table:style-name="ce19">
            <text:p><text:s/>3,20<text:s/></text:p>
          </table:table-cell>
          <table:table-cell office:value-type="float" office:value="3.2646760000000001" table:style-name="ce19">
            <text:p><text:s/>3,26<text:s/></text:p>
          </table:table-cell>
          <table:table-cell office:value-type="float" office:value="3.7761610000000001" table:style-name="ce19">
            <text:p><text:s/>3,78<text:s/></text:p>
          </table:table-cell>
          <table:table-cell office:value-type="float" office:value="3.9563350000000002" table:style-name="ce19">
            <text:p><text:s/>3,96<text:s/></text:p>
          </table:table-cell>
          <table:table-cell office:value-type="float" office:value="3.982275" table:style-name="ce19">
            <text:p><text:s/>3,98<text:s/></text:p>
          </table:table-cell>
          <table:table-cell office:value-type="float" office:value="3.1469740000000002" table:style-name="ce19">
            <text:p><text:s/>3,15<text:s/></text:p>
          </table:table-cell>
          <table:table-cell office:value-type="float" office:value="2.9657079999999998" table:style-name="ce19">
            <text:p><text:s/>2,97<text:s/></text:p>
          </table:table-cell>
          <table:table-cell office:value-type="float" office:value="3.1955170000000002" table:style-name="ce19">
            <text:p><text:s/>3,20<text:s/></text:p>
          </table:table-cell>
          <table:table-cell office:value-type="float" office:value="3.9257179999999998" table:style-name="ce19">
            <text:p><text:s/>3,93<text:s/></text:p>
          </table:table-cell>
          <table:table-cell office:value-type="float" office:value="4.2651839999999996" table:style-name="ce19">
            <text:p><text:s/>4,27<text:s/></text:p>
          </table:table-cell>
          <table:table-cell office:value-type="float" office:value="1.98966" table:style-name="ce19">
            <text:p><text:s/>1,99<text:s/></text:p>
          </table:table-cell>
          <table:table-cell office:value-type="float" office:value="1.893243" table:style-name="ce19">
            <text:p><text:s/>1,89<text:s/></text:p>
          </table:table-cell>
          <table:table-cell office:value-type="float" office:value="3.4223499999999998" table:style-name="ce19">
            <text:p><text:s/>3,4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Warehousing and support activities for transportation</text:p>
          </table:table-cell>
          <table:table-cell office:value-type="float" office:value="2.0303420000000001" table:style-name="ce19">
            <text:p><text:s/>2,03<text:s/></text:p>
          </table:table-cell>
          <table:table-cell office:value-type="float" office:value="2.0502509999999998" table:style-name="ce19">
            <text:p><text:s/>2,05<text:s/></text:p>
          </table:table-cell>
          <table:table-cell office:value-type="float" office:value="2.306686" table:style-name="ce19">
            <text:p><text:s/>2,31<text:s/></text:p>
          </table:table-cell>
          <table:table-cell office:value-type="float" office:value="2.3905989999999999" table:style-name="ce19">
            <text:p><text:s/>2,39<text:s/></text:p>
          </table:table-cell>
          <table:table-cell office:value-type="float" office:value="2.4676619999999998" table:style-name="ce19">
            <text:p><text:s/>2,47<text:s/></text:p>
          </table:table-cell>
          <table:table-cell office:value-type="float" office:value="2.743309" table:style-name="ce19">
            <text:p><text:s/>2,74<text:s/></text:p>
          </table:table-cell>
          <table:table-cell office:value-type="float" office:value="2.89107" table:style-name="ce19">
            <text:p><text:s/>2,89<text:s/></text:p>
          </table:table-cell>
          <table:table-cell office:value-type="float" office:value="3.0601319999999999" table:style-name="ce19">
            <text:p><text:s/>3,06<text:s/></text:p>
          </table:table-cell>
          <table:table-cell office:value-type="float" office:value="3.254864" table:style-name="ce19">
            <text:p><text:s/>3,25<text:s/></text:p>
          </table:table-cell>
          <table:table-cell office:value-type="float" office:value="4.4434889999999996" table:style-name="ce19">
            <text:p><text:s/>4,44<text:s/></text:p>
          </table:table-cell>
          <table:table-cell office:value-type="float" office:value="7.5471170000000001" table:style-name="ce19">
            <text:p><text:s/>7,55<text:s/></text:p>
          </table:table-cell>
          <table:table-cell office:value-type="float" office:value="8.1634729999999998" table:style-name="ce19">
            <text:p><text:s/>8,16<text:s/></text:p>
          </table:table-cell>
          <table:table-cell office:value-type="float" office:value="8.5666569999999993" table:style-name="ce19">
            <text:p><text:s/>8,57<text:s/></text:p>
          </table:table-cell>
          <table:table-cell office:value-type="float" office:value="9.1760160000000006" table:style-name="ce19">
            <text:p><text:s/>9,18<text:s/></text:p>
          </table:table-cell>
          <table:table-cell office:value-type="float" office:value="8.7165660000000003" table:style-name="ce19">
            <text:p><text:s/>8,72<text:s/></text:p>
          </table:table-cell>
          <table:table-cell office:value-type="float" office:value="9.3832920000000009" table:style-name="ce19">
            <text:p><text:s/>9,38<text:s/></text:p>
          </table:table-cell>
          <table:table-cell office:value-type="float" office:value="9.6880590000000009" table:style-name="ce19">
            <text:p><text:s/>9,69<text:s/></text:p>
          </table:table-cell>
          <table:table-cell office:value-type="float" office:value="10.075355" table:style-name="ce19">
            <text:p><text:s/>10,08<text:s/></text:p>
          </table:table-cell>
          <table:table-cell office:value-type="float" office:value="10.237011000000001" table:style-name="ce19">
            <text:p><text:s/>10,24<text:s/></text:p>
          </table:table-cell>
          <table:table-cell office:value-type="float" office:value="10.740603" table:style-name="ce19">
            <text:p><text:s/>10,74<text:s/></text:p>
          </table:table-cell>
          <table:table-cell office:value-type="float" office:value="11.189819999999999" table:style-name="ce19">
            <text:p><text:s/>11,19<text:s/></text:p>
          </table:table-cell>
          <table:table-cell office:value-type="float" office:value="11.591151" table:style-name="ce19">
            <text:p><text:s/>11,59<text:s/></text:p>
          </table:table-cell>
          <table:table-cell office:value-type="float" office:value="12.020569999999999" table:style-name="ce19">
            <text:p><text:s/>12,02<text:s/></text:p>
          </table:table-cell>
          <table:table-cell office:value-type="float" office:value="12.359014999999999" table:style-name="ce19">
            <text:p><text:s/>12,36<text:s/></text:p>
          </table:table-cell>
          <table:table-cell office:value-type="float" office:value="12.792263" table:style-name="ce19">
            <text:p><text:s/>12,79<text:s/></text:p>
          </table:table-cell>
          <table:table-cell office:value-type="float" office:value="12.137187000000001" table:style-name="ce19">
            <text:p><text:s/>12,14<text:s/></text:p>
          </table:table-cell>
          <table:table-cell office:value-type="float" office:value="13.745302000000001" table:style-name="ce19">
            <text:p><text:s/>13,75<text:s/></text:p>
          </table:table-cell>
          <table:table-cell office:value-type="float" office:value="16.186335" table:style-name="ce19">
            <text:p><text:s/>16,1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al and courier activities</text:p>
          </table:table-cell>
          <table:table-cell office:value-type="float" office:value="1.237603" table:style-name="ce19">
            <text:p><text:s/>1,24<text:s/></text:p>
          </table:table-cell>
          <table:table-cell office:value-type="float" office:value="1.3491709999999999" table:style-name="ce19">
            <text:p><text:s/>1,35<text:s/></text:p>
          </table:table-cell>
          <table:table-cell office:value-type="float" office:value="1.5173479999999999" table:style-name="ce19">
            <text:p><text:s/>1,52<text:s/></text:p>
          </table:table-cell>
          <table:table-cell office:value-type="float" office:value="1.749493" table:style-name="ce19">
            <text:p><text:s/>1,75<text:s/></text:p>
          </table:table-cell>
          <table:table-cell office:value-type="float" office:value="1.9608650000000001" table:style-name="ce19">
            <text:p><text:s/>1,96<text:s/></text:p>
          </table:table-cell>
          <table:table-cell office:value-type="float" office:value="2.2326570000000001" table:style-name="ce19">
            <text:p><text:s/>2,23<text:s/></text:p>
          </table:table-cell>
          <table:table-cell office:value-type="float" office:value="2.1200079999999999" table:style-name="ce19">
            <text:p><text:s/>2,12<text:s/></text:p>
          </table:table-cell>
          <table:table-cell office:value-type="float" office:value="2.056292" table:style-name="ce19">
            <text:p><text:s/>2,06<text:s/></text:p>
          </table:table-cell>
          <table:table-cell office:value-type="float" office:value="2.0857299999999999" table:style-name="ce19">
            <text:p><text:s/>2,09<text:s/></text:p>
          </table:table-cell>
          <table:table-cell office:value-type="float" office:value="2.0771989999999998" table:style-name="ce19">
            <text:p><text:s/>2,08<text:s/></text:p>
          </table:table-cell>
          <table:table-cell office:value-type="float" office:value="2.353335" table:style-name="ce19">
            <text:p><text:s/>2,35<text:s/></text:p>
          </table:table-cell>
          <table:table-cell office:value-type="float" office:value="2.4291700000000001" table:style-name="ce19">
            <text:p><text:s/>2,43<text:s/></text:p>
          </table:table-cell>
          <table:table-cell office:value-type="float" office:value="2.4953949999999998" table:style-name="ce19">
            <text:p><text:s/>2,50<text:s/></text:p>
          </table:table-cell>
          <table:table-cell office:value-type="float" office:value="2.5121829999999998" table:style-name="ce19">
            <text:p><text:s/>2,51<text:s/></text:p>
          </table:table-cell>
          <table:table-cell office:value-type="float" office:value="2.4405899999999998" table:style-name="ce19">
            <text:p><text:s/>2,44<text:s/></text:p>
          </table:table-cell>
          <table:table-cell office:value-type="float" office:value="2.4871690000000002" table:style-name="ce19">
            <text:p><text:s/>2,49<text:s/></text:p>
          </table:table-cell>
          <table:table-cell office:value-type="float" office:value="2.54108" table:style-name="ce19">
            <text:p><text:s/>2,54<text:s/></text:p>
          </table:table-cell>
          <table:table-cell office:value-type="float" office:value="2.633918" table:style-name="ce19">
            <text:p><text:s/>2,63<text:s/></text:p>
          </table:table-cell>
          <table:table-cell office:value-type="float" office:value="2.6482800000000002" table:style-name="ce19">
            <text:p><text:s/>2,65<text:s/></text:p>
          </table:table-cell>
          <table:table-cell office:value-type="float" office:value="2.6612390000000001" table:style-name="ce19">
            <text:p><text:s/>2,66<text:s/></text:p>
          </table:table-cell>
          <table:table-cell office:value-type="float" office:value="2.7459769999999999" table:style-name="ce19">
            <text:p><text:s/>2,75<text:s/></text:p>
          </table:table-cell>
          <table:table-cell office:value-type="float" office:value="2.9241440000000001" table:style-name="ce19">
            <text:p><text:s/>2,92<text:s/></text:p>
          </table:table-cell>
          <table:table-cell office:value-type="float" office:value="3.1103190000000001" table:style-name="ce19">
            <text:p><text:s/>3,11<text:s/></text:p>
          </table:table-cell>
          <table:table-cell office:value-type="float" office:value="3.194013" table:style-name="ce19">
            <text:p><text:s/>3,19<text:s/></text:p>
          </table:table-cell>
          <table:table-cell office:value-type="float" office:value="3.3023940000000001" table:style-name="ce19">
            <text:p><text:s/>3,30<text:s/></text:p>
          </table:table-cell>
          <table:table-cell office:value-type="float" office:value="3.3627419999999999" table:style-name="ce19">
            <text:p><text:s/>3,36<text:s/></text:p>
          </table:table-cell>
          <table:table-cell office:value-type="float" office:value="3.560362" table:style-name="ce19">
            <text:p><text:s/>3,56<text:s/></text:p>
          </table:table-cell>
          <table:table-cell office:value-type="float" office:value="3.6107749999999998" table:style-name="ce19">
            <text:p><text:s/>3,6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Accomodation and food service activities</text:p>
          </table:table-cell>
          <table:table-cell office:value-type="float" office:value="11.133440999999999" table:style-name="ce19">
            <text:p><text:s/>11,13<text:s/></text:p>
          </table:table-cell>
          <table:table-cell office:value-type="float" office:value="11.147107999999999" table:style-name="ce19">
            <text:p><text:s/>11,15<text:s/></text:p>
          </table:table-cell>
          <table:table-cell office:value-type="float" office:value="11.331445" table:style-name="ce19">
            <text:p><text:s/>11,33<text:s/></text:p>
          </table:table-cell>
          <table:table-cell office:value-type="float" office:value="12.080927000000001" table:style-name="ce19">
            <text:p><text:s/>12,08<text:s/></text:p>
          </table:table-cell>
          <table:table-cell office:value-type="float" office:value="12.504163" table:style-name="ce19">
            <text:p><text:s/>12,50<text:s/></text:p>
          </table:table-cell>
          <table:table-cell office:value-type="float" office:value="13.134862999999999" table:style-name="ce19">
            <text:p><text:s/>13,13<text:s/></text:p>
          </table:table-cell>
          <table:table-cell office:value-type="float" office:value="13.999988" table:style-name="ce19">
            <text:p><text:s/>14,00<text:s/></text:p>
          </table:table-cell>
          <table:table-cell office:value-type="float" office:value="14.59407" table:style-name="ce19">
            <text:p><text:s/>14,59<text:s/></text:p>
          </table:table-cell>
          <table:table-cell office:value-type="float" office:value="15.30179" table:style-name="ce19">
            <text:p><text:s/>15,30<text:s/></text:p>
          </table:table-cell>
          <table:table-cell office:value-type="float" office:value="15.794845" table:style-name="ce19">
            <text:p><text:s/>15,79<text:s/></text:p>
          </table:table-cell>
          <table:table-cell office:value-type="float" office:value="16.559166999999999" table:style-name="ce19">
            <text:p><text:s/>16,56<text:s/></text:p>
          </table:table-cell>
          <table:table-cell office:value-type="float" office:value="17.655553999999999" table:style-name="ce19">
            <text:p><text:s/>17,66<text:s/></text:p>
          </table:table-cell>
          <table:table-cell office:value-type="float" office:value="18.438756000000001" table:style-name="ce19">
            <text:p><text:s/>18,44<text:s/></text:p>
          </table:table-cell>
          <table:table-cell office:value-type="float" office:value="19.588404000000001" table:style-name="ce19">
            <text:p><text:s/>19,59<text:s/></text:p>
          </table:table-cell>
          <table:table-cell office:value-type="float" office:value="19.897006999999999" table:style-name="ce19">
            <text:p><text:s/>19,90<text:s/></text:p>
          </table:table-cell>
          <table:table-cell office:value-type="float" office:value="20.403191" table:style-name="ce19">
            <text:p><text:s/>20,40<text:s/></text:p>
          </table:table-cell>
          <table:table-cell office:value-type="float" office:value="21.518152000000001" table:style-name="ce19">
            <text:p><text:s/>21,52<text:s/></text:p>
          </table:table-cell>
          <table:table-cell office:value-type="float" office:value="22.497837000000001" table:style-name="ce19">
            <text:p><text:s/>22,50<text:s/></text:p>
          </table:table-cell>
          <table:table-cell office:value-type="float" office:value="23.377199000000001" table:style-name="ce19">
            <text:p><text:s/>23,38<text:s/></text:p>
          </table:table-cell>
          <table:table-cell office:value-type="float" office:value="24.269393000000001" table:style-name="ce19">
            <text:p><text:s/>24,27<text:s/></text:p>
          </table:table-cell>
          <table:table-cell office:value-type="float" office:value="25.175788000000001" table:style-name="ce19">
            <text:p><text:s/>25,18<text:s/></text:p>
          </table:table-cell>
          <table:table-cell office:value-type="float" office:value="26.492180000000001" table:style-name="ce19">
            <text:p><text:s/>26,49<text:s/></text:p>
          </table:table-cell>
          <table:table-cell office:value-type="float" office:value="27.532532" table:style-name="ce19">
            <text:p><text:s/>27,53<text:s/></text:p>
          </table:table-cell>
          <table:table-cell office:value-type="float" office:value="28.696572" table:style-name="ce19">
            <text:p><text:s/>28,70<text:s/></text:p>
          </table:table-cell>
          <table:table-cell office:value-type="float" office:value="29.868400999999999" table:style-name="ce19">
            <text:p><text:s/>29,87<text:s/></text:p>
          </table:table-cell>
          <table:table-cell office:value-type="float" office:value="20.979534000000001" table:style-name="ce19">
            <text:p><text:s/>20,98<text:s/></text:p>
          </table:table-cell>
          <table:table-cell office:value-type="float" office:value="19.645226000000001" table:style-name="ce19">
            <text:p><text:s/>19,65<text:s/></text:p>
          </table:table-cell>
          <table:table-cell office:value-type="float" office:value="31.345251999999999" table:style-name="ce19">
            <text:p><text:s/>31,3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Publishing activities</text:p>
          </table:table-cell>
          <table:table-cell office:value-type="float" office:value="1.2243360000000001" table:style-name="ce19">
            <text:p><text:s/>1,22<text:s/></text:p>
          </table:table-cell>
          <table:table-cell office:value-type="float" office:value="1.306125" table:style-name="ce19">
            <text:p><text:s/>1,31<text:s/></text:p>
          </table:table-cell>
          <table:table-cell office:value-type="float" office:value="1.485574" table:style-name="ce19">
            <text:p><text:s/>1,49<text:s/></text:p>
          </table:table-cell>
          <table:table-cell office:value-type="float" office:value="1.635977" table:style-name="ce19">
            <text:p><text:s/>1,64<text:s/></text:p>
          </table:table-cell>
          <table:table-cell office:value-type="float" office:value="1.7358359999999999" table:style-name="ce19">
            <text:p><text:s/>1,74<text:s/></text:p>
          </table:table-cell>
          <table:table-cell office:value-type="float" office:value="1.7848580000000001" table:style-name="ce19">
            <text:p><text:s/>1,78<text:s/></text:p>
          </table:table-cell>
          <table:table-cell office:value-type="float" office:value="2.1475979999999999" table:style-name="ce19">
            <text:p><text:s/>2,15<text:s/></text:p>
          </table:table-cell>
          <table:table-cell office:value-type="float" office:value="2.1228590000000001" table:style-name="ce19">
            <text:p><text:s/>2,12<text:s/></text:p>
          </table:table-cell>
          <table:table-cell office:value-type="float" office:value="2.1903450000000002" table:style-name="ce19">
            <text:p><text:s/>2,19<text:s/></text:p>
          </table:table-cell>
          <table:table-cell office:value-type="float" office:value="2.1653600000000002" table:style-name="ce19">
            <text:p><text:s/>2,17<text:s/></text:p>
          </table:table-cell>
          <table:table-cell office:value-type="float" office:value="2.2325179999999998" table:style-name="ce19">
            <text:p><text:s/>2,23<text:s/></text:p>
          </table:table-cell>
          <table:table-cell office:value-type="float" office:value="2.3944179999999999" table:style-name="ce19">
            <text:p><text:s/>2,39<text:s/></text:p>
          </table:table-cell>
          <table:table-cell office:value-type="float" office:value="2.49695" table:style-name="ce19">
            <text:p><text:s/>2,50<text:s/></text:p>
          </table:table-cell>
          <table:table-cell office:value-type="float" office:value="2.7377950000000002" table:style-name="ce19">
            <text:p><text:s/>2,74<text:s/></text:p>
          </table:table-cell>
          <table:table-cell office:value-type="float" office:value="2.6237110000000001" table:style-name="ce19">
            <text:p><text:s/>2,62<text:s/></text:p>
          </table:table-cell>
          <table:table-cell office:value-type="float" office:value="2.6699299999999999" table:style-name="ce19">
            <text:p><text:s/>2,67<text:s/></text:p>
          </table:table-cell>
          <table:table-cell office:value-type="float" office:value="2.7793450000000002" table:style-name="ce19">
            <text:p><text:s/>2,78<text:s/></text:p>
          </table:table-cell>
          <table:table-cell office:value-type="float" office:value="2.805914" table:style-name="ce19">
            <text:p><text:s/>2,81<text:s/></text:p>
          </table:table-cell>
          <table:table-cell office:value-type="float" office:value="2.886225" table:style-name="ce19">
            <text:p><text:s/>2,89<text:s/></text:p>
          </table:table-cell>
          <table:table-cell office:value-type="float" office:value="2.8237109999999999" table:style-name="ce19">
            <text:p><text:s/>2,82<text:s/></text:p>
          </table:table-cell>
          <table:table-cell office:value-type="float" office:value="2.8905020000000001" table:style-name="ce19">
            <text:p><text:s/>2,89<text:s/></text:p>
          </table:table-cell>
          <table:table-cell office:value-type="float" office:value="2.932483" table:style-name="ce19">
            <text:p><text:s/>2,93<text:s/></text:p>
          </table:table-cell>
          <table:table-cell office:value-type="float" office:value="2.962672" table:style-name="ce19">
            <text:p><text:s/>2,96<text:s/></text:p>
          </table:table-cell>
          <table:table-cell office:value-type="float" office:value="2.915038" table:style-name="ce19">
            <text:p><text:s/>2,92<text:s/></text:p>
          </table:table-cell>
          <table:table-cell office:value-type="float" office:value="3.0869279999999999" table:style-name="ce19">
            <text:p><text:s/>3,09<text:s/></text:p>
          </table:table-cell>
          <table:table-cell office:value-type="float" office:value="2.958259" table:style-name="ce19">
            <text:p><text:s/>2,96<text:s/></text:p>
          </table:table-cell>
          <table:table-cell office:value-type="float" office:value="3.121772" table:style-name="ce19">
            <text:p><text:s/>3,12<text:s/></text:p>
          </table:table-cell>
          <table:table-cell office:value-type="float" office:value="2.9326159999999999" table:style-name="ce19">
            <text:p><text:s/>2,9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59" table:style-name="ce18">
            <text:p>59</text:p>
          </table:table-cell>
          <table:table-cell office:value-type="string" table:style-name="ce18">
            <text:p>Motion picture, video and television programme production, sound recording and music publishing activities</text:p>
          </table:table-cell>
          <table:table-cell office:value-type="float" office:value="0.41485" table:style-name="ce19">
            <text:p><text:s/>0,41<text:s/></text:p>
          </table:table-cell>
          <table:table-cell office:value-type="float" office:value="0.40833999999999998" table:style-name="ce19">
            <text:p><text:s/>0,41<text:s/></text:p>
          </table:table-cell>
          <table:table-cell office:value-type="float" office:value="0.44944499999999998" table:style-name="ce19">
            <text:p><text:s/>0,45<text:s/></text:p>
          </table:table-cell>
          <table:table-cell office:value-type="float" office:value="0.490066" table:style-name="ce19">
            <text:p><text:s/>0,49<text:s/></text:p>
          </table:table-cell>
          <table:table-cell office:value-type="float" office:value="0.50330900000000001" table:style-name="ce19">
            <text:p><text:s/>0,50<text:s/></text:p>
          </table:table-cell>
          <table:table-cell office:value-type="float" office:value="0.54512700000000003" table:style-name="ce19">
            <text:p><text:s/>0,55<text:s/></text:p>
          </table:table-cell>
          <table:table-cell office:value-type="float" office:value="0.58987000000000001" table:style-name="ce19">
            <text:p><text:s/>0,59<text:s/></text:p>
          </table:table-cell>
          <table:table-cell office:value-type="float" office:value="0.63561699999999999" table:style-name="ce19">
            <text:p><text:s/>0,64<text:s/></text:p>
          </table:table-cell>
          <table:table-cell office:value-type="float" office:value="0.60689000000000004" table:style-name="ce19">
            <text:p><text:s/>0,61<text:s/></text:p>
          </table:table-cell>
          <table:table-cell office:value-type="float" office:value="0.69936200000000004" table:style-name="ce19">
            <text:p><text:s/>0,70<text:s/></text:p>
          </table:table-cell>
          <table:table-cell office:value-type="float" office:value="0.68496699999999999" table:style-name="ce19">
            <text:p><text:s/>0,68<text:s/></text:p>
          </table:table-cell>
          <table:table-cell office:value-type="float" office:value="0.70741500000000002" table:style-name="ce19">
            <text:p><text:s/>0,71<text:s/></text:p>
          </table:table-cell>
          <table:table-cell office:value-type="float" office:value="0.73362099999999997" table:style-name="ce19">
            <text:p><text:s/>0,73<text:s/></text:p>
          </table:table-cell>
          <table:table-cell office:value-type="float" office:value="0.75914000000000004" table:style-name="ce19">
            <text:p><text:s/>0,76<text:s/></text:p>
          </table:table-cell>
          <table:table-cell office:value-type="float" office:value="0.78617400000000004" table:style-name="ce19">
            <text:p><text:s/>0,79<text:s/></text:p>
          </table:table-cell>
          <table:table-cell office:value-type="float" office:value="0.87906600000000001" table:style-name="ce19">
            <text:p><text:s/>0,88<text:s/></text:p>
          </table:table-cell>
          <table:table-cell office:value-type="float" office:value="0.93008500000000005" table:style-name="ce19">
            <text:p><text:s/>0,93<text:s/></text:p>
          </table:table-cell>
          <table:table-cell office:value-type="float" office:value="1.2050080000000001" table:style-name="ce19">
            <text:p><text:s/>1,21<text:s/></text:p>
          </table:table-cell>
          <table:table-cell office:value-type="float" office:value="1.309747" table:style-name="ce19">
            <text:p><text:s/>1,31<text:s/></text:p>
          </table:table-cell>
          <table:table-cell office:value-type="float" office:value="1.354201" table:style-name="ce19">
            <text:p><text:s/>1,35<text:s/></text:p>
          </table:table-cell>
          <table:table-cell office:value-type="float" office:value="1.4861230000000001" table:style-name="ce19">
            <text:p><text:s/>1,49<text:s/></text:p>
          </table:table-cell>
          <table:table-cell office:value-type="float" office:value="1.5537909999999999" table:style-name="ce19">
            <text:p><text:s/>1,55<text:s/></text:p>
          </table:table-cell>
          <table:table-cell office:value-type="float" office:value="1.487031" table:style-name="ce19">
            <text:p><text:s/>1,49<text:s/></text:p>
          </table:table-cell>
          <table:table-cell office:value-type="float" office:value="1.468531" table:style-name="ce19">
            <text:p><text:s/>1,47<text:s/></text:p>
          </table:table-cell>
          <table:table-cell office:value-type="float" office:value="1.560867" table:style-name="ce19">
            <text:p><text:s/>1,56<text:s/></text:p>
          </table:table-cell>
          <table:table-cell office:value-type="float" office:value="1.3145910000000001" table:style-name="ce19">
            <text:p><text:s/>1,31<text:s/></text:p>
          </table:table-cell>
          <table:table-cell office:value-type="float" office:value="1.4608989999999999" table:style-name="ce19">
            <text:p><text:s/>1,46<text:s/></text:p>
          </table:table-cell>
          <table:table-cell office:value-type="float" office:value="1.697111" table:style-name="ce19">
            <text:p><text:s/>1,7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Programming and broadcasting activities</text:p>
          </table:table-cell>
          <table:table-cell office:value-type="float" office:value="0.77720999999999996" table:style-name="ce19">
            <text:p><text:s/>0,78<text:s/></text:p>
          </table:table-cell>
          <table:table-cell office:value-type="float" office:value="0.76363700000000001" table:style-name="ce19">
            <text:p><text:s/>0,76<text:s/></text:p>
          </table:table-cell>
          <table:table-cell office:value-type="float" office:value="0.75516000000000005" table:style-name="ce19">
            <text:p><text:s/>0,76<text:s/></text:p>
          </table:table-cell>
          <table:table-cell office:value-type="float" office:value="0.87263299999999999" table:style-name="ce19">
            <text:p><text:s/>0,87<text:s/></text:p>
          </table:table-cell>
          <table:table-cell office:value-type="float" office:value="0.89325100000000002" table:style-name="ce19">
            <text:p><text:s/>0,89<text:s/></text:p>
          </table:table-cell>
          <table:table-cell office:value-type="float" office:value="1.025088" table:style-name="ce19">
            <text:p><text:s/>1,03<text:s/></text:p>
          </table:table-cell>
          <table:table-cell office:value-type="float" office:value="1.016032" table:style-name="ce19">
            <text:p><text:s/>1,02<text:s/></text:p>
          </table:table-cell>
          <table:table-cell office:value-type="float" office:value="1.0234639999999999" table:style-name="ce19">
            <text:p><text:s/>1,02<text:s/></text:p>
          </table:table-cell>
          <table:table-cell office:value-type="float" office:value="1.0419069999999999" table:style-name="ce19">
            <text:p><text:s/>1,04<text:s/></text:p>
          </table:table-cell>
          <table:table-cell office:value-type="float" office:value="1.1076280000000001" table:style-name="ce19">
            <text:p><text:s/>1,11<text:s/></text:p>
          </table:table-cell>
          <table:table-cell office:value-type="float" office:value="1.205975" table:style-name="ce19">
            <text:p><text:s/>1,21<text:s/></text:p>
          </table:table-cell>
          <table:table-cell office:value-type="float" office:value="1.2367349999999999" table:style-name="ce19">
            <text:p><text:s/>1,24<text:s/></text:p>
          </table:table-cell>
          <table:table-cell office:value-type="float" office:value="1.2473730000000001" table:style-name="ce19">
            <text:p><text:s/>1,25<text:s/></text:p>
          </table:table-cell>
          <table:table-cell office:value-type="float" office:value="1.268737" table:style-name="ce19">
            <text:p><text:s/>1,27<text:s/></text:p>
          </table:table-cell>
          <table:table-cell office:value-type="float" office:value="1.3444449999999999" table:style-name="ce19">
            <text:p><text:s/>1,34<text:s/></text:p>
          </table:table-cell>
          <table:table-cell office:value-type="float" office:value="1.284511" table:style-name="ce19">
            <text:p><text:s/>1,28<text:s/></text:p>
          </table:table-cell>
          <table:table-cell office:value-type="float" office:value="1.4108579999999999" table:style-name="ce19">
            <text:p><text:s/>1,41<text:s/></text:p>
          </table:table-cell>
          <table:table-cell office:value-type="float" office:value="1.3529990000000001" table:style-name="ce19">
            <text:p><text:s/>1,35<text:s/></text:p>
          </table:table-cell>
          <table:table-cell office:value-type="float" office:value="1.4029290000000001" table:style-name="ce19">
            <text:p><text:s/>1,40<text:s/></text:p>
          </table:table-cell>
          <table:table-cell office:value-type="float" office:value="1.4060760000000001" table:style-name="ce19">
            <text:p><text:s/>1,41<text:s/></text:p>
          </table:table-cell>
          <table:table-cell office:value-type="float" office:value="1.4775990000000001" table:style-name="ce19">
            <text:p><text:s/>1,48<text:s/></text:p>
          </table:table-cell>
          <table:table-cell office:value-type="float" office:value="1.502065" table:style-name="ce19">
            <text:p><text:s/>1,50<text:s/></text:p>
          </table:table-cell>
          <table:table-cell office:value-type="float" office:value="1.5283009999999999" table:style-name="ce19">
            <text:p><text:s/>1,53<text:s/></text:p>
          </table:table-cell>
          <table:table-cell office:value-type="float" office:value="1.503387" table:style-name="ce19">
            <text:p><text:s/>1,50<text:s/></text:p>
          </table:table-cell>
          <table:table-cell office:value-type="float" office:value="1.512276" table:style-name="ce19">
            <text:p><text:s/>1,51<text:s/></text:p>
          </table:table-cell>
          <table:table-cell office:value-type="float" office:value="1.4478279999999999" table:style-name="ce19">
            <text:p><text:s/>1,45<text:s/></text:p>
          </table:table-cell>
          <table:table-cell office:value-type="float" office:value="1.5932249999999999" table:style-name="ce19">
            <text:p><text:s/>1,59<text:s/></text:p>
          </table:table-cell>
          <table:table-cell office:value-type="float" office:value="1.674876" table:style-name="ce19">
            <text:p><text:s/>1,6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communications</text:p>
          </table:table-cell>
          <table:table-cell office:value-type="float" office:value="3.564057" table:style-name="ce19">
            <text:p><text:s/>3,56<text:s/></text:p>
          </table:table-cell>
          <table:table-cell office:value-type="float" office:value="3.9235329999999999" table:style-name="ce19">
            <text:p><text:s/>3,92<text:s/></text:p>
          </table:table-cell>
          <table:table-cell office:value-type="float" office:value="4.2401720000000003" table:style-name="ce19">
            <text:p><text:s/>4,24<text:s/></text:p>
          </table:table-cell>
          <table:table-cell office:value-type="float" office:value="4.6085589999999996" table:style-name="ce19">
            <text:p><text:s/>4,61<text:s/></text:p>
          </table:table-cell>
          <table:table-cell office:value-type="float" office:value="5.5295880000000004" table:style-name="ce19">
            <text:p><text:s/>5,53<text:s/></text:p>
          </table:table-cell>
          <table:table-cell office:value-type="float" office:value="6.6401479999999999" table:style-name="ce19">
            <text:p><text:s/>6,64<text:s/></text:p>
          </table:table-cell>
          <table:table-cell office:value-type="float" office:value="7.0498089999999998" table:style-name="ce19">
            <text:p><text:s/>7,05<text:s/></text:p>
          </table:table-cell>
          <table:table-cell office:value-type="float" office:value="6.6875530000000003" table:style-name="ce19">
            <text:p><text:s/>6,69<text:s/></text:p>
          </table:table-cell>
          <table:table-cell office:value-type="float" office:value="7.00542" table:style-name="ce19">
            <text:p><text:s/>7,01<text:s/></text:p>
          </table:table-cell>
          <table:table-cell office:value-type="float" office:value="7.4497439999999999" table:style-name="ce19">
            <text:p><text:s/>7,45<text:s/></text:p>
          </table:table-cell>
          <table:table-cell office:value-type="float" office:value="7.5292659999999998" table:style-name="ce19">
            <text:p><text:s/>7,53<text:s/></text:p>
          </table:table-cell>
          <table:table-cell office:value-type="float" office:value="7.5531350000000002" table:style-name="ce19">
            <text:p><text:s/>7,55<text:s/></text:p>
          </table:table-cell>
          <table:table-cell office:value-type="float" office:value="7.4960009999999997" table:style-name="ce19">
            <text:p><text:s/>7,50<text:s/></text:p>
          </table:table-cell>
          <table:table-cell office:value-type="float" office:value="7.3816059999999997" table:style-name="ce19">
            <text:p><text:s/>7,38<text:s/></text:p>
          </table:table-cell>
          <table:table-cell office:value-type="float" office:value="7.0439679999999996" table:style-name="ce19">
            <text:p><text:s/>7,04<text:s/></text:p>
          </table:table-cell>
          <table:table-cell office:value-type="float" office:value="6.7868519999999997" table:style-name="ce19">
            <text:p><text:s/>6,79<text:s/></text:p>
          </table:table-cell>
          <table:table-cell office:value-type="float" office:value="6.5190219999999997" table:style-name="ce19">
            <text:p><text:s/>6,52<text:s/></text:p>
          </table:table-cell>
          <table:table-cell office:value-type="float" office:value="6.3845840000000003" table:style-name="ce19">
            <text:p><text:s/>6,38<text:s/></text:p>
          </table:table-cell>
          <table:table-cell office:value-type="float" office:value="6.0821940000000003" table:style-name="ce19">
            <text:p><text:s/>6,08<text:s/></text:p>
          </table:table-cell>
          <table:table-cell office:value-type="float" office:value="5.8245839999999998" table:style-name="ce19">
            <text:p><text:s/>5,82<text:s/></text:p>
          </table:table-cell>
          <table:table-cell office:value-type="float" office:value="6.0306680000000004" table:style-name="ce19">
            <text:p><text:s/>6,03<text:s/></text:p>
          </table:table-cell>
          <table:table-cell office:value-type="float" office:value="6.314781" table:style-name="ce19">
            <text:p><text:s/>6,31<text:s/></text:p>
          </table:table-cell>
          <table:table-cell office:value-type="float" office:value="6.129804" table:style-name="ce19">
            <text:p><text:s/>6,13<text:s/></text:p>
          </table:table-cell>
          <table:table-cell office:value-type="float" office:value="6.4898759999999998" table:style-name="ce19">
            <text:p><text:s/>6,49<text:s/></text:p>
          </table:table-cell>
          <table:table-cell office:value-type="float" office:value="6.3301340000000001" table:style-name="ce19">
            <text:p><text:s/>6,33<text:s/></text:p>
          </table:table-cell>
          <table:table-cell office:value-type="float" office:value="6.5060820000000001" table:style-name="ce19">
            <text:p><text:s/>6,51<text:s/></text:p>
          </table:table-cell>
          <table:table-cell office:value-type="float" office:value="6.7542679999999997" table:style-name="ce19">
            <text:p><text:s/>6,75<text:s/></text:p>
          </table:table-cell>
          <table:table-cell office:value-type="float" office:value="7.0198049999999999" table:style-name="ce19">
            <text:p><text:s/>7,0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62–63</text:p>
          </table:table-cell>
          <table:table-cell office:value-type="string" table:style-name="ce18">
            <text:p>Computer programming, consultancy and related activities; Information service activities</text:p>
          </table:table-cell>
          <table:table-cell office:value-type="float" office:value="2.1643819999999998" table:style-name="ce19">
            <text:p><text:s/>2,16<text:s/></text:p>
          </table:table-cell>
          <table:table-cell office:value-type="float" office:value="2.387737" table:style-name="ce19">
            <text:p><text:s/>2,39<text:s/></text:p>
          </table:table-cell>
          <table:table-cell office:value-type="float" office:value="2.7035390000000001" table:style-name="ce19">
            <text:p><text:s/>2,70<text:s/></text:p>
          </table:table-cell>
          <table:table-cell office:value-type="float" office:value="3.4015650000000002" table:style-name="ce19">
            <text:p><text:s/>3,40<text:s/></text:p>
          </table:table-cell>
          <table:table-cell office:value-type="float" office:value="4.1061540000000001" table:style-name="ce19">
            <text:p><text:s/>4,11<text:s/></text:p>
          </table:table-cell>
          <table:table-cell office:value-type="float" office:value="4.7994500000000002" table:style-name="ce19">
            <text:p><text:s/>4,80<text:s/></text:p>
          </table:table-cell>
          <table:table-cell office:value-type="float" office:value="5.3709259999999999" table:style-name="ce19">
            <text:p><text:s/>5,37<text:s/></text:p>
          </table:table-cell>
          <table:table-cell office:value-type="float" office:value="5.7234239999999996" table:style-name="ce19">
            <text:p><text:s/>5,72<text:s/></text:p>
          </table:table-cell>
          <table:table-cell office:value-type="float" office:value="5.7767400000000002" table:style-name="ce19">
            <text:p><text:s/>5,78<text:s/></text:p>
          </table:table-cell>
          <table:table-cell office:value-type="float" office:value="6.1146039999999999" table:style-name="ce19">
            <text:p><text:s/>6,11<text:s/></text:p>
          </table:table-cell>
          <table:table-cell office:value-type="float" office:value="6.410863" table:style-name="ce19">
            <text:p><text:s/>6,41<text:s/></text:p>
          </table:table-cell>
          <table:table-cell office:value-type="float" office:value="6.6941499999999996" table:style-name="ce19">
            <text:p><text:s/>6,69<text:s/></text:p>
          </table:table-cell>
          <table:table-cell office:value-type="float" office:value="7.0157309999999997" table:style-name="ce19">
            <text:p><text:s/>7,02<text:s/></text:p>
          </table:table-cell>
          <table:table-cell office:value-type="float" office:value="7.1897900000000003" table:style-name="ce19">
            <text:p><text:s/>7,19<text:s/></text:p>
          </table:table-cell>
          <table:table-cell office:value-type="float" office:value="7.384792" table:style-name="ce19">
            <text:p><text:s/>7,38<text:s/></text:p>
          </table:table-cell>
          <table:table-cell office:value-type="float" office:value="7.5916259999999998" table:style-name="ce19">
            <text:p><text:s/>7,59<text:s/></text:p>
          </table:table-cell>
          <table:table-cell office:value-type="float" office:value="9.0216930000000009" table:style-name="ce19">
            <text:p><text:s/>9,02<text:s/></text:p>
          </table:table-cell>
          <table:table-cell office:value-type="float" office:value="9.5098050000000001" table:style-name="ce19">
            <text:p><text:s/>9,51<text:s/></text:p>
          </table:table-cell>
          <table:table-cell office:value-type="float" office:value="10.322241" table:style-name="ce19">
            <text:p><text:s/>10,32<text:s/></text:p>
          </table:table-cell>
          <table:table-cell office:value-type="float" office:value="11.227712" table:style-name="ce19">
            <text:p><text:s/>11,23<text:s/></text:p>
          </table:table-cell>
          <table:table-cell office:value-type="float" office:value="11.397664000000001" table:style-name="ce19">
            <text:p><text:s/>11,40<text:s/></text:p>
          </table:table-cell>
          <table:table-cell office:value-type="float" office:value="12.243119999999999" table:style-name="ce19">
            <text:p><text:s/>12,24<text:s/></text:p>
          </table:table-cell>
          <table:table-cell office:value-type="float" office:value="12.91804" table:style-name="ce19">
            <text:p><text:s/>12,92<text:s/></text:p>
          </table:table-cell>
          <table:table-cell office:value-type="float" office:value="14.7203" table:style-name="ce19">
            <text:p><text:s/>14,72<text:s/></text:p>
          </table:table-cell>
          <table:table-cell office:value-type="float" office:value="16.526433000000001" table:style-name="ce19">
            <text:p><text:s/>16,53<text:s/></text:p>
          </table:table-cell>
          <table:table-cell office:value-type="float" office:value="16.722656000000001" table:style-name="ce19">
            <text:p><text:s/>16,72<text:s/></text:p>
          </table:table-cell>
          <table:table-cell office:value-type="float" office:value="17.865652000000001" table:style-name="ce19">
            <text:p><text:s/>17,87<text:s/></text:p>
          </table:table-cell>
          <table:table-cell office:value-type="float" office:value="19.083113999999998" table:style-name="ce19">
            <text:p><text:s/>19,0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cial service act., except insurance and pension funding</text:p>
          </table:table-cell>
          <table:table-cell office:value-type="float" office:value="10.487265000000001" table:style-name="ce19">
            <text:p><text:s/>10,49<text:s/></text:p>
          </table:table-cell>
          <table:table-cell office:value-type="float" office:value="10.605060999999999" table:style-name="ce19">
            <text:p><text:s/>10,61<text:s/></text:p>
          </table:table-cell>
          <table:table-cell office:value-type="float" office:value="10.763412000000001" table:style-name="ce19">
            <text:p><text:s/>10,76<text:s/></text:p>
          </table:table-cell>
          <table:table-cell office:value-type="float" office:value="11.129619999999999" table:style-name="ce19">
            <text:p><text:s/>11,13<text:s/></text:p>
          </table:table-cell>
          <table:table-cell office:value-type="float" office:value="11.023758000000001" table:style-name="ce19">
            <text:p><text:s/>11,02<text:s/></text:p>
          </table:table-cell>
          <table:table-cell office:value-type="float" office:value="12.949337999999999" table:style-name="ce19">
            <text:p><text:s/>12,95<text:s/></text:p>
          </table:table-cell>
          <table:table-cell office:value-type="float" office:value="12.65517" table:style-name="ce19">
            <text:p><text:s/>12,66<text:s/></text:p>
          </table:table-cell>
          <table:table-cell office:value-type="float" office:value="12.251035999999999" table:style-name="ce19">
            <text:p><text:s/>12,25<text:s/></text:p>
          </table:table-cell>
          <table:table-cell office:value-type="float" office:value="12.401668000000001" table:style-name="ce19">
            <text:p><text:s/>12,40<text:s/></text:p>
          </table:table-cell>
          <table:table-cell office:value-type="float" office:value="12.312550999999999" table:style-name="ce19">
            <text:p><text:s/>12,31<text:s/></text:p>
          </table:table-cell>
          <table:table-cell office:value-type="float" office:value="13.212588" table:style-name="ce19">
            <text:p><text:s/>13,21<text:s/></text:p>
          </table:table-cell>
          <table:table-cell office:value-type="float" office:value="14.376943000000001" table:style-name="ce19">
            <text:p><text:s/>14,38<text:s/></text:p>
          </table:table-cell>
          <table:table-cell office:value-type="float" office:value="15.553851" table:style-name="ce19">
            <text:p><text:s/>15,55<text:s/></text:p>
          </table:table-cell>
          <table:table-cell office:value-type="float" office:value="15.804902999999999" table:style-name="ce19">
            <text:p><text:s/>15,80<text:s/></text:p>
          </table:table-cell>
          <table:table-cell office:value-type="float" office:value="14.595208" table:style-name="ce19">
            <text:p><text:s/>14,60<text:s/></text:p>
          </table:table-cell>
          <table:table-cell office:value-type="float" office:value="14.850557999999999" table:style-name="ce19">
            <text:p><text:s/>14,85<text:s/></text:p>
          </table:table-cell>
          <table:table-cell office:value-type="float" office:value="15.539643" table:style-name="ce19">
            <text:p><text:s/>15,54<text:s/></text:p>
          </table:table-cell>
          <table:table-cell office:value-type="float" office:value="14.710127" table:style-name="ce19">
            <text:p><text:s/>14,71<text:s/></text:p>
          </table:table-cell>
          <table:table-cell office:value-type="float" office:value="15.403464" table:style-name="ce19">
            <text:p><text:s/>15,40<text:s/></text:p>
          </table:table-cell>
          <table:table-cell office:value-type="float" office:value="16.499600999999998" table:style-name="ce19">
            <text:p><text:s/>16,50<text:s/></text:p>
          </table:table-cell>
          <table:table-cell office:value-type="float" office:value="16.783918" table:style-name="ce19">
            <text:p><text:s/>16,78<text:s/></text:p>
          </table:table-cell>
          <table:table-cell office:value-type="float" office:value="16.160249" table:style-name="ce19">
            <text:p><text:s/>16,16<text:s/></text:p>
          </table:table-cell>
          <table:table-cell office:value-type="float" office:value="16.525877999999999" table:style-name="ce19">
            <text:p><text:s/>16,53<text:s/></text:p>
          </table:table-cell>
          <table:table-cell office:value-type="float" office:value="16.691238999999999" table:style-name="ce19">
            <text:p><text:s/>16,69<text:s/></text:p>
          </table:table-cell>
          <table:table-cell office:value-type="float" office:value="17.209294" table:style-name="ce19">
            <text:p><text:s/>17,21<text:s/></text:p>
          </table:table-cell>
          <table:table-cell office:value-type="float" office:value="16.612352999999999" table:style-name="ce19">
            <text:p><text:s/>16,61<text:s/></text:p>
          </table:table-cell>
          <table:table-cell office:value-type="float" office:value="17.520071000000002" table:style-name="ce19">
            <text:p><text:s/>17,52<text:s/></text:p>
          </table:table-cell>
          <table:table-cell office:value-type="float" office:value="18.511866999999999" table:style-name="ce19">
            <text:p><text:s/>18,5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style-name="ce18">
            <text:p>Insurance, reinsurance and pension funding, except compulsory social security</text:p>
          </table:table-cell>
          <table:table-cell office:value-type="float" office:value="3.9921869999999999" table:style-name="ce19">
            <text:p><text:s/>3,99<text:s/></text:p>
          </table:table-cell>
          <table:table-cell office:value-type="float" office:value="4.1754480000000003" table:style-name="ce19">
            <text:p><text:s/>4,18<text:s/></text:p>
          </table:table-cell>
          <table:table-cell office:value-type="float" office:value="4.3880710000000001" table:style-name="ce19">
            <text:p><text:s/>4,39<text:s/></text:p>
          </table:table-cell>
          <table:table-cell office:value-type="float" office:value="4.2553919999999996" table:style-name="ce19">
            <text:p><text:s/>4,26<text:s/></text:p>
          </table:table-cell>
          <table:table-cell office:value-type="float" office:value="4.1723759999999999" table:style-name="ce19">
            <text:p><text:s/>4,17<text:s/></text:p>
          </table:table-cell>
          <table:table-cell office:value-type="float" office:value="4.3602650000000001" table:style-name="ce19">
            <text:p><text:s/>4,36<text:s/></text:p>
          </table:table-cell>
          <table:table-cell office:value-type="float" office:value="4.3524200000000004" table:style-name="ce19">
            <text:p><text:s/>4,35<text:s/></text:p>
          </table:table-cell>
          <table:table-cell office:value-type="float" office:value="4.5631209999999998" table:style-name="ce19">
            <text:p><text:s/>4,56<text:s/></text:p>
          </table:table-cell>
          <table:table-cell office:value-type="float" office:value="4.6505539999999996" table:style-name="ce19">
            <text:p><text:s/>4,65<text:s/></text:p>
          </table:table-cell>
          <table:table-cell office:value-type="float" office:value="4.9249280000000004" table:style-name="ce19">
            <text:p><text:s/>4,92<text:s/></text:p>
          </table:table-cell>
          <table:table-cell office:value-type="float" office:value="5.4162689999999998" table:style-name="ce19">
            <text:p><text:s/>5,42<text:s/></text:p>
          </table:table-cell>
          <table:table-cell office:value-type="float" office:value="5.3810859999999998" table:style-name="ce19">
            <text:p><text:s/>5,38<text:s/></text:p>
          </table:table-cell>
          <table:table-cell office:value-type="float" office:value="5.7915650000000003" table:style-name="ce19">
            <text:p><text:s/>5,79<text:s/></text:p>
          </table:table-cell>
          <table:table-cell office:value-type="float" office:value="5.7345059999999997" table:style-name="ce19">
            <text:p><text:s/>5,73<text:s/></text:p>
          </table:table-cell>
          <table:table-cell office:value-type="float" office:value="5.6317000000000004" table:style-name="ce19">
            <text:p><text:s/>5,63<text:s/></text:p>
          </table:table-cell>
          <table:table-cell office:value-type="float" office:value="5.9754899999999997" table:style-name="ce19">
            <text:p><text:s/>5,98<text:s/></text:p>
          </table:table-cell>
          <table:table-cell office:value-type="float" office:value="6.5042080000000002" table:style-name="ce19">
            <text:p><text:s/>6,50<text:s/></text:p>
          </table:table-cell>
          <table:table-cell office:value-type="float" office:value="6.717651" table:style-name="ce19">
            <text:p><text:s/>6,72<text:s/></text:p>
          </table:table-cell>
          <table:table-cell office:value-type="float" office:value="6.9210969999999996" table:style-name="ce19">
            <text:p><text:s/>6,92<text:s/></text:p>
          </table:table-cell>
          <table:table-cell office:value-type="float" office:value="6.6859219999999997" table:style-name="ce19">
            <text:p><text:s/>6,69<text:s/></text:p>
          </table:table-cell>
          <table:table-cell office:value-type="float" office:value="6.790387" table:style-name="ce19">
            <text:p><text:s/>6,79<text:s/></text:p>
          </table:table-cell>
          <table:table-cell office:value-type="float" office:value="7.1729139999999996" table:style-name="ce19">
            <text:p><text:s/>7,17<text:s/></text:p>
          </table:table-cell>
          <table:table-cell office:value-type="float" office:value="7.0875820000000003" table:style-name="ce19">
            <text:p><text:s/>7,09<text:s/></text:p>
          </table:table-cell>
          <table:table-cell office:value-type="float" office:value="7.1951729999999996" table:style-name="ce19">
            <text:p><text:s/>7,20<text:s/></text:p>
          </table:table-cell>
          <table:table-cell office:value-type="float" office:value="7.7153869999999998" table:style-name="ce19">
            <text:p><text:s/>7,72<text:s/></text:p>
          </table:table-cell>
          <table:table-cell office:value-type="float" office:value="7.4634159999999996" table:style-name="ce19">
            <text:p><text:s/>7,46<text:s/></text:p>
          </table:table-cell>
          <table:table-cell office:value-type="float" office:value="8.1015779999999999" table:style-name="ce19">
            <text:p><text:s/>8,10<text:s/></text:p>
          </table:table-cell>
          <table:table-cell office:value-type="float" office:value="8.3008419999999994" table:style-name="ce19">
            <text:p><text:s/>8,3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Activities auxiliary to financial services and insurance activities</text:p>
          </table:table-cell>
          <table:table-cell office:value-type="float" office:value="0.40354400000000001" table:style-name="ce19">
            <text:p><text:s/>0,40<text:s/></text:p>
          </table:table-cell>
          <table:table-cell office:value-type="float" office:value="0.432869" table:style-name="ce19">
            <text:p><text:s/>0,43<text:s/></text:p>
          </table:table-cell>
          <table:table-cell office:value-type="float" office:value="0.47422300000000001" table:style-name="ce19">
            <text:p><text:s/>0,47<text:s/></text:p>
          </table:table-cell>
          <table:table-cell office:value-type="float" office:value="0.54741799999999996" table:style-name="ce19">
            <text:p><text:s/>0,55<text:s/></text:p>
          </table:table-cell>
          <table:table-cell office:value-type="float" office:value="0.62111499999999997" table:style-name="ce19">
            <text:p><text:s/>0,62<text:s/></text:p>
          </table:table-cell>
          <table:table-cell office:value-type="float" office:value="0.97279400000000005" table:style-name="ce19">
            <text:p><text:s/>0,97<text:s/></text:p>
          </table:table-cell>
          <table:table-cell office:value-type="float" office:value="1.2555799999999999" table:style-name="ce19">
            <text:p><text:s/>1,26<text:s/></text:p>
          </table:table-cell>
          <table:table-cell office:value-type="float" office:value="1.5052129999999999" table:style-name="ce19">
            <text:p><text:s/>1,51<text:s/></text:p>
          </table:table-cell>
          <table:table-cell office:value-type="float" office:value="1.779604" table:style-name="ce19">
            <text:p><text:s/>1,78<text:s/></text:p>
          </table:table-cell>
          <table:table-cell office:value-type="float" office:value="1.973006" table:style-name="ce19">
            <text:p><text:s/>1,97<text:s/></text:p>
          </table:table-cell>
          <table:table-cell office:value-type="float" office:value="2.3939370000000002" table:style-name="ce19">
            <text:p><text:s/>2,39<text:s/></text:p>
          </table:table-cell>
          <table:table-cell office:value-type="float" office:value="2.8277269999999999" table:style-name="ce19">
            <text:p><text:s/>2,83<text:s/></text:p>
          </table:table-cell>
          <table:table-cell office:value-type="float" office:value="3.074621" table:style-name="ce19">
            <text:p><text:s/>3,07<text:s/></text:p>
          </table:table-cell>
          <table:table-cell office:value-type="float" office:value="2.7220260000000001" table:style-name="ce19">
            <text:p><text:s/>2,72<text:s/></text:p>
          </table:table-cell>
          <table:table-cell office:value-type="float" office:value="2.4255680000000002" table:style-name="ce19">
            <text:p><text:s/>2,43<text:s/></text:p>
          </table:table-cell>
          <table:table-cell office:value-type="float" office:value="2.7448800000000002" table:style-name="ce19">
            <text:p><text:s/>2,74<text:s/></text:p>
          </table:table-cell>
          <table:table-cell office:value-type="float" office:value="2.921818" table:style-name="ce19">
            <text:p><text:s/>2,92<text:s/></text:p>
          </table:table-cell>
          <table:table-cell office:value-type="float" office:value="2.9120219999999999" table:style-name="ce19">
            <text:p><text:s/>2,91<text:s/></text:p>
          </table:table-cell>
          <table:table-cell office:value-type="float" office:value="3.1098599999999998" table:style-name="ce19">
            <text:p><text:s/>3,11<text:s/></text:p>
          </table:table-cell>
          <table:table-cell office:value-type="float" office:value="3.1468959999999999" table:style-name="ce19">
            <text:p><text:s/>3,15<text:s/></text:p>
          </table:table-cell>
          <table:table-cell office:value-type="float" office:value="3.3426369999999999" table:style-name="ce19">
            <text:p><text:s/>3,34<text:s/></text:p>
          </table:table-cell>
          <table:table-cell office:value-type="float" office:value="3.356643" table:style-name="ce19">
            <text:p><text:s/>3,36<text:s/></text:p>
          </table:table-cell>
          <table:table-cell office:value-type="float" office:value="3.5260669999999998" table:style-name="ce19">
            <text:p><text:s/>3,53<text:s/></text:p>
          </table:table-cell>
          <table:table-cell office:value-type="float" office:value="3.6845509999999999" table:style-name="ce19">
            <text:p><text:s/>3,68<text:s/></text:p>
          </table:table-cell>
          <table:table-cell office:value-type="float" office:value="3.8742869999999998" table:style-name="ce19">
            <text:p><text:s/>3,87<text:s/></text:p>
          </table:table-cell>
          <table:table-cell office:value-type="float" office:value="4.0542410000000002" table:style-name="ce19">
            <text:p><text:s/>4,05<text:s/></text:p>
          </table:table-cell>
          <table:table-cell office:value-type="float" office:value="4.1075889999999999" table:style-name="ce19">
            <text:p><text:s/>4,11<text:s/></text:p>
          </table:table-cell>
          <table:table-cell office:value-type="float" office:value="4.270467" table:style-name="ce19">
            <text:p><text:s/>4,2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Real estate activities</text:p>
          </table:table-cell>
          <table:table-cell office:value-type="float" office:value="17.921215" table:style-name="ce19">
            <text:p><text:s/>17,92<text:s/></text:p>
          </table:table-cell>
          <table:table-cell office:value-type="float" office:value="19.094702999999999" table:style-name="ce19">
            <text:p><text:s/>19,09<text:s/></text:p>
          </table:table-cell>
          <table:table-cell office:value-type="float" office:value="19.640796000000002" table:style-name="ce19">
            <text:p><text:s/>19,64<text:s/></text:p>
          </table:table-cell>
          <table:table-cell office:value-type="float" office:value="20.711001" table:style-name="ce19">
            <text:p><text:s/>20,71<text:s/></text:p>
          </table:table-cell>
          <table:table-cell office:value-type="float" office:value="21.744579000000002" table:style-name="ce19">
            <text:p><text:s/>21,74<text:s/></text:p>
          </table:table-cell>
          <table:table-cell office:value-type="float" office:value="22.608794" table:style-name="ce19">
            <text:p><text:s/>22,61<text:s/></text:p>
          </table:table-cell>
          <table:table-cell office:value-type="float" office:value="23.564426999999998" table:style-name="ce19">
            <text:p><text:s/>23,56<text:s/></text:p>
          </table:table-cell>
          <table:table-cell office:value-type="float" office:value="24.842037999999999" table:style-name="ce19">
            <text:p><text:s/>24,84<text:s/></text:p>
          </table:table-cell>
          <table:table-cell office:value-type="float" office:value="25.964431000000001" table:style-name="ce19">
            <text:p><text:s/>25,96<text:s/></text:p>
          </table:table-cell>
          <table:table-cell office:value-type="float" office:value="27.995439999999999" table:style-name="ce19">
            <text:p><text:s/>28,00<text:s/></text:p>
          </table:table-cell>
          <table:table-cell office:value-type="float" office:value="30.407789000000001" table:style-name="ce19">
            <text:p><text:s/>30,41<text:s/></text:p>
          </table:table-cell>
          <table:table-cell office:value-type="float" office:value="31.683253000000001" table:style-name="ce19">
            <text:p><text:s/>31,68<text:s/></text:p>
          </table:table-cell>
          <table:table-cell office:value-type="float" office:value="32.741841000000001" table:style-name="ce19">
            <text:p><text:s/>32,74<text:s/></text:p>
          </table:table-cell>
          <table:table-cell office:value-type="float" office:value="33.582566" table:style-name="ce19">
            <text:p><text:s/>33,58<text:s/></text:p>
          </table:table-cell>
          <table:table-cell office:value-type="float" office:value="34.398428000000003" table:style-name="ce19">
            <text:p><text:s/>34,40<text:s/></text:p>
          </table:table-cell>
          <table:table-cell office:value-type="float" office:value="35.967677000000002" table:style-name="ce19">
            <text:p><text:s/>35,97<text:s/></text:p>
          </table:table-cell>
          <table:table-cell office:value-type="float" office:value="37.811433000000001" table:style-name="ce19">
            <text:p><text:s/>37,81<text:s/></text:p>
          </table:table-cell>
          <table:table-cell office:value-type="float" office:value="39.545219000000003" table:style-name="ce19">
            <text:p><text:s/>39,55<text:s/></text:p>
          </table:table-cell>
          <table:table-cell office:value-type="float" office:value="41.624907999999998" table:style-name="ce19">
            <text:p><text:s/>41,62<text:s/></text:p>
          </table:table-cell>
          <table:table-cell office:value-type="float" office:value="42.347569" table:style-name="ce19">
            <text:p><text:s/>42,35<text:s/></text:p>
          </table:table-cell>
          <table:table-cell office:value-type="float" office:value="44.579490999999997" table:style-name="ce19">
            <text:p><text:s/>44,58<text:s/></text:p>
          </table:table-cell>
          <table:table-cell office:value-type="float" office:value="46.440874000000001" table:style-name="ce19">
            <text:p><text:s/>46,44<text:s/></text:p>
          </table:table-cell>
          <table:table-cell office:value-type="float" office:value="49.203135000000003" table:style-name="ce19">
            <text:p><text:s/>49,20<text:s/></text:p>
          </table:table-cell>
          <table:table-cell office:value-type="float" office:value="51.160252999999997" table:style-name="ce19">
            <text:p><text:s/>51,16<text:s/></text:p>
          </table:table-cell>
          <table:table-cell office:value-type="float" office:value="52.967461" table:style-name="ce19">
            <text:p><text:s/>52,97<text:s/></text:p>
          </table:table-cell>
          <table:table-cell office:value-type="float" office:value="54.100076999999999" table:style-name="ce19">
            <text:p><text:s/>54,10<text:s/></text:p>
          </table:table-cell>
          <table:table-cell office:value-type="float" office:value="55.769686999999998" table:style-name="ce19">
            <text:p><text:s/>55,77<text:s/></text:p>
          </table:table-cell>
          <table:table-cell office:value-type="float" office:value="58.805881999999997" table:style-name="ce19">
            <text:p><text:s/>58,8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Legal and accounting activities</text:p>
          </table:table-cell>
          <table:table-cell office:value-type="float" office:value="2.377996" table:style-name="ce19">
            <text:p><text:s/>2,38<text:s/></text:p>
          </table:table-cell>
          <table:table-cell office:value-type="float" office:value="2.6175790000000001" table:style-name="ce19">
            <text:p><text:s/>2,62<text:s/></text:p>
          </table:table-cell>
          <table:table-cell office:value-type="float" office:value="2.7432599999999998" table:style-name="ce19">
            <text:p><text:s/>2,74<text:s/></text:p>
          </table:table-cell>
          <table:table-cell office:value-type="float" office:value="2.8686919999999998" table:style-name="ce19">
            <text:p><text:s/>2,87<text:s/></text:p>
          </table:table-cell>
          <table:table-cell office:value-type="float" office:value="2.9818790000000002" table:style-name="ce19">
            <text:p><text:s/>2,98<text:s/></text:p>
          </table:table-cell>
          <table:table-cell office:value-type="float" office:value="3.0349840000000001" table:style-name="ce19">
            <text:p><text:s/>3,03<text:s/></text:p>
          </table:table-cell>
          <table:table-cell office:value-type="float" office:value="3.2958910000000001" table:style-name="ce19">
            <text:p><text:s/>3,30<text:s/></text:p>
          </table:table-cell>
          <table:table-cell office:value-type="float" office:value="3.5158960000000001" table:style-name="ce19">
            <text:p><text:s/>3,52<text:s/></text:p>
          </table:table-cell>
          <table:table-cell office:value-type="float" office:value="3.7018979999999999" table:style-name="ce19">
            <text:p><text:s/>3,70<text:s/></text:p>
          </table:table-cell>
          <table:table-cell office:value-type="float" office:value="3.7899850000000002" table:style-name="ce19">
            <text:p><text:s/>3,79<text:s/></text:p>
          </table:table-cell>
          <table:table-cell office:value-type="float" office:value="3.9245079999999999" table:style-name="ce19">
            <text:p><text:s/>3,92<text:s/></text:p>
          </table:table-cell>
          <table:table-cell office:value-type="float" office:value="4.0801800000000004" table:style-name="ce19">
            <text:p><text:s/>4,08<text:s/></text:p>
          </table:table-cell>
          <table:table-cell office:value-type="float" office:value="4.2944129999999996" table:style-name="ce19">
            <text:p><text:s/>4,29<text:s/></text:p>
          </table:table-cell>
          <table:table-cell office:value-type="float" office:value="4.7000760000000001" table:style-name="ce19">
            <text:p><text:s/>4,70<text:s/></text:p>
          </table:table-cell>
          <table:table-cell office:value-type="float" office:value="4.8577969999999997" table:style-name="ce19">
            <text:p><text:s/>4,86<text:s/></text:p>
          </table:table-cell>
          <table:table-cell office:value-type="float" office:value="5.048222" table:style-name="ce19">
            <text:p><text:s/>5,05<text:s/></text:p>
          </table:table-cell>
          <table:table-cell office:value-type="float" office:value="5.3594080000000002" table:style-name="ce19">
            <text:p><text:s/>5,36<text:s/></text:p>
          </table:table-cell>
          <table:table-cell office:value-type="float" office:value="5.4803680000000004" table:style-name="ce19">
            <text:p><text:s/>5,48<text:s/></text:p>
          </table:table-cell>
          <table:table-cell office:value-type="float" office:value="5.6301430000000003" table:style-name="ce19">
            <text:p><text:s/>5,63<text:s/></text:p>
          </table:table-cell>
          <table:table-cell office:value-type="float" office:value="5.8415910000000002" table:style-name="ce19">
            <text:p><text:s/>5,84<text:s/></text:p>
          </table:table-cell>
          <table:table-cell office:value-type="float" office:value="6.1350189999999998" table:style-name="ce19">
            <text:p><text:s/>6,14<text:s/></text:p>
          </table:table-cell>
          <table:table-cell office:value-type="float" office:value="6.3821709999999996" table:style-name="ce19">
            <text:p><text:s/>6,38<text:s/></text:p>
          </table:table-cell>
          <table:table-cell office:value-type="float" office:value="6.5981420000000002" table:style-name="ce19">
            <text:p><text:s/>6,60<text:s/></text:p>
          </table:table-cell>
          <table:table-cell office:value-type="float" office:value="6.9505039999999996" table:style-name="ce19">
            <text:p><text:s/>6,95<text:s/></text:p>
          </table:table-cell>
          <table:table-cell office:value-type="float" office:value="7.1771320000000003" table:style-name="ce19">
            <text:p><text:s/>7,18<text:s/></text:p>
          </table:table-cell>
          <table:table-cell office:value-type="float" office:value="7.2487919999999999" table:style-name="ce19">
            <text:p><text:s/>7,25<text:s/></text:p>
          </table:table-cell>
          <table:table-cell office:value-type="float" office:value="7.7469200000000003" table:style-name="ce19">
            <text:p><text:s/>7,75<text:s/></text:p>
          </table:table-cell>
          <table:table-cell office:value-type="float" office:value="8.0794460000000008" table:style-name="ce19">
            <text:p><text:s/>8,0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Activities of head offices; management consultancy activities</text:p>
          </table:table-cell>
          <table:table-cell office:value-type="float" office:value="1.227236" table:style-name="ce19">
            <text:p><text:s/>1,23<text:s/></text:p>
          </table:table-cell>
          <table:table-cell office:value-type="float" office:value="1.3234939999999999" table:style-name="ce19">
            <text:p><text:s/>1,32<text:s/></text:p>
          </table:table-cell>
          <table:table-cell office:value-type="float" office:value="1.5109630000000001" table:style-name="ce19">
            <text:p><text:s/>1,51<text:s/></text:p>
          </table:table-cell>
          <table:table-cell office:value-type="float" office:value="1.7409539999999999" table:style-name="ce19">
            <text:p><text:s/>1,74<text:s/></text:p>
          </table:table-cell>
          <table:table-cell office:value-type="float" office:value="1.984993" table:style-name="ce19">
            <text:p><text:s/>1,98<text:s/></text:p>
          </table:table-cell>
          <table:table-cell office:value-type="float" office:value="2.2132299999999998" table:style-name="ce19">
            <text:p><text:s/>2,21<text:s/></text:p>
          </table:table-cell>
          <table:table-cell office:value-type="float" office:value="2.4899300000000002" table:style-name="ce19">
            <text:p><text:s/>2,49<text:s/></text:p>
          </table:table-cell>
          <table:table-cell office:value-type="float" office:value="2.9064860000000001" table:style-name="ce19">
            <text:p><text:s/>2,91<text:s/></text:p>
          </table:table-cell>
          <table:table-cell office:value-type="float" office:value="3.4998" table:style-name="ce19">
            <text:p><text:s/>3,50<text:s/></text:p>
          </table:table-cell>
          <table:table-cell office:value-type="float" office:value="3.9452919999999998" table:style-name="ce19">
            <text:p><text:s/>3,95<text:s/></text:p>
          </table:table-cell>
          <table:table-cell office:value-type="float" office:value="4.7990579999999996" table:style-name="ce19">
            <text:p><text:s/>4,80<text:s/></text:p>
          </table:table-cell>
          <table:table-cell office:value-type="float" office:value="5.5444259999999996" table:style-name="ce19">
            <text:p><text:s/>5,54<text:s/></text:p>
          </table:table-cell>
          <table:table-cell office:value-type="float" office:value="6.6772590000000003" table:style-name="ce19">
            <text:p><text:s/>6,68<text:s/></text:p>
          </table:table-cell>
          <table:table-cell office:value-type="float" office:value="7.0564749999999998" table:style-name="ce19">
            <text:p><text:s/>7,06<text:s/></text:p>
          </table:table-cell>
          <table:table-cell office:value-type="float" office:value="7.1515909999999998" table:style-name="ce19">
            <text:p><text:s/>7,15<text:s/></text:p>
          </table:table-cell>
          <table:table-cell office:value-type="float" office:value="7.5339600000000004" table:style-name="ce19">
            <text:p><text:s/>7,53<text:s/></text:p>
          </table:table-cell>
          <table:table-cell office:value-type="float" office:value="8.153314" table:style-name="ce19">
            <text:p><text:s/>8,15<text:s/></text:p>
          </table:table-cell>
          <table:table-cell office:value-type="float" office:value="8.6682170000000003" table:style-name="ce19">
            <text:p><text:s/>8,67<text:s/></text:p>
          </table:table-cell>
          <table:table-cell office:value-type="float" office:value="9.1875239999999998" table:style-name="ce19">
            <text:p><text:s/>9,19<text:s/></text:p>
          </table:table-cell>
          <table:table-cell office:value-type="float" office:value="9.2121399999999998" table:style-name="ce19">
            <text:p><text:s/>9,21<text:s/></text:p>
          </table:table-cell>
          <table:table-cell office:value-type="float" office:value="9.572756" table:style-name="ce19">
            <text:p><text:s/>9,57<text:s/></text:p>
          </table:table-cell>
          <table:table-cell office:value-type="float" office:value="9.9279119999999992" table:style-name="ce19">
            <text:p><text:s/>9,93<text:s/></text:p>
          </table:table-cell>
          <table:table-cell office:value-type="float" office:value="10.460122" table:style-name="ce19">
            <text:p><text:s/>10,46<text:s/></text:p>
          </table:table-cell>
          <table:table-cell office:value-type="float" office:value="10.842786" table:style-name="ce19">
            <text:p><text:s/>10,84<text:s/></text:p>
          </table:table-cell>
          <table:table-cell office:value-type="float" office:value="11.866235" table:style-name="ce19">
            <text:p><text:s/>11,87<text:s/></text:p>
          </table:table-cell>
          <table:table-cell office:value-type="float" office:value="11.819473" table:style-name="ce19">
            <text:p><text:s/>11,82<text:s/></text:p>
          </table:table-cell>
          <table:table-cell office:value-type="float" office:value="12.904566000000001" table:style-name="ce19">
            <text:p><text:s/>12,90<text:s/></text:p>
          </table:table-cell>
          <table:table-cell office:value-type="float" office:value="13.696961" table:style-name="ce19">
            <text:p><text:s/>13,7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22">
            <text:p>Architectural and engineering activities; technical testing and analysis</text:p>
          </table:table-cell>
          <table:table-cell office:value-type="float" office:value="3.4258229999999998" table:style-name="ce19">
            <text:p><text:s/>3,43<text:s/></text:p>
          </table:table-cell>
          <table:table-cell office:value-type="float" office:value="3.6312030000000002" table:style-name="ce19">
            <text:p><text:s/>3,63<text:s/></text:p>
          </table:table-cell>
          <table:table-cell office:value-type="float" office:value="3.8726639999999999" table:style-name="ce19">
            <text:p><text:s/>3,87<text:s/></text:p>
          </table:table-cell>
          <table:table-cell office:value-type="float" office:value="3.9311120000000002" table:style-name="ce19">
            <text:p><text:s/>3,93<text:s/></text:p>
          </table:table-cell>
          <table:table-cell office:value-type="float" office:value="4.3818849999999996" table:style-name="ce19">
            <text:p><text:s/>4,38<text:s/></text:p>
          </table:table-cell>
          <table:table-cell office:value-type="float" office:value="4.4343469999999998" table:style-name="ce19">
            <text:p><text:s/>4,43<text:s/></text:p>
          </table:table-cell>
          <table:table-cell office:value-type="float" office:value="4.7943809999999996" table:style-name="ce19">
            <text:p><text:s/>4,79<text:s/></text:p>
          </table:table-cell>
          <table:table-cell office:value-type="float" office:value="4.8783830000000004" table:style-name="ce19">
            <text:p><text:s/>4,88<text:s/></text:p>
          </table:table-cell>
          <table:table-cell office:value-type="float" office:value="5.0676569999999996" table:style-name="ce19">
            <text:p><text:s/>5,07<text:s/></text:p>
          </table:table-cell>
          <table:table-cell office:value-type="float" office:value="5.1053850000000001" table:style-name="ce19">
            <text:p><text:s/>5,11<text:s/></text:p>
          </table:table-cell>
          <table:table-cell office:value-type="float" office:value="5.9121420000000002" table:style-name="ce19">
            <text:p><text:s/>5,91<text:s/></text:p>
          </table:table-cell>
          <table:table-cell office:value-type="float" office:value="6.8120700000000003" table:style-name="ce19">
            <text:p><text:s/>6,81<text:s/></text:p>
          </table:table-cell>
          <table:table-cell office:value-type="float" office:value="7.2578360000000002" table:style-name="ce19">
            <text:p><text:s/>7,26<text:s/></text:p>
          </table:table-cell>
          <table:table-cell office:value-type="float" office:value="7.6599190000000004" table:style-name="ce19">
            <text:p><text:s/>7,66<text:s/></text:p>
          </table:table-cell>
          <table:table-cell office:value-type="float" office:value="7.1356760000000001" table:style-name="ce19">
            <text:p><text:s/>7,14<text:s/></text:p>
          </table:table-cell>
          <table:table-cell office:value-type="float" office:value="6.9379770000000001" table:style-name="ce19">
            <text:p><text:s/>6,94<text:s/></text:p>
          </table:table-cell>
          <table:table-cell office:value-type="float" office:value="7.1797610000000001" table:style-name="ce19">
            <text:p><text:s/>7,18<text:s/></text:p>
          </table:table-cell>
          <table:table-cell office:value-type="float" office:value="7.4694630000000002" table:style-name="ce19">
            <text:p><text:s/>7,47<text:s/></text:p>
          </table:table-cell>
          <table:table-cell office:value-type="float" office:value="7.6025320000000001" table:style-name="ce19">
            <text:p><text:s/>7,60<text:s/></text:p>
          </table:table-cell>
          <table:table-cell office:value-type="float" office:value="7.8260069999999997" table:style-name="ce19">
            <text:p><text:s/>7,83<text:s/></text:p>
          </table:table-cell>
          <table:table-cell office:value-type="float" office:value="7.8974070000000003" table:style-name="ce19">
            <text:p><text:s/>7,90<text:s/></text:p>
          </table:table-cell>
          <table:table-cell office:value-type="float" office:value="7.9132199999999999" table:style-name="ce19">
            <text:p><text:s/>7,91<text:s/></text:p>
          </table:table-cell>
          <table:table-cell office:value-type="float" office:value="8.327909" table:style-name="ce19">
            <text:p><text:s/>8,33<text:s/></text:p>
          </table:table-cell>
          <table:table-cell office:value-type="float" office:value="9.3638340000000007" table:style-name="ce19">
            <text:p><text:s/>9,36<text:s/></text:p>
          </table:table-cell>
          <table:table-cell office:value-type="float" office:value="10.063731000000001" table:style-name="ce19">
            <text:p><text:s/>10,06<text:s/></text:p>
          </table:table-cell>
          <table:table-cell office:value-type="float" office:value="9.7753549999999994" table:style-name="ce19">
            <text:p><text:s/>9,78<text:s/></text:p>
          </table:table-cell>
          <table:table-cell office:value-type="float" office:value="10.294812" table:style-name="ce19">
            <text:p><text:s/>10,29<text:s/></text:p>
          </table:table-cell>
          <table:table-cell office:value-type="float" office:value="10.842338" table:style-name="ce19">
            <text:p><text:s/>10,8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Scientific research and development</text:p>
          </table:table-cell>
          <table:table-cell office:value-type="float" office:value="0.30492599999999997" table:style-name="ce19">
            <text:p><text:s/>0,30<text:s/></text:p>
          </table:table-cell>
          <table:table-cell office:value-type="float" office:value="0.33596199999999998" table:style-name="ce19">
            <text:p><text:s/>0,34<text:s/></text:p>
          </table:table-cell>
          <table:table-cell office:value-type="float" office:value="0.33161499999999999" table:style-name="ce19">
            <text:p><text:s/>0,33<text:s/></text:p>
          </table:table-cell>
          <table:table-cell office:value-type="float" office:value="0.35879299999999997" table:style-name="ce19">
            <text:p><text:s/>0,36<text:s/></text:p>
          </table:table-cell>
          <table:table-cell office:value-type="float" office:value="0.37166900000000003" table:style-name="ce19">
            <text:p><text:s/>0,37<text:s/></text:p>
          </table:table-cell>
          <table:table-cell office:value-type="float" office:value="0.42724400000000001" table:style-name="ce19">
            <text:p><text:s/>0,43<text:s/></text:p>
          </table:table-cell>
          <table:table-cell office:value-type="float" office:value="0.496056" table:style-name="ce19">
            <text:p><text:s/>0,50<text:s/></text:p>
          </table:table-cell>
          <table:table-cell office:value-type="float" office:value="0.60989300000000002" table:style-name="ce19">
            <text:p><text:s/>0,61<text:s/></text:p>
          </table:table-cell>
          <table:table-cell office:value-type="float" office:value="0.68465100000000001" table:style-name="ce19">
            <text:p><text:s/>0,68<text:s/></text:p>
          </table:table-cell>
          <table:table-cell office:value-type="float" office:value="0.74358299999999999" table:style-name="ce19">
            <text:p><text:s/>0,74<text:s/></text:p>
          </table:table-cell>
          <table:table-cell office:value-type="float" office:value="0.794929" table:style-name="ce19">
            <text:p><text:s/>0,79<text:s/></text:p>
          </table:table-cell>
          <table:table-cell office:value-type="float" office:value="0.75868800000000003" table:style-name="ce19">
            <text:p><text:s/>0,76<text:s/></text:p>
          </table:table-cell>
          <table:table-cell office:value-type="float" office:value="0.89054500000000003" table:style-name="ce19">
            <text:p><text:s/>0,89<text:s/></text:p>
          </table:table-cell>
          <table:table-cell office:value-type="float" office:value="1.2864070000000001" table:style-name="ce19">
            <text:p><text:s/>1,29<text:s/></text:p>
          </table:table-cell>
          <table:table-cell office:value-type="float" office:value="1.3213330000000001" table:style-name="ce19">
            <text:p><text:s/>1,32<text:s/></text:p>
          </table:table-cell>
          <table:table-cell office:value-type="float" office:value="1.4259109999999999" table:style-name="ce19">
            <text:p><text:s/>1,43<text:s/></text:p>
          </table:table-cell>
          <table:table-cell office:value-type="float" office:value="1.5338639999999999" table:style-name="ce19">
            <text:p><text:s/>1,53<text:s/></text:p>
          </table:table-cell>
          <table:table-cell office:value-type="float" office:value="1.6321460000000001" table:style-name="ce19">
            <text:p><text:s/>1,63<text:s/></text:p>
          </table:table-cell>
          <table:table-cell office:value-type="float" office:value="1.9620919999999999" table:style-name="ce19">
            <text:p><text:s/>1,96<text:s/></text:p>
          </table:table-cell>
          <table:table-cell office:value-type="float" office:value="2.029995" table:style-name="ce19">
            <text:p><text:s/>2,03<text:s/></text:p>
          </table:table-cell>
          <table:table-cell office:value-type="float" office:value="2.2772990000000002" table:style-name="ce19">
            <text:p><text:s/>2,28<text:s/></text:p>
          </table:table-cell>
          <table:table-cell office:value-type="float" office:value="2.4566569999999999" table:style-name="ce19">
            <text:p><text:s/>2,46<text:s/></text:p>
          </table:table-cell>
          <table:table-cell office:value-type="float" office:value="2.690353" table:style-name="ce19">
            <text:p><text:s/>2,69<text:s/></text:p>
          </table:table-cell>
          <table:table-cell office:value-type="float" office:value="2.68635" table:style-name="ce19">
            <text:p><text:s/>2,69<text:s/></text:p>
          </table:table-cell>
          <table:table-cell office:value-type="float" office:value="2.9962219999999999" table:style-name="ce19">
            <text:p><text:s/>3,00<text:s/></text:p>
          </table:table-cell>
          <table:table-cell office:value-type="float" office:value="2.9894379999999998" table:style-name="ce19">
            <text:p><text:s/>2,99<text:s/></text:p>
          </table:table-cell>
          <table:table-cell office:value-type="float" office:value="3.941729" table:style-name="ce19">
            <text:p><text:s/>3,94<text:s/></text:p>
          </table:table-cell>
          <table:table-cell office:value-type="float" office:value="4.3566200000000004" table:style-name="ce19">
            <text:p><text:s/>4,3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Advertising and market research</text:p>
          </table:table-cell>
          <table:table-cell office:value-type="float" office:value="1.6963980000000001" table:style-name="ce19">
            <text:p><text:s/>1,70<text:s/></text:p>
          </table:table-cell>
          <table:table-cell office:value-type="float" office:value="1.946796" table:style-name="ce19">
            <text:p><text:s/>1,95<text:s/></text:p>
          </table:table-cell>
          <table:table-cell office:value-type="float" office:value="2.0636899999999998" table:style-name="ce19">
            <text:p><text:s/>2,06<text:s/></text:p>
          </table:table-cell>
          <table:table-cell office:value-type="float" office:value="2.2883360000000001" table:style-name="ce19">
            <text:p><text:s/>2,29<text:s/></text:p>
          </table:table-cell>
          <table:table-cell office:value-type="float" office:value="2.7240630000000001" table:style-name="ce19">
            <text:p><text:s/>2,72<text:s/></text:p>
          </table:table-cell>
          <table:table-cell office:value-type="float" office:value="3.1127189999999998" table:style-name="ce19">
            <text:p><text:s/>3,11<text:s/></text:p>
          </table:table-cell>
          <table:table-cell office:value-type="float" office:value="3.2707220000000001" table:style-name="ce19">
            <text:p><text:s/>3,27<text:s/></text:p>
          </table:table-cell>
          <table:table-cell office:value-type="float" office:value="3.4608629999999998" table:style-name="ce19">
            <text:p><text:s/>3,46<text:s/></text:p>
          </table:table-cell>
          <table:table-cell office:value-type="float" office:value="3.4347099999999999" table:style-name="ce19">
            <text:p><text:s/>3,43<text:s/></text:p>
          </table:table-cell>
          <table:table-cell office:value-type="float" office:value="3.6663600000000001" table:style-name="ce19">
            <text:p><text:s/>3,67<text:s/></text:p>
          </table:table-cell>
          <table:table-cell office:value-type="float" office:value="3.9072800000000001" table:style-name="ce19">
            <text:p><text:s/>3,91<text:s/></text:p>
          </table:table-cell>
          <table:table-cell office:value-type="float" office:value="4.2481609999999996" table:style-name="ce19">
            <text:p><text:s/>4,25<text:s/></text:p>
          </table:table-cell>
          <table:table-cell office:value-type="float" office:value="4.5636489999999998" table:style-name="ce19">
            <text:p><text:s/>4,56<text:s/></text:p>
          </table:table-cell>
          <table:table-cell office:value-type="float" office:value="4.6320639999999997" table:style-name="ce19">
            <text:p><text:s/>4,63<text:s/></text:p>
          </table:table-cell>
          <table:table-cell office:value-type="float" office:value="4.1905999999999999" table:style-name="ce19">
            <text:p><text:s/>4,19<text:s/></text:p>
          </table:table-cell>
          <table:table-cell office:value-type="float" office:value="4.3390839999999997" table:style-name="ce19">
            <text:p><text:s/>4,34<text:s/></text:p>
          </table:table-cell>
          <table:table-cell office:value-type="float" office:value="4.5607329999999999" table:style-name="ce19">
            <text:p><text:s/>4,56<text:s/></text:p>
          </table:table-cell>
          <table:table-cell office:value-type="float" office:value="4.497617" table:style-name="ce19">
            <text:p><text:s/>4,50<text:s/></text:p>
          </table:table-cell>
          <table:table-cell office:value-type="float" office:value="4.5803560000000001" table:style-name="ce19">
            <text:p><text:s/>4,58<text:s/></text:p>
          </table:table-cell>
          <table:table-cell office:value-type="float" office:value="4.6341130000000001" table:style-name="ce19">
            <text:p><text:s/>4,63<text:s/></text:p>
          </table:table-cell>
          <table:table-cell office:value-type="float" office:value="4.7272629999999998" table:style-name="ce19">
            <text:p><text:s/>4,73<text:s/></text:p>
          </table:table-cell>
          <table:table-cell office:value-type="float" office:value="4.7283099999999996" table:style-name="ce19">
            <text:p><text:s/>4,73<text:s/></text:p>
          </table:table-cell>
          <table:table-cell office:value-type="float" office:value="4.890873" table:style-name="ce19">
            <text:p><text:s/>4,89<text:s/></text:p>
          </table:table-cell>
          <table:table-cell office:value-type="float" office:value="5.0646519999999997" table:style-name="ce19">
            <text:p><text:s/>5,06<text:s/></text:p>
          </table:table-cell>
          <table:table-cell office:value-type="float" office:value="5.0122879999999999" table:style-name="ce19">
            <text:p><text:s/>5,01<text:s/></text:p>
          </table:table-cell>
          <table:table-cell office:value-type="float" office:value="4.6606339999999999" table:style-name="ce19">
            <text:p><text:s/>4,66<text:s/></text:p>
          </table:table-cell>
          <table:table-cell office:value-type="float" office:value="5.0441450000000003" table:style-name="ce19">
            <text:p><text:s/>5,04<text:s/></text:p>
          </table:table-cell>
          <table:table-cell office:value-type="float" office:value="5.2944550000000001" table:style-name="ce19">
            <text:p><text:s/>5,2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74–75</text:p>
          </table:table-cell>
          <table:table-cell office:value-type="string" table:style-name="ce22">
            <text:p>Other professional, scientific and technical act.; Veterinary act.</text:p>
          </table:table-cell>
          <table:table-cell office:value-type="float" office:value="1.025107" table:style-name="ce19">
            <text:p><text:s/>1,03<text:s/></text:p>
          </table:table-cell>
          <table:table-cell office:value-type="float" office:value="1.0899799999999999" table:style-name="ce19">
            <text:p><text:s/>1,09<text:s/></text:p>
          </table:table-cell>
          <table:table-cell office:value-type="float" office:value="1.2016960000000001" table:style-name="ce19">
            <text:p><text:s/>1,20<text:s/></text:p>
          </table:table-cell>
          <table:table-cell office:value-type="float" office:value="1.293733" table:style-name="ce19">
            <text:p><text:s/>1,29<text:s/></text:p>
          </table:table-cell>
          <table:table-cell office:value-type="float" office:value="1.3586050000000001" table:style-name="ce19">
            <text:p><text:s/>1,36<text:s/></text:p>
          </table:table-cell>
          <table:table-cell office:value-type="float" office:value="1.6618539999999999" table:style-name="ce19">
            <text:p><text:s/>1,66<text:s/></text:p>
          </table:table-cell>
          <table:table-cell office:value-type="float" office:value="1.806819" table:style-name="ce19">
            <text:p><text:s/>1,81<text:s/></text:p>
          </table:table-cell>
          <table:table-cell office:value-type="float" office:value="1.868393" table:style-name="ce19">
            <text:p><text:s/>1,87<text:s/></text:p>
          </table:table-cell>
          <table:table-cell office:value-type="float" office:value="1.8820520000000001" table:style-name="ce19">
            <text:p><text:s/>1,88<text:s/></text:p>
          </table:table-cell>
          <table:table-cell office:value-type="float" office:value="1.975716" table:style-name="ce19">
            <text:p><text:s/>1,98<text:s/></text:p>
          </table:table-cell>
          <table:table-cell office:value-type="float" office:value="2.18133" table:style-name="ce19">
            <text:p><text:s/>2,18<text:s/></text:p>
          </table:table-cell>
          <table:table-cell office:value-type="float" office:value="1.705241" table:style-name="ce19">
            <text:p><text:s/>1,71<text:s/></text:p>
          </table:table-cell>
          <table:table-cell office:value-type="float" office:value="1.487717" table:style-name="ce19">
            <text:p><text:s/>1,49<text:s/></text:p>
          </table:table-cell>
          <table:table-cell office:value-type="float" office:value="1.2963210000000001" table:style-name="ce19">
            <text:p><text:s/>1,30<text:s/></text:p>
          </table:table-cell>
          <table:table-cell office:value-type="float" office:value="1.283892" table:style-name="ce19">
            <text:p><text:s/>1,28<text:s/></text:p>
          </table:table-cell>
          <table:table-cell office:value-type="float" office:value="1.2839069999999999" table:style-name="ce19">
            <text:p><text:s/>1,28<text:s/></text:p>
          </table:table-cell>
          <table:table-cell office:value-type="float" office:value="1.3830009999999999" table:style-name="ce19">
            <text:p><text:s/>1,38<text:s/></text:p>
          </table:table-cell>
          <table:table-cell office:value-type="float" office:value="1.479643" table:style-name="ce19">
            <text:p><text:s/>1,48<text:s/></text:p>
          </table:table-cell>
          <table:table-cell office:value-type="float" office:value="1.4780120000000001" table:style-name="ce19">
            <text:p><text:s/>1,48<text:s/></text:p>
          </table:table-cell>
          <table:table-cell office:value-type="float" office:value="1.5572410000000001" table:style-name="ce19">
            <text:p><text:s/>1,56<text:s/></text:p>
          </table:table-cell>
          <table:table-cell office:value-type="float" office:value="1.5934889999999999" table:style-name="ce19">
            <text:p><text:s/>1,59<text:s/></text:p>
          </table:table-cell>
          <table:table-cell office:value-type="float" office:value="1.6593439999999999" table:style-name="ce19">
            <text:p><text:s/>1,66<text:s/></text:p>
          </table:table-cell>
          <table:table-cell office:value-type="float" office:value="1.696723" table:style-name="ce19">
            <text:p><text:s/>1,70<text:s/></text:p>
          </table:table-cell>
          <table:table-cell office:value-type="float" office:value="1.872951" table:style-name="ce19">
            <text:p><text:s/>1,87<text:s/></text:p>
          </table:table-cell>
          <table:table-cell office:value-type="float" office:value="1.9991369999999999" table:style-name="ce19">
            <text:p><text:s/>2,00<text:s/></text:p>
          </table:table-cell>
          <table:table-cell office:value-type="float" office:value="1.897424" table:style-name="ce19">
            <text:p><text:s/>1,90<text:s/></text:p>
          </table:table-cell>
          <table:table-cell office:value-type="float" office:value="2.0918649999999999" table:style-name="ce19">
            <text:p><text:s/>2,09<text:s/></text:p>
          </table:table-cell>
          <table:table-cell office:value-type="float" office:value="2.251827" table:style-name="ce19">
            <text:p><text:s/>2,2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Rental and leasing activities</text:p>
          </table:table-cell>
          <table:table-cell office:value-type="float" office:value="2.3263880000000001" table:style-name="ce19">
            <text:p><text:s/>2,33<text:s/></text:p>
          </table:table-cell>
          <table:table-cell office:value-type="float" office:value="2.4580989999999998" table:style-name="ce19">
            <text:p><text:s/>2,46<text:s/></text:p>
          </table:table-cell>
          <table:table-cell office:value-type="float" office:value="2.4992610000000002" table:style-name="ce19">
            <text:p><text:s/>2,50<text:s/></text:p>
          </table:table-cell>
          <table:table-cell office:value-type="float" office:value="2.7248610000000002" table:style-name="ce19">
            <text:p><text:s/>2,72<text:s/></text:p>
          </table:table-cell>
          <table:table-cell office:value-type="float" office:value="2.8783460000000001" table:style-name="ce19">
            <text:p><text:s/>2,88<text:s/></text:p>
          </table:table-cell>
          <table:table-cell office:value-type="float" office:value="3.0573419999999998" table:style-name="ce19">
            <text:p><text:s/>3,06<text:s/></text:p>
          </table:table-cell>
          <table:table-cell office:value-type="float" office:value="3.1396289999999998" table:style-name="ce19">
            <text:p><text:s/>3,14<text:s/></text:p>
          </table:table-cell>
          <table:table-cell office:value-type="float" office:value="3.2319420000000001" table:style-name="ce19">
            <text:p><text:s/>3,23<text:s/></text:p>
          </table:table-cell>
          <table:table-cell office:value-type="float" office:value="3.6433010000000001" table:style-name="ce19">
            <text:p><text:s/>3,64<text:s/></text:p>
          </table:table-cell>
          <table:table-cell office:value-type="float" office:value="3.9344640000000002" table:style-name="ce19">
            <text:p><text:s/>3,93<text:s/></text:p>
          </table:table-cell>
          <table:table-cell office:value-type="float" office:value="4.3226620000000002" table:style-name="ce19">
            <text:p><text:s/>4,32<text:s/></text:p>
          </table:table-cell>
          <table:table-cell office:value-type="float" office:value="4.9024450000000002" table:style-name="ce19">
            <text:p><text:s/>4,90<text:s/></text:p>
          </table:table-cell>
          <table:table-cell office:value-type="float" office:value="5.2771369999999997" table:style-name="ce19">
            <text:p><text:s/>5,28<text:s/></text:p>
          </table:table-cell>
          <table:table-cell office:value-type="float" office:value="6.0667730000000004" table:style-name="ce19">
            <text:p><text:s/>6,07<text:s/></text:p>
          </table:table-cell>
          <table:table-cell office:value-type="float" office:value="5.7689700000000004" table:style-name="ce19">
            <text:p><text:s/>5,77<text:s/></text:p>
          </table:table-cell>
          <table:table-cell office:value-type="float" office:value="5.7362450000000003" table:style-name="ce19">
            <text:p><text:s/>5,74<text:s/></text:p>
          </table:table-cell>
          <table:table-cell office:value-type="float" office:value="5.8817620000000002" table:style-name="ce19">
            <text:p><text:s/>5,88<text:s/></text:p>
          </table:table-cell>
          <table:table-cell office:value-type="float" office:value="5.851718" table:style-name="ce19">
            <text:p><text:s/>5,85<text:s/></text:p>
          </table:table-cell>
          <table:table-cell office:value-type="float" office:value="5.8886079999999996" table:style-name="ce19">
            <text:p><text:s/>5,89<text:s/></text:p>
          </table:table-cell>
          <table:table-cell office:value-type="float" office:value="6.0196449999999997" table:style-name="ce19">
            <text:p><text:s/>6,02<text:s/></text:p>
          </table:table-cell>
          <table:table-cell office:value-type="float" office:value="6.0016449999999999" table:style-name="ce19">
            <text:p><text:s/>6,00<text:s/></text:p>
          </table:table-cell>
          <table:table-cell office:value-type="float" office:value="6.2299990000000003" table:style-name="ce19">
            <text:p><text:s/>6,23<text:s/></text:p>
          </table:table-cell>
          <table:table-cell office:value-type="float" office:value="6.3934639999999998" table:style-name="ce19">
            <text:p><text:s/>6,39<text:s/></text:p>
          </table:table-cell>
          <table:table-cell office:value-type="float" office:value="6.7193009999999997" table:style-name="ce19">
            <text:p><text:s/>6,72<text:s/></text:p>
          </table:table-cell>
          <table:table-cell office:value-type="float" office:value="7.0489509999999997" table:style-name="ce19">
            <text:p><text:s/>7,05<text:s/></text:p>
          </table:table-cell>
          <table:table-cell office:value-type="float" office:value="6.6938300000000002" table:style-name="ce19">
            <text:p><text:s/>6,69<text:s/></text:p>
          </table:table-cell>
          <table:table-cell office:value-type="float" office:value="7.0103920000000004" table:style-name="ce19">
            <text:p><text:s/>7,01<text:s/></text:p>
          </table:table-cell>
          <table:table-cell office:value-type="float" office:value="7.3485849999999999" table:style-name="ce19">
            <text:p><text:s/>7,3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Employment activities</text:p>
          </table:table-cell>
          <table:table-cell office:value-type="float" office:value="0.70273799999999997" table:style-name="ce19">
            <text:p><text:s/>0,70<text:s/></text:p>
          </table:table-cell>
          <table:table-cell office:value-type="float" office:value="0.76735799999999998" table:style-name="ce19">
            <text:p><text:s/>0,77<text:s/></text:p>
          </table:table-cell>
          <table:table-cell office:value-type="float" office:value="0.86656100000000003" table:style-name="ce19">
            <text:p><text:s/>0,87<text:s/></text:p>
          </table:table-cell>
          <table:table-cell office:value-type="float" office:value="0.92677799999999999" table:style-name="ce19">
            <text:p><text:s/>0,93<text:s/></text:p>
          </table:table-cell>
          <table:table-cell office:value-type="float" office:value="1.0242119999999999" table:style-name="ce19">
            <text:p><text:s/>1,02<text:s/></text:p>
          </table:table-cell>
          <table:table-cell office:value-type="float" office:value="1.2244269999999999" table:style-name="ce19">
            <text:p><text:s/>1,22<text:s/></text:p>
          </table:table-cell>
          <table:table-cell office:value-type="float" office:value="1.4592560000000001" table:style-name="ce19">
            <text:p><text:s/>1,46<text:s/></text:p>
          </table:table-cell>
          <table:table-cell office:value-type="float" office:value="1.4868539999999999" table:style-name="ce19">
            <text:p><text:s/>1,49<text:s/></text:p>
          </table:table-cell>
          <table:table-cell office:value-type="float" office:value="1.585296" table:style-name="ce19">
            <text:p><text:s/>1,59<text:s/></text:p>
          </table:table-cell>
          <table:table-cell office:value-type="float" office:value="1.872987" table:style-name="ce19">
            <text:p><text:s/>1,87<text:s/></text:p>
          </table:table-cell>
          <table:table-cell office:value-type="float" office:value="2.2639390000000001" table:style-name="ce19">
            <text:p><text:s/>2,26<text:s/></text:p>
          </table:table-cell>
          <table:table-cell office:value-type="float" office:value="2.6793149999999999" table:style-name="ce19">
            <text:p><text:s/>2,68<text:s/></text:p>
          </table:table-cell>
          <table:table-cell office:value-type="float" office:value="2.9667599999999998" table:style-name="ce19">
            <text:p><text:s/>2,97<text:s/></text:p>
          </table:table-cell>
          <table:table-cell office:value-type="float" office:value="3.1601159999999999" table:style-name="ce19">
            <text:p><text:s/>3,16<text:s/></text:p>
          </table:table-cell>
          <table:table-cell office:value-type="float" office:value="2.5818059999999998" table:style-name="ce19">
            <text:p><text:s/>2,58<text:s/></text:p>
          </table:table-cell>
          <table:table-cell office:value-type="float" office:value="2.8626390000000002" table:style-name="ce19">
            <text:p><text:s/>2,86<text:s/></text:p>
          </table:table-cell>
          <table:table-cell office:value-type="float" office:value="3.4146179999999999" table:style-name="ce19">
            <text:p><text:s/>3,41<text:s/></text:p>
          </table:table-cell>
          <table:table-cell office:value-type="float" office:value="3.48394" table:style-name="ce19">
            <text:p><text:s/>3,48<text:s/></text:p>
          </table:table-cell>
          <table:table-cell office:value-type="float" office:value="3.5387279999999999" table:style-name="ce19">
            <text:p><text:s/>3,54<text:s/></text:p>
          </table:table-cell>
          <table:table-cell office:value-type="float" office:value="3.6956880000000001" table:style-name="ce19">
            <text:p><text:s/>3,70<text:s/></text:p>
          </table:table-cell>
          <table:table-cell office:value-type="float" office:value="3.7995009999999998" table:style-name="ce19">
            <text:p><text:s/>3,80<text:s/></text:p>
          </table:table-cell>
          <table:table-cell office:value-type="float" office:value="4.0099739999999997" table:style-name="ce19">
            <text:p><text:s/>4,01<text:s/></text:p>
          </table:table-cell>
          <table:table-cell office:value-type="float" office:value="4.5192920000000001" table:style-name="ce19">
            <text:p><text:s/>4,52<text:s/></text:p>
          </table:table-cell>
          <table:table-cell office:value-type="float" office:value="4.9746949999999996" table:style-name="ce19">
            <text:p><text:s/>4,97<text:s/></text:p>
          </table:table-cell>
          <table:table-cell office:value-type="float" office:value="5.1024450000000003" table:style-name="ce19">
            <text:p><text:s/>5,10<text:s/></text:p>
          </table:table-cell>
          <table:table-cell office:value-type="float" office:value="4.4861789999999999" table:style-name="ce19">
            <text:p><text:s/>4,49<text:s/></text:p>
          </table:table-cell>
          <table:table-cell office:value-type="float" office:value="5.2722680000000004" table:style-name="ce19">
            <text:p><text:s/>5,27<text:s/></text:p>
          </table:table-cell>
          <table:table-cell office:value-type="float" office:value="5.7863280000000001" table:style-name="ce19">
            <text:p><text:s/>5,7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7">
          <table:table-cell office:value-type="float" office:value="79" table:style-name="ce18">
            <text:p>79</text:p>
          </table:table-cell>
          <table:table-cell office:value-type="string" table:style-name="ce22">
            <text:p>Travel agency, tour operator and other reservation service and related activities</text:p>
          </table:table-cell>
          <table:table-cell office:value-type="float" office:value="1.044697" table:style-name="ce19">
            <text:p><text:s/>1,04<text:s/></text:p>
          </table:table-cell>
          <table:table-cell office:value-type="float" office:value="1.1382699999999999" table:style-name="ce19">
            <text:p><text:s/>1,14<text:s/></text:p>
          </table:table-cell>
          <table:table-cell office:value-type="float" office:value="1.1690750000000001" table:style-name="ce19">
            <text:p><text:s/>1,17<text:s/></text:p>
          </table:table-cell>
          <table:table-cell office:value-type="float" office:value="1.2750239999999999" table:style-name="ce19">
            <text:p><text:s/>1,28<text:s/></text:p>
          </table:table-cell>
          <table:table-cell office:value-type="float" office:value="1.3312299999999999" table:style-name="ce19">
            <text:p><text:s/>1,33<text:s/></text:p>
          </table:table-cell>
          <table:table-cell office:value-type="float" office:value="1.3283910000000001" table:style-name="ce19">
            <text:p><text:s/>1,33<text:s/></text:p>
          </table:table-cell>
          <table:table-cell office:value-type="float" office:value="1.462234" table:style-name="ce19">
            <text:p><text:s/>1,46<text:s/></text:p>
          </table:table-cell>
          <table:table-cell office:value-type="float" office:value="1.4206749999999999" table:style-name="ce19">
            <text:p><text:s/>1,42<text:s/></text:p>
          </table:table-cell>
          <table:table-cell office:value-type="float" office:value="1.5149220000000001" table:style-name="ce19">
            <text:p><text:s/>1,51<text:s/></text:p>
          </table:table-cell>
          <table:table-cell office:value-type="float" office:value="1.442401" table:style-name="ce19">
            <text:p><text:s/>1,44<text:s/></text:p>
          </table:table-cell>
          <table:table-cell office:value-type="float" office:value="1.60232" table:style-name="ce19">
            <text:p><text:s/>1,60<text:s/></text:p>
          </table:table-cell>
          <table:table-cell office:value-type="float" office:value="1.819839" table:style-name="ce19">
            <text:p><text:s/>1,82<text:s/></text:p>
          </table:table-cell>
          <table:table-cell office:value-type="float" office:value="1.730747" table:style-name="ce19">
            <text:p><text:s/>1,73<text:s/></text:p>
          </table:table-cell>
          <table:table-cell office:value-type="float" office:value="1.8500639999999999" table:style-name="ce19">
            <text:p><text:s/>1,85<text:s/></text:p>
          </table:table-cell>
          <table:table-cell office:value-type="float" office:value="1.998675" table:style-name="ce19">
            <text:p><text:s/>2,00<text:s/></text:p>
          </table:table-cell>
          <table:table-cell office:value-type="float" office:value="2.1479339999999998" table:style-name="ce19">
            <text:p><text:s/>2,15<text:s/></text:p>
          </table:table-cell>
          <table:table-cell office:value-type="float" office:value="2.3313519999999999" table:style-name="ce19">
            <text:p><text:s/>2,33<text:s/></text:p>
          </table:table-cell>
          <table:table-cell office:value-type="float" office:value="2.5243250000000002" table:style-name="ce19">
            <text:p><text:s/>2,52<text:s/></text:p>
          </table:table-cell>
          <table:table-cell office:value-type="float" office:value="2.5361050000000001" table:style-name="ce19">
            <text:p><text:s/>2,54<text:s/></text:p>
          </table:table-cell>
          <table:table-cell office:value-type="float" office:value="2.4182079999999999" table:style-name="ce19">
            <text:p><text:s/>2,42<text:s/></text:p>
          </table:table-cell>
          <table:table-cell office:value-type="float" office:value="2.2690570000000001" table:style-name="ce19">
            <text:p><text:s/>2,27<text:s/></text:p>
          </table:table-cell>
          <table:table-cell office:value-type="float" office:value="2.3393670000000002" table:style-name="ce19">
            <text:p><text:s/>2,34<text:s/></text:p>
          </table:table-cell>
          <table:table-cell office:value-type="float" office:value="2.2896719999999999" table:style-name="ce19">
            <text:p><text:s/>2,29<text:s/></text:p>
          </table:table-cell>
          <table:table-cell office:value-type="float" office:value="2.3933149999999999" table:style-name="ce19">
            <text:p><text:s/>2,39<text:s/></text:p>
          </table:table-cell>
          <table:table-cell office:value-type="float" office:value="2.3053789999999998" table:style-name="ce19">
            <text:p><text:s/>2,31<text:s/></text:p>
          </table:table-cell>
          <table:table-cell office:value-type="float" office:value="0.78879200000000005" table:style-name="ce19">
            <text:p><text:s/>0,79<text:s/></text:p>
          </table:table-cell>
          <table:table-cell office:value-type="float" office:value="1.213489" table:style-name="ce19">
            <text:p><text:s/>1,21<text:s/></text:p>
          </table:table-cell>
          <table:table-cell office:value-type="float" office:value="2.3820130000000002" table:style-name="ce19">
            <text:p><text:s/>2,3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80–82</text:p>
          </table:table-cell>
          <table:table-cell office:value-type="string" table:style-name="ce22">
            <text:p>Security and investigation act.; Services to builings and landscape act.; Office administrative, office support and other business activities</text:p>
          </table:table-cell>
          <table:table-cell office:value-type="float" office:value="2.0737779999999999" table:style-name="ce19">
            <text:p><text:s/>2,07<text:s/></text:p>
          </table:table-cell>
          <table:table-cell office:value-type="float" office:value="2.2362099999999998" table:style-name="ce19">
            <text:p><text:s/>2,24<text:s/></text:p>
          </table:table-cell>
          <table:table-cell office:value-type="float" office:value="2.3903530000000002" table:style-name="ce19">
            <text:p><text:s/>2,39<text:s/></text:p>
          </table:table-cell>
          <table:table-cell office:value-type="float" office:value="2.5453440000000001" table:style-name="ce19">
            <text:p><text:s/>2,55<text:s/></text:p>
          </table:table-cell>
          <table:table-cell office:value-type="float" office:value="2.5761599999999998" table:style-name="ce19">
            <text:p><text:s/>2,58<text:s/></text:p>
          </table:table-cell>
          <table:table-cell office:value-type="float" office:value="3.0548950000000001" table:style-name="ce19">
            <text:p><text:s/>3,05<text:s/></text:p>
          </table:table-cell>
          <table:table-cell office:value-type="float" office:value="3.3379289999999999" table:style-name="ce19">
            <text:p><text:s/>3,34<text:s/></text:p>
          </table:table-cell>
          <table:table-cell office:value-type="float" office:value="3.5839629999999998" table:style-name="ce19">
            <text:p><text:s/>3,58<text:s/></text:p>
          </table:table-cell>
          <table:table-cell office:value-type="float" office:value="3.7964880000000001" table:style-name="ce19">
            <text:p><text:s/>3,80<text:s/></text:p>
          </table:table-cell>
          <table:table-cell office:value-type="float" office:value="4.0004239999999998" table:style-name="ce19">
            <text:p><text:s/>4,00<text:s/></text:p>
          </table:table-cell>
          <table:table-cell office:value-type="float" office:value="4.3254279999999996" table:style-name="ce19">
            <text:p><text:s/>4,33<text:s/></text:p>
          </table:table-cell>
          <table:table-cell office:value-type="float" office:value="4.8599519999999998" table:style-name="ce19">
            <text:p><text:s/>4,86<text:s/></text:p>
          </table:table-cell>
          <table:table-cell office:value-type="float" office:value="5.2947610000000003" table:style-name="ce19">
            <text:p><text:s/>5,29<text:s/></text:p>
          </table:table-cell>
          <table:table-cell office:value-type="float" office:value="5.7931210000000002" table:style-name="ce19">
            <text:p><text:s/>5,79<text:s/></text:p>
          </table:table-cell>
          <table:table-cell office:value-type="float" office:value="5.9206750000000001" table:style-name="ce19">
            <text:p><text:s/>5,92<text:s/></text:p>
          </table:table-cell>
          <table:table-cell office:value-type="float" office:value="6.2398629999999997" table:style-name="ce19">
            <text:p><text:s/>6,24<text:s/></text:p>
          </table:table-cell>
          <table:table-cell office:value-type="float" office:value="6.5520449999999997" table:style-name="ce19">
            <text:p><text:s/>6,55<text:s/></text:p>
          </table:table-cell>
          <table:table-cell office:value-type="float" office:value="6.9827599999999999" table:style-name="ce19">
            <text:p><text:s/>6,98<text:s/></text:p>
          </table:table-cell>
          <table:table-cell office:value-type="float" office:value="7.3571080000000002" table:style-name="ce19">
            <text:p><text:s/>7,36<text:s/></text:p>
          </table:table-cell>
          <table:table-cell office:value-type="float" office:value="7.7098820000000003" table:style-name="ce19">
            <text:p><text:s/>7,71<text:s/></text:p>
          </table:table-cell>
          <table:table-cell office:value-type="float" office:value="8.0702149999999993" table:style-name="ce19">
            <text:p><text:s/>8,07<text:s/></text:p>
          </table:table-cell>
          <table:table-cell office:value-type="float" office:value="8.4891380000000005" table:style-name="ce19">
            <text:p><text:s/>8,49<text:s/></text:p>
          </table:table-cell>
          <table:table-cell office:value-type="float" office:value="8.8558120000000002" table:style-name="ce19">
            <text:p><text:s/>8,86<text:s/></text:p>
          </table:table-cell>
          <table:table-cell office:value-type="float" office:value="9.4352669999999996" table:style-name="ce19">
            <text:p><text:s/>9,44<text:s/></text:p>
          </table:table-cell>
          <table:table-cell office:value-type="float" office:value="10.114412" table:style-name="ce19">
            <text:p><text:s/>10,11<text:s/></text:p>
          </table:table-cell>
          <table:table-cell office:value-type="float" office:value="9.3720590000000001" table:style-name="ce19">
            <text:p><text:s/>9,37<text:s/></text:p>
          </table:table-cell>
          <table:table-cell office:value-type="float" office:value="10.230506999999999" table:style-name="ce19">
            <text:p><text:s/>10,23<text:s/></text:p>
          </table:table-cell>
          <table:table-cell office:value-type="float" office:value="11.226566" table:style-name="ce19">
            <text:p><text:s/>11,2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float" office:value="14.258072" table:style-name="ce19">
            <text:p><text:s/>14,26<text:s/></text:p>
          </table:table-cell>
          <table:table-cell office:value-type="float" office:value="14.804919999999999" table:style-name="ce19">
            <text:p><text:s/>14,80<text:s/></text:p>
          </table:table-cell>
          <table:table-cell office:value-type="float" office:value="15.219168" table:style-name="ce19">
            <text:p><text:s/>15,22<text:s/></text:p>
          </table:table-cell>
          <table:table-cell office:value-type="float" office:value="15.801602000000001" table:style-name="ce19">
            <text:p><text:s/>15,80<text:s/></text:p>
          </table:table-cell>
          <table:table-cell office:value-type="float" office:value="16.420385" table:style-name="ce19">
            <text:p><text:s/>16,42<text:s/></text:p>
          </table:table-cell>
          <table:table-cell office:value-type="float" office:value="16.428722" table:style-name="ce19">
            <text:p><text:s/>16,43<text:s/></text:p>
          </table:table-cell>
          <table:table-cell office:value-type="float" office:value="16.974308000000001" table:style-name="ce19">
            <text:p><text:s/>16,97<text:s/></text:p>
          </table:table-cell>
          <table:table-cell office:value-type="float" office:value="17.040174" table:style-name="ce19">
            <text:p><text:s/>17,04<text:s/></text:p>
          </table:table-cell>
          <table:table-cell office:value-type="float" office:value="17.697198" table:style-name="ce19">
            <text:p><text:s/>17,70<text:s/></text:p>
          </table:table-cell>
          <table:table-cell office:value-type="float" office:value="17.901381000000001" table:style-name="ce19">
            <text:p><text:s/>17,90<text:s/></text:p>
          </table:table-cell>
          <table:table-cell office:value-type="float" office:value="18.489898" table:style-name="ce19">
            <text:p><text:s/>18,49<text:s/></text:p>
          </table:table-cell>
          <table:table-cell office:value-type="float" office:value="19.305503999999999" table:style-name="ce19">
            <text:p><text:s/>19,31<text:s/></text:p>
          </table:table-cell>
          <table:table-cell office:value-type="float" office:value="19.361742" table:style-name="ce19">
            <text:p><text:s/>19,36<text:s/></text:p>
          </table:table-cell>
          <table:table-cell office:value-type="float" office:value="20.595679000000001" table:style-name="ce19">
            <text:p><text:s/>20,60<text:s/></text:p>
          </table:table-cell>
          <table:table-cell office:value-type="float" office:value="21.776541999999999" table:style-name="ce19">
            <text:p><text:s/>21,78<text:s/></text:p>
          </table:table-cell>
          <table:table-cell office:value-type="float" office:value="21.966127" table:style-name="ce19">
            <text:p><text:s/>21,97<text:s/></text:p>
          </table:table-cell>
          <table:table-cell office:value-type="float" office:value="22.084420000000001" table:style-name="ce19">
            <text:p><text:s/>22,08<text:s/></text:p>
          </table:table-cell>
          <table:table-cell office:value-type="float" office:value="22.604275999999999" table:style-name="ce19">
            <text:p><text:s/>22,60<text:s/></text:p>
          </table:table-cell>
          <table:table-cell office:value-type="float" office:value="22.756855000000002" table:style-name="ce19">
            <text:p><text:s/>22,76<text:s/></text:p>
          </table:table-cell>
          <table:table-cell office:value-type="float" office:value="23.070717999999999" table:style-name="ce19">
            <text:p><text:s/>23,07<text:s/></text:p>
          </table:table-cell>
          <table:table-cell office:value-type="float" office:value="23.772974999999999" table:style-name="ce19">
            <text:p><text:s/>23,77<text:s/></text:p>
          </table:table-cell>
          <table:table-cell office:value-type="float" office:value="24.436540999999998" table:style-name="ce19">
            <text:p><text:s/>24,44<text:s/></text:p>
          </table:table-cell>
          <table:table-cell office:value-type="float" office:value="24.958680000000001" table:style-name="ce19">
            <text:p><text:s/>24,96<text:s/></text:p>
          </table:table-cell>
          <table:table-cell office:value-type="float" office:value="25.820687" table:style-name="ce19">
            <text:p><text:s/>25,82<text:s/></text:p>
          </table:table-cell>
          <table:table-cell office:value-type="float" office:value="26.697141999999999" table:style-name="ce19">
            <text:p><text:s/>26,70<text:s/></text:p>
          </table:table-cell>
          <table:table-cell office:value-type="float" office:value="27.871455999999998" table:style-name="ce19">
            <text:p><text:s/>27,87<text:s/></text:p>
          </table:table-cell>
          <table:table-cell office:value-type="float" office:value="31.248753000000001" table:style-name="ce19">
            <text:p><text:s/>31,25<text:s/></text:p>
          </table:table-cell>
          <table:table-cell office:value-type="float" office:value="32.912170000000003" table:style-name="ce19">
            <text:p><text:s/>32,9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ducation</text:p>
          </table:table-cell>
          <table:table-cell office:value-type="float" office:value="10.565580000000001" table:style-name="ce19">
            <text:p><text:s/>10,57<text:s/></text:p>
          </table:table-cell>
          <table:table-cell office:value-type="float" office:value="10.855249000000001" table:style-name="ce19">
            <text:p><text:s/>10,86<text:s/></text:p>
          </table:table-cell>
          <table:table-cell office:value-type="float" office:value="11.072338" table:style-name="ce19">
            <text:p><text:s/>11,07<text:s/></text:p>
          </table:table-cell>
          <table:table-cell office:value-type="float" office:value="11.386158" table:style-name="ce19">
            <text:p><text:s/>11,39<text:s/></text:p>
          </table:table-cell>
          <table:table-cell office:value-type="float" office:value="11.970923000000001" table:style-name="ce19">
            <text:p><text:s/>11,97<text:s/></text:p>
          </table:table-cell>
          <table:table-cell office:value-type="float" office:value="12.314750999999999" table:style-name="ce19">
            <text:p><text:s/>12,31<text:s/></text:p>
          </table:table-cell>
          <table:table-cell office:value-type="float" office:value="12.613219000000001" table:style-name="ce19">
            <text:p><text:s/>12,61<text:s/></text:p>
          </table:table-cell>
          <table:table-cell office:value-type="float" office:value="13.060518999999999" table:style-name="ce19">
            <text:p><text:s/>13,06<text:s/></text:p>
          </table:table-cell>
          <table:table-cell office:value-type="float" office:value="13.551232000000001" table:style-name="ce19">
            <text:p><text:s/>13,55<text:s/></text:p>
          </table:table-cell>
          <table:table-cell office:value-type="float" office:value="14.162526" table:style-name="ce19">
            <text:p><text:s/>14,16<text:s/></text:p>
          </table:table-cell>
          <table:table-cell office:value-type="float" office:value="14.604433" table:style-name="ce19">
            <text:p><text:s/>14,60<text:s/></text:p>
          </table:table-cell>
          <table:table-cell office:value-type="float" office:value="15.269068000000001" table:style-name="ce19">
            <text:p><text:s/>15,27<text:s/></text:p>
          </table:table-cell>
          <table:table-cell office:value-type="float" office:value="15.816808999999999" table:style-name="ce19">
            <text:p><text:s/>15,82<text:s/></text:p>
          </table:table-cell>
          <table:table-cell office:value-type="float" office:value="16.755896" table:style-name="ce19">
            <text:p><text:s/>16,76<text:s/></text:p>
          </table:table-cell>
          <table:table-cell office:value-type="float" office:value="17.553629999999998" table:style-name="ce19">
            <text:p><text:s/>17,55<text:s/></text:p>
          </table:table-cell>
          <table:table-cell office:value-type="float" office:value="18.093902" table:style-name="ce19">
            <text:p><text:s/>18,09<text:s/></text:p>
          </table:table-cell>
          <table:table-cell office:value-type="float" office:value="18.538267999999999" table:style-name="ce19">
            <text:p><text:s/>18,54<text:s/></text:p>
          </table:table-cell>
          <table:table-cell office:value-type="float" office:value="19.053775000000002" table:style-name="ce19">
            <text:p><text:s/>19,05<text:s/></text:p>
          </table:table-cell>
          <table:table-cell office:value-type="float" office:value="19.511635999999999" table:style-name="ce19">
            <text:p><text:s/>19,51<text:s/></text:p>
          </table:table-cell>
          <table:table-cell office:value-type="float" office:value="19.858141" table:style-name="ce19">
            <text:p><text:s/>19,86<text:s/></text:p>
          </table:table-cell>
          <table:table-cell office:value-type="float" office:value="20.513480999999999" table:style-name="ce19">
            <text:p><text:s/>20,51<text:s/></text:p>
          </table:table-cell>
          <table:table-cell office:value-type="float" office:value="21.122643" table:style-name="ce19">
            <text:p><text:s/>21,12<text:s/></text:p>
          </table:table-cell>
          <table:table-cell office:value-type="float" office:value="21.629259999999999" table:style-name="ce19">
            <text:p><text:s/>21,63<text:s/></text:p>
          </table:table-cell>
          <table:table-cell office:value-type="float" office:value="22.378326000000001" table:style-name="ce19">
            <text:p><text:s/>22,38<text:s/></text:p>
          </table:table-cell>
          <table:table-cell office:value-type="float" office:value="23.161649000000001" table:style-name="ce19">
            <text:p><text:s/>23,16<text:s/></text:p>
          </table:table-cell>
          <table:table-cell office:value-type="float" office:value="23.342932000000001" table:style-name="ce19">
            <text:p><text:s/>23,34<text:s/></text:p>
          </table:table-cell>
          <table:table-cell office:value-type="float" office:value="24.406988999999999" table:style-name="ce19">
            <text:p><text:s/>24,41<text:s/></text:p>
          </table:table-cell>
          <table:table-cell office:value-type="float" office:value="25.758244999999999" table:style-name="ce19">
            <text:p><text:s/>25,7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Human health activities</text:p>
          </table:table-cell>
          <table:table-cell office:value-type="float" office:value="10.849380999999999" table:style-name="ce19">
            <text:p><text:s/>10,85<text:s/></text:p>
          </table:table-cell>
          <table:table-cell office:value-type="float" office:value="11.253938" table:style-name="ce19">
            <text:p><text:s/>11,25<text:s/></text:p>
          </table:table-cell>
          <table:table-cell office:value-type="float" office:value="11.948375" table:style-name="ce19">
            <text:p><text:s/>11,95<text:s/></text:p>
          </table:table-cell>
          <table:table-cell office:value-type="float" office:value="12.591657" table:style-name="ce19">
            <text:p><text:s/>12,59<text:s/></text:p>
          </table:table-cell>
          <table:table-cell office:value-type="float" office:value="13.116097999999999" table:style-name="ce19">
            <text:p><text:s/>13,12<text:s/></text:p>
          </table:table-cell>
          <table:table-cell office:value-type="float" office:value="13.471009" table:style-name="ce19">
            <text:p><text:s/>13,47<text:s/></text:p>
          </table:table-cell>
          <table:table-cell office:value-type="float" office:value="14.268442" table:style-name="ce19">
            <text:p><text:s/>14,27<text:s/></text:p>
          </table:table-cell>
          <table:table-cell office:value-type="float" office:value="14.881736999999999" table:style-name="ce19">
            <text:p><text:s/>14,88<text:s/></text:p>
          </table:table-cell>
          <table:table-cell office:value-type="float" office:value="15.282135" table:style-name="ce19">
            <text:p><text:s/>15,28<text:s/></text:p>
          </table:table-cell>
          <table:table-cell office:value-type="float" office:value="15.913964999999999" table:style-name="ce19">
            <text:p><text:s/>15,91<text:s/></text:p>
          </table:table-cell>
          <table:table-cell office:value-type="float" office:value="16.47982" table:style-name="ce19">
            <text:p><text:s/>16,48<text:s/></text:p>
          </table:table-cell>
          <table:table-cell office:value-type="float" office:value="17.237473000000001" table:style-name="ce19">
            <text:p><text:s/>17,24<text:s/></text:p>
          </table:table-cell>
          <table:table-cell office:value-type="float" office:value="18.163302999999999" table:style-name="ce19">
            <text:p><text:s/>18,16<text:s/></text:p>
          </table:table-cell>
          <table:table-cell office:value-type="float" office:value="19.074286000000001" table:style-name="ce19">
            <text:p><text:s/>19,07<text:s/></text:p>
          </table:table-cell>
          <table:table-cell office:value-type="float" office:value="19.849461000000002" table:style-name="ce19">
            <text:p><text:s/>19,85<text:s/></text:p>
          </table:table-cell>
          <table:table-cell office:value-type="float" office:value="20.469208999999999" table:style-name="ce19">
            <text:p><text:s/>20,47<text:s/></text:p>
          </table:table-cell>
          <table:table-cell office:value-type="float" office:value="20.989667000000001" table:style-name="ce19">
            <text:p><text:s/>20,99<text:s/></text:p>
          </table:table-cell>
          <table:table-cell office:value-type="float" office:value="21.674295999999998" table:style-name="ce19">
            <text:p><text:s/>21,67<text:s/></text:p>
          </table:table-cell>
          <table:table-cell office:value-type="float" office:value="22.349595999999998" table:style-name="ce19">
            <text:p><text:s/>22,35<text:s/></text:p>
          </table:table-cell>
          <table:table-cell office:value-type="float" office:value="23.139046" table:style-name="ce19">
            <text:p><text:s/>23,14<text:s/></text:p>
          </table:table-cell>
          <table:table-cell office:value-type="float" office:value="24.140177000000001" table:style-name="ce19">
            <text:p><text:s/>24,14<text:s/></text:p>
          </table:table-cell>
          <table:table-cell office:value-type="float" office:value="25.216452" table:style-name="ce19">
            <text:p><text:s/>25,22<text:s/></text:p>
          </table:table-cell>
          <table:table-cell office:value-type="float" office:value="26.029710999999999" table:style-name="ce19">
            <text:p><text:s/>26,03<text:s/></text:p>
          </table:table-cell>
          <table:table-cell office:value-type="float" office:value="27.092590000000001" table:style-name="ce19">
            <text:p><text:s/>27,09<text:s/></text:p>
          </table:table-cell>
          <table:table-cell office:value-type="float" office:value="28.353563999999999" table:style-name="ce19">
            <text:p><text:s/>28,35<text:s/></text:p>
          </table:table-cell>
          <table:table-cell office:value-type="float" office:value="29.400413" table:style-name="ce19">
            <text:p><text:s/>29,40<text:s/></text:p>
          </table:table-cell>
          <table:table-cell office:value-type="float" office:value="33.264569999999999" table:style-name="ce19">
            <text:p><text:s/>33,26<text:s/></text:p>
          </table:table-cell>
          <table:table-cell office:value-type="float" office:value="34.411054" table:style-name="ce19">
            <text:p><text:s/>34,4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7–88</text:p>
          </table:table-cell>
          <table:table-cell office:value-type="string" table:style-name="ce22">
            <text:p>Residential care act.; Social work act. without accomodation</text:p>
          </table:table-cell>
          <table:table-cell office:value-type="float" office:value="2.6850909999999999" table:style-name="ce19">
            <text:p><text:s/>2,69<text:s/></text:p>
          </table:table-cell>
          <table:table-cell office:value-type="float" office:value="2.847359" table:style-name="ce19">
            <text:p><text:s/>2,85<text:s/></text:p>
          </table:table-cell>
          <table:table-cell office:value-type="float" office:value="3.043015" table:style-name="ce19">
            <text:p><text:s/>3,04<text:s/></text:p>
          </table:table-cell>
          <table:table-cell office:value-type="float" office:value="3.1842239999999999" table:style-name="ce19">
            <text:p><text:s/>3,18<text:s/></text:p>
          </table:table-cell>
          <table:table-cell office:value-type="float" office:value="3.400576" table:style-name="ce19">
            <text:p><text:s/>3,40<text:s/></text:p>
          </table:table-cell>
          <table:table-cell office:value-type="float" office:value="3.4564460000000001" table:style-name="ce19">
            <text:p><text:s/>3,46<text:s/></text:p>
          </table:table-cell>
          <table:table-cell office:value-type="float" office:value="3.4038490000000001" table:style-name="ce19">
            <text:p><text:s/>3,40<text:s/></text:p>
          </table:table-cell>
          <table:table-cell office:value-type="float" office:value="3.5427409999999999" table:style-name="ce19">
            <text:p><text:s/>3,54<text:s/></text:p>
          </table:table-cell>
          <table:table-cell office:value-type="float" office:value="3.7320890000000002" table:style-name="ce19">
            <text:p><text:s/>3,73<text:s/></text:p>
          </table:table-cell>
          <table:table-cell office:value-type="float" office:value="3.9359320000000002" table:style-name="ce19">
            <text:p><text:s/>3,94<text:s/></text:p>
          </table:table-cell>
          <table:table-cell office:value-type="float" office:value="4.1255649999999999" table:style-name="ce19">
            <text:p><text:s/>4,13<text:s/></text:p>
          </table:table-cell>
          <table:table-cell office:value-type="float" office:value="4.3749979999999997" table:style-name="ce19">
            <text:p><text:s/>4,37<text:s/></text:p>
          </table:table-cell>
          <table:table-cell office:value-type="float" office:value="4.6658099999999996" table:style-name="ce19">
            <text:p><text:s/>4,67<text:s/></text:p>
          </table:table-cell>
          <table:table-cell office:value-type="float" office:value="5.0018099999999999" table:style-name="ce19">
            <text:p><text:s/>5,00<text:s/></text:p>
          </table:table-cell>
          <table:table-cell office:value-type="float" office:value="5.4252779999999996" table:style-name="ce19">
            <text:p><text:s/>5,43<text:s/></text:p>
          </table:table-cell>
          <table:table-cell office:value-type="float" office:value="5.7950489999999997" table:style-name="ce19">
            <text:p><text:s/>5,80<text:s/></text:p>
          </table:table-cell>
          <table:table-cell office:value-type="float" office:value="6.0427590000000002" table:style-name="ce19">
            <text:p><text:s/>6,04<text:s/></text:p>
          </table:table-cell>
          <table:table-cell office:value-type="float" office:value="6.3844320000000003" table:style-name="ce19">
            <text:p><text:s/>6,38<text:s/></text:p>
          </table:table-cell>
          <table:table-cell office:value-type="float" office:value="6.7512699999999999" table:style-name="ce19">
            <text:p><text:s/>6,75<text:s/></text:p>
          </table:table-cell>
          <table:table-cell office:value-type="float" office:value="7.037655" table:style-name="ce19">
            <text:p><text:s/>7,04<text:s/></text:p>
          </table:table-cell>
          <table:table-cell office:value-type="float" office:value="7.4634669999999996" table:style-name="ce19">
            <text:p><text:s/>7,46<text:s/></text:p>
          </table:table-cell>
          <table:table-cell office:value-type="float" office:value="8.0761350000000007" table:style-name="ce19">
            <text:p><text:s/>8,08<text:s/></text:p>
          </table:table-cell>
          <table:table-cell office:value-type="float" office:value="8.4803479999999993" table:style-name="ce19">
            <text:p><text:s/>8,48<text:s/></text:p>
          </table:table-cell>
          <table:table-cell office:value-type="float" office:value="8.8331040000000005" table:style-name="ce19">
            <text:p><text:s/>8,83<text:s/></text:p>
          </table:table-cell>
          <table:table-cell office:value-type="float" office:value="9.2873400000000004" table:style-name="ce19">
            <text:p><text:s/>9,29<text:s/></text:p>
          </table:table-cell>
          <table:table-cell office:value-type="float" office:value="9.4026599999999991" table:style-name="ce19">
            <text:p><text:s/>9,40<text:s/></text:p>
          </table:table-cell>
          <table:table-cell office:value-type="float" office:value="10.023213999999999" table:style-name="ce19">
            <text:p><text:s/>10,02<text:s/></text:p>
          </table:table-cell>
          <table:table-cell office:value-type="float" office:value="10.630833000000001" table:style-name="ce19">
            <text:p><text:s/>10,6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Creative, arts and entertainment activities</text:p>
          </table:table-cell>
          <table:table-cell office:value-type="float" office:value="0.91544099999999995" table:style-name="ce19">
            <text:p><text:s/>0,92<text:s/></text:p>
          </table:table-cell>
          <table:table-cell office:value-type="float" office:value="0.93958900000000001" table:style-name="ce19">
            <text:p><text:s/>0,94<text:s/></text:p>
          </table:table-cell>
          <table:table-cell office:value-type="float" office:value="0.97408300000000003" table:style-name="ce19">
            <text:p><text:s/>0,97<text:s/></text:p>
          </table:table-cell>
          <table:table-cell office:value-type="float" office:value="1.058913" table:style-name="ce19">
            <text:p><text:s/>1,06<text:s/></text:p>
          </table:table-cell>
          <table:table-cell office:value-type="float" office:value="1.073809" table:style-name="ce19">
            <text:p><text:s/>1,07<text:s/></text:p>
          </table:table-cell>
          <table:table-cell office:value-type="float" office:value="1.181692" table:style-name="ce19">
            <text:p><text:s/>1,18<text:s/></text:p>
          </table:table-cell>
          <table:table-cell office:value-type="float" office:value="1.1952989999999999" table:style-name="ce19">
            <text:p><text:s/>1,20<text:s/></text:p>
          </table:table-cell>
          <table:table-cell office:value-type="float" office:value="1.2190049999999999" table:style-name="ce19">
            <text:p><text:s/>1,22<text:s/></text:p>
          </table:table-cell>
          <table:table-cell office:value-type="float" office:value="1.283793" table:style-name="ce19">
            <text:p><text:s/>1,28<text:s/></text:p>
          </table:table-cell>
          <table:table-cell office:value-type="float" office:value="1.460205" table:style-name="ce19">
            <text:p><text:s/>1,46<text:s/></text:p>
          </table:table-cell>
          <table:table-cell office:value-type="float" office:value="1.5414289999999999" table:style-name="ce19">
            <text:p><text:s/>1,54<text:s/></text:p>
          </table:table-cell>
          <table:table-cell office:value-type="float" office:value="1.6832879999999999" table:style-name="ce19">
            <text:p><text:s/>1,68<text:s/></text:p>
          </table:table-cell>
          <table:table-cell office:value-type="float" office:value="1.8195170000000001" table:style-name="ce19">
            <text:p><text:s/>1,82<text:s/></text:p>
          </table:table-cell>
          <table:table-cell office:value-type="float" office:value="1.960547" table:style-name="ce19">
            <text:p><text:s/>1,96<text:s/></text:p>
          </table:table-cell>
          <table:table-cell office:value-type="float" office:value="1.9527410000000001" table:style-name="ce19">
            <text:p><text:s/>1,95<text:s/></text:p>
          </table:table-cell>
          <table:table-cell office:value-type="float" office:value="1.973122" table:style-name="ce19">
            <text:p><text:s/>1,97<text:s/></text:p>
          </table:table-cell>
          <table:table-cell office:value-type="float" office:value="1.9834909999999999" table:style-name="ce19">
            <text:p><text:s/>1,98<text:s/></text:p>
          </table:table-cell>
          <table:table-cell office:value-type="float" office:value="2.0432109999999999" table:style-name="ce19">
            <text:p><text:s/>2,04<text:s/></text:p>
          </table:table-cell>
          <table:table-cell office:value-type="float" office:value="2.1010960000000001" table:style-name="ce19">
            <text:p><text:s/>2,10<text:s/></text:p>
          </table:table-cell>
          <table:table-cell office:value-type="float" office:value="2.1067450000000001" table:style-name="ce19">
            <text:p><text:s/>2,11<text:s/></text:p>
          </table:table-cell>
          <table:table-cell office:value-type="float" office:value="2.182693" table:style-name="ce19">
            <text:p><text:s/>2,18<text:s/></text:p>
          </table:table-cell>
          <table:table-cell office:value-type="float" office:value="2.1794630000000002" table:style-name="ce19">
            <text:p><text:s/>2,18<text:s/></text:p>
          </table:table-cell>
          <table:table-cell office:value-type="float" office:value="2.236192" table:style-name="ce19">
            <text:p><text:s/>2,24<text:s/></text:p>
          </table:table-cell>
          <table:table-cell office:value-type="float" office:value="2.2139579999999999" table:style-name="ce19">
            <text:p><text:s/>2,21<text:s/></text:p>
          </table:table-cell>
          <table:table-cell office:value-type="float" office:value="2.3784190000000001" table:style-name="ce19">
            <text:p><text:s/>2,38<text:s/></text:p>
          </table:table-cell>
          <table:table-cell office:value-type="float" office:value="1.7112909999999999" table:style-name="ce19">
            <text:p><text:s/>1,71<text:s/></text:p>
          </table:table-cell>
          <table:table-cell office:value-type="float" office:value="1.9743390000000001" table:style-name="ce19">
            <text:p><text:s/>1,97<text:s/></text:p>
          </table:table-cell>
          <table:table-cell office:value-type="float" office:value="2.4693499999999999" table:style-name="ce19">
            <text:p><text:s/>2,4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22">
            <text:p>Libraries, archives, museums and other cultural activities</text:p>
          </table:table-cell>
          <table:table-cell office:value-type="float" office:value="0.27612700000000001" table:style-name="ce19">
            <text:p><text:s/>0,28<text:s/></text:p>
          </table:table-cell>
          <table:table-cell office:value-type="float" office:value="0.28912599999999999" table:style-name="ce19">
            <text:p><text:s/>0,29<text:s/></text:p>
          </table:table-cell>
          <table:table-cell office:value-type="float" office:value="0.29626000000000002" table:style-name="ce19">
            <text:p><text:s/>0,30<text:s/></text:p>
          </table:table-cell>
          <table:table-cell office:value-type="float" office:value="0.317052" table:style-name="ce19">
            <text:p><text:s/>0,32<text:s/></text:p>
          </table:table-cell>
          <table:table-cell office:value-type="float" office:value="0.34358100000000003" table:style-name="ce19">
            <text:p><text:s/>0,34<text:s/></text:p>
          </table:table-cell>
          <table:table-cell office:value-type="float" office:value="0.358595" table:style-name="ce19">
            <text:p><text:s/>0,36<text:s/></text:p>
          </table:table-cell>
          <table:table-cell office:value-type="float" office:value="0.38680399999999998" table:style-name="ce19">
            <text:p><text:s/>0,39<text:s/></text:p>
          </table:table-cell>
          <table:table-cell office:value-type="float" office:value="0.43557000000000001" table:style-name="ce19">
            <text:p><text:s/>0,44<text:s/></text:p>
          </table:table-cell>
          <table:table-cell office:value-type="float" office:value="0.44739400000000001" table:style-name="ce19">
            <text:p><text:s/>0,45<text:s/></text:p>
          </table:table-cell>
          <table:table-cell office:value-type="float" office:value="0.487904" table:style-name="ce19">
            <text:p><text:s/>0,49<text:s/></text:p>
          </table:table-cell>
          <table:table-cell office:value-type="float" office:value="0.49890600000000002" table:style-name="ce19">
            <text:p><text:s/>0,50<text:s/></text:p>
          </table:table-cell>
          <table:table-cell office:value-type="float" office:value="0.51388999999999996" table:style-name="ce19">
            <text:p><text:s/>0,51<text:s/></text:p>
          </table:table-cell>
          <table:table-cell office:value-type="float" office:value="0.54835299999999998" table:style-name="ce19">
            <text:p><text:s/>0,55<text:s/></text:p>
          </table:table-cell>
          <table:table-cell office:value-type="float" office:value="0.59612299999999996" table:style-name="ce19">
            <text:p><text:s/>0,60<text:s/></text:p>
          </table:table-cell>
          <table:table-cell office:value-type="float" office:value="0.64602999999999999" table:style-name="ce19">
            <text:p><text:s/>0,65<text:s/></text:p>
          </table:table-cell>
          <table:table-cell office:value-type="float" office:value="0.65769599999999995" table:style-name="ce19">
            <text:p><text:s/>0,66<text:s/></text:p>
          </table:table-cell>
          <table:table-cell office:value-type="float" office:value="0.68427800000000005" table:style-name="ce19">
            <text:p><text:s/>0,68<text:s/></text:p>
          </table:table-cell>
          <table:table-cell office:value-type="float" office:value="0.68599600000000005" table:style-name="ce19">
            <text:p><text:s/>0,69<text:s/></text:p>
          </table:table-cell>
          <table:table-cell office:value-type="float" office:value="0.70991400000000004" table:style-name="ce19">
            <text:p><text:s/>0,71<text:s/></text:p>
          </table:table-cell>
          <table:table-cell office:value-type="float" office:value="0.70464700000000002" table:style-name="ce19">
            <text:p><text:s/>0,70<text:s/></text:p>
          </table:table-cell>
          <table:table-cell office:value-type="float" office:value="0.75093900000000002" table:style-name="ce19">
            <text:p><text:s/>0,75<text:s/></text:p>
          </table:table-cell>
          <table:table-cell office:value-type="float" office:value="0.74766699999999997" table:style-name="ce19">
            <text:p><text:s/>0,75<text:s/></text:p>
          </table:table-cell>
          <table:table-cell office:value-type="float" office:value="0.78642299999999998" table:style-name="ce19">
            <text:p><text:s/>0,79<text:s/></text:p>
          </table:table-cell>
          <table:table-cell office:value-type="float" office:value="0.82396400000000003" table:style-name="ce19">
            <text:p><text:s/>0,82<text:s/></text:p>
          </table:table-cell>
          <table:table-cell office:value-type="float" office:value="0.88612100000000005" table:style-name="ce19">
            <text:p><text:s/>0,89<text:s/></text:p>
          </table:table-cell>
          <table:table-cell office:value-type="float" office:value="0.74848800000000004" table:style-name="ce19">
            <text:p><text:s/>0,75<text:s/></text:p>
          </table:table-cell>
          <table:table-cell office:value-type="float" office:value="0.81229200000000001" table:style-name="ce19">
            <text:p><text:s/>0,81<text:s/></text:p>
          </table:table-cell>
          <table:table-cell office:value-type="float" office:value="0.954573" table:style-name="ce19">
            <text:p><text:s/>0,9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Gambling and betting activities</text:p>
          </table:table-cell>
          <table:table-cell office:value-type="float" office:value="0.51912700000000001" table:style-name="ce19">
            <text:p><text:s/>0,52<text:s/></text:p>
          </table:table-cell>
          <table:table-cell office:value-type="float" office:value="0.51562600000000003" table:style-name="ce19">
            <text:p><text:s/>0,52<text:s/></text:p>
          </table:table-cell>
          <table:table-cell office:value-type="float" office:value="0.50641199999999997" table:style-name="ce19">
            <text:p><text:s/>0,51<text:s/></text:p>
          </table:table-cell>
          <table:table-cell office:value-type="float" office:value="0.53967600000000004" table:style-name="ce19">
            <text:p><text:s/>0,54<text:s/></text:p>
          </table:table-cell>
          <table:table-cell office:value-type="float" office:value="0.53836799999999996" table:style-name="ce19">
            <text:p><text:s/>0,54<text:s/></text:p>
          </table:table-cell>
          <table:table-cell office:value-type="float" office:value="0.58905600000000002" table:style-name="ce19">
            <text:p><text:s/>0,59<text:s/></text:p>
          </table:table-cell>
          <table:table-cell office:value-type="float" office:value="0.55038399999999998" table:style-name="ce19">
            <text:p><text:s/>0,55<text:s/></text:p>
          </table:table-cell>
          <table:table-cell office:value-type="float" office:value="0.56682500000000002" table:style-name="ce19">
            <text:p><text:s/>0,57<text:s/></text:p>
          </table:table-cell>
          <table:table-cell office:value-type="float" office:value="0.56982299999999997" table:style-name="ce19">
            <text:p><text:s/>0,57<text:s/></text:p>
          </table:table-cell>
          <table:table-cell office:value-type="float" office:value="0.58933999999999997" table:style-name="ce19">
            <text:p><text:s/>0,59<text:s/></text:p>
          </table:table-cell>
          <table:table-cell office:value-type="float" office:value="0.747112" table:style-name="ce19">
            <text:p><text:s/>0,75<text:s/></text:p>
          </table:table-cell>
          <table:table-cell office:value-type="float" office:value="0.65331300000000003" table:style-name="ce19">
            <text:p><text:s/>0,65<text:s/></text:p>
          </table:table-cell>
          <table:table-cell office:value-type="float" office:value="0.63477499999999998" table:style-name="ce19">
            <text:p><text:s/>0,63<text:s/></text:p>
          </table:table-cell>
          <table:table-cell office:value-type="float" office:value="0.68710899999999997" table:style-name="ce19">
            <text:p><text:s/>0,69<text:s/></text:p>
          </table:table-cell>
          <table:table-cell office:value-type="float" office:value="0.74614499999999995" table:style-name="ce19">
            <text:p><text:s/>0,75<text:s/></text:p>
          </table:table-cell>
          <table:table-cell office:value-type="float" office:value="0.78935599999999995" table:style-name="ce19">
            <text:p><text:s/>0,79<text:s/></text:p>
          </table:table-cell>
          <table:table-cell office:value-type="float" office:value="0.86876699999999996" table:style-name="ce19">
            <text:p><text:s/>0,87<text:s/></text:p>
          </table:table-cell>
          <table:table-cell office:value-type="float" office:value="0.87771500000000002" table:style-name="ce19">
            <text:p><text:s/>0,88<text:s/></text:p>
          </table:table-cell>
          <table:table-cell office:value-type="float" office:value="0.86741699999999999" table:style-name="ce19">
            <text:p><text:s/>0,87<text:s/></text:p>
          </table:table-cell>
          <table:table-cell office:value-type="float" office:value="0.984155" table:style-name="ce19">
            <text:p><text:s/>0,98<text:s/></text:p>
          </table:table-cell>
          <table:table-cell office:value-type="float" office:value="1.0030730000000001" table:style-name="ce19">
            <text:p><text:s/>1,00<text:s/></text:p>
          </table:table-cell>
          <table:table-cell office:value-type="float" office:value="0.85504199999999997" table:style-name="ce19">
            <text:p><text:s/>0,86<text:s/></text:p>
          </table:table-cell>
          <table:table-cell office:value-type="float" office:value="0.91888599999999998" table:style-name="ce19">
            <text:p><text:s/>0,92<text:s/></text:p>
          </table:table-cell>
          <table:table-cell office:value-type="float" office:value="0.94339700000000004" table:style-name="ce19">
            <text:p><text:s/>0,94<text:s/></text:p>
          </table:table-cell>
          <table:table-cell office:value-type="float" office:value="0.93294100000000002" table:style-name="ce19">
            <text:p><text:s/>0,93<text:s/></text:p>
          </table:table-cell>
          <table:table-cell office:value-type="float" office:value="0.71922699999999995" table:style-name="ce19">
            <text:p><text:s/>0,72<text:s/></text:p>
          </table:table-cell>
          <table:table-cell office:value-type="float" office:value="0.68096999999999996" table:style-name="ce19">
            <text:p><text:s/>0,68<text:s/></text:p>
          </table:table-cell>
          <table:table-cell office:value-type="float" office:value="0.99684899999999999" table:style-name="ce19">
            <text:p><text:s/>1,0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string" table:style-name="ce22">
            <text:p>Sports activities and amusement and recreation activities</text:p>
          </table:table-cell>
          <table:table-cell office:value-type="float" office:value="0.88727400000000001" table:style-name="ce19">
            <text:p><text:s/>0,89<text:s/></text:p>
          </table:table-cell>
          <table:table-cell office:value-type="float" office:value="0.91484500000000002" table:style-name="ce19">
            <text:p><text:s/>0,91<text:s/></text:p>
          </table:table-cell>
          <table:table-cell office:value-type="float" office:value="0.94916999999999996" table:style-name="ce19">
            <text:p><text:s/>0,95<text:s/></text:p>
          </table:table-cell>
          <table:table-cell office:value-type="float" office:value="1.0112639999999999" table:style-name="ce19">
            <text:p><text:s/>1,01<text:s/></text:p>
          </table:table-cell>
          <table:table-cell office:value-type="float" office:value="1.0340689999999999" table:style-name="ce19">
            <text:p><text:s/>1,03<text:s/></text:p>
          </table:table-cell>
          <table:table-cell office:value-type="float" office:value="1.1068720000000001" table:style-name="ce19">
            <text:p><text:s/>1,11<text:s/></text:p>
          </table:table-cell>
          <table:table-cell office:value-type="float" office:value="1.1572769999999999" table:style-name="ce19">
            <text:p><text:s/>1,16<text:s/></text:p>
          </table:table-cell>
          <table:table-cell office:value-type="float" office:value="1.214226" table:style-name="ce19">
            <text:p><text:s/>1,21<text:s/></text:p>
          </table:table-cell>
          <table:table-cell office:value-type="float" office:value="1.265644" table:style-name="ce19">
            <text:p><text:s/>1,27<text:s/></text:p>
          </table:table-cell>
          <table:table-cell office:value-type="float" office:value="1.3182609999999999" table:style-name="ce19">
            <text:p><text:s/>1,32<text:s/></text:p>
          </table:table-cell>
          <table:table-cell office:value-type="float" office:value="1.376557" table:style-name="ce19">
            <text:p><text:s/>1,38<text:s/></text:p>
          </table:table-cell>
          <table:table-cell office:value-type="float" office:value="1.4589510000000001" table:style-name="ce19">
            <text:p><text:s/>1,46<text:s/></text:p>
          </table:table-cell>
          <table:table-cell office:value-type="float" office:value="1.61609" table:style-name="ce19">
            <text:p><text:s/>1,62<text:s/></text:p>
          </table:table-cell>
          <table:table-cell office:value-type="float" office:value="1.835642" table:style-name="ce19">
            <text:p><text:s/>1,84<text:s/></text:p>
          </table:table-cell>
          <table:table-cell office:value-type="float" office:value="1.7027859999999999" table:style-name="ce19">
            <text:p><text:s/>1,70<text:s/></text:p>
          </table:table-cell>
          <table:table-cell office:value-type="float" office:value="1.763323" table:style-name="ce19">
            <text:p><text:s/>1,76<text:s/></text:p>
          </table:table-cell>
          <table:table-cell office:value-type="float" office:value="1.8231619999999999" table:style-name="ce19">
            <text:p><text:s/>1,82<text:s/></text:p>
          </table:table-cell>
          <table:table-cell office:value-type="float" office:value="1.906523" table:style-name="ce19">
            <text:p><text:s/>1,91<text:s/></text:p>
          </table:table-cell>
          <table:table-cell office:value-type="float" office:value="1.9852129999999999" table:style-name="ce19">
            <text:p><text:s/>1,99<text:s/></text:p>
          </table:table-cell>
          <table:table-cell office:value-type="float" office:value="2.117232" table:style-name="ce19">
            <text:p><text:s/>2,12<text:s/></text:p>
          </table:table-cell>
          <table:table-cell office:value-type="float" office:value="2.2159909999999998" table:style-name="ce19">
            <text:p><text:s/>2,22<text:s/></text:p>
          </table:table-cell>
          <table:table-cell office:value-type="float" office:value="2.4046639999999999" table:style-name="ce19">
            <text:p><text:s/>2,40<text:s/></text:p>
          </table:table-cell>
          <table:table-cell office:value-type="float" office:value="2.5605039999999999" table:style-name="ce19">
            <text:p><text:s/>2,56<text:s/></text:p>
          </table:table-cell>
          <table:table-cell office:value-type="float" office:value="2.7182520000000001" table:style-name="ce19">
            <text:p><text:s/>2,72<text:s/></text:p>
          </table:table-cell>
          <table:table-cell office:value-type="float" office:value="2.8884729999999998" table:style-name="ce19">
            <text:p><text:s/>2,89<text:s/></text:p>
          </table:table-cell>
          <table:table-cell office:value-type="float" office:value="2.1797930000000001" table:style-name="ce19">
            <text:p><text:s/>2,18<text:s/></text:p>
          </table:table-cell>
          <table:table-cell office:value-type="float" office:value="2.194369" table:style-name="ce19">
            <text:p><text:s/>2,19<text:s/></text:p>
          </table:table-cell>
          <table:table-cell office:value-type="float" office:value="2.9332790000000002" table:style-name="ce19">
            <text:p><text:s/>2,9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Activities of membership organisations</text:p>
          </table:table-cell>
          <table:table-cell office:value-type="float" office:value="2.303855" table:style-name="ce19">
            <text:p><text:s/>2,30<text:s/></text:p>
          </table:table-cell>
          <table:table-cell office:value-type="float" office:value="2.3675929999999998" table:style-name="ce19">
            <text:p><text:s/>2,37<text:s/></text:p>
          </table:table-cell>
          <table:table-cell office:value-type="float" office:value="2.4199350000000002" table:style-name="ce19">
            <text:p><text:s/>2,42<text:s/></text:p>
          </table:table-cell>
          <table:table-cell office:value-type="float" office:value="2.4474629999999999" table:style-name="ce19">
            <text:p><text:s/>2,45<text:s/></text:p>
          </table:table-cell>
          <table:table-cell office:value-type="float" office:value="2.5382709999999999" table:style-name="ce19">
            <text:p><text:s/>2,54<text:s/></text:p>
          </table:table-cell>
          <table:table-cell office:value-type="float" office:value="2.6275200000000001" table:style-name="ce19">
            <text:p><text:s/>2,63<text:s/></text:p>
          </table:table-cell>
          <table:table-cell office:value-type="float" office:value="2.6602610000000002" table:style-name="ce19">
            <text:p><text:s/>2,66<text:s/></text:p>
          </table:table-cell>
          <table:table-cell office:value-type="float" office:value="2.8436919999999999" table:style-name="ce19">
            <text:p><text:s/>2,84<text:s/></text:p>
          </table:table-cell>
          <table:table-cell office:value-type="float" office:value="2.9014489999999999" table:style-name="ce19">
            <text:p><text:s/>2,90<text:s/></text:p>
          </table:table-cell>
          <table:table-cell office:value-type="float" office:value="2.9783300000000001" table:style-name="ce19">
            <text:p><text:s/>2,98<text:s/></text:p>
          </table:table-cell>
          <table:table-cell office:value-type="float" office:value="3.0670649999999999" table:style-name="ce19">
            <text:p><text:s/>3,07<text:s/></text:p>
          </table:table-cell>
          <table:table-cell office:value-type="float" office:value="3.174966" table:style-name="ce19">
            <text:p><text:s/>3,17<text:s/></text:p>
          </table:table-cell>
          <table:table-cell office:value-type="float" office:value="3.2931780000000002" table:style-name="ce19">
            <text:p><text:s/>3,29<text:s/></text:p>
          </table:table-cell>
          <table:table-cell office:value-type="float" office:value="3.465989" table:style-name="ce19">
            <text:p><text:s/>3,47<text:s/></text:p>
          </table:table-cell>
          <table:table-cell office:value-type="float" office:value="3.4898790000000002" table:style-name="ce19">
            <text:p><text:s/>3,49<text:s/></text:p>
          </table:table-cell>
          <table:table-cell office:value-type="float" office:value="3.5283959999999999" table:style-name="ce19">
            <text:p><text:s/>3,53<text:s/></text:p>
          </table:table-cell>
          <table:table-cell office:value-type="float" office:value="3.5902620000000001" table:style-name="ce19">
            <text:p><text:s/>3,59<text:s/></text:p>
          </table:table-cell>
          <table:table-cell office:value-type="float" office:value="3.718677" table:style-name="ce19">
            <text:p><text:s/>3,72<text:s/></text:p>
          </table:table-cell>
          <table:table-cell office:value-type="float" office:value="3.872655" table:style-name="ce19">
            <text:p><text:s/>3,87<text:s/></text:p>
          </table:table-cell>
          <table:table-cell office:value-type="float" office:value="3.9686180000000002" table:style-name="ce19">
            <text:p><text:s/>3,97<text:s/></text:p>
          </table:table-cell>
          <table:table-cell office:value-type="float" office:value="4.0344559999999996" table:style-name="ce19">
            <text:p><text:s/>4,03<text:s/></text:p>
          </table:table-cell>
          <table:table-cell office:value-type="float" office:value="4.0879479999999999" table:style-name="ce19">
            <text:p><text:s/>4,09<text:s/></text:p>
          </table:table-cell>
          <table:table-cell office:value-type="float" office:value="4.2659799999999999" table:style-name="ce19">
            <text:p><text:s/>4,27<text:s/></text:p>
          </table:table-cell>
          <table:table-cell office:value-type="float" office:value="4.3160990000000004" table:style-name="ce19">
            <text:p><text:s/>4,32<text:s/></text:p>
          </table:table-cell>
          <table:table-cell office:value-type="float" office:value="4.5740730000000003" table:style-name="ce19">
            <text:p><text:s/>4,57<text:s/></text:p>
          </table:table-cell>
          <table:table-cell office:value-type="float" office:value="4.5687449999999998" table:style-name="ce19">
            <text:p><text:s/>4,57<text:s/></text:p>
          </table:table-cell>
          <table:table-cell office:value-type="float" office:value="4.7393520000000002" table:style-name="ce19">
            <text:p><text:s/>4,74<text:s/></text:p>
          </table:table-cell>
          <table:table-cell office:value-type="float" office:value="5.1619210000000004" table:style-name="ce19">
            <text:p><text:s/>5,1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22">
            <text:p>Repair of computers and personal and household goods</text:p>
          </table:table-cell>
          <table:table-cell office:value-type="float" office:value="0.30773099999999998" table:style-name="ce19">
            <text:p><text:s/>0,31<text:s/></text:p>
          </table:table-cell>
          <table:table-cell office:value-type="float" office:value="0.27896799999999999" table:style-name="ce19">
            <text:p><text:s/>0,28<text:s/></text:p>
          </table:table-cell>
          <table:table-cell office:value-type="float" office:value="0.25906600000000002" table:style-name="ce19">
            <text:p><text:s/>0,26<text:s/></text:p>
          </table:table-cell>
          <table:table-cell office:value-type="float" office:value="0.28415000000000001" table:style-name="ce19">
            <text:p><text:s/>0,28<text:s/></text:p>
          </table:table-cell>
          <table:table-cell office:value-type="float" office:value="0.270677" table:style-name="ce19">
            <text:p><text:s/>0,27<text:s/></text:p>
          </table:table-cell>
          <table:table-cell office:value-type="float" office:value="0.249247" table:style-name="ce19">
            <text:p><text:s/>0,25<text:s/></text:p>
          </table:table-cell>
          <table:table-cell office:value-type="float" office:value="0.295871" table:style-name="ce19">
            <text:p><text:s/>0,30<text:s/></text:p>
          </table:table-cell>
          <table:table-cell office:value-type="float" office:value="0.30415199999999998" table:style-name="ce19">
            <text:p><text:s/>0,30<text:s/></text:p>
          </table:table-cell>
          <table:table-cell office:value-type="float" office:value="0.298234" table:style-name="ce19">
            <text:p><text:s/>0,30<text:s/></text:p>
          </table:table-cell>
          <table:table-cell office:value-type="float" office:value="0.30373299999999998" table:style-name="ce19">
            <text:p><text:s/>0,30<text:s/></text:p>
          </table:table-cell>
          <table:table-cell office:value-type="float" office:value="0.285806" table:style-name="ce19">
            <text:p><text:s/>0,29<text:s/></text:p>
          </table:table-cell>
          <table:table-cell office:value-type="float" office:value="0.41852400000000001" table:style-name="ce19">
            <text:p><text:s/>0,42<text:s/></text:p>
          </table:table-cell>
          <table:table-cell office:value-type="float" office:value="0.42033500000000001" table:style-name="ce19">
            <text:p><text:s/>0,42<text:s/></text:p>
          </table:table-cell>
          <table:table-cell office:value-type="float" office:value="0.34676800000000002" table:style-name="ce19">
            <text:p><text:s/>0,35<text:s/></text:p>
          </table:table-cell>
          <table:table-cell office:value-type="float" office:value="0.36286400000000002" table:style-name="ce19">
            <text:p><text:s/>0,36<text:s/></text:p>
          </table:table-cell>
          <table:table-cell office:value-type="float" office:value="0.34504899999999999" table:style-name="ce19">
            <text:p><text:s/>0,35<text:s/></text:p>
          </table:table-cell>
          <table:table-cell office:value-type="float" office:value="0.31077500000000002" table:style-name="ce19">
            <text:p><text:s/>0,31<text:s/></text:p>
          </table:table-cell>
          <table:table-cell office:value-type="float" office:value="0.30219499999999999" table:style-name="ce19">
            <text:p><text:s/>0,30<text:s/></text:p>
          </table:table-cell>
          <table:table-cell office:value-type="float" office:value="0.316272" table:style-name="ce19">
            <text:p><text:s/>0,32<text:s/></text:p>
          </table:table-cell>
          <table:table-cell office:value-type="float" office:value="0.32577099999999998" table:style-name="ce19">
            <text:p><text:s/>0,33<text:s/></text:p>
          </table:table-cell>
          <table:table-cell office:value-type="float" office:value="0.332706" table:style-name="ce19">
            <text:p><text:s/>0,33<text:s/></text:p>
          </table:table-cell>
          <table:table-cell office:value-type="float" office:value="0.32246599999999997" table:style-name="ce19">
            <text:p><text:s/>0,32<text:s/></text:p>
          </table:table-cell>
          <table:table-cell office:value-type="float" office:value="0.30951099999999998" table:style-name="ce19">
            <text:p><text:s/>0,31<text:s/></text:p>
          </table:table-cell>
          <table:table-cell office:value-type="float" office:value="0.35537299999999999" table:style-name="ce19">
            <text:p><text:s/>0,36<text:s/></text:p>
          </table:table-cell>
          <table:table-cell office:value-type="float" office:value="0.31367800000000001" table:style-name="ce19">
            <text:p><text:s/>0,31<text:s/></text:p>
          </table:table-cell>
          <table:table-cell office:value-type="float" office:value="0.28590300000000002" table:style-name="ce19">
            <text:p><text:s/>0,29<text:s/></text:p>
          </table:table-cell>
          <table:table-cell office:value-type="float" office:value="0.30154999999999998" table:style-name="ce19">
            <text:p><text:s/>0,30<text:s/></text:p>
          </table:table-cell>
          <table:table-cell office:value-type="float" office:value="0.32867499999999999" table:style-name="ce19">
            <text:p><text:s/>0,3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Other personal service activities</text:p>
          </table:table-cell>
          <table:table-cell office:value-type="float" office:value="1.6100410000000001" table:style-name="ce19">
            <text:p><text:s/>1,61<text:s/></text:p>
          </table:table-cell>
          <table:table-cell office:value-type="float" office:value="1.664849" table:style-name="ce19">
            <text:p><text:s/>1,66<text:s/></text:p>
          </table:table-cell>
          <table:table-cell office:value-type="float" office:value="1.7117880000000001" table:style-name="ce19">
            <text:p><text:s/>1,71<text:s/></text:p>
          </table:table-cell>
          <table:table-cell office:value-type="float" office:value="1.7529840000000001" table:style-name="ce19">
            <text:p><text:s/>1,75<text:s/></text:p>
          </table:table-cell>
          <table:table-cell office:value-type="float" office:value="1.833062" table:style-name="ce19">
            <text:p><text:s/>1,83<text:s/></text:p>
          </table:table-cell>
          <table:table-cell office:value-type="float" office:value="1.888444" table:style-name="ce19">
            <text:p><text:s/>1,89<text:s/></text:p>
          </table:table-cell>
          <table:table-cell office:value-type="float" office:value="1.982896" table:style-name="ce19">
            <text:p><text:s/>1,98<text:s/></text:p>
          </table:table-cell>
          <table:table-cell office:value-type="float" office:value="2.0482969999999998" table:style-name="ce19">
            <text:p><text:s/>2,05<text:s/></text:p>
          </table:table-cell>
          <table:table-cell office:value-type="float" office:value="2.1492969999999998" table:style-name="ce19">
            <text:p><text:s/>2,15<text:s/></text:p>
          </table:table-cell>
          <table:table-cell office:value-type="float" office:value="2.3019319999999999" table:style-name="ce19">
            <text:p><text:s/>2,30<text:s/></text:p>
          </table:table-cell>
          <table:table-cell office:value-type="float" office:value="2.37215" table:style-name="ce19">
            <text:p><text:s/>2,37<text:s/></text:p>
          </table:table-cell>
          <table:table-cell office:value-type="float" office:value="2.3944290000000001" table:style-name="ce19">
            <text:p><text:s/>2,39<text:s/></text:p>
          </table:table-cell>
          <table:table-cell office:value-type="float" office:value="2.4822280000000001" table:style-name="ce19">
            <text:p><text:s/>2,48<text:s/></text:p>
          </table:table-cell>
          <table:table-cell office:value-type="float" office:value="2.5774309999999998" table:style-name="ce19">
            <text:p><text:s/>2,58<text:s/></text:p>
          </table:table-cell>
          <table:table-cell office:value-type="float" office:value="2.6251890000000002" table:style-name="ce19">
            <text:p><text:s/>2,63<text:s/></text:p>
          </table:table-cell>
          <table:table-cell office:value-type="float" office:value="2.6992729999999998" table:style-name="ce19">
            <text:p><text:s/>2,70<text:s/></text:p>
          </table:table-cell>
          <table:table-cell office:value-type="float" office:value="2.78288" table:style-name="ce19">
            <text:p><text:s/>2,78<text:s/></text:p>
          </table:table-cell>
          <table:table-cell office:value-type="float" office:value="2.8415140000000001" table:style-name="ce19">
            <text:p><text:s/>2,84<text:s/></text:p>
          </table:table-cell>
          <table:table-cell office:value-type="float" office:value="2.9148369999999999" table:style-name="ce19">
            <text:p><text:s/>2,91<text:s/></text:p>
          </table:table-cell>
          <table:table-cell office:value-type="float" office:value="2.9945369999999998" table:style-name="ce19">
            <text:p><text:s/>2,99<text:s/></text:p>
          </table:table-cell>
          <table:table-cell office:value-type="float" office:value="3.0809920000000002" table:style-name="ce19">
            <text:p><text:s/>3,08<text:s/></text:p>
          </table:table-cell>
          <table:table-cell office:value-type="float" office:value="3.2097540000000002" table:style-name="ce19">
            <text:p><text:s/>3,21<text:s/></text:p>
          </table:table-cell>
          <table:table-cell office:value-type="float" office:value="3.3053439999999998" table:style-name="ce19">
            <text:p><text:s/>3,31<text:s/></text:p>
          </table:table-cell>
          <table:table-cell office:value-type="float" office:value="3.423435" table:style-name="ce19">
            <text:p><text:s/>3,42<text:s/></text:p>
          </table:table-cell>
          <table:table-cell office:value-type="float" office:value="3.5558890000000001" table:style-name="ce19">
            <text:p><text:s/>3,56<text:s/></text:p>
          </table:table-cell>
          <table:table-cell office:value-type="float" office:value="3.0935649999999999" table:style-name="ce19">
            <text:p><text:s/>3,09<text:s/></text:p>
          </table:table-cell>
          <table:table-cell office:value-type="float" office:value="3.1099570000000001" table:style-name="ce19">
            <text:p><text:s/>3,11<text:s/></text:p>
          </table:table-cell>
          <table:table-cell office:value-type="float" office:value="3.684987" table:style-name="ce19">
            <text:p><text:s/>3,6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Activities of households as employers of domestic personnel</text:p>
          </table:table-cell>
          <table:table-cell office:value-type="float" office:value="0.21998000000000001" table:style-name="ce19">
            <text:p><text:s/>0,22<text:s/></text:p>
          </table:table-cell>
          <table:table-cell office:value-type="float" office:value="0.22425300000000001" table:style-name="ce19">
            <text:p><text:s/>0,22<text:s/></text:p>
          </table:table-cell>
          <table:table-cell office:value-type="float" office:value="0.22668199999999999" table:style-name="ce19">
            <text:p><text:s/>0,23<text:s/></text:p>
          </table:table-cell>
          <table:table-cell office:value-type="float" office:value="0.213116" table:style-name="ce19">
            <text:p><text:s/>0,21<text:s/></text:p>
          </table:table-cell>
          <table:table-cell office:value-type="float" office:value="0.20615600000000001" table:style-name="ce19">
            <text:p><text:s/>0,21<text:s/></text:p>
          </table:table-cell>
          <table:table-cell office:value-type="float" office:value="0.19009100000000001" table:style-name="ce19">
            <text:p><text:s/>0,19<text:s/></text:p>
          </table:table-cell>
          <table:table-cell office:value-type="float" office:value="0.180896" table:style-name="ce19">
            <text:p><text:s/>0,18<text:s/></text:p>
          </table:table-cell>
          <table:table-cell office:value-type="float" office:value="0.181978" table:style-name="ce19">
            <text:p><text:s/>0,18<text:s/></text:p>
          </table:table-cell>
          <table:table-cell office:value-type="float" office:value="0.17466400000000001" table:style-name="ce19">
            <text:p><text:s/>0,17<text:s/></text:p>
          </table:table-cell>
          <table:table-cell office:value-type="float" office:value="0.170409" table:style-name="ce19">
            <text:p><text:s/>0,17<text:s/></text:p>
          </table:table-cell>
          <table:table-cell office:value-type="float" office:value="0.16700100000000001" table:style-name="ce19">
            <text:p><text:s/>0,17<text:s/></text:p>
          </table:table-cell>
          <table:table-cell office:value-type="float" office:value="0.16466800000000001" table:style-name="ce19">
            <text:p><text:s/>0,16<text:s/></text:p>
          </table:table-cell>
          <table:table-cell office:value-type="float" office:value="0.165492" table:style-name="ce19">
            <text:p><text:s/>0,17<text:s/></text:p>
          </table:table-cell>
          <table:table-cell office:value-type="float" office:value="0.168762" table:style-name="ce19">
            <text:p><text:s/>0,17<text:s/></text:p>
          </table:table-cell>
          <table:table-cell office:value-type="float" office:value="0.17830799999999999" table:style-name="ce19">
            <text:p><text:s/>0,18<text:s/></text:p>
          </table:table-cell>
          <table:table-cell office:value-type="float" office:value="0.176708" table:style-name="ce19">
            <text:p><text:s/>0,18<text:s/></text:p>
          </table:table-cell>
          <table:table-cell office:value-type="float" office:value="0.172513" table:style-name="ce19">
            <text:p><text:s/>0,17<text:s/></text:p>
          </table:table-cell>
          <table:table-cell office:value-type="float" office:value="0.170982" table:style-name="ce19">
            <text:p><text:s/>0,17<text:s/></text:p>
          </table:table-cell>
          <table:table-cell office:value-type="float" office:value="0.17452599999999999" table:style-name="ce19">
            <text:p><text:s/>0,17<text:s/></text:p>
          </table:table-cell>
          <table:table-cell office:value-type="float" office:value="0.17291200000000001" table:style-name="ce19">
            <text:p><text:s/>0,17<text:s/></text:p>
          </table:table-cell>
          <table:table-cell office:value-type="float" office:value="0.17582900000000001" table:style-name="ce19">
            <text:p><text:s/>0,18<text:s/></text:p>
          </table:table-cell>
          <table:table-cell office:value-type="float" office:value="0.17380499999999999" table:style-name="ce19">
            <text:p><text:s/>0,17<text:s/></text:p>
          </table:table-cell>
          <table:table-cell office:value-type="float" office:value="0.17286099999999999" table:style-name="ce19">
            <text:p><text:s/>0,17<text:s/></text:p>
          </table:table-cell>
          <table:table-cell office:value-type="float" office:value="0.17173099999999999" table:style-name="ce19">
            <text:p><text:s/>0,17<text:s/></text:p>
          </table:table-cell>
          <table:table-cell office:value-type="float" office:value="0.17294799999999999" table:style-name="ce19">
            <text:p><text:s/>0,17<text:s/></text:p>
          </table:table-cell>
          <table:table-cell office:value-type="float" office:value="0.15071200000000001" table:style-name="ce19">
            <text:p><text:s/>0,15<text:s/></text:p>
          </table:table-cell>
          <table:table-cell office:value-type="float" office:value="0.14918500000000001" table:style-name="ce19">
            <text:p><text:s/>0,15<text:s/></text:p>
          </table:table-cell>
          <table:table-cell office:value-type="float" office:value="0.144955" table:style-name="ce19">
            <text:p><text:s/>0,1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table:style-name="ce18"/>
          <table:table-cell office:value-type="string" table:style-name="ce22">
            <text:p>total output</text:p>
          </table:table-cell>
          <table:table-cell office:value-type="float" office:value="290.145399" table:style-name="ce19">
            <text:p><text:s/>290,15<text:s/></text:p>
          </table:table-cell>
          <table:table-cell office:value-type="float" office:value="300.27396700000003" table:style-name="ce19">
            <text:p><text:s/>300,27<text:s/></text:p>
          </table:table-cell>
          <table:table-cell office:value-type="float" office:value="312.40777500000002" table:style-name="ce19">
            <text:p><text:s/>312,41<text:s/></text:p>
          </table:table-cell>
          <table:table-cell office:value-type="float" office:value="326.181602" table:style-name="ce19">
            <text:p><text:s/>326,18<text:s/></text:p>
          </table:table-cell>
          <table:table-cell office:value-type="float" office:value="338.68032399999998" table:style-name="ce19">
            <text:p><text:s/>338,68<text:s/></text:p>
          </table:table-cell>
          <table:table-cell office:value-type="float" office:value="362.53733999999997" table:style-name="ce19">
            <text:p><text:s/>362,54<text:s/></text:p>
          </table:table-cell>
          <table:table-cell office:value-type="float" office:value="379.62838199999999" table:style-name="ce19">
            <text:p><text:s/>379,63<text:s/></text:p>
          </table:table-cell>
          <table:table-cell office:value-type="float" office:value="389.94000199999999" table:style-name="ce19">
            <text:p><text:s/>389,94<text:s/></text:p>
          </table:table-cell>
          <table:table-cell office:value-type="float" office:value="403.22268300000002" table:style-name="ce19">
            <text:p><text:s/>403,22<text:s/></text:p>
          </table:table-cell>
          <table:table-cell office:value-type="float" office:value="426.01525700000002" table:style-name="ce19">
            <text:p><text:s/>426,02<text:s/></text:p>
          </table:table-cell>
          <table:table-cell office:value-type="float" office:value="453.97195499999998" table:style-name="ce19">
            <text:p><text:s/>453,97<text:s/></text:p>
          </table:table-cell>
          <table:table-cell office:value-type="float" office:value="488.232552" table:style-name="ce19">
            <text:p><text:s/>488,23<text:s/></text:p>
          </table:table-cell>
          <table:table-cell office:value-type="float" office:value="520.54874700000005" table:style-name="ce19">
            <text:p><text:s/>520,55<text:s/></text:p>
          </table:table-cell>
          <table:table-cell office:value-type="float" office:value="551.02053799999999" table:style-name="ce19">
            <text:p><text:s/>551,02<text:s/></text:p>
          </table:table-cell>
          <table:table-cell office:value-type="float" office:value="525.90927399999998" table:style-name="ce19">
            <text:p><text:s/>525,91<text:s/></text:p>
          </table:table-cell>
          <table:table-cell office:value-type="float" office:value="550.072496" table:style-name="ce19">
            <text:p><text:s/>550,07<text:s/></text:p>
          </table:table-cell>
          <table:table-cell office:value-type="float" office:value="587.792284" table:style-name="ce19">
            <text:p><text:s/>587,79<text:s/></text:p>
          </table:table-cell>
          <table:table-cell office:value-type="float" office:value="606.542145" table:style-name="ce19">
            <text:p><text:s/>606,54<text:s/></text:p>
          </table:table-cell>
          <table:table-cell office:value-type="float" office:value="616.18206899999996" table:style-name="ce19">
            <text:p><text:s/>616,18<text:s/></text:p>
          </table:table-cell>
          <table:table-cell office:value-type="float" office:value="622.53486499999997" table:style-name="ce19">
            <text:p><text:s/>622,53<text:s/></text:p>
          </table:table-cell>
          <table:table-cell office:value-type="float" office:value="635.79546600000003" table:style-name="ce19">
            <text:p><text:s/>635,80<text:s/></text:p>
          </table:table-cell>
          <table:table-cell office:value-type="float" office:value="647.27495999999996" table:style-name="ce19">
            <text:p><text:s/>647,27<text:s/></text:p>
          </table:table-cell>
          <table:table-cell office:value-type="float" office:value="679.43646699999999" table:style-name="ce19">
            <text:p><text:s/>679,44<text:s/></text:p>
          </table:table-cell>
          <table:table-cell office:value-type="float" office:value="716.69934000000001" table:style-name="ce19">
            <text:p><text:s/>716,70<text:s/></text:p>
          </table:table-cell>
          <table:table-cell office:value-type="float" office:value="738.48359500000004" table:style-name="ce19">
            <text:p><text:s/>738,48<text:s/></text:p>
          </table:table-cell>
          <table:table-cell office:value-type="float" office:value="701.34149600000001" table:style-name="ce19">
            <text:p><text:s/>701,34<text:s/></text:p>
          </table:table-cell>
          <table:table-cell office:value-type="float" office:value="772.59658999999999" table:style-name="ce19">
            <text:p><text:s/>772,60<text:s/></text:p>
          </table:table-cell>
          <table:table-cell office:value-type="float" office:value="890.21427600000004" table:style-name="ce19">
            <text:p><text:s/>890,2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number-columns-spanned="30" table:number-rows-spanned="1" table:style-name="ce32">
            <text:p>Q: STATISTICS AUSTRIA, National Accounts. Compiled on 28 September 2023.</text:p>
          </table:table-cell>
          <table:covered-table-cell table:number-columns-repeated="29"/>
          <table:table-cell table:number-columns-repeated="16354" table:style-name="ce13"/>
        </table:table-row>
        <table:table-row table:style-name="ro8">
          <table:table-cell table:style-name="ce23"/>
          <table:table-cell table:style-name="ce24"/>
          <table:table-cell table:number-columns-repeated="16382" table:style-name="ce25"/>
        </table:table-row>
        <table:table-row table:style-name="ro9">
          <table:table-cell table:style-name="ce26"/>
          <table:table-cell table:style-name="ce24"/>
          <table:table-cell table:number-columns-repeated="16382" table:style-name="ce25"/>
        </table:table-row>
        <table:table-row table:number-rows-repeated="1048495" table:style-name="ro9">
          <table:table-cell table:number-columns-repeated="16384"/>
        </table:table-row>
      </table:table>
      <table:table table:name="Table_2" table:style-name="ta1">
        <table:table-column table:style-name="co3" table:default-cell-style-name="ce39"/>
        <table:table-column table:style-name="co7" table:default-cell-style-name="ce40"/>
        <table:table-column table:style-name="co5" table:number-columns-repeated="28" table:default-cell-style-name="ce41"/>
        <table:table-column table:style-name="co6" table:number-columns-repeated="16354" table:default-cell-style-name="ce41"/>
        <table:table-row table:style-name="ro10">
          <table:table-cell office:value-type="string" table:number-columns-spanned="30" table:number-rows-spanned="1" table:style-name="ce42">
            <text:p>Output at basic prices according to ÖNACE divisions, chained volume indices<text:span text:style-name="T1">1</text:span></text:p>
          </table:table-cell>
          <table:covered-table-cell table:number-columns-repeated="29"/>
          <table:table-cell table:number-columns-repeated="16354" table:style-name="ce33"/>
        </table:table-row>
        <table:table-row table:style-name="ro4">
          <table:table-cell office:value-type="string" table:style-name="ce7">
            <text:p>ÖNACE</text:p>
          </table:table-cell>
          <table:table-cell office:value-type="string" table:style-name="ce8">
            <text:p>Element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31">
            <text:p>2015 = 100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Crop and animal production, hunting and related services</text:p>
          </table:table-cell>
          <table:table-cell office:value-type="float" office:value="91.557678999999993" table:style-name="ce34">
            <text:p><text:s/>91,6<text:s/></text:p>
          </table:table-cell>
          <table:table-cell office:value-type="float" office:value="91.783857999999995" table:style-name="ce34">
            <text:p><text:s/>91,8<text:s/></text:p>
          </table:table-cell>
          <table:table-cell office:value-type="float" office:value="93.661921000000007" table:style-name="ce34">
            <text:p><text:s/>93,7<text:s/></text:p>
          </table:table-cell>
          <table:table-cell office:value-type="float" office:value="95.773032000000001" table:style-name="ce34">
            <text:p><text:s/>95,8<text:s/></text:p>
          </table:table-cell>
          <table:table-cell office:value-type="float" office:value="98.645790000000005" table:style-name="ce34">
            <text:p><text:s/>98,6<text:s/></text:p>
          </table:table-cell>
          <table:table-cell office:value-type="float" office:value="94.253200000000007" table:style-name="ce34">
            <text:p><text:s/>94,3<text:s/></text:p>
          </table:table-cell>
          <table:table-cell office:value-type="float" office:value="95.521338" table:style-name="ce34">
            <text:p><text:s/>95,5<text:s/></text:p>
          </table:table-cell>
          <table:table-cell office:value-type="float" office:value="95.139945999999995" table:style-name="ce34">
            <text:p><text:s/>95,1<text:s/></text:p>
          </table:table-cell>
          <table:table-cell office:value-type="float" office:value="91.557753000000005" table:style-name="ce34">
            <text:p><text:s/>91,6<text:s/></text:p>
          </table:table-cell>
          <table:table-cell office:value-type="float" office:value="95.593322999999998" table:style-name="ce34">
            <text:p><text:s/>95,6<text:s/></text:p>
          </table:table-cell>
          <table:table-cell office:value-type="float" office:value="93.938018" table:style-name="ce34">
            <text:p><text:s/>93,9<text:s/></text:p>
          </table:table-cell>
          <table:table-cell office:value-type="float" office:value="92.161175" table:style-name="ce34">
            <text:p><text:s/>92,2<text:s/></text:p>
          </table:table-cell>
          <table:table-cell office:value-type="float" office:value="96.053284000000005" table:style-name="ce34">
            <text:p><text:s/>96,1<text:s/></text:p>
          </table:table-cell>
          <table:table-cell office:value-type="float" office:value="100.27173999999999" table:style-name="ce34">
            <text:p><text:s/>100,3<text:s/></text:p>
          </table:table-cell>
          <table:table-cell office:value-type="float" office:value="99.258356000000006" table:style-name="ce34">
            <text:p><text:s/>99,3<text:s/></text:p>
          </table:table-cell>
          <table:table-cell office:value-type="float" office:value="96.918835000000001" table:style-name="ce34">
            <text:p><text:s/>96,9<text:s/></text:p>
          </table:table-cell>
          <table:table-cell office:value-type="float" office:value="104.657572" table:style-name="ce34">
            <text:p><text:s/>104,7<text:s/></text:p>
          </table:table-cell>
          <table:table-cell office:value-type="float" office:value="98.437837999999999" table:style-name="ce34">
            <text:p><text:s/>98,4<text:s/></text:p>
          </table:table-cell>
          <table:table-cell office:value-type="float" office:value="97.266698000000005" table:style-name="ce34">
            <text:p><text:s/>97,3<text:s/></text:p>
          </table:table-cell>
          <table:table-cell office:value-type="float" office:value="100.940512" table:style-name="ce34">
            <text:p><text:s/>10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92991499999999" table:style-name="ce34">
            <text:p><text:s/>102,9<text:s/></text:p>
          </table:table-cell>
          <table:table-cell office:value-type="float" office:value="105.054698" table:style-name="ce34">
            <text:p><text:s/>105,1<text:s/></text:p>
          </table:table-cell>
          <table:table-cell office:value-type="float" office:value="106.531576" table:style-name="ce34">
            <text:p><text:s/>106,5<text:s/></text:p>
          </table:table-cell>
          <table:table-cell office:value-type="float" office:value="105.94839" table:style-name="ce34">
            <text:p><text:s/>105,9<text:s/></text:p>
          </table:table-cell>
          <table:table-cell office:value-type="float" office:value="108.743443" table:style-name="ce34">
            <text:p><text:s/>108,7<text:s/></text:p>
          </table:table-cell>
          <table:table-cell office:value-type="float" office:value="109.96264499999999" table:style-name="ce34">
            <text:p><text:s/>110,0<text:s/></text:p>
          </table:table-cell>
          <table:table-cell office:value-type="float" office:value="110.17830499999999" table:style-name="ce34">
            <text:p><text:s/>110,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string" table:style-name="ce17">
            <text:p>02</text:p>
          </table:table-cell>
          <table:table-cell office:value-type="string" table:style-name="ce18">
            <text:p>Forestry and logging</text:p>
          </table:table-cell>
          <table:table-cell office:value-type="float" office:value="82.808120000000002" table:style-name="ce34">
            <text:p><text:s/>82,8<text:s/></text:p>
          </table:table-cell>
          <table:table-cell office:value-type="float" office:value="86.735825000000006" table:style-name="ce34">
            <text:p><text:s/>86,7<text:s/></text:p>
          </table:table-cell>
          <table:table-cell office:value-type="float" office:value="87.522925000000001" table:style-name="ce34">
            <text:p><text:s/>87,5<text:s/></text:p>
          </table:table-cell>
          <table:table-cell office:value-type="float" office:value="85.402072000000004" table:style-name="ce34">
            <text:p><text:s/>85,4<text:s/></text:p>
          </table:table-cell>
          <table:table-cell office:value-type="float" office:value="85.976263000000003" table:style-name="ce34">
            <text:p><text:s/>86,0<text:s/></text:p>
          </table:table-cell>
          <table:table-cell office:value-type="float" office:value="84.218418" table:style-name="ce34">
            <text:p><text:s/>84,2<text:s/></text:p>
          </table:table-cell>
          <table:table-cell office:value-type="float" office:value="84.761938999999998" table:style-name="ce34">
            <text:p><text:s/>84,8<text:s/></text:p>
          </table:table-cell>
          <table:table-cell office:value-type="float" office:value="90.538014000000004" table:style-name="ce34">
            <text:p><text:s/>90,5<text:s/></text:p>
          </table:table-cell>
          <table:table-cell office:value-type="float" office:value="98.175117999999998" table:style-name="ce34">
            <text:p><text:s/>98,2<text:s/></text:p>
          </table:table-cell>
          <table:table-cell office:value-type="float" office:value="95.897497999999999" table:style-name="ce34">
            <text:p><text:s/>95,9<text:s/></text:p>
          </table:table-cell>
          <table:table-cell office:value-type="float" office:value="95.785471999999999" table:style-name="ce34">
            <text:p><text:s/>95,8<text:s/></text:p>
          </table:table-cell>
          <table:table-cell office:value-type="float" office:value="102.896004" table:style-name="ce34">
            <text:p><text:s/>102,9<text:s/></text:p>
          </table:table-cell>
          <table:table-cell office:value-type="float" office:value="112.910893" table:style-name="ce34">
            <text:p><text:s/>112,9<text:s/></text:p>
          </table:table-cell>
          <table:table-cell office:value-type="float" office:value="114.99743100000001" table:style-name="ce34">
            <text:p><text:s/>115,0<text:s/></text:p>
          </table:table-cell>
          <table:table-cell office:value-type="float" office:value="95.445556999999994" table:style-name="ce34">
            <text:p><text:s/>95,4<text:s/></text:p>
          </table:table-cell>
          <table:table-cell office:value-type="float" office:value="100.495529" table:style-name="ce34">
            <text:p><text:s/>100,5<text:s/></text:p>
          </table:table-cell>
          <table:table-cell office:value-type="float" office:value="102.69258600000001" table:style-name="ce34">
            <text:p><text:s/>102,7<text:s/></text:p>
          </table:table-cell>
          <table:table-cell office:value-type="float" office:value="99.375528000000003" table:style-name="ce34">
            <text:p><text:s/>99,4<text:s/></text:p>
          </table:table-cell>
          <table:table-cell office:value-type="float" office:value="97.229736000000003" table:style-name="ce34">
            <text:p><text:s/>97,2<text:s/></text:p>
          </table:table-cell>
          <table:table-cell office:value-type="float" office:value="95.485112000000001" table:style-name="ce34">
            <text:p><text:s/>95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326502000000005" table:style-name="ce34">
            <text:p><text:s/>96,3<text:s/></text:p>
          </table:table-cell>
          <table:table-cell office:value-type="float" office:value="99.915604999999999" table:style-name="ce34">
            <text:p><text:s/>99,9<text:s/></text:p>
          </table:table-cell>
          <table:table-cell office:value-type="float" office:value="107.169195" table:style-name="ce34">
            <text:p><text:s/>107,2<text:s/></text:p>
          </table:table-cell>
          <table:table-cell office:value-type="float" office:value="102.600427" table:style-name="ce34">
            <text:p><text:s/>102,6<text:s/></text:p>
          </table:table-cell>
          <table:table-cell office:value-type="float" office:value="86.340844000000004" table:style-name="ce34">
            <text:p><text:s/>86,3<text:s/></text:p>
          </table:table-cell>
          <table:table-cell office:value-type="float" office:value="94.813992999999996" table:style-name="ce34">
            <text:p><text:s/>94,8<text:s/></text:p>
          </table:table-cell>
          <table:table-cell office:value-type="float" office:value="98.331481999999994" table:style-name="ce34">
            <text:p><text:s/>98,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string" table:style-name="ce17">
            <text:p>03</text:p>
          </table:table-cell>
          <table:table-cell office:value-type="string" table:style-name="ce18">
            <text:p>Fishing and aquaculture</text:p>
          </table:table-cell>
          <table:table-cell office:value-type="float" office:value="40.225681999999999" table:style-name="ce34">
            <text:p><text:s/>40,2<text:s/></text:p>
          </table:table-cell>
          <table:table-cell office:value-type="float" office:value="38.970337999999998" table:style-name="ce34">
            <text:p><text:s/>39,0<text:s/></text:p>
          </table:table-cell>
          <table:table-cell office:value-type="float" office:value="42.334322999999998" table:style-name="ce34">
            <text:p><text:s/>42,3<text:s/></text:p>
          </table:table-cell>
          <table:table-cell office:value-type="float" office:value="33.347710999999997" table:style-name="ce34">
            <text:p><text:s/>33,3<text:s/></text:p>
          </table:table-cell>
          <table:table-cell office:value-type="float" office:value="37.213102999999997" table:style-name="ce34">
            <text:p><text:s/>37,2<text:s/></text:p>
          </table:table-cell>
          <table:table-cell office:value-type="float" office:value="33.794947999999998" table:style-name="ce34">
            <text:p><text:s/>33,8<text:s/></text:p>
          </table:table-cell>
          <table:table-cell office:value-type="float" office:value="33.224164000000002" table:style-name="ce34">
            <text:p><text:s/>33,2<text:s/></text:p>
          </table:table-cell>
          <table:table-cell office:value-type="float" office:value="32.807347999999998" table:style-name="ce34">
            <text:p><text:s/>32,8<text:s/></text:p>
          </table:table-cell>
          <table:table-cell office:value-type="float" office:value="33.724972999999999" table:style-name="ce34">
            <text:p><text:s/>33,7<text:s/></text:p>
          </table:table-cell>
          <table:table-cell office:value-type="float" office:value="32.584913" table:style-name="ce34">
            <text:p><text:s/>32,6<text:s/></text:p>
          </table:table-cell>
          <table:table-cell office:value-type="float" office:value="38.062857000000001" table:style-name="ce34">
            <text:p><text:s/>38,1<text:s/></text:p>
          </table:table-cell>
          <table:table-cell office:value-type="float" office:value="46.651988000000003" table:style-name="ce34">
            <text:p><text:s/>46,7<text:s/></text:p>
          </table:table-cell>
          <table:table-cell office:value-type="float" office:value="49.954360999999999" table:style-name="ce34">
            <text:p><text:s/>50,0<text:s/></text:p>
          </table:table-cell>
          <table:table-cell office:value-type="float" office:value="54.678539999999998" table:style-name="ce34">
            <text:p><text:s/>54,7<text:s/></text:p>
          </table:table-cell>
          <table:table-cell office:value-type="float" office:value="67.931730999999999" table:style-name="ce34">
            <text:p><text:s/>67,9<text:s/></text:p>
          </table:table-cell>
          <table:table-cell office:value-type="float" office:value="78.303777999999994" table:style-name="ce34">
            <text:p><text:s/>78,3<text:s/></text:p>
          </table:table-cell>
          <table:table-cell office:value-type="float" office:value="88.024687999999998" table:style-name="ce34">
            <text:p><text:s/>88,0<text:s/></text:p>
          </table:table-cell>
          <table:table-cell office:value-type="float" office:value="106.16057499999999" table:style-name="ce34">
            <text:p><text:s/>106,2<text:s/></text:p>
          </table:table-cell>
          <table:table-cell office:value-type="float" office:value="103.25725199999999" table:style-name="ce34">
            <text:p><text:s/>103,3<text:s/></text:p>
          </table:table-cell>
          <table:table-cell office:value-type="float" office:value="96.579451000000006" table:style-name="ce34">
            <text:p><text:s/>9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3.123199" table:style-name="ce34">
            <text:p><text:s/>113,1<text:s/></text:p>
          </table:table-cell>
          <table:table-cell office:value-type="float" office:value="99.460768000000002" table:style-name="ce34">
            <text:p><text:s/>99,5<text:s/></text:p>
          </table:table-cell>
          <table:table-cell office:value-type="float" office:value="104.84672999999999" table:style-name="ce34">
            <text:p><text:s/>104,8<text:s/></text:p>
          </table:table-cell>
          <table:table-cell office:value-type="float" office:value="106.14106200000001" table:style-name="ce34">
            <text:p><text:s/>106,1<text:s/></text:p>
          </table:table-cell>
          <table:table-cell office:value-type="float" office:value="111.523529" table:style-name="ce34">
            <text:p><text:s/>111,5<text:s/></text:p>
          </table:table-cell>
          <table:table-cell office:value-type="float" office:value="104.708023" table:style-name="ce34">
            <text:p><text:s/>104,7<text:s/></text:p>
          </table:table-cell>
          <table:table-cell office:value-type="float" office:value="108.370519" table:style-name="ce34">
            <text:p><text:s/>108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string" table:style-name="ce17">
            <text:p>05–07</text:p>
          </table:table-cell>
          <table:table-cell office:value-type="string" table:style-name="ce18">
            <text:p>Mining of coal and lignite; Extraction of crude petroleum and natural gas;Mining of metal ores</text:p>
          </table:table-cell>
          <table:table-cell office:value-type="float" office:value="51.842283999999999" table:style-name="ce34">
            <text:p><text:s/>51,8<text:s/></text:p>
          </table:table-cell>
          <table:table-cell office:value-type="float" office:value="55.646751000000002" table:style-name="ce34">
            <text:p><text:s/>55,6<text:s/></text:p>
          </table:table-cell>
          <table:table-cell office:value-type="float" office:value="54.201546" table:style-name="ce34">
            <text:p><text:s/>54,2<text:s/></text:p>
          </table:table-cell>
          <table:table-cell office:value-type="float" office:value="47.186143999999999" table:style-name="ce34">
            <text:p><text:s/>47,2<text:s/></text:p>
          </table:table-cell>
          <table:table-cell office:value-type="float" office:value="50.387568999999999" table:style-name="ce34">
            <text:p><text:s/>50,4<text:s/></text:p>
          </table:table-cell>
          <table:table-cell office:value-type="float" office:value="64.446606000000003" table:style-name="ce34">
            <text:p><text:s/>64,4<text:s/></text:p>
          </table:table-cell>
          <table:table-cell office:value-type="float" office:value="73.660531000000006" table:style-name="ce34">
            <text:p><text:s/>73,7<text:s/></text:p>
          </table:table-cell>
          <table:table-cell office:value-type="float" office:value="74.759328999999994" table:style-name="ce34">
            <text:p><text:s/>74,8<text:s/></text:p>
          </table:table-cell>
          <table:table-cell office:value-type="float" office:value="80.641356999999999" table:style-name="ce34">
            <text:p><text:s/>80,6<text:s/></text:p>
          </table:table-cell>
          <table:table-cell office:value-type="float" office:value="81.777216999999993" table:style-name="ce34">
            <text:p><text:s/>81,8<text:s/></text:p>
          </table:table-cell>
          <table:table-cell office:value-type="float" office:value="90.016557000000006" table:style-name="ce34">
            <text:p><text:s/>90,0<text:s/></text:p>
          </table:table-cell>
          <table:table-cell office:value-type="float" office:value="100.390062" table:style-name="ce34">
            <text:p><text:s/>100,4<text:s/></text:p>
          </table:table-cell>
          <table:table-cell office:value-type="float" office:value="105.005979" table:style-name="ce34">
            <text:p><text:s/>105,0<text:s/></text:p>
          </table:table-cell>
          <table:table-cell office:value-type="float" office:value="122.14984" table:style-name="ce34">
            <text:p><text:s/>122,1<text:s/></text:p>
          </table:table-cell>
          <table:table-cell office:value-type="float" office:value="109.909097" table:style-name="ce34">
            <text:p><text:s/>109,9<text:s/></text:p>
          </table:table-cell>
          <table:table-cell office:value-type="float" office:value="116.84376399999999" table:style-name="ce34">
            <text:p><text:s/>116,8<text:s/></text:p>
          </table:table-cell>
          <table:table-cell office:value-type="float" office:value="135.510302" table:style-name="ce34">
            <text:p><text:s/>135,5<text:s/></text:p>
          </table:table-cell>
          <table:table-cell office:value-type="float" office:value="132.14864700000001" table:style-name="ce34">
            <text:p><text:s/>132,1<text:s/></text:p>
          </table:table-cell>
          <table:table-cell office:value-type="float" office:value="122.504188" table:style-name="ce34">
            <text:p><text:s/>122,5<text:s/></text:p>
          </table:table-cell>
          <table:table-cell office:value-type="float" office:value="109.165457" table:style-name="ce34">
            <text:p><text:s/>10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51694" table:style-name="ce34">
            <text:p><text:s/>103,3<text:s/></text:p>
          </table:table-cell>
          <table:table-cell office:value-type="float" office:value="110.569525" table:style-name="ce34">
            <text:p><text:s/>110,6<text:s/></text:p>
          </table:table-cell>
          <table:table-cell office:value-type="float" office:value="106.543374" table:style-name="ce34">
            <text:p><text:s/>106,5<text:s/></text:p>
          </table:table-cell>
          <table:table-cell office:value-type="float" office:value="96.066553999999996" table:style-name="ce34">
            <text:p><text:s/>96,1<text:s/></text:p>
          </table:table-cell>
          <table:table-cell office:value-type="float" office:value="73.578134000000006" table:style-name="ce34">
            <text:p><text:s/>73,6<text:s/></text:p>
          </table:table-cell>
          <table:table-cell office:value-type="float" office:value="99.945491000000004" table:style-name="ce34">
            <text:p><text:s/>99,9<text:s/></text:p>
          </table:table-cell>
          <table:table-cell office:value-type="float" office:value="134.20935700000001" table:style-name="ce34">
            <text:p><text:s/>134,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string" table:style-name="ce17">
            <text:p>08–09</text:p>
          </table:table-cell>
          <table:table-cell office:value-type="string" table:style-name="ce18">
            <text:p>Other mining and quarrying; Mining support service activities</text:p>
          </table:table-cell>
          <table:table-cell office:value-type="float" office:value="88.287407000000002" table:style-name="ce34">
            <text:p><text:s/>88,3<text:s/></text:p>
          </table:table-cell>
          <table:table-cell office:value-type="float" office:value="93.587546000000003" table:style-name="ce34">
            <text:p><text:s/>93,6<text:s/></text:p>
          </table:table-cell>
          <table:table-cell office:value-type="float" office:value="92.614962000000006" table:style-name="ce34">
            <text:p><text:s/>92,6<text:s/></text:p>
          </table:table-cell>
          <table:table-cell office:value-type="float" office:value="96.593564000000001" table:style-name="ce34">
            <text:p><text:s/>96,6<text:s/></text:p>
          </table:table-cell>
          <table:table-cell office:value-type="float" office:value="99.567696999999995" table:style-name="ce34">
            <text:p><text:s/>99,6<text:s/></text:p>
          </table:table-cell>
          <table:table-cell office:value-type="float" office:value="100.65595999999999" table:style-name="ce34">
            <text:p><text:s/>100,7<text:s/></text:p>
          </table:table-cell>
          <table:table-cell office:value-type="float" office:value="116.82899999999999" table:style-name="ce34">
            <text:p><text:s/>116,8<text:s/></text:p>
          </table:table-cell>
          <table:table-cell office:value-type="float" office:value="105.587929" table:style-name="ce34">
            <text:p><text:s/>105,6<text:s/></text:p>
          </table:table-cell>
          <table:table-cell office:value-type="float" office:value="101.175273" table:style-name="ce34">
            <text:p><text:s/>101,2<text:s/></text:p>
          </table:table-cell>
          <table:table-cell office:value-type="float" office:value="100.556434" table:style-name="ce34">
            <text:p><text:s/>100,6<text:s/></text:p>
          </table:table-cell>
          <table:table-cell office:value-type="float" office:value="103.907791" table:style-name="ce34">
            <text:p><text:s/>103,9<text:s/></text:p>
          </table:table-cell>
          <table:table-cell office:value-type="float" office:value="110.893777" table:style-name="ce34">
            <text:p><text:s/>110,9<text:s/></text:p>
          </table:table-cell>
          <table:table-cell office:value-type="float" office:value="113.162498" table:style-name="ce34">
            <text:p><text:s/>113,2<text:s/></text:p>
          </table:table-cell>
          <table:table-cell office:value-type="float" office:value="113.237679" table:style-name="ce34">
            <text:p><text:s/>113,2<text:s/></text:p>
          </table:table-cell>
          <table:table-cell office:value-type="float" office:value="101.302548" table:style-name="ce34">
            <text:p><text:s/>101,3<text:s/></text:p>
          </table:table-cell>
          <table:table-cell office:value-type="float" office:value="98.524349999999998" table:style-name="ce34">
            <text:p><text:s/>98,5<text:s/></text:p>
          </table:table-cell>
          <table:table-cell office:value-type="float" office:value="99.320070999999999" table:style-name="ce34">
            <text:p><text:s/>99,3<text:s/></text:p>
          </table:table-cell>
          <table:table-cell office:value-type="float" office:value="100.164918" table:style-name="ce34">
            <text:p><text:s/>100,2<text:s/></text:p>
          </table:table-cell>
          <table:table-cell office:value-type="float" office:value="104.181732" table:style-name="ce34">
            <text:p><text:s/>104,2<text:s/></text:p>
          </table:table-cell>
          <table:table-cell office:value-type="float" office:value="103.170329" table:style-name="ce34">
            <text:p><text:s/>10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795732999999998" table:style-name="ce34">
            <text:p><text:s/>99,8<text:s/></text:p>
          </table:table-cell>
          <table:table-cell office:value-type="float" office:value="146.72203200000001" table:style-name="ce34">
            <text:p><text:s/>146,7<text:s/></text:p>
          </table:table-cell>
          <table:table-cell office:value-type="float" office:value="120.112503" table:style-name="ce34">
            <text:p><text:s/>120,1<text:s/></text:p>
          </table:table-cell>
          <table:table-cell office:value-type="float" office:value="120.02900099999999" table:style-name="ce34">
            <text:p><text:s/>120,0<text:s/></text:p>
          </table:table-cell>
          <table:table-cell office:value-type="float" office:value="111.77373299999999" table:style-name="ce34">
            <text:p><text:s/>111,8<text:s/></text:p>
          </table:table-cell>
          <table:table-cell office:value-type="float" office:value="114.810688" table:style-name="ce34">
            <text:p><text:s/>114,8<text:s/></text:p>
          </table:table-cell>
          <table:table-cell office:value-type="float" office:value="114.01479399999999" table:style-name="ce34">
            <text:p><text:s/>114,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float" office:value="10" table:style-name="ce18">
            <text:p>10</text:p>
          </table:table-cell>
          <table:table-cell office:value-type="string" table:style-name="ce18">
            <text:p>Manufacture of food products</text:p>
          </table:table-cell>
          <table:table-cell office:value-type="float" office:value="83.304946000000001" table:style-name="ce34">
            <text:p><text:s/>83,3<text:s/></text:p>
          </table:table-cell>
          <table:table-cell office:value-type="float" office:value="79.335092000000003" table:style-name="ce34">
            <text:p><text:s/>79,3<text:s/></text:p>
          </table:table-cell>
          <table:table-cell office:value-type="float" office:value="79.426787000000004" table:style-name="ce34">
            <text:p><text:s/>79,4<text:s/></text:p>
          </table:table-cell>
          <table:table-cell office:value-type="float" office:value="76.851056" table:style-name="ce34">
            <text:p><text:s/>76,9<text:s/></text:p>
          </table:table-cell>
          <table:table-cell office:value-type="float" office:value="76.981215000000006" table:style-name="ce34">
            <text:p><text:s/>77,0<text:s/></text:p>
          </table:table-cell>
          <table:table-cell office:value-type="float" office:value="77.358682999999999" table:style-name="ce34">
            <text:p><text:s/>77,4<text:s/></text:p>
          </table:table-cell>
          <table:table-cell office:value-type="float" office:value="77.592405999999997" table:style-name="ce34">
            <text:p><text:s/>77,6<text:s/></text:p>
          </table:table-cell>
          <table:table-cell office:value-type="float" office:value="79.482608999999997" table:style-name="ce34">
            <text:p><text:s/>79,5<text:s/></text:p>
          </table:table-cell>
          <table:table-cell office:value-type="float" office:value="81.260926999999995" table:style-name="ce34">
            <text:p><text:s/>81,3<text:s/></text:p>
          </table:table-cell>
          <table:table-cell office:value-type="float" office:value="83.054410000000004" table:style-name="ce34">
            <text:p><text:s/>83,1<text:s/></text:p>
          </table:table-cell>
          <table:table-cell office:value-type="float" office:value="83.747703999999999" table:style-name="ce34">
            <text:p><text:s/>83,7<text:s/></text:p>
          </table:table-cell>
          <table:table-cell office:value-type="float" office:value="85.530146999999999" table:style-name="ce34">
            <text:p><text:s/>85,5<text:s/></text:p>
          </table:table-cell>
          <table:table-cell office:value-type="float" office:value="87.849386999999993" table:style-name="ce34">
            <text:p><text:s/>87,8<text:s/></text:p>
          </table:table-cell>
          <table:table-cell office:value-type="float" office:value="89.441742000000005" table:style-name="ce34">
            <text:p><text:s/>89,4<text:s/></text:p>
          </table:table-cell>
          <table:table-cell office:value-type="float" office:value="87.936445000000006" table:style-name="ce34">
            <text:p><text:s/>87,9<text:s/></text:p>
          </table:table-cell>
          <table:table-cell office:value-type="float" office:value="89.143697000000003" table:style-name="ce34">
            <text:p><text:s/>89,1<text:s/></text:p>
          </table:table-cell>
          <table:table-cell office:value-type="float" office:value="89.971824999999995" table:style-name="ce34">
            <text:p><text:s/>90,0<text:s/></text:p>
          </table:table-cell>
          <table:table-cell office:value-type="float" office:value="93.615790000000004" table:style-name="ce34">
            <text:p><text:s/>93,6<text:s/></text:p>
          </table:table-cell>
          <table:table-cell office:value-type="float" office:value="97.124892000000003" table:style-name="ce34">
            <text:p><text:s/>97,1<text:s/></text:p>
          </table:table-cell>
          <table:table-cell office:value-type="float" office:value="98.067948000000001" table:style-name="ce34">
            <text:p><text:s/>98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20725899999999" table:style-name="ce34">
            <text:p><text:s/>101,2<text:s/></text:p>
          </table:table-cell>
          <table:table-cell office:value-type="float" office:value="105.34142799999999" table:style-name="ce34">
            <text:p><text:s/>105,3<text:s/></text:p>
          </table:table-cell>
          <table:table-cell office:value-type="float" office:value="104.93692799999999" table:style-name="ce34">
            <text:p><text:s/>104,9<text:s/></text:p>
          </table:table-cell>
          <table:table-cell office:value-type="float" office:value="107.226533" table:style-name="ce34">
            <text:p><text:s/>107,2<text:s/></text:p>
          </table:table-cell>
          <table:table-cell office:value-type="float" office:value="106.94704299999999" table:style-name="ce34">
            <text:p><text:s/>106,9<text:s/></text:p>
          </table:table-cell>
          <table:table-cell office:value-type="float" office:value="110.40791" table:style-name="ce34">
            <text:p><text:s/>110,4<text:s/></text:p>
          </table:table-cell>
          <table:table-cell office:value-type="float" office:value="115.487194" table:style-name="ce34">
            <text:p><text:s/>115,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Manufacture of beverages; Manufacture of tobacco products</text:p>
          </table:table-cell>
          <table:table-cell office:value-type="float" office:value="44.807741" table:style-name="ce34">
            <text:p><text:s/>44,8<text:s/></text:p>
          </table:table-cell>
          <table:table-cell office:value-type="float" office:value="44.953062000000003" table:style-name="ce34">
            <text:p><text:s/>45,0<text:s/></text:p>
          </table:table-cell>
          <table:table-cell office:value-type="float" office:value="45.063626999999997" table:style-name="ce34">
            <text:p><text:s/>45,1<text:s/></text:p>
          </table:table-cell>
          <table:table-cell office:value-type="float" office:value="45.019973" table:style-name="ce34">
            <text:p><text:s/>45,0<text:s/></text:p>
          </table:table-cell>
          <table:table-cell office:value-type="float" office:value="51.230620000000002" table:style-name="ce34">
            <text:p><text:s/>51,2<text:s/></text:p>
          </table:table-cell>
          <table:table-cell office:value-type="float" office:value="52.267465999999999" table:style-name="ce34">
            <text:p><text:s/>52,3<text:s/></text:p>
          </table:table-cell>
          <table:table-cell office:value-type="float" office:value="55.621946999999999" table:style-name="ce34">
            <text:p><text:s/>55,6<text:s/></text:p>
          </table:table-cell>
          <table:table-cell office:value-type="float" office:value="59.959234000000002" table:style-name="ce34">
            <text:p><text:s/>60,0<text:s/></text:p>
          </table:table-cell>
          <table:table-cell office:value-type="float" office:value="59.509914000000002" table:style-name="ce34">
            <text:p><text:s/>59,5<text:s/></text:p>
          </table:table-cell>
          <table:table-cell office:value-type="float" office:value="64.327969999999993" table:style-name="ce34">
            <text:p><text:s/>64,3<text:s/></text:p>
          </table:table-cell>
          <table:table-cell office:value-type="float" office:value="69.483441999999997" table:style-name="ce34">
            <text:p><text:s/>69,5<text:s/></text:p>
          </table:table-cell>
          <table:table-cell office:value-type="float" office:value="77.586991999999995" table:style-name="ce34">
            <text:p><text:s/>77,6<text:s/></text:p>
          </table:table-cell>
          <table:table-cell office:value-type="float" office:value="81.496965000000003" table:style-name="ce34">
            <text:p><text:s/>81,5<text:s/></text:p>
          </table:table-cell>
          <table:table-cell office:value-type="float" office:value="86.435305" table:style-name="ce34">
            <text:p><text:s/>86,4<text:s/></text:p>
          </table:table-cell>
          <table:table-cell office:value-type="float" office:value="79.900835999999998" table:style-name="ce34">
            <text:p><text:s/>79,9<text:s/></text:p>
          </table:table-cell>
          <table:table-cell office:value-type="float" office:value="82.124358000000001" table:style-name="ce34">
            <text:p><text:s/>82,1<text:s/></text:p>
          </table:table-cell>
          <table:table-cell office:value-type="float" office:value="89.153086000000002" table:style-name="ce34">
            <text:p><text:s/>89,2<text:s/></text:p>
          </table:table-cell>
          <table:table-cell office:value-type="float" office:value="91.052885000000003" table:style-name="ce34">
            <text:p><text:s/>91,1<text:s/></text:p>
          </table:table-cell>
          <table:table-cell office:value-type="float" office:value="86.614570000000001" table:style-name="ce34">
            <text:p><text:s/>86,6<text:s/></text:p>
          </table:table-cell>
          <table:table-cell office:value-type="float" office:value="88.127797999999999" table:style-name="ce34">
            <text:p><text:s/>88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44037400000001" table:style-name="ce34">
            <text:p><text:s/>101,4<text:s/></text:p>
          </table:table-cell>
          <table:table-cell office:value-type="float" office:value="100.709434" table:style-name="ce34">
            <text:p><text:s/>100,7<text:s/></text:p>
          </table:table-cell>
          <table:table-cell office:value-type="float" office:value="102.282534" table:style-name="ce34">
            <text:p><text:s/>102,3<text:s/></text:p>
          </table:table-cell>
          <table:table-cell office:value-type="float" office:value="105.181783" table:style-name="ce34">
            <text:p><text:s/>105,2<text:s/></text:p>
          </table:table-cell>
          <table:table-cell office:value-type="float" office:value="107.70392099999999" table:style-name="ce34">
            <text:p><text:s/>107,7<text:s/></text:p>
          </table:table-cell>
          <table:table-cell office:value-type="float" office:value="125.237737" table:style-name="ce34">
            <text:p><text:s/>125,2<text:s/></text:p>
          </table:table-cell>
          <table:table-cell office:value-type="float" office:value="160.90914100000001" table:style-name="ce34">
            <text:p><text:s/>160,9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Manufacture of textiles</text:p>
          </table:table-cell>
          <table:table-cell office:value-type="float" office:value="170.74123700000001" table:style-name="ce34">
            <text:p><text:s/>170,7<text:s/></text:p>
          </table:table-cell>
          <table:table-cell office:value-type="float" office:value="178.41222500000001" table:style-name="ce34">
            <text:p><text:s/>178,4<text:s/></text:p>
          </table:table-cell>
          <table:table-cell office:value-type="float" office:value="180.52871300000001" table:style-name="ce34">
            <text:p><text:s/>180,5<text:s/></text:p>
          </table:table-cell>
          <table:table-cell office:value-type="float" office:value="178.909031" table:style-name="ce34">
            <text:p><text:s/>178,9<text:s/></text:p>
          </table:table-cell>
          <table:table-cell office:value-type="float" office:value="178.55470600000001" table:style-name="ce34">
            <text:p><text:s/>178,6<text:s/></text:p>
          </table:table-cell>
          <table:table-cell office:value-type="float" office:value="185.893632" table:style-name="ce34">
            <text:p><text:s/>185,9<text:s/></text:p>
          </table:table-cell>
          <table:table-cell office:value-type="float" office:value="177.87642700000001" table:style-name="ce34">
            <text:p><text:s/>177,9<text:s/></text:p>
          </table:table-cell>
          <table:table-cell office:value-type="float" office:value="174.51087100000001" table:style-name="ce34">
            <text:p><text:s/>174,5<text:s/></text:p>
          </table:table-cell>
          <table:table-cell office:value-type="float" office:value="158.791121" table:style-name="ce34">
            <text:p><text:s/>158,8<text:s/></text:p>
          </table:table-cell>
          <table:table-cell office:value-type="float" office:value="147.219236" table:style-name="ce34">
            <text:p><text:s/>147,2<text:s/></text:p>
          </table:table-cell>
          <table:table-cell office:value-type="float" office:value="132.617491" table:style-name="ce34">
            <text:p><text:s/>132,6<text:s/></text:p>
          </table:table-cell>
          <table:table-cell office:value-type="float" office:value="142.78617600000001" table:style-name="ce34">
            <text:p><text:s/>142,8<text:s/></text:p>
          </table:table-cell>
          <table:table-cell office:value-type="float" office:value="135.43850599999999" table:style-name="ce34">
            <text:p><text:s/>135,4<text:s/></text:p>
          </table:table-cell>
          <table:table-cell office:value-type="float" office:value="114.218985" table:style-name="ce34">
            <text:p><text:s/>114,2<text:s/></text:p>
          </table:table-cell>
          <table:table-cell office:value-type="float" office:value="94.189272000000003" table:style-name="ce34">
            <text:p><text:s/>94,2<text:s/></text:p>
          </table:table-cell>
          <table:table-cell office:value-type="float" office:value="104.554226" table:style-name="ce34">
            <text:p><text:s/>104,6<text:s/></text:p>
          </table:table-cell>
          <table:table-cell office:value-type="float" office:value="103.27614" table:style-name="ce34">
            <text:p><text:s/>103,3<text:s/></text:p>
          </table:table-cell>
          <table:table-cell office:value-type="float" office:value="94.385762999999997" table:style-name="ce34">
            <text:p><text:s/>94,4<text:s/></text:p>
          </table:table-cell>
          <table:table-cell office:value-type="float" office:value="97.615030000000004" table:style-name="ce34">
            <text:p><text:s/>97,6<text:s/></text:p>
          </table:table-cell>
          <table:table-cell office:value-type="float" office:value="99.414980999999997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5.845433999999997" table:style-name="ce34">
            <text:p><text:s/>95,8<text:s/></text:p>
          </table:table-cell>
          <table:table-cell office:value-type="float" office:value="100.264769" table:style-name="ce34">
            <text:p><text:s/>100,3<text:s/></text:p>
          </table:table-cell>
          <table:table-cell office:value-type="float" office:value="99.371989999999997" table:style-name="ce34">
            <text:p><text:s/>99,4<text:s/></text:p>
          </table:table-cell>
          <table:table-cell office:value-type="float" office:value="97.064300000000003" table:style-name="ce34">
            <text:p><text:s/>97,1<text:s/></text:p>
          </table:table-cell>
          <table:table-cell office:value-type="float" office:value="92.317662999999996" table:style-name="ce34">
            <text:p><text:s/>92,3<text:s/></text:p>
          </table:table-cell>
          <table:table-cell office:value-type="float" office:value="100.71870199999999" table:style-name="ce34">
            <text:p><text:s/>100,7<text:s/></text:p>
          </table:table-cell>
          <table:table-cell office:value-type="float" office:value="104.424148" table:style-name="ce34">
            <text:p><text:s/>104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Manufacture of wearing apparel</text:p>
          </table:table-cell>
          <table:table-cell office:value-type="float" office:value="192.753525" table:style-name="ce34">
            <text:p><text:s/>192,8<text:s/></text:p>
          </table:table-cell>
          <table:table-cell office:value-type="float" office:value="197.345189" table:style-name="ce34">
            <text:p><text:s/>197,3<text:s/></text:p>
          </table:table-cell>
          <table:table-cell office:value-type="float" office:value="184.54432199999999" table:style-name="ce34">
            <text:p><text:s/>184,5<text:s/></text:p>
          </table:table-cell>
          <table:table-cell office:value-type="float" office:value="168.56278599999999" table:style-name="ce34">
            <text:p><text:s/>168,6<text:s/></text:p>
          </table:table-cell>
          <table:table-cell office:value-type="float" office:value="158.82498200000001" table:style-name="ce34">
            <text:p><text:s/>158,8<text:s/></text:p>
          </table:table-cell>
          <table:table-cell office:value-type="float" office:value="163.98735199999999" table:style-name="ce34">
            <text:p><text:s/>164,0<text:s/></text:p>
          </table:table-cell>
          <table:table-cell office:value-type="float" office:value="156.14879199999999" table:style-name="ce34">
            <text:p><text:s/>156,1<text:s/></text:p>
          </table:table-cell>
          <table:table-cell office:value-type="float" office:value="148.84355400000001" table:style-name="ce34">
            <text:p><text:s/>148,8<text:s/></text:p>
          </table:table-cell>
          <table:table-cell office:value-type="float" office:value="147.92924300000001" table:style-name="ce34">
            <text:p><text:s/>147,9<text:s/></text:p>
          </table:table-cell>
          <table:table-cell office:value-type="float" office:value="138.67019199999999" table:style-name="ce34">
            <text:p><text:s/>138,7<text:s/></text:p>
          </table:table-cell>
          <table:table-cell office:value-type="float" office:value="136.546943" table:style-name="ce34">
            <text:p><text:s/>136,5<text:s/></text:p>
          </table:table-cell>
          <table:table-cell office:value-type="float" office:value="135.42811" table:style-name="ce34">
            <text:p><text:s/>135,4<text:s/></text:p>
          </table:table-cell>
          <table:table-cell office:value-type="float" office:value="132.21880200000001" table:style-name="ce34">
            <text:p><text:s/>132,2<text:s/></text:p>
          </table:table-cell>
          <table:table-cell office:value-type="float" office:value="138.33381199999999" table:style-name="ce34">
            <text:p><text:s/>138,3<text:s/></text:p>
          </table:table-cell>
          <table:table-cell office:value-type="float" office:value="125.211552" table:style-name="ce34">
            <text:p><text:s/>125,2<text:s/></text:p>
          </table:table-cell>
          <table:table-cell office:value-type="float" office:value="117.784426" table:style-name="ce34">
            <text:p><text:s/>117,8<text:s/></text:p>
          </table:table-cell>
          <table:table-cell office:value-type="float" office:value="116.52770099999999" table:style-name="ce34">
            <text:p><text:s/>116,5<text:s/></text:p>
          </table:table-cell>
          <table:table-cell office:value-type="float" office:value="108.291338" table:style-name="ce34">
            <text:p><text:s/>108,3<text:s/></text:p>
          </table:table-cell>
          <table:table-cell office:value-type="float" office:value="103.49078900000001" table:style-name="ce34">
            <text:p><text:s/>103,5<text:s/></text:p>
          </table:table-cell>
          <table:table-cell office:value-type="float" office:value="102.22786600000001" table:style-name="ce34">
            <text:p><text:s/>102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8.699539000000001" table:style-name="ce34">
            <text:p><text:s/>88,7<text:s/></text:p>
          </table:table-cell>
          <table:table-cell office:value-type="float" office:value="77.517397000000003" table:style-name="ce34">
            <text:p><text:s/>77,5<text:s/></text:p>
          </table:table-cell>
          <table:table-cell office:value-type="float" office:value="79.934861999999995" table:style-name="ce34">
            <text:p><text:s/>79,9<text:s/></text:p>
          </table:table-cell>
          <table:table-cell office:value-type="float" office:value="78.928402000000006" table:style-name="ce34">
            <text:p><text:s/>78,9<text:s/></text:p>
          </table:table-cell>
          <table:table-cell office:value-type="float" office:value="55.736790999999997" table:style-name="ce34">
            <text:p><text:s/>55,7<text:s/></text:p>
          </table:table-cell>
          <table:table-cell office:value-type="float" office:value="60.091923000000001" table:style-name="ce34">
            <text:p><text:s/>60,1<text:s/></text:p>
          </table:table-cell>
          <table:table-cell office:value-type="float" office:value="72.034677000000002" table:style-name="ce34">
            <text:p><text:s/>72,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Manufacture of leather and related products</text:p>
          </table:table-cell>
          <table:table-cell office:value-type="float" office:value="77.769045000000006" table:style-name="ce34">
            <text:p><text:s/>77,8<text:s/></text:p>
          </table:table-cell>
          <table:table-cell office:value-type="float" office:value="77.846305999999998" table:style-name="ce34">
            <text:p><text:s/>77,8<text:s/></text:p>
          </table:table-cell>
          <table:table-cell office:value-type="float" office:value="81.432520999999994" table:style-name="ce34">
            <text:p><text:s/>81,4<text:s/></text:p>
          </table:table-cell>
          <table:table-cell office:value-type="float" office:value="80.859256999999999" table:style-name="ce34">
            <text:p><text:s/>80,9<text:s/></text:p>
          </table:table-cell>
          <table:table-cell office:value-type="float" office:value="90.706473000000003" table:style-name="ce34">
            <text:p><text:s/>90,7<text:s/></text:p>
          </table:table-cell>
          <table:table-cell office:value-type="float" office:value="91.129864999999995" table:style-name="ce34">
            <text:p><text:s/>91,1<text:s/></text:p>
          </table:table-cell>
          <table:table-cell office:value-type="float" office:value="98.042410000000004" table:style-name="ce34">
            <text:p><text:s/>98,0<text:s/></text:p>
          </table:table-cell>
          <table:table-cell office:value-type="float" office:value="92.338303999999994" table:style-name="ce34">
            <text:p><text:s/>92,3<text:s/></text:p>
          </table:table-cell>
          <table:table-cell office:value-type="float" office:value="87.306126000000006" table:style-name="ce34">
            <text:p><text:s/>87,3<text:s/></text:p>
          </table:table-cell>
          <table:table-cell office:value-type="float" office:value="90.102709000000004" table:style-name="ce34">
            <text:p><text:s/>90,1<text:s/></text:p>
          </table:table-cell>
          <table:table-cell office:value-type="float" office:value="76.855277000000001" table:style-name="ce34">
            <text:p><text:s/>76,9<text:s/></text:p>
          </table:table-cell>
          <table:table-cell office:value-type="float" office:value="70.497735000000006" table:style-name="ce34">
            <text:p><text:s/>70,5<text:s/></text:p>
          </table:table-cell>
          <table:table-cell office:value-type="float" office:value="64.685683999999995" table:style-name="ce34">
            <text:p><text:s/>64,7<text:s/></text:p>
          </table:table-cell>
          <table:table-cell office:value-type="float" office:value="80.036400999999998" table:style-name="ce34">
            <text:p><text:s/>80,0<text:s/></text:p>
          </table:table-cell>
          <table:table-cell office:value-type="float" office:value="67.397514999999999" table:style-name="ce34">
            <text:p><text:s/>67,4<text:s/></text:p>
          </table:table-cell>
          <table:table-cell office:value-type="float" office:value="76.191991000000002" table:style-name="ce34">
            <text:p><text:s/>76,2<text:s/></text:p>
          </table:table-cell>
          <table:table-cell office:value-type="float" office:value="83.217277999999993" table:style-name="ce34">
            <text:p><text:s/>83,2<text:s/></text:p>
          </table:table-cell>
          <table:table-cell office:value-type="float" office:value="82.986812" table:style-name="ce34">
            <text:p><text:s/>83,0<text:s/></text:p>
          </table:table-cell>
          <table:table-cell office:value-type="float" office:value="89.173728999999994" table:style-name="ce34">
            <text:p><text:s/>89,2<text:s/></text:p>
          </table:table-cell>
          <table:table-cell office:value-type="float" office:value="92.515320000000003" table:style-name="ce34">
            <text:p><text:s/>92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2.228423000000006" table:style-name="ce34">
            <text:p><text:s/>82,2<text:s/></text:p>
          </table:table-cell>
          <table:table-cell office:value-type="float" office:value="83.610281000000001" table:style-name="ce34">
            <text:p><text:s/>83,6<text:s/></text:p>
          </table:table-cell>
          <table:table-cell office:value-type="float" office:value="91.146315999999999" table:style-name="ce34">
            <text:p><text:s/>91,1<text:s/></text:p>
          </table:table-cell>
          <table:table-cell office:value-type="float" office:value="75.561099999999996" table:style-name="ce34">
            <text:p><text:s/>75,6<text:s/></text:p>
          </table:table-cell>
          <table:table-cell office:value-type="float" office:value="65.096698000000004" table:style-name="ce34">
            <text:p><text:s/>65,1<text:s/></text:p>
          </table:table-cell>
          <table:table-cell office:value-type="float" office:value="66.480815000000007" table:style-name="ce34">
            <text:p><text:s/>66,5<text:s/></text:p>
          </table:table-cell>
          <table:table-cell office:value-type="float" office:value="74.103989999999996" table:style-name="ce34">
            <text:p><text:s/>74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Manufacture of wood and of products of wood and cork, except furniture; manufacture of articles of straw and plaiting materials</text:p>
          </table:table-cell>
          <table:table-cell office:value-type="float" office:value="67.559820000000002" table:style-name="ce34">
            <text:p><text:s/>67,6<text:s/></text:p>
          </table:table-cell>
          <table:table-cell office:value-type="float" office:value="69.736502000000002" table:style-name="ce34">
            <text:p><text:s/>69,7<text:s/></text:p>
          </table:table-cell>
          <table:table-cell office:value-type="float" office:value="69.256234000000006" table:style-name="ce34">
            <text:p><text:s/>69,3<text:s/></text:p>
          </table:table-cell>
          <table:table-cell office:value-type="float" office:value="73.634685000000005" table:style-name="ce34">
            <text:p><text:s/>73,6<text:s/></text:p>
          </table:table-cell>
          <table:table-cell office:value-type="float" office:value="74.194177999999994" table:style-name="ce34">
            <text:p><text:s/>74,2<text:s/></text:p>
          </table:table-cell>
          <table:table-cell office:value-type="float" office:value="77.597244000000003" table:style-name="ce34">
            <text:p><text:s/>77,6<text:s/></text:p>
          </table:table-cell>
          <table:table-cell office:value-type="float" office:value="78.890382000000002" table:style-name="ce34">
            <text:p><text:s/>78,9<text:s/></text:p>
          </table:table-cell>
          <table:table-cell office:value-type="float" office:value="82.594009999999997" table:style-name="ce34">
            <text:p><text:s/>82,6<text:s/></text:p>
          </table:table-cell>
          <table:table-cell office:value-type="float" office:value="87.308896000000004" table:style-name="ce34">
            <text:p><text:s/>87,3<text:s/></text:p>
          </table:table-cell>
          <table:table-cell office:value-type="float" office:value="92.217945999999998" table:style-name="ce34">
            <text:p><text:s/>92,2<text:s/></text:p>
          </table:table-cell>
          <table:table-cell office:value-type="float" office:value="91.996120000000005" table:style-name="ce34">
            <text:p><text:s/>92,0<text:s/></text:p>
          </table:table-cell>
          <table:table-cell office:value-type="float" office:value="102.32939" table:style-name="ce34">
            <text:p><text:s/>102,3<text:s/></text:p>
          </table:table-cell>
          <table:table-cell office:value-type="float" office:value="106.844392" table:style-name="ce34">
            <text:p><text:s/>106,8<text:s/></text:p>
          </table:table-cell>
          <table:table-cell office:value-type="float" office:value="101.878586" table:style-name="ce34">
            <text:p><text:s/>101,9<text:s/></text:p>
          </table:table-cell>
          <table:table-cell office:value-type="float" office:value="87.874463000000006" table:style-name="ce34">
            <text:p><text:s/>87,9<text:s/></text:p>
          </table:table-cell>
          <table:table-cell office:value-type="float" office:value="93.096784" table:style-name="ce34">
            <text:p><text:s/>93,1<text:s/></text:p>
          </table:table-cell>
          <table:table-cell office:value-type="float" office:value="99.502297999999996" table:style-name="ce34">
            <text:p><text:s/>99,5<text:s/></text:p>
          </table:table-cell>
          <table:table-cell office:value-type="float" office:value="97.396167000000005" table:style-name="ce34">
            <text:p><text:s/>97,4<text:s/></text:p>
          </table:table-cell>
          <table:table-cell office:value-type="float" office:value="96.663759999999996" table:style-name="ce34">
            <text:p><text:s/>96,7<text:s/></text:p>
          </table:table-cell>
          <table:table-cell office:value-type="float" office:value="96.035835000000006" table:style-name="ce34">
            <text:p><text:s/>96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967348" table:style-name="ce34">
            <text:p><text:s/>103,0<text:s/></text:p>
          </table:table-cell>
          <table:table-cell office:value-type="float" office:value="105.43883599999999" table:style-name="ce34">
            <text:p><text:s/>105,4<text:s/></text:p>
          </table:table-cell>
          <table:table-cell office:value-type="float" office:value="110.46616299999999" table:style-name="ce34">
            <text:p><text:s/>110,5<text:s/></text:p>
          </table:table-cell>
          <table:table-cell office:value-type="float" office:value="111.293092" table:style-name="ce34">
            <text:p><text:s/>111,3<text:s/></text:p>
          </table:table-cell>
          <table:table-cell office:value-type="float" office:value="105.492834" table:style-name="ce34">
            <text:p><text:s/>105,5<text:s/></text:p>
          </table:table-cell>
          <table:table-cell office:value-type="float" office:value="121.419416" table:style-name="ce34">
            <text:p><text:s/>121,4<text:s/></text:p>
          </table:table-cell>
          <table:table-cell office:value-type="float" office:value="125.376876" table:style-name="ce34">
            <text:p><text:s/>125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Manufacture of paper and paper products</text:p>
          </table:table-cell>
          <table:table-cell office:value-type="float" office:value="76.099646000000007" table:style-name="ce34">
            <text:p><text:s/>76,1<text:s/></text:p>
          </table:table-cell>
          <table:table-cell office:value-type="float" office:value="78.394464999999997" table:style-name="ce34">
            <text:p><text:s/>78,4<text:s/></text:p>
          </table:table-cell>
          <table:table-cell office:value-type="float" office:value="81.392780999999999" table:style-name="ce34">
            <text:p><text:s/>81,4<text:s/></text:p>
          </table:table-cell>
          <table:table-cell office:value-type="float" office:value="77.343284999999995" table:style-name="ce34">
            <text:p><text:s/>77,3<text:s/></text:p>
          </table:table-cell>
          <table:table-cell office:value-type="float" office:value="80.683439000000007" table:style-name="ce34">
            <text:p><text:s/>80,7<text:s/></text:p>
          </table:table-cell>
          <table:table-cell office:value-type="float" office:value="87.493125000000006" table:style-name="ce34">
            <text:p><text:s/>87,5<text:s/></text:p>
          </table:table-cell>
          <table:table-cell office:value-type="float" office:value="85.411867999999998" table:style-name="ce34">
            <text:p><text:s/>85,4<text:s/></text:p>
          </table:table-cell>
          <table:table-cell office:value-type="float" office:value="84.456444000000005" table:style-name="ce34">
            <text:p><text:s/>84,5<text:s/></text:p>
          </table:table-cell>
          <table:table-cell office:value-type="float" office:value="84.697969000000001" table:style-name="ce34">
            <text:p><text:s/>84,7<text:s/></text:p>
          </table:table-cell>
          <table:table-cell office:value-type="float" office:value="85.044645000000003" table:style-name="ce34">
            <text:p><text:s/>85,0<text:s/></text:p>
          </table:table-cell>
          <table:table-cell office:value-type="float" office:value="89.822704000000002" table:style-name="ce34">
            <text:p><text:s/>89,8<text:s/></text:p>
          </table:table-cell>
          <table:table-cell office:value-type="float" office:value="91.652985999999999" table:style-name="ce34">
            <text:p><text:s/>91,7<text:s/></text:p>
          </table:table-cell>
          <table:table-cell office:value-type="float" office:value="96.149717999999993" table:style-name="ce34">
            <text:p><text:s/>96,1<text:s/></text:p>
          </table:table-cell>
          <table:table-cell office:value-type="float" office:value="96.756690000000006" table:style-name="ce34">
            <text:p><text:s/>96,8<text:s/></text:p>
          </table:table-cell>
          <table:table-cell office:value-type="float" office:value="86.964319000000003" table:style-name="ce34">
            <text:p><text:s/>87,0<text:s/></text:p>
          </table:table-cell>
          <table:table-cell office:value-type="float" office:value="94.243596999999994" table:style-name="ce34">
            <text:p><text:s/>94,2<text:s/></text:p>
          </table:table-cell>
          <table:table-cell office:value-type="float" office:value="97.320762000000002" table:style-name="ce34">
            <text:p><text:s/>97,3<text:s/></text:p>
          </table:table-cell>
          <table:table-cell office:value-type="float" office:value="99.059794999999994" table:style-name="ce34">
            <text:p><text:s/>99,1<text:s/></text:p>
          </table:table-cell>
          <table:table-cell office:value-type="float" office:value="99.959513000000001" table:style-name="ce34">
            <text:p><text:s/>100,0<text:s/></text:p>
          </table:table-cell>
          <table:table-cell office:value-type="float" office:value="100.64715200000001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843366" table:style-name="ce34">
            <text:p><text:s/>103,8<text:s/></text:p>
          </table:table-cell>
          <table:table-cell office:value-type="float" office:value="106.381726" table:style-name="ce34">
            <text:p><text:s/>106,4<text:s/></text:p>
          </table:table-cell>
          <table:table-cell office:value-type="float" office:value="108.988314" table:style-name="ce34">
            <text:p><text:s/>109,0<text:s/></text:p>
          </table:table-cell>
          <table:table-cell office:value-type="float" office:value="106.28469699999999" table:style-name="ce34">
            <text:p><text:s/>106,3<text:s/></text:p>
          </table:table-cell>
          <table:table-cell office:value-type="float" office:value="99.515947999999995" table:style-name="ce34">
            <text:p><text:s/>99,5<text:s/></text:p>
          </table:table-cell>
          <table:table-cell office:value-type="float" office:value="108.053479" table:style-name="ce34">
            <text:p><text:s/>108,1<text:s/></text:p>
          </table:table-cell>
          <table:table-cell office:value-type="float" office:value="109.598731" table:style-name="ce34">
            <text:p><text:s/>109,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Printing and reproduction of recorded media</text:p>
          </table:table-cell>
          <table:table-cell office:value-type="float" office:value="94.590125999999998" table:style-name="ce34">
            <text:p><text:s/>94,6<text:s/></text:p>
          </table:table-cell>
          <table:table-cell office:value-type="float" office:value="94.401936000000006" table:style-name="ce34">
            <text:p><text:s/>94,4<text:s/></text:p>
          </table:table-cell>
          <table:table-cell office:value-type="float" office:value="106.392752" table:style-name="ce34">
            <text:p><text:s/>106,4<text:s/></text:p>
          </table:table-cell>
          <table:table-cell office:value-type="float" office:value="115.87268" table:style-name="ce34">
            <text:p><text:s/>115,9<text:s/></text:p>
          </table:table-cell>
          <table:table-cell office:value-type="float" office:value="135.055024" table:style-name="ce34">
            <text:p><text:s/>135,1<text:s/></text:p>
          </table:table-cell>
          <table:table-cell office:value-type="float" office:value="138.19041999999999" table:style-name="ce34">
            <text:p><text:s/>138,2<text:s/></text:p>
          </table:table-cell>
          <table:table-cell office:value-type="float" office:value="134.55269699999999" table:style-name="ce34">
            <text:p><text:s/>134,6<text:s/></text:p>
          </table:table-cell>
          <table:table-cell office:value-type="float" office:value="135.204352" table:style-name="ce34">
            <text:p><text:s/>135,2<text:s/></text:p>
          </table:table-cell>
          <table:table-cell office:value-type="float" office:value="123.428718" table:style-name="ce34">
            <text:p><text:s/>123,4<text:s/></text:p>
          </table:table-cell>
          <table:table-cell office:value-type="float" office:value="118.453275" table:style-name="ce34">
            <text:p><text:s/>118,5<text:s/></text:p>
          </table:table-cell>
          <table:table-cell office:value-type="float" office:value="116.02531" table:style-name="ce34">
            <text:p><text:s/>116,0<text:s/></text:p>
          </table:table-cell>
          <table:table-cell office:value-type="float" office:value="124.471011" table:style-name="ce34">
            <text:p><text:s/>124,5<text:s/></text:p>
          </table:table-cell>
          <table:table-cell office:value-type="float" office:value="125.678021" table:style-name="ce34">
            <text:p><text:s/>125,7<text:s/></text:p>
          </table:table-cell>
          <table:table-cell office:value-type="float" office:value="127.04515000000001" table:style-name="ce34">
            <text:p><text:s/>127,0<text:s/></text:p>
          </table:table-cell>
          <table:table-cell office:value-type="float" office:value="116.37239099999999" table:style-name="ce34">
            <text:p><text:s/>116,4<text:s/></text:p>
          </table:table-cell>
          <table:table-cell office:value-type="float" office:value="120.51844" table:style-name="ce34">
            <text:p><text:s/>120,5<text:s/></text:p>
          </table:table-cell>
          <table:table-cell office:value-type="float" office:value="121.61866999999999" table:style-name="ce34">
            <text:p><text:s/>121,6<text:s/></text:p>
          </table:table-cell>
          <table:table-cell office:value-type="float" office:value="114.53531" table:style-name="ce34">
            <text:p><text:s/>114,5<text:s/></text:p>
          </table:table-cell>
          <table:table-cell office:value-type="float" office:value="110.98526699999999" table:style-name="ce34">
            <text:p><text:s/>111,0<text:s/></text:p>
          </table:table-cell>
          <table:table-cell office:value-type="float" office:value="102.41079000000001" table:style-name="ce34">
            <text:p><text:s/>102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0.679744999999997" table:style-name="ce34">
            <text:p><text:s/>90,7<text:s/></text:p>
          </table:table-cell>
          <table:table-cell office:value-type="float" office:value="86.676348000000004" table:style-name="ce34">
            <text:p><text:s/>86,7<text:s/></text:p>
          </table:table-cell>
          <table:table-cell office:value-type="float" office:value="84.599755999999999" table:style-name="ce34">
            <text:p><text:s/>84,6<text:s/></text:p>
          </table:table-cell>
          <table:table-cell office:value-type="float" office:value="80.591391000000002" table:style-name="ce34">
            <text:p><text:s/>80,6<text:s/></text:p>
          </table:table-cell>
          <table:table-cell office:value-type="float" office:value="71.568044" table:style-name="ce34">
            <text:p><text:s/>71,6<text:s/></text:p>
          </table:table-cell>
          <table:table-cell office:value-type="float" office:value="74.366468999999995" table:style-name="ce34">
            <text:p><text:s/>74,4<text:s/></text:p>
          </table:table-cell>
          <table:table-cell office:value-type="float" office:value="78.902508999999995" table:style-name="ce34">
            <text:p><text:s/>78,9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Manufacture of coke and refined petroleum products</text:p>
          </table:table-cell>
          <table:table-cell office:value-type="float" office:value="73.426653999999999" table:style-name="ce34">
            <text:p><text:s/>73,4<text:s/></text:p>
          </table:table-cell>
          <table:table-cell office:value-type="float" office:value="70.102673999999993" table:style-name="ce34">
            <text:p><text:s/>70,1<text:s/></text:p>
          </table:table-cell>
          <table:table-cell office:value-type="float" office:value="72.865869000000004" table:style-name="ce34">
            <text:p><text:s/>72,9<text:s/></text:p>
          </table:table-cell>
          <table:table-cell office:value-type="float" office:value="72.111660999999998" table:style-name="ce34">
            <text:p><text:s/>72,1<text:s/></text:p>
          </table:table-cell>
          <table:table-cell office:value-type="float" office:value="78.088249000000005" table:style-name="ce34">
            <text:p><text:s/>78,1<text:s/></text:p>
          </table:table-cell>
          <table:table-cell office:value-type="float" office:value="93.592232999999993" table:style-name="ce34">
            <text:p><text:s/>93,6<text:s/></text:p>
          </table:table-cell>
          <table:table-cell office:value-type="float" office:value="87.778412000000003" table:style-name="ce34">
            <text:p><text:s/>87,8<text:s/></text:p>
          </table:table-cell>
          <table:table-cell office:value-type="float" office:value="83.965356" table:style-name="ce34">
            <text:p><text:s/>84,0<text:s/></text:p>
          </table:table-cell>
          <table:table-cell office:value-type="float" office:value="80.231551999999994" table:style-name="ce34">
            <text:p><text:s/>80,2<text:s/></text:p>
          </table:table-cell>
          <table:table-cell office:value-type="float" office:value="84.409946000000005" table:style-name="ce34">
            <text:p><text:s/>84,4<text:s/></text:p>
          </table:table-cell>
          <table:table-cell office:value-type="float" office:value="96.332812000000004" table:style-name="ce34">
            <text:p><text:s/>96,3<text:s/></text:p>
          </table:table-cell>
          <table:table-cell office:value-type="float" office:value="100.22597" table:style-name="ce34">
            <text:p><text:s/>100,2<text:s/></text:p>
          </table:table-cell>
          <table:table-cell office:value-type="float" office:value="104.82162" table:style-name="ce34">
            <text:p><text:s/>104,8<text:s/></text:p>
          </table:table-cell>
          <table:table-cell office:value-type="float" office:value="112.52695799999999" table:style-name="ce34">
            <text:p><text:s/>112,5<text:s/></text:p>
          </table:table-cell>
          <table:table-cell office:value-type="float" office:value="112.33595" table:style-name="ce34">
            <text:p><text:s/>112,3<text:s/></text:p>
          </table:table-cell>
          <table:table-cell office:value-type="float" office:value="102.547967" table:style-name="ce34">
            <text:p><text:s/>102,5<text:s/></text:p>
          </table:table-cell>
          <table:table-cell office:value-type="float" office:value="106.867372" table:style-name="ce34">
            <text:p><text:s/>106,9<text:s/></text:p>
          </table:table-cell>
          <table:table-cell office:value-type="float" office:value="109.730902" table:style-name="ce34">
            <text:p><text:s/>109,7<text:s/></text:p>
          </table:table-cell>
          <table:table-cell office:value-type="float" office:value="107.325636" table:style-name="ce34">
            <text:p><text:s/>107,3<text:s/></text:p>
          </table:table-cell>
          <table:table-cell office:value-type="float" office:value="106.564211" table:style-name="ce34">
            <text:p><text:s/>10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036946" table:style-name="ce34">
            <text:p><text:s/>102,0<text:s/></text:p>
          </table:table-cell>
          <table:table-cell office:value-type="float" office:value="105.30374999999999" table:style-name="ce34">
            <text:p><text:s/>105,3<text:s/></text:p>
          </table:table-cell>
          <table:table-cell office:value-type="float" office:value="116.888186" table:style-name="ce34">
            <text:p><text:s/>116,9<text:s/></text:p>
          </table:table-cell>
          <table:table-cell office:value-type="float" office:value="122.034954" table:style-name="ce34">
            <text:p><text:s/>122,0<text:s/></text:p>
          </table:table-cell>
          <table:table-cell office:value-type="float" office:value="98.187396000000007" table:style-name="ce34">
            <text:p><text:s/>98,2<text:s/></text:p>
          </table:table-cell>
          <table:table-cell office:value-type="float" office:value="114.53489999999999" table:style-name="ce34">
            <text:p><text:s/>114,5<text:s/></text:p>
          </table:table-cell>
          <table:table-cell office:value-type="float" office:value="87.281621999999999" table:style-name="ce34">
            <text:p><text:s/>87,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Manufacture of chemicals and chemical products</text:p>
          </table:table-cell>
          <table:table-cell office:value-type="float" office:value="32.453803999999998" table:style-name="ce34">
            <text:p><text:s/>32,5<text:s/></text:p>
          </table:table-cell>
          <table:table-cell office:value-type="float" office:value="33.389946999999999" table:style-name="ce34">
            <text:p><text:s/>33,4<text:s/></text:p>
          </table:table-cell>
          <table:table-cell office:value-type="float" office:value="32.677306000000002" table:style-name="ce34">
            <text:p><text:s/>32,7<text:s/></text:p>
          </table:table-cell>
          <table:table-cell office:value-type="float" office:value="33.325301000000003" table:style-name="ce34">
            <text:p><text:s/>33,3<text:s/></text:p>
          </table:table-cell>
          <table:table-cell office:value-type="float" office:value="34.410854" table:style-name="ce34">
            <text:p><text:s/>34,4<text:s/></text:p>
          </table:table-cell>
          <table:table-cell office:value-type="float" office:value="38.454624000000003" table:style-name="ce34">
            <text:p><text:s/>38,5<text:s/></text:p>
          </table:table-cell>
          <table:table-cell office:value-type="float" office:value="44.214942999999998" table:style-name="ce34">
            <text:p><text:s/>44,2<text:s/></text:p>
          </table:table-cell>
          <table:table-cell office:value-type="float" office:value="42.920845" table:style-name="ce34">
            <text:p><text:s/>42,9<text:s/></text:p>
          </table:table-cell>
          <table:table-cell office:value-type="float" office:value="42.844585000000002" table:style-name="ce34">
            <text:p><text:s/>42,8<text:s/></text:p>
          </table:table-cell>
          <table:table-cell office:value-type="float" office:value="44.788215999999998" table:style-name="ce34">
            <text:p><text:s/>44,8<text:s/></text:p>
          </table:table-cell>
          <table:table-cell office:value-type="float" office:value="46.449308000000002" table:style-name="ce34">
            <text:p><text:s/>46,4<text:s/></text:p>
          </table:table-cell>
          <table:table-cell office:value-type="float" office:value="50.990963999999998" table:style-name="ce34">
            <text:p><text:s/>51,0<text:s/></text:p>
          </table:table-cell>
          <table:table-cell office:value-type="float" office:value="55.316873999999999" table:style-name="ce34">
            <text:p><text:s/>55,3<text:s/></text:p>
          </table:table-cell>
          <table:table-cell office:value-type="float" office:value="58.097391000000002" table:style-name="ce34">
            <text:p><text:s/>58,1<text:s/></text:p>
          </table:table-cell>
          <table:table-cell office:value-type="float" office:value="55.908786999999997" table:style-name="ce34">
            <text:p><text:s/>55,9<text:s/></text:p>
          </table:table-cell>
          <table:table-cell office:value-type="float" office:value="97.219128999999995" table:style-name="ce34">
            <text:p><text:s/>97,2<text:s/></text:p>
          </table:table-cell>
          <table:table-cell office:value-type="float" office:value="95.419257999999999" table:style-name="ce34">
            <text:p><text:s/>95,4<text:s/></text:p>
          </table:table-cell>
          <table:table-cell office:value-type="float" office:value="97.064297999999994" table:style-name="ce34">
            <text:p><text:s/>97,1<text:s/></text:p>
          </table:table-cell>
          <table:table-cell office:value-type="float" office:value="98.890351999999993" table:style-name="ce34">
            <text:p><text:s/>98,9<text:s/></text:p>
          </table:table-cell>
          <table:table-cell office:value-type="float" office:value="101.424589" table:style-name="ce34">
            <text:p><text:s/>101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22449" table:style-name="ce34">
            <text:p><text:s/>101,9<text:s/></text:p>
          </table:table-cell>
          <table:table-cell office:value-type="float" office:value="98.893316999999996" table:style-name="ce34">
            <text:p><text:s/>98,9<text:s/></text:p>
          </table:table-cell>
          <table:table-cell office:value-type="float" office:value="104.65934799999999" table:style-name="ce34">
            <text:p><text:s/>104,7<text:s/></text:p>
          </table:table-cell>
          <table:table-cell office:value-type="float" office:value="107.537273" table:style-name="ce34">
            <text:p><text:s/>107,5<text:s/></text:p>
          </table:table-cell>
          <table:table-cell office:value-type="float" office:value="104.931882" table:style-name="ce34">
            <text:p><text:s/>104,9<text:s/></text:p>
          </table:table-cell>
          <table:table-cell office:value-type="float" office:value="111.40282000000001" table:style-name="ce34">
            <text:p><text:s/>111,4<text:s/></text:p>
          </table:table-cell>
          <table:table-cell office:value-type="float" office:value="105.800994" table:style-name="ce34">
            <text:p><text:s/>105,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8">
            <text:p>Manufacture of basic pharmaceutical products and pharmaceutical preparations</text:p>
          </table:table-cell>
          <table:table-cell office:value-type="float" office:value="41.475209999999997" table:style-name="ce34">
            <text:p><text:s/>41,5<text:s/></text:p>
          </table:table-cell>
          <table:table-cell office:value-type="float" office:value="46.210582000000002" table:style-name="ce34">
            <text:p><text:s/>46,2<text:s/></text:p>
          </table:table-cell>
          <table:table-cell office:value-type="float" office:value="47.966186999999998" table:style-name="ce34">
            <text:p><text:s/>48,0<text:s/></text:p>
          </table:table-cell>
          <table:table-cell office:value-type="float" office:value="51.022778000000002" table:style-name="ce34">
            <text:p><text:s/>51,0<text:s/></text:p>
          </table:table-cell>
          <table:table-cell office:value-type="float" office:value="51.128793999999999" table:style-name="ce34">
            <text:p><text:s/>51,1<text:s/></text:p>
          </table:table-cell>
          <table:table-cell office:value-type="float" office:value="65.953920999999994" table:style-name="ce34">
            <text:p><text:s/>66,0<text:s/></text:p>
          </table:table-cell>
          <table:table-cell office:value-type="float" office:value="56.713656999999998" table:style-name="ce34">
            <text:p><text:s/>56,7<text:s/></text:p>
          </table:table-cell>
          <table:table-cell office:value-type="float" office:value="59.159089999999999" table:style-name="ce34">
            <text:p><text:s/>59,2<text:s/></text:p>
          </table:table-cell>
          <table:table-cell office:value-type="float" office:value="61.973472999999998" table:style-name="ce34">
            <text:p><text:s/>62,0<text:s/></text:p>
          </table:table-cell>
          <table:table-cell office:value-type="float" office:value="57.585348000000003" table:style-name="ce34">
            <text:p><text:s/>57,6<text:s/></text:p>
          </table:table-cell>
          <table:table-cell office:value-type="float" office:value="66.386488" table:style-name="ce34">
            <text:p><text:s/>66,4<text:s/></text:p>
          </table:table-cell>
          <table:table-cell office:value-type="float" office:value="66.056544000000002" table:style-name="ce34">
            <text:p><text:s/>66,1<text:s/></text:p>
          </table:table-cell>
          <table:table-cell office:value-type="float" office:value="75.310181999999998" table:style-name="ce34">
            <text:p><text:s/>75,3<text:s/></text:p>
          </table:table-cell>
          <table:table-cell office:value-type="float" office:value="70.551715000000002" table:style-name="ce34">
            <text:p><text:s/>70,6<text:s/></text:p>
          </table:table-cell>
          <table:table-cell office:value-type="float" office:value="80.990830000000003" table:style-name="ce34">
            <text:p><text:s/>81,0<text:s/></text:p>
          </table:table-cell>
          <table:table-cell office:value-type="float" office:value="83.737144000000001" table:style-name="ce34">
            <text:p><text:s/>83,7<text:s/></text:p>
          </table:table-cell>
          <table:table-cell office:value-type="float" office:value="88.854213000000001" table:style-name="ce34">
            <text:p><text:s/>88,9<text:s/></text:p>
          </table:table-cell>
          <table:table-cell office:value-type="float" office:value="91.181442000000004" table:style-name="ce34">
            <text:p><text:s/>91,2<text:s/></text:p>
          </table:table-cell>
          <table:table-cell office:value-type="float" office:value="95.715906000000004" table:style-name="ce34">
            <text:p><text:s/>95,7<text:s/></text:p>
          </table:table-cell>
          <table:table-cell office:value-type="float" office:value="97.287574000000006" table:style-name="ce34">
            <text:p><text:s/>9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828405000000004" table:style-name="ce34">
            <text:p><text:s/>99,8<text:s/></text:p>
          </table:table-cell>
          <table:table-cell office:value-type="float" office:value="103.94039100000001" table:style-name="ce34">
            <text:p><text:s/>103,9<text:s/></text:p>
          </table:table-cell>
          <table:table-cell office:value-type="float" office:value="104.404674" table:style-name="ce34">
            <text:p><text:s/>104,4<text:s/></text:p>
          </table:table-cell>
          <table:table-cell office:value-type="float" office:value="114.014318" table:style-name="ce34">
            <text:p><text:s/>114,0<text:s/></text:p>
          </table:table-cell>
          <table:table-cell office:value-type="float" office:value="114.09689" table:style-name="ce34">
            <text:p><text:s/>114,1<text:s/></text:p>
          </table:table-cell>
          <table:table-cell office:value-type="float" office:value="112.810408" table:style-name="ce34">
            <text:p><text:s/>112,8<text:s/></text:p>
          </table:table-cell>
          <table:table-cell office:value-type="float" office:value="114.95709600000001" table:style-name="ce34">
            <text:p><text:s/>115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Manufacture of rubber and plastic products</text:p>
          </table:table-cell>
          <table:table-cell office:value-type="float" office:value="61.530531000000003" table:style-name="ce34">
            <text:p><text:s/>61,5<text:s/></text:p>
          </table:table-cell>
          <table:table-cell office:value-type="float" office:value="60.593429999999998" table:style-name="ce34">
            <text:p><text:s/>60,6<text:s/></text:p>
          </table:table-cell>
          <table:table-cell office:value-type="float" office:value="66.542320000000004" table:style-name="ce34">
            <text:p><text:s/>66,5<text:s/></text:p>
          </table:table-cell>
          <table:table-cell office:value-type="float" office:value="72.148061999999996" table:style-name="ce34">
            <text:p><text:s/>72,1<text:s/></text:p>
          </table:table-cell>
          <table:table-cell office:value-type="float" office:value="73.905856" table:style-name="ce34">
            <text:p><text:s/>73,9<text:s/></text:p>
          </table:table-cell>
          <table:table-cell office:value-type="float" office:value="81.291973999999996" table:style-name="ce34">
            <text:p><text:s/>81,3<text:s/></text:p>
          </table:table-cell>
          <table:table-cell office:value-type="float" office:value="81.369162000000003" table:style-name="ce34">
            <text:p><text:s/>81,4<text:s/></text:p>
          </table:table-cell>
          <table:table-cell office:value-type="float" office:value="78.271168000000003" table:style-name="ce34">
            <text:p><text:s/>78,3<text:s/></text:p>
          </table:table-cell>
          <table:table-cell office:value-type="float" office:value="75.663218000000001" table:style-name="ce34">
            <text:p><text:s/>75,7<text:s/></text:p>
          </table:table-cell>
          <table:table-cell office:value-type="float" office:value="80.388295999999997" table:style-name="ce34">
            <text:p><text:s/>80,4<text:s/></text:p>
          </table:table-cell>
          <table:table-cell office:value-type="float" office:value="80.030885999999995" table:style-name="ce34">
            <text:p><text:s/>80,0<text:s/></text:p>
          </table:table-cell>
          <table:table-cell office:value-type="float" office:value="90.033619000000002" table:style-name="ce34">
            <text:p><text:s/>90,0<text:s/></text:p>
          </table:table-cell>
          <table:table-cell office:value-type="float" office:value="94.255011999999994" table:style-name="ce34">
            <text:p><text:s/>94,3<text:s/></text:p>
          </table:table-cell>
          <table:table-cell office:value-type="float" office:value="95.591162999999995" table:style-name="ce34">
            <text:p><text:s/>95,6<text:s/></text:p>
          </table:table-cell>
          <table:table-cell office:value-type="float" office:value="86.275308999999993" table:style-name="ce34">
            <text:p><text:s/>86,3<text:s/></text:p>
          </table:table-cell>
          <table:table-cell office:value-type="float" office:value="90.094153000000006" table:style-name="ce34">
            <text:p><text:s/>90,1<text:s/></text:p>
          </table:table-cell>
          <table:table-cell office:value-type="float" office:value="96.346613000000005" table:style-name="ce34">
            <text:p><text:s/>96,3<text:s/></text:p>
          </table:table-cell>
          <table:table-cell office:value-type="float" office:value="93.630695000000003" table:style-name="ce34">
            <text:p><text:s/>93,6<text:s/></text:p>
          </table:table-cell>
          <table:table-cell office:value-type="float" office:value="96.942244000000002" table:style-name="ce34">
            <text:p><text:s/>96,9<text:s/></text:p>
          </table:table-cell>
          <table:table-cell office:value-type="float" office:value="101.219787" table:style-name="ce34">
            <text:p><text:s/>101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85021" table:style-name="ce34">
            <text:p><text:s/>105,6<text:s/></text:p>
          </table:table-cell>
          <table:table-cell office:value-type="float" office:value="107.149052" table:style-name="ce34">
            <text:p><text:s/>107,1<text:s/></text:p>
          </table:table-cell>
          <table:table-cell office:value-type="float" office:value="109.440225" table:style-name="ce34">
            <text:p><text:s/>109,4<text:s/></text:p>
          </table:table-cell>
          <table:table-cell office:value-type="float" office:value="108.621914" table:style-name="ce34">
            <text:p><text:s/>108,6<text:s/></text:p>
          </table:table-cell>
          <table:table-cell office:value-type="float" office:value="99.188068000000001" table:style-name="ce34">
            <text:p><text:s/>99,2<text:s/></text:p>
          </table:table-cell>
          <table:table-cell office:value-type="float" office:value="106.775909" table:style-name="ce34">
            <text:p><text:s/>106,8<text:s/></text:p>
          </table:table-cell>
          <table:table-cell office:value-type="float" office:value="111.49544299999999" table:style-name="ce34">
            <text:p><text:s/>111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Manufacture of other non-metallic mineral products</text:p>
          </table:table-cell>
          <table:table-cell office:value-type="float" office:value="99.890270000000001" table:style-name="ce34">
            <text:p><text:s/>99,9<text:s/></text:p>
          </table:table-cell>
          <table:table-cell office:value-type="float" office:value="101.978831" table:style-name="ce34">
            <text:p><text:s/>102,0<text:s/></text:p>
          </table:table-cell>
          <table:table-cell office:value-type="float" office:value="103.442201" table:style-name="ce34">
            <text:p><text:s/>103,4<text:s/></text:p>
          </table:table-cell>
          <table:table-cell office:value-type="float" office:value="100.173783" table:style-name="ce34">
            <text:p><text:s/>100,2<text:s/></text:p>
          </table:table-cell>
          <table:table-cell office:value-type="float" office:value="98.082719999999995" table:style-name="ce34">
            <text:p><text:s/>98,1<text:s/></text:p>
          </table:table-cell>
          <table:table-cell office:value-type="float" office:value="104.540657" table:style-name="ce34">
            <text:p><text:s/>104,5<text:s/></text:p>
          </table:table-cell>
          <table:table-cell office:value-type="float" office:value="104.586067" table:style-name="ce34">
            <text:p><text:s/>104,6<text:s/></text:p>
          </table:table-cell>
          <table:table-cell office:value-type="float" office:value="104.29598" table:style-name="ce34">
            <text:p><text:s/>104,3<text:s/></text:p>
          </table:table-cell>
          <table:table-cell office:value-type="float" office:value="104.55175199999999" table:style-name="ce34">
            <text:p><text:s/>104,6<text:s/></text:p>
          </table:table-cell>
          <table:table-cell office:value-type="float" office:value="105.667709" table:style-name="ce34">
            <text:p><text:s/>105,7<text:s/></text:p>
          </table:table-cell>
          <table:table-cell office:value-type="float" office:value="108.676838" table:style-name="ce34">
            <text:p><text:s/>108,7<text:s/></text:p>
          </table:table-cell>
          <table:table-cell office:value-type="float" office:value="113.76960699999999" table:style-name="ce34">
            <text:p><text:s/>113,8<text:s/></text:p>
          </table:table-cell>
          <table:table-cell office:value-type="float" office:value="115.665121" table:style-name="ce34">
            <text:p><text:s/>115,7<text:s/></text:p>
          </table:table-cell>
          <table:table-cell office:value-type="float" office:value="117.071962" table:style-name="ce34">
            <text:p><text:s/>117,1<text:s/></text:p>
          </table:table-cell>
          <table:table-cell office:value-type="float" office:value="99.909979000000007" table:style-name="ce34">
            <text:p><text:s/>99,9<text:s/></text:p>
          </table:table-cell>
          <table:table-cell office:value-type="float" office:value="99.438424999999995" table:style-name="ce34">
            <text:p><text:s/>99,4<text:s/></text:p>
          </table:table-cell>
          <table:table-cell office:value-type="float" office:value="102.47668" table:style-name="ce34">
            <text:p><text:s/>102,5<text:s/></text:p>
          </table:table-cell>
          <table:table-cell office:value-type="float" office:value="98.593400000000003" table:style-name="ce34">
            <text:p><text:s/>98,6<text:s/></text:p>
          </table:table-cell>
          <table:table-cell office:value-type="float" office:value="98.595070000000007" table:style-name="ce34">
            <text:p><text:s/>98,6<text:s/></text:p>
          </table:table-cell>
          <table:table-cell office:value-type="float" office:value="100.894941" table:style-name="ce34">
            <text:p><text:s/>10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64521499999999" table:style-name="ce34">
            <text:p><text:s/>100,6<text:s/></text:p>
          </table:table-cell>
          <table:table-cell office:value-type="float" office:value="103.124286" table:style-name="ce34">
            <text:p><text:s/>103,1<text:s/></text:p>
          </table:table-cell>
          <table:table-cell office:value-type="float" office:value="108.532149" table:style-name="ce34">
            <text:p><text:s/>108,5<text:s/></text:p>
          </table:table-cell>
          <table:table-cell office:value-type="float" office:value="108.36436399999999" table:style-name="ce34">
            <text:p><text:s/>108,4<text:s/></text:p>
          </table:table-cell>
          <table:table-cell office:value-type="float" office:value="97.361932999999993" table:style-name="ce34">
            <text:p><text:s/>97,4<text:s/></text:p>
          </table:table-cell>
          <table:table-cell office:value-type="float" office:value="108.06819299999999" table:style-name="ce34">
            <text:p><text:s/>108,1<text:s/></text:p>
          </table:table-cell>
          <table:table-cell office:value-type="float" office:value="110.82530800000001" table:style-name="ce34">
            <text:p><text:s/>11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anufacture of basic metals</text:p>
          </table:table-cell>
          <table:table-cell office:value-type="float" office:value="52.842830999999997" table:style-name="ce34">
            <text:p><text:s/>52,8<text:s/></text:p>
          </table:table-cell>
          <table:table-cell office:value-type="float" office:value="49.015923000000001" table:style-name="ce34">
            <text:p><text:s/>49,0<text:s/></text:p>
          </table:table-cell>
          <table:table-cell office:value-type="float" office:value="59.284726999999997" table:style-name="ce34">
            <text:p><text:s/>59,3<text:s/></text:p>
          </table:table-cell>
          <table:table-cell office:value-type="float" office:value="61.662416999999998" table:style-name="ce34">
            <text:p><text:s/>61,7<text:s/></text:p>
          </table:table-cell>
          <table:table-cell office:value-type="float" office:value="63.432293000000001" table:style-name="ce34">
            <text:p><text:s/>63,4<text:s/></text:p>
          </table:table-cell>
          <table:table-cell office:value-type="float" office:value="67.645733000000007" table:style-name="ce34">
            <text:p><text:s/>67,6<text:s/></text:p>
          </table:table-cell>
          <table:table-cell office:value-type="float" office:value="69.596586000000002" table:style-name="ce34">
            <text:p><text:s/>69,6<text:s/></text:p>
          </table:table-cell>
          <table:table-cell office:value-type="float" office:value="66.043419999999998" table:style-name="ce34">
            <text:p><text:s/>66,0<text:s/></text:p>
          </table:table-cell>
          <table:table-cell office:value-type="float" office:value="64.365470999999999" table:style-name="ce34">
            <text:p><text:s/>64,4<text:s/></text:p>
          </table:table-cell>
          <table:table-cell office:value-type="float" office:value="72.736120999999997" table:style-name="ce34">
            <text:p><text:s/>72,7<text:s/></text:p>
          </table:table-cell>
          <table:table-cell office:value-type="float" office:value="83.485377" table:style-name="ce34">
            <text:p><text:s/>83,5<text:s/></text:p>
          </table:table-cell>
          <table:table-cell office:value-type="float" office:value="85.845465000000004" table:style-name="ce34">
            <text:p><text:s/>85,8<text:s/></text:p>
          </table:table-cell>
          <table:table-cell office:value-type="float" office:value="92.055019999999999" table:style-name="ce34">
            <text:p><text:s/>92,1<text:s/></text:p>
          </table:table-cell>
          <table:table-cell office:value-type="float" office:value="94.223045999999997" table:style-name="ce34">
            <text:p><text:s/>94,2<text:s/></text:p>
          </table:table-cell>
          <table:table-cell office:value-type="float" office:value="80.659824999999998" table:style-name="ce34">
            <text:p><text:s/>80,7<text:s/></text:p>
          </table:table-cell>
          <table:table-cell office:value-type="float" office:value="81.921572999999995" table:style-name="ce34">
            <text:p><text:s/>81,9<text:s/></text:p>
          </table:table-cell>
          <table:table-cell office:value-type="float" office:value="93.756524999999996" table:style-name="ce34">
            <text:p><text:s/>93,8<text:s/></text:p>
          </table:table-cell>
          <table:table-cell office:value-type="float" office:value="96.453258000000005" table:style-name="ce34">
            <text:p><text:s/>96,5<text:s/></text:p>
          </table:table-cell>
          <table:table-cell office:value-type="float" office:value="91.754150999999993" table:style-name="ce34">
            <text:p><text:s/>91,8<text:s/></text:p>
          </table:table-cell>
          <table:table-cell office:value-type="float" office:value="93.684016999999997" table:style-name="ce34">
            <text:p><text:s/>93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136708999999996" table:style-name="ce34">
            <text:p><text:s/>96,1<text:s/></text:p>
          </table:table-cell>
          <table:table-cell office:value-type="float" office:value="102.90345000000001" table:style-name="ce34">
            <text:p><text:s/>102,9<text:s/></text:p>
          </table:table-cell>
          <table:table-cell office:value-type="float" office:value="108.02249399999999" table:style-name="ce34">
            <text:p><text:s/>108,0<text:s/></text:p>
          </table:table-cell>
          <table:table-cell office:value-type="float" office:value="104.591797" table:style-name="ce34">
            <text:p><text:s/>104,6<text:s/></text:p>
          </table:table-cell>
          <table:table-cell office:value-type="float" office:value="91.438862999999998" table:style-name="ce34">
            <text:p><text:s/>91,4<text:s/></text:p>
          </table:table-cell>
          <table:table-cell office:value-type="float" office:value="104.72304200000001" table:style-name="ce34">
            <text:p><text:s/>104,7<text:s/></text:p>
          </table:table-cell>
          <table:table-cell office:value-type="float" office:value="107.492069" table:style-name="ce34">
            <text:p><text:s/>107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22">
            <text:p>Manufacture of fabricated metal products, except machinery and equipment</text:p>
          </table:table-cell>
          <table:table-cell office:value-type="float" office:value="54.138438999999998" table:style-name="ce34">
            <text:p><text:s/>54,1<text:s/></text:p>
          </table:table-cell>
          <table:table-cell office:value-type="float" office:value="55.898105000000001" table:style-name="ce34">
            <text:p><text:s/>55,9<text:s/></text:p>
          </table:table-cell>
          <table:table-cell office:value-type="float" office:value="57.330891999999999" table:style-name="ce34">
            <text:p><text:s/>57,3<text:s/></text:p>
          </table:table-cell>
          <table:table-cell office:value-type="float" office:value="60.542737000000002" table:style-name="ce34">
            <text:p><text:s/>60,5<text:s/></text:p>
          </table:table-cell>
          <table:table-cell office:value-type="float" office:value="61.969259999999998" table:style-name="ce34">
            <text:p><text:s/>62,0<text:s/></text:p>
          </table:table-cell>
          <table:table-cell office:value-type="float" office:value="64.403896000000003" table:style-name="ce34">
            <text:p><text:s/>64,4<text:s/></text:p>
          </table:table-cell>
          <table:table-cell office:value-type="float" office:value="67.912822000000006" table:style-name="ce34">
            <text:p><text:s/>67,9<text:s/></text:p>
          </table:table-cell>
          <table:table-cell office:value-type="float" office:value="68.521265999999997" table:style-name="ce34">
            <text:p><text:s/>68,5<text:s/></text:p>
          </table:table-cell>
          <table:table-cell office:value-type="float" office:value="70.894671000000002" table:style-name="ce34">
            <text:p><text:s/>70,9<text:s/></text:p>
          </table:table-cell>
          <table:table-cell office:value-type="float" office:value="72.696307000000004" table:style-name="ce34">
            <text:p><text:s/>72,7<text:s/></text:p>
          </table:table-cell>
          <table:table-cell office:value-type="float" office:value="76.592709999999997" table:style-name="ce34">
            <text:p><text:s/>76,6<text:s/></text:p>
          </table:table-cell>
          <table:table-cell office:value-type="float" office:value="89.098335000000006" table:style-name="ce34">
            <text:p><text:s/>89,1<text:s/></text:p>
          </table:table-cell>
          <table:table-cell office:value-type="float" office:value="97.760838000000007" table:style-name="ce34">
            <text:p><text:s/>97,8<text:s/></text:p>
          </table:table-cell>
          <table:table-cell office:value-type="float" office:value="96.730705" table:style-name="ce34">
            <text:p><text:s/>96,7<text:s/></text:p>
          </table:table-cell>
          <table:table-cell office:value-type="float" office:value="86.665518000000006" table:style-name="ce34">
            <text:p><text:s/>86,7<text:s/></text:p>
          </table:table-cell>
          <table:table-cell office:value-type="float" office:value="83.989393000000007" table:style-name="ce34">
            <text:p><text:s/>84,0<text:s/></text:p>
          </table:table-cell>
          <table:table-cell office:value-type="float" office:value="93.251362999999998" table:style-name="ce34">
            <text:p><text:s/>93,3<text:s/></text:p>
          </table:table-cell>
          <table:table-cell office:value-type="float" office:value="97.167761999999996" table:style-name="ce34">
            <text:p><text:s/>97,2<text:s/></text:p>
          </table:table-cell>
          <table:table-cell office:value-type="float" office:value="97.811977999999996" table:style-name="ce34">
            <text:p><text:s/>97,8<text:s/></text:p>
          </table:table-cell>
          <table:table-cell office:value-type="float" office:value="97.671808999999996" table:style-name="ce34">
            <text:p><text:s/>97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7703600000001" table:style-name="ce34">
            <text:p><text:s/>106,1<text:s/></text:p>
          </table:table-cell>
          <table:table-cell office:value-type="float" office:value="109.20414100000001" table:style-name="ce34">
            <text:p><text:s/>109,2<text:s/></text:p>
          </table:table-cell>
          <table:table-cell office:value-type="float" office:value="113.474068" table:style-name="ce34">
            <text:p><text:s/>113,5<text:s/></text:p>
          </table:table-cell>
          <table:table-cell office:value-type="float" office:value="112.10102999999999" table:style-name="ce34">
            <text:p><text:s/>112,1<text:s/></text:p>
          </table:table-cell>
          <table:table-cell office:value-type="float" office:value="103.854883" table:style-name="ce34">
            <text:p><text:s/>103,9<text:s/></text:p>
          </table:table-cell>
          <table:table-cell office:value-type="float" office:value="119.845046" table:style-name="ce34">
            <text:p><text:s/>119,8<text:s/></text:p>
          </table:table-cell>
          <table:table-cell office:value-type="float" office:value="124.02558500000001" table:style-name="ce34">
            <text:p><text:s/>124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Manufacture of computer, electronic and optical products</text:p>
          </table:table-cell>
          <table:table-cell office:value-type="float" office:value="79.301458999999994" table:style-name="ce34">
            <text:p><text:s/>79,3<text:s/></text:p>
          </table:table-cell>
          <table:table-cell office:value-type="float" office:value="82.170544000000007" table:style-name="ce34">
            <text:p><text:s/>82,2<text:s/></text:p>
          </table:table-cell>
          <table:table-cell office:value-type="float" office:value="86.000062999999997" table:style-name="ce34">
            <text:p><text:s/>86,0<text:s/></text:p>
          </table:table-cell>
          <table:table-cell office:value-type="float" office:value="89.733782000000005" table:style-name="ce34">
            <text:p><text:s/>89,7<text:s/></text:p>
          </table:table-cell>
          <table:table-cell office:value-type="float" office:value="89.843000000000004" table:style-name="ce34">
            <text:p><text:s/>89,8<text:s/></text:p>
          </table:table-cell>
          <table:table-cell office:value-type="float" office:value="102.333474" table:style-name="ce34">
            <text:p><text:s/>102,3<text:s/></text:p>
          </table:table-cell>
          <table:table-cell office:value-type="float" office:value="120.61982399999999" table:style-name="ce34">
            <text:p><text:s/>120,6<text:s/></text:p>
          </table:table-cell>
          <table:table-cell office:value-type="float" office:value="110.124943" table:style-name="ce34">
            <text:p><text:s/>110,1<text:s/></text:p>
          </table:table-cell>
          <table:table-cell office:value-type="float" office:value="104.22126299999999" table:style-name="ce34">
            <text:p><text:s/>104,2<text:s/></text:p>
          </table:table-cell>
          <table:table-cell office:value-type="float" office:value="109.8021" table:style-name="ce34">
            <text:p><text:s/>109,8<text:s/></text:p>
          </table:table-cell>
          <table:table-cell office:value-type="float" office:value="111.010374" table:style-name="ce34">
            <text:p><text:s/>111,0<text:s/></text:p>
          </table:table-cell>
          <table:table-cell office:value-type="float" office:value="117.41114399999999" table:style-name="ce34">
            <text:p><text:s/>117,4<text:s/></text:p>
          </table:table-cell>
          <table:table-cell office:value-type="float" office:value="91.525633999999997" table:style-name="ce34">
            <text:p><text:s/>91,5<text:s/></text:p>
          </table:table-cell>
          <table:table-cell office:value-type="float" office:value="90.221414999999993" table:style-name="ce34">
            <text:p><text:s/>90,2<text:s/></text:p>
          </table:table-cell>
          <table:table-cell office:value-type="float" office:value="79.611799000000005" table:style-name="ce34">
            <text:p><text:s/>79,6<text:s/></text:p>
          </table:table-cell>
          <table:table-cell office:value-type="float" office:value="76.071618999999998" table:style-name="ce34">
            <text:p><text:s/>76,1<text:s/></text:p>
          </table:table-cell>
          <table:table-cell office:value-type="float" office:value="84.650958000000003" table:style-name="ce34">
            <text:p><text:s/>84,7<text:s/></text:p>
          </table:table-cell>
          <table:table-cell office:value-type="float" office:value="87.671340000000001" table:style-name="ce34">
            <text:p><text:s/>87,7<text:s/></text:p>
          </table:table-cell>
          <table:table-cell office:value-type="float" office:value="92.189615000000003" table:style-name="ce34">
            <text:p><text:s/>92,2<text:s/></text:p>
          </table:table-cell>
          <table:table-cell office:value-type="float" office:value="95.376928000000007" table:style-name="ce34">
            <text:p><text:s/>95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2.176445" table:style-name="ce34">
            <text:p><text:s/>112,2<text:s/></text:p>
          </table:table-cell>
          <table:table-cell office:value-type="float" office:value="124.832898" table:style-name="ce34">
            <text:p><text:s/>124,8<text:s/></text:p>
          </table:table-cell>
          <table:table-cell office:value-type="float" office:value="139.51198400000001" table:style-name="ce34">
            <text:p><text:s/>139,5<text:s/></text:p>
          </table:table-cell>
          <table:table-cell office:value-type="float" office:value="138.70920599999999" table:style-name="ce34">
            <text:p><text:s/>138,7<text:s/></text:p>
          </table:table-cell>
          <table:table-cell office:value-type="float" office:value="135.040359" table:style-name="ce34">
            <text:p><text:s/>135,0<text:s/></text:p>
          </table:table-cell>
          <table:table-cell office:value-type="float" office:value="164.94911400000001" table:style-name="ce34">
            <text:p><text:s/>164,9<text:s/></text:p>
          </table:table-cell>
          <table:table-cell office:value-type="float" office:value="193.70365799999999" table:style-name="ce34">
            <text:p><text:s/>193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Manufacture of electrical equipment</text:p>
          </table:table-cell>
          <table:table-cell office:value-type="float" office:value="41.220021000000003" table:style-name="ce34">
            <text:p><text:s/>41,2<text:s/></text:p>
          </table:table-cell>
          <table:table-cell office:value-type="float" office:value="42.252090000000003" table:style-name="ce34">
            <text:p><text:s/>42,3<text:s/></text:p>
          </table:table-cell>
          <table:table-cell office:value-type="float" office:value="45.667129000000003" table:style-name="ce34">
            <text:p><text:s/>45,7<text:s/></text:p>
          </table:table-cell>
          <table:table-cell office:value-type="float" office:value="48.185662999999998" table:style-name="ce34">
            <text:p><text:s/>48,2<text:s/></text:p>
          </table:table-cell>
          <table:table-cell office:value-type="float" office:value="51.019447999999997" table:style-name="ce34">
            <text:p><text:s/>51,0<text:s/></text:p>
          </table:table-cell>
          <table:table-cell office:value-type="float" office:value="54.967078000000001" table:style-name="ce34">
            <text:p><text:s/>55,0<text:s/></text:p>
          </table:table-cell>
          <table:table-cell office:value-type="float" office:value="56.189970000000002" table:style-name="ce34">
            <text:p><text:s/>56,2<text:s/></text:p>
          </table:table-cell>
          <table:table-cell office:value-type="float" office:value="58.652963" table:style-name="ce34">
            <text:p><text:s/>58,7<text:s/></text:p>
          </table:table-cell>
          <table:table-cell office:value-type="float" office:value="61.916198999999999" table:style-name="ce34">
            <text:p><text:s/>61,9<text:s/></text:p>
          </table:table-cell>
          <table:table-cell office:value-type="float" office:value="61.915993999999998" table:style-name="ce34">
            <text:p><text:s/>61,9<text:s/></text:p>
          </table:table-cell>
          <table:table-cell office:value-type="float" office:value="64.092355999999995" table:style-name="ce34">
            <text:p><text:s/>64,1<text:s/></text:p>
          </table:table-cell>
          <table:table-cell office:value-type="float" office:value="69.846084000000005" table:style-name="ce34">
            <text:p><text:s/>69,8<text:s/></text:p>
          </table:table-cell>
          <table:table-cell office:value-type="float" office:value="99.759429999999995" table:style-name="ce34">
            <text:p><text:s/>99,8<text:s/></text:p>
          </table:table-cell>
          <table:table-cell office:value-type="float" office:value="107.696692" table:style-name="ce34">
            <text:p><text:s/>107,7<text:s/></text:p>
          </table:table-cell>
          <table:table-cell office:value-type="float" office:value="99.970382000000001" table:style-name="ce34">
            <text:p><text:s/>100,0<text:s/></text:p>
          </table:table-cell>
          <table:table-cell office:value-type="float" office:value="96.118429000000006" table:style-name="ce34">
            <text:p><text:s/>96,1<text:s/></text:p>
          </table:table-cell>
          <table:table-cell office:value-type="float" office:value="103.034632" table:style-name="ce34">
            <text:p><text:s/>103,0<text:s/></text:p>
          </table:table-cell>
          <table:table-cell office:value-type="float" office:value="108.58935099999999" table:style-name="ce34">
            <text:p><text:s/>108,6<text:s/></text:p>
          </table:table-cell>
          <table:table-cell office:value-type="float" office:value="97.303284000000005" table:style-name="ce34">
            <text:p><text:s/>97,3<text:s/></text:p>
          </table:table-cell>
          <table:table-cell office:value-type="float" office:value="99.406253000000007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8.23147899999999" table:style-name="ce34">
            <text:p><text:s/>108,2<text:s/></text:p>
          </table:table-cell>
          <table:table-cell office:value-type="float" office:value="122.225391" table:style-name="ce34">
            <text:p><text:s/>122,2<text:s/></text:p>
          </table:table-cell>
          <table:table-cell office:value-type="float" office:value="129.54901799999999" table:style-name="ce34">
            <text:p><text:s/>129,5<text:s/></text:p>
          </table:table-cell>
          <table:table-cell office:value-type="float" office:value="121.750792" table:style-name="ce34">
            <text:p><text:s/>121,8<text:s/></text:p>
          </table:table-cell>
          <table:table-cell office:value-type="float" office:value="111.64546199999999" table:style-name="ce34">
            <text:p><text:s/>111,6<text:s/></text:p>
          </table:table-cell>
          <table:table-cell office:value-type="float" office:value="115.99192600000001" table:style-name="ce34">
            <text:p><text:s/>116,0<text:s/></text:p>
          </table:table-cell>
          <table:table-cell office:value-type="float" office:value="124.02025" table:style-name="ce34">
            <text:p><text:s/>124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nufacture of machinery and equipment n. e. c.</text:p>
          </table:table-cell>
          <table:table-cell office:value-type="float" office:value="42.067061000000002" table:style-name="ce34">
            <text:p><text:s/>42,1<text:s/></text:p>
          </table:table-cell>
          <table:table-cell office:value-type="float" office:value="41.614477999999998" table:style-name="ce34">
            <text:p><text:s/>41,6<text:s/></text:p>
          </table:table-cell>
          <table:table-cell office:value-type="float" office:value="43.591045999999999" table:style-name="ce34">
            <text:p><text:s/>43,6<text:s/></text:p>
          </table:table-cell>
          <table:table-cell office:value-type="float" office:value="47.102001999999999" table:style-name="ce34">
            <text:p><text:s/>47,1<text:s/></text:p>
          </table:table-cell>
          <table:table-cell office:value-type="float" office:value="48.459417999999999" table:style-name="ce34">
            <text:p><text:s/>48,5<text:s/></text:p>
          </table:table-cell>
          <table:table-cell office:value-type="float" office:value="54.324348999999998" table:style-name="ce34">
            <text:p><text:s/>54,3<text:s/></text:p>
          </table:table-cell>
          <table:table-cell office:value-type="float" office:value="57.640476" table:style-name="ce34">
            <text:p><text:s/>57,6<text:s/></text:p>
          </table:table-cell>
          <table:table-cell office:value-type="float" office:value="58.131166" table:style-name="ce34">
            <text:p><text:s/>58,1<text:s/></text:p>
          </table:table-cell>
          <table:table-cell office:value-type="float" office:value="60.419874" table:style-name="ce34">
            <text:p><text:s/>60,4<text:s/></text:p>
          </table:table-cell>
          <table:table-cell office:value-type="float" office:value="65.405736000000005" table:style-name="ce34">
            <text:p><text:s/>65,4<text:s/></text:p>
          </table:table-cell>
          <table:table-cell office:value-type="float" office:value="69.575263000000007" table:style-name="ce34">
            <text:p><text:s/>69,6<text:s/></text:p>
          </table:table-cell>
          <table:table-cell office:value-type="float" office:value="78.732966000000005" table:style-name="ce34">
            <text:p><text:s/>78,7<text:s/></text:p>
          </table:table-cell>
          <table:table-cell office:value-type="float" office:value="87.517538999999999" table:style-name="ce34">
            <text:p><text:s/>87,5<text:s/></text:p>
          </table:table-cell>
          <table:table-cell office:value-type="float" office:value="93.399636000000001" table:style-name="ce34">
            <text:p><text:s/>93,4<text:s/></text:p>
          </table:table-cell>
          <table:table-cell office:value-type="float" office:value="76.347796000000002" table:style-name="ce34">
            <text:p><text:s/>76,3<text:s/></text:p>
          </table:table-cell>
          <table:table-cell office:value-type="float" office:value="79.753444999999999" table:style-name="ce34">
            <text:p><text:s/>79,8<text:s/></text:p>
          </table:table-cell>
          <table:table-cell office:value-type="float" office:value="93.219306000000003" table:style-name="ce34">
            <text:p><text:s/>93,2<text:s/></text:p>
          </table:table-cell>
          <table:table-cell office:value-type="float" office:value="98.371855999999994" table:style-name="ce34">
            <text:p><text:s/>98,4<text:s/></text:p>
          </table:table-cell>
          <table:table-cell office:value-type="float" office:value="98.149846999999994" table:style-name="ce34">
            <text:p><text:s/>98,1<text:s/></text:p>
          </table:table-cell>
          <table:table-cell office:value-type="float" office:value="97.155315999999999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7.545693" table:style-name="ce34">
            <text:p><text:s/>97,5<text:s/></text:p>
          </table:table-cell>
          <table:table-cell office:value-type="float" office:value="103.848479" table:style-name="ce34">
            <text:p><text:s/>103,8<text:s/></text:p>
          </table:table-cell>
          <table:table-cell office:value-type="float" office:value="109.731388" table:style-name="ce34">
            <text:p><text:s/>109,7<text:s/></text:p>
          </table:table-cell>
          <table:table-cell office:value-type="float" office:value="112.417097" table:style-name="ce34">
            <text:p><text:s/>112,4<text:s/></text:p>
          </table:table-cell>
          <table:table-cell office:value-type="float" office:value="101.012261" table:style-name="ce34">
            <text:p><text:s/>101,0<text:s/></text:p>
          </table:table-cell>
          <table:table-cell office:value-type="float" office:value="113.51618499999999" table:style-name="ce34">
            <text:p><text:s/>113,5<text:s/></text:p>
          </table:table-cell>
          <table:table-cell office:value-type="float" office:value="120.273797" table:style-name="ce34">
            <text:p><text:s/>12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Manufacture of motor vehicles, trailers and semi-trailers</text:p>
          </table:table-cell>
          <table:table-cell office:value-type="float" office:value="36.519466999999999" table:style-name="ce34">
            <text:p><text:s/>36,5<text:s/></text:p>
          </table:table-cell>
          <table:table-cell office:value-type="float" office:value="43.757936999999998" table:style-name="ce34">
            <text:p><text:s/>43,8<text:s/></text:p>
          </table:table-cell>
          <table:table-cell office:value-type="float" office:value="45.340229000000001" table:style-name="ce34">
            <text:p><text:s/>45,3<text:s/></text:p>
          </table:table-cell>
          <table:table-cell office:value-type="float" office:value="49.781393999999999" table:style-name="ce34">
            <text:p><text:s/>49,8<text:s/></text:p>
          </table:table-cell>
          <table:table-cell office:value-type="float" office:value="58.189162000000003" table:style-name="ce34">
            <text:p><text:s/>58,2<text:s/></text:p>
          </table:table-cell>
          <table:table-cell office:value-type="float" office:value="63.266353000000002" table:style-name="ce34">
            <text:p><text:s/>63,3<text:s/></text:p>
          </table:table-cell>
          <table:table-cell office:value-type="float" office:value="72.438441999999995" table:style-name="ce34">
            <text:p><text:s/>72,4<text:s/></text:p>
          </table:table-cell>
          <table:table-cell office:value-type="float" office:value="82.893373999999994" table:style-name="ce34">
            <text:p><text:s/>82,9<text:s/></text:p>
          </table:table-cell>
          <table:table-cell office:value-type="float" office:value="79.217597999999995" table:style-name="ce34">
            <text:p><text:s/>79,2<text:s/></text:p>
          </table:table-cell>
          <table:table-cell office:value-type="float" office:value="104.36471299999999" table:style-name="ce34">
            <text:p><text:s/>104,4<text:s/></text:p>
          </table:table-cell>
          <table:table-cell office:value-type="float" office:value="107.28796699999999" table:style-name="ce34">
            <text:p><text:s/>107,3<text:s/></text:p>
          </table:table-cell>
          <table:table-cell office:value-type="float" office:value="113.77243799999999" table:style-name="ce34">
            <text:p><text:s/>113,8<text:s/></text:p>
          </table:table-cell>
          <table:table-cell office:value-type="float" office:value="111.180888" table:style-name="ce34">
            <text:p><text:s/>111,2<text:s/></text:p>
          </table:table-cell>
          <table:table-cell office:value-type="float" office:value="97.925844999999995" table:style-name="ce34">
            <text:p><text:s/>97,9<text:s/></text:p>
          </table:table-cell>
          <table:table-cell office:value-type="float" office:value="67.985663000000002" table:style-name="ce34">
            <text:p><text:s/>68,0<text:s/></text:p>
          </table:table-cell>
          <table:table-cell office:value-type="float" office:value="80.357607000000002" table:style-name="ce34">
            <text:p><text:s/>80,4<text:s/></text:p>
          </table:table-cell>
          <table:table-cell office:value-type="float" office:value="92.473115000000007" table:style-name="ce34">
            <text:p><text:s/>92,5<text:s/></text:p>
          </table:table-cell>
          <table:table-cell office:value-type="float" office:value="93.871514000000005" table:style-name="ce34">
            <text:p><text:s/>93,9<text:s/></text:p>
          </table:table-cell>
          <table:table-cell office:value-type="float" office:value="96.131704999999997" table:style-name="ce34">
            <text:p><text:s/>96,1<text:s/></text:p>
          </table:table-cell>
          <table:table-cell office:value-type="float" office:value="98.407357000000005" table:style-name="ce34">
            <text:p><text:s/>9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202011" table:style-name="ce34">
            <text:p><text:s/>106,2<text:s/></text:p>
          </table:table-cell>
          <table:table-cell office:value-type="float" office:value="109.836704" table:style-name="ce34">
            <text:p><text:s/>109,8<text:s/></text:p>
          </table:table-cell>
          <table:table-cell office:value-type="float" office:value="125.42594699999999" table:style-name="ce34">
            <text:p><text:s/>125,4<text:s/></text:p>
          </table:table-cell>
          <table:table-cell office:value-type="float" office:value="130.63679200000001" table:style-name="ce34">
            <text:p><text:s/>130,6<text:s/></text:p>
          </table:table-cell>
          <table:table-cell office:value-type="float" office:value="104.49902899999999" table:style-name="ce34">
            <text:p><text:s/>104,5<text:s/></text:p>
          </table:table-cell>
          <table:table-cell office:value-type="float" office:value="111.851302" table:style-name="ce34">
            <text:p><text:s/>111,9<text:s/></text:p>
          </table:table-cell>
          <table:table-cell office:value-type="float" office:value="111.88146399999999" table:style-name="ce34">
            <text:p><text:s/>111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Manufacture of other transport equipment</text:p>
          </table:table-cell>
          <table:table-cell office:value-type="float" office:value="43.733227999999997" table:style-name="ce34">
            <text:p><text:s/>43,7<text:s/></text:p>
          </table:table-cell>
          <table:table-cell office:value-type="float" office:value="44.801763999999999" table:style-name="ce34">
            <text:p><text:s/>44,8<text:s/></text:p>
          </table:table-cell>
          <table:table-cell office:value-type="float" office:value="48.48603" table:style-name="ce34">
            <text:p><text:s/>48,5<text:s/></text:p>
          </table:table-cell>
          <table:table-cell office:value-type="float" office:value="52.671598000000003" table:style-name="ce34">
            <text:p><text:s/>52,7<text:s/></text:p>
          </table:table-cell>
          <table:table-cell office:value-type="float" office:value="54.664757999999999" table:style-name="ce34">
            <text:p><text:s/>54,7<text:s/></text:p>
          </table:table-cell>
          <table:table-cell office:value-type="float" office:value="53.069789999999998" table:style-name="ce34">
            <text:p><text:s/>53,1<text:s/></text:p>
          </table:table-cell>
          <table:table-cell office:value-type="float" office:value="54.280724999999997" table:style-name="ce34">
            <text:p><text:s/>54,3<text:s/></text:p>
          </table:table-cell>
          <table:table-cell office:value-type="float" office:value="94.231408000000002" table:style-name="ce34">
            <text:p><text:s/>94,2<text:s/></text:p>
          </table:table-cell>
          <table:table-cell office:value-type="float" office:value="104.454708" table:style-name="ce34">
            <text:p><text:s/>104,5<text:s/></text:p>
          </table:table-cell>
          <table:table-cell office:value-type="float" office:value="104.944332" table:style-name="ce34">
            <text:p><text:s/>104,9<text:s/></text:p>
          </table:table-cell>
          <table:table-cell office:value-type="float" office:value="96.243245000000002" table:style-name="ce34">
            <text:p><text:s/>96,2<text:s/></text:p>
          </table:table-cell>
          <table:table-cell office:value-type="float" office:value="107.23122600000001" table:style-name="ce34">
            <text:p><text:s/>107,2<text:s/></text:p>
          </table:table-cell>
          <table:table-cell office:value-type="float" office:value="119.75969000000001" table:style-name="ce34">
            <text:p><text:s/>119,8<text:s/></text:p>
          </table:table-cell>
          <table:table-cell office:value-type="float" office:value="143.637404" table:style-name="ce34">
            <text:p><text:s/>143,6<text:s/></text:p>
          </table:table-cell>
          <table:table-cell office:value-type="float" office:value="119.870254" table:style-name="ce34">
            <text:p><text:s/>119,9<text:s/></text:p>
          </table:table-cell>
          <table:table-cell office:value-type="float" office:value="104.213638" table:style-name="ce34">
            <text:p><text:s/>104,2<text:s/></text:p>
          </table:table-cell>
          <table:table-cell office:value-type="float" office:value="104.31818699999999" table:style-name="ce34">
            <text:p><text:s/>104,3<text:s/></text:p>
          </table:table-cell>
          <table:table-cell office:value-type="float" office:value="97.879912000000004" table:style-name="ce34">
            <text:p><text:s/>97,9<text:s/></text:p>
          </table:table-cell>
          <table:table-cell office:value-type="float" office:value="106.58698200000001" table:style-name="ce34">
            <text:p><text:s/>106,6<text:s/></text:p>
          </table:table-cell>
          <table:table-cell office:value-type="float" office:value="102.070986" table:style-name="ce34">
            <text:p><text:s/>102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0.342752" table:style-name="ce34">
            <text:p><text:s/>110,3<text:s/></text:p>
          </table:table-cell>
          <table:table-cell office:value-type="float" office:value="124.914418" table:style-name="ce34">
            <text:p><text:s/>124,9<text:s/></text:p>
          </table:table-cell>
          <table:table-cell office:value-type="float" office:value="163.77736400000001" table:style-name="ce34">
            <text:p><text:s/>163,8<text:s/></text:p>
          </table:table-cell>
          <table:table-cell office:value-type="float" office:value="179.860029" table:style-name="ce34">
            <text:p><text:s/>179,9<text:s/></text:p>
          </table:table-cell>
          <table:table-cell office:value-type="float" office:value="186.11188000000001" table:style-name="ce34">
            <text:p><text:s/>186,1<text:s/></text:p>
          </table:table-cell>
          <table:table-cell office:value-type="float" office:value="204.42912200000001" table:style-name="ce34">
            <text:p><text:s/>204,4<text:s/></text:p>
          </table:table-cell>
          <table:table-cell office:value-type="float" office:value="217.419197" table:style-name="ce34">
            <text:p><text:s/>21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Manufacture of furniture</text:p>
          </table:table-cell>
          <table:table-cell office:value-type="float" office:value="103.366698" table:style-name="ce34">
            <text:p><text:s/>103,4<text:s/></text:p>
          </table:table-cell>
          <table:table-cell office:value-type="float" office:value="114.477801" table:style-name="ce34">
            <text:p><text:s/>114,5<text:s/></text:p>
          </table:table-cell>
          <table:table-cell office:value-type="float" office:value="111.179495" table:style-name="ce34">
            <text:p><text:s/>111,2<text:s/></text:p>
          </table:table-cell>
          <table:table-cell office:value-type="float" office:value="110.518522" table:style-name="ce34">
            <text:p><text:s/>110,5<text:s/></text:p>
          </table:table-cell>
          <table:table-cell office:value-type="float" office:value="111.18586999999999" table:style-name="ce34">
            <text:p><text:s/>111,2<text:s/></text:p>
          </table:table-cell>
          <table:table-cell office:value-type="float" office:value="107.887626" table:style-name="ce34">
            <text:p><text:s/>107,9<text:s/></text:p>
          </table:table-cell>
          <table:table-cell office:value-type="float" office:value="107.420749" table:style-name="ce34">
            <text:p><text:s/>107,4<text:s/></text:p>
          </table:table-cell>
          <table:table-cell office:value-type="float" office:value="105.222566" table:style-name="ce34">
            <text:p><text:s/>105,2<text:s/></text:p>
          </table:table-cell>
          <table:table-cell office:value-type="float" office:value="104.894999" table:style-name="ce34">
            <text:p><text:s/>104,9<text:s/></text:p>
          </table:table-cell>
          <table:table-cell office:value-type="float" office:value="112.909369" table:style-name="ce34">
            <text:p><text:s/>112,9<text:s/></text:p>
          </table:table-cell>
          <table:table-cell office:value-type="float" office:value="111.170546" table:style-name="ce34">
            <text:p><text:s/>111,2<text:s/></text:p>
          </table:table-cell>
          <table:table-cell office:value-type="float" office:value="115.623683" table:style-name="ce34">
            <text:p><text:s/>115,6<text:s/></text:p>
          </table:table-cell>
          <table:table-cell office:value-type="float" office:value="121.982038" table:style-name="ce34">
            <text:p><text:s/>122,0<text:s/></text:p>
          </table:table-cell>
          <table:table-cell office:value-type="float" office:value="122.876015" table:style-name="ce34">
            <text:p><text:s/>122,9<text:s/></text:p>
          </table:table-cell>
          <table:table-cell office:value-type="float" office:value="109.323533" table:style-name="ce34">
            <text:p><text:s/>109,3<text:s/></text:p>
          </table:table-cell>
          <table:table-cell office:value-type="float" office:value="104.939391" table:style-name="ce34">
            <text:p><text:s/>104,9<text:s/></text:p>
          </table:table-cell>
          <table:table-cell office:value-type="float" office:value="106.685873" table:style-name="ce34">
            <text:p><text:s/>106,7<text:s/></text:p>
          </table:table-cell>
          <table:table-cell office:value-type="float" office:value="104.409071" table:style-name="ce34">
            <text:p><text:s/>104,4<text:s/></text:p>
          </table:table-cell>
          <table:table-cell office:value-type="float" office:value="101.33368400000001" table:style-name="ce34">
            <text:p><text:s/>101,3<text:s/></text:p>
          </table:table-cell>
          <table:table-cell office:value-type="float" office:value="99.983705999999998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136574" table:style-name="ce34">
            <text:p><text:s/>104,1<text:s/></text:p>
          </table:table-cell>
          <table:table-cell office:value-type="float" office:value="104.02636200000001" table:style-name="ce34">
            <text:p><text:s/>104,0<text:s/></text:p>
          </table:table-cell>
          <table:table-cell office:value-type="float" office:value="103.204347" table:style-name="ce34">
            <text:p><text:s/>103,2<text:s/></text:p>
          </table:table-cell>
          <table:table-cell office:value-type="float" office:value="102.29791299999999" table:style-name="ce34">
            <text:p><text:s/>102,3<text:s/></text:p>
          </table:table-cell>
          <table:table-cell office:value-type="float" office:value="96.633717000000004" table:style-name="ce34">
            <text:p><text:s/>96,6<text:s/></text:p>
          </table:table-cell>
          <table:table-cell office:value-type="float" office:value="105.614704" table:style-name="ce34">
            <text:p><text:s/>105,6<text:s/></text:p>
          </table:table-cell>
          <table:table-cell office:value-type="float" office:value="100.420294" table:style-name="ce34">
            <text:p><text:s/>100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Other manufacturing</text:p>
          </table:table-cell>
          <table:table-cell office:value-type="float" office:value="62.106963999999998" table:style-name="ce34">
            <text:p><text:s/>62,1<text:s/></text:p>
          </table:table-cell>
          <table:table-cell office:value-type="float" office:value="66.469122999999996" table:style-name="ce34">
            <text:p><text:s/>66,5<text:s/></text:p>
          </table:table-cell>
          <table:table-cell office:value-type="float" office:value="65.740894999999995" table:style-name="ce34">
            <text:p><text:s/>65,7<text:s/></text:p>
          </table:table-cell>
          <table:table-cell office:value-type="float" office:value="66.650417000000004" table:style-name="ce34">
            <text:p><text:s/>66,7<text:s/></text:p>
          </table:table-cell>
          <table:table-cell office:value-type="float" office:value="63.836447" table:style-name="ce34">
            <text:p><text:s/>63,8<text:s/></text:p>
          </table:table-cell>
          <table:table-cell office:value-type="float" office:value="63.480969999999999" table:style-name="ce34">
            <text:p><text:s/>63,5<text:s/></text:p>
          </table:table-cell>
          <table:table-cell office:value-type="float" office:value="73.193143000000006" table:style-name="ce34">
            <text:p><text:s/>73,2<text:s/></text:p>
          </table:table-cell>
          <table:table-cell office:value-type="float" office:value="79.834923000000003" table:style-name="ce34">
            <text:p><text:s/>79,8<text:s/></text:p>
          </table:table-cell>
          <table:table-cell office:value-type="float" office:value="73.164852999999994" table:style-name="ce34">
            <text:p><text:s/>73,2<text:s/></text:p>
          </table:table-cell>
          <table:table-cell office:value-type="float" office:value="74.433296999999996" table:style-name="ce34">
            <text:p><text:s/>74,4<text:s/></text:p>
          </table:table-cell>
          <table:table-cell office:value-type="float" office:value="75.023094999999998" table:style-name="ce34">
            <text:p><text:s/>75,0<text:s/></text:p>
          </table:table-cell>
          <table:table-cell office:value-type="float" office:value="80.794433999999995" table:style-name="ce34">
            <text:p><text:s/>80,8<text:s/></text:p>
          </table:table-cell>
          <table:table-cell office:value-type="float" office:value="86.534063000000003" table:style-name="ce34">
            <text:p><text:s/>86,5<text:s/></text:p>
          </table:table-cell>
          <table:table-cell office:value-type="float" office:value="110.45521599999999" table:style-name="ce34">
            <text:p><text:s/>110,5<text:s/></text:p>
          </table:table-cell>
          <table:table-cell office:value-type="float" office:value="112.82026399999999" table:style-name="ce34">
            <text:p><text:s/>112,8<text:s/></text:p>
          </table:table-cell>
          <table:table-cell office:value-type="float" office:value="109.55512299999999" table:style-name="ce34">
            <text:p><text:s/>109,6<text:s/></text:p>
          </table:table-cell>
          <table:table-cell office:value-type="float" office:value="120.313587" table:style-name="ce34">
            <text:p><text:s/>120,3<text:s/></text:p>
          </table:table-cell>
          <table:table-cell office:value-type="float" office:value="95.827545000000001" table:style-name="ce34">
            <text:p><text:s/>95,8<text:s/></text:p>
          </table:table-cell>
          <table:table-cell office:value-type="float" office:value="106.74799400000001" table:style-name="ce34">
            <text:p><text:s/>106,7<text:s/></text:p>
          </table:table-cell>
          <table:table-cell office:value-type="float" office:value="92.601726999999997" table:style-name="ce34">
            <text:p><text:s/>92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7.793996000000007" table:style-name="ce34">
            <text:p><text:s/>87,8<text:s/></text:p>
          </table:table-cell>
          <table:table-cell office:value-type="float" office:value="93.267572999999999" table:style-name="ce34">
            <text:p><text:s/>93,3<text:s/></text:p>
          </table:table-cell>
          <table:table-cell office:value-type="float" office:value="92.743801000000005" table:style-name="ce34">
            <text:p><text:s/>92,7<text:s/></text:p>
          </table:table-cell>
          <table:table-cell office:value-type="float" office:value="77.260793000000007" table:style-name="ce34">
            <text:p><text:s/>77,3<text:s/></text:p>
          </table:table-cell>
          <table:table-cell office:value-type="float" office:value="97.078858999999994" table:style-name="ce34">
            <text:p><text:s/>97,1<text:s/></text:p>
          </table:table-cell>
          <table:table-cell office:value-type="float" office:value="112.73904400000001" table:style-name="ce34">
            <text:p><text:s/>112,7<text:s/></text:p>
          </table:table-cell>
          <table:table-cell office:value-type="float" office:value="126.93317399999999" table:style-name="ce34">
            <text:p><text:s/>126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ir and installation of machinery and equipment</text:p>
          </table:table-cell>
          <table:table-cell office:value-type="float" office:value="19.680188000000001" table:style-name="ce34">
            <text:p><text:s/>19,7<text:s/></text:p>
          </table:table-cell>
          <table:table-cell office:value-type="float" office:value="20.152626000000001" table:style-name="ce34">
            <text:p><text:s/>20,2<text:s/></text:p>
          </table:table-cell>
          <table:table-cell office:value-type="float" office:value="23.830772" table:style-name="ce34">
            <text:p><text:s/>23,8<text:s/></text:p>
          </table:table-cell>
          <table:table-cell office:value-type="float" office:value="27.818959" table:style-name="ce34">
            <text:p><text:s/>27,8<text:s/></text:p>
          </table:table-cell>
          <table:table-cell office:value-type="float" office:value="32.039979000000002" table:style-name="ce34">
            <text:p><text:s/>32,0<text:s/></text:p>
          </table:table-cell>
          <table:table-cell office:value-type="float" office:value="32.045814" table:style-name="ce34">
            <text:p><text:s/>32,0<text:s/></text:p>
          </table:table-cell>
          <table:table-cell office:value-type="float" office:value="35.990772999999997" table:style-name="ce34">
            <text:p><text:s/>36,0<text:s/></text:p>
          </table:table-cell>
          <table:table-cell office:value-type="float" office:value="34.223914999999998" table:style-name="ce34">
            <text:p><text:s/>34,2<text:s/></text:p>
          </table:table-cell>
          <table:table-cell office:value-type="float" office:value="40.581325" table:style-name="ce34">
            <text:p><text:s/>40,6<text:s/></text:p>
          </table:table-cell>
          <table:table-cell office:value-type="float" office:value="37.175189000000003" table:style-name="ce34">
            <text:p><text:s/>37,2<text:s/></text:p>
          </table:table-cell>
          <table:table-cell office:value-type="float" office:value="41.790455000000001" table:style-name="ce34">
            <text:p><text:s/>41,8<text:s/></text:p>
          </table:table-cell>
          <table:table-cell office:value-type="float" office:value="40.701534000000002" table:style-name="ce34">
            <text:p><text:s/>40,7<text:s/></text:p>
          </table:table-cell>
          <table:table-cell office:value-type="float" office:value="57.003552999999997" table:style-name="ce34">
            <text:p><text:s/>57,0<text:s/></text:p>
          </table:table-cell>
          <table:table-cell office:value-type="float" office:value="70.133707000000001" table:style-name="ce34">
            <text:p><text:s/>70,1<text:s/></text:p>
          </table:table-cell>
          <table:table-cell office:value-type="float" office:value="66.002185999999995" table:style-name="ce34">
            <text:p><text:s/>66,0<text:s/></text:p>
          </table:table-cell>
          <table:table-cell office:value-type="float" office:value="91.167883000000003" table:style-name="ce34">
            <text:p><text:s/>91,2<text:s/></text:p>
          </table:table-cell>
          <table:table-cell office:value-type="float" office:value="90.905930999999995" table:style-name="ce34">
            <text:p><text:s/>90,9<text:s/></text:p>
          </table:table-cell>
          <table:table-cell office:value-type="float" office:value="96.660871" table:style-name="ce34">
            <text:p><text:s/>96,7<text:s/></text:p>
          </table:table-cell>
          <table:table-cell office:value-type="float" office:value="104.61854599999999" table:style-name="ce34">
            <text:p><text:s/>104,6<text:s/></text:p>
          </table:table-cell>
          <table:table-cell office:value-type="float" office:value="103.228584" table:style-name="ce34">
            <text:p><text:s/>10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658236000000002" table:style-name="ce34">
            <text:p><text:s/>99,7<text:s/></text:p>
          </table:table-cell>
          <table:table-cell office:value-type="float" office:value="104.390117" table:style-name="ce34">
            <text:p><text:s/>104,4<text:s/></text:p>
          </table:table-cell>
          <table:table-cell office:value-type="float" office:value="88.268085999999997" table:style-name="ce34">
            <text:p><text:s/>88,3<text:s/></text:p>
          </table:table-cell>
          <table:table-cell office:value-type="float" office:value="89.284133999999995" table:style-name="ce34">
            <text:p><text:s/>89,3<text:s/></text:p>
          </table:table-cell>
          <table:table-cell office:value-type="float" office:value="84.376071999999994" table:style-name="ce34">
            <text:p><text:s/>84,4<text:s/></text:p>
          </table:table-cell>
          <table:table-cell office:value-type="float" office:value="93.762157000000002" table:style-name="ce34">
            <text:p><text:s/>93,8<text:s/></text:p>
          </table:table-cell>
          <table:table-cell office:value-type="float" office:value="97.921479000000005" table:style-name="ce34">
            <text:p><text:s/>97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40.344127999999998" table:style-name="ce34">
            <text:p><text:s/>40,3<text:s/></text:p>
          </table:table-cell>
          <table:table-cell office:value-type="float" office:value="41.120134999999998" table:style-name="ce34">
            <text:p><text:s/>41,1<text:s/></text:p>
          </table:table-cell>
          <table:table-cell office:value-type="float" office:value="42.489820999999999" table:style-name="ce34">
            <text:p><text:s/>42,5<text:s/></text:p>
          </table:table-cell>
          <table:table-cell office:value-type="float" office:value="43.160575999999999" table:style-name="ce34">
            <text:p><text:s/>43,2<text:s/></text:p>
          </table:table-cell>
          <table:table-cell office:value-type="float" office:value="44.183025000000001" table:style-name="ce34">
            <text:p><text:s/>44,2<text:s/></text:p>
          </table:table-cell>
          <table:table-cell office:value-type="float" office:value="45.195919000000004" table:style-name="ce34">
            <text:p><text:s/>45,2<text:s/></text:p>
          </table:table-cell>
          <table:table-cell office:value-type="float" office:value="55.389673999999999" table:style-name="ce34">
            <text:p><text:s/>55,4<text:s/></text:p>
          </table:table-cell>
          <table:table-cell office:value-type="float" office:value="59.199831000000003" table:style-name="ce34">
            <text:p><text:s/>59,2<text:s/></text:p>
          </table:table-cell>
          <table:table-cell office:value-type="float" office:value="71.756972000000005" table:style-name="ce34">
            <text:p><text:s/>71,8<text:s/></text:p>
          </table:table-cell>
          <table:table-cell office:value-type="float" office:value="74.045282999999998" table:style-name="ce34">
            <text:p><text:s/>74,0<text:s/></text:p>
          </table:table-cell>
          <table:table-cell office:value-type="float" office:value="77.130916999999997" table:style-name="ce34">
            <text:p><text:s/>77,1<text:s/></text:p>
          </table:table-cell>
          <table:table-cell office:value-type="float" office:value="86.779538000000002" table:style-name="ce34">
            <text:p><text:s/>86,8<text:s/></text:p>
          </table:table-cell>
          <table:table-cell office:value-type="float" office:value="85.499510999999998" table:style-name="ce34">
            <text:p><text:s/>85,5<text:s/></text:p>
          </table:table-cell>
          <table:table-cell office:value-type="float" office:value="96.067932999999996" table:style-name="ce34">
            <text:p><text:s/>96,1<text:s/></text:p>
          </table:table-cell>
          <table:table-cell office:value-type="float" office:value="95.575959999999995" table:style-name="ce34">
            <text:p><text:s/>95,6<text:s/></text:p>
          </table:table-cell>
          <table:table-cell office:value-type="float" office:value="95.517906999999994" table:style-name="ce34">
            <text:p><text:s/>95,5<text:s/></text:p>
          </table:table-cell>
          <table:table-cell office:value-type="float" office:value="96.996801000000005" table:style-name="ce34">
            <text:p><text:s/>97,0<text:s/></text:p>
          </table:table-cell>
          <table:table-cell office:value-type="float" office:value="105.219148" table:style-name="ce34">
            <text:p><text:s/>105,2<text:s/></text:p>
          </table:table-cell>
          <table:table-cell office:value-type="float" office:value="108.260284" table:style-name="ce34">
            <text:p><text:s/>108,3<text:s/></text:p>
          </table:table-cell>
          <table:table-cell office:value-type="float" office:value="98.631980999999996" table:style-name="ce34">
            <text:p><text:s/>98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3.855384000000001" table:style-name="ce34">
            <text:p><text:s/>93,9<text:s/></text:p>
          </table:table-cell>
          <table:table-cell office:value-type="float" office:value="107.346563" table:style-name="ce34">
            <text:p><text:s/>107,3<text:s/></text:p>
          </table:table-cell>
          <table:table-cell office:value-type="float" office:value="111.344615" table:style-name="ce34">
            <text:p><text:s/>111,3<text:s/></text:p>
          </table:table-cell>
          <table:table-cell office:value-type="float" office:value="116.23746300000001" table:style-name="ce34">
            <text:p><text:s/>116,2<text:s/></text:p>
          </table:table-cell>
          <table:table-cell office:value-type="float" office:value="111.620932" table:style-name="ce34">
            <text:p><text:s/>111,6<text:s/></text:p>
          </table:table-cell>
          <table:table-cell office:value-type="float" office:value="114.672791" table:style-name="ce34">
            <text:p><text:s/>114,7<text:s/></text:p>
          </table:table-cell>
          <table:table-cell office:value-type="float" office:value="129.92669000000001" table:style-name="ce34">
            <text:p><text:s/>129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ter collection, treatment and supply</text:p>
          </table:table-cell>
          <table:table-cell office:value-type="float" office:value="67.596536" table:style-name="ce34">
            <text:p><text:s/>67,6<text:s/></text:p>
          </table:table-cell>
          <table:table-cell office:value-type="float" office:value="67.678709999999995" table:style-name="ce34">
            <text:p><text:s/>67,7<text:s/></text:p>
          </table:table-cell>
          <table:table-cell office:value-type="float" office:value="95.705089000000001" table:style-name="ce34">
            <text:p><text:s/>95,7<text:s/></text:p>
          </table:table-cell>
          <table:table-cell office:value-type="float" office:value="94.517465999999999" table:style-name="ce34">
            <text:p><text:s/>94,5<text:s/></text:p>
          </table:table-cell>
          <table:table-cell office:value-type="float" office:value="94.593805000000003" table:style-name="ce34">
            <text:p><text:s/>94,6<text:s/></text:p>
          </table:table-cell>
          <table:table-cell office:value-type="float" office:value="103.858581" table:style-name="ce34">
            <text:p><text:s/>103,9<text:s/></text:p>
          </table:table-cell>
          <table:table-cell office:value-type="float" office:value="102.666021" table:style-name="ce34">
            <text:p><text:s/>102,7<text:s/></text:p>
          </table:table-cell>
          <table:table-cell office:value-type="float" office:value="96.075716" table:style-name="ce34">
            <text:p><text:s/>96,1<text:s/></text:p>
          </table:table-cell>
          <table:table-cell office:value-type="float" office:value="93.002493000000001" table:style-name="ce34">
            <text:p><text:s/>93,0<text:s/></text:p>
          </table:table-cell>
          <table:table-cell office:value-type="float" office:value="95.645797999999999" table:style-name="ce34">
            <text:p><text:s/>95,6<text:s/></text:p>
          </table:table-cell>
          <table:table-cell office:value-type="float" office:value="89.270375000000001" table:style-name="ce34">
            <text:p><text:s/>89,3<text:s/></text:p>
          </table:table-cell>
          <table:table-cell office:value-type="float" office:value="91.844010999999995" table:style-name="ce34">
            <text:p><text:s/>91,8<text:s/></text:p>
          </table:table-cell>
          <table:table-cell office:value-type="float" office:value="93.461501999999996" table:style-name="ce34">
            <text:p><text:s/>93,5<text:s/></text:p>
          </table:table-cell>
          <table:table-cell office:value-type="float" office:value="89.307064999999994" table:style-name="ce34">
            <text:p><text:s/>89,3<text:s/></text:p>
          </table:table-cell>
          <table:table-cell office:value-type="float" office:value="85.372499000000005" table:style-name="ce34">
            <text:p><text:s/>85,4<text:s/></text:p>
          </table:table-cell>
          <table:table-cell office:value-type="float" office:value="86.441664000000003" table:style-name="ce34">
            <text:p><text:s/>86,4<text:s/></text:p>
          </table:table-cell>
          <table:table-cell office:value-type="float" office:value="87.286867999999998" table:style-name="ce34">
            <text:p><text:s/>87,3<text:s/></text:p>
          </table:table-cell>
          <table:table-cell office:value-type="float" office:value="99.155406999999997" table:style-name="ce34">
            <text:p><text:s/>99,2<text:s/></text:p>
          </table:table-cell>
          <table:table-cell office:value-type="float" office:value="103.967122" table:style-name="ce34">
            <text:p><text:s/>104,0<text:s/></text:p>
          </table:table-cell>
          <table:table-cell office:value-type="float" office:value="103.41612600000001" table:style-name="ce34">
            <text:p><text:s/>103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39972899999999" table:style-name="ce34">
            <text:p><text:s/>105,4<text:s/></text:p>
          </table:table-cell>
          <table:table-cell office:value-type="float" office:value="107.65865700000001" table:style-name="ce34">
            <text:p><text:s/>107,7<text:s/></text:p>
          </table:table-cell>
          <table:table-cell office:value-type="float" office:value="110.253603" table:style-name="ce34">
            <text:p><text:s/>110,3<text:s/></text:p>
          </table:table-cell>
          <table:table-cell office:value-type="float" office:value="110.12550299999999" table:style-name="ce34">
            <text:p><text:s/>110,1<text:s/></text:p>
          </table:table-cell>
          <table:table-cell office:value-type="float" office:value="107.964626" table:style-name="ce34">
            <text:p><text:s/>108,0<text:s/></text:p>
          </table:table-cell>
          <table:table-cell office:value-type="float" office:value="107.400837" table:style-name="ce34">
            <text:p><text:s/>107,4<text:s/></text:p>
          </table:table-cell>
          <table:table-cell office:value-type="float" office:value="106.807528" table:style-name="ce34">
            <text:p><text:s/>106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Sewerage, Waste management and remediation services</text:p>
          </table:table-cell>
          <table:table-cell office:value-type="float" office:value="71.230624000000006" table:style-name="ce34">
            <text:p><text:s/>71,2<text:s/></text:p>
          </table:table-cell>
          <table:table-cell office:value-type="float" office:value="71.125432000000004" table:style-name="ce34">
            <text:p><text:s/>71,1<text:s/></text:p>
          </table:table-cell>
          <table:table-cell office:value-type="float" office:value="66.869212000000005" table:style-name="ce34">
            <text:p><text:s/>66,9<text:s/></text:p>
          </table:table-cell>
          <table:table-cell office:value-type="float" office:value="66.483168000000006" table:style-name="ce34">
            <text:p><text:s/>66,5<text:s/></text:p>
          </table:table-cell>
          <table:table-cell office:value-type="float" office:value="67.144129000000007" table:style-name="ce34">
            <text:p><text:s/>67,1<text:s/></text:p>
          </table:table-cell>
          <table:table-cell office:value-type="float" office:value="69.692503000000002" table:style-name="ce34">
            <text:p><text:s/>69,7<text:s/></text:p>
          </table:table-cell>
          <table:table-cell office:value-type="float" office:value="68.698767000000004" table:style-name="ce34">
            <text:p><text:s/>68,7<text:s/></text:p>
          </table:table-cell>
          <table:table-cell office:value-type="float" office:value="72.020802000000003" table:style-name="ce34">
            <text:p><text:s/>72,0<text:s/></text:p>
          </table:table-cell>
          <table:table-cell office:value-type="float" office:value="75.529905999999997" table:style-name="ce34">
            <text:p><text:s/>75,5<text:s/></text:p>
          </table:table-cell>
          <table:table-cell office:value-type="float" office:value="80.099163000000004" table:style-name="ce34">
            <text:p><text:s/>80,1<text:s/></text:p>
          </table:table-cell>
          <table:table-cell office:value-type="float" office:value="80.366961000000003" table:style-name="ce34">
            <text:p><text:s/>80,4<text:s/></text:p>
          </table:table-cell>
          <table:table-cell office:value-type="float" office:value="79.570634999999996" table:style-name="ce34">
            <text:p><text:s/>79,6<text:s/></text:p>
          </table:table-cell>
          <table:table-cell office:value-type="float" office:value="82.595158999999995" table:style-name="ce34">
            <text:p><text:s/>82,6<text:s/></text:p>
          </table:table-cell>
          <table:table-cell office:value-type="float" office:value="86.229904000000005" table:style-name="ce34">
            <text:p><text:s/>86,2<text:s/></text:p>
          </table:table-cell>
          <table:table-cell office:value-type="float" office:value="86.465434000000002" table:style-name="ce34">
            <text:p><text:s/>86,5<text:s/></text:p>
          </table:table-cell>
          <table:table-cell office:value-type="float" office:value="90.017110000000002" table:style-name="ce34">
            <text:p><text:s/>90,0<text:s/></text:p>
          </table:table-cell>
          <table:table-cell office:value-type="float" office:value="88.133457000000007" table:style-name="ce34">
            <text:p><text:s/>88,1<text:s/></text:p>
          </table:table-cell>
          <table:table-cell office:value-type="float" office:value="92.505270999999993" table:style-name="ce34">
            <text:p><text:s/>92,5<text:s/></text:p>
          </table:table-cell>
          <table:table-cell office:value-type="float" office:value="97.291083999999998" table:style-name="ce34">
            <text:p><text:s/>97,3<text:s/></text:p>
          </table:table-cell>
          <table:table-cell office:value-type="float" office:value="99.525323" table:style-name="ce34">
            <text:p><text:s/>99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1238099999999" table:style-name="ce34">
            <text:p><text:s/>103,2<text:s/></text:p>
          </table:table-cell>
          <table:table-cell office:value-type="float" office:value="105.378001" table:style-name="ce34">
            <text:p><text:s/>105,4<text:s/></text:p>
          </table:table-cell>
          <table:table-cell office:value-type="float" office:value="109.416826" table:style-name="ce34">
            <text:p><text:s/>109,4<text:s/></text:p>
          </table:table-cell>
          <table:table-cell office:value-type="float" office:value="112.22973399999999" table:style-name="ce34">
            <text:p><text:s/>112,2<text:s/></text:p>
          </table:table-cell>
          <table:table-cell office:value-type="float" office:value="112.43767" table:style-name="ce34">
            <text:p><text:s/>112,4<text:s/></text:p>
          </table:table-cell>
          <table:table-cell office:value-type="float" office:value="116.71174000000001" table:style-name="ce34">
            <text:p><text:s/>116,7<text:s/></text:p>
          </table:table-cell>
          <table:table-cell office:value-type="float" office:value="115.62939900000001" table:style-name="ce34">
            <text:p><text:s/>115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Construction of buildings</text:p>
          </table:table-cell>
          <table:table-cell office:value-type="float" office:value="88.428202999999996" table:style-name="ce34">
            <text:p><text:s/>88,4<text:s/></text:p>
          </table:table-cell>
          <table:table-cell office:value-type="float" office:value="94.905551000000003" table:style-name="ce34">
            <text:p><text:s/>94,9<text:s/></text:p>
          </table:table-cell>
          <table:table-cell office:value-type="float" office:value="94.990364999999997" table:style-name="ce34">
            <text:p><text:s/>95,0<text:s/></text:p>
          </table:table-cell>
          <table:table-cell office:value-type="float" office:value="92.303100000000001" table:style-name="ce34">
            <text:p><text:s/>92,3<text:s/></text:p>
          </table:table-cell>
          <table:table-cell office:value-type="float" office:value="92.082610000000003" table:style-name="ce34">
            <text:p><text:s/>92,1<text:s/></text:p>
          </table:table-cell>
          <table:table-cell office:value-type="float" office:value="91.343698000000003" table:style-name="ce34">
            <text:p><text:s/>91,3<text:s/></text:p>
          </table:table-cell>
          <table:table-cell office:value-type="float" office:value="83.818617000000003" table:style-name="ce34">
            <text:p><text:s/>83,8<text:s/></text:p>
          </table:table-cell>
          <table:table-cell office:value-type="float" office:value="84.011714999999995" table:style-name="ce34">
            <text:p><text:s/>84,0<text:s/></text:p>
          </table:table-cell>
          <table:table-cell office:value-type="float" office:value="86.697562000000005" table:style-name="ce34">
            <text:p><text:s/>86,7<text:s/></text:p>
          </table:table-cell>
          <table:table-cell office:value-type="float" office:value="91.066624000000004" table:style-name="ce34">
            <text:p><text:s/>91,1<text:s/></text:p>
          </table:table-cell>
          <table:table-cell office:value-type="float" office:value="93.150741999999994" table:style-name="ce34">
            <text:p><text:s/>93,2<text:s/></text:p>
          </table:table-cell>
          <table:table-cell office:value-type="float" office:value="94.392210000000006" table:style-name="ce34">
            <text:p><text:s/>94,4<text:s/></text:p>
          </table:table-cell>
          <table:table-cell office:value-type="float" office:value="97.826775999999995" table:style-name="ce34">
            <text:p><text:s/>97,8<text:s/></text:p>
          </table:table-cell>
          <table:table-cell office:value-type="float" office:value="100.674823" table:style-name="ce34">
            <text:p><text:s/>100,7<text:s/></text:p>
          </table:table-cell>
          <table:table-cell office:value-type="float" office:value="97.952387999999999" table:style-name="ce34">
            <text:p><text:s/>98,0<text:s/></text:p>
          </table:table-cell>
          <table:table-cell office:value-type="float" office:value="95.524505000000005" table:style-name="ce34">
            <text:p><text:s/>95,5<text:s/></text:p>
          </table:table-cell>
          <table:table-cell office:value-type="float" office:value="96.414980999999997" table:style-name="ce34">
            <text:p><text:s/>96,4<text:s/></text:p>
          </table:table-cell>
          <table:table-cell office:value-type="float" office:value="99.309219999999996" table:style-name="ce34">
            <text:p><text:s/>99,3<text:s/></text:p>
          </table:table-cell>
          <table:table-cell office:value-type="float" office:value="95.062320999999997" table:style-name="ce34">
            <text:p><text:s/>95,1<text:s/></text:p>
          </table:table-cell>
          <table:table-cell office:value-type="float" office:value="97.825040999999999" table:style-name="ce34">
            <text:p><text:s/>97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476446" table:style-name="ce34">
            <text:p><text:s/>103,5<text:s/></text:p>
          </table:table-cell>
          <table:table-cell office:value-type="float" office:value="107.472278" table:style-name="ce34">
            <text:p><text:s/>107,5<text:s/></text:p>
          </table:table-cell>
          <table:table-cell office:value-type="float" office:value="112.172785" table:style-name="ce34">
            <text:p><text:s/>112,2<text:s/></text:p>
          </table:table-cell>
          <table:table-cell office:value-type="float" office:value="116.01894" table:style-name="ce34">
            <text:p><text:s/>116,0<text:s/></text:p>
          </table:table-cell>
          <table:table-cell office:value-type="float" office:value="113.54606699999999" table:style-name="ce34">
            <text:p><text:s/>113,5<text:s/></text:p>
          </table:table-cell>
          <table:table-cell office:value-type="float" office:value="115.18332599999999" table:style-name="ce34">
            <text:p><text:s/>115,2<text:s/></text:p>
          </table:table-cell>
          <table:table-cell office:value-type="float" office:value="108.576054" table:style-name="ce34">
            <text:p><text:s/>108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Civil engineering</text:p>
          </table:table-cell>
          <table:table-cell office:value-type="float" office:value="70.001434000000003" table:style-name="ce34">
            <text:p><text:s/>70,0<text:s/></text:p>
          </table:table-cell>
          <table:table-cell office:value-type="float" office:value="65.652693999999997" table:style-name="ce34">
            <text:p><text:s/>65,7<text:s/></text:p>
          </table:table-cell>
          <table:table-cell office:value-type="float" office:value="65.861699000000002" table:style-name="ce34">
            <text:p><text:s/>65,9<text:s/></text:p>
          </table:table-cell>
          <table:table-cell office:value-type="float" office:value="69.627150999999998" table:style-name="ce34">
            <text:p><text:s/>69,6<text:s/></text:p>
          </table:table-cell>
          <table:table-cell office:value-type="float" office:value="73.466530000000006" table:style-name="ce34">
            <text:p><text:s/>73,5<text:s/></text:p>
          </table:table-cell>
          <table:table-cell office:value-type="float" office:value="62.834422000000004" table:style-name="ce34">
            <text:p><text:s/>62,8<text:s/></text:p>
          </table:table-cell>
          <table:table-cell office:value-type="float" office:value="68.405970999999994" table:style-name="ce34">
            <text:p><text:s/>68,4<text:s/></text:p>
          </table:table-cell>
          <table:table-cell office:value-type="float" office:value="74.634234000000006" table:style-name="ce34">
            <text:p><text:s/>74,6<text:s/></text:p>
          </table:table-cell>
          <table:table-cell office:value-type="float" office:value="83.580151000000001" table:style-name="ce34">
            <text:p><text:s/>83,6<text:s/></text:p>
          </table:table-cell>
          <table:table-cell office:value-type="float" office:value="78.643080999999995" table:style-name="ce34">
            <text:p><text:s/>78,6<text:s/></text:p>
          </table:table-cell>
          <table:table-cell office:value-type="float" office:value="79.474069999999998" table:style-name="ce34">
            <text:p><text:s/>79,5<text:s/></text:p>
          </table:table-cell>
          <table:table-cell office:value-type="float" office:value="80.674976999999998" table:style-name="ce34">
            <text:p><text:s/>80,7<text:s/></text:p>
          </table:table-cell>
          <table:table-cell office:value-type="float" office:value="93.626633999999996" table:style-name="ce34">
            <text:p><text:s/>93,6<text:s/></text:p>
          </table:table-cell>
          <table:table-cell office:value-type="float" office:value="120.16785299999999" table:style-name="ce34">
            <text:p><text:s/>120,2<text:s/></text:p>
          </table:table-cell>
          <table:table-cell office:value-type="float" office:value="106.406443" table:style-name="ce34">
            <text:p><text:s/>106,4<text:s/></text:p>
          </table:table-cell>
          <table:table-cell office:value-type="float" office:value="96.211062999999996" table:style-name="ce34">
            <text:p><text:s/>96,2<text:s/></text:p>
          </table:table-cell>
          <table:table-cell office:value-type="float" office:value="89.213964000000004" table:style-name="ce34">
            <text:p><text:s/>89,2<text:s/></text:p>
          </table:table-cell>
          <table:table-cell office:value-type="float" office:value="84.917736000000005" table:style-name="ce34">
            <text:p><text:s/>84,9<text:s/></text:p>
          </table:table-cell>
          <table:table-cell office:value-type="float" office:value="87.268387000000004" table:style-name="ce34">
            <text:p><text:s/>87,3<text:s/></text:p>
          </table:table-cell>
          <table:table-cell office:value-type="float" office:value="87.280788999999999" table:style-name="ce34">
            <text:p><text:s/>8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8.958499000000003" table:style-name="ce34">
            <text:p><text:s/>89,0<text:s/></text:p>
          </table:table-cell>
          <table:table-cell office:value-type="float" office:value="92.471800000000002" table:style-name="ce34">
            <text:p><text:s/>92,5<text:s/></text:p>
          </table:table-cell>
          <table:table-cell office:value-type="float" office:value="88.891659000000004" table:style-name="ce34">
            <text:p><text:s/>88,9<text:s/></text:p>
          </table:table-cell>
          <table:table-cell office:value-type="float" office:value="92.532439999999994" table:style-name="ce34">
            <text:p><text:s/>92,5<text:s/></text:p>
          </table:table-cell>
          <table:table-cell office:value-type="float" office:value="87.552448999999996" table:style-name="ce34">
            <text:p><text:s/>87,6<text:s/></text:p>
          </table:table-cell>
          <table:table-cell office:value-type="float" office:value="86.934697" table:style-name="ce34">
            <text:p><text:s/>86,9<text:s/></text:p>
          </table:table-cell>
          <table:table-cell office:value-type="float" office:value="88.449566000000004" table:style-name="ce34">
            <text:p><text:s/>88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pecialised construction activities</text:p>
          </table:table-cell>
          <table:table-cell office:value-type="float" office:value="80.235645000000005" table:style-name="ce34">
            <text:p><text:s/>80,2<text:s/></text:p>
          </table:table-cell>
          <table:table-cell office:value-type="float" office:value="83.903239999999997" table:style-name="ce34">
            <text:p><text:s/>83,9<text:s/></text:p>
          </table:table-cell>
          <table:table-cell office:value-type="float" office:value="83.671768" table:style-name="ce34">
            <text:p><text:s/>83,7<text:s/></text:p>
          </table:table-cell>
          <table:table-cell office:value-type="float" office:value="87.145358999999999" table:style-name="ce34">
            <text:p><text:s/>87,1<text:s/></text:p>
          </table:table-cell>
          <table:table-cell office:value-type="float" office:value="87.751313999999994" table:style-name="ce34">
            <text:p><text:s/>87,8<text:s/></text:p>
          </table:table-cell>
          <table:table-cell office:value-type="float" office:value="95.067031" table:style-name="ce34">
            <text:p><text:s/>95,1<text:s/></text:p>
          </table:table-cell>
          <table:table-cell office:value-type="float" office:value="92.353842999999998" table:style-name="ce34">
            <text:p><text:s/>92,4<text:s/></text:p>
          </table:table-cell>
          <table:table-cell office:value-type="float" office:value="90.791184000000001" table:style-name="ce34">
            <text:p><text:s/>90,8<text:s/></text:p>
          </table:table-cell>
          <table:table-cell office:value-type="float" office:value="94.902045000000001" table:style-name="ce34">
            <text:p><text:s/>94,9<text:s/></text:p>
          </table:table-cell>
          <table:table-cell office:value-type="float" office:value="98.306522999999999" table:style-name="ce34">
            <text:p><text:s/>98,3<text:s/></text:p>
          </table:table-cell>
          <table:table-cell office:value-type="float" office:value="100.373183" table:style-name="ce34">
            <text:p><text:s/>100,4<text:s/></text:p>
          </table:table-cell>
          <table:table-cell office:value-type="float" office:value="105.314691" table:style-name="ce34">
            <text:p><text:s/>105,3<text:s/></text:p>
          </table:table-cell>
          <table:table-cell office:value-type="float" office:value="109.16642299999999" table:style-name="ce34">
            <text:p><text:s/>109,2<text:s/></text:p>
          </table:table-cell>
          <table:table-cell office:value-type="float" office:value="109.94415499999999" table:style-name="ce34">
            <text:p><text:s/>109,9<text:s/></text:p>
          </table:table-cell>
          <table:table-cell office:value-type="float" office:value="104.224338" table:style-name="ce34">
            <text:p><text:s/>104,2<text:s/></text:p>
          </table:table-cell>
          <table:table-cell office:value-type="float" office:value="102.675701" table:style-name="ce34">
            <text:p><text:s/>102,7<text:s/></text:p>
          </table:table-cell>
          <table:table-cell office:value-type="float" office:value="103.93714199999999" table:style-name="ce34">
            <text:p><text:s/>103,9<text:s/></text:p>
          </table:table-cell>
          <table:table-cell office:value-type="float" office:value="105.693077" table:style-name="ce34">
            <text:p><text:s/>105,7<text:s/></text:p>
          </table:table-cell>
          <table:table-cell office:value-type="float" office:value="104.776719" table:style-name="ce34">
            <text:p><text:s/>104,8<text:s/></text:p>
          </table:table-cell>
          <table:table-cell office:value-type="float" office:value="101.97632299999999" table:style-name="ce34">
            <text:p><text:s/>102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052211" table:style-name="ce34">
            <text:p><text:s/>102,1<text:s/></text:p>
          </table:table-cell>
          <table:table-cell office:value-type="float" office:value="105.015204" table:style-name="ce34">
            <text:p><text:s/>105,0<text:s/></text:p>
          </table:table-cell>
          <table:table-cell office:value-type="float" office:value="108.07757599999999" table:style-name="ce34">
            <text:p><text:s/>108,1<text:s/></text:p>
          </table:table-cell>
          <table:table-cell office:value-type="float" office:value="110.341589" table:style-name="ce34">
            <text:p><text:s/>110,3<text:s/></text:p>
          </table:table-cell>
          <table:table-cell office:value-type="float" office:value="107.52502699999999" table:style-name="ce34">
            <text:p><text:s/>107,5<text:s/></text:p>
          </table:table-cell>
          <table:table-cell office:value-type="float" office:value="111.86241" table:style-name="ce34">
            <text:p><text:s/>111,9<text:s/></text:p>
          </table:table-cell>
          <table:table-cell office:value-type="float" office:value="106.307163" table:style-name="ce34">
            <text:p><text:s/>106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2">
          <table:table-cell office:value-type="float" office:value="45" table:style-name="ce18">
            <text:p>45</text:p>
          </table:table-cell>
          <table:table-cell office:value-type="string" table:style-name="ce18">
            <text:p>Wholesale and retail trade and repair of motor vehicles and motorcycles</text:p>
          </table:table-cell>
          <table:table-cell office:value-type="float" office:value="78.420702000000006" table:style-name="ce34">
            <text:p><text:s/>78,4<text:s/></text:p>
          </table:table-cell>
          <table:table-cell office:value-type="float" office:value="79.203485000000001" table:style-name="ce34">
            <text:p><text:s/>79,2<text:s/></text:p>
          </table:table-cell>
          <table:table-cell office:value-type="float" office:value="78.073269999999994" table:style-name="ce34">
            <text:p><text:s/>78,1<text:s/></text:p>
          </table:table-cell>
          <table:table-cell office:value-type="float" office:value="83.618126000000004" table:style-name="ce34">
            <text:p><text:s/>83,6<text:s/></text:p>
          </table:table-cell>
          <table:table-cell office:value-type="float" office:value="87.614495000000005" table:style-name="ce34">
            <text:p><text:s/>87,6<text:s/></text:p>
          </table:table-cell>
          <table:table-cell office:value-type="float" office:value="91.430224999999993" table:style-name="ce34">
            <text:p><text:s/>91,4<text:s/></text:p>
          </table:table-cell>
          <table:table-cell office:value-type="float" office:value="89.481189999999998" table:style-name="ce34">
            <text:p><text:s/>89,5<text:s/></text:p>
          </table:table-cell>
          <table:table-cell office:value-type="float" office:value="88.100307000000001" table:style-name="ce34">
            <text:p><text:s/>88,1<text:s/></text:p>
          </table:table-cell>
          <table:table-cell office:value-type="float" office:value="87.608367999999999" table:style-name="ce34">
            <text:p><text:s/>87,6<text:s/></text:p>
          </table:table-cell>
          <table:table-cell office:value-type="float" office:value="91.897164000000004" table:style-name="ce34">
            <text:p><text:s/>91,9<text:s/></text:p>
          </table:table-cell>
          <table:table-cell office:value-type="float" office:value="91.641411000000005" table:style-name="ce34">
            <text:p><text:s/>91,6<text:s/></text:p>
          </table:table-cell>
          <table:table-cell office:value-type="float" office:value="89.521969999999996" table:style-name="ce34">
            <text:p><text:s/>89,5<text:s/></text:p>
          </table:table-cell>
          <table:table-cell office:value-type="float" office:value="91.831536999999997" table:style-name="ce34">
            <text:p><text:s/>91,8<text:s/></text:p>
          </table:table-cell>
          <table:table-cell office:value-type="float" office:value="92.095107999999996" table:style-name="ce34">
            <text:p><text:s/>92,1<text:s/></text:p>
          </table:table-cell>
          <table:table-cell office:value-type="float" office:value="86.666872999999995" table:style-name="ce34">
            <text:p><text:s/>86,7<text:s/></text:p>
          </table:table-cell>
          <table:table-cell office:value-type="float" office:value="93.470130999999995" table:style-name="ce34">
            <text:p><text:s/>93,5<text:s/></text:p>
          </table:table-cell>
          <table:table-cell office:value-type="float" office:value="99.798451" table:style-name="ce34">
            <text:p><text:s/>99,8<text:s/></text:p>
          </table:table-cell>
          <table:table-cell office:value-type="float" office:value="99.115116999999998" table:style-name="ce34">
            <text:p><text:s/>99,1<text:s/></text:p>
          </table:table-cell>
          <table:table-cell office:value-type="float" office:value="95.811601999999993" table:style-name="ce34">
            <text:p><text:s/>95,8<text:s/></text:p>
          </table:table-cell>
          <table:table-cell office:value-type="float" office:value="95.843599999999995" table:style-name="ce34">
            <text:p><text:s/>95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9252" table:style-name="ce34">
            <text:p><text:s/>102,9<text:s/></text:p>
          </table:table-cell>
          <table:table-cell office:value-type="float" office:value="107.269228" table:style-name="ce34">
            <text:p><text:s/>107,3<text:s/></text:p>
          </table:table-cell>
          <table:table-cell office:value-type="float" office:value="109.354517" table:style-name="ce34">
            <text:p><text:s/>109,4<text:s/></text:p>
          </table:table-cell>
          <table:table-cell office:value-type="float" office:value="107.152505" table:style-name="ce34">
            <text:p><text:s/>107,2<text:s/></text:p>
          </table:table-cell>
          <table:table-cell office:value-type="float" office:value="98.003146999999998" table:style-name="ce34">
            <text:p><text:s/>98,0<text:s/></text:p>
          </table:table-cell>
          <table:table-cell office:value-type="float" office:value="105.620625" table:style-name="ce34">
            <text:p><text:s/>105,6<text:s/></text:p>
          </table:table-cell>
          <table:table-cell office:value-type="float" office:value="102.330789" table:style-name="ce34">
            <text:p><text:s/>102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Wholesale trade, except of motor vehicles and motorcycles</text:p>
          </table:table-cell>
          <table:table-cell office:value-type="float" office:value="65.387549000000007" table:style-name="ce34">
            <text:p><text:s/>65,4<text:s/></text:p>
          </table:table-cell>
          <table:table-cell office:value-type="float" office:value="67.748296999999994" table:style-name="ce34">
            <text:p><text:s/>67,7<text:s/></text:p>
          </table:table-cell>
          <table:table-cell office:value-type="float" office:value="74.043383000000006" table:style-name="ce34">
            <text:p><text:s/>74,0<text:s/></text:p>
          </table:table-cell>
          <table:table-cell office:value-type="float" office:value="75.138467000000006" table:style-name="ce34">
            <text:p><text:s/>75,1<text:s/></text:p>
          </table:table-cell>
          <table:table-cell office:value-type="float" office:value="75.714451999999994" table:style-name="ce34">
            <text:p><text:s/>75,7<text:s/></text:p>
          </table:table-cell>
          <table:table-cell office:value-type="float" office:value="81.113726" table:style-name="ce34">
            <text:p><text:s/>81,1<text:s/></text:p>
          </table:table-cell>
          <table:table-cell office:value-type="float" office:value="83.580774000000005" table:style-name="ce34">
            <text:p><text:s/>83,6<text:s/></text:p>
          </table:table-cell>
          <table:table-cell office:value-type="float" office:value="87.614914999999996" table:style-name="ce34">
            <text:p><text:s/>87,6<text:s/></text:p>
          </table:table-cell>
          <table:table-cell office:value-type="float" office:value="86.969538999999997" table:style-name="ce34">
            <text:p><text:s/>87,0<text:s/></text:p>
          </table:table-cell>
          <table:table-cell office:value-type="float" office:value="85.518708000000004" table:style-name="ce34">
            <text:p><text:s/>85,5<text:s/></text:p>
          </table:table-cell>
          <table:table-cell office:value-type="float" office:value="89.259029999999996" table:style-name="ce34">
            <text:p><text:s/>89,3<text:s/></text:p>
          </table:table-cell>
          <table:table-cell office:value-type="float" office:value="92.724483000000006" table:style-name="ce34">
            <text:p><text:s/>92,7<text:s/></text:p>
          </table:table-cell>
          <table:table-cell office:value-type="float" office:value="95.318425000000005" table:style-name="ce34">
            <text:p><text:s/>95,3<text:s/></text:p>
          </table:table-cell>
          <table:table-cell office:value-type="float" office:value="92.383780000000002" table:style-name="ce34">
            <text:p><text:s/>92,4<text:s/></text:p>
          </table:table-cell>
          <table:table-cell office:value-type="float" office:value="92.906824999999998" table:style-name="ce34">
            <text:p><text:s/>92,9<text:s/></text:p>
          </table:table-cell>
          <table:table-cell office:value-type="float" office:value="93.578194999999994" table:style-name="ce34">
            <text:p><text:s/>93,6<text:s/></text:p>
          </table:table-cell>
          <table:table-cell office:value-type="float" office:value="96.520889999999994" table:style-name="ce34">
            <text:p><text:s/>96,5<text:s/></text:p>
          </table:table-cell>
          <table:table-cell office:value-type="float" office:value="96.203017000000003" table:style-name="ce34">
            <text:p><text:s/>96,2<text:s/></text:p>
          </table:table-cell>
          <table:table-cell office:value-type="float" office:value="94.599170000000001" table:style-name="ce34">
            <text:p><text:s/>94,6<text:s/></text:p>
          </table:table-cell>
          <table:table-cell office:value-type="float" office:value="97.427914999999999" table:style-name="ce34">
            <text:p><text:s/>97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304445" table:style-name="ce34">
            <text:p><text:s/>101,3<text:s/></text:p>
          </table:table-cell>
          <table:table-cell office:value-type="float" office:value="101.46398000000001" table:style-name="ce34">
            <text:p><text:s/>101,5<text:s/></text:p>
          </table:table-cell>
          <table:table-cell office:value-type="float" office:value="105.953766" table:style-name="ce34">
            <text:p><text:s/>106,0<text:s/></text:p>
          </table:table-cell>
          <table:table-cell office:value-type="float" office:value="109.829222" table:style-name="ce34">
            <text:p><text:s/>109,8<text:s/></text:p>
          </table:table-cell>
          <table:table-cell office:value-type="float" office:value="106.706838" table:style-name="ce34">
            <text:p><text:s/>106,7<text:s/></text:p>
          </table:table-cell>
          <table:table-cell office:value-type="float" office:value="108.29882499999999" table:style-name="ce34">
            <text:p><text:s/>108,3<text:s/></text:p>
          </table:table-cell>
          <table:table-cell office:value-type="float" office:value="109.104083" table:style-name="ce34">
            <text:p><text:s/>109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Retail trade, except of motor vehicles and motorcycles</text:p>
          </table:table-cell>
          <table:table-cell office:value-type="float" office:value="67.142045999999993" table:style-name="ce34">
            <text:p><text:s/>67,1<text:s/></text:p>
          </table:table-cell>
          <table:table-cell office:value-type="float" office:value="68.698414999999997" table:style-name="ce34">
            <text:p><text:s/>68,7<text:s/></text:p>
          </table:table-cell>
          <table:table-cell office:value-type="float" office:value="69.384373999999994" table:style-name="ce34">
            <text:p><text:s/>69,4<text:s/></text:p>
          </table:table-cell>
          <table:table-cell office:value-type="float" office:value="73.185141000000002" table:style-name="ce34">
            <text:p><text:s/>73,2<text:s/></text:p>
          </table:table-cell>
          <table:table-cell office:value-type="float" office:value="77.323817000000005" table:style-name="ce34">
            <text:p><text:s/>77,3<text:s/></text:p>
          </table:table-cell>
          <table:table-cell office:value-type="float" office:value="77.952629999999999" table:style-name="ce34">
            <text:p><text:s/>78,0<text:s/></text:p>
          </table:table-cell>
          <table:table-cell office:value-type="float" office:value="80.283334999999994" table:style-name="ce34">
            <text:p><text:s/>80,3<text:s/></text:p>
          </table:table-cell>
          <table:table-cell office:value-type="float" office:value="83.714346000000006" table:style-name="ce34">
            <text:p><text:s/>83,7<text:s/></text:p>
          </table:table-cell>
          <table:table-cell office:value-type="float" office:value="82.864841999999996" table:style-name="ce34">
            <text:p><text:s/>82,9<text:s/></text:p>
          </table:table-cell>
          <table:table-cell office:value-type="float" office:value="84.784013000000002" table:style-name="ce34">
            <text:p><text:s/>84,8<text:s/></text:p>
          </table:table-cell>
          <table:table-cell office:value-type="float" office:value="86.540800000000004" table:style-name="ce34">
            <text:p><text:s/>86,5<text:s/></text:p>
          </table:table-cell>
          <table:table-cell office:value-type="float" office:value="88.179811000000001" table:style-name="ce34">
            <text:p><text:s/>88,2<text:s/></text:p>
          </table:table-cell>
          <table:table-cell office:value-type="float" office:value="90.467927000000003" table:style-name="ce34">
            <text:p><text:s/>90,5<text:s/></text:p>
          </table:table-cell>
          <table:table-cell office:value-type="float" office:value="91.199271999999993" table:style-name="ce34">
            <text:p><text:s/>91,2<text:s/></text:p>
          </table:table-cell>
          <table:table-cell office:value-type="float" office:value="93.533621999999994" table:style-name="ce34">
            <text:p><text:s/>93,5<text:s/></text:p>
          </table:table-cell>
          <table:table-cell office:value-type="float" office:value="95.335558000000006" table:style-name="ce34">
            <text:p><text:s/>95,3<text:s/></text:p>
          </table:table-cell>
          <table:table-cell office:value-type="float" office:value="96.377441000000005" table:style-name="ce34">
            <text:p><text:s/>96,4<text:s/></text:p>
          </table:table-cell>
          <table:table-cell office:value-type="float" office:value="95.911181999999997" table:style-name="ce34">
            <text:p><text:s/>95,9<text:s/></text:p>
          </table:table-cell>
          <table:table-cell office:value-type="float" office:value="97.476543000000007" table:style-name="ce34">
            <text:p><text:s/>97,5<text:s/></text:p>
          </table:table-cell>
          <table:table-cell office:value-type="float" office:value="99.016276000000005" table:style-name="ce34">
            <text:p><text:s/>99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194592" table:style-name="ce34">
            <text:p><text:s/>100,2<text:s/></text:p>
          </table:table-cell>
          <table:table-cell office:value-type="float" office:value="99.359942000000004" table:style-name="ce34">
            <text:p><text:s/>99,4<text:s/></text:p>
          </table:table-cell>
          <table:table-cell office:value-type="float" office:value="102.396568" table:style-name="ce34">
            <text:p><text:s/>102,4<text:s/></text:p>
          </table:table-cell>
          <table:table-cell office:value-type="float" office:value="104.455242" table:style-name="ce34">
            <text:p><text:s/>104,5<text:s/></text:p>
          </table:table-cell>
          <table:table-cell office:value-type="float" office:value="101.714761" table:style-name="ce34">
            <text:p><text:s/>101,7<text:s/></text:p>
          </table:table-cell>
          <table:table-cell office:value-type="float" office:value="102.06410099999999" table:style-name="ce34">
            <text:p><text:s/>102,1<text:s/></text:p>
          </table:table-cell>
          <table:table-cell office:value-type="float" office:value="104.652754" table:style-name="ce34">
            <text:p><text:s/>104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 transport and transport via pipelines</text:p>
          </table:table-cell>
          <table:table-cell office:value-type="float" office:value="77.100132000000002" table:style-name="ce34">
            <text:p><text:s/>77,1<text:s/></text:p>
          </table:table-cell>
          <table:table-cell office:value-type="float" office:value="77.913512999999995" table:style-name="ce34">
            <text:p><text:s/>77,9<text:s/></text:p>
          </table:table-cell>
          <table:table-cell office:value-type="float" office:value="79.278205999999997" table:style-name="ce34">
            <text:p><text:s/>79,3<text:s/></text:p>
          </table:table-cell>
          <table:table-cell office:value-type="float" office:value="87.642499999999998" table:style-name="ce34">
            <text:p><text:s/>87,6<text:s/></text:p>
          </table:table-cell>
          <table:table-cell office:value-type="float" office:value="89.963431" table:style-name="ce34">
            <text:p><text:s/>90,0<text:s/></text:p>
          </table:table-cell>
          <table:table-cell office:value-type="float" office:value="93.470223000000004" table:style-name="ce34">
            <text:p><text:s/>93,5<text:s/></text:p>
          </table:table-cell>
          <table:table-cell office:value-type="float" office:value="95.927077999999995" table:style-name="ce34">
            <text:p><text:s/>95,9<text:s/></text:p>
          </table:table-cell>
          <table:table-cell office:value-type="float" office:value="99.531650999999997" table:style-name="ce34">
            <text:p><text:s/>99,5<text:s/></text:p>
          </table:table-cell>
          <table:table-cell office:value-type="float" office:value="99.515743999999998" table:style-name="ce34">
            <text:p><text:s/>99,5<text:s/></text:p>
          </table:table-cell>
          <table:table-cell office:value-type="float" office:value="103.747604" table:style-name="ce34">
            <text:p><text:s/>103,7<text:s/></text:p>
          </table:table-cell>
          <table:table-cell office:value-type="float" office:value="99.432306999999994" table:style-name="ce34">
            <text:p><text:s/>99,4<text:s/></text:p>
          </table:table-cell>
          <table:table-cell office:value-type="float" office:value="102.02796600000001" table:style-name="ce34">
            <text:p><text:s/>102,0<text:s/></text:p>
          </table:table-cell>
          <table:table-cell office:value-type="float" office:value="105.65495300000001" table:style-name="ce34">
            <text:p><text:s/>105,7<text:s/></text:p>
          </table:table-cell>
          <table:table-cell office:value-type="float" office:value="107.100328" table:style-name="ce34">
            <text:p><text:s/>107,1<text:s/></text:p>
          </table:table-cell>
          <table:table-cell office:value-type="float" office:value="100.935284" table:style-name="ce34">
            <text:p><text:s/>100,9<text:s/></text:p>
          </table:table-cell>
          <table:table-cell office:value-type="float" office:value="98.335004999999995" table:style-name="ce34">
            <text:p><text:s/>98,3<text:s/></text:p>
          </table:table-cell>
          <table:table-cell office:value-type="float" office:value="101.605191" table:style-name="ce34">
            <text:p><text:s/>101,6<text:s/></text:p>
          </table:table-cell>
          <table:table-cell office:value-type="float" office:value="99.664844000000002" table:style-name="ce34">
            <text:p><text:s/>99,7<text:s/></text:p>
          </table:table-cell>
          <table:table-cell office:value-type="float" office:value="98.919720999999996" table:style-name="ce34">
            <text:p><text:s/>98,9<text:s/></text:p>
          </table:table-cell>
          <table:table-cell office:value-type="float" office:value="99.364081999999996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824369" table:style-name="ce34">
            <text:p><text:s/>101,8<text:s/></text:p>
          </table:table-cell>
          <table:table-cell office:value-type="float" office:value="104.71304499999999" table:style-name="ce34">
            <text:p><text:s/>104,7<text:s/></text:p>
          </table:table-cell>
          <table:table-cell office:value-type="float" office:value="106.914113" table:style-name="ce34">
            <text:p><text:s/>106,9<text:s/></text:p>
          </table:table-cell>
          <table:table-cell office:value-type="float" office:value="105.494601" table:style-name="ce34">
            <text:p><text:s/>105,5<text:s/></text:p>
          </table:table-cell>
          <table:table-cell office:value-type="float" office:value="97.298831000000007" table:style-name="ce34">
            <text:p><text:s/>97,3<text:s/></text:p>
          </table:table-cell>
          <table:table-cell office:value-type="float" office:value="97.048519999999996" table:style-name="ce34">
            <text:p><text:s/>97,0<text:s/></text:p>
          </table:table-cell>
          <table:table-cell office:value-type="float" office:value="112.645157" table:style-name="ce34">
            <text:p><text:s/>112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Water transport</text:p>
          </table:table-cell>
          <table:table-cell office:value-type="float" office:value="90.056659999999994" table:style-name="ce34">
            <text:p><text:s/>90,1<text:s/></text:p>
          </table:table-cell>
          <table:table-cell office:value-type="float" office:value="80.992024000000001" table:style-name="ce34">
            <text:p><text:s/>81,0<text:s/></text:p>
          </table:table-cell>
          <table:table-cell office:value-type="float" office:value="88.214648999999994" table:style-name="ce34">
            <text:p><text:s/>88,2<text:s/></text:p>
          </table:table-cell>
          <table:table-cell office:value-type="float" office:value="92.616332999999997" table:style-name="ce34">
            <text:p><text:s/>92,6<text:s/></text:p>
          </table:table-cell>
          <table:table-cell office:value-type="float" office:value="90.521651000000006" table:style-name="ce34">
            <text:p><text:s/>90,5<text:s/></text:p>
          </table:table-cell>
          <table:table-cell office:value-type="float" office:value="85.980446999999998" table:style-name="ce34">
            <text:p><text:s/>86,0<text:s/></text:p>
          </table:table-cell>
          <table:table-cell office:value-type="float" office:value="94.088978999999995" table:style-name="ce34">
            <text:p><text:s/>94,1<text:s/></text:p>
          </table:table-cell>
          <table:table-cell office:value-type="float" office:value="103.763927" table:style-name="ce34">
            <text:p><text:s/>103,8<text:s/></text:p>
          </table:table-cell>
          <table:table-cell office:value-type="float" office:value="98.054496" table:style-name="ce34">
            <text:p><text:s/>98,1<text:s/></text:p>
          </table:table-cell>
          <table:table-cell office:value-type="float" office:value="88.870101000000005" table:style-name="ce34">
            <text:p><text:s/>88,9<text:s/></text:p>
          </table:table-cell>
          <table:table-cell office:value-type="float" office:value="101.894994" table:style-name="ce34">
            <text:p><text:s/>101,9<text:s/></text:p>
          </table:table-cell>
          <table:table-cell office:value-type="float" office:value="107.439634" table:style-name="ce34">
            <text:p><text:s/>107,4<text:s/></text:p>
          </table:table-cell>
          <table:table-cell office:value-type="float" office:value="115.189739" table:style-name="ce34">
            <text:p><text:s/>115,2<text:s/></text:p>
          </table:table-cell>
          <table:table-cell office:value-type="float" office:value="115.22504499999999" table:style-name="ce34">
            <text:p><text:s/>115,2<text:s/></text:p>
          </table:table-cell>
          <table:table-cell office:value-type="float" office:value="98.106536000000006" table:style-name="ce34">
            <text:p><text:s/>98,1<text:s/></text:p>
          </table:table-cell>
          <table:table-cell office:value-type="float" office:value="109.90493499999999" table:style-name="ce34">
            <text:p><text:s/>109,9<text:s/></text:p>
          </table:table-cell>
          <table:table-cell office:value-type="float" office:value="118.462812" table:style-name="ce34">
            <text:p><text:s/>118,5<text:s/></text:p>
          </table:table-cell>
          <table:table-cell office:value-type="float" office:value="76.530285000000006" table:style-name="ce34">
            <text:p><text:s/>76,5<text:s/></text:p>
          </table:table-cell>
          <table:table-cell office:value-type="float" office:value="94.224305000000001" table:style-name="ce34">
            <text:p><text:s/>94,2<text:s/></text:p>
          </table:table-cell>
          <table:table-cell office:value-type="float" office:value="106.956397" table:style-name="ce34">
            <text:p><text:s/>107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21.03689" table:style-name="ce34">
            <text:p><text:s/>121,0<text:s/></text:p>
          </table:table-cell>
          <table:table-cell office:value-type="float" office:value="117.966657" table:style-name="ce34">
            <text:p><text:s/>118,0<text:s/></text:p>
          </table:table-cell>
          <table:table-cell office:value-type="float" office:value="115.255977" table:style-name="ce34">
            <text:p><text:s/>115,3<text:s/></text:p>
          </table:table-cell>
          <table:table-cell office:value-type="float" office:value="118.526016" table:style-name="ce34">
            <text:p><text:s/>118,5<text:s/></text:p>
          </table:table-cell>
          <table:table-cell office:value-type="float" office:value="59.499153999999997" table:style-name="ce34">
            <text:p><text:s/>59,5<text:s/></text:p>
          </table:table-cell>
          <table:table-cell office:value-type="float" office:value="65.910736" table:style-name="ce34">
            <text:p><text:s/>65,9<text:s/></text:p>
          </table:table-cell>
          <table:table-cell office:value-type="float" office:value="84.184355999999994" table:style-name="ce34">
            <text:p><text:s/>84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Air transport</text:p>
          </table:table-cell>
          <table:table-cell office:value-type="float" office:value="66.688785999999993" table:style-name="ce34">
            <text:p><text:s/>66,7<text:s/></text:p>
          </table:table-cell>
          <table:table-cell office:value-type="float" office:value="73.044314999999997" table:style-name="ce34">
            <text:p><text:s/>73,0<text:s/></text:p>
          </table:table-cell>
          <table:table-cell office:value-type="float" office:value="87.304405000000003" table:style-name="ce34">
            <text:p><text:s/>87,3<text:s/></text:p>
          </table:table-cell>
          <table:table-cell office:value-type="float" office:value="105.602808" table:style-name="ce34">
            <text:p><text:s/>105,6<text:s/></text:p>
          </table:table-cell>
          <table:table-cell office:value-type="float" office:value="112.440971" table:style-name="ce34">
            <text:p><text:s/>112,4<text:s/></text:p>
          </table:table-cell>
          <table:table-cell office:value-type="float" office:value="120.60717" table:style-name="ce34">
            <text:p><text:s/>120,6<text:s/></text:p>
          </table:table-cell>
          <table:table-cell office:value-type="float" office:value="110.03204599999999" table:style-name="ce34">
            <text:p><text:s/>110,0<text:s/></text:p>
          </table:table-cell>
          <table:table-cell office:value-type="float" office:value="125.32664699999999" table:style-name="ce34">
            <text:p><text:s/>125,3<text:s/></text:p>
          </table:table-cell>
          <table:table-cell office:value-type="float" office:value="122.370324" table:style-name="ce34">
            <text:p><text:s/>122,4<text:s/></text:p>
          </table:table-cell>
          <table:table-cell office:value-type="float" office:value="127.431453" table:style-name="ce34">
            <text:p><text:s/>127,4<text:s/></text:p>
          </table:table-cell>
          <table:table-cell office:value-type="float" office:value="127.52786" table:style-name="ce34">
            <text:p><text:s/>127,5<text:s/></text:p>
          </table:table-cell>
          <table:table-cell office:value-type="float" office:value="132.85805300000001" table:style-name="ce34">
            <text:p><text:s/>132,9<text:s/></text:p>
          </table:table-cell>
          <table:table-cell office:value-type="float" office:value="140.256103" table:style-name="ce34">
            <text:p><text:s/>140,3<text:s/></text:p>
          </table:table-cell>
          <table:table-cell office:value-type="float" office:value="136.205187" table:style-name="ce34">
            <text:p><text:s/>136,2<text:s/></text:p>
          </table:table-cell>
          <table:table-cell office:value-type="float" office:value="118.914993" table:style-name="ce34">
            <text:p><text:s/>118,9<text:s/></text:p>
          </table:table-cell>
          <table:table-cell office:value-type="float" office:value="123.954976" table:style-name="ce34">
            <text:p><text:s/>124,0<text:s/></text:p>
          </table:table-cell>
          <table:table-cell office:value-type="float" office:value="113.41651899999999" table:style-name="ce34">
            <text:p><text:s/>113,4<text:s/></text:p>
          </table:table-cell>
          <table:table-cell office:value-type="float" office:value="126.86484400000001" table:style-name="ce34">
            <text:p><text:s/>126,9<text:s/></text:p>
          </table:table-cell>
          <table:table-cell office:value-type="float" office:value="130.305643" table:style-name="ce34">
            <text:p><text:s/>130,3<text:s/></text:p>
          </table:table-cell>
          <table:table-cell office:value-type="float" office:value="128.36473599999999" table:style-name="ce34">
            <text:p><text:s/>12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2.490593000000004" table:style-name="ce34">
            <text:p><text:s/>92,5<text:s/></text:p>
          </table:table-cell>
          <table:table-cell office:value-type="float" office:value="99.199017999999995" table:style-name="ce34">
            <text:p><text:s/>99,2<text:s/></text:p>
          </table:table-cell>
          <table:table-cell office:value-type="float" office:value="123.889747" table:style-name="ce34">
            <text:p><text:s/>123,9<text:s/></text:p>
          </table:table-cell>
          <table:table-cell office:value-type="float" office:value="134.31822600000001" table:style-name="ce34">
            <text:p><text:s/>134,3<text:s/></text:p>
          </table:table-cell>
          <table:table-cell office:value-type="float" office:value="63.679752999999998" table:style-name="ce34">
            <text:p><text:s/>63,7<text:s/></text:p>
          </table:table-cell>
          <table:table-cell office:value-type="float" office:value="60.671258000000002" table:style-name="ce34">
            <text:p><text:s/>60,7<text:s/></text:p>
          </table:table-cell>
          <table:table-cell office:value-type="float" office:value="93.648477999999997" table:style-name="ce34">
            <text:p><text:s/>93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Warehousing and support activities for transportation</text:p>
          </table:table-cell>
          <table:table-cell office:value-type="float" office:value="31.320706999999999" table:style-name="ce34">
            <text:p><text:s/>31,3<text:s/></text:p>
          </table:table-cell>
          <table:table-cell office:value-type="float" office:value="31.430561000000001" table:style-name="ce34">
            <text:p><text:s/>31,4<text:s/></text:p>
          </table:table-cell>
          <table:table-cell office:value-type="float" office:value="34.752043999999998" table:style-name="ce34">
            <text:p><text:s/>34,8<text:s/></text:p>
          </table:table-cell>
          <table:table-cell office:value-type="float" office:value="35.800162" table:style-name="ce34">
            <text:p><text:s/>35,8<text:s/></text:p>
          </table:table-cell>
          <table:table-cell office:value-type="float" office:value="37.104948" table:style-name="ce34">
            <text:p><text:s/>37,1<text:s/></text:p>
          </table:table-cell>
          <table:table-cell office:value-type="float" office:value="40.249316999999998" table:style-name="ce34">
            <text:p><text:s/>40,2<text:s/></text:p>
          </table:table-cell>
          <table:table-cell office:value-type="float" office:value="38.360092000000002" table:style-name="ce34">
            <text:p><text:s/>38,4<text:s/></text:p>
          </table:table-cell>
          <table:table-cell office:value-type="float" office:value="40.049615000000003" table:style-name="ce34">
            <text:p><text:s/>40,0<text:s/></text:p>
          </table:table-cell>
          <table:table-cell office:value-type="float" office:value="42.150204000000002" table:style-name="ce34">
            <text:p><text:s/>42,2<text:s/></text:p>
          </table:table-cell>
          <table:table-cell office:value-type="float" office:value="56.504586000000003" table:style-name="ce34">
            <text:p><text:s/>56,5<text:s/></text:p>
          </table:table-cell>
          <table:table-cell office:value-type="float" office:value="80.665746999999996" table:style-name="ce34">
            <text:p><text:s/>80,7<text:s/></text:p>
          </table:table-cell>
          <table:table-cell office:value-type="float" office:value="86.955639000000005" table:style-name="ce34">
            <text:p><text:s/>87,0<text:s/></text:p>
          </table:table-cell>
          <table:table-cell office:value-type="float" office:value="88.920171999999994" table:style-name="ce34">
            <text:p><text:s/>88,9<text:s/></text:p>
          </table:table-cell>
          <table:table-cell office:value-type="float" office:value="92.362432999999996" table:style-name="ce34">
            <text:p><text:s/>92,4<text:s/></text:p>
          </table:table-cell>
          <table:table-cell office:value-type="float" office:value="86.819190000000006" table:style-name="ce34">
            <text:p><text:s/>86,8<text:s/></text:p>
          </table:table-cell>
          <table:table-cell office:value-type="float" office:value="90.340620000000001" table:style-name="ce34">
            <text:p><text:s/>90,3<text:s/></text:p>
          </table:table-cell>
          <table:table-cell office:value-type="float" office:value="90.799994999999996" table:style-name="ce34">
            <text:p><text:s/>90,8<text:s/></text:p>
          </table:table-cell>
          <table:table-cell office:value-type="float" office:value="92.643703000000002" table:style-name="ce34">
            <text:p><text:s/>92,6<text:s/></text:p>
          </table:table-cell>
          <table:table-cell office:value-type="float" office:value="92.631968000000001" table:style-name="ce34">
            <text:p><text:s/>92,6<text:s/></text:p>
          </table:table-cell>
          <table:table-cell office:value-type="float" office:value="96.361681000000004" table:style-name="ce34">
            <text:p><text:s/>96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12762" table:style-name="ce34">
            <text:p><text:s/>103,2<text:s/></text:p>
          </table:table-cell>
          <table:table-cell office:value-type="float" office:value="105.442938" table:style-name="ce34">
            <text:p><text:s/>105,4<text:s/></text:p>
          </table:table-cell>
          <table:table-cell office:value-type="float" office:value="106.715585" table:style-name="ce34">
            <text:p><text:s/>106,7<text:s/></text:p>
          </table:table-cell>
          <table:table-cell office:value-type="float" office:value="109.750765" table:style-name="ce34">
            <text:p><text:s/>109,8<text:s/></text:p>
          </table:table-cell>
          <table:table-cell office:value-type="float" office:value="103.893902" table:style-name="ce34">
            <text:p><text:s/>103,9<text:s/></text:p>
          </table:table-cell>
          <table:table-cell office:value-type="float" office:value="113.489544" table:style-name="ce34">
            <text:p><text:s/>113,5<text:s/></text:p>
          </table:table-cell>
          <table:table-cell office:value-type="float" office:value="122.96360300000001" table:style-name="ce34">
            <text:p><text:s/>123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al and courier activities</text:p>
          </table:table-cell>
          <table:table-cell office:value-type="float" office:value="39.197943000000002" table:style-name="ce34">
            <text:p><text:s/>39,2<text:s/></text:p>
          </table:table-cell>
          <table:table-cell office:value-type="float" office:value="48.238858" table:style-name="ce34">
            <text:p><text:s/>48,2<text:s/></text:p>
          </table:table-cell>
          <table:table-cell office:value-type="float" office:value="53.243583000000001" table:style-name="ce34">
            <text:p><text:s/>53,2<text:s/></text:p>
          </table:table-cell>
          <table:table-cell office:value-type="float" office:value="62.302069000000003" table:style-name="ce34">
            <text:p><text:s/>62,3<text:s/></text:p>
          </table:table-cell>
          <table:table-cell office:value-type="float" office:value="71.892767000000006" table:style-name="ce34">
            <text:p><text:s/>71,9<text:s/></text:p>
          </table:table-cell>
          <table:table-cell office:value-type="float" office:value="83.129264000000006" table:style-name="ce34">
            <text:p><text:s/>83,1<text:s/></text:p>
          </table:table-cell>
          <table:table-cell office:value-type="float" office:value="78.365138000000002" table:style-name="ce34">
            <text:p><text:s/>78,4<text:s/></text:p>
          </table:table-cell>
          <table:table-cell office:value-type="float" office:value="76.955175999999994" table:style-name="ce34">
            <text:p><text:s/>77,0<text:s/></text:p>
          </table:table-cell>
          <table:table-cell office:value-type="float" office:value="78.362005999999994" table:style-name="ce34">
            <text:p><text:s/>78,4<text:s/></text:p>
          </table:table-cell>
          <table:table-cell office:value-type="float" office:value="77.622600000000006" table:style-name="ce34">
            <text:p><text:s/>77,6<text:s/></text:p>
          </table:table-cell>
          <table:table-cell office:value-type="float" office:value="94.231611000000001" table:style-name="ce34">
            <text:p><text:s/>94,2<text:s/></text:p>
          </table:table-cell>
          <table:table-cell office:value-type="float" office:value="102.461811" table:style-name="ce34">
            <text:p><text:s/>102,5<text:s/></text:p>
          </table:table-cell>
          <table:table-cell office:value-type="float" office:value="108.60762099999999" table:style-name="ce34">
            <text:p><text:s/>108,6<text:s/></text:p>
          </table:table-cell>
          <table:table-cell office:value-type="float" office:value="108.75809599999999" table:style-name="ce34">
            <text:p><text:s/>108,8<text:s/></text:p>
          </table:table-cell>
          <table:table-cell office:value-type="float" office:value="105.858225" table:style-name="ce34">
            <text:p><text:s/>105,9<text:s/></text:p>
          </table:table-cell>
          <table:table-cell office:value-type="float" office:value="106.961709" table:style-name="ce34">
            <text:p><text:s/>107,0<text:s/></text:p>
          </table:table-cell>
          <table:table-cell office:value-type="float" office:value="102.701691" table:style-name="ce34">
            <text:p><text:s/>102,7<text:s/></text:p>
          </table:table-cell>
          <table:table-cell office:value-type="float" office:value="103.334774" table:style-name="ce34">
            <text:p><text:s/>103,3<text:s/></text:p>
          </table:table-cell>
          <table:table-cell office:value-type="float" office:value="103.246037" table:style-name="ce34">
            <text:p><text:s/>103,2<text:s/></text:p>
          </table:table-cell>
          <table:table-cell office:value-type="float" office:value="103.110439" table:style-name="ce34">
            <text:p><text:s/>103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2939000000001" table:style-name="ce34">
            <text:p><text:s/>105,5<text:s/></text:p>
          </table:table-cell>
          <table:table-cell office:value-type="float" office:value="111.90770000000001" table:style-name="ce34">
            <text:p><text:s/>111,9<text:s/></text:p>
          </table:table-cell>
          <table:table-cell office:value-type="float" office:value="110.485904" table:style-name="ce34">
            <text:p><text:s/>110,5<text:s/></text:p>
          </table:table-cell>
          <table:table-cell office:value-type="float" office:value="109.962997" table:style-name="ce34">
            <text:p><text:s/>110,0<text:s/></text:p>
          </table:table-cell>
          <table:table-cell office:value-type="float" office:value="109.924317" table:style-name="ce34">
            <text:p><text:s/>109,9<text:s/></text:p>
          </table:table-cell>
          <table:table-cell office:value-type="float" office:value="113.790102" table:style-name="ce34">
            <text:p><text:s/>113,8<text:s/></text:p>
          </table:table-cell>
          <table:table-cell office:value-type="float" office:value="107.28837900000001" table:style-name="ce34">
            <text:p><text:s/>107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Accomodation and food service activities</text:p>
          </table:table-cell>
          <table:table-cell office:value-type="float" office:value="74.275538999999995" table:style-name="ce34">
            <text:p><text:s/>74,3<text:s/></text:p>
          </table:table-cell>
          <table:table-cell office:value-type="float" office:value="72.878418999999994" table:style-name="ce34">
            <text:p><text:s/>72,9<text:s/></text:p>
          </table:table-cell>
          <table:table-cell office:value-type="float" office:value="72.527253000000002" table:style-name="ce34">
            <text:p><text:s/>72,5<text:s/></text:p>
          </table:table-cell>
          <table:table-cell office:value-type="float" office:value="75.761261000000005" table:style-name="ce34">
            <text:p><text:s/>75,8<text:s/></text:p>
          </table:table-cell>
          <table:table-cell office:value-type="float" office:value="77.326892999999998" table:style-name="ce34">
            <text:p><text:s/>77,3<text:s/></text:p>
          </table:table-cell>
          <table:table-cell office:value-type="float" office:value="78.814458999999999" table:style-name="ce34">
            <text:p><text:s/>78,8<text:s/></text:p>
          </table:table-cell>
          <table:table-cell office:value-type="float" office:value="81.136663999999996" table:style-name="ce34">
            <text:p><text:s/>81,1<text:s/></text:p>
          </table:table-cell>
          <table:table-cell office:value-type="float" office:value="82.062897000000007" table:style-name="ce34">
            <text:p><text:s/>82,1<text:s/></text:p>
          </table:table-cell>
          <table:table-cell office:value-type="float" office:value="83.648379000000006" table:style-name="ce34">
            <text:p><text:s/>83,6<text:s/></text:p>
          </table:table-cell>
          <table:table-cell office:value-type="float" office:value="84.017793999999995" table:style-name="ce34">
            <text:p><text:s/>84,0<text:s/></text:p>
          </table:table-cell>
          <table:table-cell office:value-type="float" office:value="86.088688000000005" table:style-name="ce34">
            <text:p><text:s/>86,1<text:s/></text:p>
          </table:table-cell>
          <table:table-cell office:value-type="float" office:value="89.060278999999994" table:style-name="ce34">
            <text:p><text:s/>89,1<text:s/></text:p>
          </table:table-cell>
          <table:table-cell office:value-type="float" office:value="91.033075999999994" table:style-name="ce34">
            <text:p><text:s/>91,0<text:s/></text:p>
          </table:table-cell>
          <table:table-cell office:value-type="float" office:value="93.329836999999998" table:style-name="ce34">
            <text:p><text:s/>93,3<text:s/></text:p>
          </table:table-cell>
          <table:table-cell office:value-type="float" office:value="92.866874999999993" table:style-name="ce34">
            <text:p><text:s/>92,9<text:s/></text:p>
          </table:table-cell>
          <table:table-cell office:value-type="float" office:value="94.431393" table:style-name="ce34">
            <text:p><text:s/>94,4<text:s/></text:p>
          </table:table-cell>
          <table:table-cell office:value-type="float" office:value="95.818680999999998" table:style-name="ce34">
            <text:p><text:s/>95,8<text:s/></text:p>
          </table:table-cell>
          <table:table-cell office:value-type="float" office:value="97.270359999999997" table:style-name="ce34">
            <text:p><text:s/>97,3<text:s/></text:p>
          </table:table-cell>
          <table:table-cell office:value-type="float" office:value="98.115223" table:style-name="ce34">
            <text:p><text:s/>98,1<text:s/></text:p>
          </table:table-cell>
          <table:table-cell office:value-type="float" office:value="98.959594999999993" table:style-name="ce34">
            <text:p><text:s/>99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212991" table:style-name="ce34">
            <text:p><text:s/>102,2<text:s/></text:p>
          </table:table-cell>
          <table:table-cell office:value-type="float" office:value="103.89548499999999" table:style-name="ce34">
            <text:p><text:s/>103,9<text:s/></text:p>
          </table:table-cell>
          <table:table-cell office:value-type="float" office:value="105.000906" table:style-name="ce34">
            <text:p><text:s/>105,0<text:s/></text:p>
          </table:table-cell>
          <table:table-cell office:value-type="float" office:value="105.97078500000001" table:style-name="ce34">
            <text:p><text:s/>106,0<text:s/></text:p>
          </table:table-cell>
          <table:table-cell office:value-type="float" office:value="69.941659999999999" table:style-name="ce34">
            <text:p><text:s/>69,9<text:s/></text:p>
          </table:table-cell>
          <table:table-cell office:value-type="float" office:value="61.076611999999997" table:style-name="ce34">
            <text:p><text:s/>61,1<text:s/></text:p>
          </table:table-cell>
          <table:table-cell office:value-type="float" office:value="94.430683000000002" table:style-name="ce34">
            <text:p><text:s/>94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Publishing activities</text:p>
          </table:table-cell>
          <table:table-cell office:value-type="float" office:value="56.990302" table:style-name="ce34">
            <text:p><text:s/>57,0<text:s/></text:p>
          </table:table-cell>
          <table:table-cell office:value-type="float" office:value="60.409993" table:style-name="ce34">
            <text:p><text:s/>60,4<text:s/></text:p>
          </table:table-cell>
          <table:table-cell office:value-type="float" office:value="68.074398000000002" table:style-name="ce34">
            <text:p><text:s/>68,1<text:s/></text:p>
          </table:table-cell>
          <table:table-cell office:value-type="float" office:value="73.754298000000006" table:style-name="ce34">
            <text:p><text:s/>73,8<text:s/></text:p>
          </table:table-cell>
          <table:table-cell office:value-type="float" office:value="78.980827000000005" table:style-name="ce34">
            <text:p><text:s/>79,0<text:s/></text:p>
          </table:table-cell>
          <table:table-cell office:value-type="float" office:value="80.619219000000001" table:style-name="ce34">
            <text:p><text:s/>80,6<text:s/></text:p>
          </table:table-cell>
          <table:table-cell office:value-type="float" office:value="92.934601999999998" table:style-name="ce34">
            <text:p><text:s/>92,9<text:s/></text:p>
          </table:table-cell>
          <table:table-cell office:value-type="float" office:value="89.898172000000002" table:style-name="ce34">
            <text:p><text:s/>89,9<text:s/></text:p>
          </table:table-cell>
          <table:table-cell office:value-type="float" office:value="89.357558999999995" table:style-name="ce34">
            <text:p><text:s/>89,4<text:s/></text:p>
          </table:table-cell>
          <table:table-cell office:value-type="float" office:value="91.494009000000005" table:style-name="ce34">
            <text:p><text:s/>91,5<text:s/></text:p>
          </table:table-cell>
          <table:table-cell office:value-type="float" office:value="93.081823" table:style-name="ce34">
            <text:p><text:s/>93,1<text:s/></text:p>
          </table:table-cell>
          <table:table-cell office:value-type="float" office:value="102.151028" table:style-name="ce34">
            <text:p><text:s/>102,2<text:s/></text:p>
          </table:table-cell>
          <table:table-cell office:value-type="float" office:value="107.206574" table:style-name="ce34">
            <text:p><text:s/>107,2<text:s/></text:p>
          </table:table-cell>
          <table:table-cell office:value-type="float" office:value="114.979719" table:style-name="ce34">
            <text:p><text:s/>115,0<text:s/></text:p>
          </table:table-cell>
          <table:table-cell office:value-type="float" office:value="105.768006" table:style-name="ce34">
            <text:p><text:s/>105,8<text:s/></text:p>
          </table:table-cell>
          <table:table-cell office:value-type="float" office:value="100.715887" table:style-name="ce34">
            <text:p><text:s/>100,7<text:s/></text:p>
          </table:table-cell>
          <table:table-cell office:value-type="float" office:value="104.134891" table:style-name="ce34">
            <text:p><text:s/>104,1<text:s/></text:p>
          </table:table-cell>
          <table:table-cell office:value-type="float" office:value="102.465726" table:style-name="ce34">
            <text:p><text:s/>102,5<text:s/></text:p>
          </table:table-cell>
          <table:table-cell office:value-type="float" office:value="104.181892" table:style-name="ce34">
            <text:p><text:s/>104,2<text:s/></text:p>
          </table:table-cell>
          <table:table-cell office:value-type="float" office:value="100.64001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218181000000001" table:style-name="ce34">
            <text:p><text:s/>99,2<text:s/></text:p>
          </table:table-cell>
          <table:table-cell office:value-type="float" office:value="98.798827000000003" table:style-name="ce34">
            <text:p><text:s/>98,8<text:s/></text:p>
          </table:table-cell>
          <table:table-cell office:value-type="float" office:value="95.361784999999998" table:style-name="ce34">
            <text:p><text:s/>95,4<text:s/></text:p>
          </table:table-cell>
          <table:table-cell office:value-type="float" office:value="99.387746000000007" table:style-name="ce34">
            <text:p><text:s/>99,4<text:s/></text:p>
          </table:table-cell>
          <table:table-cell office:value-type="float" office:value="91.677242000000007" table:style-name="ce34">
            <text:p><text:s/>91,7<text:s/></text:p>
          </table:table-cell>
          <table:table-cell office:value-type="float" office:value="90.645364000000001" table:style-name="ce34">
            <text:p><text:s/>90,6<text:s/></text:p>
          </table:table-cell>
          <table:table-cell office:value-type="float" office:value="84.642871" table:style-name="ce34">
            <text:p><text:s/>84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3">
          <table:table-cell office:value-type="float" office:value="59" table:style-name="ce18">
            <text:p>59</text:p>
          </table:table-cell>
          <table:table-cell office:value-type="string" table:style-name="ce18">
            <text:p>Motion picture, video and television programme production, sound recording and music publishing activities</text:p>
          </table:table-cell>
          <table:table-cell office:value-type="float" office:value="39.997247000000002" table:style-name="ce34">
            <text:p><text:s/>40,0<text:s/></text:p>
          </table:table-cell>
          <table:table-cell office:value-type="float" office:value="38.777171000000003" table:style-name="ce34">
            <text:p><text:s/>38,8<text:s/></text:p>
          </table:table-cell>
          <table:table-cell office:value-type="float" office:value="41.636374000000004" table:style-name="ce34">
            <text:p><text:s/>41,6<text:s/></text:p>
          </table:table-cell>
          <table:table-cell office:value-type="float" office:value="44.760126999999997" table:style-name="ce34">
            <text:p><text:s/>44,8<text:s/></text:p>
          </table:table-cell>
          <table:table-cell office:value-type="float" office:value="45.520007" table:style-name="ce34">
            <text:p><text:s/>45,5<text:s/></text:p>
          </table:table-cell>
          <table:table-cell office:value-type="float" office:value="48.019053" table:style-name="ce34">
            <text:p><text:s/>48,0<text:s/></text:p>
          </table:table-cell>
          <table:table-cell office:value-type="float" office:value="50.656235000000002" table:style-name="ce34">
            <text:p><text:s/>50,7<text:s/></text:p>
          </table:table-cell>
          <table:table-cell office:value-type="float" office:value="53.076746999999997" table:style-name="ce34">
            <text:p><text:s/>53,1<text:s/></text:p>
          </table:table-cell>
          <table:table-cell office:value-type="float" office:value="49.678913000000001" table:style-name="ce34">
            <text:p><text:s/>49,7<text:s/></text:p>
          </table:table-cell>
          <table:table-cell office:value-type="float" office:value="56.032494" table:style-name="ce34">
            <text:p><text:s/>56,0<text:s/></text:p>
          </table:table-cell>
          <table:table-cell office:value-type="float" office:value="53.721131" table:style-name="ce34">
            <text:p><text:s/>53,7<text:s/></text:p>
          </table:table-cell>
          <table:table-cell office:value-type="float" office:value="54.598045999999997" table:style-name="ce34">
            <text:p><text:s/>54,6<text:s/></text:p>
          </table:table-cell>
          <table:table-cell office:value-type="float" office:value="55.815984" table:style-name="ce34">
            <text:p><text:s/>55,8<text:s/></text:p>
          </table:table-cell>
          <table:table-cell office:value-type="float" office:value="56.841749999999998" table:style-name="ce34">
            <text:p><text:s/>56,8<text:s/></text:p>
          </table:table-cell>
          <table:table-cell office:value-type="float" office:value="58.868817999999997" table:style-name="ce34">
            <text:p><text:s/>58,9<text:s/></text:p>
          </table:table-cell>
          <table:table-cell office:value-type="float" office:value="65.132136000000003" table:style-name="ce34">
            <text:p><text:s/>65,1<text:s/></text:p>
          </table:table-cell>
          <table:table-cell office:value-type="float" office:value="68.149189000000007" table:style-name="ce34">
            <text:p><text:s/>68,1<text:s/></text:p>
          </table:table-cell>
          <table:table-cell office:value-type="float" office:value="85.867295999999996" table:style-name="ce34">
            <text:p><text:s/>85,9<text:s/></text:p>
          </table:table-cell>
          <table:table-cell office:value-type="float" office:value="91.763157000000007" table:style-name="ce34">
            <text:p><text:s/>91,8<text:s/></text:p>
          </table:table-cell>
          <table:table-cell office:value-type="float" office:value="93.167053999999993" table:style-name="ce34">
            <text:p><text:s/>9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832184" table:style-name="ce34">
            <text:p><text:s/>102,8<text:s/></text:p>
          </table:table-cell>
          <table:table-cell office:value-type="float" office:value="96.952579" table:style-name="ce34">
            <text:p><text:s/>97,0<text:s/></text:p>
          </table:table-cell>
          <table:table-cell office:value-type="float" office:value="93.872084999999998" table:style-name="ce34">
            <text:p><text:s/>93,9<text:s/></text:p>
          </table:table-cell>
          <table:table-cell office:value-type="float" office:value="98.288540999999995" table:style-name="ce34">
            <text:p><text:s/>98,3<text:s/></text:p>
          </table:table-cell>
          <table:table-cell office:value-type="float" office:value="82.170507999999998" table:style-name="ce34">
            <text:p><text:s/>82,2<text:s/></text:p>
          </table:table-cell>
          <table:table-cell office:value-type="float" office:value="89.048944000000006" table:style-name="ce34">
            <text:p><text:s/>89,0<text:s/></text:p>
          </table:table-cell>
          <table:table-cell office:value-type="float" office:value="99.464768000000007" table:style-name="ce34">
            <text:p><text:s/>99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Programming and broadcasting activities</text:p>
          </table:table-cell>
          <table:table-cell office:value-type="float" office:value="73.428274000000002" table:style-name="ce34">
            <text:p><text:s/>73,4<text:s/></text:p>
          </table:table-cell>
          <table:table-cell office:value-type="float" office:value="71.198374000000001" table:style-name="ce34">
            <text:p><text:s/>71,2<text:s/></text:p>
          </table:table-cell>
          <table:table-cell office:value-type="float" office:value="72.328891999999996" table:style-name="ce34">
            <text:p><text:s/>72,3<text:s/></text:p>
          </table:table-cell>
          <table:table-cell office:value-type="float" office:value="80.233058" table:style-name="ce34">
            <text:p><text:s/>80,2<text:s/></text:p>
          </table:table-cell>
          <table:table-cell office:value-type="float" office:value="80.844926999999998" table:style-name="ce34">
            <text:p><text:s/>80,8<text:s/></text:p>
          </table:table-cell>
          <table:table-cell office:value-type="float" office:value="95.202361999999994" table:style-name="ce34">
            <text:p><text:s/>95,2<text:s/></text:p>
          </table:table-cell>
          <table:table-cell office:value-type="float" office:value="92.347708999999995" table:style-name="ce34">
            <text:p><text:s/>92,3<text:s/></text:p>
          </table:table-cell>
          <table:table-cell office:value-type="float" office:value="91.785374000000004" table:style-name="ce34">
            <text:p><text:s/>91,8<text:s/></text:p>
          </table:table-cell>
          <table:table-cell office:value-type="float" office:value="91.510949999999994" table:style-name="ce34">
            <text:p><text:s/>91,5<text:s/></text:p>
          </table:table-cell>
          <table:table-cell office:value-type="float" office:value="97.034199999999998" table:style-name="ce34">
            <text:p><text:s/>97,0<text:s/></text:p>
          </table:table-cell>
          <table:table-cell office:value-type="float" office:value="102.719024" table:style-name="ce34">
            <text:p><text:s/>102,7<text:s/></text:p>
          </table:table-cell>
          <table:table-cell office:value-type="float" office:value="107.789385" table:style-name="ce34">
            <text:p><text:s/>107,8<text:s/></text:p>
          </table:table-cell>
          <table:table-cell office:value-type="float" office:value="109.095007" table:style-name="ce34">
            <text:p><text:s/>109,1<text:s/></text:p>
          </table:table-cell>
          <table:table-cell office:value-type="float" office:value="104.886657" table:style-name="ce34">
            <text:p><text:s/>104,9<text:s/></text:p>
          </table:table-cell>
          <table:table-cell office:value-type="float" office:value="107.837084" table:style-name="ce34">
            <text:p><text:s/>107,8<text:s/></text:p>
          </table:table-cell>
          <table:table-cell office:value-type="float" office:value="102.290657" table:style-name="ce34">
            <text:p><text:s/>102,3<text:s/></text:p>
          </table:table-cell>
          <table:table-cell office:value-type="float" office:value="108.360776" table:style-name="ce34">
            <text:p><text:s/>108,4<text:s/></text:p>
          </table:table-cell>
          <table:table-cell office:value-type="float" office:value="99.775621000000001" table:style-name="ce34">
            <text:p><text:s/>99,8<text:s/></text:p>
          </table:table-cell>
          <table:table-cell office:value-type="float" office:value="100.62728300000001" table:style-name="ce34">
            <text:p><text:s/>100,6<text:s/></text:p>
          </table:table-cell>
          <table:table-cell office:value-type="float" office:value="97.462097999999997" table:style-name="ce34">
            <text:p><text:s/>97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1014800000001" table:style-name="ce34">
            <text:p><text:s/>100,4<text:s/></text:p>
          </table:table-cell>
          <table:table-cell office:value-type="float" office:value="97.918627000000001" table:style-name="ce34">
            <text:p><text:s/>97,9<text:s/></text:p>
          </table:table-cell>
          <table:table-cell office:value-type="float" office:value="94.741962000000001" table:style-name="ce34">
            <text:p><text:s/>94,7<text:s/></text:p>
          </table:table-cell>
          <table:table-cell office:value-type="float" office:value="95.855556000000007" table:style-name="ce34">
            <text:p><text:s/>95,9<text:s/></text:p>
          </table:table-cell>
          <table:table-cell office:value-type="float" office:value="91.767610000000005" table:style-name="ce34">
            <text:p><text:s/>91,8<text:s/></text:p>
          </table:table-cell>
          <table:table-cell office:value-type="float" office:value="99.955824000000007" table:style-name="ce34">
            <text:p><text:s/>100,0<text:s/></text:p>
          </table:table-cell>
          <table:table-cell office:value-type="float" office:value="101.796012" table:style-name="ce34">
            <text:p><text:s/>101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communications</text:p>
          </table:table-cell>
          <table:table-cell office:value-type="float" office:value="51.577928" table:style-name="ce34">
            <text:p><text:s/>51,6<text:s/></text:p>
          </table:table-cell>
          <table:table-cell office:value-type="float" office:value="62.010573000000001" table:style-name="ce34">
            <text:p><text:s/>62,0<text:s/></text:p>
          </table:table-cell>
          <table:table-cell office:value-type="float" office:value="65.845326999999997" table:style-name="ce34">
            <text:p><text:s/>65,8<text:s/></text:p>
          </table:table-cell>
          <table:table-cell office:value-type="float" office:value="72.386998000000006" table:style-name="ce34">
            <text:p><text:s/>72,4<text:s/></text:p>
          </table:table-cell>
          <table:table-cell office:value-type="float" office:value="89.189638000000002" table:style-name="ce34">
            <text:p><text:s/>89,2<text:s/></text:p>
          </table:table-cell>
          <table:table-cell office:value-type="float" office:value="108.471637" table:style-name="ce34">
            <text:p><text:s/>108,5<text:s/></text:p>
          </table:table-cell>
          <table:table-cell office:value-type="float" office:value="114.258683" table:style-name="ce34">
            <text:p><text:s/>114,3<text:s/></text:p>
          </table:table-cell>
          <table:table-cell office:value-type="float" office:value="109.369444" table:style-name="ce34">
            <text:p><text:s/>109,4<text:s/></text:p>
          </table:table-cell>
          <table:table-cell office:value-type="float" office:value="114.824715" table:style-name="ce34">
            <text:p><text:s/>114,8<text:s/></text:p>
          </table:table-cell>
          <table:table-cell office:value-type="float" office:value="121.28847399999999" table:style-name="ce34">
            <text:p><text:s/>121,3<text:s/></text:p>
          </table:table-cell>
          <table:table-cell office:value-type="float" office:value="130.45994200000001" table:style-name="ce34">
            <text:p><text:s/>130,5<text:s/></text:p>
          </table:table-cell>
          <table:table-cell office:value-type="float" office:value="137.12641600000001" table:style-name="ce34">
            <text:p><text:s/>137,1<text:s/></text:p>
          </table:table-cell>
          <table:table-cell office:value-type="float" office:value="139.900791" table:style-name="ce34">
            <text:p><text:s/>139,9<text:s/></text:p>
          </table:table-cell>
          <table:table-cell office:value-type="float" office:value="139.97038599999999" table:style-name="ce34">
            <text:p><text:s/>140,0<text:s/></text:p>
          </table:table-cell>
          <table:table-cell office:value-type="float" office:value="134.682714" table:style-name="ce34">
            <text:p><text:s/>134,7<text:s/></text:p>
          </table:table-cell>
          <table:table-cell office:value-type="float" office:value="127.19932300000001" table:style-name="ce34">
            <text:p><text:s/>127,2<text:s/></text:p>
          </table:table-cell>
          <table:table-cell office:value-type="float" office:value="122.73517099999999" table:style-name="ce34">
            <text:p><text:s/>122,7<text:s/></text:p>
          </table:table-cell>
          <table:table-cell office:value-type="float" office:value="117.89061599999999" table:style-name="ce34">
            <text:p><text:s/>117,9<text:s/></text:p>
          </table:table-cell>
          <table:table-cell office:value-type="float" office:value="109.713942" table:style-name="ce34">
            <text:p><text:s/>109,7<text:s/></text:p>
          </table:table-cell>
          <table:table-cell office:value-type="float" office:value="97.872906" table:style-name="ce34">
            <text:p><text:s/>97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053117" table:style-name="ce34">
            <text:p><text:s/>105,1<text:s/></text:p>
          </table:table-cell>
          <table:table-cell office:value-type="float" office:value="103.73374200000001" table:style-name="ce34">
            <text:p><text:s/>103,7<text:s/></text:p>
          </table:table-cell>
          <table:table-cell office:value-type="float" office:value="111.920845" table:style-name="ce34">
            <text:p><text:s/>111,9<text:s/></text:p>
          </table:table-cell>
          <table:table-cell office:value-type="float" office:value="111.62948299999999" table:style-name="ce34">
            <text:p><text:s/>111,6<text:s/></text:p>
          </table:table-cell>
          <table:table-cell office:value-type="float" office:value="116.316909" table:style-name="ce34">
            <text:p><text:s/>116,3<text:s/></text:p>
          </table:table-cell>
          <table:table-cell office:value-type="float" office:value="123.47078399999999" table:style-name="ce34">
            <text:p><text:s/>123,5<text:s/></text:p>
          </table:table-cell>
          <table:table-cell office:value-type="float" office:value="128.04089300000001" table:style-name="ce34">
            <text:p><text:s/>128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62–63</text:p>
          </table:table-cell>
          <table:table-cell office:value-type="string" table:style-name="ce18">
            <text:p>Computer programming, consultancy and related activities; Information service activities</text:p>
          </table:table-cell>
          <table:table-cell office:value-type="float" office:value="20.316345999999999" table:style-name="ce34">
            <text:p><text:s/>20,3<text:s/></text:p>
          </table:table-cell>
          <table:table-cell office:value-type="float" office:value="22.530843999999998" table:style-name="ce34">
            <text:p><text:s/>22,5<text:s/></text:p>
          </table:table-cell>
          <table:table-cell office:value-type="float" office:value="26.019604000000001" table:style-name="ce34">
            <text:p><text:s/>26,0<text:s/></text:p>
          </table:table-cell>
          <table:table-cell office:value-type="float" office:value="32.626885999999999" table:style-name="ce34">
            <text:p><text:s/>32,6<text:s/></text:p>
          </table:table-cell>
          <table:table-cell office:value-type="float" office:value="39.606394999999999" table:style-name="ce34">
            <text:p><text:s/>39,6<text:s/></text:p>
          </table:table-cell>
          <table:table-cell office:value-type="float" office:value="45.669547000000001" table:style-name="ce34">
            <text:p><text:s/>45,7<text:s/></text:p>
          </table:table-cell>
          <table:table-cell office:value-type="float" office:value="50.663258999999996" table:style-name="ce34">
            <text:p><text:s/>50,7<text:s/></text:p>
          </table:table-cell>
          <table:table-cell office:value-type="float" office:value="54.203508999999997" table:style-name="ce34">
            <text:p><text:s/>54,2<text:s/></text:p>
          </table:table-cell>
          <table:table-cell office:value-type="float" office:value="55.232796999999998" table:style-name="ce34">
            <text:p><text:s/>55,2<text:s/></text:p>
          </table:table-cell>
          <table:table-cell office:value-type="float" office:value="60.437666" table:style-name="ce34">
            <text:p><text:s/>60,4<text:s/></text:p>
          </table:table-cell>
          <table:table-cell office:value-type="float" office:value="62.820422999999998" table:style-name="ce34">
            <text:p><text:s/>62,8<text:s/></text:p>
          </table:table-cell>
          <table:table-cell office:value-type="float" office:value="65.148769999999999" table:style-name="ce34">
            <text:p><text:s/>65,1<text:s/></text:p>
          </table:table-cell>
          <table:table-cell office:value-type="float" office:value="67.576026999999996" table:style-name="ce34">
            <text:p><text:s/>67,6<text:s/></text:p>
          </table:table-cell>
          <table:table-cell office:value-type="float" office:value="68.056152999999995" table:style-name="ce34">
            <text:p><text:s/>68,1<text:s/></text:p>
          </table:table-cell>
          <table:table-cell office:value-type="float" office:value="69.206543999999994" table:style-name="ce34">
            <text:p><text:s/>69,2<text:s/></text:p>
          </table:table-cell>
          <table:table-cell office:value-type="float" office:value="70.804627999999994" table:style-name="ce34">
            <text:p><text:s/>70,8<text:s/></text:p>
          </table:table-cell>
          <table:table-cell office:value-type="float" office:value="83.439081000000002" table:style-name="ce34">
            <text:p><text:s/>83,4<text:s/></text:p>
          </table:table-cell>
          <table:table-cell office:value-type="float" office:value="86.303566000000004" table:style-name="ce34">
            <text:p><text:s/>86,3<text:s/></text:p>
          </table:table-cell>
          <table:table-cell office:value-type="float" office:value="92.437624" table:style-name="ce34">
            <text:p><text:s/>92,4<text:s/></text:p>
          </table:table-cell>
          <table:table-cell office:value-type="float" office:value="99.394073000000006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974249" table:style-name="ce34">
            <text:p><text:s/>106,0<text:s/></text:p>
          </table:table-cell>
          <table:table-cell office:value-type="float" office:value="110.31047" table:style-name="ce34">
            <text:p><text:s/>110,3<text:s/></text:p>
          </table:table-cell>
          <table:table-cell office:value-type="float" office:value="124.42257499999999" table:style-name="ce34">
            <text:p><text:s/>124,4<text:s/></text:p>
          </table:table-cell>
          <table:table-cell office:value-type="float" office:value="138.269678" table:style-name="ce34">
            <text:p><text:s/>138,3<text:s/></text:p>
          </table:table-cell>
          <table:table-cell office:value-type="float" office:value="138.788566" table:style-name="ce34">
            <text:p><text:s/>138,8<text:s/></text:p>
          </table:table-cell>
          <table:table-cell office:value-type="float" office:value="146.98273800000001" table:style-name="ce34">
            <text:p><text:s/>147,0<text:s/></text:p>
          </table:table-cell>
          <table:table-cell office:value-type="float" office:value="153.47525200000001" table:style-name="ce34">
            <text:p><text:s/>153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cial service act., except insurance and pension funding</text:p>
          </table:table-cell>
          <table:table-cell office:value-type="float" office:value="54.275747000000003" table:style-name="ce34">
            <text:p><text:s/>54,3<text:s/></text:p>
          </table:table-cell>
          <table:table-cell office:value-type="float" office:value="57.382631000000003" table:style-name="ce34">
            <text:p><text:s/>57,4<text:s/></text:p>
          </table:table-cell>
          <table:table-cell office:value-type="float" office:value="60.027017999999998" table:style-name="ce34">
            <text:p><text:s/>60,0<text:s/></text:p>
          </table:table-cell>
          <table:table-cell office:value-type="float" office:value="64.107162000000002" table:style-name="ce34">
            <text:p><text:s/>64,1<text:s/></text:p>
          </table:table-cell>
          <table:table-cell office:value-type="float" office:value="67.456649999999996" table:style-name="ce34">
            <text:p><text:s/>67,5<text:s/></text:p>
          </table:table-cell>
          <table:table-cell office:value-type="float" office:value="75.771322999999995" table:style-name="ce34">
            <text:p><text:s/>75,8<text:s/></text:p>
          </table:table-cell>
          <table:table-cell office:value-type="float" office:value="74.574605000000005" table:style-name="ce34">
            <text:p><text:s/>74,6<text:s/></text:p>
          </table:table-cell>
          <table:table-cell office:value-type="float" office:value="73.317554999999999" table:style-name="ce34">
            <text:p><text:s/>73,3<text:s/></text:p>
          </table:table-cell>
          <table:table-cell office:value-type="float" office:value="74.300449999999998" table:style-name="ce34">
            <text:p><text:s/>74,3<text:s/></text:p>
          </table:table-cell>
          <table:table-cell office:value-type="float" office:value="76.644094999999993" table:style-name="ce34">
            <text:p><text:s/>76,6<text:s/></text:p>
          </table:table-cell>
          <table:table-cell office:value-type="float" office:value="82.293745999999999" table:style-name="ce34">
            <text:p><text:s/>82,3<text:s/></text:p>
          </table:table-cell>
          <table:table-cell office:value-type="float" office:value="88.665583999999996" table:style-name="ce34">
            <text:p><text:s/>88,7<text:s/></text:p>
          </table:table-cell>
          <table:table-cell office:value-type="float" office:value="94.784045000000006" table:style-name="ce34">
            <text:p><text:s/>94,8<text:s/></text:p>
          </table:table-cell>
          <table:table-cell office:value-type="float" office:value="96.299042999999998" table:style-name="ce34">
            <text:p><text:s/>96,3<text:s/></text:p>
          </table:table-cell>
          <table:table-cell office:value-type="float" office:value="99.449226999999993" table:style-name="ce34">
            <text:p><text:s/>99,4<text:s/></text:p>
          </table:table-cell>
          <table:table-cell office:value-type="float" office:value="99.452650000000006" table:style-name="ce34">
            <text:p><text:s/>99,5<text:s/></text:p>
          </table:table-cell>
          <table:table-cell office:value-type="float" office:value="99.513750999999999" table:style-name="ce34">
            <text:p><text:s/>99,5<text:s/></text:p>
          </table:table-cell>
          <table:table-cell office:value-type="float" office:value="98.706712999999993" table:style-name="ce34">
            <text:p><text:s/>98,7<text:s/></text:p>
          </table:table-cell>
          <table:table-cell office:value-type="float" office:value="97.521231999999998" table:style-name="ce34">
            <text:p><text:s/>97,5<text:s/></text:p>
          </table:table-cell>
          <table:table-cell office:value-type="float" office:value="99.369586999999996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818089999999998" table:style-name="ce34">
            <text:p><text:s/>98,8<text:s/></text:p>
          </table:table-cell>
          <table:table-cell office:value-type="float" office:value="101.637693" table:style-name="ce34">
            <text:p><text:s/>101,6<text:s/></text:p>
          </table:table-cell>
          <table:table-cell office:value-type="float" office:value="102.538506" table:style-name="ce34">
            <text:p><text:s/>102,5<text:s/></text:p>
          </table:table-cell>
          <table:table-cell office:value-type="float" office:value="106.862832" table:style-name="ce34">
            <text:p><text:s/>106,9<text:s/></text:p>
          </table:table-cell>
          <table:table-cell office:value-type="float" office:value="105.98477" table:style-name="ce34">
            <text:p><text:s/>106,0<text:s/></text:p>
          </table:table-cell>
          <table:table-cell office:value-type="float" office:value="109.62357299999999" table:style-name="ce34">
            <text:p><text:s/>109,6<text:s/></text:p>
          </table:table-cell>
          <table:table-cell office:value-type="float" office:value="104.95094400000001" table:style-name="ce34">
            <text:p><text:s/>105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style-name="ce18">
            <text:p>Insurance, reinsurance and pension funding, except compulsory social security</text:p>
          </table:table-cell>
          <table:table-cell office:value-type="float" office:value="58.596722" table:style-name="ce34">
            <text:p><text:s/>58,6<text:s/></text:p>
          </table:table-cell>
          <table:table-cell office:value-type="float" office:value="60.803418000000001" table:style-name="ce34">
            <text:p><text:s/>60,8<text:s/></text:p>
          </table:table-cell>
          <table:table-cell office:value-type="float" office:value="66.112547000000006" table:style-name="ce34">
            <text:p><text:s/>66,1<text:s/></text:p>
          </table:table-cell>
          <table:table-cell office:value-type="float" office:value="63.917361999999997" table:style-name="ce34">
            <text:p><text:s/>63,9<text:s/></text:p>
          </table:table-cell>
          <table:table-cell office:value-type="float" office:value="68.902823999999995" table:style-name="ce34">
            <text:p><text:s/>68,9<text:s/></text:p>
          </table:table-cell>
          <table:table-cell office:value-type="float" office:value="72.080974999999995" table:style-name="ce34">
            <text:p><text:s/>72,1<text:s/></text:p>
          </table:table-cell>
          <table:table-cell office:value-type="float" office:value="72.360141999999996" table:style-name="ce34">
            <text:p><text:s/>72,4<text:s/></text:p>
          </table:table-cell>
          <table:table-cell office:value-type="float" office:value="77.716526000000002" table:style-name="ce34">
            <text:p><text:s/>77,7<text:s/></text:p>
          </table:table-cell>
          <table:table-cell office:value-type="float" office:value="75.537729999999996" table:style-name="ce34">
            <text:p><text:s/>75,5<text:s/></text:p>
          </table:table-cell>
          <table:table-cell office:value-type="float" office:value="78.631378999999995" table:style-name="ce34">
            <text:p><text:s/>78,6<text:s/></text:p>
          </table:table-cell>
          <table:table-cell office:value-type="float" office:value="82.697799000000003" table:style-name="ce34">
            <text:p><text:s/>82,7<text:s/></text:p>
          </table:table-cell>
          <table:table-cell office:value-type="float" office:value="83.826130000000006" table:style-name="ce34">
            <text:p><text:s/>83,8<text:s/></text:p>
          </table:table-cell>
          <table:table-cell office:value-type="float" office:value="86.676471000000006" table:style-name="ce34">
            <text:p><text:s/>86,7<text:s/></text:p>
          </table:table-cell>
          <table:table-cell office:value-type="float" office:value="84.026858000000004" table:style-name="ce34">
            <text:p><text:s/>84,0<text:s/></text:p>
          </table:table-cell>
          <table:table-cell office:value-type="float" office:value="86.954679999999996" table:style-name="ce34">
            <text:p><text:s/>87,0<text:s/></text:p>
          </table:table-cell>
          <table:table-cell office:value-type="float" office:value="94.871606" table:style-name="ce34">
            <text:p><text:s/>94,9<text:s/></text:p>
          </table:table-cell>
          <table:table-cell office:value-type="float" office:value="101.606464" table:style-name="ce34">
            <text:p><text:s/>101,6<text:s/></text:p>
          </table:table-cell>
          <table:table-cell office:value-type="float" office:value="101.924465" table:style-name="ce34">
            <text:p><text:s/>101,9<text:s/></text:p>
          </table:table-cell>
          <table:table-cell office:value-type="float" office:value="101.394193" table:style-name="ce34">
            <text:p><text:s/>101,4<text:s/></text:p>
          </table:table-cell>
          <table:table-cell office:value-type="float" office:value="99.277586999999997" table:style-name="ce34">
            <text:p><text:s/>99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97372300000001" table:style-name="ce34">
            <text:p><text:s/>104,0<text:s/></text:p>
          </table:table-cell>
          <table:table-cell office:value-type="float" office:value="103.072732" table:style-name="ce34">
            <text:p><text:s/>103,1<text:s/></text:p>
          </table:table-cell>
          <table:table-cell office:value-type="float" office:value="104.171403" table:style-name="ce34">
            <text:p><text:s/>104,2<text:s/></text:p>
          </table:table-cell>
          <table:table-cell office:value-type="float" office:value="106.77113799999999" table:style-name="ce34">
            <text:p><text:s/>106,8<text:s/></text:p>
          </table:table-cell>
          <table:table-cell office:value-type="float" office:value="105.92998900000001" table:style-name="ce34">
            <text:p><text:s/>105,9<text:s/></text:p>
          </table:table-cell>
          <table:table-cell office:value-type="float" office:value="108.66943000000001" table:style-name="ce34">
            <text:p><text:s/>108,7<text:s/></text:p>
          </table:table-cell>
          <table:table-cell office:value-type="float" office:value="110.54566" table:style-name="ce34">
            <text:p><text:s/>110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Activities auxiliary to financial services and insurance activities</text:p>
          </table:table-cell>
          <table:table-cell office:value-type="float" office:value="14.670021999999999" table:style-name="ce34">
            <text:p><text:s/>14,7<text:s/></text:p>
          </table:table-cell>
          <table:table-cell office:value-type="float" office:value="15.374839" table:style-name="ce34">
            <text:p><text:s/>15,4<text:s/></text:p>
          </table:table-cell>
          <table:table-cell office:value-type="float" office:value="16.528423" table:style-name="ce34">
            <text:p><text:s/>16,5<text:s/></text:p>
          </table:table-cell>
          <table:table-cell office:value-type="float" office:value="18.720949000000001" table:style-name="ce34">
            <text:p><text:s/>18,7<text:s/></text:p>
          </table:table-cell>
          <table:table-cell office:value-type="float" office:value="20.958580999999999" table:style-name="ce34">
            <text:p><text:s/>21,0<text:s/></text:p>
          </table:table-cell>
          <table:table-cell office:value-type="float" office:value="32.084935000000002" table:style-name="ce34">
            <text:p><text:s/>32,1<text:s/></text:p>
          </table:table-cell>
          <table:table-cell office:value-type="float" office:value="40.317006999999997" table:style-name="ce34">
            <text:p><text:s/>40,3<text:s/></text:p>
          </table:table-cell>
          <table:table-cell office:value-type="float" office:value="49.179178999999998" table:style-name="ce34">
            <text:p><text:s/>49,2<text:s/></text:p>
          </table:table-cell>
          <table:table-cell office:value-type="float" office:value="58.896076000000001" table:style-name="ce34">
            <text:p><text:s/>58,9<text:s/></text:p>
          </table:table-cell>
          <table:table-cell office:value-type="float" office:value="65.933870999999996" table:style-name="ce34">
            <text:p><text:s/>65,9<text:s/></text:p>
          </table:table-cell>
          <table:table-cell office:value-type="float" office:value="77.490656999999999" table:style-name="ce34">
            <text:p><text:s/>77,5<text:s/></text:p>
          </table:table-cell>
          <table:table-cell office:value-type="float" office:value="90.949430000000007" table:style-name="ce34">
            <text:p><text:s/>90,9<text:s/></text:p>
          </table:table-cell>
          <table:table-cell office:value-type="float" office:value="98.933924000000005" table:style-name="ce34">
            <text:p><text:s/>98,9<text:s/></text:p>
          </table:table-cell>
          <table:table-cell office:value-type="float" office:value="92.053151" table:style-name="ce34">
            <text:p><text:s/>92,1<text:s/></text:p>
          </table:table-cell>
          <table:table-cell office:value-type="float" office:value="83.551293999999999" table:style-name="ce34">
            <text:p><text:s/>83,6<text:s/></text:p>
          </table:table-cell>
          <table:table-cell office:value-type="float" office:value="93.087633999999994" table:style-name="ce34">
            <text:p><text:s/>93,1<text:s/></text:p>
          </table:table-cell>
          <table:table-cell office:value-type="float" office:value="96.637165999999993" table:style-name="ce34">
            <text:p><text:s/>96,6<text:s/></text:p>
          </table:table-cell>
          <table:table-cell office:value-type="float" office:value="93.317296999999996" table:style-name="ce34">
            <text:p><text:s/>93,3<text:s/></text:p>
          </table:table-cell>
          <table:table-cell office:value-type="float" office:value="96.903215000000003" table:style-name="ce34">
            <text:p><text:s/>96,9<text:s/></text:p>
          </table:table-cell>
          <table:table-cell office:value-type="float" office:value="95.949629999999999" table:style-name="ce34">
            <text:p><text:s/>95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007762" table:style-name="ce34">
            <text:p><text:s/>99,0<text:s/></text:p>
          </table:table-cell>
          <table:table-cell office:value-type="float" office:value="102.74208400000001" table:style-name="ce34">
            <text:p><text:s/>102,7<text:s/></text:p>
          </table:table-cell>
          <table:table-cell office:value-type="float" office:value="104.88323800000001" table:style-name="ce34">
            <text:p><text:s/>104,9<text:s/></text:p>
          </table:table-cell>
          <table:table-cell office:value-type="float" office:value="107.240669" table:style-name="ce34">
            <text:p><text:s/>107,2<text:s/></text:p>
          </table:table-cell>
          <table:table-cell office:value-type="float" office:value="112.248634" table:style-name="ce34">
            <text:p><text:s/>112,2<text:s/></text:p>
          </table:table-cell>
          <table:table-cell office:value-type="float" office:value="111.907166" table:style-name="ce34">
            <text:p><text:s/>111,9<text:s/></text:p>
          </table:table-cell>
          <table:table-cell office:value-type="float" office:value="114.951561" table:style-name="ce34">
            <text:p><text:s/>115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Real estate activities</text:p>
          </table:table-cell>
          <table:table-cell office:value-type="float" office:value="68.579742999999993" table:style-name="ce34">
            <text:p><text:s/>68,6<text:s/></text:p>
          </table:table-cell>
          <table:table-cell office:value-type="float" office:value="68.962062000000003" table:style-name="ce34">
            <text:p><text:s/>69,0<text:s/></text:p>
          </table:table-cell>
          <table:table-cell office:value-type="float" office:value="68.690781999999999" table:style-name="ce34">
            <text:p><text:s/>68,7<text:s/></text:p>
          </table:table-cell>
          <table:table-cell office:value-type="float" office:value="71.731679999999997" table:style-name="ce34">
            <text:p><text:s/>71,7<text:s/></text:p>
          </table:table-cell>
          <table:table-cell office:value-type="float" office:value="73.828980000000001" table:style-name="ce34">
            <text:p><text:s/>73,8<text:s/></text:p>
          </table:table-cell>
          <table:table-cell office:value-type="float" office:value="75.470309" table:style-name="ce34">
            <text:p><text:s/>75,5<text:s/></text:p>
          </table:table-cell>
          <table:table-cell office:value-type="float" office:value="76.904464000000004" table:style-name="ce34">
            <text:p><text:s/>76,9<text:s/></text:p>
          </table:table-cell>
          <table:table-cell office:value-type="float" office:value="79.550224" table:style-name="ce34">
            <text:p><text:s/>79,6<text:s/></text:p>
          </table:table-cell>
          <table:table-cell office:value-type="float" office:value="81.346310000000003" table:style-name="ce34">
            <text:p><text:s/>81,3<text:s/></text:p>
          </table:table-cell>
          <table:table-cell office:value-type="float" office:value="84.305103000000003" table:style-name="ce34">
            <text:p><text:s/>84,3<text:s/></text:p>
          </table:table-cell>
          <table:table-cell office:value-type="float" office:value="86.936178999999996" table:style-name="ce34">
            <text:p><text:s/>86,9<text:s/></text:p>
          </table:table-cell>
          <table:table-cell office:value-type="float" office:value="88.825630000000004" table:style-name="ce34">
            <text:p><text:s/>88,8<text:s/></text:p>
          </table:table-cell>
          <table:table-cell office:value-type="float" office:value="89.956721999999999" table:style-name="ce34">
            <text:p><text:s/>90,0<text:s/></text:p>
          </table:table-cell>
          <table:table-cell office:value-type="float" office:value="91.013292000000007" table:style-name="ce34">
            <text:p><text:s/>91,0<text:s/></text:p>
          </table:table-cell>
          <table:table-cell office:value-type="float" office:value="90.431467999999995" table:style-name="ce34">
            <text:p><text:s/>90,4<text:s/></text:p>
          </table:table-cell>
          <table:table-cell office:value-type="float" office:value="92.739284999999995" table:style-name="ce34">
            <text:p><text:s/>92,7<text:s/></text:p>
          </table:table-cell>
          <table:table-cell office:value-type="float" office:value="95.356314999999995" table:style-name="ce34">
            <text:p><text:s/>95,4<text:s/></text:p>
          </table:table-cell>
          <table:table-cell office:value-type="float" office:value="96.856553000000005" table:style-name="ce34">
            <text:p><text:s/>96,9<text:s/></text:p>
          </table:table-cell>
          <table:table-cell office:value-type="float" office:value="98.876537999999996" table:style-name="ce34">
            <text:p><text:s/>98,9<text:s/></text:p>
          </table:table-cell>
          <table:table-cell office:value-type="float" office:value="98.421710000000004" table:style-name="ce34">
            <text:p><text:s/>9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63948" table:style-name="ce34">
            <text:p><text:s/>101,6<text:s/></text:p>
          </table:table-cell>
          <table:table-cell office:value-type="float" office:value="103.955168" table:style-name="ce34">
            <text:p><text:s/>104,0<text:s/></text:p>
          </table:table-cell>
          <table:table-cell office:value-type="float" office:value="105.372849" table:style-name="ce34">
            <text:p><text:s/>105,4<text:s/></text:p>
          </table:table-cell>
          <table:table-cell office:value-type="float" office:value="106.22084099999999" table:style-name="ce34">
            <text:p><text:s/>106,2<text:s/></text:p>
          </table:table-cell>
          <table:table-cell office:value-type="float" office:value="105.377118" table:style-name="ce34">
            <text:p><text:s/>105,4<text:s/></text:p>
          </table:table-cell>
          <table:table-cell office:value-type="float" office:value="106.855953" table:style-name="ce34">
            <text:p><text:s/>106,9<text:s/></text:p>
          </table:table-cell>
          <table:table-cell office:value-type="float" office:value="108.948278" table:style-name="ce34">
            <text:p><text:s/>108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Legal and accounting activities</text:p>
          </table:table-cell>
          <table:table-cell office:value-type="float" office:value="60.164375" table:style-name="ce34">
            <text:p><text:s/>60,2<text:s/></text:p>
          </table:table-cell>
          <table:table-cell office:value-type="float" office:value="65.249651999999998" table:style-name="ce34">
            <text:p><text:s/>65,2<text:s/></text:p>
          </table:table-cell>
          <table:table-cell office:value-type="float" office:value="66.504341999999994" table:style-name="ce34">
            <text:p><text:s/>66,5<text:s/></text:p>
          </table:table-cell>
          <table:table-cell office:value-type="float" office:value="68.621675999999994" table:style-name="ce34">
            <text:p><text:s/>68,6<text:s/></text:p>
          </table:table-cell>
          <table:table-cell office:value-type="float" office:value="70.438247000000004" table:style-name="ce34">
            <text:p><text:s/>70,4<text:s/></text:p>
          </table:table-cell>
          <table:table-cell office:value-type="float" office:value="69.809055000000001" table:style-name="ce34">
            <text:p><text:s/>69,8<text:s/></text:p>
          </table:table-cell>
          <table:table-cell office:value-type="float" office:value="72.206378999999998" table:style-name="ce34">
            <text:p><text:s/>72,2<text:s/></text:p>
          </table:table-cell>
          <table:table-cell office:value-type="float" office:value="74.269188999999997" table:style-name="ce34">
            <text:p><text:s/>74,3<text:s/></text:p>
          </table:table-cell>
          <table:table-cell office:value-type="float" office:value="77.364091000000002" table:style-name="ce34">
            <text:p><text:s/>77,4<text:s/></text:p>
          </table:table-cell>
          <table:table-cell office:value-type="float" office:value="78.225752" table:style-name="ce34">
            <text:p><text:s/>78,2<text:s/></text:p>
          </table:table-cell>
          <table:table-cell office:value-type="float" office:value="79.950576999999996" table:style-name="ce34">
            <text:p><text:s/>80,0<text:s/></text:p>
          </table:table-cell>
          <table:table-cell office:value-type="float" office:value="81.960536000000005" table:style-name="ce34">
            <text:p><text:s/>82,0<text:s/></text:p>
          </table:table-cell>
          <table:table-cell office:value-type="float" office:value="84.412316000000004" table:style-name="ce34">
            <text:p><text:s/>84,4<text:s/></text:p>
          </table:table-cell>
          <table:table-cell office:value-type="float" office:value="87.357400999999996" table:style-name="ce34">
            <text:p><text:s/>87,4<text:s/></text:p>
          </table:table-cell>
          <table:table-cell office:value-type="float" office:value="88.735455000000002" table:style-name="ce34">
            <text:p><text:s/>88,7<text:s/></text:p>
          </table:table-cell>
          <table:table-cell office:value-type="float" office:value="90.919200000000004" table:style-name="ce34">
            <text:p><text:s/>90,9<text:s/></text:p>
          </table:table-cell>
          <table:table-cell office:value-type="float" office:value="94.551603" table:style-name="ce34">
            <text:p><text:s/>94,6<text:s/></text:p>
          </table:table-cell>
          <table:table-cell office:value-type="float" office:value="94.846705999999998" table:style-name="ce34">
            <text:p><text:s/>94,8<text:s/></text:p>
          </table:table-cell>
          <table:table-cell office:value-type="float" office:value="95.276922999999996" table:style-name="ce34">
            <text:p><text:s/>95,3<text:s/></text:p>
          </table:table-cell>
          <table:table-cell office:value-type="float" office:value="96.756234000000006" table:style-name="ce34">
            <text:p><text:s/>96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305587" table:style-name="ce34">
            <text:p><text:s/>100,3<text:s/></text:p>
          </table:table-cell>
          <table:table-cell office:value-type="float" office:value="102.12124" table:style-name="ce34">
            <text:p><text:s/>102,1<text:s/></text:p>
          </table:table-cell>
          <table:table-cell office:value-type="float" office:value="105.92610999999999" table:style-name="ce34">
            <text:p><text:s/>105,9<text:s/></text:p>
          </table:table-cell>
          <table:table-cell office:value-type="float" office:value="107.412845" table:style-name="ce34">
            <text:p><text:s/>107,4<text:s/></text:p>
          </table:table-cell>
          <table:table-cell office:value-type="float" office:value="106.867983" table:style-name="ce34">
            <text:p><text:s/>106,9<text:s/></text:p>
          </table:table-cell>
          <table:table-cell office:value-type="float" office:value="112.70650000000001" table:style-name="ce34">
            <text:p><text:s/>112,7<text:s/></text:p>
          </table:table-cell>
          <table:table-cell office:value-type="float" office:value="114.17672899999999" table:style-name="ce34">
            <text:p><text:s/>114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Activities of head offices; management consultancy activities</text:p>
          </table:table-cell>
          <table:table-cell office:value-type="float" office:value="18.180022000000001" table:style-name="ce34">
            <text:p><text:s/>18,2<text:s/></text:p>
          </table:table-cell>
          <table:table-cell office:value-type="float" office:value="19.293859000000001" table:style-name="ce34">
            <text:p><text:s/>19,3<text:s/></text:p>
          </table:table-cell>
          <table:table-cell office:value-type="float" office:value="21.443802000000002" table:style-name="ce34">
            <text:p><text:s/>21,4<text:s/></text:p>
          </table:table-cell>
          <table:table-cell office:value-type="float" office:value="24.397746000000001" table:style-name="ce34">
            <text:p><text:s/>24,4<text:s/></text:p>
          </table:table-cell>
          <table:table-cell office:value-type="float" office:value="27.480021000000001" table:style-name="ce34">
            <text:p><text:s/>27,5<text:s/></text:p>
          </table:table-cell>
          <table:table-cell office:value-type="float" office:value="29.851866000000001" table:style-name="ce34">
            <text:p><text:s/>29,9<text:s/></text:p>
          </table:table-cell>
          <table:table-cell office:value-type="float" office:value="32.598914000000001" table:style-name="ce34">
            <text:p><text:s/>32,6<text:s/></text:p>
          </table:table-cell>
          <table:table-cell office:value-type="float" office:value="37.095771999999997" table:style-name="ce34">
            <text:p><text:s/>37,1<text:s/></text:p>
          </table:table-cell>
          <table:table-cell office:value-type="float" office:value="44.089903" table:style-name="ce34">
            <text:p><text:s/>44,1<text:s/></text:p>
          </table:table-cell>
          <table:table-cell office:value-type="float" office:value="49.189751000000001" table:style-name="ce34">
            <text:p><text:s/>49,2<text:s/></text:p>
          </table:table-cell>
          <table:table-cell office:value-type="float" office:value="59.105488000000001" table:style-name="ce34">
            <text:p><text:s/>59,1<text:s/></text:p>
          </table:table-cell>
          <table:table-cell office:value-type="float" office:value="67.696150000000003" table:style-name="ce34">
            <text:p><text:s/>67,7<text:s/></text:p>
          </table:table-cell>
          <table:table-cell office:value-type="float" office:value="79.774417" table:style-name="ce34">
            <text:p><text:s/>79,8<text:s/></text:p>
          </table:table-cell>
          <table:table-cell office:value-type="float" office:value="82.176224000000005" table:style-name="ce34">
            <text:p><text:s/>82,2<text:s/></text:p>
          </table:table-cell>
          <table:table-cell office:value-type="float" office:value="82.734292999999994" table:style-name="ce34">
            <text:p><text:s/>82,7<text:s/></text:p>
          </table:table-cell>
          <table:table-cell office:value-type="float" office:value="86.067290999999997" table:style-name="ce34">
            <text:p><text:s/>86,1<text:s/></text:p>
          </table:table-cell>
          <table:table-cell office:value-type="float" office:value="91.344125000000005" table:style-name="ce34">
            <text:p><text:s/>91,3<text:s/></text:p>
          </table:table-cell>
          <table:table-cell office:value-type="float" office:value="95.364114000000001" table:style-name="ce34">
            <text:p><text:s/>95,4<text:s/></text:p>
          </table:table-cell>
          <table:table-cell office:value-type="float" office:value="99.624127999999999" table:style-name="ce34">
            <text:p><text:s/>99,6<text:s/></text:p>
          </table:table-cell>
          <table:table-cell office:value-type="float" office:value="97.672229000000002" table:style-name="ce34">
            <text:p><text:s/>97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422967" table:style-name="ce34">
            <text:p><text:s/>102,4<text:s/></text:p>
          </table:table-cell>
          <table:table-cell office:value-type="float" office:value="106.061638" table:style-name="ce34">
            <text:p><text:s/>106,1<text:s/></text:p>
          </table:table-cell>
          <table:table-cell office:value-type="float" office:value="108.295917" table:style-name="ce34">
            <text:p><text:s/>108,3<text:s/></text:p>
          </table:table-cell>
          <table:table-cell office:value-type="float" office:value="116.63431300000001" table:style-name="ce34">
            <text:p><text:s/>116,6<text:s/></text:p>
          </table:table-cell>
          <table:table-cell office:value-type="float" office:value="115.189978" table:style-name="ce34">
            <text:p><text:s/>115,2<text:s/></text:p>
          </table:table-cell>
          <table:table-cell office:value-type="float" office:value="123.568601" table:style-name="ce34">
            <text:p><text:s/>123,6<text:s/></text:p>
          </table:table-cell>
          <table:table-cell office:value-type="float" office:value="127.016223" table:style-name="ce34">
            <text:p><text:s/>127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71" table:style-name="ce18">
            <text:p>71</text:p>
          </table:table-cell>
          <table:table-cell office:value-type="string" table:style-name="ce22">
            <text:p>Architectural and engineering activities; technical testing and analysis</text:p>
          </table:table-cell>
          <table:table-cell office:value-type="float" office:value="66.825686000000005" table:style-name="ce34">
            <text:p><text:s/>66,8<text:s/></text:p>
          </table:table-cell>
          <table:table-cell office:value-type="float" office:value="69.774697000000003" table:style-name="ce34">
            <text:p><text:s/>69,8<text:s/></text:p>
          </table:table-cell>
          <table:table-cell office:value-type="float" office:value="72.448566999999997" table:style-name="ce34">
            <text:p><text:s/>72,4<text:s/></text:p>
          </table:table-cell>
          <table:table-cell office:value-type="float" office:value="72.540135000000006" table:style-name="ce34">
            <text:p><text:s/>72,5<text:s/></text:p>
          </table:table-cell>
          <table:table-cell office:value-type="float" office:value="79.816477000000006" table:style-name="ce34">
            <text:p><text:s/>79,8<text:s/></text:p>
          </table:table-cell>
          <table:table-cell office:value-type="float" office:value="78.688727999999998" table:style-name="ce34">
            <text:p><text:s/>78,7<text:s/></text:p>
          </table:table-cell>
          <table:table-cell office:value-type="float" office:value="82.622930999999994" table:style-name="ce34">
            <text:p><text:s/>82,6<text:s/></text:p>
          </table:table-cell>
          <table:table-cell office:value-type="float" office:value="81.757785999999996" table:style-name="ce34">
            <text:p><text:s/>81,8<text:s/></text:p>
          </table:table-cell>
          <table:table-cell office:value-type="float" office:value="83.580212000000003" table:style-name="ce34">
            <text:p><text:s/>83,6<text:s/></text:p>
          </table:table-cell>
          <table:table-cell office:value-type="float" office:value="82.316951000000003" table:style-name="ce34">
            <text:p><text:s/>82,3<text:s/></text:p>
          </table:table-cell>
          <table:table-cell office:value-type="float" office:value="93.261928999999995" table:style-name="ce34">
            <text:p><text:s/>93,3<text:s/></text:p>
          </table:table-cell>
          <table:table-cell office:value-type="float" office:value="105.490151" table:style-name="ce34">
            <text:p><text:s/>105,5<text:s/></text:p>
          </table:table-cell>
          <table:table-cell office:value-type="float" office:value="108.53838" table:style-name="ce34">
            <text:p><text:s/>108,5<text:s/></text:p>
          </table:table-cell>
          <table:table-cell office:value-type="float" office:value="110.70399399999999" table:style-name="ce34">
            <text:p><text:s/>110,7<text:s/></text:p>
          </table:table-cell>
          <table:table-cell office:value-type="float" office:value="100.663179" table:style-name="ce34">
            <text:p><text:s/>100,7<text:s/></text:p>
          </table:table-cell>
          <table:table-cell office:value-type="float" office:value="97.333449999999999" table:style-name="ce34">
            <text:p><text:s/>97,3<text:s/></text:p>
          </table:table-cell>
          <table:table-cell office:value-type="float" office:value="98.899433000000002" table:style-name="ce34">
            <text:p><text:s/>98,9<text:s/></text:p>
          </table:table-cell>
          <table:table-cell office:value-type="float" office:value="100.67570000000001" table:style-name="ce34">
            <text:p><text:s/>100,7<text:s/></text:p>
          </table:table-cell>
          <table:table-cell office:value-type="float" office:value="100.124607" table:style-name="ce34">
            <text:p><text:s/>100,1<text:s/></text:p>
          </table:table-cell>
          <table:table-cell office:value-type="float" office:value="100.75132600000001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835055999999994" table:style-name="ce34">
            <text:p><text:s/>98,8<text:s/></text:p>
          </table:table-cell>
          <table:table-cell office:value-type="float" office:value="102.600888" table:style-name="ce34">
            <text:p><text:s/>102,6<text:s/></text:p>
          </table:table-cell>
          <table:table-cell office:value-type="float" office:value="113.391918" table:style-name="ce34">
            <text:p><text:s/>113,4<text:s/></text:p>
          </table:table-cell>
          <table:table-cell office:value-type="float" office:value="119.277247" table:style-name="ce34">
            <text:p><text:s/>119,3<text:s/></text:p>
          </table:table-cell>
          <table:table-cell office:value-type="float" office:value="114.01307799999999" table:style-name="ce34">
            <text:p><text:s/>114,0<text:s/></text:p>
          </table:table-cell>
          <table:table-cell office:value-type="float" office:value="118.43191299999999" table:style-name="ce34">
            <text:p><text:s/>118,4<text:s/></text:p>
          </table:table-cell>
          <table:table-cell office:value-type="float" office:value="120.26133900000001" table:style-name="ce34">
            <text:p><text:s/>12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Scientific research and development</text:p>
          </table:table-cell>
          <table:table-cell office:value-type="float" office:value="18.870843000000001" table:style-name="ce34">
            <text:p><text:s/>18,9<text:s/></text:p>
          </table:table-cell>
          <table:table-cell office:value-type="float" office:value="20.337092999999999" table:style-name="ce34">
            <text:p><text:s/>20,3<text:s/></text:p>
          </table:table-cell>
          <table:table-cell office:value-type="float" office:value="19.823053999999999" table:style-name="ce34">
            <text:p><text:s/>19,8<text:s/></text:p>
          </table:table-cell>
          <table:table-cell office:value-type="float" office:value="20.887754000000001" table:style-name="ce34">
            <text:p><text:s/>20,9<text:s/></text:p>
          </table:table-cell>
          <table:table-cell office:value-type="float" office:value="21.228079999999999" table:style-name="ce34">
            <text:p><text:s/>21,2<text:s/></text:p>
          </table:table-cell>
          <table:table-cell office:value-type="float" office:value="24.010010999999999" table:style-name="ce34">
            <text:p><text:s/>24,0<text:s/></text:p>
          </table:table-cell>
          <table:table-cell office:value-type="float" office:value="27.068279" table:style-name="ce34">
            <text:p><text:s/>27,1<text:s/></text:p>
          </table:table-cell>
          <table:table-cell office:value-type="float" office:value="32.963689000000002" table:style-name="ce34">
            <text:p><text:s/>33,0<text:s/></text:p>
          </table:table-cell>
          <table:table-cell office:value-type="float" office:value="36.593488999999998" table:style-name="ce34">
            <text:p><text:s/>36,6<text:s/></text:p>
          </table:table-cell>
          <table:table-cell office:value-type="float" office:value="39.048005000000003" table:style-name="ce34">
            <text:p><text:s/>39,0<text:s/></text:p>
          </table:table-cell>
          <table:table-cell office:value-type="float" office:value="40.937344000000003" table:style-name="ce34">
            <text:p><text:s/>40,9<text:s/></text:p>
          </table:table-cell>
          <table:table-cell office:value-type="float" office:value="38.282338000000003" table:style-name="ce34">
            <text:p><text:s/>38,3<text:s/></text:p>
          </table:table-cell>
          <table:table-cell office:value-type="float" office:value="43.844887999999997" table:style-name="ce34">
            <text:p><text:s/>43,8<text:s/></text:p>
          </table:table-cell>
          <table:table-cell office:value-type="float" office:value="61.650010999999999" table:style-name="ce34">
            <text:p><text:s/>61,7<text:s/></text:p>
          </table:table-cell>
          <table:table-cell office:value-type="float" office:value="62.856856999999998" table:style-name="ce34">
            <text:p><text:s/>62,9<text:s/></text:p>
          </table:table-cell>
          <table:table-cell office:value-type="float" office:value="69.131124999999997" table:style-name="ce34">
            <text:p><text:s/>69,1<text:s/></text:p>
          </table:table-cell>
          <table:table-cell office:value-type="float" office:value="72.262810999999999" table:style-name="ce34">
            <text:p><text:s/>72,3<text:s/></text:p>
          </table:table-cell>
          <table:table-cell office:value-type="float" office:value="74.913240999999999" table:style-name="ce34">
            <text:p><text:s/>74,9<text:s/></text:p>
          </table:table-cell>
          <table:table-cell office:value-type="float" office:value="88.254681000000005" table:style-name="ce34">
            <text:p><text:s/>88,3<text:s/></text:p>
          </table:table-cell>
          <table:table-cell office:value-type="float" office:value="89.064852000000002" table:style-name="ce34">
            <text:p><text:s/>89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330157" table:style-name="ce34">
            <text:p><text:s/>107,3<text:s/></text:p>
          </table:table-cell>
          <table:table-cell office:value-type="float" office:value="115.53619500000001" table:style-name="ce34">
            <text:p><text:s/>115,5<text:s/></text:p>
          </table:table-cell>
          <table:table-cell office:value-type="float" office:value="113.54218299999999" table:style-name="ce34">
            <text:p><text:s/>113,5<text:s/></text:p>
          </table:table-cell>
          <table:table-cell office:value-type="float" office:value="124.793418" table:style-name="ce34">
            <text:p><text:s/>124,8<text:s/></text:p>
          </table:table-cell>
          <table:table-cell office:value-type="float" office:value="120.73336399999999" table:style-name="ce34">
            <text:p><text:s/>120,7<text:s/></text:p>
          </table:table-cell>
          <table:table-cell office:value-type="float" office:value="155.92694800000001" table:style-name="ce34">
            <text:p><text:s/>155,9<text:s/></text:p>
          </table:table-cell>
          <table:table-cell office:value-type="float" office:value="164.34929399999999" table:style-name="ce34">
            <text:p><text:s/>164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Advertising and market research</text:p>
          </table:table-cell>
          <table:table-cell office:value-type="float" office:value="48.484413000000004" table:style-name="ce34">
            <text:p><text:s/>48,5<text:s/></text:p>
          </table:table-cell>
          <table:table-cell office:value-type="float" office:value="54.804079999999999" table:style-name="ce34">
            <text:p><text:s/>54,8<text:s/></text:p>
          </table:table-cell>
          <table:table-cell office:value-type="float" office:value="56.572620000000001" table:style-name="ce34">
            <text:p><text:s/>56,6<text:s/></text:p>
          </table:table-cell>
          <table:table-cell office:value-type="float" office:value="61.975490999999998" table:style-name="ce34">
            <text:p><text:s/>62,0<text:s/></text:p>
          </table:table-cell>
          <table:table-cell office:value-type="float" office:value="72.973112" table:style-name="ce34">
            <text:p><text:s/>73,0<text:s/></text:p>
          </table:table-cell>
          <table:table-cell office:value-type="float" office:value="81.213560999999999" table:style-name="ce34">
            <text:p><text:s/>81,2<text:s/></text:p>
          </table:table-cell>
          <table:table-cell office:value-type="float" office:value="82.303601999999998" table:style-name="ce34">
            <text:p><text:s/>82,3<text:s/></text:p>
          </table:table-cell>
          <table:table-cell office:value-type="float" office:value="84.668312999999998" table:style-name="ce34">
            <text:p><text:s/>84,7<text:s/></text:p>
          </table:table-cell>
          <table:table-cell office:value-type="float" office:value="82.685177999999993" table:style-name="ce34">
            <text:p><text:s/>82,7<text:s/></text:p>
          </table:table-cell>
          <table:table-cell office:value-type="float" office:value="88.748176999999998" table:style-name="ce34">
            <text:p><text:s/>88,7<text:s/></text:p>
          </table:table-cell>
          <table:table-cell office:value-type="float" office:value="95.243669999999995" table:style-name="ce34">
            <text:p><text:s/>95,2<text:s/></text:p>
          </table:table-cell>
          <table:table-cell office:value-type="float" office:value="103.58698699999999" table:style-name="ce34">
            <text:p><text:s/>103,6<text:s/></text:p>
          </table:table-cell>
          <table:table-cell office:value-type="float" office:value="109.47436999999999" table:style-name="ce34">
            <text:p><text:s/>109,5<text:s/></text:p>
          </table:table-cell>
          <table:table-cell office:value-type="float" office:value="106.88338400000001" table:style-name="ce34">
            <text:p><text:s/>106,9<text:s/></text:p>
          </table:table-cell>
          <table:table-cell office:value-type="float" office:value="96.609885000000006" table:style-name="ce34">
            <text:p><text:s/>96,6<text:s/></text:p>
          </table:table-cell>
          <table:table-cell office:value-type="float" office:value="99.362226000000007" table:style-name="ce34">
            <text:p><text:s/>99,4<text:s/></text:p>
          </table:table-cell>
          <table:table-cell office:value-type="float" office:value="102.916652" table:style-name="ce34">
            <text:p><text:s/>102,9<text:s/></text:p>
          </table:table-cell>
          <table:table-cell office:value-type="float" office:value="100.682495" table:style-name="ce34">
            <text:p><text:s/>100,7<text:s/></text:p>
          </table:table-cell>
          <table:table-cell office:value-type="float" office:value="99.909315000000007" table:style-name="ce34">
            <text:p><text:s/>99,9<text:s/></text:p>
          </table:table-cell>
          <table:table-cell office:value-type="float" office:value="99.874385000000004" table:style-name="ce34">
            <text:p><text:s/>99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269075999999998" table:style-name="ce34">
            <text:p><text:s/>98,3<text:s/></text:p>
          </table:table-cell>
          <table:table-cell office:value-type="float" office:value="99.074307000000005" table:style-name="ce34">
            <text:p><text:s/>99,1<text:s/></text:p>
          </table:table-cell>
          <table:table-cell office:value-type="float" office:value="102.117321" table:style-name="ce34">
            <text:p><text:s/>102,1<text:s/></text:p>
          </table:table-cell>
          <table:table-cell office:value-type="float" office:value="100.69264699999999" table:style-name="ce34">
            <text:p><text:s/>100,7<text:s/></text:p>
          </table:table-cell>
          <table:table-cell office:value-type="float" office:value="93.505202999999995" table:style-name="ce34">
            <text:p><text:s/>93,5<text:s/></text:p>
          </table:table-cell>
          <table:table-cell office:value-type="float" office:value="100.629214" table:style-name="ce34">
            <text:p><text:s/>100,6<text:s/></text:p>
          </table:table-cell>
          <table:table-cell office:value-type="float" office:value="104.209165" table:style-name="ce34">
            <text:p><text:s/>104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string" table:style-name="ce18">
            <text:p>74–75</text:p>
          </table:table-cell>
          <table:table-cell office:value-type="string" table:style-name="ce22">
            <text:p>Other professional, scientific and technical act.; Veterinary act.</text:p>
          </table:table-cell>
          <table:table-cell office:value-type="float" office:value="93.080701000000005" table:style-name="ce34">
            <text:p><text:s/>93,1<text:s/></text:p>
          </table:table-cell>
          <table:table-cell office:value-type="float" office:value="97.412533999999994" table:style-name="ce34">
            <text:p><text:s/>97,4<text:s/></text:p>
          </table:table-cell>
          <table:table-cell office:value-type="float" office:value="104.52083399999999" table:style-name="ce34">
            <text:p><text:s/>104,5<text:s/></text:p>
          </table:table-cell>
          <table:table-cell office:value-type="float" office:value="111.09263900000001" table:style-name="ce34">
            <text:p><text:s/>111,1<text:s/></text:p>
          </table:table-cell>
          <table:table-cell office:value-type="float" office:value="115.601095" table:style-name="ce34">
            <text:p><text:s/>115,6<text:s/></text:p>
          </table:table-cell>
          <table:table-cell office:value-type="float" office:value="138.433899" table:style-name="ce34">
            <text:p><text:s/>138,4<text:s/></text:p>
          </table:table-cell>
          <table:table-cell office:value-type="float" office:value="147.18919600000001" table:style-name="ce34">
            <text:p><text:s/>147,2<text:s/></text:p>
          </table:table-cell>
          <table:table-cell office:value-type="float" office:value="148.59354400000001" table:style-name="ce34">
            <text:p><text:s/>148,6<text:s/></text:p>
          </table:table-cell>
          <table:table-cell office:value-type="float" office:value="147.28112100000001" table:style-name="ce34">
            <text:p><text:s/>147,3<text:s/></text:p>
          </table:table-cell>
          <table:table-cell office:value-type="float" office:value="152.72299000000001" table:style-name="ce34">
            <text:p><text:s/>152,7<text:s/></text:p>
          </table:table-cell>
          <table:table-cell office:value-type="float" office:value="165.03890699999999" table:style-name="ce34">
            <text:p><text:s/>165,0<text:s/></text:p>
          </table:table-cell>
          <table:table-cell office:value-type="float" office:value="127.010496" table:style-name="ce34">
            <text:p><text:s/>127,0<text:s/></text:p>
          </table:table-cell>
          <table:table-cell office:value-type="float" office:value="108.65004" table:style-name="ce34">
            <text:p><text:s/>108,7<text:s/></text:p>
          </table:table-cell>
          <table:table-cell office:value-type="float" office:value="92.041966000000002" table:style-name="ce34">
            <text:p><text:s/>92,0<text:s/></text:p>
          </table:table-cell>
          <table:table-cell office:value-type="float" office:value="90.000681" table:style-name="ce34">
            <text:p><text:s/>90,0<text:s/></text:p>
          </table:table-cell>
          <table:table-cell office:value-type="float" office:value="88.526874000000007" table:style-name="ce34">
            <text:p><text:s/>88,5<text:s/></text:p>
          </table:table-cell>
          <table:table-cell office:value-type="float" office:value="93.246632000000005" table:style-name="ce34">
            <text:p><text:s/>93,2<text:s/></text:p>
          </table:table-cell>
          <table:table-cell office:value-type="float" office:value="97.433148000000003" table:style-name="ce34">
            <text:p><text:s/>97,4<text:s/></text:p>
          </table:table-cell>
          <table:table-cell office:value-type="float" office:value="95.068258" table:style-name="ce34">
            <text:p><text:s/>95,1<text:s/></text:p>
          </table:table-cell>
          <table:table-cell office:value-type="float" office:value="98.827973999999998" table:style-name="ce34">
            <text:p><text:s/>98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794715" table:style-name="ce34">
            <text:p><text:s/>102,8<text:s/></text:p>
          </table:table-cell>
          <table:table-cell office:value-type="float" office:value="102.99498199999999" table:style-name="ce34">
            <text:p><text:s/>103,0<text:s/></text:p>
          </table:table-cell>
          <table:table-cell office:value-type="float" office:value="111.238243" table:style-name="ce34">
            <text:p><text:s/>111,2<text:s/></text:p>
          </table:table-cell>
          <table:table-cell office:value-type="float" office:value="116.52193" table:style-name="ce34">
            <text:p><text:s/>116,5<text:s/></text:p>
          </table:table-cell>
          <table:table-cell office:value-type="float" office:value="108.521475" table:style-name="ce34">
            <text:p><text:s/>108,5<text:s/></text:p>
          </table:table-cell>
          <table:table-cell office:value-type="float" office:value="116.941739" table:style-name="ce34">
            <text:p><text:s/>116,9<text:s/></text:p>
          </table:table-cell>
          <table:table-cell office:value-type="float" office:value="121.02225900000001" table:style-name="ce34">
            <text:p><text:s/>121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Rental and leasing activities</text:p>
          </table:table-cell>
          <table:table-cell office:value-type="float" office:value="41.303353000000001" table:style-name="ce34">
            <text:p><text:s/>41,3<text:s/></text:p>
          </table:table-cell>
          <table:table-cell office:value-type="float" office:value="43.443210999999998" table:style-name="ce34">
            <text:p><text:s/>43,4<text:s/></text:p>
          </table:table-cell>
          <table:table-cell office:value-type="float" office:value="44.275931" table:style-name="ce34">
            <text:p><text:s/>44,3<text:s/></text:p>
          </table:table-cell>
          <table:table-cell office:value-type="float" office:value="47.784833999999996" table:style-name="ce34">
            <text:p><text:s/>47,8<text:s/></text:p>
          </table:table-cell>
          <table:table-cell office:value-type="float" office:value="50.260261" table:style-name="ce34">
            <text:p><text:s/>50,3<text:s/></text:p>
          </table:table-cell>
          <table:table-cell office:value-type="float" office:value="53.323683000000003" table:style-name="ce34">
            <text:p><text:s/>53,3<text:s/></text:p>
          </table:table-cell>
          <table:table-cell office:value-type="float" office:value="54.252215999999997" table:style-name="ce34">
            <text:p><text:s/>54,3<text:s/></text:p>
          </table:table-cell>
          <table:table-cell office:value-type="float" office:value="57.300308000000001" table:style-name="ce34">
            <text:p><text:s/>57,3<text:s/></text:p>
          </table:table-cell>
          <table:table-cell office:value-type="float" office:value="65.619879999999995" table:style-name="ce34">
            <text:p><text:s/>65,6<text:s/></text:p>
          </table:table-cell>
          <table:table-cell office:value-type="float" office:value="69.555532999999997" table:style-name="ce34">
            <text:p><text:s/>69,6<text:s/></text:p>
          </table:table-cell>
          <table:table-cell office:value-type="float" office:value="76.011719999999997" table:style-name="ce34">
            <text:p><text:s/>76,0<text:s/></text:p>
          </table:table-cell>
          <table:table-cell office:value-type="float" office:value="85.406008999999997" table:style-name="ce34">
            <text:p><text:s/>85,4<text:s/></text:p>
          </table:table-cell>
          <table:table-cell office:value-type="float" office:value="91.115245999999999" table:style-name="ce34">
            <text:p><text:s/>91,1<text:s/></text:p>
          </table:table-cell>
          <table:table-cell office:value-type="float" office:value="107.163633" table:style-name="ce34">
            <text:p><text:s/>107,2<text:s/></text:p>
          </table:table-cell>
          <table:table-cell office:value-type="float" office:value="100.639278" table:style-name="ce34">
            <text:p><text:s/>100,6<text:s/></text:p>
          </table:table-cell>
          <table:table-cell office:value-type="float" office:value="101.71622000000001" table:style-name="ce34">
            <text:p><text:s/>101,7<text:s/></text:p>
          </table:table-cell>
          <table:table-cell office:value-type="float" office:value="102.830519" table:style-name="ce34">
            <text:p><text:s/>102,8<text:s/></text:p>
          </table:table-cell>
          <table:table-cell office:value-type="float" office:value="99.474951000000004" table:style-name="ce34">
            <text:p><text:s/>99,5<text:s/></text:p>
          </table:table-cell>
          <table:table-cell office:value-type="float" office:value="99.863432000000003" table:style-name="ce34">
            <text:p><text:s/>99,9<text:s/></text:p>
          </table:table-cell>
          <table:table-cell office:value-type="float" office:value="101.25578299999999" table:style-name="ce34">
            <text:p><text:s/>101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070808" table:style-name="ce34">
            <text:p><text:s/>103,1<text:s/></text:p>
          </table:table-cell>
          <table:table-cell office:value-type="float" office:value="105.198033" table:style-name="ce34">
            <text:p><text:s/>105,2<text:s/></text:p>
          </table:table-cell>
          <table:table-cell office:value-type="float" office:value="109.382036" table:style-name="ce34">
            <text:p><text:s/>109,4<text:s/></text:p>
          </table:table-cell>
          <table:table-cell office:value-type="float" office:value="113.378441" table:style-name="ce34">
            <text:p><text:s/>113,4<text:s/></text:p>
          </table:table-cell>
          <table:table-cell office:value-type="float" office:value="106.559783" table:style-name="ce34">
            <text:p><text:s/>106,6<text:s/></text:p>
          </table:table-cell>
          <table:table-cell office:value-type="float" office:value="110.604743" table:style-name="ce34">
            <text:p><text:s/>110,6<text:s/></text:p>
          </table:table-cell>
          <table:table-cell office:value-type="float" office:value="110.917266" table:style-name="ce34">
            <text:p><text:s/>110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Employment activities</text:p>
          </table:table-cell>
          <table:table-cell office:value-type="float" office:value="27.461874999999999" table:style-name="ce34">
            <text:p><text:s/>27,5<text:s/></text:p>
          </table:table-cell>
          <table:table-cell office:value-type="float" office:value="29.558816" table:style-name="ce34">
            <text:p><text:s/>29,6<text:s/></text:p>
          </table:table-cell>
          <table:table-cell office:value-type="float" office:value="32.508389999999999" table:style-name="ce34">
            <text:p><text:s/>32,5<text:s/></text:p>
          </table:table-cell>
          <table:table-cell office:value-type="float" office:value="34.329540999999999" table:style-name="ce34">
            <text:p><text:s/>34,3<text:s/></text:p>
          </table:table-cell>
          <table:table-cell office:value-type="float" office:value="37.475479999999997" table:style-name="ce34">
            <text:p><text:s/>37,5<text:s/></text:p>
          </table:table-cell>
          <table:table-cell office:value-type="float" office:value="43.626691000000001" table:style-name="ce34">
            <text:p><text:s/>43,6<text:s/></text:p>
          </table:table-cell>
          <table:table-cell office:value-type="float" office:value="50.465201" table:style-name="ce34">
            <text:p><text:s/>50,5<text:s/></text:p>
          </table:table-cell>
          <table:table-cell office:value-type="float" office:value="50.071525999999999" table:style-name="ce34">
            <text:p><text:s/>50,1<text:s/></text:p>
          </table:table-cell>
          <table:table-cell office:value-type="float" office:value="52.406078000000001" table:style-name="ce34">
            <text:p><text:s/>52,4<text:s/></text:p>
          </table:table-cell>
          <table:table-cell office:value-type="float" office:value="60.630782000000004" table:style-name="ce34">
            <text:p><text:s/>60,6<text:s/></text:p>
          </table:table-cell>
          <table:table-cell office:value-type="float" office:value="71.716009999999997" table:style-name="ce34">
            <text:p><text:s/>71,7<text:s/></text:p>
          </table:table-cell>
          <table:table-cell office:value-type="float" office:value="82.857663000000002" table:style-name="ce34">
            <text:p><text:s/>82,9<text:s/></text:p>
          </table:table-cell>
          <table:table-cell office:value-type="float" office:value="89.440528999999998" table:style-name="ce34">
            <text:p><text:s/>89,4<text:s/></text:p>
          </table:table-cell>
          <table:table-cell office:value-type="float" office:value="92.910923999999994" table:style-name="ce34">
            <text:p><text:s/>92,9<text:s/></text:p>
          </table:table-cell>
          <table:table-cell office:value-type="float" office:value="75.808162999999993" table:style-name="ce34">
            <text:p><text:s/>75,8<text:s/></text:p>
          </table:table-cell>
          <table:table-cell office:value-type="float" office:value="82.653525000000002" table:style-name="ce34">
            <text:p><text:s/>82,7<text:s/></text:p>
          </table:table-cell>
          <table:table-cell office:value-type="float" office:value="96.654456999999994" table:style-name="ce34">
            <text:p><text:s/>96,7<text:s/></text:p>
          </table:table-cell>
          <table:table-cell office:value-type="float" office:value="95.372304999999997" table:style-name="ce34">
            <text:p><text:s/>95,4<text:s/></text:p>
          </table:table-cell>
          <table:table-cell office:value-type="float" office:value="95.332345000000004" table:style-name="ce34">
            <text:p><text:s/>95,3<text:s/></text:p>
          </table:table-cell>
          <table:table-cell office:value-type="float" office:value="99.163718000000003" table:style-name="ce34">
            <text:p><text:s/>9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77954099999999" table:style-name="ce34">
            <text:p><text:s/>103,8<text:s/></text:p>
          </table:table-cell>
          <table:table-cell office:value-type="float" office:value="115.36277" table:style-name="ce34">
            <text:p><text:s/>115,4<text:s/></text:p>
          </table:table-cell>
          <table:table-cell office:value-type="float" office:value="124.016079" table:style-name="ce34">
            <text:p><text:s/>124,0<text:s/></text:p>
          </table:table-cell>
          <table:table-cell office:value-type="float" office:value="124.390337" table:style-name="ce34">
            <text:p><text:s/>124,4<text:s/></text:p>
          </table:table-cell>
          <table:table-cell office:value-type="float" office:value="108.155384" table:style-name="ce34">
            <text:p><text:s/>108,2<text:s/></text:p>
          </table:table-cell>
          <table:table-cell office:value-type="float" office:value="125.710595" table:style-name="ce34">
            <text:p><text:s/>125,7<text:s/></text:p>
          </table:table-cell>
          <table:table-cell office:value-type="float" office:value="131.31509600000001" table:style-name="ce34">
            <text:p><text:s/>131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style-name="ce22">
            <text:p>Travel agency, tour operator and other reservation service and related activities</text:p>
          </table:table-cell>
          <table:table-cell office:value-type="float" office:value="56.615037999999998" table:style-name="ce34">
            <text:p><text:s/>56,6<text:s/></text:p>
          </table:table-cell>
          <table:table-cell office:value-type="float" office:value="61.297141000000003" table:style-name="ce34">
            <text:p><text:s/>61,3<text:s/></text:p>
          </table:table-cell>
          <table:table-cell office:value-type="float" office:value="63.097859999999997" table:style-name="ce34">
            <text:p><text:s/>63,1<text:s/></text:p>
          </table:table-cell>
          <table:table-cell office:value-type="float" office:value="68.495712999999995" table:style-name="ce34">
            <text:p><text:s/>68,5<text:s/></text:p>
          </table:table-cell>
          <table:table-cell office:value-type="float" office:value="70.753354999999999" table:style-name="ce34">
            <text:p><text:s/>70,8<text:s/></text:p>
          </table:table-cell>
          <table:table-cell office:value-type="float" office:value="68.882255000000001" table:style-name="ce34">
            <text:p><text:s/>68,9<text:s/></text:p>
          </table:table-cell>
          <table:table-cell office:value-type="float" office:value="73.266219000000007" table:style-name="ce34">
            <text:p><text:s/>73,3<text:s/></text:p>
          </table:table-cell>
          <table:table-cell office:value-type="float" office:value="69.213994" table:style-name="ce34">
            <text:p><text:s/>69,2<text:s/></text:p>
          </table:table-cell>
          <table:table-cell office:value-type="float" office:value="73.660392000000002" table:style-name="ce34">
            <text:p><text:s/>73,7<text:s/></text:p>
          </table:table-cell>
          <table:table-cell office:value-type="float" office:value="71.668075000000002" table:style-name="ce34">
            <text:p><text:s/>71,7<text:s/></text:p>
          </table:table-cell>
          <table:table-cell office:value-type="float" office:value="78.740139999999997" table:style-name="ce34">
            <text:p><text:s/>78,7<text:s/></text:p>
          </table:table-cell>
          <table:table-cell office:value-type="float" office:value="92.642244000000005" table:style-name="ce34">
            <text:p><text:s/>92,6<text:s/></text:p>
          </table:table-cell>
          <table:table-cell office:value-type="float" office:value="87.863618000000002" table:style-name="ce34">
            <text:p><text:s/>87,9<text:s/></text:p>
          </table:table-cell>
          <table:table-cell office:value-type="float" office:value="91.751889000000006" table:style-name="ce34">
            <text:p><text:s/>91,8<text:s/></text:p>
          </table:table-cell>
          <table:table-cell office:value-type="float" office:value="101.040053" table:style-name="ce34">
            <text:p><text:s/>101,0<text:s/></text:p>
          </table:table-cell>
          <table:table-cell office:value-type="float" office:value="109.811723" table:style-name="ce34">
            <text:p><text:s/>109,8<text:s/></text:p>
          </table:table-cell>
          <table:table-cell office:value-type="float" office:value="112.062675" table:style-name="ce34">
            <text:p><text:s/>112,1<text:s/></text:p>
          </table:table-cell>
          <table:table-cell office:value-type="float" office:value="122.021254" table:style-name="ce34">
            <text:p><text:s/>122,0<text:s/></text:p>
          </table:table-cell>
          <table:table-cell office:value-type="float" office:value="118.35955800000001" table:style-name="ce34">
            <text:p><text:s/>118,4<text:s/></text:p>
          </table:table-cell>
          <table:table-cell office:value-type="float" office:value="109.19776" table:style-name="ce34">
            <text:p><text:s/>10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961675" table:style-name="ce34">
            <text:p><text:s/>100,0<text:s/></text:p>
          </table:table-cell>
          <table:table-cell office:value-type="float" office:value="94.853115000000003" table:style-name="ce34">
            <text:p><text:s/>94,9<text:s/></text:p>
          </table:table-cell>
          <table:table-cell office:value-type="float" office:value="103.97956499999999" table:style-name="ce34">
            <text:p><text:s/>104,0<text:s/></text:p>
          </table:table-cell>
          <table:table-cell office:value-type="float" office:value="99.280759000000003" table:style-name="ce34">
            <text:p><text:s/>99,3<text:s/></text:p>
          </table:table-cell>
          <table:table-cell office:value-type="float" office:value="32.876576" table:style-name="ce34">
            <text:p><text:s/>32,9<text:s/></text:p>
          </table:table-cell>
          <table:table-cell office:value-type="float" office:value="48.782068000000002" table:style-name="ce34">
            <text:p><text:s/>48,8<text:s/></text:p>
          </table:table-cell>
          <table:table-cell office:value-type="float" office:value="93.565755999999993" table:style-name="ce34">
            <text:p><text:s/>93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80–82</text:p>
          </table:table-cell>
          <table:table-cell office:value-type="string" table:style-name="ce22">
            <text:p>Security and investigation act.; Services to builings and landscape act.; Office administrative, office support and other business activities</text:p>
          </table:table-cell>
          <table:table-cell office:value-type="float" office:value="39.930781000000003" table:style-name="ce34">
            <text:p><text:s/>39,9<text:s/></text:p>
          </table:table-cell>
          <table:table-cell office:value-type="float" office:value="42.434095999999997" table:style-name="ce34">
            <text:p><text:s/>42,4<text:s/></text:p>
          </table:table-cell>
          <table:table-cell office:value-type="float" office:value="44.287748999999998" table:style-name="ce34">
            <text:p><text:s/>44,3<text:s/></text:p>
          </table:table-cell>
          <table:table-cell office:value-type="float" office:value="46.51014" table:style-name="ce34">
            <text:p><text:s/>46,5<text:s/></text:p>
          </table:table-cell>
          <table:table-cell office:value-type="float" office:value="46.453453000000003" table:style-name="ce34">
            <text:p><text:s/>46,5<text:s/></text:p>
          </table:table-cell>
          <table:table-cell office:value-type="float" office:value="53.688113000000001" table:style-name="ce34">
            <text:p><text:s/>53,7<text:s/></text:p>
          </table:table-cell>
          <table:table-cell office:value-type="float" office:value="56.908338000000001" table:style-name="ce34">
            <text:p><text:s/>56,9<text:s/></text:p>
          </table:table-cell>
          <table:table-cell office:value-type="float" office:value="59.581738000000001" table:style-name="ce34">
            <text:p><text:s/>59,6<text:s/></text:p>
          </table:table-cell>
          <table:table-cell office:value-type="float" office:value="61.907525" table:style-name="ce34">
            <text:p><text:s/>61,9<text:s/></text:p>
          </table:table-cell>
          <table:table-cell office:value-type="float" office:value="64.774788000000001" table:style-name="ce34">
            <text:p><text:s/>64,8<text:s/></text:p>
          </table:table-cell>
          <table:table-cell office:value-type="float" office:value="68.4328" table:style-name="ce34">
            <text:p><text:s/>68,4<text:s/></text:p>
          </table:table-cell>
          <table:table-cell office:value-type="float" office:value="75.226664" table:style-name="ce34">
            <text:p><text:s/>75,2<text:s/></text:p>
          </table:table-cell>
          <table:table-cell office:value-type="float" office:value="80.168481999999997" table:style-name="ce34">
            <text:p><text:s/>80,2<text:s/></text:p>
          </table:table-cell>
          <table:table-cell office:value-type="float" office:value="84.685036999999994" table:style-name="ce34">
            <text:p><text:s/>84,7<text:s/></text:p>
          </table:table-cell>
          <table:table-cell office:value-type="float" office:value="84.874438999999995" table:style-name="ce34">
            <text:p><text:s/>84,9<text:s/></text:p>
          </table:table-cell>
          <table:table-cell office:value-type="float" office:value="87.803318000000004" table:style-name="ce34">
            <text:p><text:s/>87,8<text:s/></text:p>
          </table:table-cell>
          <table:table-cell office:value-type="float" office:value="89.866275999999999" table:style-name="ce34">
            <text:p><text:s/>89,9<text:s/></text:p>
          </table:table-cell>
          <table:table-cell office:value-type="float" office:value="92.624382999999995" table:style-name="ce34">
            <text:p><text:s/>92,6<text:s/></text:p>
          </table:table-cell>
          <table:table-cell office:value-type="float" office:value="94.733085000000003" table:style-name="ce34">
            <text:p><text:s/>94,7<text:s/></text:p>
          </table:table-cell>
          <table:table-cell office:value-type="float" office:value="97.271452999999994" table:style-name="ce34">
            <text:p><text:s/>9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77858999999999" table:style-name="ce34">
            <text:p><text:s/>103,8<text:s/></text:p>
          </table:table-cell>
          <table:table-cell office:value-type="float" office:value="106.58139300000001" table:style-name="ce34">
            <text:p><text:s/>106,6<text:s/></text:p>
          </table:table-cell>
          <table:table-cell office:value-type="float" office:value="111.19317700000001" table:style-name="ce34">
            <text:p><text:s/>111,2<text:s/></text:p>
          </table:table-cell>
          <table:table-cell office:value-type="float" office:value="116.35158" table:style-name="ce34">
            <text:p><text:s/>116,4<text:s/></text:p>
          </table:table-cell>
          <table:table-cell office:value-type="float" office:value="105.629846" table:style-name="ce34">
            <text:p><text:s/>105,6<text:s/></text:p>
          </table:table-cell>
          <table:table-cell office:value-type="float" office:value="112.799995" table:style-name="ce34">
            <text:p><text:s/>112,8<text:s/></text:p>
          </table:table-cell>
          <table:table-cell office:value-type="float" office:value="118.60938" table:style-name="ce34">
            <text:p><text:s/>118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float" office:value="84.964690000000004" table:style-name="ce34">
            <text:p><text:s/>85,0<text:s/></text:p>
          </table:table-cell>
          <table:table-cell office:value-type="float" office:value="86.460876999999996" table:style-name="ce34">
            <text:p><text:s/>86,5<text:s/></text:p>
          </table:table-cell>
          <table:table-cell office:value-type="float" office:value="87.947153" table:style-name="ce34">
            <text:p><text:s/>87,9<text:s/></text:p>
          </table:table-cell>
          <table:table-cell office:value-type="float" office:value="90.657197999999994" table:style-name="ce34">
            <text:p><text:s/>90,7<text:s/></text:p>
          </table:table-cell>
          <table:table-cell office:value-type="float" office:value="92.24718" table:style-name="ce34">
            <text:p><text:s/>92,2<text:s/></text:p>
          </table:table-cell>
          <table:table-cell office:value-type="float" office:value="90.816059999999993" table:style-name="ce34">
            <text:p><text:s/>90,8<text:s/></text:p>
          </table:table-cell>
          <table:table-cell office:value-type="float" office:value="91.610975999999994" table:style-name="ce34">
            <text:p><text:s/>91,6<text:s/></text:p>
          </table:table-cell>
          <table:table-cell office:value-type="float" office:value="90.921475999999998" table:style-name="ce34">
            <text:p><text:s/>90,9<text:s/></text:p>
          </table:table-cell>
          <table:table-cell office:value-type="float" office:value="92.562482000000003" table:style-name="ce34">
            <text:p><text:s/>92,6<text:s/></text:p>
          </table:table-cell>
          <table:table-cell office:value-type="float" office:value="90.581743000000003" table:style-name="ce34">
            <text:p><text:s/>90,6<text:s/></text:p>
          </table:table-cell>
          <table:table-cell office:value-type="float" office:value="93.278980000000004" table:style-name="ce34">
            <text:p><text:s/>93,3<text:s/></text:p>
          </table:table-cell>
          <table:table-cell office:value-type="float" office:value="95.635062000000005" table:style-name="ce34">
            <text:p><text:s/>95,6<text:s/></text:p>
          </table:table-cell>
          <table:table-cell office:value-type="float" office:value="94.151584" table:style-name="ce34">
            <text:p><text:s/>94,2<text:s/></text:p>
          </table:table-cell>
          <table:table-cell office:value-type="float" office:value="97.897488999999993" table:style-name="ce34">
            <text:p><text:s/>97,9<text:s/></text:p>
          </table:table-cell>
          <table:table-cell office:value-type="float" office:value="100.94677900000001" table:style-name="ce34">
            <text:p><text:s/>100,9<text:s/></text:p>
          </table:table-cell>
          <table:table-cell office:value-type="float" office:value="100.415437" table:style-name="ce34">
            <text:p><text:s/>100,4<text:s/></text:p>
          </table:table-cell>
          <table:table-cell office:value-type="float" office:value="99.162030999999999" table:style-name="ce34">
            <text:p><text:s/>99,2<text:s/></text:p>
          </table:table-cell>
          <table:table-cell office:value-type="float" office:value="99.088555999999997" table:style-name="ce34">
            <text:p><text:s/>99,1<text:s/></text:p>
          </table:table-cell>
          <table:table-cell office:value-type="float" office:value="98.516532999999995" table:style-name="ce34">
            <text:p><text:s/>98,5<text:s/></text:p>
          </table:table-cell>
          <table:table-cell office:value-type="float" office:value="98.505951999999994" table:style-name="ce34">
            <text:p><text:s/>98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52309" table:style-name="ce34">
            <text:p><text:s/>102,0<text:s/></text:p>
          </table:table-cell>
          <table:table-cell office:value-type="float" office:value="102.56907099999999" table:style-name="ce34">
            <text:p><text:s/>102,6<text:s/></text:p>
          </table:table-cell>
          <table:table-cell office:value-type="float" office:value="103.97848999999999" table:style-name="ce34">
            <text:p><text:s/>104,0<text:s/></text:p>
          </table:table-cell>
          <table:table-cell office:value-type="float" office:value="105.062933" table:style-name="ce34">
            <text:p><text:s/>105,1<text:s/></text:p>
          </table:table-cell>
          <table:table-cell office:value-type="float" office:value="108.05354800000001" table:style-name="ce34">
            <text:p><text:s/>108,1<text:s/></text:p>
          </table:table-cell>
          <table:table-cell office:value-type="float" office:value="118.182382" table:style-name="ce34">
            <text:p><text:s/>118,2<text:s/></text:p>
          </table:table-cell>
          <table:table-cell office:value-type="float" office:value="118.350973" table:style-name="ce34">
            <text:p><text:s/>118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ducation</text:p>
          </table:table-cell>
          <table:table-cell office:value-type="float" office:value="73.665199000000001" table:style-name="ce34">
            <text:p><text:s/>73,7<text:s/></text:p>
          </table:table-cell>
          <table:table-cell office:value-type="float" office:value="73.747781000000003" table:style-name="ce34">
            <text:p><text:s/>73,7<text:s/></text:p>
          </table:table-cell>
          <table:table-cell office:value-type="float" office:value="74.669702000000001" table:style-name="ce34">
            <text:p><text:s/>74,7<text:s/></text:p>
          </table:table-cell>
          <table:table-cell office:value-type="float" office:value="76.056337999999997" table:style-name="ce34">
            <text:p><text:s/>76,1<text:s/></text:p>
          </table:table-cell>
          <table:table-cell office:value-type="float" office:value="78.379277999999999" table:style-name="ce34">
            <text:p><text:s/>78,4<text:s/></text:p>
          </table:table-cell>
          <table:table-cell office:value-type="float" office:value="79.506276" table:style-name="ce34">
            <text:p><text:s/>79,5<text:s/></text:p>
          </table:table-cell>
          <table:table-cell office:value-type="float" office:value="79.411133000000007" table:style-name="ce34">
            <text:p><text:s/>79,4<text:s/></text:p>
          </table:table-cell>
          <table:table-cell office:value-type="float" office:value="81.171661" table:style-name="ce34">
            <text:p><text:s/>81,2<text:s/></text:p>
          </table:table-cell>
          <table:table-cell office:value-type="float" office:value="82.360228000000006" table:style-name="ce34">
            <text:p><text:s/>82,4<text:s/></text:p>
          </table:table-cell>
          <table:table-cell office:value-type="float" office:value="84.323143000000002" table:style-name="ce34">
            <text:p><text:s/>84,3<text:s/></text:p>
          </table:table-cell>
          <table:table-cell office:value-type="float" office:value="85.735696000000004" table:style-name="ce34">
            <text:p><text:s/>85,7<text:s/></text:p>
          </table:table-cell>
          <table:table-cell office:value-type="float" office:value="87.839343999999997" table:style-name="ce34">
            <text:p><text:s/>87,8<text:s/></text:p>
          </table:table-cell>
          <table:table-cell office:value-type="float" office:value="89.367870999999994" table:style-name="ce34">
            <text:p><text:s/>89,4<text:s/></text:p>
          </table:table-cell>
          <table:table-cell office:value-type="float" office:value="92.259041999999994" table:style-name="ce34">
            <text:p><text:s/>92,3<text:s/></text:p>
          </table:table-cell>
          <table:table-cell office:value-type="float" office:value="93.936994999999996" table:style-name="ce34">
            <text:p><text:s/>93,9<text:s/></text:p>
          </table:table-cell>
          <table:table-cell office:value-type="float" office:value="95.555550999999994" table:style-name="ce34">
            <text:p><text:s/>95,6<text:s/></text:p>
          </table:table-cell>
          <table:table-cell office:value-type="float" office:value="96.34308" table:style-name="ce34">
            <text:p><text:s/>96,3<text:s/></text:p>
          </table:table-cell>
          <table:table-cell office:value-type="float" office:value="96.716954000000001" table:style-name="ce34">
            <text:p><text:s/>96,7<text:s/></text:p>
          </table:table-cell>
          <table:table-cell office:value-type="float" office:value="98.123329999999996" table:style-name="ce34">
            <text:p><text:s/>98,1<text:s/></text:p>
          </table:table-cell>
          <table:table-cell office:value-type="float" office:value="98.459044000000006" table:style-name="ce34">
            <text:p><text:s/>98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55065" table:style-name="ce34">
            <text:p><text:s/>101,6<text:s/></text:p>
          </table:table-cell>
          <table:table-cell office:value-type="float" office:value="102.369522" table:style-name="ce34">
            <text:p><text:s/>102,4<text:s/></text:p>
          </table:table-cell>
          <table:table-cell office:value-type="float" office:value="103.55094200000001" table:style-name="ce34">
            <text:p><text:s/>103,6<text:s/></text:p>
          </table:table-cell>
          <table:table-cell office:value-type="float" office:value="104.501856" table:style-name="ce34">
            <text:p><text:s/>104,5<text:s/></text:p>
          </table:table-cell>
          <table:table-cell office:value-type="float" office:value="103.385886" table:style-name="ce34">
            <text:p><text:s/>103,4<text:s/></text:p>
          </table:table-cell>
          <table:table-cell office:value-type="float" office:value="105.738416" table:style-name="ce34">
            <text:p><text:s/>105,7<text:s/></text:p>
          </table:table-cell>
          <table:table-cell office:value-type="float" office:value="105.779141" table:style-name="ce34">
            <text:p><text:s/>105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Human health activities</text:p>
          </table:table-cell>
          <table:table-cell office:value-type="float" office:value="66.724408999999994" table:style-name="ce34">
            <text:p><text:s/>66,7<text:s/></text:p>
          </table:table-cell>
          <table:table-cell office:value-type="float" office:value="68.041661000000005" table:style-name="ce34">
            <text:p><text:s/>68,0<text:s/></text:p>
          </table:table-cell>
          <table:table-cell office:value-type="float" office:value="70.715995000000007" table:style-name="ce34">
            <text:p><text:s/>70,7<text:s/></text:p>
          </table:table-cell>
          <table:table-cell office:value-type="float" office:value="73.775664000000006" table:style-name="ce34">
            <text:p><text:s/>73,8<text:s/></text:p>
          </table:table-cell>
          <table:table-cell office:value-type="float" office:value="75.634431000000006" table:style-name="ce34">
            <text:p><text:s/>75,6<text:s/></text:p>
          </table:table-cell>
          <table:table-cell office:value-type="float" office:value="76.634174999999999" table:style-name="ce34">
            <text:p><text:s/>76,6<text:s/></text:p>
          </table:table-cell>
          <table:table-cell office:value-type="float" office:value="79.612121000000002" table:style-name="ce34">
            <text:p><text:s/>79,6<text:s/></text:p>
          </table:table-cell>
          <table:table-cell office:value-type="float" office:value="81.507602000000006" table:style-name="ce34">
            <text:p><text:s/>81,5<text:s/></text:p>
          </table:table-cell>
          <table:table-cell office:value-type="float" office:value="82.457295999999999" table:style-name="ce34">
            <text:p><text:s/>82,5<text:s/></text:p>
          </table:table-cell>
          <table:table-cell office:value-type="float" office:value="84.148938999999999" table:style-name="ce34">
            <text:p><text:s/>84,1<text:s/></text:p>
          </table:table-cell>
          <table:table-cell office:value-type="float" office:value="85.856949" table:style-name="ce34">
            <text:p><text:s/>85,9<text:s/></text:p>
          </table:table-cell>
          <table:table-cell office:value-type="float" office:value="87.884618000000003" table:style-name="ce34">
            <text:p><text:s/>87,9<text:s/></text:p>
          </table:table-cell>
          <table:table-cell office:value-type="float" office:value="90.966155999999998" table:style-name="ce34">
            <text:p><text:s/>91,0<text:s/></text:p>
          </table:table-cell>
          <table:table-cell office:value-type="float" office:value="92.916478999999995" table:style-name="ce34">
            <text:p><text:s/>92,9<text:s/></text:p>
          </table:table-cell>
          <table:table-cell office:value-type="float" office:value="94.609016999999994" table:style-name="ce34">
            <text:p><text:s/>94,6<text:s/></text:p>
          </table:table-cell>
          <table:table-cell office:value-type="float" office:value="95.795168000000004" table:style-name="ce34">
            <text:p><text:s/>95,8<text:s/></text:p>
          </table:table-cell>
          <table:table-cell office:value-type="float" office:value="96.726759999999999" table:style-name="ce34">
            <text:p><text:s/>96,7<text:s/></text:p>
          </table:table-cell>
          <table:table-cell office:value-type="float" office:value="97.651458000000005" table:style-name="ce34">
            <text:p><text:s/>97,7<text:s/></text:p>
          </table:table-cell>
          <table:table-cell office:value-type="float" office:value="98.588480000000004" table:style-name="ce34">
            <text:p><text:s/>98,6<text:s/></text:p>
          </table:table-cell>
          <table:table-cell office:value-type="float" office:value="99.661083000000005" table:style-name="ce34">
            <text:p><text:s/>99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43803699999999" table:style-name="ce34">
            <text:p><text:s/>101,4<text:s/></text:p>
          </table:table-cell>
          <table:table-cell office:value-type="float" office:value="102.666692" table:style-name="ce34">
            <text:p><text:s/>102,7<text:s/></text:p>
          </table:table-cell>
          <table:table-cell office:value-type="float" office:value="103.67387100000001" table:style-name="ce34">
            <text:p><text:s/>103,7<text:s/></text:p>
          </table:table-cell>
          <table:table-cell office:value-type="float" office:value="105.829125" table:style-name="ce34">
            <text:p><text:s/>105,8<text:s/></text:p>
          </table:table-cell>
          <table:table-cell office:value-type="float" office:value="98.181664999999995" table:style-name="ce34">
            <text:p><text:s/>98,2<text:s/></text:p>
          </table:table-cell>
          <table:table-cell office:value-type="float" office:value="109.827653" table:style-name="ce34">
            <text:p><text:s/>109,8<text:s/></text:p>
          </table:table-cell>
          <table:table-cell office:value-type="float" office:value="112.389309" table:style-name="ce34">
            <text:p><text:s/>112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7–88</text:p>
          </table:table-cell>
          <table:table-cell office:value-type="string" table:style-name="ce22">
            <text:p>Residential care act.; Social work act. without accomodation</text:p>
          </table:table-cell>
          <table:table-cell office:value-type="float" office:value="59.057099999999998" table:style-name="ce34">
            <text:p><text:s/>59,1<text:s/></text:p>
          </table:table-cell>
          <table:table-cell office:value-type="float" office:value="61.733173000000001" table:style-name="ce34">
            <text:p><text:s/>61,7<text:s/></text:p>
          </table:table-cell>
          <table:table-cell office:value-type="float" office:value="64.075603000000001" table:style-name="ce34">
            <text:p><text:s/>64,1<text:s/></text:p>
          </table:table-cell>
          <table:table-cell office:value-type="float" office:value="66.284271000000004" table:style-name="ce34">
            <text:p><text:s/>66,3<text:s/></text:p>
          </table:table-cell>
          <table:table-cell office:value-type="float" office:value="68.828736000000006" table:style-name="ce34">
            <text:p><text:s/>68,8<text:s/></text:p>
          </table:table-cell>
          <table:table-cell office:value-type="float" office:value="69.514782999999994" table:style-name="ce34">
            <text:p><text:s/>69,5<text:s/></text:p>
          </table:table-cell>
          <table:table-cell office:value-type="float" office:value="66.96611" table:style-name="ce34">
            <text:p><text:s/>67,0<text:s/></text:p>
          </table:table-cell>
          <table:table-cell office:value-type="float" office:value="67.88785" table:style-name="ce34">
            <text:p><text:s/>67,9<text:s/></text:p>
          </table:table-cell>
          <table:table-cell office:value-type="float" office:value="69.736179000000007" table:style-name="ce34">
            <text:p><text:s/>69,7<text:s/></text:p>
          </table:table-cell>
          <table:table-cell office:value-type="float" office:value="71.860821000000001" table:style-name="ce34">
            <text:p><text:s/>71,9<text:s/></text:p>
          </table:table-cell>
          <table:table-cell office:value-type="float" office:value="72.667394999999999" table:style-name="ce34">
            <text:p><text:s/>72,7<text:s/></text:p>
          </table:table-cell>
          <table:table-cell office:value-type="float" office:value="75.151230999999996" table:style-name="ce34">
            <text:p><text:s/>75,2<text:s/></text:p>
          </table:table-cell>
          <table:table-cell office:value-type="float" office:value="77.219064000000003" table:style-name="ce34">
            <text:p><text:s/>77,2<text:s/></text:p>
          </table:table-cell>
          <table:table-cell office:value-type="float" office:value="80.575023999999999" table:style-name="ce34">
            <text:p><text:s/>80,6<text:s/></text:p>
          </table:table-cell>
          <table:table-cell office:value-type="float" office:value="85.116664999999998" table:style-name="ce34">
            <text:p><text:s/>85,1<text:s/></text:p>
          </table:table-cell>
          <table:table-cell office:value-type="float" office:value="88.877589999999998" table:style-name="ce34">
            <text:p><text:s/>88,9<text:s/></text:p>
          </table:table-cell>
          <table:table-cell office:value-type="float" office:value="89.268523999999999" table:style-name="ce34">
            <text:p><text:s/>89,3<text:s/></text:p>
          </table:table-cell>
          <table:table-cell office:value-type="float" office:value="91.998983999999993" table:style-name="ce34">
            <text:p><text:s/>92,0<text:s/></text:p>
          </table:table-cell>
          <table:table-cell office:value-type="float" office:value="94.989125999999999" table:style-name="ce34">
            <text:p><text:s/>95,0<text:s/></text:p>
          </table:table-cell>
          <table:table-cell office:value-type="float" office:value="96.678481000000005" table:style-name="ce34">
            <text:p><text:s/>96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6861600000001" table:style-name="ce34">
            <text:p><text:s/>106,1<text:s/></text:p>
          </table:table-cell>
          <table:table-cell office:value-type="float" office:value="109.376131" table:style-name="ce34">
            <text:p><text:s/>109,4<text:s/></text:p>
          </table:table-cell>
          <table:table-cell office:value-type="float" office:value="111.14416199999999" table:style-name="ce34">
            <text:p><text:s/>111,1<text:s/></text:p>
          </table:table-cell>
          <table:table-cell office:value-type="float" office:value="114.566367" table:style-name="ce34">
            <text:p><text:s/>114,6<text:s/></text:p>
          </table:table-cell>
          <table:table-cell office:value-type="float" office:value="113.53400000000001" table:style-name="ce34">
            <text:p><text:s/>113,5<text:s/></text:p>
          </table:table-cell>
          <table:table-cell office:value-type="float" office:value="117.61502400000001" table:style-name="ce34">
            <text:p><text:s/>117,6<text:s/></text:p>
          </table:table-cell>
          <table:table-cell office:value-type="float" office:value="118.74557799999999" table:style-name="ce34">
            <text:p><text:s/>118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Creative, arts and entertainment activities</text:p>
          </table:table-cell>
          <table:table-cell office:value-type="float" office:value="69.911124000000001" table:style-name="ce34">
            <text:p><text:s/>69,9<text:s/></text:p>
          </table:table-cell>
          <table:table-cell office:value-type="float" office:value="70.550269" table:style-name="ce34">
            <text:p><text:s/>70,6<text:s/></text:p>
          </table:table-cell>
          <table:table-cell office:value-type="float" office:value="71.658506000000003" table:style-name="ce34">
            <text:p><text:s/>71,7<text:s/></text:p>
          </table:table-cell>
          <table:table-cell office:value-type="float" office:value="76.950169000000002" table:style-name="ce34">
            <text:p><text:s/>77,0<text:s/></text:p>
          </table:table-cell>
          <table:table-cell office:value-type="float" office:value="76.841150999999996" table:style-name="ce34">
            <text:p><text:s/>76,8<text:s/></text:p>
          </table:table-cell>
          <table:table-cell office:value-type="float" office:value="80.449648999999994" table:style-name="ce34">
            <text:p><text:s/>80,4<text:s/></text:p>
          </table:table-cell>
          <table:table-cell office:value-type="float" office:value="80.304858999999993" table:style-name="ce34">
            <text:p><text:s/>80,3<text:s/></text:p>
          </table:table-cell>
          <table:table-cell office:value-type="float" office:value="80.035939999999997" table:style-name="ce34">
            <text:p><text:s/>80,0<text:s/></text:p>
          </table:table-cell>
          <table:table-cell office:value-type="float" office:value="81.918469000000002" table:style-name="ce34">
            <text:p><text:s/>81,9<text:s/></text:p>
          </table:table-cell>
          <table:table-cell office:value-type="float" office:value="89.482307000000006" table:style-name="ce34">
            <text:p><text:s/>89,5<text:s/></text:p>
          </table:table-cell>
          <table:table-cell office:value-type="float" office:value="91.565344999999994" table:style-name="ce34">
            <text:p><text:s/>91,6<text:s/></text:p>
          </table:table-cell>
          <table:table-cell office:value-type="float" office:value="96.887665999999996" table:style-name="ce34">
            <text:p><text:s/>96,9<text:s/></text:p>
          </table:table-cell>
          <table:table-cell office:value-type="float" office:value="102.13214499999999" table:style-name="ce34">
            <text:p><text:s/>102,1<text:s/></text:p>
          </table:table-cell>
          <table:table-cell office:value-type="float" office:value="106.796662" table:style-name="ce34">
            <text:p><text:s/>106,8<text:s/></text:p>
          </table:table-cell>
          <table:table-cell office:value-type="float" office:value="103.303662" table:style-name="ce34">
            <text:p><text:s/>103,3<text:s/></text:p>
          </table:table-cell>
          <table:table-cell office:value-type="float" office:value="102.677398" table:style-name="ce34">
            <text:p><text:s/>102,7<text:s/></text:p>
          </table:table-cell>
          <table:table-cell office:value-type="float" office:value="100.49119399999999" table:style-name="ce34">
            <text:p><text:s/>100,5<text:s/></text:p>
          </table:table-cell>
          <table:table-cell office:value-type="float" office:value="101.178397" table:style-name="ce34">
            <text:p><text:s/>101,2<text:s/></text:p>
          </table:table-cell>
          <table:table-cell office:value-type="float" office:value="101.18875800000001" table:style-name="ce34">
            <text:p><text:s/>101,2<text:s/></text:p>
          </table:table-cell>
          <table:table-cell office:value-type="float" office:value="99.280631999999997" table:style-name="ce34">
            <text:p><text:s/>99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868077999999997" table:style-name="ce34">
            <text:p><text:s/>98,9<text:s/></text:p>
          </table:table-cell>
          <table:table-cell office:value-type="float" office:value="99.185062000000002" table:style-name="ce34">
            <text:p><text:s/>99,2<text:s/></text:p>
          </table:table-cell>
          <table:table-cell office:value-type="float" office:value="96.600667000000001" table:style-name="ce34">
            <text:p><text:s/>96,6<text:s/></text:p>
          </table:table-cell>
          <table:table-cell office:value-type="float" office:value="100.81088800000001" table:style-name="ce34">
            <text:p><text:s/>100,8<text:s/></text:p>
          </table:table-cell>
          <table:table-cell office:value-type="float" office:value="68.740807000000004" table:style-name="ce34">
            <text:p><text:s/>68,7<text:s/></text:p>
          </table:table-cell>
          <table:table-cell office:value-type="float" office:value="76.563917000000004" table:style-name="ce34">
            <text:p><text:s/>76,6<text:s/></text:p>
          </table:table-cell>
          <table:table-cell office:value-type="float" office:value="95.053905" table:style-name="ce34">
            <text:p><text:s/>95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22">
            <text:p>Libraries, archives, museums and other cultural activities</text:p>
          </table:table-cell>
          <table:table-cell office:value-type="float" office:value="56.647787999999998" table:style-name="ce34">
            <text:p><text:s/>56,6<text:s/></text:p>
          </table:table-cell>
          <table:table-cell office:value-type="float" office:value="58.057746999999999" table:style-name="ce34">
            <text:p><text:s/>58,1<text:s/></text:p>
          </table:table-cell>
          <table:table-cell office:value-type="float" office:value="58.914088999999997" table:style-name="ce34">
            <text:p><text:s/>58,9<text:s/></text:p>
          </table:table-cell>
          <table:table-cell office:value-type="float" office:value="61.796542000000002" table:style-name="ce34">
            <text:p><text:s/>61,8<text:s/></text:p>
          </table:table-cell>
          <table:table-cell office:value-type="float" office:value="65.780795999999995" table:style-name="ce34">
            <text:p><text:s/>65,8<text:s/></text:p>
          </table:table-cell>
          <table:table-cell office:value-type="float" office:value="67.219493" table:style-name="ce34">
            <text:p><text:s/>67,2<text:s/></text:p>
          </table:table-cell>
          <table:table-cell office:value-type="float" office:value="70.735101" table:style-name="ce34">
            <text:p><text:s/>70,7<text:s/></text:p>
          </table:table-cell>
          <table:table-cell office:value-type="float" office:value="78.654240999999999" table:style-name="ce34">
            <text:p><text:s/>78,7<text:s/></text:p>
          </table:table-cell>
          <table:table-cell office:value-type="float" office:value="78.987505999999996" table:style-name="ce34">
            <text:p><text:s/>79,0<text:s/></text:p>
          </table:table-cell>
          <table:table-cell office:value-type="float" office:value="83.539855000000003" table:style-name="ce34">
            <text:p><text:s/>83,5<text:s/></text:p>
          </table:table-cell>
          <table:table-cell office:value-type="float" office:value="82.813208000000003" table:style-name="ce34">
            <text:p><text:s/>82,8<text:s/></text:p>
          </table:table-cell>
          <table:table-cell office:value-type="float" office:value="83.638513000000003" table:style-name="ce34">
            <text:p><text:s/>83,6<text:s/></text:p>
          </table:table-cell>
          <table:table-cell office:value-type="float" office:value="86.990710000000007" table:style-name="ce34">
            <text:p><text:s/>87,0<text:s/></text:p>
          </table:table-cell>
          <table:table-cell office:value-type="float" office:value="92.032537000000005" table:style-name="ce34">
            <text:p><text:s/>92,0<text:s/></text:p>
          </table:table-cell>
          <table:table-cell office:value-type="float" office:value="97.267830000000004" table:style-name="ce34">
            <text:p><text:s/>97,3<text:s/></text:p>
          </table:table-cell>
          <table:table-cell office:value-type="float" office:value="97.598080999999993" table:style-name="ce34">
            <text:p><text:s/>97,6<text:s/></text:p>
          </table:table-cell>
          <table:table-cell office:value-type="float" office:value="98.977466000000007" table:style-name="ce34">
            <text:p><text:s/>99,0<text:s/></text:p>
          </table:table-cell>
          <table:table-cell office:value-type="float" office:value="96.148861999999994" table:style-name="ce34">
            <text:p><text:s/>96,1<text:s/></text:p>
          </table:table-cell>
          <table:table-cell office:value-type="float" office:value="97.922425000000004" table:style-name="ce34">
            <text:p><text:s/>97,9<text:s/></text:p>
          </table:table-cell>
          <table:table-cell office:value-type="float" office:value="95.731550999999996" table:style-name="ce34">
            <text:p><text:s/>95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386183000000003" table:style-name="ce34">
            <text:p><text:s/>98,4<text:s/></text:p>
          </table:table-cell>
          <table:table-cell office:value-type="float" office:value="101.074113" table:style-name="ce34">
            <text:p><text:s/>101,1<text:s/></text:p>
          </table:table-cell>
          <table:table-cell office:value-type="float" office:value="103.389932" table:style-name="ce34">
            <text:p><text:s/>103,4<text:s/></text:p>
          </table:table-cell>
          <table:table-cell office:value-type="float" office:value="108.52775099999999" table:style-name="ce34">
            <text:p><text:s/>108,5<text:s/></text:p>
          </table:table-cell>
          <table:table-cell office:value-type="float" office:value="85.303055000000001" table:style-name="ce34">
            <text:p><text:s/>85,3<text:s/></text:p>
          </table:table-cell>
          <table:table-cell office:value-type="float" office:value="89.935845" table:style-name="ce34">
            <text:p><text:s/>89,9<text:s/></text:p>
          </table:table-cell>
          <table:table-cell office:value-type="float" office:value="100.692257" table:style-name="ce34">
            <text:p><text:s/>100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Gambling and betting activities</text:p>
          </table:table-cell>
          <table:table-cell office:value-type="float" office:value="91.651974999999993" table:style-name="ce34">
            <text:p><text:s/>91,7<text:s/></text:p>
          </table:table-cell>
          <table:table-cell office:value-type="float" office:value="89.483036999999996" table:style-name="ce34">
            <text:p><text:s/>89,5<text:s/></text:p>
          </table:table-cell>
          <table:table-cell office:value-type="float" office:value="87.452961999999999" table:style-name="ce34">
            <text:p><text:s/>87,5<text:s/></text:p>
          </table:table-cell>
          <table:table-cell office:value-type="float" office:value="92.691074" table:style-name="ce34">
            <text:p><text:s/>92,7<text:s/></text:p>
          </table:table-cell>
          <table:table-cell office:value-type="float" office:value="90.493047000000004" table:style-name="ce34">
            <text:p><text:s/>90,5<text:s/></text:p>
          </table:table-cell>
          <table:table-cell office:value-type="float" office:value="93.268899000000005" table:style-name="ce34">
            <text:p><text:s/>93,3<text:s/></text:p>
          </table:table-cell>
          <table:table-cell office:value-type="float" office:value="83.162256999999997" table:style-name="ce34">
            <text:p><text:s/>83,2<text:s/></text:p>
          </table:table-cell>
          <table:table-cell office:value-type="float" office:value="81.903626000000003" table:style-name="ce34">
            <text:p><text:s/>81,9<text:s/></text:p>
          </table:table-cell>
          <table:table-cell office:value-type="float" office:value="80.653329999999997" table:style-name="ce34">
            <text:p><text:s/>80,7<text:s/></text:p>
          </table:table-cell>
          <table:table-cell office:value-type="float" office:value="81.175317000000007" table:style-name="ce34">
            <text:p><text:s/>81,2<text:s/></text:p>
          </table:table-cell>
          <table:table-cell office:value-type="float" office:value="82.379375999999993" table:style-name="ce34">
            <text:p><text:s/>82,4<text:s/></text:p>
          </table:table-cell>
          <table:table-cell office:value-type="float" office:value="74.093879000000001" table:style-name="ce34">
            <text:p><text:s/>74,1<text:s/></text:p>
          </table:table-cell>
          <table:table-cell office:value-type="float" office:value="71.399394999999998" table:style-name="ce34">
            <text:p><text:s/>71,4<text:s/></text:p>
          </table:table-cell>
          <table:table-cell office:value-type="float" office:value="73.257778000000002" table:style-name="ce34">
            <text:p><text:s/>73,3<text:s/></text:p>
          </table:table-cell>
          <table:table-cell office:value-type="float" office:value="75.642028999999994" table:style-name="ce34">
            <text:p><text:s/>75,6<text:s/></text:p>
          </table:table-cell>
          <table:table-cell office:value-type="float" office:value="81.002954000000003" table:style-name="ce34">
            <text:p><text:s/>81,0<text:s/></text:p>
          </table:table-cell>
          <table:table-cell office:value-type="float" office:value="88.561927999999995" table:style-name="ce34">
            <text:p><text:s/>88,6<text:s/></text:p>
          </table:table-cell>
          <table:table-cell office:value-type="float" office:value="88.739727000000002" table:style-name="ce34">
            <text:p><text:s/>88,7<text:s/></text:p>
          </table:table-cell>
          <table:table-cell office:value-type="float" office:value="88.513852999999997" table:style-name="ce34">
            <text:p><text:s/>88,5<text:s/></text:p>
          </table:table-cell>
          <table:table-cell office:value-type="float" office:value="101.286911" table:style-name="ce34">
            <text:p><text:s/>101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5.878823999999994" table:style-name="ce34">
            <text:p><text:s/>85,9<text:s/></text:p>
          </table:table-cell>
          <table:table-cell office:value-type="float" office:value="90.362419000000003" table:style-name="ce34">
            <text:p><text:s/>90,4<text:s/></text:p>
          </table:table-cell>
          <table:table-cell office:value-type="float" office:value="90.106012000000007" table:style-name="ce34">
            <text:p><text:s/>90,1<text:s/></text:p>
          </table:table-cell>
          <table:table-cell office:value-type="float" office:value="84.032032000000001" table:style-name="ce34">
            <text:p><text:s/>84,0<text:s/></text:p>
          </table:table-cell>
          <table:table-cell office:value-type="float" office:value="63.694527000000001" table:style-name="ce34">
            <text:p><text:s/>63,7<text:s/></text:p>
          </table:table-cell>
          <table:table-cell office:value-type="float" office:value="59.027594999999998" table:style-name="ce34">
            <text:p><text:s/>59,0<text:s/></text:p>
          </table:table-cell>
          <table:table-cell office:value-type="float" office:value="85.813793000000004" table:style-name="ce34">
            <text:p><text:s/>85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string" table:style-name="ce22">
            <text:p>Sports activities and amusement and recreation activities</text:p>
          </table:table-cell>
          <table:table-cell office:value-type="float" office:value="62.768535" table:style-name="ce34">
            <text:p><text:s/>62,8<text:s/></text:p>
          </table:table-cell>
          <table:table-cell office:value-type="float" office:value="63.411830000000002" table:style-name="ce34">
            <text:p><text:s/>63,4<text:s/></text:p>
          </table:table-cell>
          <table:table-cell office:value-type="float" office:value="64.280039000000002" table:style-name="ce34">
            <text:p><text:s/>64,3<text:s/></text:p>
          </table:table-cell>
          <table:table-cell office:value-type="float" office:value="67.671882999999994" table:style-name="ce34">
            <text:p><text:s/>67,7<text:s/></text:p>
          </table:table-cell>
          <table:table-cell office:value-type="float" office:value="68.085521999999997" table:style-name="ce34">
            <text:p><text:s/>68,1<text:s/></text:p>
          </table:table-cell>
          <table:table-cell office:value-type="float" office:value="71.774561000000006" table:style-name="ce34">
            <text:p><text:s/>71,8<text:s/></text:p>
          </table:table-cell>
          <table:table-cell office:value-type="float" office:value="73.505373000000006" table:style-name="ce34">
            <text:p><text:s/>73,5<text:s/></text:p>
          </table:table-cell>
          <table:table-cell office:value-type="float" office:value="75.105286000000007" table:style-name="ce34">
            <text:p><text:s/>75,1<text:s/></text:p>
          </table:table-cell>
          <table:table-cell office:value-type="float" office:value="76.772294000000002" table:style-name="ce34">
            <text:p><text:s/>76,8<text:s/></text:p>
          </table:table-cell>
          <table:table-cell office:value-type="float" office:value="77.628062999999997" table:style-name="ce34">
            <text:p><text:s/>77,6<text:s/></text:p>
          </table:table-cell>
          <table:table-cell office:value-type="float" office:value="79.242545000000007" table:style-name="ce34">
            <text:p><text:s/>79,2<text:s/></text:p>
          </table:table-cell>
          <table:table-cell office:value-type="float" office:value="82.026152999999994" table:style-name="ce34">
            <text:p><text:s/>82,0<text:s/></text:p>
          </table:table-cell>
          <table:table-cell office:value-type="float" office:value="88.298056000000003" table:style-name="ce34">
            <text:p><text:s/>88,3<text:s/></text:p>
          </table:table-cell>
          <table:table-cell office:value-type="float" office:value="97.491866999999999" table:style-name="ce34">
            <text:p><text:s/>97,5<text:s/></text:p>
          </table:table-cell>
          <table:table-cell office:value-type="float" office:value="88.271625" table:style-name="ce34">
            <text:p><text:s/>88,3<text:s/></text:p>
          </table:table-cell>
          <table:table-cell office:value-type="float" office:value="89.889775" table:style-name="ce34">
            <text:p><text:s/>89,9<text:s/></text:p>
          </table:table-cell>
          <table:table-cell office:value-type="float" office:value="90.117582999999996" table:style-name="ce34">
            <text:p><text:s/>90,1<text:s/></text:p>
          </table:table-cell>
          <table:table-cell office:value-type="float" office:value="91.537510999999995" table:style-name="ce34">
            <text:p><text:s/>91,5<text:s/></text:p>
          </table:table-cell>
          <table:table-cell office:value-type="float" office:value="92.995414999999994" table:style-name="ce34">
            <text:p><text:s/>93,0<text:s/></text:p>
          </table:table-cell>
          <table:table-cell office:value-type="float" office:value="96.927616" table:style-name="ce34">
            <text:p><text:s/>96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202502" table:style-name="ce34">
            <text:p><text:s/>105,2<text:s/></text:p>
          </table:table-cell>
          <table:table-cell office:value-type="float" office:value="109.066267" table:style-name="ce34">
            <text:p><text:s/>109,1<text:s/></text:p>
          </table:table-cell>
          <table:table-cell office:value-type="float" office:value="113.33816400000001" table:style-name="ce34">
            <text:p><text:s/>113,3<text:s/></text:p>
          </table:table-cell>
          <table:table-cell office:value-type="float" office:value="117.38831399999999" table:style-name="ce34">
            <text:p><text:s/>117,4<text:s/></text:p>
          </table:table-cell>
          <table:table-cell office:value-type="float" office:value="86.537285999999995" table:style-name="ce34">
            <text:p><text:s/>86,5<text:s/></text:p>
          </table:table-cell>
          <table:table-cell office:value-type="float" office:value="85.570537000000002" table:style-name="ce34">
            <text:p><text:s/>85,6<text:s/></text:p>
          </table:table-cell>
          <table:table-cell office:value-type="float" office:value="108.75966699999999" table:style-name="ce34">
            <text:p><text:s/>108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Activities of membership organisations</text:p>
          </table:table-cell>
          <table:table-cell office:value-type="float" office:value="82.670913999999996" table:style-name="ce34">
            <text:p><text:s/>82,7<text:s/></text:p>
          </table:table-cell>
          <table:table-cell office:value-type="float" office:value="83.263388000000006" table:style-name="ce34">
            <text:p><text:s/>83,3<text:s/></text:p>
          </table:table-cell>
          <table:table-cell office:value-type="float" office:value="83.596888000000007" table:style-name="ce34">
            <text:p><text:s/>83,6<text:s/></text:p>
          </table:table-cell>
          <table:table-cell office:value-type="float" office:value="85.331423000000001" table:style-name="ce34">
            <text:p><text:s/>85,3<text:s/></text:p>
          </table:table-cell>
          <table:table-cell office:value-type="float" office:value="87.494473999999997" table:style-name="ce34">
            <text:p><text:s/>87,5<text:s/></text:p>
          </table:table-cell>
          <table:table-cell office:value-type="float" office:value="88.556613999999996" table:style-name="ce34">
            <text:p><text:s/>88,6<text:s/></text:p>
          </table:table-cell>
          <table:table-cell office:value-type="float" office:value="87.606714999999994" table:style-name="ce34">
            <text:p><text:s/>87,6<text:s/></text:p>
          </table:table-cell>
          <table:table-cell office:value-type="float" office:value="90.297653999999994" table:style-name="ce34">
            <text:p><text:s/>90,3<text:s/></text:p>
          </table:table-cell>
          <table:table-cell office:value-type="float" office:value="90.262907999999996" table:style-name="ce34">
            <text:p><text:s/>90,3<text:s/></text:p>
          </table:table-cell>
          <table:table-cell office:value-type="float" office:value="91.091553000000005" table:style-name="ce34">
            <text:p><text:s/>91,1<text:s/></text:p>
          </table:table-cell>
          <table:table-cell office:value-type="float" office:value="91.787052000000003" table:style-name="ce34">
            <text:p><text:s/>91,8<text:s/></text:p>
          </table:table-cell>
          <table:table-cell office:value-type="float" office:value="93.137546" table:style-name="ce34">
            <text:p><text:s/>93,1<text:s/></text:p>
          </table:table-cell>
          <table:table-cell office:value-type="float" office:value="95.326565000000002" table:style-name="ce34">
            <text:p><text:s/>95,3<text:s/></text:p>
          </table:table-cell>
          <table:table-cell office:value-type="float" office:value="97.704572999999996" table:style-name="ce34">
            <text:p><text:s/>97,7<text:s/></text:p>
          </table:table-cell>
          <table:table-cell office:value-type="float" office:value="96.444648999999998" table:style-name="ce34">
            <text:p><text:s/>96,4<text:s/></text:p>
          </table:table-cell>
          <table:table-cell office:value-type="float" office:value="96.130905999999996" table:style-name="ce34">
            <text:p><text:s/>96,1<text:s/></text:p>
          </table:table-cell>
          <table:table-cell office:value-type="float" office:value="95.839833999999996" table:style-name="ce34">
            <text:p><text:s/>95,8<text:s/></text:p>
          </table:table-cell>
          <table:table-cell office:value-type="float" office:value="96.849333000000001" table:style-name="ce34">
            <text:p><text:s/>96,8<text:s/></text:p>
          </table:table-cell>
          <table:table-cell office:value-type="float" office:value="99.216370999999995" table:style-name="ce34">
            <text:p><text:s/>99,2<text:s/></text:p>
          </table:table-cell>
          <table:table-cell office:value-type="float" office:value="99.476842000000005" table:style-name="ce34">
            <text:p><text:s/>99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21536" table:style-name="ce34">
            <text:p><text:s/>100,4<text:s/></text:p>
          </table:table-cell>
          <table:table-cell office:value-type="float" office:value="103.051845" table:style-name="ce34">
            <text:p><text:s/>103,1<text:s/></text:p>
          </table:table-cell>
          <table:table-cell office:value-type="float" office:value="101.980419" table:style-name="ce34">
            <text:p><text:s/>102,0<text:s/></text:p>
          </table:table-cell>
          <table:table-cell office:value-type="float" office:value="105.011838" table:style-name="ce34">
            <text:p><text:s/>105,0<text:s/></text:p>
          </table:table-cell>
          <table:table-cell office:value-type="float" office:value="103.531131" table:style-name="ce34">
            <text:p><text:s/>103,5<text:s/></text:p>
          </table:table-cell>
          <table:table-cell office:value-type="float" office:value="104.242808" table:style-name="ce34">
            <text:p><text:s/>104,2<text:s/></text:p>
          </table:table-cell>
          <table:table-cell office:value-type="float" office:value="108.172584" table:style-name="ce34">
            <text:p><text:s/>108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22">
            <text:p>Repair of computers and personal and household goods</text:p>
          </table:table-cell>
          <table:table-cell office:value-type="float" office:value="146.65921700000001" table:style-name="ce34">
            <text:p><text:s/>146,7<text:s/></text:p>
          </table:table-cell>
          <table:table-cell office:value-type="float" office:value="129.48316" table:style-name="ce34">
            <text:p><text:s/>129,5<text:s/></text:p>
          </table:table-cell>
          <table:table-cell office:value-type="float" office:value="117.922316" table:style-name="ce34">
            <text:p><text:s/>117,9<text:s/></text:p>
          </table:table-cell>
          <table:table-cell office:value-type="float" office:value="127.20344299999999" table:style-name="ce34">
            <text:p><text:s/>127,2<text:s/></text:p>
          </table:table-cell>
          <table:table-cell office:value-type="float" office:value="117.84190599999999" table:style-name="ce34">
            <text:p><text:s/>117,8<text:s/></text:p>
          </table:table-cell>
          <table:table-cell office:value-type="float" office:value="106.45392099999999" table:style-name="ce34">
            <text:p><text:s/>106,5<text:s/></text:p>
          </table:table-cell>
          <table:table-cell office:value-type="float" office:value="123.438288" table:style-name="ce34">
            <text:p><text:s/>123,4<text:s/></text:p>
          </table:table-cell>
          <table:table-cell office:value-type="float" office:value="124.05981199999999" table:style-name="ce34">
            <text:p><text:s/>124,1<text:s/></text:p>
          </table:table-cell>
          <table:table-cell office:value-type="float" office:value="119.067544" table:style-name="ce34">
            <text:p><text:s/>119,1<text:s/></text:p>
          </table:table-cell>
          <table:table-cell office:value-type="float" office:value="118.354523" table:style-name="ce34">
            <text:p><text:s/>118,4<text:s/></text:p>
          </table:table-cell>
          <table:table-cell office:value-type="float" office:value="108.978514" table:style-name="ce34">
            <text:p><text:s/>109,0<text:s/></text:p>
          </table:table-cell>
          <table:table-cell office:value-type="float" office:value="155.341362" table:style-name="ce34">
            <text:p><text:s/>155,3<text:s/></text:p>
          </table:table-cell>
          <table:table-cell office:value-type="float" office:value="154.86035100000001" table:style-name="ce34">
            <text:p><text:s/>154,9<text:s/></text:p>
          </table:table-cell>
          <table:table-cell office:value-type="float" office:value="124.260784" table:style-name="ce34">
            <text:p><text:s/>124,3<text:s/></text:p>
          </table:table-cell>
          <table:table-cell office:value-type="float" office:value="126.481444" table:style-name="ce34">
            <text:p><text:s/>126,5<text:s/></text:p>
          </table:table-cell>
          <table:table-cell office:value-type="float" office:value="118.59477099999999" table:style-name="ce34">
            <text:p><text:s/>118,6<text:s/></text:p>
          </table:table-cell>
          <table:table-cell office:value-type="float" office:value="104.869343" table:style-name="ce34">
            <text:p><text:s/>104,9<text:s/></text:p>
          </table:table-cell>
          <table:table-cell office:value-type="float" office:value="98.996174999999994" table:style-name="ce34">
            <text:p><text:s/>99,0<text:s/></text:p>
          </table:table-cell>
          <table:table-cell office:value-type="float" office:value="100.588982" table:style-name="ce34">
            <text:p><text:s/>100,6<text:s/></text:p>
          </table:table-cell>
          <table:table-cell office:value-type="float" office:value="101.963318" table:style-name="ce34">
            <text:p><text:s/>102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4.931545999999997" table:style-name="ce34">
            <text:p><text:s/>94,9<text:s/></text:p>
          </table:table-cell>
          <table:table-cell office:value-type="float" office:value="89.357724000000005" table:style-name="ce34">
            <text:p><text:s/>89,4<text:s/></text:p>
          </table:table-cell>
          <table:table-cell office:value-type="float" office:value="101.181129" table:style-name="ce34">
            <text:p><text:s/>101,2<text:s/></text:p>
          </table:table-cell>
          <table:table-cell office:value-type="float" office:value="86.273759999999996" table:style-name="ce34">
            <text:p><text:s/>86,3<text:s/></text:p>
          </table:table-cell>
          <table:table-cell office:value-type="float" office:value="75.396868999999995" table:style-name="ce34">
            <text:p><text:s/>75,4<text:s/></text:p>
          </table:table-cell>
          <table:table-cell office:value-type="float" office:value="78.955106999999998" table:style-name="ce34">
            <text:p><text:s/>79,0<text:s/></text:p>
          </table:table-cell>
          <table:table-cell office:value-type="float" office:value="82.367932999999994" table:style-name="ce34">
            <text:p><text:s/>82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Other personal service activities</text:p>
          </table:table-cell>
          <table:table-cell office:value-type="float" office:value="81.755770999999996" table:style-name="ce34">
            <text:p><text:s/>81,8<text:s/></text:p>
          </table:table-cell>
          <table:table-cell office:value-type="float" office:value="82.254450000000006" table:style-name="ce34">
            <text:p><text:s/>82,3<text:s/></text:p>
          </table:table-cell>
          <table:table-cell office:value-type="float" office:value="83.042188999999993" table:style-name="ce34">
            <text:p><text:s/>83,0<text:s/></text:p>
          </table:table-cell>
          <table:table-cell office:value-type="float" office:value="83.94059" table:style-name="ce34">
            <text:p><text:s/>83,9<text:s/></text:p>
          </table:table-cell>
          <table:table-cell office:value-type="float" office:value="85.984311000000005" table:style-name="ce34">
            <text:p><text:s/>86,0<text:s/></text:p>
          </table:table-cell>
          <table:table-cell office:value-type="float" office:value="86.855035000000001" table:style-name="ce34">
            <text:p><text:s/>86,9<text:s/></text:p>
          </table:table-cell>
          <table:table-cell office:value-type="float" office:value="89.408496" table:style-name="ce34">
            <text:p><text:s/>89,4<text:s/></text:p>
          </table:table-cell>
          <table:table-cell office:value-type="float" office:value="89.349969999999999" table:style-name="ce34">
            <text:p><text:s/>89,3<text:s/></text:p>
          </table:table-cell>
          <table:table-cell office:value-type="float" office:value="91.987727000000007" table:style-name="ce34">
            <text:p><text:s/>92,0<text:s/></text:p>
          </table:table-cell>
          <table:table-cell office:value-type="float" office:value="96.280814000000007" table:style-name="ce34">
            <text:p><text:s/>96,3<text:s/></text:p>
          </table:table-cell>
          <table:table-cell office:value-type="float" office:value="97.319331000000005" table:style-name="ce34">
            <text:p><text:s/>97,3<text:s/></text:p>
          </table:table-cell>
          <table:table-cell office:value-type="float" office:value="95.853960999999998" table:style-name="ce34">
            <text:p><text:s/>95,9<text:s/></text:p>
          </table:table-cell>
          <table:table-cell office:value-type="float" office:value="96.659036999999998" table:style-name="ce34">
            <text:p><text:s/>96,7<text:s/></text:p>
          </table:table-cell>
          <table:table-cell office:value-type="float" office:value="97.629013999999998" table:style-name="ce34">
            <text:p><text:s/>97,6<text:s/></text:p>
          </table:table-cell>
          <table:table-cell office:value-type="float" office:value="96.892539999999997" table:style-name="ce34">
            <text:p><text:s/>96,9<text:s/></text:p>
          </table:table-cell>
          <table:table-cell office:value-type="float" office:value="98.290062000000006" table:style-name="ce34">
            <text:p><text:s/>98,3<text:s/></text:p>
          </table:table-cell>
          <table:table-cell office:value-type="float" office:value="99.363232999999994" table:style-name="ce34">
            <text:p><text:s/>99,4<text:s/></text:p>
          </table:table-cell>
          <table:table-cell office:value-type="float" office:value="98.990245999999999" table:style-name="ce34">
            <text:p><text:s/>99,0<text:s/></text:p>
          </table:table-cell>
          <table:table-cell office:value-type="float" office:value="99.085273999999998" table:style-name="ce34">
            <text:p><text:s/>99,1<text:s/></text:p>
          </table:table-cell>
          <table:table-cell office:value-type="float" office:value="99.311522999999994" table:style-name="ce34">
            <text:p><text:s/>99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832898" table:style-name="ce34">
            <text:p><text:s/>101,8<text:s/></text:p>
          </table:table-cell>
          <table:table-cell office:value-type="float" office:value="102.053787" table:style-name="ce34">
            <text:p><text:s/>102,1<text:s/></text:p>
          </table:table-cell>
          <table:table-cell office:value-type="float" office:value="102.600172" table:style-name="ce34">
            <text:p><text:s/>102,6<text:s/></text:p>
          </table:table-cell>
          <table:table-cell office:value-type="float" office:value="103.71055699999999" table:style-name="ce34">
            <text:p><text:s/>103,7<text:s/></text:p>
          </table:table-cell>
          <table:table-cell office:value-type="float" office:value="87.785897000000006" table:style-name="ce34">
            <text:p><text:s/>87,8<text:s/></text:p>
          </table:table-cell>
          <table:table-cell office:value-type="float" office:value="85.934403000000003" table:style-name="ce34">
            <text:p><text:s/>85,9<text:s/></text:p>
          </table:table-cell>
          <table:table-cell office:value-type="float" office:value="96.960324999999997" table:style-name="ce34">
            <text:p><text:s/>97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Activities of households as employers of domestic personnel</text:p>
          </table:table-cell>
          <table:table-cell office:value-type="float" office:value="225.487841" table:style-name="ce34">
            <text:p><text:s/>225,5<text:s/></text:p>
          </table:table-cell>
          <table:table-cell office:value-type="float" office:value="221.898844" table:style-name="ce34">
            <text:p><text:s/>221,9<text:s/></text:p>
          </table:table-cell>
          <table:table-cell office:value-type="float" office:value="221.12023199999999" table:style-name="ce34">
            <text:p><text:s/>221,1<text:s/></text:p>
          </table:table-cell>
          <table:table-cell office:value-type="float" office:value="205.74502200000001" table:style-name="ce34">
            <text:p><text:s/>205,7<text:s/></text:p>
          </table:table-cell>
          <table:table-cell office:value-type="float" office:value="197.07145600000001" table:style-name="ce34">
            <text:p><text:s/>197,1<text:s/></text:p>
          </table:table-cell>
          <table:table-cell office:value-type="float" office:value="172.59308300000001" table:style-name="ce34">
            <text:p><text:s/>172,6<text:s/></text:p>
          </table:table-cell>
          <table:table-cell office:value-type="float" office:value="161.23432700000001" table:style-name="ce34">
            <text:p><text:s/>161,2<text:s/></text:p>
          </table:table-cell>
          <table:table-cell office:value-type="float" office:value="157.71638100000001" table:style-name="ce34">
            <text:p><text:s/>157,7<text:s/></text:p>
          </table:table-cell>
          <table:table-cell office:value-type="float" office:value="148.39603199999999" table:style-name="ce34">
            <text:p><text:s/>148,4<text:s/></text:p>
          </table:table-cell>
          <table:table-cell office:value-type="float" office:value="142.04567399999999" table:style-name="ce34">
            <text:p><text:s/>142,0<text:s/></text:p>
          </table:table-cell>
          <table:table-cell office:value-type="float" office:value="135.76813100000001" table:style-name="ce34">
            <text:p><text:s/>135,8<text:s/></text:p>
          </table:table-cell>
          <table:table-cell office:value-type="float" office:value="130.56106" table:style-name="ce34">
            <text:p><text:s/>130,6<text:s/></text:p>
          </table:table-cell>
          <table:table-cell office:value-type="float" office:value="127.83442100000001" table:style-name="ce34">
            <text:p><text:s/>127,8<text:s/></text:p>
          </table:table-cell>
          <table:table-cell office:value-type="float" office:value="123.431721" table:style-name="ce34">
            <text:p><text:s/>123,4<text:s/></text:p>
          </table:table-cell>
          <table:table-cell office:value-type="float" office:value="125.640458" table:style-name="ce34">
            <text:p><text:s/>125,6<text:s/></text:p>
          </table:table-cell>
          <table:table-cell office:value-type="float" office:value="120.265737" table:style-name="ce34">
            <text:p><text:s/>120,3<text:s/></text:p>
          </table:table-cell>
          <table:table-cell office:value-type="float" office:value="113.728365" table:style-name="ce34">
            <text:p><text:s/>113,7<text:s/></text:p>
          </table:table-cell>
          <table:table-cell office:value-type="float" office:value="106.97456099999999" table:style-name="ce34">
            <text:p><text:s/>107,0<text:s/></text:p>
          </table:table-cell>
          <table:table-cell office:value-type="float" office:value="103.41668900000001" table:style-name="ce34">
            <text:p><text:s/>103,4<text:s/></text:p>
          </table:table-cell>
          <table:table-cell office:value-type="float" office:value="100.801287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907719" table:style-name="ce34">
            <text:p><text:s/>96,9<text:s/></text:p>
          </table:table-cell>
          <table:table-cell office:value-type="float" office:value="97.389650000000003" table:style-name="ce34">
            <text:p><text:s/>97,4<text:s/></text:p>
          </table:table-cell>
          <table:table-cell office:value-type="float" office:value="94.033642999999998" table:style-name="ce34">
            <text:p><text:s/>94,0<text:s/></text:p>
          </table:table-cell>
          <table:table-cell office:value-type="float" office:value="90.883329000000003" table:style-name="ce34">
            <text:p><text:s/>90,9<text:s/></text:p>
          </table:table-cell>
          <table:table-cell office:value-type="float" office:value="77.521433000000002" table:style-name="ce34">
            <text:p><text:s/>77,5<text:s/></text:p>
          </table:table-cell>
          <table:table-cell office:value-type="float" office:value="75.663383999999994" table:style-name="ce34">
            <text:p><text:s/>75,7<text:s/></text:p>
          </table:table-cell>
          <table:table-cell office:value-type="float" office:value="70.789609999999996" table:style-name="ce34">
            <text:p><text:s/>7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table:style-name="ce18"/>
          <table:table-cell office:value-type="string" table:style-name="ce22">
            <text:p>total</text:p>
          </table:table-cell>
          <table:table-cell office:value-type="float" office:value="61.172504000000004" table:style-name="ce34">
            <text:p><text:s/>61,2<text:s/></text:p>
          </table:table-cell>
          <table:table-cell office:value-type="float" office:value="62.816096999999999" table:style-name="ce34">
            <text:p><text:s/>62,8<text:s/></text:p>
          </table:table-cell>
          <table:table-cell office:value-type="float" office:value="64.820701" table:style-name="ce34">
            <text:p><text:s/>64,8<text:s/></text:p>
          </table:table-cell>
          <table:table-cell office:value-type="float" office:value="67.370272" table:style-name="ce34">
            <text:p><text:s/>67,4<text:s/></text:p>
          </table:table-cell>
          <table:table-cell office:value-type="float" office:value="69.958511999999999" table:style-name="ce34">
            <text:p><text:s/>70,0<text:s/></text:p>
          </table:table-cell>
          <table:table-cell office:value-type="float" office:value="73.334140000000005" table:style-name="ce34">
            <text:p><text:s/>73,3<text:s/></text:p>
          </table:table-cell>
          <table:table-cell office:value-type="float" office:value="75.454605000000001" table:style-name="ce34">
            <text:p><text:s/>75,5<text:s/></text:p>
          </table:table-cell>
          <table:table-cell office:value-type="float" office:value="77.123686000000006" table:style-name="ce34">
            <text:p><text:s/>77,1<text:s/></text:p>
          </table:table-cell>
          <table:table-cell office:value-type="float" office:value="78.72166" table:style-name="ce34">
            <text:p><text:s/>78,7<text:s/></text:p>
          </table:table-cell>
          <table:table-cell office:value-type="float" office:value="81.785511999999997" table:style-name="ce34">
            <text:p><text:s/>81,8<text:s/></text:p>
          </table:table-cell>
          <table:table-cell office:value-type="float" office:value="85.090192000000002" table:style-name="ce34">
            <text:p><text:s/>85,1<text:s/></text:p>
          </table:table-cell>
          <table:table-cell office:value-type="float" office:value="89.484476000000001" table:style-name="ce34">
            <text:p><text:s/>89,5<text:s/></text:p>
          </table:table-cell>
          <table:table-cell office:value-type="float" office:value="93.023263" table:style-name="ce34">
            <text:p><text:s/>93,0<text:s/></text:p>
          </table:table-cell>
          <table:table-cell office:value-type="float" office:value="95.467393999999999" table:style-name="ce34">
            <text:p><text:s/>95,5<text:s/></text:p>
          </table:table-cell>
          <table:table-cell office:value-type="float" office:value="91.310265000000001" table:style-name="ce34">
            <text:p><text:s/>91,3<text:s/></text:p>
          </table:table-cell>
          <table:table-cell office:value-type="float" office:value="93.437714" table:style-name="ce34">
            <text:p><text:s/>93,4<text:s/></text:p>
          </table:table-cell>
          <table:table-cell office:value-type="float" office:value="96.738885999999994" table:style-name="ce34">
            <text:p><text:s/>96,7<text:s/></text:p>
          </table:table-cell>
          <table:table-cell office:value-type="float" office:value="97.961821" table:style-name="ce34">
            <text:p><text:s/>98,0<text:s/></text:p>
          </table:table-cell>
          <table:table-cell office:value-type="float" office:value="98.461653999999996" table:style-name="ce34">
            <text:p><text:s/>98,5<text:s/></text:p>
          </table:table-cell>
          <table:table-cell office:value-type="float" office:value="98.583749999999995" table:style-name="ce34">
            <text:p><text:s/>98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26713100000001" table:style-name="ce34">
            <text:p><text:s/>101,3<text:s/></text:p>
          </table:table-cell>
          <table:table-cell office:value-type="float" office:value="104.501256" table:style-name="ce34">
            <text:p><text:s/>104,5<text:s/></text:p>
          </table:table-cell>
          <table:table-cell office:value-type="float" office:value="107.982409" table:style-name="ce34">
            <text:p><text:s/>108,0<text:s/></text:p>
          </table:table-cell>
          <table:table-cell office:value-type="float" office:value="109.94763" table:style-name="ce34">
            <text:p><text:s/>109,9<text:s/></text:p>
          </table:table-cell>
          <table:table-cell office:value-type="float" office:value="103.186835" table:style-name="ce34">
            <text:p><text:s/>103,2<text:s/></text:p>
          </table:table-cell>
          <table:table-cell office:value-type="float" office:value="108.730941" table:style-name="ce34">
            <text:p><text:s/>108,7<text:s/></text:p>
          </table:table-cell>
          <table:table-cell office:value-type="float" office:value="113.629671" table:style-name="ce34">
            <text:p><text:s/>113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4">
          <table:table-cell office:value-type="string" table:number-columns-spanned="30" table:number-rows-spanned="1" table:style-name="ce43">
            <text:p>Q: STATISTICS AUSTRIA, National Accounts. Compiled on 28 September 2023<text:s/></text:p>
            <text:p>1) based on previous year´s prices.</text:p>
          </table:table-cell>
          <table:covered-table-cell table:number-columns-repeated="29"/>
          <table:table-cell table:number-columns-repeated="16354" table:style-name="ce13"/>
        </table:table-row>
        <table:table-row table:style-name="ro8">
          <table:table-cell table:number-columns-repeated="28" table:style-name="ce35"/>
          <table:table-cell table:number-columns-repeated="16356" table:style-name="ce36"/>
        </table:table-row>
        <table:table-row table:style-name="ro9">
          <table:table-cell table:style-name="ce37"/>
          <table:table-cell table:style-name="ce38"/>
          <table:table-cell table:number-columns-repeated="16382" table:style-name="ce36"/>
        </table:table-row>
        <table:table-row table:number-rows-repeated="1048495" table:style-name="ro9">
          <table:table-cell table:number-columns-repeated="16384"/>
        </table:table-row>
      </table:table>
      <table:table table:name="Table_3" table:style-name="ta2">
        <table:table-column table:style-name="co3" table:default-cell-style-name="ce39"/>
        <table:table-column table:style-name="co7" table:default-cell-style-name="ce40"/>
        <table:table-column table:style-name="co5" table:number-columns-repeated="28" table:default-cell-style-name="ce41"/>
        <table:table-column table:style-name="co6" table:number-columns-repeated="16354" table:default-cell-style-name="ce41"/>
        <table:table-row table:style-name="ro10">
          <table:table-cell office:value-type="string" table:number-columns-spanned="30" table:number-rows-spanned="1" table:style-name="ce42">
            <text:p>Gross value added at basic prices according to ÖNACE divisions, current prices</text:p>
          </table:table-cell>
          <table:covered-table-cell table:number-columns-repeated="29"/>
          <table:table-cell table:number-columns-repeated="16354" table:style-name="ce33"/>
        </table:table-row>
        <table:table-row table:style-name="ro4">
          <table:table-cell office:value-type="string" table:style-name="ce7">
            <text:p>ÖNACE</text:p>
          </table:table-cell>
          <table:table-cell office:value-type="string" table:style-name="ce8">
            <text:p>Element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31">
            <text:p>in billion Euro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Crop and animal production, hunting and related services</text:p>
          </table:table-cell>
          <table:table-cell office:value-type="float" office:value="2.9329909999999999" table:style-name="ce19">
            <text:p><text:s/>2,93<text:s/></text:p>
          </table:table-cell>
          <table:table-cell office:value-type="float" office:value="2.7814489999999998" table:style-name="ce19">
            <text:p><text:s/>2,78<text:s/></text:p>
          </table:table-cell>
          <table:table-cell office:value-type="float" office:value="2.6909939999999999" table:style-name="ce19">
            <text:p><text:s/>2,69<text:s/></text:p>
          </table:table-cell>
          <table:table-cell office:value-type="float" office:value="2.5768499999999999" table:style-name="ce19">
            <text:p><text:s/>2,58<text:s/></text:p>
          </table:table-cell>
          <table:table-cell office:value-type="float" office:value="2.560076" table:style-name="ce19">
            <text:p><text:s/>2,56<text:s/></text:p>
          </table:table-cell>
          <table:table-cell office:value-type="float" office:value="2.6525439999999998" table:style-name="ce19">
            <text:p><text:s/>2,65<text:s/></text:p>
          </table:table-cell>
          <table:table-cell office:value-type="float" office:value="2.8248009999999999" table:style-name="ce19">
            <text:p><text:s/>2,82<text:s/></text:p>
          </table:table-cell>
          <table:table-cell office:value-type="float" office:value="2.644987" table:style-name="ce19">
            <text:p><text:s/>2,64<text:s/></text:p>
          </table:table-cell>
          <table:table-cell office:value-type="float" office:value="2.5927389999999999" table:style-name="ce19">
            <text:p><text:s/>2,59<text:s/></text:p>
          </table:table-cell>
          <table:table-cell office:value-type="float" office:value="2.7182249999999999" table:style-name="ce19">
            <text:p><text:s/>2,72<text:s/></text:p>
          </table:table-cell>
          <table:table-cell office:value-type="float" office:value="2.3166470000000001" table:style-name="ce19">
            <text:p><text:s/>2,32<text:s/></text:p>
          </table:table-cell>
          <table:table-cell office:value-type="float" office:value="2.4704440000000001" table:style-name="ce19">
            <text:p><text:s/>2,47<text:s/></text:p>
          </table:table-cell>
          <table:table-cell office:value-type="float" office:value="2.8851059999999999" table:style-name="ce19">
            <text:p><text:s/>2,89<text:s/></text:p>
          </table:table-cell>
          <table:table-cell office:value-type="float" office:value="2.884223" table:style-name="ce19">
            <text:p><text:s/>2,88<text:s/></text:p>
          </table:table-cell>
          <table:table-cell office:value-type="float" office:value="2.350752" table:style-name="ce19">
            <text:p><text:s/>2,35<text:s/></text:p>
          </table:table-cell>
          <table:table-cell office:value-type="float" office:value="2.6560139999999999" table:style-name="ce19">
            <text:p><text:s/>2,66<text:s/></text:p>
          </table:table-cell>
          <table:table-cell office:value-type="float" office:value="3.0976219999999999" table:style-name="ce19">
            <text:p><text:s/>3,10<text:s/></text:p>
          </table:table-cell>
          <table:table-cell office:value-type="float" office:value="3.0476749999999999" table:style-name="ce19">
            <text:p><text:s/>3,05<text:s/></text:p>
          </table:table-cell>
          <table:table-cell office:value-type="float" office:value="2.8027570000000002" table:style-name="ce19">
            <text:p><text:s/>2,80<text:s/></text:p>
          </table:table-cell>
          <table:table-cell office:value-type="float" office:value="2.7576740000000002" table:style-name="ce19">
            <text:p><text:s/>2,76<text:s/></text:p>
          </table:table-cell>
          <table:table-cell office:value-type="float" office:value="2.6469130000000001" table:style-name="ce19">
            <text:p><text:s/>2,65<text:s/></text:p>
          </table:table-cell>
          <table:table-cell office:value-type="float" office:value="2.7815460000000001" table:style-name="ce19">
            <text:p><text:s/>2,78<text:s/></text:p>
          </table:table-cell>
          <table:table-cell office:value-type="float" office:value="3.2737349999999998" table:style-name="ce19">
            <text:p><text:s/>3,27<text:s/></text:p>
          </table:table-cell>
          <table:table-cell office:value-type="float" office:value="3.1596440000000001" table:style-name="ce19">
            <text:p><text:s/>3,16<text:s/></text:p>
          </table:table-cell>
          <table:table-cell office:value-type="float" office:value="3.0756999999999999" table:style-name="ce19">
            <text:p><text:s/>3,08<text:s/></text:p>
          </table:table-cell>
          <table:table-cell office:value-type="float" office:value="3.1545130000000001" table:style-name="ce19">
            <text:p><text:s/>3,15<text:s/></text:p>
          </table:table-cell>
          <table:table-cell office:value-type="float" office:value="3.6774049999999998" table:style-name="ce19">
            <text:p><text:s/>3,68<text:s/></text:p>
          </table:table-cell>
          <table:table-cell office:value-type="float" office:value="4.5232939999999999" table:style-name="ce19">
            <text:p><text:s/>4,5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18">
            <text:p>Forestry and logging</text:p>
          </table:table-cell>
          <table:table-cell office:value-type="float" office:value="0.87373900000000004" table:style-name="ce19">
            <text:p><text:s/>0,87<text:s/></text:p>
          </table:table-cell>
          <table:table-cell office:value-type="float" office:value="0.83175200000000005" table:style-name="ce19">
            <text:p><text:s/>0,83<text:s/></text:p>
          </table:table-cell>
          <table:table-cell office:value-type="float" office:value="0.89873700000000001" table:style-name="ce19">
            <text:p><text:s/>0,90<text:s/></text:p>
          </table:table-cell>
          <table:table-cell office:value-type="float" office:value="0.93871599999999999" table:style-name="ce19">
            <text:p><text:s/>0,94<text:s/></text:p>
          </table:table-cell>
          <table:table-cell office:value-type="float" office:value="0.94450299999999998" table:style-name="ce19">
            <text:p><text:s/>0,94<text:s/></text:p>
          </table:table-cell>
          <table:table-cell office:value-type="float" office:value="0.86050800000000005" table:style-name="ce19">
            <text:p><text:s/>0,86<text:s/></text:p>
          </table:table-cell>
          <table:table-cell office:value-type="float" office:value="0.85357700000000003" table:style-name="ce19">
            <text:p><text:s/>0,85<text:s/></text:p>
          </table:table-cell>
          <table:table-cell office:value-type="float" office:value="0.89261199999999996" table:style-name="ce19">
            <text:p><text:s/>0,89<text:s/></text:p>
          </table:table-cell>
          <table:table-cell office:value-type="float" office:value="0.86063299999999998" table:style-name="ce19">
            <text:p><text:s/>0,86<text:s/></text:p>
          </table:table-cell>
          <table:table-cell office:value-type="float" office:value="0.854271" table:style-name="ce19">
            <text:p><text:s/>0,85<text:s/></text:p>
          </table:table-cell>
          <table:table-cell office:value-type="float" office:value="0.87605" table:style-name="ce19">
            <text:p><text:s/>0,88<text:s/></text:p>
          </table:table-cell>
          <table:table-cell office:value-type="float" office:value="1.010939" table:style-name="ce19">
            <text:p><text:s/>1,01<text:s/></text:p>
          </table:table-cell>
          <table:table-cell office:value-type="float" office:value="1.127148" table:style-name="ce19">
            <text:p><text:s/>1,13<text:s/></text:p>
          </table:table-cell>
          <table:table-cell office:value-type="float" office:value="1.0477030000000001" table:style-name="ce19">
            <text:p><text:s/>1,05<text:s/></text:p>
          </table:table-cell>
          <table:table-cell office:value-type="float" office:value="0.94022399999999995" table:style-name="ce19">
            <text:p><text:s/>0,94<text:s/></text:p>
          </table:table-cell>
          <table:table-cell office:value-type="float" office:value="1.0804039999999999" table:style-name="ce19">
            <text:p><text:s/>1,08<text:s/></text:p>
          </table:table-cell>
          <table:table-cell office:value-type="float" office:value="1.2338789999999999" table:style-name="ce19">
            <text:p><text:s/>1,23<text:s/></text:p>
          </table:table-cell>
          <table:table-cell office:value-type="float" office:value="1.2294080000000001" table:style-name="ce19">
            <text:p><text:s/>1,23<text:s/></text:p>
          </table:table-cell>
          <table:table-cell office:value-type="float" office:value="1.239225" table:style-name="ce19">
            <text:p><text:s/>1,24<text:s/></text:p>
          </table:table-cell>
          <table:table-cell office:value-type="float" office:value="1.220755" table:style-name="ce19">
            <text:p><text:s/>1,22<text:s/></text:p>
          </table:table-cell>
          <table:table-cell office:value-type="float" office:value="1.219908" table:style-name="ce19">
            <text:p><text:s/>1,22<text:s/></text:p>
          </table:table-cell>
          <table:table-cell office:value-type="float" office:value="1.1621760000000001" table:style-name="ce19">
            <text:p><text:s/>1,16<text:s/></text:p>
          </table:table-cell>
          <table:table-cell office:value-type="float" office:value="1.1702250000000001" table:style-name="ce19">
            <text:p><text:s/>1,17<text:s/></text:p>
          </table:table-cell>
          <table:table-cell office:value-type="float" office:value="1.166555" table:style-name="ce19">
            <text:p><text:s/>1,17<text:s/></text:p>
          </table:table-cell>
          <table:table-cell office:value-type="float" office:value="1.070092" table:style-name="ce19">
            <text:p><text:s/>1,07<text:s/></text:p>
          </table:table-cell>
          <table:table-cell office:value-type="float" office:value="0.87677799999999995" table:style-name="ce19">
            <text:p><text:s/>0,88<text:s/></text:p>
          </table:table-cell>
          <table:table-cell office:value-type="float" office:value="1.227795" table:style-name="ce19">
            <text:p><text:s/>1,23<text:s/></text:p>
          </table:table-cell>
          <table:table-cell office:value-type="float" office:value="1.637502" table:style-name="ce19">
            <text:p><text:s/>1,6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8">
            <text:p>Fishing and aquaculture</text:p>
          </table:table-cell>
          <table:table-cell office:value-type="float" office:value="5.5370000000000003E-3" table:style-name="ce19">
            <text:p><text:s/>0,01<text:s/></text:p>
          </table:table-cell>
          <table:table-cell office:value-type="float" office:value="5.6179999999999997E-3" table:style-name="ce19">
            <text:p><text:s/>0,01<text:s/></text:p>
          </table:table-cell>
          <table:table-cell office:value-type="float" office:value="6.3670000000000003E-3" table:style-name="ce19">
            <text:p><text:s/>0,01<text:s/></text:p>
          </table:table-cell>
          <table:table-cell office:value-type="float" office:value="5.6030000000000003E-3" table:style-name="ce19">
            <text:p><text:s/>0,01<text:s/></text:p>
          </table:table-cell>
          <table:table-cell office:value-type="float" office:value="6.1710000000000003E-3" table:style-name="ce19">
            <text:p><text:s/>0,01<text:s/></text:p>
          </table:table-cell>
          <table:table-cell office:value-type="float" office:value="5.6870000000000002E-3" table:style-name="ce19">
            <text:p><text:s/>0,01<text:s/></text:p>
          </table:table-cell>
          <table:table-cell office:value-type="float" office:value="5.9430000000000004E-3" table:style-name="ce19">
            <text:p><text:s/>0,01<text:s/></text:p>
          </table:table-cell>
          <table:table-cell office:value-type="float" office:value="5.7580000000000001E-3" table:style-name="ce19">
            <text:p><text:s/>0,01<text:s/></text:p>
          </table:table-cell>
          <table:table-cell office:value-type="float" office:value="5.8580000000000004E-3" table:style-name="ce19">
            <text:p><text:s/>0,01<text:s/></text:p>
          </table:table-cell>
          <table:table-cell office:value-type="float" office:value="5.7169999999999999E-3" table:style-name="ce19">
            <text:p><text:s/>0,01<text:s/></text:p>
          </table:table-cell>
          <table:table-cell office:value-type="float" office:value="7.1250000000000003E-3" table:style-name="ce19">
            <text:p><text:s/>0,01<text:s/></text:p>
          </table:table-cell>
          <table:table-cell office:value-type="float" office:value="8.8769999999999995E-3" table:style-name="ce19">
            <text:p><text:s/>0,01<text:s/></text:p>
          </table:table-cell>
          <table:table-cell office:value-type="float" office:value="9.9810000000000003E-3" table:style-name="ce19">
            <text:p><text:s/>0,01<text:s/></text:p>
          </table:table-cell>
          <table:table-cell office:value-type="float" office:value="1.1016E-2" table:style-name="ce19">
            <text:p><text:s/>0,01<text:s/></text:p>
          </table:table-cell>
          <table:table-cell office:value-type="float" office:value="1.2366E-2" table:style-name="ce19">
            <text:p><text:s/>0,01<text:s/></text:p>
          </table:table-cell>
          <table:table-cell office:value-type="float" office:value="1.3559999999999999E-2" table:style-name="ce19">
            <text:p><text:s/>0,01<text:s/></text:p>
          </table:table-cell>
          <table:table-cell office:value-type="float" office:value="1.6240000000000001E-2" table:style-name="ce19">
            <text:p><text:s/>0,02<text:s/></text:p>
          </table:table-cell>
          <table:table-cell office:value-type="float" office:value="2.0116999999999999E-2" table:style-name="ce19">
            <text:p><text:s/>0,02<text:s/></text:p>
          </table:table-cell>
          <table:table-cell office:value-type="float" office:value="2.2192E-2" table:style-name="ce19">
            <text:p><text:s/>0,02<text:s/></text:p>
          </table:table-cell>
          <table:table-cell office:value-type="float" office:value="2.179E-2" table:style-name="ce19">
            <text:p><text:s/>0,02<text:s/></text:p>
          </table:table-cell>
          <table:table-cell office:value-type="float" office:value="2.2696000000000001E-2" table:style-name="ce19">
            <text:p><text:s/>0,02<text:s/></text:p>
          </table:table-cell>
          <table:table-cell office:value-type="float" office:value="2.6862E-2" table:style-name="ce19">
            <text:p><text:s/>0,03<text:s/></text:p>
          </table:table-cell>
          <table:table-cell office:value-type="float" office:value="2.7300999999999999E-2" table:style-name="ce19">
            <text:p><text:s/>0,03<text:s/></text:p>
          </table:table-cell>
          <table:table-cell office:value-type="float" office:value="2.9722999999999999E-2" table:style-name="ce19">
            <text:p><text:s/>0,03<text:s/></text:p>
          </table:table-cell>
          <table:table-cell office:value-type="float" office:value="3.3849999999999998E-2" table:style-name="ce19">
            <text:p><text:s/>0,03<text:s/></text:p>
          </table:table-cell>
          <table:table-cell office:value-type="float" office:value="3.6905E-2" table:style-name="ce19">
            <text:p><text:s/>0,04<text:s/></text:p>
          </table:table-cell>
          <table:table-cell office:value-type="float" office:value="3.3189999999999997E-2" table:style-name="ce19">
            <text:p><text:s/>0,03<text:s/></text:p>
          </table:table-cell>
          <table:table-cell office:value-type="float" office:value="3.6753000000000001E-2" table:style-name="ce19">
            <text:p><text:s/>0,0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string" table:style-name="ce17">
            <text:p>05–07</text:p>
          </table:table-cell>
          <table:table-cell office:value-type="string" table:style-name="ce18">
            <text:p>Mining of coal and lignite; Extraction of crude petroleum and natural gas;Mining of metal ores</text:p>
          </table:table-cell>
          <table:table-cell office:value-type="float" office:value="0.140377" table:style-name="ce19">
            <text:p><text:s/>0,14<text:s/></text:p>
          </table:table-cell>
          <table:table-cell office:value-type="float" office:value="0.18384400000000001" table:style-name="ce19">
            <text:p><text:s/>0,18<text:s/></text:p>
          </table:table-cell>
          <table:table-cell office:value-type="float" office:value="0.203211" table:style-name="ce19">
            <text:p><text:s/>0,20<text:s/></text:p>
          </table:table-cell>
          <table:table-cell office:value-type="float" office:value="0.17366799999999999" table:style-name="ce19">
            <text:p><text:s/>0,17<text:s/></text:p>
          </table:table-cell>
          <table:table-cell office:value-type="float" office:value="0.19746900000000001" table:style-name="ce19">
            <text:p><text:s/>0,20<text:s/></text:p>
          </table:table-cell>
          <table:table-cell office:value-type="float" office:value="0.24868499999999999" table:style-name="ce19">
            <text:p><text:s/>0,25<text:s/></text:p>
          </table:table-cell>
          <table:table-cell office:value-type="float" office:value="0.27032600000000001" table:style-name="ce19">
            <text:p><text:s/>0,27<text:s/></text:p>
          </table:table-cell>
          <table:table-cell office:value-type="float" office:value="0.28826000000000002" table:style-name="ce19">
            <text:p><text:s/>0,29<text:s/></text:p>
          </table:table-cell>
          <table:table-cell office:value-type="float" office:value="0.34047300000000003" table:style-name="ce19">
            <text:p><text:s/>0,34<text:s/></text:p>
          </table:table-cell>
          <table:table-cell office:value-type="float" office:value="0.45647399999999999" table:style-name="ce19">
            <text:p><text:s/>0,46<text:s/></text:p>
          </table:table-cell>
          <table:table-cell office:value-type="float" office:value="0.53609899999999999" table:style-name="ce19">
            <text:p><text:s/>0,54<text:s/></text:p>
          </table:table-cell>
          <table:table-cell office:value-type="float" office:value="0.60494199999999998" table:style-name="ce19">
            <text:p><text:s/>0,60<text:s/></text:p>
          </table:table-cell>
          <table:table-cell office:value-type="float" office:value="0.561496" table:style-name="ce19">
            <text:p><text:s/>0,56<text:s/></text:p>
          </table:table-cell>
          <table:table-cell office:value-type="float" office:value="0.89094300000000004" table:style-name="ce19">
            <text:p><text:s/>0,89<text:s/></text:p>
          </table:table-cell>
          <table:table-cell office:value-type="float" office:value="0.62920100000000001" table:style-name="ce19">
            <text:p><text:s/>0,63<text:s/></text:p>
          </table:table-cell>
          <table:table-cell office:value-type="float" office:value="0.74059600000000003" table:style-name="ce19">
            <text:p><text:s/>0,74<text:s/></text:p>
          </table:table-cell>
          <table:table-cell office:value-type="float" office:value="1.082964" table:style-name="ce19">
            <text:p><text:s/>1,08<text:s/></text:p>
          </table:table-cell>
          <table:table-cell office:value-type="float" office:value="1.0719380000000001" table:style-name="ce19">
            <text:p><text:s/>1,07<text:s/></text:p>
          </table:table-cell>
          <table:table-cell office:value-type="float" office:value="0.99923799999999996" table:style-name="ce19">
            <text:p><text:s/>1,00<text:s/></text:p>
          </table:table-cell>
          <table:table-cell office:value-type="float" office:value="0.90646499999999997" table:style-name="ce19">
            <text:p><text:s/>0,91<text:s/></text:p>
          </table:table-cell>
          <table:table-cell office:value-type="float" office:value="0.66947800000000002" table:style-name="ce19">
            <text:p><text:s/>0,67<text:s/></text:p>
          </table:table-cell>
          <table:table-cell office:value-type="float" office:value="0.49691600000000002" table:style-name="ce19">
            <text:p><text:s/>0,50<text:s/></text:p>
          </table:table-cell>
          <table:table-cell office:value-type="float" office:value="0.58467999999999998" table:style-name="ce19">
            <text:p><text:s/>0,58<text:s/></text:p>
          </table:table-cell>
          <table:table-cell office:value-type="float" office:value="0.56608199999999997" table:style-name="ce19">
            <text:p><text:s/>0,57<text:s/></text:p>
          </table:table-cell>
          <table:table-cell office:value-type="float" office:value="0.47620099999999999" table:style-name="ce19">
            <text:p><text:s/>0,48<text:s/></text:p>
          </table:table-cell>
          <table:table-cell office:value-type="float" office:value="0.30840899999999999" table:style-name="ce19">
            <text:p><text:s/>0,31<text:s/></text:p>
          </table:table-cell>
          <table:table-cell office:value-type="float" office:value="0.54249700000000001" table:style-name="ce19">
            <text:p><text:s/>0,54<text:s/></text:p>
          </table:table-cell>
          <table:table-cell office:value-type="float" office:value="1.0491029999999999" table:style-name="ce19">
            <text:p><text:s/>1,0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8–09</text:p>
          </table:table-cell>
          <table:table-cell office:value-type="string" table:style-name="ce18">
            <text:p>Other mining and quarrying; Mining support service activities</text:p>
          </table:table-cell>
          <table:table-cell office:value-type="float" office:value="0.40313900000000003" table:style-name="ce19">
            <text:p><text:s/>0,40<text:s/></text:p>
          </table:table-cell>
          <table:table-cell office:value-type="float" office:value="0.438776" table:style-name="ce19">
            <text:p><text:s/>0,44<text:s/></text:p>
          </table:table-cell>
          <table:table-cell office:value-type="float" office:value="0.43515300000000001" table:style-name="ce19">
            <text:p><text:s/>0,44<text:s/></text:p>
          </table:table-cell>
          <table:table-cell office:value-type="float" office:value="0.448577" table:style-name="ce19">
            <text:p><text:s/>0,45<text:s/></text:p>
          </table:table-cell>
          <table:table-cell office:value-type="float" office:value="0.452737" table:style-name="ce19">
            <text:p><text:s/>0,45<text:s/></text:p>
          </table:table-cell>
          <table:table-cell office:value-type="float" office:value="0.45481100000000002" table:style-name="ce19">
            <text:p><text:s/>0,45<text:s/></text:p>
          </table:table-cell>
          <table:table-cell office:value-type="float" office:value="0.51750099999999999" table:style-name="ce19">
            <text:p><text:s/>0,52<text:s/></text:p>
          </table:table-cell>
          <table:table-cell office:value-type="float" office:value="0.51645200000000002" table:style-name="ce19">
            <text:p><text:s/>0,52<text:s/></text:p>
          </table:table-cell>
          <table:table-cell office:value-type="float" office:value="0.48201500000000003" table:style-name="ce19">
            <text:p><text:s/>0,48<text:s/></text:p>
          </table:table-cell>
          <table:table-cell office:value-type="float" office:value="0.45438099999999998" table:style-name="ce19">
            <text:p><text:s/>0,45<text:s/></text:p>
          </table:table-cell>
          <table:table-cell office:value-type="float" office:value="0.45024799999999998" table:style-name="ce19">
            <text:p><text:s/>0,45<text:s/></text:p>
          </table:table-cell>
          <table:table-cell office:value-type="float" office:value="0.44994499999999998" table:style-name="ce19">
            <text:p><text:s/>0,45<text:s/></text:p>
          </table:table-cell>
          <table:table-cell office:value-type="float" office:value="0.42028700000000002" table:style-name="ce19">
            <text:p><text:s/>0,42<text:s/></text:p>
          </table:table-cell>
          <table:table-cell office:value-type="float" office:value="0.45060299999999998" table:style-name="ce19">
            <text:p><text:s/>0,45<text:s/></text:p>
          </table:table-cell>
          <table:table-cell office:value-type="float" office:value="0.44532699999999997" table:style-name="ce19">
            <text:p><text:s/>0,45<text:s/></text:p>
          </table:table-cell>
          <table:table-cell office:value-type="float" office:value="0.435533" table:style-name="ce19">
            <text:p><text:s/>0,44<text:s/></text:p>
          </table:table-cell>
          <table:table-cell office:value-type="float" office:value="0.415101" table:style-name="ce19">
            <text:p><text:s/>0,42<text:s/></text:p>
          </table:table-cell>
          <table:table-cell office:value-type="float" office:value="0.43861" table:style-name="ce19">
            <text:p><text:s/>0,44<text:s/></text:p>
          </table:table-cell>
          <table:table-cell office:value-type="float" office:value="0.47785699999999998" table:style-name="ce19">
            <text:p><text:s/>0,48<text:s/></text:p>
          </table:table-cell>
          <table:table-cell office:value-type="float" office:value="0.49498500000000001" table:style-name="ce19">
            <text:p><text:s/>0,49<text:s/></text:p>
          </table:table-cell>
          <table:table-cell office:value-type="float" office:value="0.47827700000000001" table:style-name="ce19">
            <text:p><text:s/>0,48<text:s/></text:p>
          </table:table-cell>
          <table:table-cell office:value-type="float" office:value="0.47152899999999998" table:style-name="ce19">
            <text:p><text:s/>0,47<text:s/></text:p>
          </table:table-cell>
          <table:table-cell office:value-type="float" office:value="0.60331999999999997" table:style-name="ce19">
            <text:p><text:s/>0,60<text:s/></text:p>
          </table:table-cell>
          <table:table-cell office:value-type="float" office:value="0.590785" table:style-name="ce19">
            <text:p><text:s/>0,59<text:s/></text:p>
          </table:table-cell>
          <table:table-cell office:value-type="float" office:value="0.57562000000000002" table:style-name="ce19">
            <text:p><text:s/>0,58<text:s/></text:p>
          </table:table-cell>
          <table:table-cell office:value-type="float" office:value="0.56806999999999996" table:style-name="ce19">
            <text:p><text:s/>0,57<text:s/></text:p>
          </table:table-cell>
          <table:table-cell office:value-type="float" office:value="0.50514499999999996" table:style-name="ce19">
            <text:p><text:s/>0,51<text:s/></text:p>
          </table:table-cell>
          <table:table-cell office:value-type="float" office:value="0.52668899999999996" table:style-name="ce19">
            <text:p><text:s/>0,5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Manufacture of food products</text:p>
          </table:table-cell>
          <table:table-cell office:value-type="float" office:value="3.04331" table:style-name="ce19">
            <text:p><text:s/>3,04<text:s/></text:p>
          </table:table-cell>
          <table:table-cell office:value-type="float" office:value="2.9355929999999999" table:style-name="ce19">
            <text:p><text:s/>2,94<text:s/></text:p>
          </table:table-cell>
          <table:table-cell office:value-type="float" office:value="2.8238970000000001" table:style-name="ce19">
            <text:p><text:s/>2,82<text:s/></text:p>
          </table:table-cell>
          <table:table-cell office:value-type="float" office:value="2.960261" table:style-name="ce19">
            <text:p><text:s/>2,96<text:s/></text:p>
          </table:table-cell>
          <table:table-cell office:value-type="float" office:value="2.957414" table:style-name="ce19">
            <text:p><text:s/>2,96<text:s/></text:p>
          </table:table-cell>
          <table:table-cell office:value-type="float" office:value="3.0021490000000002" table:style-name="ce19">
            <text:p><text:s/>3,00<text:s/></text:p>
          </table:table-cell>
          <table:table-cell office:value-type="float" office:value="2.940032" table:style-name="ce19">
            <text:p><text:s/>2,94<text:s/></text:p>
          </table:table-cell>
          <table:table-cell office:value-type="float" office:value="2.9995690000000002" table:style-name="ce19">
            <text:p><text:s/>3,00<text:s/></text:p>
          </table:table-cell>
          <table:table-cell office:value-type="float" office:value="3.2212350000000001" table:style-name="ce19">
            <text:p><text:s/>3,22<text:s/></text:p>
          </table:table-cell>
          <table:table-cell office:value-type="float" office:value="3.2045360000000001" table:style-name="ce19">
            <text:p><text:s/>3,20<text:s/></text:p>
          </table:table-cell>
          <table:table-cell office:value-type="float" office:value="3.1020279999999998" table:style-name="ce19">
            <text:p><text:s/>3,10<text:s/></text:p>
          </table:table-cell>
          <table:table-cell office:value-type="float" office:value="3.2789139999999999" table:style-name="ce19">
            <text:p><text:s/>3,28<text:s/></text:p>
          </table:table-cell>
          <table:table-cell office:value-type="float" office:value="3.5807389999999999" table:style-name="ce19">
            <text:p><text:s/>3,58<text:s/></text:p>
          </table:table-cell>
          <table:table-cell office:value-type="float" office:value="3.4187189999999998" table:style-name="ce19">
            <text:p><text:s/>3,42<text:s/></text:p>
          </table:table-cell>
          <table:table-cell office:value-type="float" office:value="3.602223" table:style-name="ce19">
            <text:p><text:s/>3,60<text:s/></text:p>
          </table:table-cell>
          <table:table-cell office:value-type="float" office:value="3.574757" table:style-name="ce19">
            <text:p><text:s/>3,57<text:s/></text:p>
          </table:table-cell>
          <table:table-cell office:value-type="float" office:value="3.405621" table:style-name="ce19">
            <text:p><text:s/>3,41<text:s/></text:p>
          </table:table-cell>
          <table:table-cell office:value-type="float" office:value="3.7674449999999999" table:style-name="ce19">
            <text:p><text:s/>3,77<text:s/></text:p>
          </table:table-cell>
          <table:table-cell office:value-type="float" office:value="3.7900140000000002" table:style-name="ce19">
            <text:p><text:s/>3,79<text:s/></text:p>
          </table:table-cell>
          <table:table-cell office:value-type="float" office:value="4.1943060000000001" table:style-name="ce19">
            <text:p><text:s/>4,19<text:s/></text:p>
          </table:table-cell>
          <table:table-cell office:value-type="float" office:value="4.1450139999999998" table:style-name="ce19">
            <text:p><text:s/>4,15<text:s/></text:p>
          </table:table-cell>
          <table:table-cell office:value-type="float" office:value="4.3447300000000002" table:style-name="ce19">
            <text:p><text:s/>4,34<text:s/></text:p>
          </table:table-cell>
          <table:table-cell office:value-type="float" office:value="4.41289" table:style-name="ce19">
            <text:p><text:s/>4,41<text:s/></text:p>
          </table:table-cell>
          <table:table-cell office:value-type="float" office:value="4.3486349999999998" table:style-name="ce19">
            <text:p><text:s/>4,35<text:s/></text:p>
          </table:table-cell>
          <table:table-cell office:value-type="float" office:value="4.5168939999999997" table:style-name="ce19">
            <text:p><text:s/>4,52<text:s/></text:p>
          </table:table-cell>
          <table:table-cell office:value-type="float" office:value="4.5162529999999999" table:style-name="ce19">
            <text:p><text:s/>4,52<text:s/></text:p>
          </table:table-cell>
          <table:table-cell office:value-type="float" office:value="4.4048679999999996" table:style-name="ce19">
            <text:p><text:s/>4,40<text:s/></text:p>
          </table:table-cell>
          <table:table-cell office:value-type="float" office:value="4.3981159999999999" table:style-name="ce19">
            <text:p><text:s/>4,4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Manufacture of beverages; Manufacture of tobacco products</text:p>
          </table:table-cell>
          <table:table-cell office:value-type="float" office:value="0.88076600000000005" table:style-name="ce19">
            <text:p><text:s/>0,88<text:s/></text:p>
          </table:table-cell>
          <table:table-cell office:value-type="float" office:value="0.82367100000000004" table:style-name="ce19">
            <text:p><text:s/>0,82<text:s/></text:p>
          </table:table-cell>
          <table:table-cell office:value-type="float" office:value="0.75930500000000001" table:style-name="ce19">
            <text:p><text:s/>0,76<text:s/></text:p>
          </table:table-cell>
          <table:table-cell office:value-type="float" office:value="0.79379200000000005" table:style-name="ce19">
            <text:p><text:s/>0,79<text:s/></text:p>
          </table:table-cell>
          <table:table-cell office:value-type="float" office:value="0.99972000000000005" table:style-name="ce19">
            <text:p><text:s/>1,00<text:s/></text:p>
          </table:table-cell>
          <table:table-cell office:value-type="float" office:value="0.92975600000000003" table:style-name="ce19">
            <text:p><text:s/>0,93<text:s/></text:p>
          </table:table-cell>
          <table:table-cell office:value-type="float" office:value="1.0278689999999999" table:style-name="ce19">
            <text:p><text:s/>1,03<text:s/></text:p>
          </table:table-cell>
          <table:table-cell office:value-type="float" office:value="1.093421" table:style-name="ce19">
            <text:p><text:s/>1,09<text:s/></text:p>
          </table:table-cell>
          <table:table-cell office:value-type="float" office:value="1.0336650000000001" table:style-name="ce19">
            <text:p><text:s/>1,03<text:s/></text:p>
          </table:table-cell>
          <table:table-cell office:value-type="float" office:value="1.243932" table:style-name="ce19">
            <text:p><text:s/>1,24<text:s/></text:p>
          </table:table-cell>
          <table:table-cell office:value-type="float" office:value="1.3008109999999999" table:style-name="ce19">
            <text:p><text:s/>1,30<text:s/></text:p>
          </table:table-cell>
          <table:table-cell office:value-type="float" office:value="1.231776" table:style-name="ce19">
            <text:p><text:s/>1,23<text:s/></text:p>
          </table:table-cell>
          <table:table-cell office:value-type="float" office:value="1.351818" table:style-name="ce19">
            <text:p><text:s/>1,35<text:s/></text:p>
          </table:table-cell>
          <table:table-cell office:value-type="float" office:value="1.313089" table:style-name="ce19">
            <text:p><text:s/>1,31<text:s/></text:p>
          </table:table-cell>
          <table:table-cell office:value-type="float" office:value="1.3956010000000001" table:style-name="ce19">
            <text:p><text:s/>1,40<text:s/></text:p>
          </table:table-cell>
          <table:table-cell office:value-type="float" office:value="1.5243910000000001" table:style-name="ce19">
            <text:p><text:s/>1,52<text:s/></text:p>
          </table:table-cell>
          <table:table-cell office:value-type="float" office:value="1.501795" table:style-name="ce19">
            <text:p><text:s/>1,50<text:s/></text:p>
          </table:table-cell>
          <table:table-cell office:value-type="float" office:value="1.614603" table:style-name="ce19">
            <text:p><text:s/>1,61<text:s/></text:p>
          </table:table-cell>
          <table:table-cell office:value-type="float" office:value="1.3747450000000001" table:style-name="ce19">
            <text:p><text:s/>1,37<text:s/></text:p>
          </table:table-cell>
          <table:table-cell office:value-type="float" office:value="1.3115289999999999" table:style-name="ce19">
            <text:p><text:s/>1,31<text:s/></text:p>
          </table:table-cell>
          <table:table-cell office:value-type="float" office:value="1.502791" table:style-name="ce19">
            <text:p><text:s/>1,50<text:s/></text:p>
          </table:table-cell>
          <table:table-cell office:value-type="float" office:value="1.66527" table:style-name="ce19">
            <text:p><text:s/>1,67<text:s/></text:p>
          </table:table-cell>
          <table:table-cell office:value-type="float" office:value="1.7833840000000001" table:style-name="ce19">
            <text:p><text:s/>1,78<text:s/></text:p>
          </table:table-cell>
          <table:table-cell office:value-type="float" office:value="1.900992" table:style-name="ce19">
            <text:p><text:s/>1,90<text:s/></text:p>
          </table:table-cell>
          <table:table-cell office:value-type="float" office:value="2.0398719999999999" table:style-name="ce19">
            <text:p><text:s/>2,04<text:s/></text:p>
          </table:table-cell>
          <table:table-cell office:value-type="float" office:value="2.1722070000000002" table:style-name="ce19">
            <text:p><text:s/>2,17<text:s/></text:p>
          </table:table-cell>
          <table:table-cell office:value-type="float" office:value="2.5499010000000002" table:style-name="ce19">
            <text:p><text:s/>2,55<text:s/></text:p>
          </table:table-cell>
          <table:table-cell office:value-type="float" office:value="2.8152140000000001" table:style-name="ce19">
            <text:p><text:s/>2,8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Manufacture of textiles</text:p>
          </table:table-cell>
          <table:table-cell office:value-type="float" office:value="0.83298899999999998" table:style-name="ce19">
            <text:p><text:s/>0,83<text:s/></text:p>
          </table:table-cell>
          <table:table-cell office:value-type="float" office:value="0.88406799999999996" table:style-name="ce19">
            <text:p><text:s/>0,88<text:s/></text:p>
          </table:table-cell>
          <table:table-cell office:value-type="float" office:value="0.83956500000000001" table:style-name="ce19">
            <text:p><text:s/>0,84<text:s/></text:p>
          </table:table-cell>
          <table:table-cell office:value-type="float" office:value="0.82546399999999998" table:style-name="ce19">
            <text:p><text:s/>0,83<text:s/></text:p>
          </table:table-cell>
          <table:table-cell office:value-type="float" office:value="0.84188499999999999" table:style-name="ce19">
            <text:p><text:s/>0,84<text:s/></text:p>
          </table:table-cell>
          <table:table-cell office:value-type="float" office:value="0.89638099999999998" table:style-name="ce19">
            <text:p><text:s/>0,90<text:s/></text:p>
          </table:table-cell>
          <table:table-cell office:value-type="float" office:value="0.759629" table:style-name="ce19">
            <text:p><text:s/>0,76<text:s/></text:p>
          </table:table-cell>
          <table:table-cell office:value-type="float" office:value="0.72906199999999999" table:style-name="ce19">
            <text:p><text:s/>0,73<text:s/></text:p>
          </table:table-cell>
          <table:table-cell office:value-type="float" office:value="0.62973999999999997" table:style-name="ce19">
            <text:p><text:s/>0,63<text:s/></text:p>
          </table:table-cell>
          <table:table-cell office:value-type="float" office:value="0.67680899999999999" table:style-name="ce19">
            <text:p><text:s/>0,68<text:s/></text:p>
          </table:table-cell>
          <table:table-cell office:value-type="float" office:value="0.60661500000000002" table:style-name="ce19">
            <text:p><text:s/>0,61<text:s/></text:p>
          </table:table-cell>
          <table:table-cell office:value-type="float" office:value="0.65519700000000003" table:style-name="ce19">
            <text:p><text:s/>0,66<text:s/></text:p>
          </table:table-cell>
          <table:table-cell office:value-type="float" office:value="0.61542799999999998" table:style-name="ce19">
            <text:p><text:s/>0,62<text:s/></text:p>
          </table:table-cell>
          <table:table-cell office:value-type="float" office:value="0.51197800000000004" table:style-name="ce19">
            <text:p><text:s/>0,51<text:s/></text:p>
          </table:table-cell>
          <table:table-cell office:value-type="float" office:value="0.45239299999999999" table:style-name="ce19">
            <text:p><text:s/>0,45<text:s/></text:p>
          </table:table-cell>
          <table:table-cell office:value-type="float" office:value="0.51541300000000001" table:style-name="ce19">
            <text:p><text:s/>0,52<text:s/></text:p>
          </table:table-cell>
          <table:table-cell office:value-type="float" office:value="0.52088699999999999" table:style-name="ce19">
            <text:p><text:s/>0,52<text:s/></text:p>
          </table:table-cell>
          <table:table-cell office:value-type="float" office:value="0.47668700000000003" table:style-name="ce19">
            <text:p><text:s/>0,48<text:s/></text:p>
          </table:table-cell>
          <table:table-cell office:value-type="float" office:value="0.50266299999999997" table:style-name="ce19">
            <text:p><text:s/>0,50<text:s/></text:p>
          </table:table-cell>
          <table:table-cell office:value-type="float" office:value="0.51441999999999999" table:style-name="ce19">
            <text:p><text:s/>0,51<text:s/></text:p>
          </table:table-cell>
          <table:table-cell office:value-type="float" office:value="0.52925100000000003" table:style-name="ce19">
            <text:p><text:s/>0,53<text:s/></text:p>
          </table:table-cell>
          <table:table-cell office:value-type="float" office:value="0.52929599999999999" table:style-name="ce19">
            <text:p><text:s/>0,53<text:s/></text:p>
          </table:table-cell>
          <table:table-cell office:value-type="float" office:value="0.50881900000000002" table:style-name="ce19">
            <text:p><text:s/>0,51<text:s/></text:p>
          </table:table-cell>
          <table:table-cell office:value-type="float" office:value="0.56582900000000003" table:style-name="ce19">
            <text:p><text:s/>0,57<text:s/></text:p>
          </table:table-cell>
          <table:table-cell office:value-type="float" office:value="0.55903199999999997" table:style-name="ce19">
            <text:p><text:s/>0,56<text:s/></text:p>
          </table:table-cell>
          <table:table-cell office:value-type="float" office:value="0.55170600000000003" table:style-name="ce19">
            <text:p><text:s/>0,55<text:s/></text:p>
          </table:table-cell>
          <table:table-cell office:value-type="float" office:value="0.60231800000000002" table:style-name="ce19">
            <text:p><text:s/>0,60<text:s/></text:p>
          </table:table-cell>
          <table:table-cell office:value-type="float" office:value="0.57603400000000005" table:style-name="ce19">
            <text:p><text:s/>0,5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Manufacture of wearing apparel</text:p>
          </table:table-cell>
          <table:table-cell office:value-type="float" office:value="0.61131500000000005" table:style-name="ce19">
            <text:p><text:s/>0,61<text:s/></text:p>
          </table:table-cell>
          <table:table-cell office:value-type="float" office:value="0.60866699999999996" table:style-name="ce19">
            <text:p><text:s/>0,61<text:s/></text:p>
          </table:table-cell>
          <table:table-cell office:value-type="float" office:value="0.51721499999999998" table:style-name="ce19">
            <text:p><text:s/>0,52<text:s/></text:p>
          </table:table-cell>
          <table:table-cell office:value-type="float" office:value="0.442137" table:style-name="ce19">
            <text:p><text:s/>0,44<text:s/></text:p>
          </table:table-cell>
          <table:table-cell office:value-type="float" office:value="0.48497200000000001" table:style-name="ce19">
            <text:p><text:s/>0,48<text:s/></text:p>
          </table:table-cell>
          <table:table-cell office:value-type="float" office:value="0.48285299999999998" table:style-name="ce19">
            <text:p><text:s/>0,48<text:s/></text:p>
          </table:table-cell>
          <table:table-cell office:value-type="float" office:value="0.44822299999999998" table:style-name="ce19">
            <text:p><text:s/>0,45<text:s/></text:p>
          </table:table-cell>
          <table:table-cell office:value-type="float" office:value="0.414545" table:style-name="ce19">
            <text:p><text:s/>0,41<text:s/></text:p>
          </table:table-cell>
          <table:table-cell office:value-type="float" office:value="0.37134099999999998" table:style-name="ce19">
            <text:p><text:s/>0,37<text:s/></text:p>
          </table:table-cell>
          <table:table-cell office:value-type="float" office:value="0.38773600000000003" table:style-name="ce19">
            <text:p><text:s/>0,39<text:s/></text:p>
          </table:table-cell>
          <table:table-cell office:value-type="float" office:value="0.40185500000000002" table:style-name="ce19">
            <text:p><text:s/>0,40<text:s/></text:p>
          </table:table-cell>
          <table:table-cell office:value-type="float" office:value="0.39123599999999997" table:style-name="ce19">
            <text:p><text:s/>0,39<text:s/></text:p>
          </table:table-cell>
          <table:table-cell office:value-type="float" office:value="0.40061099999999999" table:style-name="ce19">
            <text:p><text:s/>0,40<text:s/></text:p>
          </table:table-cell>
          <table:table-cell office:value-type="float" office:value="0.37662899999999999" table:style-name="ce19">
            <text:p><text:s/>0,38<text:s/></text:p>
          </table:table-cell>
          <table:table-cell office:value-type="float" office:value="0.34784300000000001" table:style-name="ce19">
            <text:p><text:s/>0,35<text:s/></text:p>
          </table:table-cell>
          <table:table-cell office:value-type="float" office:value="0.32183" table:style-name="ce19">
            <text:p><text:s/>0,32<text:s/></text:p>
          </table:table-cell>
          <table:table-cell office:value-type="float" office:value="0.33943699999999999" table:style-name="ce19">
            <text:p><text:s/>0,34<text:s/></text:p>
          </table:table-cell>
          <table:table-cell office:value-type="float" office:value="0.32103199999999998" table:style-name="ce19">
            <text:p><text:s/>0,32<text:s/></text:p>
          </table:table-cell>
          <table:table-cell office:value-type="float" office:value="0.30496800000000002" table:style-name="ce19">
            <text:p><text:s/>0,30<text:s/></text:p>
          </table:table-cell>
          <table:table-cell office:value-type="float" office:value="0.27834199999999998" table:style-name="ce19">
            <text:p><text:s/>0,28<text:s/></text:p>
          </table:table-cell>
          <table:table-cell office:value-type="float" office:value="0.27820400000000001" table:style-name="ce19">
            <text:p><text:s/>0,28<text:s/></text:p>
          </table:table-cell>
          <table:table-cell office:value-type="float" office:value="0.25396299999999999" table:style-name="ce19">
            <text:p><text:s/>0,25<text:s/></text:p>
          </table:table-cell>
          <table:table-cell office:value-type="float" office:value="0.194657" table:style-name="ce19">
            <text:p><text:s/>0,19<text:s/></text:p>
          </table:table-cell>
          <table:table-cell office:value-type="float" office:value="0.20105200000000001" table:style-name="ce19">
            <text:p><text:s/>0,20<text:s/></text:p>
          </table:table-cell>
          <table:table-cell office:value-type="float" office:value="0.210837" table:style-name="ce19">
            <text:p><text:s/>0,21<text:s/></text:p>
          </table:table-cell>
          <table:table-cell office:value-type="float" office:value="0.14450099999999999" table:style-name="ce19">
            <text:p><text:s/>0,14<text:s/></text:p>
          </table:table-cell>
          <table:table-cell office:value-type="float" office:value="0.13020699999999999" table:style-name="ce19">
            <text:p><text:s/>0,13<text:s/></text:p>
          </table:table-cell>
          <table:table-cell office:value-type="float" office:value="0.15273200000000001" table:style-name="ce19">
            <text:p><text:s/>0,1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Manufacture of leather and related products</text:p>
          </table:table-cell>
          <table:table-cell office:value-type="float" office:value="0.22961699999999999" table:style-name="ce19">
            <text:p><text:s/>0,23<text:s/></text:p>
          </table:table-cell>
          <table:table-cell office:value-type="float" office:value="0.241034" table:style-name="ce19">
            <text:p><text:s/>0,24<text:s/></text:p>
          </table:table-cell>
          <table:table-cell office:value-type="float" office:value="0.22206999999999999" table:style-name="ce19">
            <text:p><text:s/>0,22<text:s/></text:p>
          </table:table-cell>
          <table:table-cell office:value-type="float" office:value="0.211254" table:style-name="ce19">
            <text:p><text:s/>0,21<text:s/></text:p>
          </table:table-cell>
          <table:table-cell office:value-type="float" office:value="0.24906200000000001" table:style-name="ce19">
            <text:p><text:s/>0,25<text:s/></text:p>
          </table:table-cell>
          <table:table-cell office:value-type="float" office:value="0.22598299999999999" table:style-name="ce19">
            <text:p><text:s/>0,23<text:s/></text:p>
          </table:table-cell>
          <table:table-cell office:value-type="float" office:value="0.28440900000000002" table:style-name="ce19">
            <text:p><text:s/>0,28<text:s/></text:p>
          </table:table-cell>
          <table:table-cell office:value-type="float" office:value="0.22866400000000001" table:style-name="ce19">
            <text:p><text:s/>0,23<text:s/></text:p>
          </table:table-cell>
          <table:table-cell office:value-type="float" office:value="0.21279999999999999" table:style-name="ce19">
            <text:p><text:s/>0,21<text:s/></text:p>
          </table:table-cell>
          <table:table-cell office:value-type="float" office:value="0.238508" table:style-name="ce19">
            <text:p><text:s/>0,24<text:s/></text:p>
          </table:table-cell>
          <table:table-cell office:value-type="float" office:value="0.21334500000000001" table:style-name="ce19">
            <text:p><text:s/>0,21<text:s/></text:p>
          </table:table-cell>
          <table:table-cell office:value-type="float" office:value="0.20264199999999999" table:style-name="ce19">
            <text:p><text:s/>0,20<text:s/></text:p>
          </table:table-cell>
          <table:table-cell office:value-type="float" office:value="0.18559100000000001" table:style-name="ce19">
            <text:p><text:s/>0,19<text:s/></text:p>
          </table:table-cell>
          <table:table-cell office:value-type="float" office:value="0.22678200000000001" table:style-name="ce19">
            <text:p><text:s/>0,23<text:s/></text:p>
          </table:table-cell>
          <table:table-cell office:value-type="float" office:value="0.22142999999999999" table:style-name="ce19">
            <text:p><text:s/>0,22<text:s/></text:p>
          </table:table-cell>
          <table:table-cell office:value-type="float" office:value="0.25881500000000002" table:style-name="ce19">
            <text:p><text:s/>0,26<text:s/></text:p>
          </table:table-cell>
          <table:table-cell office:value-type="float" office:value="0.23930499999999999" table:style-name="ce19">
            <text:p><text:s/>0,24<text:s/></text:p>
          </table:table-cell>
          <table:table-cell office:value-type="float" office:value="0.23061499999999999" table:style-name="ce19">
            <text:p><text:s/>0,23<text:s/></text:p>
          </table:table-cell>
          <table:table-cell office:value-type="float" office:value="0.19395200000000001" table:style-name="ce19">
            <text:p><text:s/>0,19<text:s/></text:p>
          </table:table-cell>
          <table:table-cell office:value-type="float" office:value="0.24101300000000001" table:style-name="ce19">
            <text:p><text:s/>0,24<text:s/></text:p>
          </table:table-cell>
          <table:table-cell office:value-type="float" office:value="0.27202799999999999" table:style-name="ce19">
            <text:p><text:s/>0,27<text:s/></text:p>
          </table:table-cell>
          <table:table-cell office:value-type="float" office:value="0.244861" table:style-name="ce19">
            <text:p><text:s/>0,24<text:s/></text:p>
          </table:table-cell>
          <table:table-cell office:value-type="float" office:value="0.226353" table:style-name="ce19">
            <text:p><text:s/>0,23<text:s/></text:p>
          </table:table-cell>
          <table:table-cell office:value-type="float" office:value="0.23738000000000001" table:style-name="ce19">
            <text:p><text:s/>0,24<text:s/></text:p>
          </table:table-cell>
          <table:table-cell office:value-type="float" office:value="0.204931" table:style-name="ce19">
            <text:p><text:s/>0,20<text:s/></text:p>
          </table:table-cell>
          <table:table-cell office:value-type="float" office:value="0.19518199999999999" table:style-name="ce19">
            <text:p><text:s/>0,20<text:s/></text:p>
          </table:table-cell>
          <table:table-cell office:value-type="float" office:value="0.17746200000000001" table:style-name="ce19">
            <text:p><text:s/>0,18<text:s/></text:p>
          </table:table-cell>
          <table:table-cell office:value-type="float" office:value="0.155331" table:style-name="ce19">
            <text:p><text:s/>0,1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Manufacture of wood and of products of wood and cork, except furniture; manufacture of articles of straw and plaiting materials</text:p>
          </table:table-cell>
          <table:table-cell office:value-type="float" office:value="1.571448" table:style-name="ce19">
            <text:p><text:s/>1,57<text:s/></text:p>
          </table:table-cell>
          <table:table-cell office:value-type="float" office:value="1.6100080000000001" table:style-name="ce19">
            <text:p><text:s/>1,61<text:s/></text:p>
          </table:table-cell>
          <table:table-cell office:value-type="float" office:value="1.6106050000000001" table:style-name="ce19">
            <text:p><text:s/>1,61<text:s/></text:p>
          </table:table-cell>
          <table:table-cell office:value-type="float" office:value="1.666509" table:style-name="ce19">
            <text:p><text:s/>1,67<text:s/></text:p>
          </table:table-cell>
          <table:table-cell office:value-type="float" office:value="1.6811659999999999" table:style-name="ce19">
            <text:p><text:s/>1,68<text:s/></text:p>
          </table:table-cell>
          <table:table-cell office:value-type="float" office:value="1.702969" table:style-name="ce19">
            <text:p><text:s/>1,70<text:s/></text:p>
          </table:table-cell>
          <table:table-cell office:value-type="float" office:value="1.7663450000000001" table:style-name="ce19">
            <text:p><text:s/>1,77<text:s/></text:p>
          </table:table-cell>
          <table:table-cell office:value-type="float" office:value="1.7582949999999999" table:style-name="ce19">
            <text:p><text:s/>1,76<text:s/></text:p>
          </table:table-cell>
          <table:table-cell office:value-type="float" office:value="1.792205" table:style-name="ce19">
            <text:p><text:s/>1,79<text:s/></text:p>
          </table:table-cell>
          <table:table-cell office:value-type="float" office:value="1.8695889999999999" table:style-name="ce19">
            <text:p><text:s/>1,87<text:s/></text:p>
          </table:table-cell>
          <table:table-cell office:value-type="float" office:value="1.8209550000000001" table:style-name="ce19">
            <text:p><text:s/>1,82<text:s/></text:p>
          </table:table-cell>
          <table:table-cell office:value-type="float" office:value="2.1162239999999999" table:style-name="ce19">
            <text:p><text:s/>2,12<text:s/></text:p>
          </table:table-cell>
          <table:table-cell office:value-type="float" office:value="2.3363800000000001" table:style-name="ce19">
            <text:p><text:s/>2,34<text:s/></text:p>
          </table:table-cell>
          <table:table-cell office:value-type="float" office:value="2.1242320000000001" table:style-name="ce19">
            <text:p><text:s/>2,12<text:s/></text:p>
          </table:table-cell>
          <table:table-cell office:value-type="float" office:value="1.89314" table:style-name="ce19">
            <text:p><text:s/>1,89<text:s/></text:p>
          </table:table-cell>
          <table:table-cell office:value-type="float" office:value="2.0498989999999999" table:style-name="ce19">
            <text:p><text:s/>2,05<text:s/></text:p>
          </table:table-cell>
          <table:table-cell office:value-type="float" office:value="2.0838670000000001" table:style-name="ce19">
            <text:p><text:s/>2,08<text:s/></text:p>
          </table:table-cell>
          <table:table-cell office:value-type="float" office:value="2.034869" table:style-name="ce19">
            <text:p><text:s/>2,03<text:s/></text:p>
          </table:table-cell>
          <table:table-cell office:value-type="float" office:value="2.0582639999999999" table:style-name="ce19">
            <text:p><text:s/>2,06<text:s/></text:p>
          </table:table-cell>
          <table:table-cell office:value-type="float" office:value="2.0970870000000001" table:style-name="ce19">
            <text:p><text:s/>2,10<text:s/></text:p>
          </table:table-cell>
          <table:table-cell office:value-type="float" office:value="2.291474" table:style-name="ce19">
            <text:p><text:s/>2,29<text:s/></text:p>
          </table:table-cell>
          <table:table-cell office:value-type="float" office:value="2.4416159999999998" table:style-name="ce19">
            <text:p><text:s/>2,44<text:s/></text:p>
          </table:table-cell>
          <table:table-cell office:value-type="float" office:value="2.4595509999999998" table:style-name="ce19">
            <text:p><text:s/>2,46<text:s/></text:p>
          </table:table-cell>
          <table:table-cell office:value-type="float" office:value="2.699811" table:style-name="ce19">
            <text:p><text:s/>2,70<text:s/></text:p>
          </table:table-cell>
          <table:table-cell office:value-type="float" office:value="2.876779" table:style-name="ce19">
            <text:p><text:s/>2,88<text:s/></text:p>
          </table:table-cell>
          <table:table-cell office:value-type="float" office:value="2.8687839999999998" table:style-name="ce19">
            <text:p><text:s/>2,87<text:s/></text:p>
          </table:table-cell>
          <table:table-cell office:value-type="float" office:value="3.4745059999999999" table:style-name="ce19">
            <text:p><text:s/>3,47<text:s/></text:p>
          </table:table-cell>
          <table:table-cell office:value-type="float" office:value="3.3454579999999998" table:style-name="ce19">
            <text:p><text:s/>3,3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Manufacture of paper and paper products</text:p>
          </table:table-cell>
          <table:table-cell office:value-type="float" office:value="1.5165029999999999" table:style-name="ce19">
            <text:p><text:s/>1,52<text:s/></text:p>
          </table:table-cell>
          <table:table-cell office:value-type="float" office:value="1.3547119999999999" table:style-name="ce19">
            <text:p><text:s/>1,35<text:s/></text:p>
          </table:table-cell>
          <table:table-cell office:value-type="float" office:value="1.396811" table:style-name="ce19">
            <text:p><text:s/>1,40<text:s/></text:p>
          </table:table-cell>
          <table:table-cell office:value-type="float" office:value="1.4518040000000001" table:style-name="ce19">
            <text:p><text:s/>1,45<text:s/></text:p>
          </table:table-cell>
          <table:table-cell office:value-type="float" office:value="1.6453880000000001" table:style-name="ce19">
            <text:p><text:s/>1,65<text:s/></text:p>
          </table:table-cell>
          <table:table-cell office:value-type="float" office:value="1.7830109999999999" table:style-name="ce19">
            <text:p><text:s/>1,78<text:s/></text:p>
          </table:table-cell>
          <table:table-cell office:value-type="float" office:value="1.9425399999999999" table:style-name="ce19">
            <text:p><text:s/>1,94<text:s/></text:p>
          </table:table-cell>
          <table:table-cell office:value-type="float" office:value="1.8568009999999999" table:style-name="ce19">
            <text:p><text:s/>1,86<text:s/></text:p>
          </table:table-cell>
          <table:table-cell office:value-type="float" office:value="1.7483709999999999" table:style-name="ce19">
            <text:p><text:s/>1,75<text:s/></text:p>
          </table:table-cell>
          <table:table-cell office:value-type="float" office:value="1.7148140000000001" table:style-name="ce19">
            <text:p><text:s/>1,71<text:s/></text:p>
          </table:table-cell>
          <table:table-cell office:value-type="float" office:value="1.683673" table:style-name="ce19">
            <text:p><text:s/>1,68<text:s/></text:p>
          </table:table-cell>
          <table:table-cell office:value-type="float" office:value="1.742248" table:style-name="ce19">
            <text:p><text:s/>1,74<text:s/></text:p>
          </table:table-cell>
          <table:table-cell office:value-type="float" office:value="1.7714220000000001" table:style-name="ce19">
            <text:p><text:s/>1,77<text:s/></text:p>
          </table:table-cell>
          <table:table-cell office:value-type="float" office:value="1.6218999999999999" table:style-name="ce19">
            <text:p><text:s/>1,62<text:s/></text:p>
          </table:table-cell>
          <table:table-cell office:value-type="float" office:value="1.6492100000000001" table:style-name="ce19">
            <text:p><text:s/>1,65<text:s/></text:p>
          </table:table-cell>
          <table:table-cell office:value-type="float" office:value="1.6949970000000001" table:style-name="ce19">
            <text:p><text:s/>1,69<text:s/></text:p>
          </table:table-cell>
          <table:table-cell office:value-type="float" office:value="1.7349190000000001" table:style-name="ce19">
            <text:p><text:s/>1,73<text:s/></text:p>
          </table:table-cell>
          <table:table-cell office:value-type="float" office:value="1.7819799999999999" table:style-name="ce19">
            <text:p><text:s/>1,78<text:s/></text:p>
          </table:table-cell>
          <table:table-cell office:value-type="float" office:value="1.727932" table:style-name="ce19">
            <text:p><text:s/>1,73<text:s/></text:p>
          </table:table-cell>
          <table:table-cell office:value-type="float" office:value="1.8382689999999999" table:style-name="ce19">
            <text:p><text:s/>1,84<text:s/></text:p>
          </table:table-cell>
          <table:table-cell office:value-type="float" office:value="1.9028830000000001" table:style-name="ce19">
            <text:p><text:s/>1,90<text:s/></text:p>
          </table:table-cell>
          <table:table-cell office:value-type="float" office:value="2.0582440000000002" table:style-name="ce19">
            <text:p><text:s/>2,06<text:s/></text:p>
          </table:table-cell>
          <table:table-cell office:value-type="float" office:value="1.9703710000000001" table:style-name="ce19">
            <text:p><text:s/>1,97<text:s/></text:p>
          </table:table-cell>
          <table:table-cell office:value-type="float" office:value="2.209241" table:style-name="ce19">
            <text:p><text:s/>2,21<text:s/></text:p>
          </table:table-cell>
          <table:table-cell office:value-type="float" office:value="2.2879049999999999" table:style-name="ce19">
            <text:p><text:s/>2,29<text:s/></text:p>
          </table:table-cell>
          <table:table-cell office:value-type="float" office:value="2.0728240000000002" table:style-name="ce19">
            <text:p><text:s/>2,07<text:s/></text:p>
          </table:table-cell>
          <table:table-cell office:value-type="float" office:value="1.9097059999999999" table:style-name="ce19">
            <text:p><text:s/>1,91<text:s/></text:p>
          </table:table-cell>
          <table:table-cell office:value-type="float" office:value="2.58494" table:style-name="ce19">
            <text:p><text:s/>2,5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Printing and reproduction of recorded media</text:p>
          </table:table-cell>
          <table:table-cell office:value-type="float" office:value="1.080185" table:style-name="ce19">
            <text:p><text:s/>1,08<text:s/></text:p>
          </table:table-cell>
          <table:table-cell office:value-type="float" office:value="1.032173" table:style-name="ce19">
            <text:p><text:s/>1,03<text:s/></text:p>
          </table:table-cell>
          <table:table-cell office:value-type="float" office:value="1.096665" table:style-name="ce19">
            <text:p><text:s/>1,10<text:s/></text:p>
          </table:table-cell>
          <table:table-cell office:value-type="float" office:value="1.0138370000000001" table:style-name="ce19">
            <text:p><text:s/>1,01<text:s/></text:p>
          </table:table-cell>
          <table:table-cell office:value-type="float" office:value="1.1840539999999999" table:style-name="ce19">
            <text:p><text:s/>1,18<text:s/></text:p>
          </table:table-cell>
          <table:table-cell office:value-type="float" office:value="1.3207230000000001" table:style-name="ce19">
            <text:p><text:s/>1,32<text:s/></text:p>
          </table:table-cell>
          <table:table-cell office:value-type="float" office:value="1.2724519999999999" table:style-name="ce19">
            <text:p><text:s/>1,27<text:s/></text:p>
          </table:table-cell>
          <table:table-cell office:value-type="float" office:value="1.2585630000000001" table:style-name="ce19">
            <text:p><text:s/>1,26<text:s/></text:p>
          </table:table-cell>
          <table:table-cell office:value-type="float" office:value="1.2567839999999999" table:style-name="ce19">
            <text:p><text:s/>1,26<text:s/></text:p>
          </table:table-cell>
          <table:table-cell office:value-type="float" office:value="1.2147330000000001" table:style-name="ce19">
            <text:p><text:s/>1,21<text:s/></text:p>
          </table:table-cell>
          <table:table-cell office:value-type="float" office:value="1.19259" table:style-name="ce19">
            <text:p><text:s/>1,19<text:s/></text:p>
          </table:table-cell>
          <table:table-cell office:value-type="float" office:value="1.2111430000000001" table:style-name="ce19">
            <text:p><text:s/>1,21<text:s/></text:p>
          </table:table-cell>
          <table:table-cell office:value-type="float" office:value="1.2260519999999999" table:style-name="ce19">
            <text:p><text:s/>1,23<text:s/></text:p>
          </table:table-cell>
          <table:table-cell office:value-type="float" office:value="1.251304" table:style-name="ce19">
            <text:p><text:s/>1,25<text:s/></text:p>
          </table:table-cell>
          <table:table-cell office:value-type="float" office:value="1.161178" table:style-name="ce19">
            <text:p><text:s/>1,16<text:s/></text:p>
          </table:table-cell>
          <table:table-cell office:value-type="float" office:value="1.117904" table:style-name="ce19">
            <text:p><text:s/>1,12<text:s/></text:p>
          </table:table-cell>
          <table:table-cell office:value-type="float" office:value="1.0988039999999999" table:style-name="ce19">
            <text:p><text:s/>1,10<text:s/></text:p>
          </table:table-cell>
          <table:table-cell office:value-type="float" office:value="1.072389" table:style-name="ce19">
            <text:p><text:s/>1,07<text:s/></text:p>
          </table:table-cell>
          <table:table-cell office:value-type="float" office:value="0.98251699999999997" table:style-name="ce19">
            <text:p><text:s/>0,98<text:s/></text:p>
          </table:table-cell>
          <table:table-cell office:value-type="float" office:value="0.93748100000000001" table:style-name="ce19">
            <text:p><text:s/>0,94<text:s/></text:p>
          </table:table-cell>
          <table:table-cell office:value-type="float" office:value="0.92651600000000001" table:style-name="ce19">
            <text:p><text:s/>0,93<text:s/></text:p>
          </table:table-cell>
          <table:table-cell office:value-type="float" office:value="0.90261100000000005" table:style-name="ce19">
            <text:p><text:s/>0,90<text:s/></text:p>
          </table:table-cell>
          <table:table-cell office:value-type="float" office:value="0.87745600000000001" table:style-name="ce19">
            <text:p><text:s/>0,88<text:s/></text:p>
          </table:table-cell>
          <table:table-cell office:value-type="float" office:value="0.80922099999999997" table:style-name="ce19">
            <text:p><text:s/>0,81<text:s/></text:p>
          </table:table-cell>
          <table:table-cell office:value-type="float" office:value="0.77443099999999998" table:style-name="ce19">
            <text:p><text:s/>0,77<text:s/></text:p>
          </table:table-cell>
          <table:table-cell office:value-type="float" office:value="0.69623100000000004" table:style-name="ce19">
            <text:p><text:s/>0,70<text:s/></text:p>
          </table:table-cell>
          <table:table-cell office:value-type="float" office:value="0.65750699999999995" table:style-name="ce19">
            <text:p><text:s/>0,66<text:s/></text:p>
          </table:table-cell>
          <table:table-cell office:value-type="float" office:value="0.65597300000000003" table:style-name="ce19">
            <text:p><text:s/>0,6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Manufacture of coke and refined petroleum products</text:p>
          </table:table-cell>
          <table:table-cell office:value-type="float" office:value="0.67341099999999998" table:style-name="ce19">
            <text:p><text:s/>0,67<text:s/></text:p>
          </table:table-cell>
          <table:table-cell office:value-type="float" office:value="0.654941" table:style-name="ce19">
            <text:p><text:s/>0,65<text:s/></text:p>
          </table:table-cell>
          <table:table-cell office:value-type="float" office:value="0.68754899999999997" table:style-name="ce19">
            <text:p><text:s/>0,69<text:s/></text:p>
          </table:table-cell>
          <table:table-cell office:value-type="float" office:value="0.53598000000000001" table:style-name="ce19">
            <text:p><text:s/>0,54<text:s/></text:p>
          </table:table-cell>
          <table:table-cell office:value-type="float" office:value="0.616066" table:style-name="ce19">
            <text:p><text:s/>0,62<text:s/></text:p>
          </table:table-cell>
          <table:table-cell office:value-type="float" office:value="1.1924589999999999" table:style-name="ce19">
            <text:p><text:s/>1,19<text:s/></text:p>
          </table:table-cell>
          <table:table-cell office:value-type="float" office:value="0.89011600000000002" table:style-name="ce19">
            <text:p><text:s/>0,89<text:s/></text:p>
          </table:table-cell>
          <table:table-cell office:value-type="float" office:value="0.72988900000000001" table:style-name="ce19">
            <text:p><text:s/>0,73<text:s/></text:p>
          </table:table-cell>
          <table:table-cell office:value-type="float" office:value="0.64298299999999997" table:style-name="ce19">
            <text:p><text:s/>0,64<text:s/></text:p>
          </table:table-cell>
          <table:table-cell office:value-type="float" office:value="0.72831599999999996" table:style-name="ce19">
            <text:p><text:s/>0,73<text:s/></text:p>
          </table:table-cell>
          <table:table-cell office:value-type="float" office:value="0.72886499999999999" table:style-name="ce19">
            <text:p><text:s/>0,73<text:s/></text:p>
          </table:table-cell>
          <table:table-cell office:value-type="float" office:value="0.55148399999999997" table:style-name="ce19">
            <text:p><text:s/>0,55<text:s/></text:p>
          </table:table-cell>
          <table:table-cell office:value-type="float" office:value="0.52155099999999999" table:style-name="ce19">
            <text:p><text:s/>0,52<text:s/></text:p>
          </table:table-cell>
          <table:table-cell office:value-type="float" office:value="0.450963" table:style-name="ce19">
            <text:p><text:s/>0,45<text:s/></text:p>
          </table:table-cell>
          <table:table-cell office:value-type="float" office:value="0.51461900000000005" table:style-name="ce19">
            <text:p><text:s/>0,51<text:s/></text:p>
          </table:table-cell>
          <table:table-cell office:value-type="float" office:value="0.27634999999999998" table:style-name="ce19">
            <text:p><text:s/>0,28<text:s/></text:p>
          </table:table-cell>
          <table:table-cell office:value-type="float" office:value="0.22861200000000001" table:style-name="ce19">
            <text:p><text:s/>0,23<text:s/></text:p>
          </table:table-cell>
          <table:table-cell office:value-type="float" office:value="0.264436" table:style-name="ce19">
            <text:p><text:s/>0,26<text:s/></text:p>
          </table:table-cell>
          <table:table-cell office:value-type="float" office:value="3.4347999999999997E-2" table:style-name="ce19">
            <text:p><text:s/>0,03<text:s/></text:p>
          </table:table-cell>
          <table:table-cell office:value-type="float" office:value="2.5089999999999999E-3" table:style-name="ce19">
            <text:p><text:s/>0,00<text:s/></text:p>
          </table:table-cell>
          <table:table-cell office:value-type="float" office:value="0.44692700000000002" table:style-name="ce19">
            <text:p><text:s/>0,45<text:s/></text:p>
          </table:table-cell>
          <table:table-cell office:value-type="float" office:value="0.51436400000000004" table:style-name="ce19">
            <text:p><text:s/>0,51<text:s/></text:p>
          </table:table-cell>
          <table:table-cell office:value-type="float" office:value="0.57976099999999997" table:style-name="ce19">
            <text:p><text:s/>0,58<text:s/></text:p>
          </table:table-cell>
          <table:table-cell office:value-type="float" office:value="0.93201900000000004" table:style-name="ce19">
            <text:p><text:s/>0,93<text:s/></text:p>
          </table:table-cell>
          <table:table-cell office:value-type="float" office:value="1.106115" table:style-name="ce19">
            <text:p><text:s/>1,11<text:s/></text:p>
          </table:table-cell>
          <table:table-cell office:value-type="float" office:value="0.58574700000000002" table:style-name="ce19">
            <text:p><text:s/>0,59<text:s/></text:p>
          </table:table-cell>
          <table:table-cell office:value-type="float" office:value="1.2127209999999999" table:style-name="ce19">
            <text:p><text:s/>1,21<text:s/></text:p>
          </table:table-cell>
          <table:table-cell office:value-type="float" office:value="1.311955" table:style-name="ce19">
            <text:p><text:s/>1,3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Manufacture of chemicals and chemical products</text:p>
          </table:table-cell>
          <table:table-cell office:value-type="float" office:value="1.212785" table:style-name="ce19">
            <text:p><text:s/>1,21<text:s/></text:p>
          </table:table-cell>
          <table:table-cell office:value-type="float" office:value="1.1838519999999999" table:style-name="ce19">
            <text:p><text:s/>1,18<text:s/></text:p>
          </table:table-cell>
          <table:table-cell office:value-type="float" office:value="1.219381" table:style-name="ce19">
            <text:p><text:s/>1,22<text:s/></text:p>
          </table:table-cell>
          <table:table-cell office:value-type="float" office:value="1.295939" table:style-name="ce19">
            <text:p><text:s/>1,30<text:s/></text:p>
          </table:table-cell>
          <table:table-cell office:value-type="float" office:value="1.3144640000000001" table:style-name="ce19">
            <text:p><text:s/>1,31<text:s/></text:p>
          </table:table-cell>
          <table:table-cell office:value-type="float" office:value="1.464126" table:style-name="ce19">
            <text:p><text:s/>1,46<text:s/></text:p>
          </table:table-cell>
          <table:table-cell office:value-type="float" office:value="1.732621" table:style-name="ce19">
            <text:p><text:s/>1,73<text:s/></text:p>
          </table:table-cell>
          <table:table-cell office:value-type="float" office:value="1.564179" table:style-name="ce19">
            <text:p><text:s/>1,56<text:s/></text:p>
          </table:table-cell>
          <table:table-cell office:value-type="float" office:value="1.6091009999999999" table:style-name="ce19">
            <text:p><text:s/>1,61<text:s/></text:p>
          </table:table-cell>
          <table:table-cell office:value-type="float" office:value="1.6118140000000001" table:style-name="ce19">
            <text:p><text:s/>1,61<text:s/></text:p>
          </table:table-cell>
          <table:table-cell office:value-type="float" office:value="1.6303909999999999" table:style-name="ce19">
            <text:p><text:s/>1,63<text:s/></text:p>
          </table:table-cell>
          <table:table-cell office:value-type="float" office:value="1.935397" table:style-name="ce19">
            <text:p><text:s/>1,94<text:s/></text:p>
          </table:table-cell>
          <table:table-cell office:value-type="float" office:value="2.058265" table:style-name="ce19">
            <text:p><text:s/>2,06<text:s/></text:p>
          </table:table-cell>
          <table:table-cell office:value-type="float" office:value="1.998745" table:style-name="ce19">
            <text:p><text:s/>2,00<text:s/></text:p>
          </table:table-cell>
          <table:table-cell office:value-type="float" office:value="1.915151" table:style-name="ce19">
            <text:p><text:s/>1,92<text:s/></text:p>
          </table:table-cell>
          <table:table-cell office:value-type="float" office:value="1.9444360000000001" table:style-name="ce19">
            <text:p><text:s/>1,94<text:s/></text:p>
          </table:table-cell>
          <table:table-cell office:value-type="float" office:value="2.1342349999999999" table:style-name="ce19">
            <text:p><text:s/>2,13<text:s/></text:p>
          </table:table-cell>
          <table:table-cell office:value-type="float" office:value="1.849175" table:style-name="ce19">
            <text:p><text:s/>1,85<text:s/></text:p>
          </table:table-cell>
          <table:table-cell office:value-type="float" office:value="2.1668639999999999" table:style-name="ce19">
            <text:p><text:s/>2,17<text:s/></text:p>
          </table:table-cell>
          <table:table-cell office:value-type="float" office:value="2.4122080000000001" table:style-name="ce19">
            <text:p><text:s/>2,41<text:s/></text:p>
          </table:table-cell>
          <table:table-cell office:value-type="float" office:value="2.750683" table:style-name="ce19">
            <text:p><text:s/>2,75<text:s/></text:p>
          </table:table-cell>
          <table:table-cell office:value-type="float" office:value="3.5138720000000001" table:style-name="ce19">
            <text:p><text:s/>3,51<text:s/></text:p>
          </table:table-cell>
          <table:table-cell office:value-type="float" office:value="3.1805819999999998" table:style-name="ce19">
            <text:p><text:s/>3,18<text:s/></text:p>
          </table:table-cell>
          <table:table-cell office:value-type="float" office:value="2.9808520000000001" table:style-name="ce19">
            <text:p><text:s/>2,98<text:s/></text:p>
          </table:table-cell>
          <table:table-cell office:value-type="float" office:value="2.8321499999999999" table:style-name="ce19">
            <text:p><text:s/>2,83<text:s/></text:p>
          </table:table-cell>
          <table:table-cell office:value-type="float" office:value="3.0865619999999998" table:style-name="ce19">
            <text:p><text:s/>3,09<text:s/></text:p>
          </table:table-cell>
          <table:table-cell office:value-type="float" office:value="4.68696" table:style-name="ce19">
            <text:p><text:s/>4,69<text:s/></text:p>
          </table:table-cell>
          <table:table-cell office:value-type="float" office:value="4.670515" table:style-name="ce19">
            <text:p><text:s/>4,67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8">
            <text:p>Manufacture of basic pharmaceutical products and pharmaceutical preparations</text:p>
          </table:table-cell>
          <table:table-cell office:value-type="float" office:value="0.75331400000000004" table:style-name="ce19">
            <text:p><text:s/>0,75<text:s/></text:p>
          </table:table-cell>
          <table:table-cell office:value-type="float" office:value="0.78712800000000005" table:style-name="ce19">
            <text:p><text:s/>0,79<text:s/></text:p>
          </table:table-cell>
          <table:table-cell office:value-type="float" office:value="0.86602100000000004" table:style-name="ce19">
            <text:p><text:s/>0,87<text:s/></text:p>
          </table:table-cell>
          <table:table-cell office:value-type="float" office:value="0.88333300000000003" table:style-name="ce19">
            <text:p><text:s/>0,88<text:s/></text:p>
          </table:table-cell>
          <table:table-cell office:value-type="float" office:value="0.96102500000000002" table:style-name="ce19">
            <text:p><text:s/>0,96<text:s/></text:p>
          </table:table-cell>
          <table:table-cell office:value-type="float" office:value="1.1697109999999999" table:style-name="ce19">
            <text:p><text:s/>1,17<text:s/></text:p>
          </table:table-cell>
          <table:table-cell office:value-type="float" office:value="1.080163" table:style-name="ce19">
            <text:p><text:s/>1,08<text:s/></text:p>
          </table:table-cell>
          <table:table-cell office:value-type="float" office:value="1.1183110000000001" table:style-name="ce19">
            <text:p><text:s/>1,12<text:s/></text:p>
          </table:table-cell>
          <table:table-cell office:value-type="float" office:value="1.2054" table:style-name="ce19">
            <text:p><text:s/>1,21<text:s/></text:p>
          </table:table-cell>
          <table:table-cell office:value-type="float" office:value="1.114536" table:style-name="ce19">
            <text:p><text:s/>1,11<text:s/></text:p>
          </table:table-cell>
          <table:table-cell office:value-type="float" office:value="1.486729" table:style-name="ce19">
            <text:p><text:s/>1,49<text:s/></text:p>
          </table:table-cell>
          <table:table-cell office:value-type="float" office:value="1.504985" table:style-name="ce19">
            <text:p><text:s/>1,50<text:s/></text:p>
          </table:table-cell>
          <table:table-cell office:value-type="float" office:value="1.8098479999999999" table:style-name="ce19">
            <text:p><text:s/>1,81<text:s/></text:p>
          </table:table-cell>
          <table:table-cell office:value-type="float" office:value="1.470658" table:style-name="ce19">
            <text:p><text:s/>1,47<text:s/></text:p>
          </table:table-cell>
          <table:table-cell office:value-type="float" office:value="1.72296" table:style-name="ce19">
            <text:p><text:s/>1,72<text:s/></text:p>
          </table:table-cell>
          <table:table-cell office:value-type="float" office:value="1.7953669999999999" table:style-name="ce19">
            <text:p><text:s/>1,80<text:s/></text:p>
          </table:table-cell>
          <table:table-cell office:value-type="float" office:value="1.874544" table:style-name="ce19">
            <text:p><text:s/>1,87<text:s/></text:p>
          </table:table-cell>
          <table:table-cell office:value-type="float" office:value="1.973625" table:style-name="ce19">
            <text:p><text:s/>1,97<text:s/></text:p>
          </table:table-cell>
          <table:table-cell office:value-type="float" office:value="1.976944" table:style-name="ce19">
            <text:p><text:s/>1,98<text:s/></text:p>
          </table:table-cell>
          <table:table-cell office:value-type="float" office:value="2.1169090000000002" table:style-name="ce19">
            <text:p><text:s/>2,12<text:s/></text:p>
          </table:table-cell>
          <table:table-cell office:value-type="float" office:value="2.1902439999999999" table:style-name="ce19">
            <text:p><text:s/>2,19<text:s/></text:p>
          </table:table-cell>
          <table:table-cell office:value-type="float" office:value="2.2668819999999998" table:style-name="ce19">
            <text:p><text:s/>2,27<text:s/></text:p>
          </table:table-cell>
          <table:table-cell office:value-type="float" office:value="2.3637609999999998" table:style-name="ce19">
            <text:p><text:s/>2,36<text:s/></text:p>
          </table:table-cell>
          <table:table-cell office:value-type="float" office:value="2.3074919999999999" table:style-name="ce19">
            <text:p><text:s/>2,31<text:s/></text:p>
          </table:table-cell>
          <table:table-cell office:value-type="float" office:value="2.5782970000000001" table:style-name="ce19">
            <text:p><text:s/>2,58<text:s/></text:p>
          </table:table-cell>
          <table:table-cell office:value-type="float" office:value="2.6884030000000001" table:style-name="ce19">
            <text:p><text:s/>2,69<text:s/></text:p>
          </table:table-cell>
          <table:table-cell office:value-type="float" office:value="2.6975370000000001" table:style-name="ce19">
            <text:p><text:s/>2,70<text:s/></text:p>
          </table:table-cell>
          <table:table-cell office:value-type="float" office:value="2.5809709999999999" table:style-name="ce19">
            <text:p><text:s/>2,5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Manufacture of rubber and plastic products</text:p>
          </table:table-cell>
          <table:table-cell office:value-type="float" office:value="1.2591490000000001" table:style-name="ce19">
            <text:p><text:s/>1,26<text:s/></text:p>
          </table:table-cell>
          <table:table-cell office:value-type="float" office:value="1.2632019999999999" table:style-name="ce19">
            <text:p><text:s/>1,26<text:s/></text:p>
          </table:table-cell>
          <table:table-cell office:value-type="float" office:value="1.358428" table:style-name="ce19">
            <text:p><text:s/>1,36<text:s/></text:p>
          </table:table-cell>
          <table:table-cell office:value-type="float" office:value="1.4553119999999999" table:style-name="ce19">
            <text:p><text:s/>1,46<text:s/></text:p>
          </table:table-cell>
          <table:table-cell office:value-type="float" office:value="1.499012" table:style-name="ce19">
            <text:p><text:s/>1,50<text:s/></text:p>
          </table:table-cell>
          <table:table-cell office:value-type="float" office:value="1.606776" table:style-name="ce19">
            <text:p><text:s/>1,61<text:s/></text:p>
          </table:table-cell>
          <table:table-cell office:value-type="float" office:value="1.5830979999999999" table:style-name="ce19">
            <text:p><text:s/>1,58<text:s/></text:p>
          </table:table-cell>
          <table:table-cell office:value-type="float" office:value="1.6123769999999999" table:style-name="ce19">
            <text:p><text:s/>1,61<text:s/></text:p>
          </table:table-cell>
          <table:table-cell office:value-type="float" office:value="1.592849" table:style-name="ce19">
            <text:p><text:s/>1,59<text:s/></text:p>
          </table:table-cell>
          <table:table-cell office:value-type="float" office:value="1.69814" table:style-name="ce19">
            <text:p><text:s/>1,70<text:s/></text:p>
          </table:table-cell>
          <table:table-cell office:value-type="float" office:value="1.680666" table:style-name="ce19">
            <text:p><text:s/>1,68<text:s/></text:p>
          </table:table-cell>
          <table:table-cell office:value-type="float" office:value="1.867834" table:style-name="ce19">
            <text:p><text:s/>1,87<text:s/></text:p>
          </table:table-cell>
          <table:table-cell office:value-type="float" office:value="1.9989459999999999" table:style-name="ce19">
            <text:p><text:s/>2,00<text:s/></text:p>
          </table:table-cell>
          <table:table-cell office:value-type="float" office:value="2.0075720000000001" table:style-name="ce19">
            <text:p><text:s/>2,01<text:s/></text:p>
          </table:table-cell>
          <table:table-cell office:value-type="float" office:value="1.8883239999999999" table:style-name="ce19">
            <text:p><text:s/>1,89<text:s/></text:p>
          </table:table-cell>
          <table:table-cell office:value-type="float" office:value="1.9755769999999999" table:style-name="ce19">
            <text:p><text:s/>1,98<text:s/></text:p>
          </table:table-cell>
          <table:table-cell office:value-type="float" office:value="2.215633" table:style-name="ce19">
            <text:p><text:s/>2,22<text:s/></text:p>
          </table:table-cell>
          <table:table-cell office:value-type="float" office:value="2.156622" table:style-name="ce19">
            <text:p><text:s/>2,16<text:s/></text:p>
          </table:table-cell>
          <table:table-cell office:value-type="float" office:value="2.2719719999999999" table:style-name="ce19">
            <text:p><text:s/>2,27<text:s/></text:p>
          </table:table-cell>
          <table:table-cell office:value-type="float" office:value="2.4439069999999998" table:style-name="ce19">
            <text:p><text:s/>2,44<text:s/></text:p>
          </table:table-cell>
          <table:table-cell office:value-type="float" office:value="2.3974510000000002" table:style-name="ce19">
            <text:p><text:s/>2,40<text:s/></text:p>
          </table:table-cell>
          <table:table-cell office:value-type="float" office:value="2.556146" table:style-name="ce19">
            <text:p><text:s/>2,56<text:s/></text:p>
          </table:table-cell>
          <table:table-cell office:value-type="float" office:value="2.562398" table:style-name="ce19">
            <text:p><text:s/>2,56<text:s/></text:p>
          </table:table-cell>
          <table:table-cell office:value-type="float" office:value="2.532054" table:style-name="ce19">
            <text:p><text:s/>2,53<text:s/></text:p>
          </table:table-cell>
          <table:table-cell office:value-type="float" office:value="2.6380330000000001" table:style-name="ce19">
            <text:p><text:s/>2,64<text:s/></text:p>
          </table:table-cell>
          <table:table-cell office:value-type="float" office:value="2.4530560000000001" table:style-name="ce19">
            <text:p><text:s/>2,45<text:s/></text:p>
          </table:table-cell>
          <table:table-cell office:value-type="float" office:value="2.5173640000000002" table:style-name="ce19">
            <text:p><text:s/>2,52<text:s/></text:p>
          </table:table-cell>
          <table:table-cell office:value-type="float" office:value="2.59829" table:style-name="ce19">
            <text:p><text:s/>2,6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Manufacture of other non-metallic mineral products</text:p>
          </table:table-cell>
          <table:table-cell office:value-type="float" office:value="2.1174059999999999" table:style-name="ce19">
            <text:p><text:s/>2,12<text:s/></text:p>
          </table:table-cell>
          <table:table-cell office:value-type="float" office:value="2.216453" table:style-name="ce19">
            <text:p><text:s/>2,22<text:s/></text:p>
          </table:table-cell>
          <table:table-cell office:value-type="float" office:value="2.2096260000000001" table:style-name="ce19">
            <text:p><text:s/>2,21<text:s/></text:p>
          </table:table-cell>
          <table:table-cell office:value-type="float" office:value="2.1041639999999999" table:style-name="ce19">
            <text:p><text:s/>2,10<text:s/></text:p>
          </table:table-cell>
          <table:table-cell office:value-type="float" office:value="2.2085210000000002" table:style-name="ce19">
            <text:p><text:s/>2,21<text:s/></text:p>
          </table:table-cell>
          <table:table-cell office:value-type="float" office:value="2.3249849999999999" table:style-name="ce19">
            <text:p><text:s/>2,32<text:s/></text:p>
          </table:table-cell>
          <table:table-cell office:value-type="float" office:value="2.335134" table:style-name="ce19">
            <text:p><text:s/>2,34<text:s/></text:p>
          </table:table-cell>
          <table:table-cell office:value-type="float" office:value="2.3287420000000001" table:style-name="ce19">
            <text:p><text:s/>2,33<text:s/></text:p>
          </table:table-cell>
          <table:table-cell office:value-type="float" office:value="2.439241" table:style-name="ce19">
            <text:p><text:s/>2,44<text:s/></text:p>
          </table:table-cell>
          <table:table-cell office:value-type="float" office:value="2.4950109999999999" table:style-name="ce19">
            <text:p><text:s/>2,50<text:s/></text:p>
          </table:table-cell>
          <table:table-cell office:value-type="float" office:value="2.62696" table:style-name="ce19">
            <text:p><text:s/>2,63<text:s/></text:p>
          </table:table-cell>
          <table:table-cell office:value-type="float" office:value="2.769914" table:style-name="ce19">
            <text:p><text:s/>2,77<text:s/></text:p>
          </table:table-cell>
          <table:table-cell office:value-type="float" office:value="2.9220320000000002" table:style-name="ce19">
            <text:p><text:s/>2,92<text:s/></text:p>
          </table:table-cell>
          <table:table-cell office:value-type="float" office:value="2.663071" table:style-name="ce19">
            <text:p><text:s/>2,66<text:s/></text:p>
          </table:table-cell>
          <table:table-cell office:value-type="float" office:value="2.3250320000000002" table:style-name="ce19">
            <text:p><text:s/>2,33<text:s/></text:p>
          </table:table-cell>
          <table:table-cell office:value-type="float" office:value="2.4390990000000001" table:style-name="ce19">
            <text:p><text:s/>2,44<text:s/></text:p>
          </table:table-cell>
          <table:table-cell office:value-type="float" office:value="2.4504589999999999" table:style-name="ce19">
            <text:p><text:s/>2,45<text:s/></text:p>
          </table:table-cell>
          <table:table-cell office:value-type="float" office:value="2.4245139999999998" table:style-name="ce19">
            <text:p><text:s/>2,42<text:s/></text:p>
          </table:table-cell>
          <table:table-cell office:value-type="float" office:value="2.4799229999999999" table:style-name="ce19">
            <text:p><text:s/>2,48<text:s/></text:p>
          </table:table-cell>
          <table:table-cell office:value-type="float" office:value="2.5904229999999999" table:style-name="ce19">
            <text:p><text:s/>2,59<text:s/></text:p>
          </table:table-cell>
          <table:table-cell office:value-type="float" office:value="2.553169" table:style-name="ce19">
            <text:p><text:s/>2,55<text:s/></text:p>
          </table:table-cell>
          <table:table-cell office:value-type="float" office:value="2.600088" table:style-name="ce19">
            <text:p><text:s/>2,60<text:s/></text:p>
          </table:table-cell>
          <table:table-cell office:value-type="float" office:value="2.67787" table:style-name="ce19">
            <text:p><text:s/>2,68<text:s/></text:p>
          </table:table-cell>
          <table:table-cell office:value-type="float" office:value="2.6466789999999998" table:style-name="ce19">
            <text:p><text:s/>2,65<text:s/></text:p>
          </table:table-cell>
          <table:table-cell office:value-type="float" office:value="2.8285749999999998" table:style-name="ce19">
            <text:p><text:s/>2,83<text:s/></text:p>
          </table:table-cell>
          <table:table-cell office:value-type="float" office:value="2.5567500000000001" table:style-name="ce19">
            <text:p><text:s/>2,56<text:s/></text:p>
          </table:table-cell>
          <table:table-cell office:value-type="float" office:value="2.6162580000000002" table:style-name="ce19">
            <text:p><text:s/>2,62<text:s/></text:p>
          </table:table-cell>
          <table:table-cell office:value-type="float" office:value="2.6537890000000002" table:style-name="ce19">
            <text:p><text:s/>2,6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anufacture of basic metals</text:p>
          </table:table-cell>
          <table:table-cell office:value-type="float" office:value="1.8489439999999999" table:style-name="ce19">
            <text:p><text:s/>1,85<text:s/></text:p>
          </table:table-cell>
          <table:table-cell office:value-type="float" office:value="1.802486" table:style-name="ce19">
            <text:p><text:s/>1,80<text:s/></text:p>
          </table:table-cell>
          <table:table-cell office:value-type="float" office:value="2.0957210000000002" table:style-name="ce19">
            <text:p><text:s/>2,10<text:s/></text:p>
          </table:table-cell>
          <table:table-cell office:value-type="float" office:value="2.2320319999999998" table:style-name="ce19">
            <text:p><text:s/>2,23<text:s/></text:p>
          </table:table-cell>
          <table:table-cell office:value-type="float" office:value="2.266222" table:style-name="ce19">
            <text:p><text:s/>2,27<text:s/></text:p>
          </table:table-cell>
          <table:table-cell office:value-type="float" office:value="2.3157700000000001" table:style-name="ce19">
            <text:p><text:s/>2,32<text:s/></text:p>
          </table:table-cell>
          <table:table-cell office:value-type="float" office:value="2.5714190000000001" table:style-name="ce19">
            <text:p><text:s/>2,57<text:s/></text:p>
          </table:table-cell>
          <table:table-cell office:value-type="float" office:value="2.2694909999999999" table:style-name="ce19">
            <text:p><text:s/>2,27<text:s/></text:p>
          </table:table-cell>
          <table:table-cell office:value-type="float" office:value="2.361907" table:style-name="ce19">
            <text:p><text:s/>2,36<text:s/></text:p>
          </table:table-cell>
          <table:table-cell office:value-type="float" office:value="2.7501739999999999" table:style-name="ce19">
            <text:p><text:s/>2,75<text:s/></text:p>
          </table:table-cell>
          <table:table-cell office:value-type="float" office:value="3.343299" table:style-name="ce19">
            <text:p><text:s/>3,34<text:s/></text:p>
          </table:table-cell>
          <table:table-cell office:value-type="float" office:value="3.5614729999999999" table:style-name="ce19">
            <text:p><text:s/>3,56<text:s/></text:p>
          </table:table-cell>
          <table:table-cell office:value-type="float" office:value="3.916544" table:style-name="ce19">
            <text:p><text:s/>3,92<text:s/></text:p>
          </table:table-cell>
          <table:table-cell office:value-type="float" office:value="3.9884499999999998" table:style-name="ce19">
            <text:p><text:s/>3,99<text:s/></text:p>
          </table:table-cell>
          <table:table-cell office:value-type="float" office:value="2.9898419999999999" table:style-name="ce19">
            <text:p><text:s/>2,99<text:s/></text:p>
          </table:table-cell>
          <table:table-cell office:value-type="float" office:value="3.3639990000000002" table:style-name="ce19">
            <text:p><text:s/>3,36<text:s/></text:p>
          </table:table-cell>
          <table:table-cell office:value-type="float" office:value="3.5677249999999998" table:style-name="ce19">
            <text:p><text:s/>3,57<text:s/></text:p>
          </table:table-cell>
          <table:table-cell office:value-type="float" office:value="3.7547830000000002" table:style-name="ce19">
            <text:p><text:s/>3,75<text:s/></text:p>
          </table:table-cell>
          <table:table-cell office:value-type="float" office:value="3.4486140000000001" table:style-name="ce19">
            <text:p><text:s/>3,45<text:s/></text:p>
          </table:table-cell>
          <table:table-cell office:value-type="float" office:value="3.679773" table:style-name="ce19">
            <text:p><text:s/>3,68<text:s/></text:p>
          </table:table-cell>
          <table:table-cell office:value-type="float" office:value="4.1823249999999996" table:style-name="ce19">
            <text:p><text:s/>4,18<text:s/></text:p>
          </table:table-cell>
          <table:table-cell office:value-type="float" office:value="3.9523000000000001" table:style-name="ce19">
            <text:p><text:s/>3,95<text:s/></text:p>
          </table:table-cell>
          <table:table-cell office:value-type="float" office:value="4.1788489999999996" table:style-name="ce19">
            <text:p><text:s/>4,18<text:s/></text:p>
          </table:table-cell>
          <table:table-cell office:value-type="float" office:value="4.5011089999999996" table:style-name="ce19">
            <text:p><text:s/>4,50<text:s/></text:p>
          </table:table-cell>
          <table:table-cell office:value-type="float" office:value="4.2009699999999999" table:style-name="ce19">
            <text:p><text:s/>4,20<text:s/></text:p>
          </table:table-cell>
          <table:table-cell office:value-type="float" office:value="3.5052910000000002" table:style-name="ce19">
            <text:p><text:s/>3,51<text:s/></text:p>
          </table:table-cell>
          <table:table-cell office:value-type="float" office:value="4.0051290000000002" table:style-name="ce19">
            <text:p><text:s/>4,01<text:s/></text:p>
          </table:table-cell>
          <table:table-cell office:value-type="float" office:value="5.5295889999999996" table:style-name="ce19">
            <text:p><text:s/>5,5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22">
            <text:p>Manufacture of fabricated metal products, except machinery and equipment</text:p>
          </table:table-cell>
          <table:table-cell office:value-type="float" office:value="2.903448" table:style-name="ce19">
            <text:p><text:s/>2,90<text:s/></text:p>
          </table:table-cell>
          <table:table-cell office:value-type="float" office:value="3.1418720000000002" table:style-name="ce19">
            <text:p><text:s/>3,14<text:s/></text:p>
          </table:table-cell>
          <table:table-cell office:value-type="float" office:value="3.2072419999999999" table:style-name="ce19">
            <text:p><text:s/>3,21<text:s/></text:p>
          </table:table-cell>
          <table:table-cell office:value-type="float" office:value="3.328357" table:style-name="ce19">
            <text:p><text:s/>3,33<text:s/></text:p>
          </table:table-cell>
          <table:table-cell office:value-type="float" office:value="3.3256860000000001" table:style-name="ce19">
            <text:p><text:s/>3,33<text:s/></text:p>
          </table:table-cell>
          <table:table-cell office:value-type="float" office:value="3.4796429999999998" table:style-name="ce19">
            <text:p><text:s/>3,48<text:s/></text:p>
          </table:table-cell>
          <table:table-cell office:value-type="float" office:value="3.7783709999999999" table:style-name="ce19">
            <text:p><text:s/>3,78<text:s/></text:p>
          </table:table-cell>
          <table:table-cell office:value-type="float" office:value="3.8175270000000001" table:style-name="ce19">
            <text:p><text:s/>3,82<text:s/></text:p>
          </table:table-cell>
          <table:table-cell office:value-type="float" office:value="4.007498" table:style-name="ce19">
            <text:p><text:s/>4,01<text:s/></text:p>
          </table:table-cell>
          <table:table-cell office:value-type="float" office:value="4.086049" table:style-name="ce19">
            <text:p><text:s/>4,09<text:s/></text:p>
          </table:table-cell>
          <table:table-cell office:value-type="float" office:value="4.1414580000000001" table:style-name="ce19">
            <text:p><text:s/>4,14<text:s/></text:p>
          </table:table-cell>
          <table:table-cell office:value-type="float" office:value="4.8315739999999998" table:style-name="ce19">
            <text:p><text:s/>4,83<text:s/></text:p>
          </table:table-cell>
          <table:table-cell office:value-type="float" office:value="5.0897370000000004" table:style-name="ce19">
            <text:p><text:s/>5,09<text:s/></text:p>
          </table:table-cell>
          <table:table-cell office:value-type="float" office:value="4.9338639999999998" table:style-name="ce19">
            <text:p><text:s/>4,93<text:s/></text:p>
          </table:table-cell>
          <table:table-cell office:value-type="float" office:value="4.76877" table:style-name="ce19">
            <text:p><text:s/>4,77<text:s/></text:p>
          </table:table-cell>
          <table:table-cell office:value-type="float" office:value="4.5343970000000002" table:style-name="ce19">
            <text:p><text:s/>4,53<text:s/></text:p>
          </table:table-cell>
          <table:table-cell office:value-type="float" office:value="4.9655880000000003" table:style-name="ce19">
            <text:p><text:s/>4,97<text:s/></text:p>
          </table:table-cell>
          <table:table-cell office:value-type="float" office:value="5.0883510000000003" table:style-name="ce19">
            <text:p><text:s/>5,09<text:s/></text:p>
          </table:table-cell>
          <table:table-cell office:value-type="float" office:value="5.4699809999999998" table:style-name="ce19">
            <text:p><text:s/>5,47<text:s/></text:p>
          </table:table-cell>
          <table:table-cell office:value-type="float" office:value="5.4654959999999999" table:style-name="ce19">
            <text:p><text:s/>5,47<text:s/></text:p>
          </table:table-cell>
          <table:table-cell office:value-type="float" office:value="5.745457" table:style-name="ce19">
            <text:p><text:s/>5,75<text:s/></text:p>
          </table:table-cell>
          <table:table-cell office:value-type="float" office:value="6.2014430000000003" table:style-name="ce19">
            <text:p><text:s/>6,20<text:s/></text:p>
          </table:table-cell>
          <table:table-cell office:value-type="float" office:value="6.3177519999999996" table:style-name="ce19">
            <text:p><text:s/>6,32<text:s/></text:p>
          </table:table-cell>
          <table:table-cell office:value-type="float" office:value="6.5045380000000002" table:style-name="ce19">
            <text:p><text:s/>6,50<text:s/></text:p>
          </table:table-cell>
          <table:table-cell office:value-type="float" office:value="6.6161830000000004" table:style-name="ce19">
            <text:p><text:s/>6,62<text:s/></text:p>
          </table:table-cell>
          <table:table-cell office:value-type="float" office:value="6.287077" table:style-name="ce19">
            <text:p><text:s/>6,29<text:s/></text:p>
          </table:table-cell>
          <table:table-cell office:value-type="float" office:value="6.8445749999999999" table:style-name="ce19">
            <text:p><text:s/>6,84<text:s/></text:p>
          </table:table-cell>
          <table:table-cell office:value-type="float" office:value="7.2664619999999998" table:style-name="ce19">
            <text:p><text:s/>7,2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Manufacture of computer, electronic and optical products</text:p>
          </table:table-cell>
          <table:table-cell office:value-type="float" office:value="2.3329550000000001" table:style-name="ce19">
            <text:p><text:s/>2,33<text:s/></text:p>
          </table:table-cell>
          <table:table-cell office:value-type="float" office:value="2.42482" table:style-name="ce19">
            <text:p><text:s/>2,42<text:s/></text:p>
          </table:table-cell>
          <table:table-cell office:value-type="float" office:value="2.4767199999999998" table:style-name="ce19">
            <text:p><text:s/>2,48<text:s/></text:p>
          </table:table-cell>
          <table:table-cell office:value-type="float" office:value="2.734245" table:style-name="ce19">
            <text:p><text:s/>2,73<text:s/></text:p>
          </table:table-cell>
          <table:table-cell office:value-type="float" office:value="2.793231" table:style-name="ce19">
            <text:p><text:s/>2,79<text:s/></text:p>
          </table:table-cell>
          <table:table-cell office:value-type="float" office:value="3.0290910000000002" table:style-name="ce19">
            <text:p><text:s/>3,03<text:s/></text:p>
          </table:table-cell>
          <table:table-cell office:value-type="float" office:value="3.1127729999999998" table:style-name="ce19">
            <text:p><text:s/>3,11<text:s/></text:p>
          </table:table-cell>
          <table:table-cell office:value-type="float" office:value="3.0117250000000002" table:style-name="ce19">
            <text:p><text:s/>3,01<text:s/></text:p>
          </table:table-cell>
          <table:table-cell office:value-type="float" office:value="2.9302790000000001" table:style-name="ce19">
            <text:p><text:s/>2,93<text:s/></text:p>
          </table:table-cell>
          <table:table-cell office:value-type="float" office:value="3.0702959999999999" table:style-name="ce19">
            <text:p><text:s/>3,07<text:s/></text:p>
          </table:table-cell>
          <table:table-cell office:value-type="float" office:value="3.4106559999999999" table:style-name="ce19">
            <text:p><text:s/>3,41<text:s/></text:p>
          </table:table-cell>
          <table:table-cell office:value-type="float" office:value="3.7280039999999999" table:style-name="ce19">
            <text:p><text:s/>3,73<text:s/></text:p>
          </table:table-cell>
          <table:table-cell office:value-type="float" office:value="2.5955110000000001" table:style-name="ce19">
            <text:p><text:s/>2,60<text:s/></text:p>
          </table:table-cell>
          <table:table-cell office:value-type="float" office:value="2.4977339999999999" table:style-name="ce19">
            <text:p><text:s/>2,50<text:s/></text:p>
          </table:table-cell>
          <table:table-cell office:value-type="float" office:value="2.3002449999999999" table:style-name="ce19">
            <text:p><text:s/>2,30<text:s/></text:p>
          </table:table-cell>
          <table:table-cell office:value-type="float" office:value="2.3130410000000001" table:style-name="ce19">
            <text:p><text:s/>2,31<text:s/></text:p>
          </table:table-cell>
          <table:table-cell office:value-type="float" office:value="2.7217570000000002" table:style-name="ce19">
            <text:p><text:s/>2,72<text:s/></text:p>
          </table:table-cell>
          <table:table-cell office:value-type="float" office:value="2.750359" table:style-name="ce19">
            <text:p><text:s/>2,75<text:s/></text:p>
          </table:table-cell>
          <table:table-cell office:value-type="float" office:value="2.89906" table:style-name="ce19">
            <text:p><text:s/>2,90<text:s/></text:p>
          </table:table-cell>
          <table:table-cell office:value-type="float" office:value="2.892836" table:style-name="ce19">
            <text:p><text:s/>2,89<text:s/></text:p>
          </table:table-cell>
          <table:table-cell office:value-type="float" office:value="2.8568549999999999" table:style-name="ce19">
            <text:p><text:s/>2,86<text:s/></text:p>
          </table:table-cell>
          <table:table-cell office:value-type="float" office:value="3.2990780000000002" table:style-name="ce19">
            <text:p><text:s/>3,30<text:s/></text:p>
          </table:table-cell>
          <table:table-cell office:value-type="float" office:value="3.368738" table:style-name="ce19">
            <text:p><text:s/>3,37<text:s/></text:p>
          </table:table-cell>
          <table:table-cell office:value-type="float" office:value="3.8478629999999998" table:style-name="ce19">
            <text:p><text:s/>3,85<text:s/></text:p>
          </table:table-cell>
          <table:table-cell office:value-type="float" office:value="4.1046690000000003" table:style-name="ce19">
            <text:p><text:s/>4,10<text:s/></text:p>
          </table:table-cell>
          <table:table-cell office:value-type="float" office:value="3.8014429999999999" table:style-name="ce19">
            <text:p><text:s/>3,80<text:s/></text:p>
          </table:table-cell>
          <table:table-cell office:value-type="float" office:value="4.5316150000000004" table:style-name="ce19">
            <text:p><text:s/>4,53<text:s/></text:p>
          </table:table-cell>
          <table:table-cell office:value-type="float" office:value="5.2080700000000002" table:style-name="ce19">
            <text:p><text:s/>5,2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Manufacture of electrical equipment</text:p>
          </table:table-cell>
          <table:table-cell office:value-type="float" office:value="1.706887" table:style-name="ce19">
            <text:p><text:s/>1,71<text:s/></text:p>
          </table:table-cell>
          <table:table-cell office:value-type="float" office:value="1.740583" table:style-name="ce19">
            <text:p><text:s/>1,74<text:s/></text:p>
          </table:table-cell>
          <table:table-cell office:value-type="float" office:value="1.8891089999999999" table:style-name="ce19">
            <text:p><text:s/>1,89<text:s/></text:p>
          </table:table-cell>
          <table:table-cell office:value-type="float" office:value="2.0803850000000002" table:style-name="ce19">
            <text:p><text:s/>2,08<text:s/></text:p>
          </table:table-cell>
          <table:table-cell office:value-type="float" office:value="2.2620170000000002" table:style-name="ce19">
            <text:p><text:s/>2,26<text:s/></text:p>
          </table:table-cell>
          <table:table-cell office:value-type="float" office:value="2.2037810000000002" table:style-name="ce19">
            <text:p><text:s/>2,20<text:s/></text:p>
          </table:table-cell>
          <table:table-cell office:value-type="float" office:value="2.2929819999999999" table:style-name="ce19">
            <text:p><text:s/>2,29<text:s/></text:p>
          </table:table-cell>
          <table:table-cell office:value-type="float" office:value="2.3011499999999998" table:style-name="ce19">
            <text:p><text:s/>2,30<text:s/></text:p>
          </table:table-cell>
          <table:table-cell office:value-type="float" office:value="2.2774730000000001" table:style-name="ce19">
            <text:p><text:s/>2,28<text:s/></text:p>
          </table:table-cell>
          <table:table-cell office:value-type="float" office:value="2.2475689999999999" table:style-name="ce19">
            <text:p><text:s/>2,25<text:s/></text:p>
          </table:table-cell>
          <table:table-cell office:value-type="float" office:value="2.235385" table:style-name="ce19">
            <text:p><text:s/>2,24<text:s/></text:p>
          </table:table-cell>
          <table:table-cell office:value-type="float" office:value="2.4863490000000001" table:style-name="ce19">
            <text:p><text:s/>2,49<text:s/></text:p>
          </table:table-cell>
          <table:table-cell office:value-type="float" office:value="3.9175140000000002" table:style-name="ce19">
            <text:p><text:s/>3,92<text:s/></text:p>
          </table:table-cell>
          <table:table-cell office:value-type="float" office:value="4.5901529999999999" table:style-name="ce19">
            <text:p><text:s/>4,59<text:s/></text:p>
          </table:table-cell>
          <table:table-cell office:value-type="float" office:value="4.5686400000000003" table:style-name="ce19">
            <text:p><text:s/>4,57<text:s/></text:p>
          </table:table-cell>
          <table:table-cell office:value-type="float" office:value="4.6604219999999996" table:style-name="ce19">
            <text:p><text:s/>4,66<text:s/></text:p>
          </table:table-cell>
          <table:table-cell office:value-type="float" office:value="4.3595839999999999" table:style-name="ce19">
            <text:p><text:s/>4,36<text:s/></text:p>
          </table:table-cell>
          <table:table-cell office:value-type="float" office:value="4.9965219999999997" table:style-name="ce19">
            <text:p><text:s/>5,00<text:s/></text:p>
          </table:table-cell>
          <table:table-cell office:value-type="float" office:value="4.5459670000000001" table:style-name="ce19">
            <text:p><text:s/>4,55<text:s/></text:p>
          </table:table-cell>
          <table:table-cell office:value-type="float" office:value="4.599691" table:style-name="ce19">
            <text:p><text:s/>4,60<text:s/></text:p>
          </table:table-cell>
          <table:table-cell office:value-type="float" office:value="4.8150430000000002" table:style-name="ce19">
            <text:p><text:s/>4,82<text:s/></text:p>
          </table:table-cell>
          <table:table-cell office:value-type="float" office:value="5.1521929999999996" table:style-name="ce19">
            <text:p><text:s/>5,15<text:s/></text:p>
          </table:table-cell>
          <table:table-cell office:value-type="float" office:value="5.5831989999999996" table:style-name="ce19">
            <text:p><text:s/>5,58<text:s/></text:p>
          </table:table-cell>
          <table:table-cell office:value-type="float" office:value="5.7776389999999997" table:style-name="ce19">
            <text:p><text:s/>5,78<text:s/></text:p>
          </table:table-cell>
          <table:table-cell office:value-type="float" office:value="5.2960609999999999" table:style-name="ce19">
            <text:p><text:s/>5,30<text:s/></text:p>
          </table:table-cell>
          <table:table-cell office:value-type="float" office:value="4.4897960000000001" table:style-name="ce19">
            <text:p><text:s/>4,49<text:s/></text:p>
          </table:table-cell>
          <table:table-cell office:value-type="float" office:value="4.8486929999999999" table:style-name="ce19">
            <text:p><text:s/>4,85<text:s/></text:p>
          </table:table-cell>
          <table:table-cell office:value-type="float" office:value="4.861904" table:style-name="ce19">
            <text:p><text:s/>4,8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nufacture of machinery and equipment n. e. c.</text:p>
          </table:table-cell>
          <table:table-cell office:value-type="float" office:value="2.9569290000000001" table:style-name="ce19">
            <text:p><text:s/>2,96<text:s/></text:p>
          </table:table-cell>
          <table:table-cell office:value-type="float" office:value="2.9293770000000001" table:style-name="ce19">
            <text:p><text:s/>2,93<text:s/></text:p>
          </table:table-cell>
          <table:table-cell office:value-type="float" office:value="3.2375370000000001" table:style-name="ce19">
            <text:p><text:s/>3,24<text:s/></text:p>
          </table:table-cell>
          <table:table-cell office:value-type="float" office:value="3.4623759999999999" table:style-name="ce19">
            <text:p><text:s/>3,46<text:s/></text:p>
          </table:table-cell>
          <table:table-cell office:value-type="float" office:value="3.4750779999999999" table:style-name="ce19">
            <text:p><text:s/>3,48<text:s/></text:p>
          </table:table-cell>
          <table:table-cell office:value-type="float" office:value="3.9542700000000002" table:style-name="ce19">
            <text:p><text:s/>3,95<text:s/></text:p>
          </table:table-cell>
          <table:table-cell office:value-type="float" office:value="4.2873169999999998" table:style-name="ce19">
            <text:p><text:s/>4,29<text:s/></text:p>
          </table:table-cell>
          <table:table-cell office:value-type="float" office:value="4.4555439999999997" table:style-name="ce19">
            <text:p><text:s/>4,46<text:s/></text:p>
          </table:table-cell>
          <table:table-cell office:value-type="float" office:value="4.533455" table:style-name="ce19">
            <text:p><text:s/>4,53<text:s/></text:p>
          </table:table-cell>
          <table:table-cell office:value-type="float" office:value="4.8682379999999998" table:style-name="ce19">
            <text:p><text:s/>4,87<text:s/></text:p>
          </table:table-cell>
          <table:table-cell office:value-type="float" office:value="5.1766120000000004" table:style-name="ce19">
            <text:p><text:s/>5,18<text:s/></text:p>
          </table:table-cell>
          <table:table-cell office:value-type="float" office:value="5.7099489999999999" table:style-name="ce19">
            <text:p><text:s/>5,71<text:s/></text:p>
          </table:table-cell>
          <table:table-cell office:value-type="float" office:value="6.3479609999999997" table:style-name="ce19">
            <text:p><text:s/>6,35<text:s/></text:p>
          </table:table-cell>
          <table:table-cell office:value-type="float" office:value="6.7002230000000003" table:style-name="ce19">
            <text:p><text:s/>6,70<text:s/></text:p>
          </table:table-cell>
          <table:table-cell office:value-type="float" office:value="5.7872110000000001" table:style-name="ce19">
            <text:p><text:s/>5,79<text:s/></text:p>
          </table:table-cell>
          <table:table-cell office:value-type="float" office:value="6.1649180000000001" table:style-name="ce19">
            <text:p><text:s/>6,16<text:s/></text:p>
          </table:table-cell>
          <table:table-cell office:value-type="float" office:value="7.3341789999999998" table:style-name="ce19">
            <text:p><text:s/>7,33<text:s/></text:p>
          </table:table-cell>
          <table:table-cell office:value-type="float" office:value="7.4821540000000004" table:style-name="ce19">
            <text:p><text:s/>7,48<text:s/></text:p>
          </table:table-cell>
          <table:table-cell office:value-type="float" office:value="7.6949839999999998" table:style-name="ce19">
            <text:p><text:s/>7,69<text:s/></text:p>
          </table:table-cell>
          <table:table-cell office:value-type="float" office:value="7.7643779999999998" table:style-name="ce19">
            <text:p><text:s/>7,76<text:s/></text:p>
          </table:table-cell>
          <table:table-cell office:value-type="float" office:value="8.1167239999999996" table:style-name="ce19">
            <text:p><text:s/>8,12<text:s/></text:p>
          </table:table-cell>
          <table:table-cell office:value-type="float" office:value="8.1805660000000007" table:style-name="ce19">
            <text:p><text:s/>8,18<text:s/></text:p>
          </table:table-cell>
          <table:table-cell office:value-type="float" office:value="8.7046650000000003" table:style-name="ce19">
            <text:p><text:s/>8,70<text:s/></text:p>
          </table:table-cell>
          <table:table-cell office:value-type="float" office:value="8.9621110000000002" table:style-name="ce19">
            <text:p><text:s/>8,96<text:s/></text:p>
          </table:table-cell>
          <table:table-cell office:value-type="float" office:value="9.1513369999999998" table:style-name="ce19">
            <text:p><text:s/>9,15<text:s/></text:p>
          </table:table-cell>
          <table:table-cell office:value-type="float" office:value="8.5093289999999993" table:style-name="ce19">
            <text:p><text:s/>8,51<text:s/></text:p>
          </table:table-cell>
          <table:table-cell office:value-type="float" office:value="9.2422649999999997" table:style-name="ce19">
            <text:p><text:s/>9,24<text:s/></text:p>
          </table:table-cell>
          <table:table-cell office:value-type="float" office:value="9.3336380000000005" table:style-name="ce19">
            <text:p><text:s/>9,3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Manufacture of motor vehicles, trailers and semi-trailers</text:p>
          </table:table-cell>
          <table:table-cell office:value-type="float" office:value="1.452734" table:style-name="ce19">
            <text:p><text:s/>1,45<text:s/></text:p>
          </table:table-cell>
          <table:table-cell office:value-type="float" office:value="1.5976900000000001" table:style-name="ce19">
            <text:p><text:s/>1,60<text:s/></text:p>
          </table:table-cell>
          <table:table-cell office:value-type="float" office:value="1.787239" table:style-name="ce19">
            <text:p><text:s/>1,79<text:s/></text:p>
          </table:table-cell>
          <table:table-cell office:value-type="float" office:value="2.0354190000000001" table:style-name="ce19">
            <text:p><text:s/>2,04<text:s/></text:p>
          </table:table-cell>
          <table:table-cell office:value-type="float" office:value="2.3083999999999998" table:style-name="ce19">
            <text:p><text:s/>2,31<text:s/></text:p>
          </table:table-cell>
          <table:table-cell office:value-type="float" office:value="2.4406349999999999" table:style-name="ce19">
            <text:p><text:s/>2,44<text:s/></text:p>
          </table:table-cell>
          <table:table-cell office:value-type="float" office:value="2.6628790000000002" table:style-name="ce19">
            <text:p><text:s/>2,66<text:s/></text:p>
          </table:table-cell>
          <table:table-cell office:value-type="float" office:value="2.7711779999999999" table:style-name="ce19">
            <text:p><text:s/>2,77<text:s/></text:p>
          </table:table-cell>
          <table:table-cell office:value-type="float" office:value="2.8942190000000001" table:style-name="ce19">
            <text:p><text:s/>2,89<text:s/></text:p>
          </table:table-cell>
          <table:table-cell office:value-type="float" office:value="3.1594890000000002" table:style-name="ce19">
            <text:p><text:s/>3,16<text:s/></text:p>
          </table:table-cell>
          <table:table-cell office:value-type="float" office:value="3.6203289999999999" table:style-name="ce19">
            <text:p><text:s/>3,62<text:s/></text:p>
          </table:table-cell>
          <table:table-cell office:value-type="float" office:value="3.7240519999999999" table:style-name="ce19">
            <text:p><text:s/>3,72<text:s/></text:p>
          </table:table-cell>
          <table:table-cell office:value-type="float" office:value="3.9624890000000001" table:style-name="ce19">
            <text:p><text:s/>3,96<text:s/></text:p>
          </table:table-cell>
          <table:table-cell office:value-type="float" office:value="3.7813310000000002" table:style-name="ce19">
            <text:p><text:s/>3,78<text:s/></text:p>
          </table:table-cell>
          <table:table-cell office:value-type="float" office:value="3.1061619999999999" table:style-name="ce19">
            <text:p><text:s/>3,11<text:s/></text:p>
          </table:table-cell>
          <table:table-cell office:value-type="float" office:value="3.137915" table:style-name="ce19">
            <text:p><text:s/>3,14<text:s/></text:p>
          </table:table-cell>
          <table:table-cell office:value-type="float" office:value="3.4236230000000001" table:style-name="ce19">
            <text:p><text:s/>3,42<text:s/></text:p>
          </table:table-cell>
          <table:table-cell office:value-type="float" office:value="3.8525939999999999" table:style-name="ce19">
            <text:p><text:s/>3,85<text:s/></text:p>
          </table:table-cell>
          <table:table-cell office:value-type="float" office:value="3.7171669999999999" table:style-name="ce19">
            <text:p><text:s/>3,72<text:s/></text:p>
          </table:table-cell>
          <table:table-cell office:value-type="float" office:value="3.8737189999999999" table:style-name="ce19">
            <text:p><text:s/>3,87<text:s/></text:p>
          </table:table-cell>
          <table:table-cell office:value-type="float" office:value="3.7532160000000001" table:style-name="ce19">
            <text:p><text:s/>3,75<text:s/></text:p>
          </table:table-cell>
          <table:table-cell office:value-type="float" office:value="4.2162119999999996" table:style-name="ce19">
            <text:p><text:s/>4,22<text:s/></text:p>
          </table:table-cell>
          <table:table-cell office:value-type="float" office:value="4.090643" table:style-name="ce19">
            <text:p><text:s/>4,09<text:s/></text:p>
          </table:table-cell>
          <table:table-cell office:value-type="float" office:value="4.5348259999999998" table:style-name="ce19">
            <text:p><text:s/>4,53<text:s/></text:p>
          </table:table-cell>
          <table:table-cell office:value-type="float" office:value="4.5615139999999998" table:style-name="ce19">
            <text:p><text:s/>4,56<text:s/></text:p>
          </table:table-cell>
          <table:table-cell office:value-type="float" office:value="4.13293" table:style-name="ce19">
            <text:p><text:s/>4,13<text:s/></text:p>
          </table:table-cell>
          <table:table-cell office:value-type="float" office:value="4.5217520000000002" table:style-name="ce19">
            <text:p><text:s/>4,52<text:s/></text:p>
          </table:table-cell>
          <table:table-cell office:value-type="float" office:value="3.5416699999999999" table:style-name="ce19">
            <text:p><text:s/>3,5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Manufacture of other transport equipment</text:p>
          </table:table-cell>
          <table:table-cell office:value-type="float" office:value="0.33909699999999998" table:style-name="ce19">
            <text:p><text:s/>0,34<text:s/></text:p>
          </table:table-cell>
          <table:table-cell office:value-type="float" office:value="0.36146800000000001" table:style-name="ce19">
            <text:p><text:s/>0,36<text:s/></text:p>
          </table:table-cell>
          <table:table-cell office:value-type="float" office:value="0.41381099999999998" table:style-name="ce19">
            <text:p><text:s/>0,41<text:s/></text:p>
          </table:table-cell>
          <table:table-cell office:value-type="float" office:value="0.39090999999999998" table:style-name="ce19">
            <text:p><text:s/>0,39<text:s/></text:p>
          </table:table-cell>
          <table:table-cell office:value-type="float" office:value="0.41164499999999998" table:style-name="ce19">
            <text:p><text:s/>0,41<text:s/></text:p>
          </table:table-cell>
          <table:table-cell office:value-type="float" office:value="0.372894" table:style-name="ce19">
            <text:p><text:s/>0,37<text:s/></text:p>
          </table:table-cell>
          <table:table-cell office:value-type="float" office:value="0.38621299999999997" table:style-name="ce19">
            <text:p><text:s/>0,39<text:s/></text:p>
          </table:table-cell>
          <table:table-cell office:value-type="float" office:value="0.53878999999999999" table:style-name="ce19">
            <text:p><text:s/>0,54<text:s/></text:p>
          </table:table-cell>
          <table:table-cell office:value-type="float" office:value="0.60043000000000002" table:style-name="ce19">
            <text:p><text:s/>0,60<text:s/></text:p>
          </table:table-cell>
          <table:table-cell office:value-type="float" office:value="0.53811900000000001" table:style-name="ce19">
            <text:p><text:s/>0,54<text:s/></text:p>
          </table:table-cell>
          <table:table-cell office:value-type="float" office:value="0.53900999999999999" table:style-name="ce19">
            <text:p><text:s/>0,54<text:s/></text:p>
          </table:table-cell>
          <table:table-cell office:value-type="float" office:value="0.80243100000000001" table:style-name="ce19">
            <text:p><text:s/>0,80<text:s/></text:p>
          </table:table-cell>
          <table:table-cell office:value-type="float" office:value="0.88606600000000002" table:style-name="ce19">
            <text:p><text:s/>0,89<text:s/></text:p>
          </table:table-cell>
          <table:table-cell office:value-type="float" office:value="1.005085" table:style-name="ce19">
            <text:p><text:s/>1,01<text:s/></text:p>
          </table:table-cell>
          <table:table-cell office:value-type="float" office:value="0.75753999999999999" table:style-name="ce19">
            <text:p><text:s/>0,76<text:s/></text:p>
          </table:table-cell>
          <table:table-cell office:value-type="float" office:value="0.72295399999999999" table:style-name="ce19">
            <text:p><text:s/>0,72<text:s/></text:p>
          </table:table-cell>
          <table:table-cell office:value-type="float" office:value="0.805006" table:style-name="ce19">
            <text:p><text:s/>0,81<text:s/></text:p>
          </table:table-cell>
          <table:table-cell office:value-type="float" office:value="0.58766300000000005" table:style-name="ce19">
            <text:p><text:s/>0,59<text:s/></text:p>
          </table:table-cell>
          <table:table-cell office:value-type="float" office:value="0.833924" table:style-name="ce19">
            <text:p><text:s/>0,83<text:s/></text:p>
          </table:table-cell>
          <table:table-cell office:value-type="float" office:value="0.82406900000000005" table:style-name="ce19">
            <text:p><text:s/>0,82<text:s/></text:p>
          </table:table-cell>
          <table:table-cell office:value-type="float" office:value="0.82764199999999999" table:style-name="ce19">
            <text:p><text:s/>0,83<text:s/></text:p>
          </table:table-cell>
          <table:table-cell office:value-type="float" office:value="0.89883299999999999" table:style-name="ce19">
            <text:p><text:s/>0,90<text:s/></text:p>
          </table:table-cell>
          <table:table-cell office:value-type="float" office:value="0.97324500000000003" table:style-name="ce19">
            <text:p><text:s/>0,97<text:s/></text:p>
          </table:table-cell>
          <table:table-cell office:value-type="float" office:value="1.32063" table:style-name="ce19">
            <text:p><text:s/>1,32<text:s/></text:p>
          </table:table-cell>
          <table:table-cell office:value-type="float" office:value="1.3686020000000001" table:style-name="ce19">
            <text:p><text:s/>1,37<text:s/></text:p>
          </table:table-cell>
          <table:table-cell office:value-type="float" office:value="1.4389479999999999" table:style-name="ce19">
            <text:p><text:s/>1,44<text:s/></text:p>
          </table:table-cell>
          <table:table-cell office:value-type="float" office:value="1.5877289999999999" table:style-name="ce19">
            <text:p><text:s/>1,59<text:s/></text:p>
          </table:table-cell>
          <table:table-cell office:value-type="float" office:value="1.543067" table:style-name="ce19">
            <text:p><text:s/>1,5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Manufacture of furniture</text:p>
          </table:table-cell>
          <table:table-cell office:value-type="float" office:value="1.2079029999999999" table:style-name="ce19">
            <text:p><text:s/>1,21<text:s/></text:p>
          </table:table-cell>
          <table:table-cell office:value-type="float" office:value="1.3864799999999999" table:style-name="ce19">
            <text:p><text:s/>1,39<text:s/></text:p>
          </table:table-cell>
          <table:table-cell office:value-type="float" office:value="1.44746" table:style-name="ce19">
            <text:p><text:s/>1,45<text:s/></text:p>
          </table:table-cell>
          <table:table-cell office:value-type="float" office:value="1.3121350000000001" table:style-name="ce19">
            <text:p><text:s/>1,31<text:s/></text:p>
          </table:table-cell>
          <table:table-cell office:value-type="float" office:value="1.316808" table:style-name="ce19">
            <text:p><text:s/>1,32<text:s/></text:p>
          </table:table-cell>
          <table:table-cell office:value-type="float" office:value="1.341969" table:style-name="ce19">
            <text:p><text:s/>1,34<text:s/></text:p>
          </table:table-cell>
          <table:table-cell office:value-type="float" office:value="1.2287509999999999" table:style-name="ce19">
            <text:p><text:s/>1,23<text:s/></text:p>
          </table:table-cell>
          <table:table-cell office:value-type="float" office:value="1.218826" table:style-name="ce19">
            <text:p><text:s/>1,22<text:s/></text:p>
          </table:table-cell>
          <table:table-cell office:value-type="float" office:value="1.1382939999999999" table:style-name="ce19">
            <text:p><text:s/>1,14<text:s/></text:p>
          </table:table-cell>
          <table:table-cell office:value-type="float" office:value="1.1935960000000001" table:style-name="ce19">
            <text:p><text:s/>1,19<text:s/></text:p>
          </table:table-cell>
          <table:table-cell office:value-type="float" office:value="1.2041409999999999" table:style-name="ce19">
            <text:p><text:s/>1,20<text:s/></text:p>
          </table:table-cell>
          <table:table-cell office:value-type="float" office:value="1.288" table:style-name="ce19">
            <text:p><text:s/>1,29<text:s/></text:p>
          </table:table-cell>
          <table:table-cell office:value-type="float" office:value="1.3658269999999999" table:style-name="ce19">
            <text:p><text:s/>1,37<text:s/></text:p>
          </table:table-cell>
          <table:table-cell office:value-type="float" office:value="1.315966" table:style-name="ce19">
            <text:p><text:s/>1,32<text:s/></text:p>
          </table:table-cell>
          <table:table-cell office:value-type="float" office:value="1.2178249999999999" table:style-name="ce19">
            <text:p><text:s/>1,22<text:s/></text:p>
          </table:table-cell>
          <table:table-cell office:value-type="float" office:value="1.2539260000000001" table:style-name="ce19">
            <text:p><text:s/>1,25<text:s/></text:p>
          </table:table-cell>
          <table:table-cell office:value-type="float" office:value="1.267323" table:style-name="ce19">
            <text:p><text:s/>1,27<text:s/></text:p>
          </table:table-cell>
          <table:table-cell office:value-type="float" office:value="1.3063119999999999" table:style-name="ce19">
            <text:p><text:s/>1,31<text:s/></text:p>
          </table:table-cell>
          <table:table-cell office:value-type="float" office:value="1.2710680000000001" table:style-name="ce19">
            <text:p><text:s/>1,27<text:s/></text:p>
          </table:table-cell>
          <table:table-cell office:value-type="float" office:value="1.3107009999999999" table:style-name="ce19">
            <text:p><text:s/>1,31<text:s/></text:p>
          </table:table-cell>
          <table:table-cell office:value-type="float" office:value="1.308994" table:style-name="ce19">
            <text:p><text:s/>1,31<text:s/></text:p>
          </table:table-cell>
          <table:table-cell office:value-type="float" office:value="1.3786069999999999" table:style-name="ce19">
            <text:p><text:s/>1,38<text:s/></text:p>
          </table:table-cell>
          <table:table-cell office:value-type="float" office:value="1.3947970000000001" table:style-name="ce19">
            <text:p><text:s/>1,39<text:s/></text:p>
          </table:table-cell>
          <table:table-cell office:value-type="float" office:value="1.3375859999999999" table:style-name="ce19">
            <text:p><text:s/>1,34<text:s/></text:p>
          </table:table-cell>
          <table:table-cell office:value-type="float" office:value="1.3784259999999999" table:style-name="ce19">
            <text:p><text:s/>1,38<text:s/></text:p>
          </table:table-cell>
          <table:table-cell office:value-type="float" office:value="1.3353649999999999" table:style-name="ce19">
            <text:p><text:s/>1,34<text:s/></text:p>
          </table:table-cell>
          <table:table-cell office:value-type="float" office:value="1.444402" table:style-name="ce19">
            <text:p><text:s/>1,44<text:s/></text:p>
          </table:table-cell>
          <table:table-cell office:value-type="float" office:value="1.380485" table:style-name="ce19">
            <text:p><text:s/>1,3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Other manufacturing</text:p>
          </table:table-cell>
          <table:table-cell office:value-type="float" office:value="0.74998399999999998" table:style-name="ce19">
            <text:p><text:s/>0,75<text:s/></text:p>
          </table:table-cell>
          <table:table-cell office:value-type="float" office:value="0.84923000000000004" table:style-name="ce19">
            <text:p><text:s/>0,85<text:s/></text:p>
          </table:table-cell>
          <table:table-cell office:value-type="float" office:value="0.94267400000000001" table:style-name="ce19">
            <text:p><text:s/>0,94<text:s/></text:p>
          </table:table-cell>
          <table:table-cell office:value-type="float" office:value="0.95341200000000004" table:style-name="ce19">
            <text:p><text:s/>0,95<text:s/></text:p>
          </table:table-cell>
          <table:table-cell office:value-type="float" office:value="0.95297500000000002" table:style-name="ce19">
            <text:p><text:s/>0,95<text:s/></text:p>
          </table:table-cell>
          <table:table-cell office:value-type="float" office:value="0.95942300000000003" table:style-name="ce19">
            <text:p><text:s/>0,96<text:s/></text:p>
          </table:table-cell>
          <table:table-cell office:value-type="float" office:value="1.2071130000000001" table:style-name="ce19">
            <text:p><text:s/>1,21<text:s/></text:p>
          </table:table-cell>
          <table:table-cell office:value-type="float" office:value="1.332049" table:style-name="ce19">
            <text:p><text:s/>1,33<text:s/></text:p>
          </table:table-cell>
          <table:table-cell office:value-type="float" office:value="1.1066339999999999" table:style-name="ce19">
            <text:p><text:s/>1,11<text:s/></text:p>
          </table:table-cell>
          <table:table-cell office:value-type="float" office:value="1.101621" table:style-name="ce19">
            <text:p><text:s/>1,10<text:s/></text:p>
          </table:table-cell>
          <table:table-cell office:value-type="float" office:value="1.1512560000000001" table:style-name="ce19">
            <text:p><text:s/>1,15<text:s/></text:p>
          </table:table-cell>
          <table:table-cell office:value-type="float" office:value="1.225047" table:style-name="ce19">
            <text:p><text:s/>1,23<text:s/></text:p>
          </table:table-cell>
          <table:table-cell office:value-type="float" office:value="1.3819330000000001" table:style-name="ce19">
            <text:p><text:s/>1,38<text:s/></text:p>
          </table:table-cell>
          <table:table-cell office:value-type="float" office:value="1.3113459999999999" table:style-name="ce19">
            <text:p><text:s/>1,31<text:s/></text:p>
          </table:table-cell>
          <table:table-cell office:value-type="float" office:value="1.099035" table:style-name="ce19">
            <text:p><text:s/>1,10<text:s/></text:p>
          </table:table-cell>
          <table:table-cell office:value-type="float" office:value="1.201632" table:style-name="ce19">
            <text:p><text:s/>1,20<text:s/></text:p>
          </table:table-cell>
          <table:table-cell office:value-type="float" office:value="1.227897" table:style-name="ce19">
            <text:p><text:s/>1,23<text:s/></text:p>
          </table:table-cell>
          <table:table-cell office:value-type="float" office:value="1.227182" table:style-name="ce19">
            <text:p><text:s/>1,23<text:s/></text:p>
          </table:table-cell>
          <table:table-cell office:value-type="float" office:value="1.309239" table:style-name="ce19">
            <text:p><text:s/>1,31<text:s/></text:p>
          </table:table-cell>
          <table:table-cell office:value-type="float" office:value="1.3733550000000001" table:style-name="ce19">
            <text:p><text:s/>1,37<text:s/></text:p>
          </table:table-cell>
          <table:table-cell office:value-type="float" office:value="1.299302" table:style-name="ce19">
            <text:p><text:s/>1,30<text:s/></text:p>
          </table:table-cell>
          <table:table-cell office:value-type="float" office:value="1.3309310000000001" table:style-name="ce19">
            <text:p><text:s/>1,33<text:s/></text:p>
          </table:table-cell>
          <table:table-cell office:value-type="float" office:value="1.4171800000000001" table:style-name="ce19">
            <text:p><text:s/>1,42<text:s/></text:p>
          </table:table-cell>
          <table:table-cell office:value-type="float" office:value="1.4859420000000001" table:style-name="ce19">
            <text:p><text:s/>1,49<text:s/></text:p>
          </table:table-cell>
          <table:table-cell office:value-type="float" office:value="1.394347" table:style-name="ce19">
            <text:p><text:s/>1,39<text:s/></text:p>
          </table:table-cell>
          <table:table-cell office:value-type="float" office:value="1.2216819999999999" table:style-name="ce19">
            <text:p><text:s/>1,22<text:s/></text:p>
          </table:table-cell>
          <table:table-cell office:value-type="float" office:value="1.3916040000000001" table:style-name="ce19">
            <text:p><text:s/>1,39<text:s/></text:p>
          </table:table-cell>
          <table:table-cell office:value-type="float" office:value="1.40954" table:style-name="ce19">
            <text:p><text:s/>1,4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ir and installation of machinery and equipment</text:p>
          </table:table-cell>
          <table:table-cell office:value-type="float" office:value="0.34226600000000001" table:style-name="ce19">
            <text:p><text:s/>0,34<text:s/></text:p>
          </table:table-cell>
          <table:table-cell office:value-type="float" office:value="0.35647800000000002" table:style-name="ce19">
            <text:p><text:s/>0,36<text:s/></text:p>
          </table:table-cell>
          <table:table-cell office:value-type="float" office:value="0.49485400000000002" table:style-name="ce19">
            <text:p><text:s/>0,49<text:s/></text:p>
          </table:table-cell>
          <table:table-cell office:value-type="float" office:value="0.63685800000000004" table:style-name="ce19">
            <text:p><text:s/>0,64<text:s/></text:p>
          </table:table-cell>
          <table:table-cell office:value-type="float" office:value="0.71596599999999999" table:style-name="ce19">
            <text:p><text:s/>0,72<text:s/></text:p>
          </table:table-cell>
          <table:table-cell office:value-type="float" office:value="0.70899000000000001" table:style-name="ce19">
            <text:p><text:s/>0,71<text:s/></text:p>
          </table:table-cell>
          <table:table-cell office:value-type="float" office:value="0.85625799999999996" table:style-name="ce19">
            <text:p><text:s/>0,86<text:s/></text:p>
          </table:table-cell>
          <table:table-cell office:value-type="float" office:value="0.784161" table:style-name="ce19">
            <text:p><text:s/>0,78<text:s/></text:p>
          </table:table-cell>
          <table:table-cell office:value-type="float" office:value="0.86145099999999997" table:style-name="ce19">
            <text:p><text:s/>0,86<text:s/></text:p>
          </table:table-cell>
          <table:table-cell office:value-type="float" office:value="0.80098599999999998" table:style-name="ce19">
            <text:p><text:s/>0,80<text:s/></text:p>
          </table:table-cell>
          <table:table-cell office:value-type="float" office:value="0.93129099999999998" table:style-name="ce19">
            <text:p><text:s/>0,93<text:s/></text:p>
          </table:table-cell>
          <table:table-cell office:value-type="float" office:value="0.91964599999999996" table:style-name="ce19">
            <text:p><text:s/>0,92<text:s/></text:p>
          </table:table-cell>
          <table:table-cell office:value-type="float" office:value="1.310098" table:style-name="ce19">
            <text:p><text:s/>1,31<text:s/></text:p>
          </table:table-cell>
          <table:table-cell office:value-type="float" office:value="1.60609" table:style-name="ce19">
            <text:p><text:s/>1,61<text:s/></text:p>
          </table:table-cell>
          <table:table-cell office:value-type="float" office:value="1.4453739999999999" table:style-name="ce19">
            <text:p><text:s/>1,45<text:s/></text:p>
          </table:table-cell>
          <table:table-cell office:value-type="float" office:value="1.9172959999999999" table:style-name="ce19">
            <text:p><text:s/>1,92<text:s/></text:p>
          </table:table-cell>
          <table:table-cell office:value-type="float" office:value="1.9669350000000001" table:style-name="ce19">
            <text:p><text:s/>1,97<text:s/></text:p>
          </table:table-cell>
          <table:table-cell office:value-type="float" office:value="2.2206589999999999" table:style-name="ce19">
            <text:p><text:s/>2,22<text:s/></text:p>
          </table:table-cell>
          <table:table-cell office:value-type="float" office:value="2.3762400000000001" table:style-name="ce19">
            <text:p><text:s/>2,38<text:s/></text:p>
          </table:table-cell>
          <table:table-cell office:value-type="float" office:value="2.4066169999999998" table:style-name="ce19">
            <text:p><text:s/>2,41<text:s/></text:p>
          </table:table-cell>
          <table:table-cell office:value-type="float" office:value="2.366463" table:style-name="ce19">
            <text:p><text:s/>2,37<text:s/></text:p>
          </table:table-cell>
          <table:table-cell office:value-type="float" office:value="2.4608029999999999" table:style-name="ce19">
            <text:p><text:s/>2,46<text:s/></text:p>
          </table:table-cell>
          <table:table-cell office:value-type="float" office:value="2.3836200000000001" table:style-name="ce19">
            <text:p><text:s/>2,38<text:s/></text:p>
          </table:table-cell>
          <table:table-cell office:value-type="float" office:value="2.1933250000000002" table:style-name="ce19">
            <text:p><text:s/>2,19<text:s/></text:p>
          </table:table-cell>
          <table:table-cell office:value-type="float" office:value="2.367915" table:style-name="ce19">
            <text:p><text:s/>2,37<text:s/></text:p>
          </table:table-cell>
          <table:table-cell office:value-type="float" office:value="2.297145" table:style-name="ce19">
            <text:p><text:s/>2,30<text:s/></text:p>
          </table:table-cell>
          <table:table-cell office:value-type="float" office:value="2.5313020000000002" table:style-name="ce19">
            <text:p><text:s/>2,53<text:s/></text:p>
          </table:table-cell>
          <table:table-cell office:value-type="float" office:value="2.5719020000000001" table:style-name="ce19">
            <text:p><text:s/>2,5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4.2107010000000002" table:style-name="ce19">
            <text:p><text:s/>4,21<text:s/></text:p>
          </table:table-cell>
          <table:table-cell office:value-type="float" office:value="4.3902099999999997" table:style-name="ce19">
            <text:p><text:s/>4,39<text:s/></text:p>
          </table:table-cell>
          <table:table-cell office:value-type="float" office:value="4.4921119999999997" table:style-name="ce19">
            <text:p><text:s/>4,49<text:s/></text:p>
          </table:table-cell>
          <table:table-cell office:value-type="float" office:value="4.5548580000000003" table:style-name="ce19">
            <text:p><text:s/>4,55<text:s/></text:p>
          </table:table-cell>
          <table:table-cell office:value-type="float" office:value="4.6440340000000004" table:style-name="ce19">
            <text:p><text:s/>4,64<text:s/></text:p>
          </table:table-cell>
          <table:table-cell office:value-type="float" office:value="4.4450209999999997" table:style-name="ce19">
            <text:p><text:s/>4,45<text:s/></text:p>
          </table:table-cell>
          <table:table-cell office:value-type="float" office:value="4.8984620000000003" table:style-name="ce19">
            <text:p><text:s/>4,90<text:s/></text:p>
          </table:table-cell>
          <table:table-cell office:value-type="float" office:value="4.8008709999999999" table:style-name="ce19">
            <text:p><text:s/>4,80<text:s/></text:p>
          </table:table-cell>
          <table:table-cell office:value-type="float" office:value="5.0799440000000002" table:style-name="ce19">
            <text:p><text:s/>5,08<text:s/></text:p>
          </table:table-cell>
          <table:table-cell office:value-type="float" office:value="5.3101820000000002" table:style-name="ce19">
            <text:p><text:s/>5,31<text:s/></text:p>
          </table:table-cell>
          <table:table-cell office:value-type="float" office:value="5.2731279999999998" table:style-name="ce19">
            <text:p><text:s/>5,27<text:s/></text:p>
          </table:table-cell>
          <table:table-cell office:value-type="float" office:value="5.4790710000000002" table:style-name="ce19">
            <text:p><text:s/>5,48<text:s/></text:p>
          </table:table-cell>
          <table:table-cell office:value-type="float" office:value="5.5929500000000001" table:style-name="ce19">
            <text:p><text:s/>5,59<text:s/></text:p>
          </table:table-cell>
          <table:table-cell office:value-type="float" office:value="5.906447" table:style-name="ce19">
            <text:p><text:s/>5,91<text:s/></text:p>
          </table:table-cell>
          <table:table-cell office:value-type="float" office:value="5.9709500000000002" table:style-name="ce19">
            <text:p><text:s/>5,97<text:s/></text:p>
          </table:table-cell>
          <table:table-cell office:value-type="float" office:value="5.7490949999999996" table:style-name="ce19">
            <text:p><text:s/>5,75<text:s/></text:p>
          </table:table-cell>
          <table:table-cell office:value-type="float" office:value="5.6368999999999998" table:style-name="ce19">
            <text:p><text:s/>5,64<text:s/></text:p>
          </table:table-cell>
          <table:table-cell office:value-type="float" office:value="5.8901589999999997" table:style-name="ce19">
            <text:p><text:s/>5,89<text:s/></text:p>
          </table:table-cell>
          <table:table-cell office:value-type="float" office:value="6.1716730000000002" table:style-name="ce19">
            <text:p><text:s/>6,17<text:s/></text:p>
          </table:table-cell>
          <table:table-cell office:value-type="float" office:value="5.7876839999999996" table:style-name="ce19">
            <text:p><text:s/>5,79<text:s/></text:p>
          </table:table-cell>
          <table:table-cell office:value-type="float" office:value="5.6905590000000004" table:style-name="ce19">
            <text:p><text:s/>5,69<text:s/></text:p>
          </table:table-cell>
          <table:table-cell office:value-type="float" office:value="5.897608" table:style-name="ce19">
            <text:p><text:s/>5,90<text:s/></text:p>
          </table:table-cell>
          <table:table-cell office:value-type="float" office:value="5.8904550000000002" table:style-name="ce19">
            <text:p><text:s/>5,89<text:s/></text:p>
          </table:table-cell>
          <table:table-cell office:value-type="float" office:value="5.8181000000000003" table:style-name="ce19">
            <text:p><text:s/>5,82<text:s/></text:p>
          </table:table-cell>
          <table:table-cell office:value-type="float" office:value="6.1255629999999996" table:style-name="ce19">
            <text:p><text:s/>6,13<text:s/></text:p>
          </table:table-cell>
          <table:table-cell office:value-type="float" office:value="6.6636170000000003" table:style-name="ce19">
            <text:p><text:s/>6,66<text:s/></text:p>
          </table:table-cell>
          <table:table-cell office:value-type="float" office:value="6.5980239999999997" table:style-name="ce19">
            <text:p><text:s/>6,60<text:s/></text:p>
          </table:table-cell>
          <table:table-cell office:value-type="float" office:value="10.838654" table:style-name="ce19">
            <text:p><text:s/>10,8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ter collection, treatment and supply</text:p>
          </table:table-cell>
          <table:table-cell office:value-type="float" office:value="0.28445700000000002" table:style-name="ce19">
            <text:p><text:s/>0,28<text:s/></text:p>
          </table:table-cell>
          <table:table-cell office:value-type="float" office:value="0.28801900000000002" table:style-name="ce19">
            <text:p><text:s/>0,29<text:s/></text:p>
          </table:table-cell>
          <table:table-cell office:value-type="float" office:value="0.40084999999999998" table:style-name="ce19">
            <text:p><text:s/>0,40<text:s/></text:p>
          </table:table-cell>
          <table:table-cell office:value-type="float" office:value="0.40420200000000001" table:style-name="ce19">
            <text:p><text:s/>0,40<text:s/></text:p>
          </table:table-cell>
          <table:table-cell office:value-type="float" office:value="0.41406300000000001" table:style-name="ce19">
            <text:p><text:s/>0,41<text:s/></text:p>
          </table:table-cell>
          <table:table-cell office:value-type="float" office:value="0.462779" table:style-name="ce19">
            <text:p><text:s/>0,46<text:s/></text:p>
          </table:table-cell>
          <table:table-cell office:value-type="float" office:value="0.46359499999999998" table:style-name="ce19">
            <text:p><text:s/>0,46<text:s/></text:p>
          </table:table-cell>
          <table:table-cell office:value-type="float" office:value="0.43204300000000001" table:style-name="ce19">
            <text:p><text:s/>0,43<text:s/></text:p>
          </table:table-cell>
          <table:table-cell office:value-type="float" office:value="0.44273499999999999" table:style-name="ce19">
            <text:p><text:s/>0,44<text:s/></text:p>
          </table:table-cell>
          <table:table-cell office:value-type="float" office:value="0.50313399999999997" table:style-name="ce19">
            <text:p><text:s/>0,50<text:s/></text:p>
          </table:table-cell>
          <table:table-cell office:value-type="float" office:value="0.440189" table:style-name="ce19">
            <text:p><text:s/>0,44<text:s/></text:p>
          </table:table-cell>
          <table:table-cell office:value-type="float" office:value="0.47166799999999998" table:style-name="ce19">
            <text:p><text:s/>0,47<text:s/></text:p>
          </table:table-cell>
          <table:table-cell office:value-type="float" office:value="0.47739599999999999" table:style-name="ce19">
            <text:p><text:s/>0,48<text:s/></text:p>
          </table:table-cell>
          <table:table-cell office:value-type="float" office:value="0.44217699999999999" table:style-name="ce19">
            <text:p><text:s/>0,44<text:s/></text:p>
          </table:table-cell>
          <table:table-cell office:value-type="float" office:value="0.42766100000000001" table:style-name="ce19">
            <text:p><text:s/>0,43<text:s/></text:p>
          </table:table-cell>
          <table:table-cell office:value-type="float" office:value="0.44329200000000002" table:style-name="ce19">
            <text:p><text:s/>0,44<text:s/></text:p>
          </table:table-cell>
          <table:table-cell office:value-type="float" office:value="0.45105699999999999" table:style-name="ce19">
            <text:p><text:s/>0,45<text:s/></text:p>
          </table:table-cell>
          <table:table-cell office:value-type="float" office:value="0.52288100000000004" table:style-name="ce19">
            <text:p><text:s/>0,52<text:s/></text:p>
          </table:table-cell>
          <table:table-cell office:value-type="float" office:value="0.56626699999999996" table:style-name="ce19">
            <text:p><text:s/>0,57<text:s/></text:p>
          </table:table-cell>
          <table:table-cell office:value-type="float" office:value="0.56088800000000005" table:style-name="ce19">
            <text:p><text:s/>0,56<text:s/></text:p>
          </table:table-cell>
          <table:table-cell office:value-type="float" office:value="0.55288599999999999" table:style-name="ce19">
            <text:p><text:s/>0,55<text:s/></text:p>
          </table:table-cell>
          <table:table-cell office:value-type="float" office:value="0.58800699999999995" table:style-name="ce19">
            <text:p><text:s/>0,59<text:s/></text:p>
          </table:table-cell>
          <table:table-cell office:value-type="float" office:value="0.60374700000000003" table:style-name="ce19">
            <text:p><text:s/>0,60<text:s/></text:p>
          </table:table-cell>
          <table:table-cell office:value-type="float" office:value="0.63630600000000004" table:style-name="ce19">
            <text:p><text:s/>0,64<text:s/></text:p>
          </table:table-cell>
          <table:table-cell office:value-type="float" office:value="0.68244099999999996" table:style-name="ce19">
            <text:p><text:s/>0,68<text:s/></text:p>
          </table:table-cell>
          <table:table-cell office:value-type="float" office:value="0.66772799999999999" table:style-name="ce19">
            <text:p><text:s/>0,67<text:s/></text:p>
          </table:table-cell>
          <table:table-cell office:value-type="float" office:value="0.66335100000000002" table:style-name="ce19">
            <text:p><text:s/>0,66<text:s/></text:p>
          </table:table-cell>
          <table:table-cell office:value-type="float" office:value="0.66836600000000002" table:style-name="ce19">
            <text:p><text:s/>0,6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Sewerage, Waste management and remediation services</text:p>
          </table:table-cell>
          <table:table-cell office:value-type="float" office:value="1.597261" table:style-name="ce19">
            <text:p><text:s/>1,60<text:s/></text:p>
          </table:table-cell>
          <table:table-cell office:value-type="float" office:value="1.651527" table:style-name="ce19">
            <text:p><text:s/>1,65<text:s/></text:p>
          </table:table-cell>
          <table:table-cell office:value-type="float" office:value="1.5915060000000001" table:style-name="ce19">
            <text:p><text:s/>1,59<text:s/></text:p>
          </table:table-cell>
          <table:table-cell office:value-type="float" office:value="1.584249" table:style-name="ce19">
            <text:p><text:s/>1,58<text:s/></text:p>
          </table:table-cell>
          <table:table-cell office:value-type="float" office:value="1.4889540000000001" table:style-name="ce19">
            <text:p><text:s/>1,49<text:s/></text:p>
          </table:table-cell>
          <table:table-cell office:value-type="float" office:value="1.5897250000000001" table:style-name="ce19">
            <text:p><text:s/>1,59<text:s/></text:p>
          </table:table-cell>
          <table:table-cell office:value-type="float" office:value="1.6104529999999999" table:style-name="ce19">
            <text:p><text:s/>1,61<text:s/></text:p>
          </table:table-cell>
          <table:table-cell office:value-type="float" office:value="1.7365600000000001" table:style-name="ce19">
            <text:p><text:s/>1,74<text:s/></text:p>
          </table:table-cell>
          <table:table-cell office:value-type="float" office:value="1.8607640000000001" table:style-name="ce19">
            <text:p><text:s/>1,86<text:s/></text:p>
          </table:table-cell>
          <table:table-cell office:value-type="float" office:value="1.998785" table:style-name="ce19">
            <text:p><text:s/>2,00<text:s/></text:p>
          </table:table-cell>
          <table:table-cell office:value-type="float" office:value="2.0266039999999998" table:style-name="ce19">
            <text:p><text:s/>2,03<text:s/></text:p>
          </table:table-cell>
          <table:table-cell office:value-type="float" office:value="2.1312890000000002" table:style-name="ce19">
            <text:p><text:s/>2,13<text:s/></text:p>
          </table:table-cell>
          <table:table-cell office:value-type="float" office:value="2.260427" table:style-name="ce19">
            <text:p><text:s/>2,26<text:s/></text:p>
          </table:table-cell>
          <table:table-cell office:value-type="float" office:value="2.1729599999999998" table:style-name="ce19">
            <text:p><text:s/>2,17<text:s/></text:p>
          </table:table-cell>
          <table:table-cell office:value-type="float" office:value="2.2349049999999999" table:style-name="ce19">
            <text:p><text:s/>2,23<text:s/></text:p>
          </table:table-cell>
          <table:table-cell office:value-type="float" office:value="2.3057859999999999" table:style-name="ce19">
            <text:p><text:s/>2,31<text:s/></text:p>
          </table:table-cell>
          <table:table-cell office:value-type="float" office:value="2.3892419999999999" table:style-name="ce19">
            <text:p><text:s/>2,39<text:s/></text:p>
          </table:table-cell>
          <table:table-cell office:value-type="float" office:value="2.4969939999999999" table:style-name="ce19">
            <text:p><text:s/>2,50<text:s/></text:p>
          </table:table-cell>
          <table:table-cell office:value-type="float" office:value="2.4858820000000001" table:style-name="ce19">
            <text:p><text:s/>2,49<text:s/></text:p>
          </table:table-cell>
          <table:table-cell office:value-type="float" office:value="2.62357" table:style-name="ce19">
            <text:p><text:s/>2,62<text:s/></text:p>
          </table:table-cell>
          <table:table-cell office:value-type="float" office:value="2.6454689999999998" table:style-name="ce19">
            <text:p><text:s/>2,65<text:s/></text:p>
          </table:table-cell>
          <table:table-cell office:value-type="float" office:value="2.7355809999999998" table:style-name="ce19">
            <text:p><text:s/>2,74<text:s/></text:p>
          </table:table-cell>
          <table:table-cell office:value-type="float" office:value="2.8206739999999999" table:style-name="ce19">
            <text:p><text:s/>2,82<text:s/></text:p>
          </table:table-cell>
          <table:table-cell office:value-type="float" office:value="2.9554010000000002" table:style-name="ce19">
            <text:p><text:s/>2,96<text:s/></text:p>
          </table:table-cell>
          <table:table-cell office:value-type="float" office:value="3.009484" table:style-name="ce19">
            <text:p><text:s/>3,01<text:s/></text:p>
          </table:table-cell>
          <table:table-cell office:value-type="float" office:value="2.9800110000000002" table:style-name="ce19">
            <text:p><text:s/>2,98<text:s/></text:p>
          </table:table-cell>
          <table:table-cell office:value-type="float" office:value="3.1544539999999999" table:style-name="ce19">
            <text:p><text:s/>3,15<text:s/></text:p>
          </table:table-cell>
          <table:table-cell office:value-type="float" office:value="3.3968579999999999" table:style-name="ce19">
            <text:p><text:s/>3,4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Construction of buildings</text:p>
          </table:table-cell>
          <table:table-cell office:value-type="float" office:value="5.7207119999999998" table:style-name="ce19">
            <text:p><text:s/>5,72<text:s/></text:p>
          </table:table-cell>
          <table:table-cell office:value-type="float" office:value="6.1024349999999998" table:style-name="ce19">
            <text:p><text:s/>6,10<text:s/></text:p>
          </table:table-cell>
          <table:table-cell office:value-type="float" office:value="6.0488169999999997" table:style-name="ce19">
            <text:p><text:s/>6,05<text:s/></text:p>
          </table:table-cell>
          <table:table-cell office:value-type="float" office:value="5.8169120000000003" table:style-name="ce19">
            <text:p><text:s/>5,82<text:s/></text:p>
          </table:table-cell>
          <table:table-cell office:value-type="float" office:value="6.0062699999999998" table:style-name="ce19">
            <text:p><text:s/>6,01<text:s/></text:p>
          </table:table-cell>
          <table:table-cell office:value-type="float" office:value="5.8404879999999997" table:style-name="ce19">
            <text:p><text:s/>5,84<text:s/></text:p>
          </table:table-cell>
          <table:table-cell office:value-type="float" office:value="5.5486230000000001" table:style-name="ce19">
            <text:p><text:s/>5,55<text:s/></text:p>
          </table:table-cell>
          <table:table-cell office:value-type="float" office:value="5.6278940000000004" table:style-name="ce19">
            <text:p><text:s/>5,63<text:s/></text:p>
          </table:table-cell>
          <table:table-cell office:value-type="float" office:value="5.8828399999999998" table:style-name="ce19">
            <text:p><text:s/>5,88<text:s/></text:p>
          </table:table-cell>
          <table:table-cell office:value-type="float" office:value="6.4809419999999998" table:style-name="ce19">
            <text:p><text:s/>6,48<text:s/></text:p>
          </table:table-cell>
          <table:table-cell office:value-type="float" office:value="6.674493" table:style-name="ce19">
            <text:p><text:s/>6,67<text:s/></text:p>
          </table:table-cell>
          <table:table-cell office:value-type="float" office:value="6.7977169999999996" table:style-name="ce19">
            <text:p><text:s/>6,80<text:s/></text:p>
          </table:table-cell>
          <table:table-cell office:value-type="float" office:value="7.062551" table:style-name="ce19">
            <text:p><text:s/>7,06<text:s/></text:p>
          </table:table-cell>
          <table:table-cell office:value-type="float" office:value="7.2546119999999998" table:style-name="ce19">
            <text:p><text:s/>7,25<text:s/></text:p>
          </table:table-cell>
          <table:table-cell office:value-type="float" office:value="7.133032" table:style-name="ce19">
            <text:p><text:s/>7,13<text:s/></text:p>
          </table:table-cell>
          <table:table-cell office:value-type="float" office:value="6.8742530000000004" table:style-name="ce19">
            <text:p><text:s/>6,87<text:s/></text:p>
          </table:table-cell>
          <table:table-cell office:value-type="float" office:value="7.092282" table:style-name="ce19">
            <text:p><text:s/>7,09<text:s/></text:p>
          </table:table-cell>
          <table:table-cell office:value-type="float" office:value="7.2256850000000004" table:style-name="ce19">
            <text:p><text:s/>7,23<text:s/></text:p>
          </table:table-cell>
          <table:table-cell office:value-type="float" office:value="7.2397590000000003" table:style-name="ce19">
            <text:p><text:s/>7,24<text:s/></text:p>
          </table:table-cell>
          <table:table-cell office:value-type="float" office:value="7.6816740000000001" table:style-name="ce19">
            <text:p><text:s/>7,68<text:s/></text:p>
          </table:table-cell>
          <table:table-cell office:value-type="float" office:value="7.4883959999999998" table:style-name="ce19">
            <text:p><text:s/>7,49<text:s/></text:p>
          </table:table-cell>
          <table:table-cell office:value-type="float" office:value="7.9801380000000002" table:style-name="ce19">
            <text:p><text:s/>7,98<text:s/></text:p>
          </table:table-cell>
          <table:table-cell office:value-type="float" office:value="8.4169029999999996" table:style-name="ce19">
            <text:p><text:s/>8,42<text:s/></text:p>
          </table:table-cell>
          <table:table-cell office:value-type="float" office:value="8.8496980000000001" table:style-name="ce19">
            <text:p><text:s/>8,85<text:s/></text:p>
          </table:table-cell>
          <table:table-cell office:value-type="float" office:value="9.1189350000000005" table:style-name="ce19">
            <text:p><text:s/>9,12<text:s/></text:p>
          </table:table-cell>
          <table:table-cell office:value-type="float" office:value="9.6071299999999997" table:style-name="ce19">
            <text:p><text:s/>9,61<text:s/></text:p>
          </table:table-cell>
          <table:table-cell office:value-type="float" office:value="9.9531299999999998" table:style-name="ce19">
            <text:p><text:s/>9,95<text:s/></text:p>
          </table:table-cell>
          <table:table-cell office:value-type="float" office:value="11.452518" table:style-name="ce19">
            <text:p><text:s/>11,4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Civil engineering</text:p>
          </table:table-cell>
          <table:table-cell office:value-type="float" office:value="1.802003" table:style-name="ce19">
            <text:p><text:s/>1,80<text:s/></text:p>
          </table:table-cell>
          <table:table-cell office:value-type="float" office:value="1.549512" table:style-name="ce19">
            <text:p><text:s/>1,55<text:s/></text:p>
          </table:table-cell>
          <table:table-cell office:value-type="float" office:value="1.576816" table:style-name="ce19">
            <text:p><text:s/>1,58<text:s/></text:p>
          </table:table-cell>
          <table:table-cell office:value-type="float" office:value="1.903886" table:style-name="ce19">
            <text:p><text:s/>1,90<text:s/></text:p>
          </table:table-cell>
          <table:table-cell office:value-type="float" office:value="1.9477450000000001" table:style-name="ce19">
            <text:p><text:s/>1,95<text:s/></text:p>
          </table:table-cell>
          <table:table-cell office:value-type="float" office:value="1.616401" table:style-name="ce19">
            <text:p><text:s/>1,62<text:s/></text:p>
          </table:table-cell>
          <table:table-cell office:value-type="float" office:value="1.699821" table:style-name="ce19">
            <text:p><text:s/>1,70<text:s/></text:p>
          </table:table-cell>
          <table:table-cell office:value-type="float" office:value="1.8700540000000001" table:style-name="ce19">
            <text:p><text:s/>1,87<text:s/></text:p>
          </table:table-cell>
          <table:table-cell office:value-type="float" office:value="2.1763979999999998" table:style-name="ce19">
            <text:p><text:s/>2,18<text:s/></text:p>
          </table:table-cell>
          <table:table-cell office:value-type="float" office:value="1.8356209999999999" table:style-name="ce19">
            <text:p><text:s/>1,84<text:s/></text:p>
          </table:table-cell>
          <table:table-cell office:value-type="float" office:value="1.7806059999999999" table:style-name="ce19">
            <text:p><text:s/>1,78<text:s/></text:p>
          </table:table-cell>
          <table:table-cell office:value-type="float" office:value="1.5761670000000001" table:style-name="ce19">
            <text:p><text:s/>1,58<text:s/></text:p>
          </table:table-cell>
          <table:table-cell office:value-type="float" office:value="1.9411830000000001" table:style-name="ce19">
            <text:p><text:s/>1,94<text:s/></text:p>
          </table:table-cell>
          <table:table-cell office:value-type="float" office:value="2.3851960000000001" table:style-name="ce19">
            <text:p><text:s/>2,39<text:s/></text:p>
          </table:table-cell>
          <table:table-cell office:value-type="float" office:value="1.966113" table:style-name="ce19">
            <text:p><text:s/>1,97<text:s/></text:p>
          </table:table-cell>
          <table:table-cell office:value-type="float" office:value="1.8893279999999999" table:style-name="ce19">
            <text:p><text:s/>1,89<text:s/></text:p>
          </table:table-cell>
          <table:table-cell office:value-type="float" office:value="1.884676" table:style-name="ce19">
            <text:p><text:s/>1,88<text:s/></text:p>
          </table:table-cell>
          <table:table-cell office:value-type="float" office:value="1.8704510000000001" table:style-name="ce19">
            <text:p><text:s/>1,87<text:s/></text:p>
          </table:table-cell>
          <table:table-cell office:value-type="float" office:value="1.976788" table:style-name="ce19">
            <text:p><text:s/>1,98<text:s/></text:p>
          </table:table-cell>
          <table:table-cell office:value-type="float" office:value="1.9676039999999999" table:style-name="ce19">
            <text:p><text:s/>1,97<text:s/></text:p>
          </table:table-cell>
          <table:table-cell office:value-type="float" office:value="2.139265" table:style-name="ce19">
            <text:p><text:s/>2,14<text:s/></text:p>
          </table:table-cell>
          <table:table-cell office:value-type="float" office:value="1.875955" table:style-name="ce19">
            <text:p><text:s/>1,88<text:s/></text:p>
          </table:table-cell>
          <table:table-cell office:value-type="float" office:value="2.0228730000000001" table:style-name="ce19">
            <text:p><text:s/>2,02<text:s/></text:p>
          </table:table-cell>
          <table:table-cell office:value-type="float" office:value="2.1628910000000001" table:style-name="ce19">
            <text:p><text:s/>2,16<text:s/></text:p>
          </table:table-cell>
          <table:table-cell office:value-type="float" office:value="2.3236089999999998" table:style-name="ce19">
            <text:p><text:s/>2,32<text:s/></text:p>
          </table:table-cell>
          <table:table-cell office:value-type="float" office:value="2.5767410000000002" table:style-name="ce19">
            <text:p><text:s/>2,58<text:s/></text:p>
          </table:table-cell>
          <table:table-cell office:value-type="float" office:value="2.831915" table:style-name="ce19">
            <text:p><text:s/>2,83<text:s/></text:p>
          </table:table-cell>
          <table:table-cell office:value-type="float" office:value="2.726318" table:style-name="ce19">
            <text:p><text:s/>2,7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pecialised construction activities</text:p>
          </table:table-cell>
          <table:table-cell office:value-type="float" office:value="5.1723369999999997" table:style-name="ce19">
            <text:p><text:s/>5,17<text:s/></text:p>
          </table:table-cell>
          <table:table-cell office:value-type="float" office:value="5.6938620000000002" table:style-name="ce19">
            <text:p><text:s/>5,69<text:s/></text:p>
          </table:table-cell>
          <table:table-cell office:value-type="float" office:value="5.7711819999999996" table:style-name="ce19">
            <text:p><text:s/>5,77<text:s/></text:p>
          </table:table-cell>
          <table:table-cell office:value-type="float" office:value="6.2874509999999999" table:style-name="ce19">
            <text:p><text:s/>6,29<text:s/></text:p>
          </table:table-cell>
          <table:table-cell office:value-type="float" office:value="6.3298019999999999" table:style-name="ce19">
            <text:p><text:s/>6,33<text:s/></text:p>
          </table:table-cell>
          <table:table-cell office:value-type="float" office:value="6.8519110000000003" table:style-name="ce19">
            <text:p><text:s/>6,85<text:s/></text:p>
          </table:table-cell>
          <table:table-cell office:value-type="float" office:value="6.751862" table:style-name="ce19">
            <text:p><text:s/>6,75<text:s/></text:p>
          </table:table-cell>
          <table:table-cell office:value-type="float" office:value="6.6334210000000002" table:style-name="ce19">
            <text:p><text:s/>6,63<text:s/></text:p>
          </table:table-cell>
          <table:table-cell office:value-type="float" office:value="7.0258900000000004" table:style-name="ce19">
            <text:p><text:s/>7,03<text:s/></text:p>
          </table:table-cell>
          <table:table-cell office:value-type="float" office:value="7.2857139999999996" table:style-name="ce19">
            <text:p><text:s/>7,29<text:s/></text:p>
          </table:table-cell>
          <table:table-cell office:value-type="float" office:value="7.3785999999999996" table:style-name="ce19">
            <text:p><text:s/>7,38<text:s/></text:p>
          </table:table-cell>
          <table:table-cell office:value-type="float" office:value="7.7609450000000004" table:style-name="ce19">
            <text:p><text:s/>7,76<text:s/></text:p>
          </table:table-cell>
          <table:table-cell office:value-type="float" office:value="8.4315639999999998" table:style-name="ce19">
            <text:p><text:s/>8,43<text:s/></text:p>
          </table:table-cell>
          <table:table-cell office:value-type="float" office:value="8.5300189999999994" table:style-name="ce19">
            <text:p><text:s/>8,53<text:s/></text:p>
          </table:table-cell>
          <table:table-cell office:value-type="float" office:value="8.3578109999999999" table:style-name="ce19">
            <text:p><text:s/>8,36<text:s/></text:p>
          </table:table-cell>
          <table:table-cell office:value-type="float" office:value="8.3599689999999995" table:style-name="ce19">
            <text:p><text:s/>8,36<text:s/></text:p>
          </table:table-cell>
          <table:table-cell office:value-type="float" office:value="8.4998210000000007" table:style-name="ce19">
            <text:p><text:s/>8,50<text:s/></text:p>
          </table:table-cell>
          <table:table-cell office:value-type="float" office:value="8.9321350000000006" table:style-name="ce19">
            <text:p><text:s/>8,93<text:s/></text:p>
          </table:table-cell>
          <table:table-cell office:value-type="float" office:value="9.3290849999999992" table:style-name="ce19">
            <text:p><text:s/>9,33<text:s/></text:p>
          </table:table-cell>
          <table:table-cell office:value-type="float" office:value="9.3093909999999997" table:style-name="ce19">
            <text:p><text:s/>9,31<text:s/></text:p>
          </table:table-cell>
          <table:table-cell office:value-type="float" office:value="9.5465029999999995" table:style-name="ce19">
            <text:p><text:s/>9,55<text:s/></text:p>
          </table:table-cell>
          <table:table-cell office:value-type="float" office:value="10.098433999999999" table:style-name="ce19">
            <text:p><text:s/>10,10<text:s/></text:p>
          </table:table-cell>
          <table:table-cell office:value-type="float" office:value="10.708553999999999" table:style-name="ce19">
            <text:p><text:s/>10,71<text:s/></text:p>
          </table:table-cell>
          <table:table-cell office:value-type="float" office:value="11.314195" table:style-name="ce19">
            <text:p><text:s/>11,31<text:s/></text:p>
          </table:table-cell>
          <table:table-cell office:value-type="float" office:value="11.893359" table:style-name="ce19">
            <text:p><text:s/>11,89<text:s/></text:p>
          </table:table-cell>
          <table:table-cell office:value-type="float" office:value="12.104716" table:style-name="ce19">
            <text:p><text:s/>12,10<text:s/></text:p>
          </table:table-cell>
          <table:table-cell office:value-type="float" office:value="12.813514" table:style-name="ce19">
            <text:p><text:s/>12,81<text:s/></text:p>
          </table:table-cell>
          <table:table-cell office:value-type="float" office:value="14.950448" table:style-name="ce19">
            <text:p><text:s/>14,9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2">
          <table:table-cell office:value-type="float" office:value="45" table:style-name="ce18">
            <text:p>45</text:p>
          </table:table-cell>
          <table:table-cell office:value-type="string" table:style-name="ce18">
            <text:p>Wholesale and retail trade and repair of motor vehicles and motorcycles</text:p>
          </table:table-cell>
          <table:table-cell office:value-type="float" office:value="2.6949909999999999" table:style-name="ce19">
            <text:p><text:s/>2,69<text:s/></text:p>
          </table:table-cell>
          <table:table-cell office:value-type="float" office:value="2.7628520000000001" table:style-name="ce19">
            <text:p><text:s/>2,76<text:s/></text:p>
          </table:table-cell>
          <table:table-cell office:value-type="float" office:value="2.5835710000000001" table:style-name="ce19">
            <text:p><text:s/>2,58<text:s/></text:p>
          </table:table-cell>
          <table:table-cell office:value-type="float" office:value="2.7752720000000002" table:style-name="ce19">
            <text:p><text:s/>2,78<text:s/></text:p>
          </table:table-cell>
          <table:table-cell office:value-type="float" office:value="3.01938" table:style-name="ce19">
            <text:p><text:s/>3,02<text:s/></text:p>
          </table:table-cell>
          <table:table-cell office:value-type="float" office:value="3.2348859999999999" table:style-name="ce19">
            <text:p><text:s/>3,23<text:s/></text:p>
          </table:table-cell>
          <table:table-cell office:value-type="float" office:value="3.0346510000000002" table:style-name="ce19">
            <text:p><text:s/>3,03<text:s/></text:p>
          </table:table-cell>
          <table:table-cell office:value-type="float" office:value="3.0463939999999998" table:style-name="ce19">
            <text:p><text:s/>3,05<text:s/></text:p>
          </table:table-cell>
          <table:table-cell office:value-type="float" office:value="3.1059220000000001" table:style-name="ce19">
            <text:p><text:s/>3,11<text:s/></text:p>
          </table:table-cell>
          <table:table-cell office:value-type="float" office:value="3.4316179999999998" table:style-name="ce19">
            <text:p><text:s/>3,43<text:s/></text:p>
          </table:table-cell>
          <table:table-cell office:value-type="float" office:value="3.4267270000000001" table:style-name="ce19">
            <text:p><text:s/>3,43<text:s/></text:p>
          </table:table-cell>
          <table:table-cell office:value-type="float" office:value="3.3959649999999999" table:style-name="ce19">
            <text:p><text:s/>3,40<text:s/></text:p>
          </table:table-cell>
          <table:table-cell office:value-type="float" office:value="3.689489" table:style-name="ce19">
            <text:p><text:s/>3,69<text:s/></text:p>
          </table:table-cell>
          <table:table-cell office:value-type="float" office:value="3.8782109999999999" table:style-name="ce19">
            <text:p><text:s/>3,88<text:s/></text:p>
          </table:table-cell>
          <table:table-cell office:value-type="float" office:value="3.6148560000000001" table:style-name="ce19">
            <text:p><text:s/>3,61<text:s/></text:p>
          </table:table-cell>
          <table:table-cell office:value-type="float" office:value="4.0169899999999998" table:style-name="ce19">
            <text:p><text:s/>4,02<text:s/></text:p>
          </table:table-cell>
          <table:table-cell office:value-type="float" office:value="4.407794" table:style-name="ce19">
            <text:p><text:s/>4,41<text:s/></text:p>
          </table:table-cell>
          <table:table-cell office:value-type="float" office:value="4.4967750000000004" table:style-name="ce19">
            <text:p><text:s/>4,50<text:s/></text:p>
          </table:table-cell>
          <table:table-cell office:value-type="float" office:value="4.1265010000000002" table:style-name="ce19">
            <text:p><text:s/>4,13<text:s/></text:p>
          </table:table-cell>
          <table:table-cell office:value-type="float" office:value="4.1521119999999998" table:style-name="ce19">
            <text:p><text:s/>4,15<text:s/></text:p>
          </table:table-cell>
          <table:table-cell office:value-type="float" office:value="4.5255450000000002" table:style-name="ce19">
            <text:p><text:s/>4,53<text:s/></text:p>
          </table:table-cell>
          <table:table-cell office:value-type="float" office:value="4.8285499999999999" table:style-name="ce19">
            <text:p><text:s/>4,83<text:s/></text:p>
          </table:table-cell>
          <table:table-cell office:value-type="float" office:value="4.994866" table:style-name="ce19">
            <text:p><text:s/>4,99<text:s/></text:p>
          </table:table-cell>
          <table:table-cell office:value-type="float" office:value="4.5996100000000002" table:style-name="ce19">
            <text:p><text:s/>4,60<text:s/></text:p>
          </table:table-cell>
          <table:table-cell office:value-type="float" office:value="4.7667289999999998" table:style-name="ce19">
            <text:p><text:s/>4,77<text:s/></text:p>
          </table:table-cell>
          <table:table-cell office:value-type="float" office:value="4.4287369999999999" table:style-name="ce19">
            <text:p><text:s/>4,43<text:s/></text:p>
          </table:table-cell>
          <table:table-cell office:value-type="float" office:value="4.8113520000000003" table:style-name="ce19">
            <text:p><text:s/>4,81<text:s/></text:p>
          </table:table-cell>
          <table:table-cell office:value-type="float" office:value="5.0690559999999998" table:style-name="ce19">
            <text:p><text:s/>5,0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Wholesale trade, except of motor vehicles and motorcycles</text:p>
          </table:table-cell>
          <table:table-cell office:value-type="float" office:value="10.144581000000001" table:style-name="ce19">
            <text:p><text:s/>10,14<text:s/></text:p>
          </table:table-cell>
          <table:table-cell office:value-type="float" office:value="10.447611" table:style-name="ce19">
            <text:p><text:s/>10,45<text:s/></text:p>
          </table:table-cell>
          <table:table-cell office:value-type="float" office:value="11.27952" table:style-name="ce19">
            <text:p><text:s/>11,28<text:s/></text:p>
          </table:table-cell>
          <table:table-cell office:value-type="float" office:value="11.459879000000001" table:style-name="ce19">
            <text:p><text:s/>11,46<text:s/></text:p>
          </table:table-cell>
          <table:table-cell office:value-type="float" office:value="11.354787999999999" table:style-name="ce19">
            <text:p><text:s/>11,35<text:s/></text:p>
          </table:table-cell>
          <table:table-cell office:value-type="float" office:value="12.538734" table:style-name="ce19">
            <text:p><text:s/>12,54<text:s/></text:p>
          </table:table-cell>
          <table:table-cell office:value-type="float" office:value="12.97838" table:style-name="ce19">
            <text:p><text:s/>12,98<text:s/></text:p>
          </table:table-cell>
          <table:table-cell office:value-type="float" office:value="13.37912" table:style-name="ce19">
            <text:p><text:s/>13,38<text:s/></text:p>
          </table:table-cell>
          <table:table-cell office:value-type="float" office:value="13.480124" table:style-name="ce19">
            <text:p><text:s/>13,48<text:s/></text:p>
          </table:table-cell>
          <table:table-cell office:value-type="float" office:value="13.840305000000001" table:style-name="ce19">
            <text:p><text:s/>13,84<text:s/></text:p>
          </table:table-cell>
          <table:table-cell office:value-type="float" office:value="14.843399" table:style-name="ce19">
            <text:p><text:s/>14,84<text:s/></text:p>
          </table:table-cell>
          <table:table-cell office:value-type="float" office:value="16.315524" table:style-name="ce19">
            <text:p><text:s/>16,32<text:s/></text:p>
          </table:table-cell>
          <table:table-cell office:value-type="float" office:value="17.127739999999999" table:style-name="ce19">
            <text:p><text:s/>17,13<text:s/></text:p>
          </table:table-cell>
          <table:table-cell office:value-type="float" office:value="17.434661999999999" table:style-name="ce19">
            <text:p><text:s/>17,43<text:s/></text:p>
          </table:table-cell>
          <table:table-cell office:value-type="float" office:value="16.916549" table:style-name="ce19">
            <text:p><text:s/>16,92<text:s/></text:p>
          </table:table-cell>
          <table:table-cell office:value-type="float" office:value="17.401178000000002" table:style-name="ce19">
            <text:p><text:s/>17,40<text:s/></text:p>
          </table:table-cell>
          <table:table-cell office:value-type="float" office:value="18.608715" table:style-name="ce19">
            <text:p><text:s/>18,61<text:s/></text:p>
          </table:table-cell>
          <table:table-cell office:value-type="float" office:value="18.583289000000001" table:style-name="ce19">
            <text:p><text:s/>18,58<text:s/></text:p>
          </table:table-cell>
          <table:table-cell office:value-type="float" office:value="17.719674999999999" table:style-name="ce19">
            <text:p><text:s/>17,72<text:s/></text:p>
          </table:table-cell>
          <table:table-cell office:value-type="float" office:value="18.429103999999999" table:style-name="ce19">
            <text:p><text:s/>18,43<text:s/></text:p>
          </table:table-cell>
          <table:table-cell office:value-type="float" office:value="19.202241999999998" table:style-name="ce19">
            <text:p><text:s/>19,20<text:s/></text:p>
          </table:table-cell>
          <table:table-cell office:value-type="float" office:value="19.159648000000001" table:style-name="ce19">
            <text:p><text:s/>19,16<text:s/></text:p>
          </table:table-cell>
          <table:table-cell office:value-type="float" office:value="18.920994" table:style-name="ce19">
            <text:p><text:s/>18,92<text:s/></text:p>
          </table:table-cell>
          <table:table-cell office:value-type="float" office:value="21.699342000000001" table:style-name="ce19">
            <text:p><text:s/>21,70<text:s/></text:p>
          </table:table-cell>
          <table:table-cell office:value-type="float" office:value="21.343323000000002" table:style-name="ce19">
            <text:p><text:s/>21,34<text:s/></text:p>
          </table:table-cell>
          <table:table-cell office:value-type="float" office:value="21.370660999999998" table:style-name="ce19">
            <text:p><text:s/>21,37<text:s/></text:p>
          </table:table-cell>
          <table:table-cell office:value-type="float" office:value="24.572133000000001" table:style-name="ce19">
            <text:p><text:s/>24,57<text:s/></text:p>
          </table:table-cell>
          <table:table-cell office:value-type="float" office:value="29.908837999999999" table:style-name="ce19">
            <text:p><text:s/>29,9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Retail trade, except of motor vehicles and motorcycles</text:p>
          </table:table-cell>
          <table:table-cell office:value-type="float" office:value="7.7170129999999997" table:style-name="ce19">
            <text:p><text:s/>7,72<text:s/></text:p>
          </table:table-cell>
          <table:table-cell office:value-type="float" office:value="7.777793" table:style-name="ce19">
            <text:p><text:s/>7,78<text:s/></text:p>
          </table:table-cell>
          <table:table-cell office:value-type="float" office:value="7.7092159999999996" table:style-name="ce19">
            <text:p><text:s/>7,71<text:s/></text:p>
          </table:table-cell>
          <table:table-cell office:value-type="float" office:value="8.2183189999999993" table:style-name="ce19">
            <text:p><text:s/>8,22<text:s/></text:p>
          </table:table-cell>
          <table:table-cell office:value-type="float" office:value="8.6233319999999996" table:style-name="ce19">
            <text:p><text:s/>8,62<text:s/></text:p>
          </table:table-cell>
          <table:table-cell office:value-type="float" office:value="8.9220500000000005" table:style-name="ce19">
            <text:p><text:s/>8,92<text:s/></text:p>
          </table:table-cell>
          <table:table-cell office:value-type="float" office:value="9.2422649999999997" table:style-name="ce19">
            <text:p><text:s/>9,24<text:s/></text:p>
          </table:table-cell>
          <table:table-cell office:value-type="float" office:value="9.6501110000000008" table:style-name="ce19">
            <text:p><text:s/>9,65<text:s/></text:p>
          </table:table-cell>
          <table:table-cell office:value-type="float" office:value="9.5928330000000006" table:style-name="ce19">
            <text:p><text:s/>9,59<text:s/></text:p>
          </table:table-cell>
          <table:table-cell office:value-type="float" office:value="9.9376130000000007" table:style-name="ce19">
            <text:p><text:s/>9,94<text:s/></text:p>
          </table:table-cell>
          <table:table-cell office:value-type="float" office:value="10.200695" table:style-name="ce19">
            <text:p><text:s/>10,20<text:s/></text:p>
          </table:table-cell>
          <table:table-cell office:value-type="float" office:value="10.440258999999999" table:style-name="ce19">
            <text:p><text:s/>10,44<text:s/></text:p>
          </table:table-cell>
          <table:table-cell office:value-type="float" office:value="11.08555" table:style-name="ce19">
            <text:p><text:s/>11,09<text:s/></text:p>
          </table:table-cell>
          <table:table-cell office:value-type="float" office:value="11.695360000000001" table:style-name="ce19">
            <text:p><text:s/>11,70<text:s/></text:p>
          </table:table-cell>
          <table:table-cell office:value-type="float" office:value="12.035876999999999" table:style-name="ce19">
            <text:p><text:s/>12,04<text:s/></text:p>
          </table:table-cell>
          <table:table-cell office:value-type="float" office:value="12.916138999999999" table:style-name="ce19">
            <text:p><text:s/>12,92<text:s/></text:p>
          </table:table-cell>
          <table:table-cell office:value-type="float" office:value="13.233473" table:style-name="ce19">
            <text:p><text:s/>13,23<text:s/></text:p>
          </table:table-cell>
          <table:table-cell office:value-type="float" office:value="13.333252999999999" table:style-name="ce19">
            <text:p><text:s/>13,33<text:s/></text:p>
          </table:table-cell>
          <table:table-cell office:value-type="float" office:value="13.56282" table:style-name="ce19">
            <text:p><text:s/>13,56<text:s/></text:p>
          </table:table-cell>
          <table:table-cell office:value-type="float" office:value="14.055184000000001" table:style-name="ce19">
            <text:p><text:s/>14,06<text:s/></text:p>
          </table:table-cell>
          <table:table-cell office:value-type="float" office:value="13.802046000000001" table:style-name="ce19">
            <text:p><text:s/>13,80<text:s/></text:p>
          </table:table-cell>
          <table:table-cell office:value-type="float" office:value="13.983451000000001" table:style-name="ce19">
            <text:p><text:s/>13,98<text:s/></text:p>
          </table:table-cell>
          <table:table-cell office:value-type="float" office:value="13.951622" table:style-name="ce19">
            <text:p><text:s/>13,95<text:s/></text:p>
          </table:table-cell>
          <table:table-cell office:value-type="float" office:value="14.768046999999999" table:style-name="ce19">
            <text:p><text:s/>14,77<text:s/></text:p>
          </table:table-cell>
          <table:table-cell office:value-type="float" office:value="15.217305" table:style-name="ce19">
            <text:p><text:s/>15,22<text:s/></text:p>
          </table:table-cell>
          <table:table-cell office:value-type="float" office:value="14.556698000000001" table:style-name="ce19">
            <text:p><text:s/>14,56<text:s/></text:p>
          </table:table-cell>
          <table:table-cell office:value-type="float" office:value="14.46968" table:style-name="ce19">
            <text:p><text:s/>14,47<text:s/></text:p>
          </table:table-cell>
          <table:table-cell office:value-type="float" office:value="16.608933" table:style-name="ce19">
            <text:p><text:s/>16,6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 transport and transport via pipelines</text:p>
          </table:table-cell>
          <table:table-cell office:value-type="float" office:value="5.8663210000000001" table:style-name="ce19">
            <text:p><text:s/>5,87<text:s/></text:p>
          </table:table-cell>
          <table:table-cell office:value-type="float" office:value="6.0145869999999997" table:style-name="ce19">
            <text:p><text:s/>6,01<text:s/></text:p>
          </table:table-cell>
          <table:table-cell office:value-type="float" office:value="6.0440199999999997" table:style-name="ce19">
            <text:p><text:s/>6,04<text:s/></text:p>
          </table:table-cell>
          <table:table-cell office:value-type="float" office:value="6.4537519999999997" table:style-name="ce19">
            <text:p><text:s/>6,45<text:s/></text:p>
          </table:table-cell>
          <table:table-cell office:value-type="float" office:value="6.5212589999999997" table:style-name="ce19">
            <text:p><text:s/>6,52<text:s/></text:p>
          </table:table-cell>
          <table:table-cell office:value-type="float" office:value="7.0532589999999997" table:style-name="ce19">
            <text:p><text:s/>7,05<text:s/></text:p>
          </table:table-cell>
          <table:table-cell office:value-type="float" office:value="7.1428289999999999" table:style-name="ce19">
            <text:p><text:s/>7,14<text:s/></text:p>
          </table:table-cell>
          <table:table-cell office:value-type="float" office:value="7.5622759999999998" table:style-name="ce19">
            <text:p><text:s/>7,56<text:s/></text:p>
          </table:table-cell>
          <table:table-cell office:value-type="float" office:value="7.6339880000000004" table:style-name="ce19">
            <text:p><text:s/>7,63<text:s/></text:p>
          </table:table-cell>
          <table:table-cell office:value-type="float" office:value="7.3707659999999997" table:style-name="ce19">
            <text:p><text:s/>7,37<text:s/></text:p>
          </table:table-cell>
          <table:table-cell office:value-type="float" office:value="6.295083" table:style-name="ce19">
            <text:p><text:s/>6,30<text:s/></text:p>
          </table:table-cell>
          <table:table-cell office:value-type="float" office:value="6.5433409999999999" table:style-name="ce19">
            <text:p><text:s/>6,54<text:s/></text:p>
          </table:table-cell>
          <table:table-cell office:value-type="float" office:value="6.8993890000000002" table:style-name="ce19">
            <text:p><text:s/>6,90<text:s/></text:p>
          </table:table-cell>
          <table:table-cell office:value-type="float" office:value="7.2878730000000003" table:style-name="ce19">
            <text:p><text:s/>7,29<text:s/></text:p>
          </table:table-cell>
          <table:table-cell office:value-type="float" office:value="7.1851419999999999" table:style-name="ce19">
            <text:p><text:s/>7,19<text:s/></text:p>
          </table:table-cell>
          <table:table-cell office:value-type="float" office:value="7.0779310000000004" table:style-name="ce19">
            <text:p><text:s/>7,08<text:s/></text:p>
          </table:table-cell>
          <table:table-cell office:value-type="float" office:value="7.6045220000000002" table:style-name="ce19">
            <text:p><text:s/>7,60<text:s/></text:p>
          </table:table-cell>
          <table:table-cell office:value-type="float" office:value="7.6823819999999996" table:style-name="ce19">
            <text:p><text:s/>7,68<text:s/></text:p>
          </table:table-cell>
          <table:table-cell office:value-type="float" office:value="8.2106159999999999" table:style-name="ce19">
            <text:p><text:s/>8,21<text:s/></text:p>
          </table:table-cell>
          <table:table-cell office:value-type="float" office:value="8.3952419999999996" table:style-name="ce19">
            <text:p><text:s/>8,40<text:s/></text:p>
          </table:table-cell>
          <table:table-cell office:value-type="float" office:value="8.6560959999999998" table:style-name="ce19">
            <text:p><text:s/>8,66<text:s/></text:p>
          </table:table-cell>
          <table:table-cell office:value-type="float" office:value="8.8486410000000006" table:style-name="ce19">
            <text:p><text:s/>8,85<text:s/></text:p>
          </table:table-cell>
          <table:table-cell office:value-type="float" office:value="9.1054659999999998" table:style-name="ce19">
            <text:p><text:s/>9,11<text:s/></text:p>
          </table:table-cell>
          <table:table-cell office:value-type="float" office:value="9.2475959999999997" table:style-name="ce19">
            <text:p><text:s/>9,25<text:s/></text:p>
          </table:table-cell>
          <table:table-cell office:value-type="float" office:value="9.4345110000000005" table:style-name="ce19">
            <text:p><text:s/>9,43<text:s/></text:p>
          </table:table-cell>
          <table:table-cell office:value-type="float" office:value="9.065728" table:style-name="ce19">
            <text:p><text:s/>9,07<text:s/></text:p>
          </table:table-cell>
          <table:table-cell office:value-type="float" office:value="8.4308239999999994" table:style-name="ce19">
            <text:p><text:s/>8,43<text:s/></text:p>
          </table:table-cell>
          <table:table-cell office:value-type="float" office:value="9.4295480000000005" table:style-name="ce19">
            <text:p><text:s/>9,4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Water transport</text:p>
          </table:table-cell>
          <table:table-cell office:value-type="float" office:value="2.2696000000000001E-2" table:style-name="ce19">
            <text:p><text:s/>0,02<text:s/></text:p>
          </table:table-cell>
          <table:table-cell office:value-type="float" office:value="2.0379000000000001E-2" table:style-name="ce19">
            <text:p><text:s/>0,02<text:s/></text:p>
          </table:table-cell>
          <table:table-cell office:value-type="float" office:value="3.8620000000000002E-2" table:style-name="ce19">
            <text:p><text:s/>0,04<text:s/></text:p>
          </table:table-cell>
          <table:table-cell office:value-type="float" office:value="3.8586000000000002E-2" table:style-name="ce19">
            <text:p><text:s/>0,04<text:s/></text:p>
          </table:table-cell>
          <table:table-cell office:value-type="float" office:value="3.73E-2" table:style-name="ce19">
            <text:p><text:s/>0,04<text:s/></text:p>
          </table:table-cell>
          <table:table-cell office:value-type="float" office:value="2.2713000000000001E-2" table:style-name="ce19">
            <text:p><text:s/>0,02<text:s/></text:p>
          </table:table-cell>
          <table:table-cell office:value-type="float" office:value="3.2865999999999999E-2" table:style-name="ce19">
            <text:p><text:s/>0,03<text:s/></text:p>
          </table:table-cell>
          <table:table-cell office:value-type="float" office:value="3.2557999999999997E-2" table:style-name="ce19">
            <text:p><text:s/>0,03<text:s/></text:p>
          </table:table-cell>
          <table:table-cell office:value-type="float" office:value="3.3617000000000001E-2" table:style-name="ce19">
            <text:p><text:s/>0,03<text:s/></text:p>
          </table:table-cell>
          <table:table-cell office:value-type="float" office:value="3.3478000000000001E-2" table:style-name="ce19">
            <text:p><text:s/>0,03<text:s/></text:p>
          </table:table-cell>
          <table:table-cell office:value-type="float" office:value="2.7605000000000001E-2" table:style-name="ce19">
            <text:p><text:s/>0,03<text:s/></text:p>
          </table:table-cell>
          <table:table-cell office:value-type="float" office:value="1.6944000000000001E-2" table:style-name="ce19">
            <text:p><text:s/>0,02<text:s/></text:p>
          </table:table-cell>
          <table:table-cell office:value-type="float" office:value="2.0271999999999998E-2" table:style-name="ce19">
            <text:p><text:s/>0,02<text:s/></text:p>
          </table:table-cell>
          <table:table-cell office:value-type="float" office:value="2.3692000000000001E-2" table:style-name="ce19">
            <text:p><text:s/>0,02<text:s/></text:p>
          </table:table-cell>
          <table:table-cell office:value-type="float" office:value="2.3480999999999998E-2" table:style-name="ce19">
            <text:p><text:s/>0,02<text:s/></text:p>
          </table:table-cell>
          <table:table-cell office:value-type="float" office:value="3.2148000000000003E-2" table:style-name="ce19">
            <text:p><text:s/>0,03<text:s/></text:p>
          </table:table-cell>
          <table:table-cell office:value-type="float" office:value="3.5075000000000002E-2" table:style-name="ce19">
            <text:p><text:s/>0,04<text:s/></text:p>
          </table:table-cell>
          <table:table-cell office:value-type="float" office:value="2.6832999999999999E-2" table:style-name="ce19">
            <text:p><text:s/>0,03<text:s/></text:p>
          </table:table-cell>
          <table:table-cell office:value-type="float" office:value="2.5434999999999999E-2" table:style-name="ce19">
            <text:p><text:s/>0,03<text:s/></text:p>
          </table:table-cell>
          <table:table-cell office:value-type="float" office:value="4.0280000000000003E-2" table:style-name="ce19">
            <text:p><text:s/>0,04<text:s/></text:p>
          </table:table-cell>
          <table:table-cell office:value-type="float" office:value="3.6495E-2" table:style-name="ce19">
            <text:p><text:s/>0,04<text:s/></text:p>
          </table:table-cell>
          <table:table-cell office:value-type="float" office:value="4.8707E-2" table:style-name="ce19">
            <text:p><text:s/>0,05<text:s/></text:p>
          </table:table-cell>
          <table:table-cell office:value-type="float" office:value="4.8425000000000003E-2" table:style-name="ce19">
            <text:p><text:s/>0,05<text:s/></text:p>
          </table:table-cell>
          <table:table-cell office:value-type="float" office:value="5.1054000000000002E-2" table:style-name="ce19">
            <text:p><text:s/>0,05<text:s/></text:p>
          </table:table-cell>
          <table:table-cell office:value-type="float" office:value="5.6396000000000002E-2" table:style-name="ce19">
            <text:p><text:s/>0,06<text:s/></text:p>
          </table:table-cell>
          <table:table-cell office:value-type="float" office:value="1.4173E-2" table:style-name="ce19">
            <text:p><text:s/>0,01<text:s/></text:p>
          </table:table-cell>
          <table:table-cell office:value-type="float" office:value="2.2928E-2" table:style-name="ce19">
            <text:p><text:s/>0,02<text:s/></text:p>
          </table:table-cell>
          <table:table-cell office:value-type="float" office:value="7.4288000000000007E-2" table:style-name="ce19">
            <text:p><text:s/>0,0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Air transport</text:p>
          </table:table-cell>
          <table:table-cell office:value-type="float" office:value="0.48582900000000001" table:style-name="ce19">
            <text:p><text:s/>0,49<text:s/></text:p>
          </table:table-cell>
          <table:table-cell office:value-type="float" office:value="0.462007" table:style-name="ce19">
            <text:p><text:s/>0,46<text:s/></text:p>
          </table:table-cell>
          <table:table-cell office:value-type="float" office:value="0.52412499999999995" table:style-name="ce19">
            <text:p><text:s/>0,52<text:s/></text:p>
          </table:table-cell>
          <table:table-cell office:value-type="float" office:value="0.68254599999999999" table:style-name="ce19">
            <text:p><text:s/>0,68<text:s/></text:p>
          </table:table-cell>
          <table:table-cell office:value-type="float" office:value="0.67985399999999996" table:style-name="ce19">
            <text:p><text:s/>0,68<text:s/></text:p>
          </table:table-cell>
          <table:table-cell office:value-type="float" office:value="0.62245099999999998" table:style-name="ce19">
            <text:p><text:s/>0,62<text:s/></text:p>
          </table:table-cell>
          <table:table-cell office:value-type="float" office:value="0.51075300000000001" table:style-name="ce19">
            <text:p><text:s/>0,51<text:s/></text:p>
          </table:table-cell>
          <table:table-cell office:value-type="float" office:value="0.68811100000000003" table:style-name="ce19">
            <text:p><text:s/>0,69<text:s/></text:p>
          </table:table-cell>
          <table:table-cell office:value-type="float" office:value="0.74990800000000002" table:style-name="ce19">
            <text:p><text:s/>0,75<text:s/></text:p>
          </table:table-cell>
          <table:table-cell office:value-type="float" office:value="0.811469" table:style-name="ce19">
            <text:p><text:s/>0,81<text:s/></text:p>
          </table:table-cell>
          <table:table-cell office:value-type="float" office:value="0.64455700000000005" table:style-name="ce19">
            <text:p><text:s/>0,64<text:s/></text:p>
          </table:table-cell>
          <table:table-cell office:value-type="float" office:value="0.797987" table:style-name="ce19">
            <text:p><text:s/>0,80<text:s/></text:p>
          </table:table-cell>
          <table:table-cell office:value-type="float" office:value="0.92162999999999995" table:style-name="ce19">
            <text:p><text:s/>0,92<text:s/></text:p>
          </table:table-cell>
          <table:table-cell office:value-type="float" office:value="0.74347700000000005" table:style-name="ce19">
            <text:p><text:s/>0,74<text:s/></text:p>
          </table:table-cell>
          <table:table-cell office:value-type="float" office:value="0.71155100000000004" table:style-name="ce19">
            <text:p><text:s/>0,71<text:s/></text:p>
          </table:table-cell>
          <table:table-cell office:value-type="float" office:value="0.64961000000000002" table:style-name="ce19">
            <text:p><text:s/>0,65<text:s/></text:p>
          </table:table-cell>
          <table:table-cell office:value-type="float" office:value="0.54453200000000002" table:style-name="ce19">
            <text:p><text:s/>0,54<text:s/></text:p>
          </table:table-cell>
          <table:table-cell office:value-type="float" office:value="0.56518299999999999" table:style-name="ce19">
            <text:p><text:s/>0,57<text:s/></text:p>
          </table:table-cell>
          <table:table-cell office:value-type="float" office:value="0.43068099999999998" table:style-name="ce19">
            <text:p><text:s/>0,43<text:s/></text:p>
          </table:table-cell>
          <table:table-cell office:value-type="float" office:value="0.57134099999999999" table:style-name="ce19">
            <text:p><text:s/>0,57<text:s/></text:p>
          </table:table-cell>
          <table:table-cell office:value-type="float" office:value="0.73126999999999998" table:style-name="ce19">
            <text:p><text:s/>0,73<text:s/></text:p>
          </table:table-cell>
          <table:table-cell office:value-type="float" office:value="0.74095699999999998" table:style-name="ce19">
            <text:p><text:s/>0,74<text:s/></text:p>
          </table:table-cell>
          <table:table-cell office:value-type="float" office:value="0.85894599999999999" table:style-name="ce19">
            <text:p><text:s/>0,86<text:s/></text:p>
          </table:table-cell>
          <table:table-cell office:value-type="float" office:value="0.89965600000000001" table:style-name="ce19">
            <text:p><text:s/>0,90<text:s/></text:p>
          </table:table-cell>
          <table:table-cell office:value-type="float" office:value="0.892563" table:style-name="ce19">
            <text:p><text:s/>0,89<text:s/></text:p>
          </table:table-cell>
          <table:table-cell office:value-type="float" office:value="3.4528000000000003E-2" table:style-name="ce19">
            <text:p><text:s/>0,03<text:s/></text:p>
          </table:table-cell>
          <table:table-cell office:value-type="float" office:value="4.0049000000000001E-2" table:style-name="ce19">
            <text:p><text:s/>0,04<text:s/></text:p>
          </table:table-cell>
          <table:table-cell office:value-type="float" office:value="0.80278300000000002" table:style-name="ce19">
            <text:p><text:s/>0,8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Warehousing and support activities for transportation</text:p>
          </table:table-cell>
          <table:table-cell office:value-type="float" office:value="1.3632489999999999" table:style-name="ce19">
            <text:p><text:s/>1,36<text:s/></text:p>
          </table:table-cell>
          <table:table-cell office:value-type="float" office:value="1.3511390000000001" table:style-name="ce19">
            <text:p><text:s/>1,35<text:s/></text:p>
          </table:table-cell>
          <table:table-cell office:value-type="float" office:value="1.5440670000000001" table:style-name="ce19">
            <text:p><text:s/>1,54<text:s/></text:p>
          </table:table-cell>
          <table:table-cell office:value-type="float" office:value="1.5992420000000001" table:style-name="ce19">
            <text:p><text:s/>1,60<text:s/></text:p>
          </table:table-cell>
          <table:table-cell office:value-type="float" office:value="1.6825049999999999" table:style-name="ce19">
            <text:p><text:s/>1,68<text:s/></text:p>
          </table:table-cell>
          <table:table-cell office:value-type="float" office:value="1.851928" table:style-name="ce19">
            <text:p><text:s/>1,85<text:s/></text:p>
          </table:table-cell>
          <table:table-cell office:value-type="float" office:value="1.928979" table:style-name="ce19">
            <text:p><text:s/>1,93<text:s/></text:p>
          </table:table-cell>
          <table:table-cell office:value-type="float" office:value="2.0027659999999998" table:style-name="ce19">
            <text:p><text:s/>2,00<text:s/></text:p>
          </table:table-cell>
          <table:table-cell office:value-type="float" office:value="1.991393" table:style-name="ce19">
            <text:p><text:s/>1,99<text:s/></text:p>
          </table:table-cell>
          <table:table-cell office:value-type="float" office:value="2.6477719999999998" table:style-name="ce19">
            <text:p><text:s/>2,65<text:s/></text:p>
          </table:table-cell>
          <table:table-cell office:value-type="float" office:value="4.4921069999999999" table:style-name="ce19">
            <text:p><text:s/>4,49<text:s/></text:p>
          </table:table-cell>
          <table:table-cell office:value-type="float" office:value="4.686032" table:style-name="ce19">
            <text:p><text:s/>4,69<text:s/></text:p>
          </table:table-cell>
          <table:table-cell office:value-type="float" office:value="4.9974930000000004" table:style-name="ce19">
            <text:p><text:s/>5,00<text:s/></text:p>
          </table:table-cell>
          <table:table-cell office:value-type="float" office:value="5.421716" table:style-name="ce19">
            <text:p><text:s/>5,42<text:s/></text:p>
          </table:table-cell>
          <table:table-cell office:value-type="float" office:value="5.1993369999999999" table:style-name="ce19">
            <text:p><text:s/>5,20<text:s/></text:p>
          </table:table-cell>
          <table:table-cell office:value-type="float" office:value="5.5150680000000003" table:style-name="ce19">
            <text:p><text:s/>5,52<text:s/></text:p>
          </table:table-cell>
          <table:table-cell office:value-type="float" office:value="5.7591070000000002" table:style-name="ce19">
            <text:p><text:s/>5,76<text:s/></text:p>
          </table:table-cell>
          <table:table-cell office:value-type="float" office:value="5.9607619999999999" table:style-name="ce19">
            <text:p><text:s/>5,96<text:s/></text:p>
          </table:table-cell>
          <table:table-cell office:value-type="float" office:value="6.0552960000000002" table:style-name="ce19">
            <text:p><text:s/>6,06<text:s/></text:p>
          </table:table-cell>
          <table:table-cell office:value-type="float" office:value="6.3749989999999999" table:style-name="ce19">
            <text:p><text:s/>6,37<text:s/></text:p>
          </table:table-cell>
          <table:table-cell office:value-type="float" office:value="6.5956159999999997" table:style-name="ce19">
            <text:p><text:s/>6,60<text:s/></text:p>
          </table:table-cell>
          <table:table-cell office:value-type="float" office:value="6.8695269999999997" table:style-name="ce19">
            <text:p><text:s/>6,87<text:s/></text:p>
          </table:table-cell>
          <table:table-cell office:value-type="float" office:value="7.1397219999999999" table:style-name="ce19">
            <text:p><text:s/>7,14<text:s/></text:p>
          </table:table-cell>
          <table:table-cell office:value-type="float" office:value="7.357386" table:style-name="ce19">
            <text:p><text:s/>7,36<text:s/></text:p>
          </table:table-cell>
          <table:table-cell office:value-type="float" office:value="7.5882139999999998" table:style-name="ce19">
            <text:p><text:s/>7,59<text:s/></text:p>
          </table:table-cell>
          <table:table-cell office:value-type="float" office:value="6.9870049999999999" table:style-name="ce19">
            <text:p><text:s/>6,99<text:s/></text:p>
          </table:table-cell>
          <table:table-cell office:value-type="float" office:value="7.638096" table:style-name="ce19">
            <text:p><text:s/>7,64<text:s/></text:p>
          </table:table-cell>
          <table:table-cell office:value-type="float" office:value="8.6773659999999992" table:style-name="ce19">
            <text:p><text:s/>8,6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al and courier activities</text:p>
          </table:table-cell>
          <table:table-cell office:value-type="float" office:value="1.0107809999999999" table:style-name="ce19">
            <text:p><text:s/>1,01<text:s/></text:p>
          </table:table-cell>
          <table:table-cell office:value-type="float" office:value="1.0415449999999999" table:style-name="ce19">
            <text:p><text:s/>1,04<text:s/></text:p>
          </table:table-cell>
          <table:table-cell office:value-type="float" office:value="1.039758" table:style-name="ce19">
            <text:p><text:s/>1,04<text:s/></text:p>
          </table:table-cell>
          <table:table-cell office:value-type="float" office:value="1.18218" table:style-name="ce19">
            <text:p><text:s/>1,18<text:s/></text:p>
          </table:table-cell>
          <table:table-cell office:value-type="float" office:value="1.3339719999999999" table:style-name="ce19">
            <text:p><text:s/>1,33<text:s/></text:p>
          </table:table-cell>
          <table:table-cell office:value-type="float" office:value="1.344082" table:style-name="ce19">
            <text:p><text:s/>1,34<text:s/></text:p>
          </table:table-cell>
          <table:table-cell office:value-type="float" office:value="1.2955650000000001" table:style-name="ce19">
            <text:p><text:s/>1,30<text:s/></text:p>
          </table:table-cell>
          <table:table-cell office:value-type="float" office:value="1.244542" table:style-name="ce19">
            <text:p><text:s/>1,24<text:s/></text:p>
          </table:table-cell>
          <table:table-cell office:value-type="float" office:value="1.2448189999999999" table:style-name="ce19">
            <text:p><text:s/>1,24<text:s/></text:p>
          </table:table-cell>
          <table:table-cell office:value-type="float" office:value="1.2558579999999999" table:style-name="ce19">
            <text:p><text:s/>1,26<text:s/></text:p>
          </table:table-cell>
          <table:table-cell office:value-type="float" office:value="1.3599909999999999" table:style-name="ce19">
            <text:p><text:s/>1,36<text:s/></text:p>
          </table:table-cell>
          <table:table-cell office:value-type="float" office:value="1.369051" table:style-name="ce19">
            <text:p><text:s/>1,37<text:s/></text:p>
          </table:table-cell>
          <table:table-cell office:value-type="float" office:value="1.390512" table:style-name="ce19">
            <text:p><text:s/>1,39<text:s/></text:p>
          </table:table-cell>
          <table:table-cell office:value-type="float" office:value="1.394968" table:style-name="ce19">
            <text:p><text:s/>1,39<text:s/></text:p>
          </table:table-cell>
          <table:table-cell office:value-type="float" office:value="1.353335" table:style-name="ce19">
            <text:p><text:s/>1,35<text:s/></text:p>
          </table:table-cell>
          <table:table-cell office:value-type="float" office:value="1.330638" table:style-name="ce19">
            <text:p><text:s/>1,33<text:s/></text:p>
          </table:table-cell>
          <table:table-cell office:value-type="float" office:value="1.3507940000000001" table:style-name="ce19">
            <text:p><text:s/>1,35<text:s/></text:p>
          </table:table-cell>
          <table:table-cell office:value-type="float" office:value="1.3887529999999999" table:style-name="ce19">
            <text:p><text:s/>1,39<text:s/></text:p>
          </table:table-cell>
          <table:table-cell office:value-type="float" office:value="1.3912279999999999" table:style-name="ce19">
            <text:p><text:s/>1,39<text:s/></text:p>
          </table:table-cell>
          <table:table-cell office:value-type="float" office:value="1.3970560000000001" table:style-name="ce19">
            <text:p><text:s/>1,40<text:s/></text:p>
          </table:table-cell>
          <table:table-cell office:value-type="float" office:value="1.395656" table:style-name="ce19">
            <text:p><text:s/>1,40<text:s/></text:p>
          </table:table-cell>
          <table:table-cell office:value-type="float" office:value="1.404725" table:style-name="ce19">
            <text:p><text:s/>1,40<text:s/></text:p>
          </table:table-cell>
          <table:table-cell office:value-type="float" office:value="1.4285779999999999" table:style-name="ce19">
            <text:p><text:s/>1,43<text:s/></text:p>
          </table:table-cell>
          <table:table-cell office:value-type="float" office:value="1.4242300000000001" table:style-name="ce19">
            <text:p><text:s/>1,42<text:s/></text:p>
          </table:table-cell>
          <table:table-cell office:value-type="float" office:value="1.453865" table:style-name="ce19">
            <text:p><text:s/>1,45<text:s/></text:p>
          </table:table-cell>
          <table:table-cell office:value-type="float" office:value="1.4555629999999999" table:style-name="ce19">
            <text:p><text:s/>1,46<text:s/></text:p>
          </table:table-cell>
          <table:table-cell office:value-type="float" office:value="1.5004710000000001" table:style-name="ce19">
            <text:p><text:s/>1,50<text:s/></text:p>
          </table:table-cell>
          <table:table-cell office:value-type="float" office:value="1.51217" table:style-name="ce19">
            <text:p><text:s/>1,5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Accomodation and food service activities</text:p>
          </table:table-cell>
          <table:table-cell office:value-type="float" office:value="6.2532350000000001" table:style-name="ce19">
            <text:p><text:s/>6,25<text:s/></text:p>
          </table:table-cell>
          <table:table-cell office:value-type="float" office:value="6.3469199999999999" table:style-name="ce19">
            <text:p><text:s/>6,35<text:s/></text:p>
          </table:table-cell>
          <table:table-cell office:value-type="float" office:value="6.5290109999999997" table:style-name="ce19">
            <text:p><text:s/>6,53<text:s/></text:p>
          </table:table-cell>
          <table:table-cell office:value-type="float" office:value="6.9302659999999996" table:style-name="ce19">
            <text:p><text:s/>6,93<text:s/></text:p>
          </table:table-cell>
          <table:table-cell office:value-type="float" office:value="7.2739240000000001" table:style-name="ce19">
            <text:p><text:s/>7,27<text:s/></text:p>
          </table:table-cell>
          <table:table-cell office:value-type="float" office:value="7.7349690000000004" table:style-name="ce19">
            <text:p><text:s/>7,73<text:s/></text:p>
          </table:table-cell>
          <table:table-cell office:value-type="float" office:value="8.2813529999999993" table:style-name="ce19">
            <text:p><text:s/>8,28<text:s/></text:p>
          </table:table-cell>
          <table:table-cell office:value-type="float" office:value="8.7574710000000007" table:style-name="ce19">
            <text:p><text:s/>8,76<text:s/></text:p>
          </table:table-cell>
          <table:table-cell office:value-type="float" office:value="9.2106539999999999" table:style-name="ce19">
            <text:p><text:s/>9,21<text:s/></text:p>
          </table:table-cell>
          <table:table-cell office:value-type="float" office:value="9.5879309999999993" table:style-name="ce19">
            <text:p><text:s/>9,59<text:s/></text:p>
          </table:table-cell>
          <table:table-cell office:value-type="float" office:value="10.149713999999999" table:style-name="ce19">
            <text:p><text:s/>10,15<text:s/></text:p>
          </table:table-cell>
          <table:table-cell office:value-type="float" office:value="10.924419" table:style-name="ce19">
            <text:p><text:s/>10,92<text:s/></text:p>
          </table:table-cell>
          <table:table-cell office:value-type="float" office:value="11.413731" table:style-name="ce19">
            <text:p><text:s/>11,41<text:s/></text:p>
          </table:table-cell>
          <table:table-cell office:value-type="float" office:value="12.232359000000001" table:style-name="ce19">
            <text:p><text:s/>12,23<text:s/></text:p>
          </table:table-cell>
          <table:table-cell office:value-type="float" office:value="12.496314999999999" table:style-name="ce19">
            <text:p><text:s/>12,50<text:s/></text:p>
          </table:table-cell>
          <table:table-cell office:value-type="float" office:value="12.782161" table:style-name="ce19">
            <text:p><text:s/>12,78<text:s/></text:p>
          </table:table-cell>
          <table:table-cell office:value-type="float" office:value="13.364762000000001" table:style-name="ce19">
            <text:p><text:s/>13,36<text:s/></text:p>
          </table:table-cell>
          <table:table-cell office:value-type="float" office:value="14.041388" table:style-name="ce19">
            <text:p><text:s/>14,04<text:s/></text:p>
          </table:table-cell>
          <table:table-cell office:value-type="float" office:value="14.48391" table:style-name="ce19">
            <text:p><text:s/>14,48<text:s/></text:p>
          </table:table-cell>
          <table:table-cell office:value-type="float" office:value="15.117063999999999" table:style-name="ce19">
            <text:p><text:s/>15,12<text:s/></text:p>
          </table:table-cell>
          <table:table-cell office:value-type="float" office:value="15.695931" table:style-name="ce19">
            <text:p><text:s/>15,70<text:s/></text:p>
          </table:table-cell>
          <table:table-cell office:value-type="float" office:value="16.663778000000001" table:style-name="ce19">
            <text:p><text:s/>16,66<text:s/></text:p>
          </table:table-cell>
          <table:table-cell office:value-type="float" office:value="17.225249999999999" table:style-name="ce19">
            <text:p><text:s/>17,23<text:s/></text:p>
          </table:table-cell>
          <table:table-cell office:value-type="float" office:value="18.056802000000001" table:style-name="ce19">
            <text:p><text:s/>18,06<text:s/></text:p>
          </table:table-cell>
          <table:table-cell office:value-type="float" office:value="18.676342000000002" table:style-name="ce19">
            <text:p><text:s/>18,68<text:s/></text:p>
          </table:table-cell>
          <table:table-cell office:value-type="float" office:value="12.377063" table:style-name="ce19">
            <text:p><text:s/>12,38<text:s/></text:p>
          </table:table-cell>
          <table:table-cell office:value-type="float" office:value="11.657731999999999" table:style-name="ce19">
            <text:p><text:s/>11,66<text:s/></text:p>
          </table:table-cell>
          <table:table-cell office:value-type="float" office:value="17.895391" table:style-name="ce19">
            <text:p><text:s/>17,9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Publishing activities</text:p>
          </table:table-cell>
          <table:table-cell office:value-type="float" office:value="0.35798999999999997" table:style-name="ce19">
            <text:p><text:s/>0,36<text:s/></text:p>
          </table:table-cell>
          <table:table-cell office:value-type="float" office:value="0.37453199999999998" table:style-name="ce19">
            <text:p><text:s/>0,37<text:s/></text:p>
          </table:table-cell>
          <table:table-cell office:value-type="float" office:value="0.45430700000000002" table:style-name="ce19">
            <text:p><text:s/>0,45<text:s/></text:p>
          </table:table-cell>
          <table:table-cell office:value-type="float" office:value="0.61110900000000001" table:style-name="ce19">
            <text:p><text:s/>0,61<text:s/></text:p>
          </table:table-cell>
          <table:table-cell office:value-type="float" office:value="0.71040300000000001" table:style-name="ce19">
            <text:p><text:s/>0,71<text:s/></text:p>
          </table:table-cell>
          <table:table-cell office:value-type="float" office:value="0.67438200000000004" table:style-name="ce19">
            <text:p><text:s/>0,67<text:s/></text:p>
          </table:table-cell>
          <table:table-cell office:value-type="float" office:value="0.83768200000000004" table:style-name="ce19">
            <text:p><text:s/>0,84<text:s/></text:p>
          </table:table-cell>
          <table:table-cell office:value-type="float" office:value="0.84992100000000004" table:style-name="ce19">
            <text:p><text:s/>0,85<text:s/></text:p>
          </table:table-cell>
          <table:table-cell office:value-type="float" office:value="0.821268" table:style-name="ce19">
            <text:p><text:s/>0,82<text:s/></text:p>
          </table:table-cell>
          <table:table-cell office:value-type="float" office:value="0.82965199999999995" table:style-name="ce19">
            <text:p><text:s/>0,83<text:s/></text:p>
          </table:table-cell>
          <table:table-cell office:value-type="float" office:value="0.89194099999999998" table:style-name="ce19">
            <text:p><text:s/>0,89<text:s/></text:p>
          </table:table-cell>
          <table:table-cell office:value-type="float" office:value="0.92596699999999998" table:style-name="ce19">
            <text:p><text:s/>0,93<text:s/></text:p>
          </table:table-cell>
          <table:table-cell office:value-type="float" office:value="0.96533899999999995" table:style-name="ce19">
            <text:p><text:s/>0,97<text:s/></text:p>
          </table:table-cell>
          <table:table-cell office:value-type="float" office:value="0.96945199999999998" table:style-name="ce19">
            <text:p><text:s/>0,97<text:s/></text:p>
          </table:table-cell>
          <table:table-cell office:value-type="float" office:value="0.87663199999999997" table:style-name="ce19">
            <text:p><text:s/>0,88<text:s/></text:p>
          </table:table-cell>
          <table:table-cell office:value-type="float" office:value="0.937608" table:style-name="ce19">
            <text:p><text:s/>0,94<text:s/></text:p>
          </table:table-cell>
          <table:table-cell office:value-type="float" office:value="0.98918399999999995" table:style-name="ce19">
            <text:p><text:s/>0,99<text:s/></text:p>
          </table:table-cell>
          <table:table-cell office:value-type="float" office:value="1.0162040000000001" table:style-name="ce19">
            <text:p><text:s/>1,02<text:s/></text:p>
          </table:table-cell>
          <table:table-cell office:value-type="float" office:value="1.125491" table:style-name="ce19">
            <text:p><text:s/>1,13<text:s/></text:p>
          </table:table-cell>
          <table:table-cell office:value-type="float" office:value="1.0878890000000001" table:style-name="ce19">
            <text:p><text:s/>1,09<text:s/></text:p>
          </table:table-cell>
          <table:table-cell office:value-type="float" office:value="1.123942" table:style-name="ce19">
            <text:p><text:s/>1,12<text:s/></text:p>
          </table:table-cell>
          <table:table-cell office:value-type="float" office:value="1.157562" table:style-name="ce19">
            <text:p><text:s/>1,16<text:s/></text:p>
          </table:table-cell>
          <table:table-cell office:value-type="float" office:value="1.2001729999999999" table:style-name="ce19">
            <text:p><text:s/>1,20<text:s/></text:p>
          </table:table-cell>
          <table:table-cell office:value-type="float" office:value="1.1535880000000001" table:style-name="ce19">
            <text:p><text:s/>1,15<text:s/></text:p>
          </table:table-cell>
          <table:table-cell office:value-type="float" office:value="1.2625660000000001" table:style-name="ce19">
            <text:p><text:s/>1,26<text:s/></text:p>
          </table:table-cell>
          <table:table-cell office:value-type="float" office:value="1.222383" table:style-name="ce19">
            <text:p><text:s/>1,22<text:s/></text:p>
          </table:table-cell>
          <table:table-cell office:value-type="float" office:value="1.3138700000000001" table:style-name="ce19">
            <text:p><text:s/>1,31<text:s/></text:p>
          </table:table-cell>
          <table:table-cell office:value-type="float" office:value="1.2293000000000001" table:style-name="ce19">
            <text:p><text:s/>1,2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3">
          <table:table-cell office:value-type="float" office:value="59" table:style-name="ce18">
            <text:p>59</text:p>
          </table:table-cell>
          <table:table-cell office:value-type="string" table:style-name="ce18">
            <text:p>Motion picture, video and television programme production, sound recording and music publishing activities</text:p>
          </table:table-cell>
          <table:table-cell office:value-type="float" office:value="0.21358199999999999" table:style-name="ce19">
            <text:p><text:s/>0,21<text:s/></text:p>
          </table:table-cell>
          <table:table-cell office:value-type="float" office:value="0.201742" table:style-name="ce19">
            <text:p><text:s/>0,20<text:s/></text:p>
          </table:table-cell>
          <table:table-cell office:value-type="float" office:value="0.22945499999999999" table:style-name="ce19">
            <text:p><text:s/>0,23<text:s/></text:p>
          </table:table-cell>
          <table:table-cell office:value-type="float" office:value="0.250031" table:style-name="ce19">
            <text:p><text:s/>0,25<text:s/></text:p>
          </table:table-cell>
          <table:table-cell office:value-type="float" office:value="0.25269599999999998" table:style-name="ce19">
            <text:p><text:s/>0,25<text:s/></text:p>
          </table:table-cell>
          <table:table-cell office:value-type="float" office:value="0.27121299999999998" table:style-name="ce19">
            <text:p><text:s/>0,27<text:s/></text:p>
          </table:table-cell>
          <table:table-cell office:value-type="float" office:value="0.28924499999999997" table:style-name="ce19">
            <text:p><text:s/>0,29<text:s/></text:p>
          </table:table-cell>
          <table:table-cell office:value-type="float" office:value="0.29631800000000003" table:style-name="ce19">
            <text:p><text:s/>0,30<text:s/></text:p>
          </table:table-cell>
          <table:table-cell office:value-type="float" office:value="0.28955399999999998" table:style-name="ce19">
            <text:p><text:s/>0,29<text:s/></text:p>
          </table:table-cell>
          <table:table-cell office:value-type="float" office:value="0.323291" table:style-name="ce19">
            <text:p><text:s/>0,32<text:s/></text:p>
          </table:table-cell>
          <table:table-cell office:value-type="float" office:value="0.31617699999999999" table:style-name="ce19">
            <text:p><text:s/>0,32<text:s/></text:p>
          </table:table-cell>
          <table:table-cell office:value-type="float" office:value="0.31695200000000001" table:style-name="ce19">
            <text:p><text:s/>0,32<text:s/></text:p>
          </table:table-cell>
          <table:table-cell office:value-type="float" office:value="0.32227800000000001" table:style-name="ce19">
            <text:p><text:s/>0,32<text:s/></text:p>
          </table:table-cell>
          <table:table-cell office:value-type="float" office:value="0.31830399999999998" table:style-name="ce19">
            <text:p><text:s/>0,32<text:s/></text:p>
          </table:table-cell>
          <table:table-cell office:value-type="float" office:value="0.328629" table:style-name="ce19">
            <text:p><text:s/>0,33<text:s/></text:p>
          </table:table-cell>
          <table:table-cell office:value-type="float" office:value="0.343698" table:style-name="ce19">
            <text:p><text:s/>0,34<text:s/></text:p>
          </table:table-cell>
          <table:table-cell office:value-type="float" office:value="0.38250899999999999" table:style-name="ce19">
            <text:p><text:s/>0,38<text:s/></text:p>
          </table:table-cell>
          <table:table-cell office:value-type="float" office:value="0.51324499999999995" table:style-name="ce19">
            <text:p><text:s/>0,51<text:s/></text:p>
          </table:table-cell>
          <table:table-cell office:value-type="float" office:value="0.53580300000000003" table:style-name="ce19">
            <text:p><text:s/>0,54<text:s/></text:p>
          </table:table-cell>
          <table:table-cell office:value-type="float" office:value="0.51863599999999999" table:style-name="ce19">
            <text:p><text:s/>0,52<text:s/></text:p>
          </table:table-cell>
          <table:table-cell office:value-type="float" office:value="0.56292600000000004" table:style-name="ce19">
            <text:p><text:s/>0,56<text:s/></text:p>
          </table:table-cell>
          <table:table-cell office:value-type="float" office:value="0.55022199999999999" table:style-name="ce19">
            <text:p><text:s/>0,55<text:s/></text:p>
          </table:table-cell>
          <table:table-cell office:value-type="float" office:value="0.53709499999999999" table:style-name="ce19">
            <text:p><text:s/>0,54<text:s/></text:p>
          </table:table-cell>
          <table:table-cell office:value-type="float" office:value="0.53391699999999997" table:style-name="ce19">
            <text:p><text:s/>0,53<text:s/></text:p>
          </table:table-cell>
          <table:table-cell office:value-type="float" office:value="0.55294500000000002" table:style-name="ce19">
            <text:p><text:s/>0,55<text:s/></text:p>
          </table:table-cell>
          <table:table-cell office:value-type="float" office:value="0.46212300000000001" table:style-name="ce19">
            <text:p><text:s/>0,46<text:s/></text:p>
          </table:table-cell>
          <table:table-cell office:value-type="float" office:value="0.487072" table:style-name="ce19">
            <text:p><text:s/>0,49<text:s/></text:p>
          </table:table-cell>
          <table:table-cell office:value-type="float" office:value="0.58485900000000002" table:style-name="ce19">
            <text:p><text:s/>0,5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Programming and broadcasting activities</text:p>
          </table:table-cell>
          <table:table-cell office:value-type="float" office:value="0.443077" table:style-name="ce19">
            <text:p><text:s/>0,44<text:s/></text:p>
          </table:table-cell>
          <table:table-cell office:value-type="float" office:value="0.44348599999999999" table:style-name="ce19">
            <text:p><text:s/>0,44<text:s/></text:p>
          </table:table-cell>
          <table:table-cell office:value-type="float" office:value="0.41961500000000002" table:style-name="ce19">
            <text:p><text:s/>0,42<text:s/></text:p>
          </table:table-cell>
          <table:table-cell office:value-type="float" office:value="0.46143400000000001" table:style-name="ce19">
            <text:p><text:s/>0,46<text:s/></text:p>
          </table:table-cell>
          <table:table-cell office:value-type="float" office:value="0.49616900000000003" table:style-name="ce19">
            <text:p><text:s/>0,50<text:s/></text:p>
          </table:table-cell>
          <table:table-cell office:value-type="float" office:value="0.47496100000000002" table:style-name="ce19">
            <text:p><text:s/>0,47<text:s/></text:p>
          </table:table-cell>
          <table:table-cell office:value-type="float" office:value="0.501915" table:style-name="ce19">
            <text:p><text:s/>0,50<text:s/></text:p>
          </table:table-cell>
          <table:table-cell office:value-type="float" office:value="0.485931" table:style-name="ce19">
            <text:p><text:s/>0,49<text:s/></text:p>
          </table:table-cell>
          <table:table-cell office:value-type="float" office:value="0.50188299999999997" table:style-name="ce19">
            <text:p><text:s/>0,50<text:s/></text:p>
          </table:table-cell>
          <table:table-cell office:value-type="float" office:value="0.50897099999999995" table:style-name="ce19">
            <text:p><text:s/>0,51<text:s/></text:p>
          </table:table-cell>
          <table:table-cell office:value-type="float" office:value="0.56228900000000004" table:style-name="ce19">
            <text:p><text:s/>0,56<text:s/></text:p>
          </table:table-cell>
          <table:table-cell office:value-type="float" office:value="0.54248300000000005" table:style-name="ce19">
            <text:p><text:s/>0,54<text:s/></text:p>
          </table:table-cell>
          <table:table-cell office:value-type="float" office:value="0.55133100000000002" table:style-name="ce19">
            <text:p><text:s/>0,55<text:s/></text:p>
          </table:table-cell>
          <table:table-cell office:value-type="float" office:value="0.60188799999999998" table:style-name="ce19">
            <text:p><text:s/>0,60<text:s/></text:p>
          </table:table-cell>
          <table:table-cell office:value-type="float" office:value="0.63039599999999996" table:style-name="ce19">
            <text:p><text:s/>0,63<text:s/></text:p>
          </table:table-cell>
          <table:table-cell office:value-type="float" office:value="0.57528000000000001" table:style-name="ce19">
            <text:p><text:s/>0,58<text:s/></text:p>
          </table:table-cell>
          <table:table-cell office:value-type="float" office:value="0.58957000000000004" table:style-name="ce19">
            <text:p><text:s/>0,59<text:s/></text:p>
          </table:table-cell>
          <table:table-cell office:value-type="float" office:value="0.59405699999999995" table:style-name="ce19">
            <text:p><text:s/>0,59<text:s/></text:p>
          </table:table-cell>
          <table:table-cell office:value-type="float" office:value="0.60291899999999998" table:style-name="ce19">
            <text:p><text:s/>0,60<text:s/></text:p>
          </table:table-cell>
          <table:table-cell office:value-type="float" office:value="0.64352600000000004" table:style-name="ce19">
            <text:p><text:s/>0,64<text:s/></text:p>
          </table:table-cell>
          <table:table-cell office:value-type="float" office:value="0.65063700000000002" table:style-name="ce19">
            <text:p><text:s/>0,65<text:s/></text:p>
          </table:table-cell>
          <table:table-cell office:value-type="float" office:value="0.67662" table:style-name="ce19">
            <text:p><text:s/>0,68<text:s/></text:p>
          </table:table-cell>
          <table:table-cell office:value-type="float" office:value="0.69781400000000005" table:style-name="ce19">
            <text:p><text:s/>0,70<text:s/></text:p>
          </table:table-cell>
          <table:table-cell office:value-type="float" office:value="0.71456299999999995" table:style-name="ce19">
            <text:p><text:s/>0,71<text:s/></text:p>
          </table:table-cell>
          <table:table-cell office:value-type="float" office:value="0.71946100000000002" table:style-name="ce19">
            <text:p><text:s/>0,72<text:s/></text:p>
          </table:table-cell>
          <table:table-cell office:value-type="float" office:value="0.70986700000000003" table:style-name="ce19">
            <text:p><text:s/>0,71<text:s/></text:p>
          </table:table-cell>
          <table:table-cell office:value-type="float" office:value="0.66834199999999999" table:style-name="ce19">
            <text:p><text:s/>0,67<text:s/></text:p>
          </table:table-cell>
          <table:table-cell office:value-type="float" office:value="0.73839699999999997" table:style-name="ce19">
            <text:p><text:s/>0,7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communications</text:p>
          </table:table-cell>
          <table:table-cell office:value-type="float" office:value="3.1830690000000001" table:style-name="ce19">
            <text:p><text:s/>3,18<text:s/></text:p>
          </table:table-cell>
          <table:table-cell office:value-type="float" office:value="3.1611129999999998" table:style-name="ce19">
            <text:p><text:s/>3,16<text:s/></text:p>
          </table:table-cell>
          <table:table-cell office:value-type="float" office:value="2.9749729999999999" table:style-name="ce19">
            <text:p><text:s/>2,97<text:s/></text:p>
          </table:table-cell>
          <table:table-cell office:value-type="float" office:value="2.8531369999999998" table:style-name="ce19">
            <text:p><text:s/>2,85<text:s/></text:p>
          </table:table-cell>
          <table:table-cell office:value-type="float" office:value="2.7042139999999999" table:style-name="ce19">
            <text:p><text:s/>2,70<text:s/></text:p>
          </table:table-cell>
          <table:table-cell office:value-type="float" office:value="2.501309" table:style-name="ce19">
            <text:p><text:s/>2,50<text:s/></text:p>
          </table:table-cell>
          <table:table-cell office:value-type="float" office:value="3.0453769999999998" table:style-name="ce19">
            <text:p><text:s/>3,05<text:s/></text:p>
          </table:table-cell>
          <table:table-cell office:value-type="float" office:value="3.2390530000000002" table:style-name="ce19">
            <text:p><text:s/>3,24<text:s/></text:p>
          </table:table-cell>
          <table:table-cell office:value-type="float" office:value="3.4147789999999998" table:style-name="ce19">
            <text:p><text:s/>3,41<text:s/></text:p>
          </table:table-cell>
          <table:table-cell office:value-type="float" office:value="3.0958770000000002" table:style-name="ce19">
            <text:p><text:s/>3,10<text:s/></text:p>
          </table:table-cell>
          <table:table-cell office:value-type="float" office:value="3.1246309999999999" table:style-name="ce19">
            <text:p><text:s/>3,12<text:s/></text:p>
          </table:table-cell>
          <table:table-cell office:value-type="float" office:value="3.1923119999999998" table:style-name="ce19">
            <text:p><text:s/>3,19<text:s/></text:p>
          </table:table-cell>
          <table:table-cell office:value-type="float" office:value="3.163732" table:style-name="ce19">
            <text:p><text:s/>3,16<text:s/></text:p>
          </table:table-cell>
          <table:table-cell office:value-type="float" office:value="3.130846" table:style-name="ce19">
            <text:p><text:s/>3,13<text:s/></text:p>
          </table:table-cell>
          <table:table-cell office:value-type="float" office:value="2.9606699999999999" table:style-name="ce19">
            <text:p><text:s/>2,96<text:s/></text:p>
          </table:table-cell>
          <table:table-cell office:value-type="float" office:value="2.8634460000000002" table:style-name="ce19">
            <text:p><text:s/>2,86<text:s/></text:p>
          </table:table-cell>
          <table:table-cell office:value-type="float" office:value="2.7022119999999998" table:style-name="ce19">
            <text:p><text:s/>2,70<text:s/></text:p>
          </table:table-cell>
          <table:table-cell office:value-type="float" office:value="2.5295169999999998" table:style-name="ce19">
            <text:p><text:s/>2,53<text:s/></text:p>
          </table:table-cell>
          <table:table-cell office:value-type="float" office:value="2.399095" table:style-name="ce19">
            <text:p><text:s/>2,40<text:s/></text:p>
          </table:table-cell>
          <table:table-cell office:value-type="float" office:value="2.5794510000000002" table:style-name="ce19">
            <text:p><text:s/>2,58<text:s/></text:p>
          </table:table-cell>
          <table:table-cell office:value-type="float" office:value="2.750238" table:style-name="ce19">
            <text:p><text:s/>2,75<text:s/></text:p>
          </table:table-cell>
          <table:table-cell office:value-type="float" office:value="2.9211260000000001" table:style-name="ce19">
            <text:p><text:s/>2,92<text:s/></text:p>
          </table:table-cell>
          <table:table-cell office:value-type="float" office:value="2.8600120000000002" table:style-name="ce19">
            <text:p><text:s/>2,86<text:s/></text:p>
          </table:table-cell>
          <table:table-cell office:value-type="float" office:value="3.152396" table:style-name="ce19">
            <text:p><text:s/>3,15<text:s/></text:p>
          </table:table-cell>
          <table:table-cell office:value-type="float" office:value="3.0467719999999998" table:style-name="ce19">
            <text:p><text:s/>3,05<text:s/></text:p>
          </table:table-cell>
          <table:table-cell office:value-type="float" office:value="3.0978829999999999" table:style-name="ce19">
            <text:p><text:s/>3,10<text:s/></text:p>
          </table:table-cell>
          <table:table-cell office:value-type="float" office:value="3.11795" table:style-name="ce19">
            <text:p><text:s/>3,12<text:s/></text:p>
          </table:table-cell>
          <table:table-cell office:value-type="float" office:value="3.159691" table:style-name="ce19">
            <text:p><text:s/>3,1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62–63</text:p>
          </table:table-cell>
          <table:table-cell office:value-type="string" table:style-name="ce18">
            <text:p>Computer programming, consultancy and related activities; Information service activities</text:p>
          </table:table-cell>
          <table:table-cell office:value-type="float" office:value="1.140115" table:style-name="ce19">
            <text:p><text:s/>1,14<text:s/></text:p>
          </table:table-cell>
          <table:table-cell office:value-type="float" office:value="1.26413" table:style-name="ce19">
            <text:p><text:s/>1,26<text:s/></text:p>
          </table:table-cell>
          <table:table-cell office:value-type="float" office:value="1.4304749999999999" table:style-name="ce19">
            <text:p><text:s/>1,43<text:s/></text:p>
          </table:table-cell>
          <table:table-cell office:value-type="float" office:value="1.815536" table:style-name="ce19">
            <text:p><text:s/>1,82<text:s/></text:p>
          </table:table-cell>
          <table:table-cell office:value-type="float" office:value="2.162792" table:style-name="ce19">
            <text:p><text:s/>2,16<text:s/></text:p>
          </table:table-cell>
          <table:table-cell office:value-type="float" office:value="2.3920539999999999" table:style-name="ce19">
            <text:p><text:s/>2,39<text:s/></text:p>
          </table:table-cell>
          <table:table-cell office:value-type="float" office:value="2.651764" table:style-name="ce19">
            <text:p><text:s/>2,65<text:s/></text:p>
          </table:table-cell>
          <table:table-cell office:value-type="float" office:value="2.865977" table:style-name="ce19">
            <text:p><text:s/>2,87<text:s/></text:p>
          </table:table-cell>
          <table:table-cell office:value-type="float" office:value="2.9065919999999998" table:style-name="ce19">
            <text:p><text:s/>2,91<text:s/></text:p>
          </table:table-cell>
          <table:table-cell office:value-type="float" office:value="2.998281" table:style-name="ce19">
            <text:p><text:s/>3,00<text:s/></text:p>
          </table:table-cell>
          <table:table-cell office:value-type="float" office:value="3.2391429999999999" table:style-name="ce19">
            <text:p><text:s/>3,24<text:s/></text:p>
          </table:table-cell>
          <table:table-cell office:value-type="float" office:value="3.401065" table:style-name="ce19">
            <text:p><text:s/>3,40<text:s/></text:p>
          </table:table-cell>
          <table:table-cell office:value-type="float" office:value="3.529598" table:style-name="ce19">
            <text:p><text:s/>3,53<text:s/></text:p>
          </table:table-cell>
          <table:table-cell office:value-type="float" office:value="3.7195420000000001" table:style-name="ce19">
            <text:p><text:s/>3,72<text:s/></text:p>
          </table:table-cell>
          <table:table-cell office:value-type="float" office:value="3.6975479999999998" table:style-name="ce19">
            <text:p><text:s/>3,70<text:s/></text:p>
          </table:table-cell>
          <table:table-cell office:value-type="float" office:value="3.798864" table:style-name="ce19">
            <text:p><text:s/>3,80<text:s/></text:p>
          </table:table-cell>
          <table:table-cell office:value-type="float" office:value="4.5535329999999998" table:style-name="ce19">
            <text:p><text:s/>4,55<text:s/></text:p>
          </table:table-cell>
          <table:table-cell office:value-type="float" office:value="4.7521149999999999" table:style-name="ce19">
            <text:p><text:s/>4,75<text:s/></text:p>
          </table:table-cell>
          <table:table-cell office:value-type="float" office:value="5.1387280000000004" table:style-name="ce19">
            <text:p><text:s/>5,14<text:s/></text:p>
          </table:table-cell>
          <table:table-cell office:value-type="float" office:value="5.5318630000000004" table:style-name="ce19">
            <text:p><text:s/>5,53<text:s/></text:p>
          </table:table-cell>
          <table:table-cell office:value-type="float" office:value="5.6076540000000001" table:style-name="ce19">
            <text:p><text:s/>5,61<text:s/></text:p>
          </table:table-cell>
          <table:table-cell office:value-type="float" office:value="6.1497669999999998" table:style-name="ce19">
            <text:p><text:s/>6,15<text:s/></text:p>
          </table:table-cell>
          <table:table-cell office:value-type="float" office:value="6.428248" table:style-name="ce19">
            <text:p><text:s/>6,43<text:s/></text:p>
          </table:table-cell>
          <table:table-cell office:value-type="float" office:value="7.1664380000000003" table:style-name="ce19">
            <text:p><text:s/>7,17<text:s/></text:p>
          </table:table-cell>
          <table:table-cell office:value-type="float" office:value="7.9110880000000003" table:style-name="ce19">
            <text:p><text:s/>7,91<text:s/></text:p>
          </table:table-cell>
          <table:table-cell office:value-type="float" office:value="7.9756850000000004" table:style-name="ce19">
            <text:p><text:s/>7,98<text:s/></text:p>
          </table:table-cell>
          <table:table-cell office:value-type="float" office:value="8.7079039999999992" table:style-name="ce19">
            <text:p><text:s/>8,71<text:s/></text:p>
          </table:table-cell>
          <table:table-cell office:value-type="float" office:value="8.9757309999999997" table:style-name="ce19">
            <text:p><text:s/>8,9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cial service act., except insurance and pension funding</text:p>
          </table:table-cell>
          <table:table-cell office:value-type="float" office:value="6.9500630000000001" table:style-name="ce19">
            <text:p><text:s/>6,95<text:s/></text:p>
          </table:table-cell>
          <table:table-cell office:value-type="float" office:value="6.7908799999999996" table:style-name="ce19">
            <text:p><text:s/>6,79<text:s/></text:p>
          </table:table-cell>
          <table:table-cell office:value-type="float" office:value="7.0152039999999998" table:style-name="ce19">
            <text:p><text:s/>7,02<text:s/></text:p>
          </table:table-cell>
          <table:table-cell office:value-type="float" office:value="7.1100830000000004" table:style-name="ce19">
            <text:p><text:s/>7,11<text:s/></text:p>
          </table:table-cell>
          <table:table-cell office:value-type="float" office:value="6.782483" table:style-name="ce19">
            <text:p><text:s/>6,78<text:s/></text:p>
          </table:table-cell>
          <table:table-cell office:value-type="float" office:value="7.9608100000000004" table:style-name="ce19">
            <text:p><text:s/>7,96<text:s/></text:p>
          </table:table-cell>
          <table:table-cell office:value-type="float" office:value="7.65761" table:style-name="ce19">
            <text:p><text:s/>7,66<text:s/></text:p>
          </table:table-cell>
          <table:table-cell office:value-type="float" office:value="7.7564109999999999" table:style-name="ce19">
            <text:p><text:s/>7,76<text:s/></text:p>
          </table:table-cell>
          <table:table-cell office:value-type="float" office:value="7.6398950000000001" table:style-name="ce19">
            <text:p><text:s/>7,64<text:s/></text:p>
          </table:table-cell>
          <table:table-cell office:value-type="float" office:value="7.805307" table:style-name="ce19">
            <text:p><text:s/>7,81<text:s/></text:p>
          </table:table-cell>
          <table:table-cell office:value-type="float" office:value="7.8185719999999996" table:style-name="ce19">
            <text:p><text:s/>7,82<text:s/></text:p>
          </table:table-cell>
          <table:table-cell office:value-type="float" office:value="8.6090389999999992" table:style-name="ce19">
            <text:p><text:s/>8,61<text:s/></text:p>
          </table:table-cell>
          <table:table-cell office:value-type="float" office:value="9.4358780000000007" table:style-name="ce19">
            <text:p><text:s/>9,44<text:s/></text:p>
          </table:table-cell>
          <table:table-cell office:value-type="float" office:value="9.7553649999999994" table:style-name="ce19">
            <text:p><text:s/>9,76<text:s/></text:p>
          </table:table-cell>
          <table:table-cell office:value-type="float" office:value="8.5610119999999998" table:style-name="ce19">
            <text:p><text:s/>8,56<text:s/></text:p>
          </table:table-cell>
          <table:table-cell office:value-type="float" office:value="8.7795699999999997" table:style-name="ce19">
            <text:p><text:s/>8,78<text:s/></text:p>
          </table:table-cell>
          <table:table-cell office:value-type="float" office:value="9.4614510000000003" table:style-name="ce19">
            <text:p><text:s/>9,46<text:s/></text:p>
          </table:table-cell>
          <table:table-cell office:value-type="float" office:value="8.3350480000000005" table:style-name="ce19">
            <text:p><text:s/>8,34<text:s/></text:p>
          </table:table-cell>
          <table:table-cell office:value-type="float" office:value="8.726896" table:style-name="ce19">
            <text:p><text:s/>8,73<text:s/></text:p>
          </table:table-cell>
          <table:table-cell office:value-type="float" office:value="9.2666369999999993" table:style-name="ce19">
            <text:p><text:s/>9,27<text:s/></text:p>
          </table:table-cell>
          <table:table-cell office:value-type="float" office:value="9.3029569999999993" table:style-name="ce19">
            <text:p><text:s/>9,30<text:s/></text:p>
          </table:table-cell>
          <table:table-cell office:value-type="float" office:value="8.8712420000000005" table:style-name="ce19">
            <text:p><text:s/>8,87<text:s/></text:p>
          </table:table-cell>
          <table:table-cell office:value-type="float" office:value="9.0734709999999996" table:style-name="ce19">
            <text:p><text:s/>9,07<text:s/></text:p>
          </table:table-cell>
          <table:table-cell office:value-type="float" office:value="9.3488609999999994" table:style-name="ce19">
            <text:p><text:s/>9,35<text:s/></text:p>
          </table:table-cell>
          <table:table-cell office:value-type="float" office:value="9.7996250000000007" table:style-name="ce19">
            <text:p><text:s/>9,80<text:s/></text:p>
          </table:table-cell>
          <table:table-cell office:value-type="float" office:value="9.5038319999999992" table:style-name="ce19">
            <text:p><text:s/>9,50<text:s/></text:p>
          </table:table-cell>
          <table:table-cell office:value-type="float" office:value="10.066833000000001" table:style-name="ce19">
            <text:p><text:s/>10,07<text:s/></text:p>
          </table:table-cell>
          <table:table-cell office:value-type="float" office:value="11.349167" table:style-name="ce19">
            <text:p><text:s/>11,3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style-name="ce18">
            <text:p>Insurance, reinsurance and pension funding, except compulsory social security</text:p>
          </table:table-cell>
          <table:table-cell office:value-type="float" office:value="2.02155" table:style-name="ce19">
            <text:p><text:s/>2,02<text:s/></text:p>
          </table:table-cell>
          <table:table-cell office:value-type="float" office:value="2.0307819999999999" table:style-name="ce19">
            <text:p><text:s/>2,03<text:s/></text:p>
          </table:table-cell>
          <table:table-cell office:value-type="float" office:value="2.025827" table:style-name="ce19">
            <text:p><text:s/>2,03<text:s/></text:p>
          </table:table-cell>
          <table:table-cell office:value-type="float" office:value="1.9733229999999999" table:style-name="ce19">
            <text:p><text:s/>1,97<text:s/></text:p>
          </table:table-cell>
          <table:table-cell office:value-type="float" office:value="1.92472" table:style-name="ce19">
            <text:p><text:s/>1,92<text:s/></text:p>
          </table:table-cell>
          <table:table-cell office:value-type="float" office:value="2.1353469999999999" table:style-name="ce19">
            <text:p><text:s/>2,14<text:s/></text:p>
          </table:table-cell>
          <table:table-cell office:value-type="float" office:value="1.877416" table:style-name="ce19">
            <text:p><text:s/>1,88<text:s/></text:p>
          </table:table-cell>
          <table:table-cell office:value-type="float" office:value="1.9752080000000001" table:style-name="ce19">
            <text:p><text:s/>1,98<text:s/></text:p>
          </table:table-cell>
          <table:table-cell office:value-type="float" office:value="1.9198740000000001" table:style-name="ce19">
            <text:p><text:s/>1,92<text:s/></text:p>
          </table:table-cell>
          <table:table-cell office:value-type="float" office:value="2.1180870000000001" table:style-name="ce19">
            <text:p><text:s/>2,12<text:s/></text:p>
          </table:table-cell>
          <table:table-cell office:value-type="float" office:value="2.388083" table:style-name="ce19">
            <text:p><text:s/>2,39<text:s/></text:p>
          </table:table-cell>
          <table:table-cell office:value-type="float" office:value="2.3424480000000001" table:style-name="ce19">
            <text:p><text:s/>2,34<text:s/></text:p>
          </table:table-cell>
          <table:table-cell office:value-type="float" office:value="2.6914929999999999" table:style-name="ce19">
            <text:p><text:s/>2,69<text:s/></text:p>
          </table:table-cell>
          <table:table-cell office:value-type="float" office:value="2.687306" table:style-name="ce19">
            <text:p><text:s/>2,69<text:s/></text:p>
          </table:table-cell>
          <table:table-cell office:value-type="float" office:value="2.6711070000000001" table:style-name="ce19">
            <text:p><text:s/>2,67<text:s/></text:p>
          </table:table-cell>
          <table:table-cell office:value-type="float" office:value="2.4151280000000002" table:style-name="ce19">
            <text:p><text:s/>2,42<text:s/></text:p>
          </table:table-cell>
          <table:table-cell office:value-type="float" office:value="2.527161" table:style-name="ce19">
            <text:p><text:s/>2,53<text:s/></text:p>
          </table:table-cell>
          <table:table-cell office:value-type="float" office:value="2.7822990000000001" table:style-name="ce19">
            <text:p><text:s/>2,78<text:s/></text:p>
          </table:table-cell>
          <table:table-cell office:value-type="float" office:value="2.9621680000000001" table:style-name="ce19">
            <text:p><text:s/>2,96<text:s/></text:p>
          </table:table-cell>
          <table:table-cell office:value-type="float" office:value="2.7270370000000002" table:style-name="ce19">
            <text:p><text:s/>2,73<text:s/></text:p>
          </table:table-cell>
          <table:table-cell office:value-type="float" office:value="3.0050849999999998" table:style-name="ce19">
            <text:p><text:s/>3,01<text:s/></text:p>
          </table:table-cell>
          <table:table-cell office:value-type="float" office:value="3.129721" table:style-name="ce19">
            <text:p><text:s/>3,13<text:s/></text:p>
          </table:table-cell>
          <table:table-cell office:value-type="float" office:value="3.3958370000000002" table:style-name="ce19">
            <text:p><text:s/>3,40<text:s/></text:p>
          </table:table-cell>
          <table:table-cell office:value-type="float" office:value="3.6080909999999999" table:style-name="ce19">
            <text:p><text:s/>3,61<text:s/></text:p>
          </table:table-cell>
          <table:table-cell office:value-type="float" office:value="3.8040340000000001" table:style-name="ce19">
            <text:p><text:s/>3,80<text:s/></text:p>
          </table:table-cell>
          <table:table-cell office:value-type="float" office:value="3.7260149999999999" table:style-name="ce19">
            <text:p><text:s/>3,73<text:s/></text:p>
          </table:table-cell>
          <table:table-cell office:value-type="float" office:value="4.1703950000000001" table:style-name="ce19">
            <text:p><text:s/>4,17<text:s/></text:p>
          </table:table-cell>
          <table:table-cell office:value-type="float" office:value="4.0372269999999997" table:style-name="ce19">
            <text:p><text:s/>4,0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Activities auxiliary to financial services and insurance activities</text:p>
          </table:table-cell>
          <table:table-cell office:value-type="float" office:value="0.14069200000000001" table:style-name="ce19">
            <text:p><text:s/>0,14<text:s/></text:p>
          </table:table-cell>
          <table:table-cell office:value-type="float" office:value="0.15190500000000001" table:style-name="ce19">
            <text:p><text:s/>0,15<text:s/></text:p>
          </table:table-cell>
          <table:table-cell office:value-type="float" office:value="0.21187600000000001" table:style-name="ce19">
            <text:p><text:s/>0,21<text:s/></text:p>
          </table:table-cell>
          <table:table-cell office:value-type="float" office:value="0.25109799999999999" table:style-name="ce19">
            <text:p><text:s/>0,25<text:s/></text:p>
          </table:table-cell>
          <table:table-cell office:value-type="float" office:value="0.246531" table:style-name="ce19">
            <text:p><text:s/>0,25<text:s/></text:p>
          </table:table-cell>
          <table:table-cell office:value-type="float" office:value="0.36191000000000001" table:style-name="ce19">
            <text:p><text:s/>0,36<text:s/></text:p>
          </table:table-cell>
          <table:table-cell office:value-type="float" office:value="0.44221199999999999" table:style-name="ce19">
            <text:p><text:s/>0,44<text:s/></text:p>
          </table:table-cell>
          <table:table-cell office:value-type="float" office:value="0.49351499999999998" table:style-name="ce19">
            <text:p><text:s/>0,49<text:s/></text:p>
          </table:table-cell>
          <table:table-cell office:value-type="float" office:value="0.58713800000000005" table:style-name="ce19">
            <text:p><text:s/>0,59<text:s/></text:p>
          </table:table-cell>
          <table:table-cell office:value-type="float" office:value="0.61855700000000002" table:style-name="ce19">
            <text:p><text:s/>0,62<text:s/></text:p>
          </table:table-cell>
          <table:table-cell office:value-type="float" office:value="0.79860500000000001" table:style-name="ce19">
            <text:p><text:s/>0,80<text:s/></text:p>
          </table:table-cell>
          <table:table-cell office:value-type="float" office:value="0.96081899999999998" table:style-name="ce19">
            <text:p><text:s/>0,96<text:s/></text:p>
          </table:table-cell>
          <table:table-cell office:value-type="float" office:value="0.97525799999999996" table:style-name="ce19">
            <text:p><text:s/>0,98<text:s/></text:p>
          </table:table-cell>
          <table:table-cell office:value-type="float" office:value="0.76263400000000003" table:style-name="ce19">
            <text:p><text:s/>0,76<text:s/></text:p>
          </table:table-cell>
          <table:table-cell office:value-type="float" office:value="0.89180400000000004" table:style-name="ce19">
            <text:p><text:s/>0,89<text:s/></text:p>
          </table:table-cell>
          <table:table-cell office:value-type="float" office:value="0.91836799999999996" table:style-name="ce19">
            <text:p><text:s/>0,92<text:s/></text:p>
          </table:table-cell>
          <table:table-cell office:value-type="float" office:value="0.96415300000000004" table:style-name="ce19">
            <text:p><text:s/>0,96<text:s/></text:p>
          </table:table-cell>
          <table:table-cell office:value-type="float" office:value="1.1375390000000001" table:style-name="ce19">
            <text:p><text:s/>1,14<text:s/></text:p>
          </table:table-cell>
          <table:table-cell office:value-type="float" office:value="1.107545" table:style-name="ce19">
            <text:p><text:s/>1,11<text:s/></text:p>
          </table:table-cell>
          <table:table-cell office:value-type="float" office:value="0.96873299999999996" table:style-name="ce19">
            <text:p><text:s/>0,97<text:s/></text:p>
          </table:table-cell>
          <table:table-cell office:value-type="float" office:value="1.174866" table:style-name="ce19">
            <text:p><text:s/>1,17<text:s/></text:p>
          </table:table-cell>
          <table:table-cell office:value-type="float" office:value="1.2353780000000001" table:style-name="ce19">
            <text:p><text:s/>1,24<text:s/></text:p>
          </table:table-cell>
          <table:table-cell office:value-type="float" office:value="1.2751110000000001" table:style-name="ce19">
            <text:p><text:s/>1,28<text:s/></text:p>
          </table:table-cell>
          <table:table-cell office:value-type="float" office:value="1.199408" table:style-name="ce19">
            <text:p><text:s/>1,20<text:s/></text:p>
          </table:table-cell>
          <table:table-cell office:value-type="float" office:value="1.292483" table:style-name="ce19">
            <text:p><text:s/>1,29<text:s/></text:p>
          </table:table-cell>
          <table:table-cell office:value-type="float" office:value="1.3859349999999999" table:style-name="ce19">
            <text:p><text:s/>1,39<text:s/></text:p>
          </table:table-cell>
          <table:table-cell office:value-type="float" office:value="1.497301" table:style-name="ce19">
            <text:p><text:s/>1,50<text:s/></text:p>
          </table:table-cell>
          <table:table-cell office:value-type="float" office:value="1.5176970000000001" table:style-name="ce19">
            <text:p><text:s/>1,5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Real estate activities</text:p>
          </table:table-cell>
          <table:table-cell office:value-type="float" office:value="11.785855" table:style-name="ce19">
            <text:p><text:s/>11,79<text:s/></text:p>
          </table:table-cell>
          <table:table-cell office:value-type="float" office:value="12.543234999999999" table:style-name="ce19">
            <text:p><text:s/>12,54<text:s/></text:p>
          </table:table-cell>
          <table:table-cell office:value-type="float" office:value="13.152013999999999" table:style-name="ce19">
            <text:p><text:s/>13,15<text:s/></text:p>
          </table:table-cell>
          <table:table-cell office:value-type="float" office:value="13.927395000000001" table:style-name="ce19">
            <text:p><text:s/>13,93<text:s/></text:p>
          </table:table-cell>
          <table:table-cell office:value-type="float" office:value="14.731279000000001" table:style-name="ce19">
            <text:p><text:s/>14,73<text:s/></text:p>
          </table:table-cell>
          <table:table-cell office:value-type="float" office:value="15.245827999999999" table:style-name="ce19">
            <text:p><text:s/>15,25<text:s/></text:p>
          </table:table-cell>
          <table:table-cell office:value-type="float" office:value="15.908083" table:style-name="ce19">
            <text:p><text:s/>15,91<text:s/></text:p>
          </table:table-cell>
          <table:table-cell office:value-type="float" office:value="16.677233000000001" table:style-name="ce19">
            <text:p><text:s/>16,68<text:s/></text:p>
          </table:table-cell>
          <table:table-cell office:value-type="float" office:value="17.346363" table:style-name="ce19">
            <text:p><text:s/>17,35<text:s/></text:p>
          </table:table-cell>
          <table:table-cell office:value-type="float" office:value="18.968344999999999" table:style-name="ce19">
            <text:p><text:s/>18,97<text:s/></text:p>
          </table:table-cell>
          <table:table-cell office:value-type="float" office:value="20.602326999999999" table:style-name="ce19">
            <text:p><text:s/>20,60<text:s/></text:p>
          </table:table-cell>
          <table:table-cell office:value-type="float" office:value="21.613382999999999" table:style-name="ce19">
            <text:p><text:s/>21,61<text:s/></text:p>
          </table:table-cell>
          <table:table-cell office:value-type="float" office:value="22.248246999999999" table:style-name="ce19">
            <text:p><text:s/>22,25<text:s/></text:p>
          </table:table-cell>
          <table:table-cell office:value-type="float" office:value="22.829332000000001" table:style-name="ce19">
            <text:p><text:s/>22,83<text:s/></text:p>
          </table:table-cell>
          <table:table-cell office:value-type="float" office:value="23.091708000000001" table:style-name="ce19">
            <text:p><text:s/>23,09<text:s/></text:p>
          </table:table-cell>
          <table:table-cell office:value-type="float" office:value="24.051438000000001" table:style-name="ce19">
            <text:p><text:s/>24,05<text:s/></text:p>
          </table:table-cell>
          <table:table-cell office:value-type="float" office:value="25.278815999999999" table:style-name="ce19">
            <text:p><text:s/>25,28<text:s/></text:p>
          </table:table-cell>
          <table:table-cell office:value-type="float" office:value="26.372482999999999" table:style-name="ce19">
            <text:p><text:s/>26,37<text:s/></text:p>
          </table:table-cell>
          <table:table-cell office:value-type="float" office:value="27.736951999999999" table:style-name="ce19">
            <text:p><text:s/>27,74<text:s/></text:p>
          </table:table-cell>
          <table:table-cell office:value-type="float" office:value="28.678336999999999" table:style-name="ce19">
            <text:p><text:s/>28,68<text:s/></text:p>
          </table:table-cell>
          <table:table-cell office:value-type="float" office:value="29.897317000000001" table:style-name="ce19">
            <text:p><text:s/>29,90<text:s/></text:p>
          </table:table-cell>
          <table:table-cell office:value-type="float" office:value="31.010655" table:style-name="ce19">
            <text:p><text:s/>31,01<text:s/></text:p>
          </table:table-cell>
          <table:table-cell office:value-type="float" office:value="32.690536000000002" table:style-name="ce19">
            <text:p><text:s/>32,69<text:s/></text:p>
          </table:table-cell>
          <table:table-cell office:value-type="float" office:value="34.073206999999996" table:style-name="ce19">
            <text:p><text:s/>34,07<text:s/></text:p>
          </table:table-cell>
          <table:table-cell office:value-type="float" office:value="35.024925000000003" table:style-name="ce19">
            <text:p><text:s/>35,02<text:s/></text:p>
          </table:table-cell>
          <table:table-cell office:value-type="float" office:value="36.088855000000002" table:style-name="ce19">
            <text:p><text:s/>36,09<text:s/></text:p>
          </table:table-cell>
          <table:table-cell office:value-type="float" office:value="36.350459999999998" table:style-name="ce19">
            <text:p><text:s/>36,35<text:s/></text:p>
          </table:table-cell>
          <table:table-cell office:value-type="float" office:value="37.400165999999999" table:style-name="ce19">
            <text:p><text:s/>37,4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Legal and accounting activities</text:p>
          </table:table-cell>
          <table:table-cell office:value-type="float" office:value="1.714259" table:style-name="ce19">
            <text:p><text:s/>1,71<text:s/></text:p>
          </table:table-cell>
          <table:table-cell office:value-type="float" office:value="1.8917120000000001" table:style-name="ce19">
            <text:p><text:s/>1,89<text:s/></text:p>
          </table:table-cell>
          <table:table-cell office:value-type="float" office:value="1.990002" table:style-name="ce19">
            <text:p><text:s/>1,99<text:s/></text:p>
          </table:table-cell>
          <table:table-cell office:value-type="float" office:value="2.0842230000000002" table:style-name="ce19">
            <text:p><text:s/>2,08<text:s/></text:p>
          </table:table-cell>
          <table:table-cell office:value-type="float" office:value="2.15862" table:style-name="ce19">
            <text:p><text:s/>2,16<text:s/></text:p>
          </table:table-cell>
          <table:table-cell office:value-type="float" office:value="2.1818819999999999" table:style-name="ce19">
            <text:p><text:s/>2,18<text:s/></text:p>
          </table:table-cell>
          <table:table-cell office:value-type="float" office:value="2.3771710000000001" table:style-name="ce19">
            <text:p><text:s/>2,38<text:s/></text:p>
          </table:table-cell>
          <table:table-cell office:value-type="float" office:value="2.5561099999999999" table:style-name="ce19">
            <text:p><text:s/>2,56<text:s/></text:p>
          </table:table-cell>
          <table:table-cell office:value-type="float" office:value="2.6109870000000002" table:style-name="ce19">
            <text:p><text:s/>2,61<text:s/></text:p>
          </table:table-cell>
          <table:table-cell office:value-type="float" office:value="2.6610179999999999" table:style-name="ce19">
            <text:p><text:s/>2,66<text:s/></text:p>
          </table:table-cell>
          <table:table-cell office:value-type="float" office:value="2.7245840000000001" table:style-name="ce19">
            <text:p><text:s/>2,72<text:s/></text:p>
          </table:table-cell>
          <table:table-cell office:value-type="float" office:value="2.8140809999999998" table:style-name="ce19">
            <text:p><text:s/>2,81<text:s/></text:p>
          </table:table-cell>
          <table:table-cell office:value-type="float" office:value="2.9137659999999999" table:style-name="ce19">
            <text:p><text:s/>2,91<text:s/></text:p>
          </table:table-cell>
          <table:table-cell office:value-type="float" office:value="3.1611289999999999" table:style-name="ce19">
            <text:p><text:s/>3,16<text:s/></text:p>
          </table:table-cell>
          <table:table-cell office:value-type="float" office:value="3.2536700000000001" table:style-name="ce19">
            <text:p><text:s/>3,25<text:s/></text:p>
          </table:table-cell>
          <table:table-cell office:value-type="float" office:value="3.3736250000000001" table:style-name="ce19">
            <text:p><text:s/>3,37<text:s/></text:p>
          </table:table-cell>
          <table:table-cell office:value-type="float" office:value="3.5329290000000002" table:style-name="ce19">
            <text:p><text:s/>3,53<text:s/></text:p>
          </table:table-cell>
          <table:table-cell office:value-type="float" office:value="3.688059" table:style-name="ce19">
            <text:p><text:s/>3,69<text:s/></text:p>
          </table:table-cell>
          <table:table-cell office:value-type="float" office:value="3.6254759999999999" table:style-name="ce19">
            <text:p><text:s/>3,63<text:s/></text:p>
          </table:table-cell>
          <table:table-cell office:value-type="float" office:value="3.91479" table:style-name="ce19">
            <text:p><text:s/>3,91<text:s/></text:p>
          </table:table-cell>
          <table:table-cell office:value-type="float" office:value="4.1601109999999997" table:style-name="ce19">
            <text:p><text:s/>4,16<text:s/></text:p>
          </table:table-cell>
          <table:table-cell office:value-type="float" office:value="4.3427480000000003" table:style-name="ce19">
            <text:p><text:s/>4,34<text:s/></text:p>
          </table:table-cell>
          <table:table-cell office:value-type="float" office:value="4.4148170000000002" table:style-name="ce19">
            <text:p><text:s/>4,41<text:s/></text:p>
          </table:table-cell>
          <table:table-cell office:value-type="float" office:value="4.505865" table:style-name="ce19">
            <text:p><text:s/>4,51<text:s/></text:p>
          </table:table-cell>
          <table:table-cell office:value-type="float" office:value="4.6902470000000003" table:style-name="ce19">
            <text:p><text:s/>4,69<text:s/></text:p>
          </table:table-cell>
          <table:table-cell office:value-type="float" office:value="4.7947980000000001" table:style-name="ce19">
            <text:p><text:s/>4,79<text:s/></text:p>
          </table:table-cell>
          <table:table-cell office:value-type="float" office:value="5.0508749999999996" table:style-name="ce19">
            <text:p><text:s/>5,05<text:s/></text:p>
          </table:table-cell>
          <table:table-cell office:value-type="float" office:value="5.2372769999999997" table:style-name="ce19">
            <text:p><text:s/>5,2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Activities of head offices; management consultancy activities</text:p>
          </table:table-cell>
          <table:table-cell office:value-type="float" office:value="0.60204400000000002" table:style-name="ce19">
            <text:p><text:s/>0,60<text:s/></text:p>
          </table:table-cell>
          <table:table-cell office:value-type="float" office:value="0.62909099999999996" table:style-name="ce19">
            <text:p><text:s/>0,63<text:s/></text:p>
          </table:table-cell>
          <table:table-cell office:value-type="float" office:value="0.71525000000000005" table:style-name="ce19">
            <text:p><text:s/>0,72<text:s/></text:p>
          </table:table-cell>
          <table:table-cell office:value-type="float" office:value="0.81301299999999999" table:style-name="ce19">
            <text:p><text:s/>0,81<text:s/></text:p>
          </table:table-cell>
          <table:table-cell office:value-type="float" office:value="0.92047299999999999" table:style-name="ce19">
            <text:p><text:s/>0,92<text:s/></text:p>
          </table:table-cell>
          <table:table-cell office:value-type="float" office:value="1.0280959999999999" table:style-name="ce19">
            <text:p><text:s/>1,03<text:s/></text:p>
          </table:table-cell>
          <table:table-cell office:value-type="float" office:value="1.1623220000000001" table:style-name="ce19">
            <text:p><text:s/>1,16<text:s/></text:p>
          </table:table-cell>
          <table:table-cell office:value-type="float" office:value="1.375872" table:style-name="ce19">
            <text:p><text:s/>1,38<text:s/></text:p>
          </table:table-cell>
          <table:table-cell office:value-type="float" office:value="1.609326" table:style-name="ce19">
            <text:p><text:s/>1,61<text:s/></text:p>
          </table:table-cell>
          <table:table-cell office:value-type="float" office:value="1.8520810000000001" table:style-name="ce19">
            <text:p><text:s/>1,85<text:s/></text:p>
          </table:table-cell>
          <table:table-cell office:value-type="float" office:value="2.1870250000000002" table:style-name="ce19">
            <text:p><text:s/>2,19<text:s/></text:p>
          </table:table-cell>
          <table:table-cell office:value-type="float" office:value="2.4708260000000002" table:style-name="ce19">
            <text:p><text:s/>2,47<text:s/></text:p>
          </table:table-cell>
          <table:table-cell office:value-type="float" office:value="2.7576890000000001" table:style-name="ce19">
            <text:p><text:s/>2,76<text:s/></text:p>
          </table:table-cell>
          <table:table-cell office:value-type="float" office:value="2.957182" table:style-name="ce19">
            <text:p><text:s/>2,96<text:s/></text:p>
          </table:table-cell>
          <table:table-cell office:value-type="float" office:value="3.115796" table:style-name="ce19">
            <text:p><text:s/>3,12<text:s/></text:p>
          </table:table-cell>
          <table:table-cell office:value-type="float" office:value="3.2438579999999999" table:style-name="ce19">
            <text:p><text:s/>3,24<text:s/></text:p>
          </table:table-cell>
          <table:table-cell office:value-type="float" office:value="3.6109830000000001" table:style-name="ce19">
            <text:p><text:s/>3,61<text:s/></text:p>
          </table:table-cell>
          <table:table-cell office:value-type="float" office:value="3.8347020000000001" table:style-name="ce19">
            <text:p><text:s/>3,83<text:s/></text:p>
          </table:table-cell>
          <table:table-cell office:value-type="float" office:value="4.0051550000000002" table:style-name="ce19">
            <text:p><text:s/>4,01<text:s/></text:p>
          </table:table-cell>
          <table:table-cell office:value-type="float" office:value="4.1476150000000001" table:style-name="ce19">
            <text:p><text:s/>4,15<text:s/></text:p>
          </table:table-cell>
          <table:table-cell office:value-type="float" office:value="4.3042220000000002" table:style-name="ce19">
            <text:p><text:s/>4,30<text:s/></text:p>
          </table:table-cell>
          <table:table-cell office:value-type="float" office:value="4.7590110000000001" table:style-name="ce19">
            <text:p><text:s/>4,76<text:s/></text:p>
          </table:table-cell>
          <table:table-cell office:value-type="float" office:value="4.8555970000000004" table:style-name="ce19">
            <text:p><text:s/>4,86<text:s/></text:p>
          </table:table-cell>
          <table:table-cell office:value-type="float" office:value="4.9490619999999996" table:style-name="ce19">
            <text:p><text:s/>4,95<text:s/></text:p>
          </table:table-cell>
          <table:table-cell office:value-type="float" office:value="5.381119" table:style-name="ce19">
            <text:p><text:s/>5,38<text:s/></text:p>
          </table:table-cell>
          <table:table-cell office:value-type="float" office:value="5.406523" table:style-name="ce19">
            <text:p><text:s/>5,41<text:s/></text:p>
          </table:table-cell>
          <table:table-cell office:value-type="float" office:value="5.6686969999999999" table:style-name="ce19">
            <text:p><text:s/>5,67<text:s/></text:p>
          </table:table-cell>
          <table:table-cell office:value-type="float" office:value="5.940137" table:style-name="ce19">
            <text:p><text:s/>5,9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71" table:style-name="ce18">
            <text:p>71</text:p>
          </table:table-cell>
          <table:table-cell office:value-type="string" table:style-name="ce22">
            <text:p>Architectural and engineering activities; technical testing and analysis</text:p>
          </table:table-cell>
          <table:table-cell office:value-type="float" office:value="1.80738" table:style-name="ce19">
            <text:p><text:s/>1,81<text:s/></text:p>
          </table:table-cell>
          <table:table-cell office:value-type="float" office:value="1.8775630000000001" table:style-name="ce19">
            <text:p><text:s/>1,88<text:s/></text:p>
          </table:table-cell>
          <table:table-cell office:value-type="float" office:value="2.0220440000000002" table:style-name="ce19">
            <text:p><text:s/>2,02<text:s/></text:p>
          </table:table-cell>
          <table:table-cell office:value-type="float" office:value="2.0398909999999999" table:style-name="ce19">
            <text:p><text:s/>2,04<text:s/></text:p>
          </table:table-cell>
          <table:table-cell office:value-type="float" office:value="2.257152" table:style-name="ce19">
            <text:p><text:s/>2,26<text:s/></text:p>
          </table:table-cell>
          <table:table-cell office:value-type="float" office:value="2.14995" table:style-name="ce19">
            <text:p><text:s/>2,15<text:s/></text:p>
          </table:table-cell>
          <table:table-cell office:value-type="float" office:value="2.4813510000000001" table:style-name="ce19">
            <text:p><text:s/>2,48<text:s/></text:p>
          </table:table-cell>
          <table:table-cell office:value-type="float" office:value="2.6574960000000001" table:style-name="ce19">
            <text:p><text:s/>2,66<text:s/></text:p>
          </table:table-cell>
          <table:table-cell office:value-type="float" office:value="2.734972" table:style-name="ce19">
            <text:p><text:s/>2,73<text:s/></text:p>
          </table:table-cell>
          <table:table-cell office:value-type="float" office:value="2.6226850000000002" table:style-name="ce19">
            <text:p><text:s/>2,62<text:s/></text:p>
          </table:table-cell>
          <table:table-cell office:value-type="float" office:value="2.869462" table:style-name="ce19">
            <text:p><text:s/>2,87<text:s/></text:p>
          </table:table-cell>
          <table:table-cell office:value-type="float" office:value="3.2305220000000001" table:style-name="ce19">
            <text:p><text:s/>3,23<text:s/></text:p>
          </table:table-cell>
          <table:table-cell office:value-type="float" office:value="3.5598519999999998" table:style-name="ce19">
            <text:p><text:s/>3,56<text:s/></text:p>
          </table:table-cell>
          <table:table-cell office:value-type="float" office:value="3.820519" table:style-name="ce19">
            <text:p><text:s/>3,82<text:s/></text:p>
          </table:table-cell>
          <table:table-cell office:value-type="float" office:value="3.5337540000000001" table:style-name="ce19">
            <text:p><text:s/>3,53<text:s/></text:p>
          </table:table-cell>
          <table:table-cell office:value-type="float" office:value="3.613175" table:style-name="ce19">
            <text:p><text:s/>3,61<text:s/></text:p>
          </table:table-cell>
          <table:table-cell office:value-type="float" office:value="3.65496" table:style-name="ce19">
            <text:p><text:s/>3,65<text:s/></text:p>
          </table:table-cell>
          <table:table-cell office:value-type="float" office:value="3.8565529999999999" table:style-name="ce19">
            <text:p><text:s/>3,86<text:s/></text:p>
          </table:table-cell>
          <table:table-cell office:value-type="float" office:value="4.1769800000000004" table:style-name="ce19">
            <text:p><text:s/>4,18<text:s/></text:p>
          </table:table-cell>
          <table:table-cell office:value-type="float" office:value="4.2896510000000001" table:style-name="ce19">
            <text:p><text:s/>4,29<text:s/></text:p>
          </table:table-cell>
          <table:table-cell office:value-type="float" office:value="4.46624" table:style-name="ce19">
            <text:p><text:s/>4,47<text:s/></text:p>
          </table:table-cell>
          <table:table-cell office:value-type="float" office:value="4.4688439999999998" table:style-name="ce19">
            <text:p><text:s/>4,47<text:s/></text:p>
          </table:table-cell>
          <table:table-cell office:value-type="float" office:value="4.5689739999999999" table:style-name="ce19">
            <text:p><text:s/>4,57<text:s/></text:p>
          </table:table-cell>
          <table:table-cell office:value-type="float" office:value="4.941713" table:style-name="ce19">
            <text:p><text:s/>4,94<text:s/></text:p>
          </table:table-cell>
          <table:table-cell office:value-type="float" office:value="5.3182400000000003" table:style-name="ce19">
            <text:p><text:s/>5,32<text:s/></text:p>
          </table:table-cell>
          <table:table-cell office:value-type="float" office:value="5.437735" table:style-name="ce19">
            <text:p><text:s/>5,44<text:s/></text:p>
          </table:table-cell>
          <table:table-cell office:value-type="float" office:value="5.3971369999999999" table:style-name="ce19">
            <text:p><text:s/>5,40<text:s/></text:p>
          </table:table-cell>
          <table:table-cell office:value-type="float" office:value="5.4996590000000003" table:style-name="ce19">
            <text:p><text:s/>5,5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Scientific research and development</text:p>
          </table:table-cell>
          <table:table-cell office:value-type="float" office:value="0.18770899999999999" table:style-name="ce19">
            <text:p><text:s/>0,19<text:s/></text:p>
          </table:table-cell>
          <table:table-cell office:value-type="float" office:value="0.20098099999999999" table:style-name="ce19">
            <text:p><text:s/>0,20<text:s/></text:p>
          </table:table-cell>
          <table:table-cell office:value-type="float" office:value="0.19724" table:style-name="ce19">
            <text:p><text:s/>0,20<text:s/></text:p>
          </table:table-cell>
          <table:table-cell office:value-type="float" office:value="0.20987600000000001" table:style-name="ce19">
            <text:p><text:s/>0,21<text:s/></text:p>
          </table:table-cell>
          <table:table-cell office:value-type="float" office:value="0.22231100000000001" table:style-name="ce19">
            <text:p><text:s/>0,22<text:s/></text:p>
          </table:table-cell>
          <table:table-cell office:value-type="float" office:value="0.242619" table:style-name="ce19">
            <text:p><text:s/>0,24<text:s/></text:p>
          </table:table-cell>
          <table:table-cell office:value-type="float" office:value="0.27795900000000001" table:style-name="ce19">
            <text:p><text:s/>0,28<text:s/></text:p>
          </table:table-cell>
          <table:table-cell office:value-type="float" office:value="0.343032" table:style-name="ce19">
            <text:p><text:s/>0,34<text:s/></text:p>
          </table:table-cell>
          <table:table-cell office:value-type="float" office:value="0.41396899999999998" table:style-name="ce19">
            <text:p><text:s/>0,41<text:s/></text:p>
          </table:table-cell>
          <table:table-cell office:value-type="float" office:value="0.42216700000000001" table:style-name="ce19">
            <text:p><text:s/>0,42<text:s/></text:p>
          </table:table-cell>
          <table:table-cell office:value-type="float" office:value="0.45751399999999998" table:style-name="ce19">
            <text:p><text:s/>0,46<text:s/></text:p>
          </table:table-cell>
          <table:table-cell office:value-type="float" office:value="0.37429899999999999" table:style-name="ce19">
            <text:p><text:s/>0,37<text:s/></text:p>
          </table:table-cell>
          <table:table-cell office:value-type="float" office:value="0.43954900000000002" table:style-name="ce19">
            <text:p><text:s/>0,44<text:s/></text:p>
          </table:table-cell>
          <table:table-cell office:value-type="float" office:value="0.62906200000000001" table:style-name="ce19">
            <text:p><text:s/>0,63<text:s/></text:p>
          </table:table-cell>
          <table:table-cell office:value-type="float" office:value="0.62803100000000001" table:style-name="ce19">
            <text:p><text:s/>0,63<text:s/></text:p>
          </table:table-cell>
          <table:table-cell office:value-type="float" office:value="0.61925300000000005" table:style-name="ce19">
            <text:p><text:s/>0,62<text:s/></text:p>
          </table:table-cell>
          <table:table-cell office:value-type="float" office:value="0.74860700000000002" table:style-name="ce19">
            <text:p><text:s/>0,75<text:s/></text:p>
          </table:table-cell>
          <table:table-cell office:value-type="float" office:value="0.76114700000000002" table:style-name="ce19">
            <text:p><text:s/>0,76<text:s/></text:p>
          </table:table-cell>
          <table:table-cell office:value-type="float" office:value="0.988398" table:style-name="ce19">
            <text:p><text:s/>0,99<text:s/></text:p>
          </table:table-cell>
          <table:table-cell office:value-type="float" office:value="0.91608900000000004" table:style-name="ce19">
            <text:p><text:s/>0,92<text:s/></text:p>
          </table:table-cell>
          <table:table-cell office:value-type="float" office:value="1.0788260000000001" table:style-name="ce19">
            <text:p><text:s/>1,08<text:s/></text:p>
          </table:table-cell>
          <table:table-cell office:value-type="float" office:value="1.226658" table:style-name="ce19">
            <text:p><text:s/>1,23<text:s/></text:p>
          </table:table-cell>
          <table:table-cell office:value-type="float" office:value="1.4551240000000001" table:style-name="ce19">
            <text:p><text:s/>1,46<text:s/></text:p>
          </table:table-cell>
          <table:table-cell office:value-type="float" office:value="1.489436" table:style-name="ce19">
            <text:p><text:s/>1,49<text:s/></text:p>
          </table:table-cell>
          <table:table-cell office:value-type="float" office:value="1.600549" table:style-name="ce19">
            <text:p><text:s/>1,60<text:s/></text:p>
          </table:table-cell>
          <table:table-cell office:value-type="float" office:value="1.5396669999999999" table:style-name="ce19">
            <text:p><text:s/>1,54<text:s/></text:p>
          </table:table-cell>
          <table:table-cell office:value-type="float" office:value="1.706402" table:style-name="ce19">
            <text:p><text:s/>1,71<text:s/></text:p>
          </table:table-cell>
          <table:table-cell office:value-type="float" office:value="1.7300819999999999" table:style-name="ce19">
            <text:p><text:s/>1,7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Advertising and market research</text:p>
          </table:table-cell>
          <table:table-cell office:value-type="float" office:value="0.48420800000000003" table:style-name="ce19">
            <text:p><text:s/>0,48<text:s/></text:p>
          </table:table-cell>
          <table:table-cell office:value-type="float" office:value="0.522617" table:style-name="ce19">
            <text:p><text:s/>0,52<text:s/></text:p>
          </table:table-cell>
          <table:table-cell office:value-type="float" office:value="0.52846099999999996" table:style-name="ce19">
            <text:p><text:s/>0,53<text:s/></text:p>
          </table:table-cell>
          <table:table-cell office:value-type="float" office:value="0.57068300000000005" table:style-name="ce19">
            <text:p><text:s/>0,57<text:s/></text:p>
          </table:table-cell>
          <table:table-cell office:value-type="float" office:value="0.69874199999999997" table:style-name="ce19">
            <text:p><text:s/>0,70<text:s/></text:p>
          </table:table-cell>
          <table:table-cell office:value-type="float" office:value="0.82724799999999998" table:style-name="ce19">
            <text:p><text:s/>0,83<text:s/></text:p>
          </table:table-cell>
          <table:table-cell office:value-type="float" office:value="0.91023100000000001" table:style-name="ce19">
            <text:p><text:s/>0,91<text:s/></text:p>
          </table:table-cell>
          <table:table-cell office:value-type="float" office:value="0.96405600000000002" table:style-name="ce19">
            <text:p><text:s/>0,96<text:s/></text:p>
          </table:table-cell>
          <table:table-cell office:value-type="float" office:value="0.80420599999999998" table:style-name="ce19">
            <text:p><text:s/>0,80<text:s/></text:p>
          </table:table-cell>
          <table:table-cell office:value-type="float" office:value="0.86251699999999998" table:style-name="ce19">
            <text:p><text:s/>0,86<text:s/></text:p>
          </table:table-cell>
          <table:table-cell office:value-type="float" office:value="0.90347599999999995" table:style-name="ce19">
            <text:p><text:s/>0,90<text:s/></text:p>
          </table:table-cell>
          <table:table-cell office:value-type="float" office:value="1.0386789999999999" table:style-name="ce19">
            <text:p><text:s/>1,04<text:s/></text:p>
          </table:table-cell>
          <table:table-cell office:value-type="float" office:value="1.1032550000000001" table:style-name="ce19">
            <text:p><text:s/>1,10<text:s/></text:p>
          </table:table-cell>
          <table:table-cell office:value-type="float" office:value="1.1899690000000001" table:style-name="ce19">
            <text:p><text:s/>1,19<text:s/></text:p>
          </table:table-cell>
          <table:table-cell office:value-type="float" office:value="1.0773379999999999" table:style-name="ce19">
            <text:p><text:s/>1,08<text:s/></text:p>
          </table:table-cell>
          <table:table-cell office:value-type="float" office:value="1.0644119999999999" table:style-name="ce19">
            <text:p><text:s/>1,06<text:s/></text:p>
          </table:table-cell>
          <table:table-cell office:value-type="float" office:value="1.1810210000000001" table:style-name="ce19">
            <text:p><text:s/>1,18<text:s/></text:p>
          </table:table-cell>
          <table:table-cell office:value-type="float" office:value="1.27732" table:style-name="ce19">
            <text:p><text:s/>1,28<text:s/></text:p>
          </table:table-cell>
          <table:table-cell office:value-type="float" office:value="1.310846" table:style-name="ce19">
            <text:p><text:s/>1,31<text:s/></text:p>
          </table:table-cell>
          <table:table-cell office:value-type="float" office:value="1.3066040000000001" table:style-name="ce19">
            <text:p><text:s/>1,31<text:s/></text:p>
          </table:table-cell>
          <table:table-cell office:value-type="float" office:value="1.4300299999999999" table:style-name="ce19">
            <text:p><text:s/>1,43<text:s/></text:p>
          </table:table-cell>
          <table:table-cell office:value-type="float" office:value="1.436231" table:style-name="ce19">
            <text:p><text:s/>1,44<text:s/></text:p>
          </table:table-cell>
          <table:table-cell office:value-type="float" office:value="1.523585" table:style-name="ce19">
            <text:p><text:s/>1,52<text:s/></text:p>
          </table:table-cell>
          <table:table-cell office:value-type="float" office:value="1.6141749999999999" table:style-name="ce19">
            <text:p><text:s/>1,61<text:s/></text:p>
          </table:table-cell>
          <table:table-cell office:value-type="float" office:value="1.647877" table:style-name="ce19">
            <text:p><text:s/>1,65<text:s/></text:p>
          </table:table-cell>
          <table:table-cell office:value-type="float" office:value="1.4531229999999999" table:style-name="ce19">
            <text:p><text:s/>1,45<text:s/></text:p>
          </table:table-cell>
          <table:table-cell office:value-type="float" office:value="1.607801" table:style-name="ce19">
            <text:p><text:s/>1,61<text:s/></text:p>
          </table:table-cell>
          <table:table-cell office:value-type="float" office:value="1.700477" table:style-name="ce19">
            <text:p><text:s/>1,7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string" table:style-name="ce18">
            <text:p>74–75</text:p>
          </table:table-cell>
          <table:table-cell office:value-type="string" table:style-name="ce22">
            <text:p>Other professional, scientific and technical act.; Veterinary act.</text:p>
          </table:table-cell>
          <table:table-cell office:value-type="float" office:value="0.51558499999999996" table:style-name="ce19">
            <text:p><text:s/>0,52<text:s/></text:p>
          </table:table-cell>
          <table:table-cell office:value-type="float" office:value="0.53603000000000001" table:style-name="ce19">
            <text:p><text:s/>0,54<text:s/></text:p>
          </table:table-cell>
          <table:table-cell office:value-type="float" office:value="0.58377199999999996" table:style-name="ce19">
            <text:p><text:s/>0,58<text:s/></text:p>
          </table:table-cell>
          <table:table-cell office:value-type="float" office:value="0.64641199999999999" table:style-name="ce19">
            <text:p><text:s/>0,65<text:s/></text:p>
          </table:table-cell>
          <table:table-cell office:value-type="float" office:value="0.703457" table:style-name="ce19">
            <text:p><text:s/>0,70<text:s/></text:p>
          </table:table-cell>
          <table:table-cell office:value-type="float" office:value="0.87969799999999998" table:style-name="ce19">
            <text:p><text:s/>0,88<text:s/></text:p>
          </table:table-cell>
          <table:table-cell office:value-type="float" office:value="0.79993599999999998" table:style-name="ce19">
            <text:p><text:s/>0,80<text:s/></text:p>
          </table:table-cell>
          <table:table-cell office:value-type="float" office:value="0.90253899999999998" table:style-name="ce19">
            <text:p><text:s/>0,90<text:s/></text:p>
          </table:table-cell>
          <table:table-cell office:value-type="float" office:value="0.7994" table:style-name="ce19">
            <text:p><text:s/>0,80<text:s/></text:p>
          </table:table-cell>
          <table:table-cell office:value-type="float" office:value="0.82624900000000001" table:style-name="ce19">
            <text:p><text:s/>0,83<text:s/></text:p>
          </table:table-cell>
          <table:table-cell office:value-type="float" office:value="0.88599300000000003" table:style-name="ce19">
            <text:p><text:s/>0,89<text:s/></text:p>
          </table:table-cell>
          <table:table-cell office:value-type="float" office:value="0.70418700000000001" table:style-name="ce19">
            <text:p><text:s/>0,70<text:s/></text:p>
          </table:table-cell>
          <table:table-cell office:value-type="float" office:value="0.61425099999999999" table:style-name="ce19">
            <text:p><text:s/>0,61<text:s/></text:p>
          </table:table-cell>
          <table:table-cell office:value-type="float" office:value="0.613398" table:style-name="ce19">
            <text:p><text:s/>0,61<text:s/></text:p>
          </table:table-cell>
          <table:table-cell office:value-type="float" office:value="0.61627500000000002" table:style-name="ce19">
            <text:p><text:s/>0,62<text:s/></text:p>
          </table:table-cell>
          <table:table-cell office:value-type="float" office:value="0.61807800000000002" table:style-name="ce19">
            <text:p><text:s/>0,62<text:s/></text:p>
          </table:table-cell>
          <table:table-cell office:value-type="float" office:value="0.65796600000000005" table:style-name="ce19">
            <text:p><text:s/>0,66<text:s/></text:p>
          </table:table-cell>
          <table:table-cell office:value-type="float" office:value="0.698546" table:style-name="ce19">
            <text:p><text:s/>0,70<text:s/></text:p>
          </table:table-cell>
          <table:table-cell office:value-type="float" office:value="0.68390799999999996" table:style-name="ce19">
            <text:p><text:s/>0,68<text:s/></text:p>
          </table:table-cell>
          <table:table-cell office:value-type="float" office:value="0.68309500000000001" table:style-name="ce19">
            <text:p><text:s/>0,68<text:s/></text:p>
          </table:table-cell>
          <table:table-cell office:value-type="float" office:value="0.74714000000000003" table:style-name="ce19">
            <text:p><text:s/>0,75<text:s/></text:p>
          </table:table-cell>
          <table:table-cell office:value-type="float" office:value="0.80094900000000002" table:style-name="ce19">
            <text:p><text:s/>0,80<text:s/></text:p>
          </table:table-cell>
          <table:table-cell office:value-type="float" office:value="0.83145400000000003" table:style-name="ce19">
            <text:p><text:s/>0,83<text:s/></text:p>
          </table:table-cell>
          <table:table-cell office:value-type="float" office:value="0.91047800000000001" table:style-name="ce19">
            <text:p><text:s/>0,91<text:s/></text:p>
          </table:table-cell>
          <table:table-cell office:value-type="float" office:value="0.99182400000000004" table:style-name="ce19">
            <text:p><text:s/>0,99<text:s/></text:p>
          </table:table-cell>
          <table:table-cell office:value-type="float" office:value="0.94217200000000001" table:style-name="ce19">
            <text:p><text:s/>0,94<text:s/></text:p>
          </table:table-cell>
          <table:table-cell office:value-type="float" office:value="1.0078149999999999" table:style-name="ce19">
            <text:p><text:s/>1,01<text:s/></text:p>
          </table:table-cell>
          <table:table-cell office:value-type="float" office:value="1.0993269999999999" table:style-name="ce19">
            <text:p><text:s/>1,1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Rental and leasing activities</text:p>
          </table:table-cell>
          <table:table-cell office:value-type="float" office:value="1.6373120000000001" table:style-name="ce19">
            <text:p><text:s/>1,64<text:s/></text:p>
          </table:table-cell>
          <table:table-cell office:value-type="float" office:value="1.728488" table:style-name="ce19">
            <text:p><text:s/>1,73<text:s/></text:p>
          </table:table-cell>
          <table:table-cell office:value-type="float" office:value="1.7552430000000001" table:style-name="ce19">
            <text:p><text:s/>1,76<text:s/></text:p>
          </table:table-cell>
          <table:table-cell office:value-type="float" office:value="1.9269050000000001" table:style-name="ce19">
            <text:p><text:s/>1,93<text:s/></text:p>
          </table:table-cell>
          <table:table-cell office:value-type="float" office:value="2.0365039999999999" table:style-name="ce19">
            <text:p><text:s/>2,04<text:s/></text:p>
          </table:table-cell>
          <table:table-cell office:value-type="float" office:value="2.1465420000000002" table:style-name="ce19">
            <text:p><text:s/>2,15<text:s/></text:p>
          </table:table-cell>
          <table:table-cell office:value-type="float" office:value="2.2047690000000002" table:style-name="ce19">
            <text:p><text:s/>2,20<text:s/></text:p>
          </table:table-cell>
          <table:table-cell office:value-type="float" office:value="2.2652199999999998" table:style-name="ce19">
            <text:p><text:s/>2,27<text:s/></text:p>
          </table:table-cell>
          <table:table-cell office:value-type="float" office:value="2.5616310000000002" table:style-name="ce19">
            <text:p><text:s/>2,56<text:s/></text:p>
          </table:table-cell>
          <table:table-cell office:value-type="float" office:value="2.7705229999999998" table:style-name="ce19">
            <text:p><text:s/>2,77<text:s/></text:p>
          </table:table-cell>
          <table:table-cell office:value-type="float" office:value="3.0113889999999999" table:style-name="ce19">
            <text:p><text:s/>3,01<text:s/></text:p>
          </table:table-cell>
          <table:table-cell office:value-type="float" office:value="3.432639" table:style-name="ce19">
            <text:p><text:s/>3,43<text:s/></text:p>
          </table:table-cell>
          <table:table-cell office:value-type="float" office:value="3.6814290000000001" table:style-name="ce19">
            <text:p><text:s/>3,68<text:s/></text:p>
          </table:table-cell>
          <table:table-cell office:value-type="float" office:value="4.1146880000000001" table:style-name="ce19">
            <text:p><text:s/>4,11<text:s/></text:p>
          </table:table-cell>
          <table:table-cell office:value-type="float" office:value="3.9089860000000001" table:style-name="ce19">
            <text:p><text:s/>3,91<text:s/></text:p>
          </table:table-cell>
          <table:table-cell office:value-type="float" office:value="3.8365130000000001" table:style-name="ce19">
            <text:p><text:s/>3,84<text:s/></text:p>
          </table:table-cell>
          <table:table-cell office:value-type="float" office:value="3.871321" table:style-name="ce19">
            <text:p><text:s/>3,87<text:s/></text:p>
          </table:table-cell>
          <table:table-cell office:value-type="float" office:value="3.8335469999999998" table:style-name="ce19">
            <text:p><text:s/>3,83<text:s/></text:p>
          </table:table-cell>
          <table:table-cell office:value-type="float" office:value="3.8362949999999998" table:style-name="ce19">
            <text:p><text:s/>3,84<text:s/></text:p>
          </table:table-cell>
          <table:table-cell office:value-type="float" office:value="4.0244460000000002" table:style-name="ce19">
            <text:p><text:s/>4,02<text:s/></text:p>
          </table:table-cell>
          <table:table-cell office:value-type="float" office:value="4.0315459999999996" table:style-name="ce19">
            <text:p><text:s/>4,03<text:s/></text:p>
          </table:table-cell>
          <table:table-cell office:value-type="float" office:value="4.176037" table:style-name="ce19">
            <text:p><text:s/>4,18<text:s/></text:p>
          </table:table-cell>
          <table:table-cell office:value-type="float" office:value="4.3598929999999996" table:style-name="ce19">
            <text:p><text:s/>4,36<text:s/></text:p>
          </table:table-cell>
          <table:table-cell office:value-type="float" office:value="4.5176699999999999" table:style-name="ce19">
            <text:p><text:s/>4,52<text:s/></text:p>
          </table:table-cell>
          <table:table-cell office:value-type="float" office:value="4.6730679999999998" table:style-name="ce19">
            <text:p><text:s/>4,67<text:s/></text:p>
          </table:table-cell>
          <table:table-cell office:value-type="float" office:value="4.6635470000000003" table:style-name="ce19">
            <text:p><text:s/>4,66<text:s/></text:p>
          </table:table-cell>
          <table:table-cell office:value-type="float" office:value="4.7092049999999999" table:style-name="ce19">
            <text:p><text:s/>4,71<text:s/></text:p>
          </table:table-cell>
          <table:table-cell office:value-type="float" office:value="4.7999369999999999" table:style-name="ce19">
            <text:p><text:s/>4,8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Employment activities</text:p>
          </table:table-cell>
          <table:table-cell office:value-type="float" office:value="0.56740500000000005" table:style-name="ce19">
            <text:p><text:s/>0,57<text:s/></text:p>
          </table:table-cell>
          <table:table-cell office:value-type="float" office:value="0.61811700000000003" table:style-name="ce19">
            <text:p><text:s/>0,62<text:s/></text:p>
          </table:table-cell>
          <table:table-cell office:value-type="float" office:value="0.70107699999999995" table:style-name="ce19">
            <text:p><text:s/>0,70<text:s/></text:p>
          </table:table-cell>
          <table:table-cell office:value-type="float" office:value="0.75486200000000003" table:style-name="ce19">
            <text:p><text:s/>0,75<text:s/></text:p>
          </table:table-cell>
          <table:table-cell office:value-type="float" office:value="0.83363200000000004" table:style-name="ce19">
            <text:p><text:s/>0,83<text:s/></text:p>
          </table:table-cell>
          <table:table-cell office:value-type="float" office:value="1.0184439999999999" table:style-name="ce19">
            <text:p><text:s/>1,02<text:s/></text:p>
          </table:table-cell>
          <table:table-cell office:value-type="float" office:value="1.207719" table:style-name="ce19">
            <text:p><text:s/>1,21<text:s/></text:p>
          </table:table-cell>
          <table:table-cell office:value-type="float" office:value="1.2237340000000001" table:style-name="ce19">
            <text:p><text:s/>1,22<text:s/></text:p>
          </table:table-cell>
          <table:table-cell office:value-type="float" office:value="1.311563" table:style-name="ce19">
            <text:p><text:s/>1,31<text:s/></text:p>
          </table:table-cell>
          <table:table-cell office:value-type="float" office:value="1.597308" table:style-name="ce19">
            <text:p><text:s/>1,60<text:s/></text:p>
          </table:table-cell>
          <table:table-cell office:value-type="float" office:value="1.8721829999999999" table:style-name="ce19">
            <text:p><text:s/>1,87<text:s/></text:p>
          </table:table-cell>
          <table:table-cell office:value-type="float" office:value="2.2068850000000002" table:style-name="ce19">
            <text:p><text:s/>2,21<text:s/></text:p>
          </table:table-cell>
          <table:table-cell office:value-type="float" office:value="2.5042249999999999" table:style-name="ce19">
            <text:p><text:s/>2,50<text:s/></text:p>
          </table:table-cell>
          <table:table-cell office:value-type="float" office:value="2.6831529999999999" table:style-name="ce19">
            <text:p><text:s/>2,68<text:s/></text:p>
          </table:table-cell>
          <table:table-cell office:value-type="float" office:value="2.167662" table:style-name="ce19">
            <text:p><text:s/>2,17<text:s/></text:p>
          </table:table-cell>
          <table:table-cell office:value-type="float" office:value="2.4954800000000001" table:style-name="ce19">
            <text:p><text:s/>2,50<text:s/></text:p>
          </table:table-cell>
          <table:table-cell office:value-type="float" office:value="2.9991620000000001" table:style-name="ce19">
            <text:p><text:s/>3,00<text:s/></text:p>
          </table:table-cell>
          <table:table-cell office:value-type="float" office:value="3.0793119999999998" table:style-name="ce19">
            <text:p><text:s/>3,08<text:s/></text:p>
          </table:table-cell>
          <table:table-cell office:value-type="float" office:value="3.1107420000000001" table:style-name="ce19">
            <text:p><text:s/>3,11<text:s/></text:p>
          </table:table-cell>
          <table:table-cell office:value-type="float" office:value="3.2391709999999998" table:style-name="ce19">
            <text:p><text:s/>3,24<text:s/></text:p>
          </table:table-cell>
          <table:table-cell office:value-type="float" office:value="3.2760889999999998" table:style-name="ce19">
            <text:p><text:s/>3,28<text:s/></text:p>
          </table:table-cell>
          <table:table-cell office:value-type="float" office:value="3.5353210000000002" table:style-name="ce19">
            <text:p><text:s/>3,54<text:s/></text:p>
          </table:table-cell>
          <table:table-cell office:value-type="float" office:value="4.0211430000000004" table:style-name="ce19">
            <text:p><text:s/>4,02<text:s/></text:p>
          </table:table-cell>
          <table:table-cell office:value-type="float" office:value="4.3647939999999998" table:style-name="ce19">
            <text:p><text:s/>4,36<text:s/></text:p>
          </table:table-cell>
          <table:table-cell office:value-type="float" office:value="4.4304829999999997" table:style-name="ce19">
            <text:p><text:s/>4,43<text:s/></text:p>
          </table:table-cell>
          <table:table-cell office:value-type="float" office:value="3.8385039999999999" table:style-name="ce19">
            <text:p><text:s/>3,84<text:s/></text:p>
          </table:table-cell>
          <table:table-cell office:value-type="float" office:value="4.5190669999999997" table:style-name="ce19">
            <text:p><text:s/>4,52<text:s/></text:p>
          </table:table-cell>
          <table:table-cell office:value-type="float" office:value="5.0168350000000004" table:style-name="ce19">
            <text:p><text:s/>5,0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style-name="ce22">
            <text:p>Travel agency, tour operator and other reservation service and related activities</text:p>
          </table:table-cell>
          <table:table-cell office:value-type="float" office:value="0.25325300000000001" table:style-name="ce19">
            <text:p><text:s/>0,25<text:s/></text:p>
          </table:table-cell>
          <table:table-cell office:value-type="float" office:value="0.29786000000000001" table:style-name="ce19">
            <text:p><text:s/>0,30<text:s/></text:p>
          </table:table-cell>
          <table:table-cell office:value-type="float" office:value="0.32784400000000002" table:style-name="ce19">
            <text:p><text:s/>0,33<text:s/></text:p>
          </table:table-cell>
          <table:table-cell office:value-type="float" office:value="0.25995699999999999" table:style-name="ce19">
            <text:p><text:s/>0,26<text:s/></text:p>
          </table:table-cell>
          <table:table-cell office:value-type="float" office:value="0.225828" table:style-name="ce19">
            <text:p><text:s/>0,23<text:s/></text:p>
          </table:table-cell>
          <table:table-cell office:value-type="float" office:value="0.36057299999999998" table:style-name="ce19">
            <text:p><text:s/>0,36<text:s/></text:p>
          </table:table-cell>
          <table:table-cell office:value-type="float" office:value="0.40830300000000003" table:style-name="ce19">
            <text:p><text:s/>0,41<text:s/></text:p>
          </table:table-cell>
          <table:table-cell office:value-type="float" office:value="0.39988699999999999" table:style-name="ce19">
            <text:p><text:s/>0,40<text:s/></text:p>
          </table:table-cell>
          <table:table-cell office:value-type="float" office:value="0.38985999999999998" table:style-name="ce19">
            <text:p><text:s/>0,39<text:s/></text:p>
          </table:table-cell>
          <table:table-cell office:value-type="float" office:value="0.36817299999999997" table:style-name="ce19">
            <text:p><text:s/>0,37<text:s/></text:p>
          </table:table-cell>
          <table:table-cell office:value-type="float" office:value="0.351329" table:style-name="ce19">
            <text:p><text:s/>0,35<text:s/></text:p>
          </table:table-cell>
          <table:table-cell office:value-type="float" office:value="0.30487999999999998" table:style-name="ce19">
            <text:p><text:s/>0,30<text:s/></text:p>
          </table:table-cell>
          <table:table-cell office:value-type="float" office:value="0.435081" table:style-name="ce19">
            <text:p><text:s/>0,44<text:s/></text:p>
          </table:table-cell>
          <table:table-cell office:value-type="float" office:value="0.41480499999999998" table:style-name="ce19">
            <text:p><text:s/>0,41<text:s/></text:p>
          </table:table-cell>
          <table:table-cell office:value-type="float" office:value="0.478599" table:style-name="ce19">
            <text:p><text:s/>0,48<text:s/></text:p>
          </table:table-cell>
          <table:table-cell office:value-type="float" office:value="0.48259299999999999" table:style-name="ce19">
            <text:p><text:s/>0,48<text:s/></text:p>
          </table:table-cell>
          <table:table-cell office:value-type="float" office:value="0.61206899999999997" table:style-name="ce19">
            <text:p><text:s/>0,61<text:s/></text:p>
          </table:table-cell>
          <table:table-cell office:value-type="float" office:value="0.62145899999999998" table:style-name="ce19">
            <text:p><text:s/>0,62<text:s/></text:p>
          </table:table-cell>
          <table:table-cell office:value-type="float" office:value="0.59731900000000004" table:style-name="ce19">
            <text:p><text:s/>0,60<text:s/></text:p>
          </table:table-cell>
          <table:table-cell office:value-type="float" office:value="0.56581899999999996" table:style-name="ce19">
            <text:p><text:s/>0,57<text:s/></text:p>
          </table:table-cell>
          <table:table-cell office:value-type="float" office:value="0.57318999999999998" table:style-name="ce19">
            <text:p><text:s/>0,57<text:s/></text:p>
          </table:table-cell>
          <table:table-cell office:value-type="float" office:value="0.53174399999999999" table:style-name="ce19">
            <text:p><text:s/>0,53<text:s/></text:p>
          </table:table-cell>
          <table:table-cell office:value-type="float" office:value="0.53781999999999996" table:style-name="ce19">
            <text:p><text:s/>0,54<text:s/></text:p>
          </table:table-cell>
          <table:table-cell office:value-type="float" office:value="0.55559700000000001" table:style-name="ce19">
            <text:p><text:s/>0,56<text:s/></text:p>
          </table:table-cell>
          <table:table-cell office:value-type="float" office:value="0.57779199999999997" table:style-name="ce19">
            <text:p><text:s/>0,58<text:s/></text:p>
          </table:table-cell>
          <table:table-cell office:value-type="float" office:value="0.20643900000000001" table:style-name="ce19">
            <text:p><text:s/>0,21<text:s/></text:p>
          </table:table-cell>
          <table:table-cell office:value-type="float" office:value="0.22898199999999999" table:style-name="ce19">
            <text:p><text:s/>0,23<text:s/></text:p>
          </table:table-cell>
          <table:table-cell office:value-type="float" office:value="0.32965800000000001" table:style-name="ce19">
            <text:p><text:s/>0,3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80–82</text:p>
          </table:table-cell>
          <table:table-cell office:value-type="string" table:style-name="ce22">
            <text:p>Security and investigation act.; Services to builings and landscape act.; Office administrative, office support and other business activities</text:p>
          </table:table-cell>
          <table:table-cell office:value-type="float" office:value="1.4434819999999999" table:style-name="ce19">
            <text:p><text:s/>1,44<text:s/></text:p>
          </table:table-cell>
          <table:table-cell office:value-type="float" office:value="1.557078" table:style-name="ce19">
            <text:p><text:s/>1,56<text:s/></text:p>
          </table:table-cell>
          <table:table-cell office:value-type="float" office:value="1.674504" table:style-name="ce19">
            <text:p><text:s/>1,67<text:s/></text:p>
          </table:table-cell>
          <table:table-cell office:value-type="float" office:value="1.781871" table:style-name="ce19">
            <text:p><text:s/>1,78<text:s/></text:p>
          </table:table-cell>
          <table:table-cell office:value-type="float" office:value="1.810522" table:style-name="ce19">
            <text:p><text:s/>1,81<text:s/></text:p>
          </table:table-cell>
          <table:table-cell office:value-type="float" office:value="2.1073979999999999" table:style-name="ce19">
            <text:p><text:s/>2,11<text:s/></text:p>
          </table:table-cell>
          <table:table-cell office:value-type="float" office:value="2.2316929999999999" table:style-name="ce19">
            <text:p><text:s/>2,23<text:s/></text:p>
          </table:table-cell>
          <table:table-cell office:value-type="float" office:value="2.3861189999999999" table:style-name="ce19">
            <text:p><text:s/>2,39<text:s/></text:p>
          </table:table-cell>
          <table:table-cell office:value-type="float" office:value="2.4706100000000002" table:style-name="ce19">
            <text:p><text:s/>2,47<text:s/></text:p>
          </table:table-cell>
          <table:table-cell office:value-type="float" office:value="2.586389" table:style-name="ce19">
            <text:p><text:s/>2,59<text:s/></text:p>
          </table:table-cell>
          <table:table-cell office:value-type="float" office:value="2.7457379999999998" table:style-name="ce19">
            <text:p><text:s/>2,75<text:s/></text:p>
          </table:table-cell>
          <table:table-cell office:value-type="float" office:value="2.9995319999999999" table:style-name="ce19">
            <text:p><text:s/>3,00<text:s/></text:p>
          </table:table-cell>
          <table:table-cell office:value-type="float" office:value="3.3079420000000002" table:style-name="ce19">
            <text:p><text:s/>3,31<text:s/></text:p>
          </table:table-cell>
          <table:table-cell office:value-type="float" office:value="3.6059049999999999" table:style-name="ce19">
            <text:p><text:s/>3,61<text:s/></text:p>
          </table:table-cell>
          <table:table-cell office:value-type="float" office:value="3.7098620000000002" table:style-name="ce19">
            <text:p><text:s/>3,71<text:s/></text:p>
          </table:table-cell>
          <table:table-cell office:value-type="float" office:value="3.908169" table:style-name="ce19">
            <text:p><text:s/>3,91<text:s/></text:p>
          </table:table-cell>
          <table:table-cell office:value-type="float" office:value="4.0263549999999997" table:style-name="ce19">
            <text:p><text:s/>4,03<text:s/></text:p>
          </table:table-cell>
          <table:table-cell office:value-type="float" office:value="4.3379899999999996" table:style-name="ce19">
            <text:p><text:s/>4,34<text:s/></text:p>
          </table:table-cell>
          <table:table-cell office:value-type="float" office:value="4.662973" table:style-name="ce19">
            <text:p><text:s/>4,66<text:s/></text:p>
          </table:table-cell>
          <table:table-cell office:value-type="float" office:value="4.9400219999999999" table:style-name="ce19">
            <text:p><text:s/>4,94<text:s/></text:p>
          </table:table-cell>
          <table:table-cell office:value-type="float" office:value="5.140485" table:style-name="ce19">
            <text:p><text:s/>5,14<text:s/></text:p>
          </table:table-cell>
          <table:table-cell office:value-type="float" office:value="5.460121" table:style-name="ce19">
            <text:p><text:s/>5,46<text:s/></text:p>
          </table:table-cell>
          <table:table-cell office:value-type="float" office:value="5.6915060000000004" table:style-name="ce19">
            <text:p><text:s/>5,69<text:s/></text:p>
          </table:table-cell>
          <table:table-cell office:value-type="float" office:value="5.9567540000000001" table:style-name="ce19">
            <text:p><text:s/>5,96<text:s/></text:p>
          </table:table-cell>
          <table:table-cell office:value-type="float" office:value="6.4075290000000003" table:style-name="ce19">
            <text:p><text:s/>6,41<text:s/></text:p>
          </table:table-cell>
          <table:table-cell office:value-type="float" office:value="5.8761890000000001" table:style-name="ce19">
            <text:p><text:s/>5,88<text:s/></text:p>
          </table:table-cell>
          <table:table-cell office:value-type="float" office:value="6.2441560000000003" table:style-name="ce19">
            <text:p><text:s/>6,24<text:s/></text:p>
          </table:table-cell>
          <table:table-cell office:value-type="float" office:value="6.7925560000000003" table:style-name="ce19">
            <text:p><text:s/>6,7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84" table:style-name="ce18">
            <text:p>84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float" office:value="10.160212" table:style-name="ce19">
            <text:p><text:s/>10,16<text:s/></text:p>
          </table:table-cell>
          <table:table-cell office:value-type="float" office:value="10.437260999999999" table:style-name="ce19">
            <text:p><text:s/>10,44<text:s/></text:p>
          </table:table-cell>
          <table:table-cell office:value-type="float" office:value="10.558876" table:style-name="ce19">
            <text:p><text:s/>10,56<text:s/></text:p>
          </table:table-cell>
          <table:table-cell office:value-type="float" office:value="10.795994" table:style-name="ce19">
            <text:p><text:s/>10,80<text:s/></text:p>
          </table:table-cell>
          <table:table-cell office:value-type="float" office:value="11.17427" table:style-name="ce19">
            <text:p><text:s/>11,17<text:s/></text:p>
          </table:table-cell>
          <table:table-cell office:value-type="float" office:value="11.350049" table:style-name="ce19">
            <text:p><text:s/>11,35<text:s/></text:p>
          </table:table-cell>
          <table:table-cell office:value-type="float" office:value="11.459681" table:style-name="ce19">
            <text:p><text:s/>11,46<text:s/></text:p>
          </table:table-cell>
          <table:table-cell office:value-type="float" office:value="11.528121000000001" table:style-name="ce19">
            <text:p><text:s/>11,53<text:s/></text:p>
          </table:table-cell>
          <table:table-cell office:value-type="float" office:value="11.793796" table:style-name="ce19">
            <text:p><text:s/>11,79<text:s/></text:p>
          </table:table-cell>
          <table:table-cell office:value-type="float" office:value="12.097664999999999" table:style-name="ce19">
            <text:p><text:s/>12,10<text:s/></text:p>
          </table:table-cell>
          <table:table-cell office:value-type="float" office:value="12.228531" table:style-name="ce19">
            <text:p><text:s/>12,23<text:s/></text:p>
          </table:table-cell>
          <table:table-cell office:value-type="float" office:value="12.71724" table:style-name="ce19">
            <text:p><text:s/>12,72<text:s/></text:p>
          </table:table-cell>
          <table:table-cell office:value-type="float" office:value="12.962147" table:style-name="ce19">
            <text:p><text:s/>12,96<text:s/></text:p>
          </table:table-cell>
          <table:table-cell office:value-type="float" office:value="13.647017" table:style-name="ce19">
            <text:p><text:s/>13,65<text:s/></text:p>
          </table:table-cell>
          <table:table-cell office:value-type="float" office:value="14.208375" table:style-name="ce19">
            <text:p><text:s/>14,21<text:s/></text:p>
          </table:table-cell>
          <table:table-cell office:value-type="float" office:value="14.390594" table:style-name="ce19">
            <text:p><text:s/>14,39<text:s/></text:p>
          </table:table-cell>
          <table:table-cell office:value-type="float" office:value="14.526452000000001" table:style-name="ce19">
            <text:p><text:s/>14,53<text:s/></text:p>
          </table:table-cell>
          <table:table-cell office:value-type="float" office:value="14.882706000000001" table:style-name="ce19">
            <text:p><text:s/>14,88<text:s/></text:p>
          </table:table-cell>
          <table:table-cell office:value-type="float" office:value="14.965467" table:style-name="ce19">
            <text:p><text:s/>14,97<text:s/></text:p>
          </table:table-cell>
          <table:table-cell office:value-type="float" office:value="15.232219000000001" table:style-name="ce19">
            <text:p><text:s/>15,23<text:s/></text:p>
          </table:table-cell>
          <table:table-cell office:value-type="float" office:value="15.721420999999999" table:style-name="ce19">
            <text:p><text:s/>15,72<text:s/></text:p>
          </table:table-cell>
          <table:table-cell office:value-type="float" office:value="16.211151000000001" table:style-name="ce19">
            <text:p><text:s/>16,21<text:s/></text:p>
          </table:table-cell>
          <table:table-cell office:value-type="float" office:value="16.644013000000001" table:style-name="ce19">
            <text:p><text:s/>16,64<text:s/></text:p>
          </table:table-cell>
          <table:table-cell office:value-type="float" office:value="17.178865999999999" table:style-name="ce19">
            <text:p><text:s/>17,18<text:s/></text:p>
          </table:table-cell>
          <table:table-cell office:value-type="float" office:value="17.678629999999998" table:style-name="ce19">
            <text:p><text:s/>17,68<text:s/></text:p>
          </table:table-cell>
          <table:table-cell office:value-type="float" office:value="18.223116999999998" table:style-name="ce19">
            <text:p><text:s/>18,22<text:s/></text:p>
          </table:table-cell>
          <table:table-cell office:value-type="float" office:value="18.880492" table:style-name="ce19">
            <text:p><text:s/>18,88<text:s/></text:p>
          </table:table-cell>
          <table:table-cell office:value-type="float" office:value="19.59675" table:style-name="ce19">
            <text:p><text:s/>19,6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ducation</text:p>
          </table:table-cell>
          <table:table-cell office:value-type="float" office:value="9.0999309999999998" table:style-name="ce19">
            <text:p><text:s/>9,10<text:s/></text:p>
          </table:table-cell>
          <table:table-cell office:value-type="float" office:value="9.3880169999999996" table:style-name="ce19">
            <text:p><text:s/>9,39<text:s/></text:p>
          </table:table-cell>
          <table:table-cell office:value-type="float" office:value="9.5375239999999994" table:style-name="ce19">
            <text:p><text:s/>9,54<text:s/></text:p>
          </table:table-cell>
          <table:table-cell office:value-type="float" office:value="9.8610469999999992" table:style-name="ce19">
            <text:p><text:s/>9,86<text:s/></text:p>
          </table:table-cell>
          <table:table-cell office:value-type="float" office:value="10.365223" table:style-name="ce19">
            <text:p><text:s/>10,37<text:s/></text:p>
          </table:table-cell>
          <table:table-cell office:value-type="float" office:value="10.72907" table:style-name="ce19">
            <text:p><text:s/>10,73<text:s/></text:p>
          </table:table-cell>
          <table:table-cell office:value-type="float" office:value="10.953325" table:style-name="ce19">
            <text:p><text:s/>10,95<text:s/></text:p>
          </table:table-cell>
          <table:table-cell office:value-type="float" office:value="11.248258999999999" table:style-name="ce19">
            <text:p><text:s/>11,25<text:s/></text:p>
          </table:table-cell>
          <table:table-cell office:value-type="float" office:value="11.639037999999999" table:style-name="ce19">
            <text:p><text:s/>11,64<text:s/></text:p>
          </table:table-cell>
          <table:table-cell office:value-type="float" office:value="11.937972" table:style-name="ce19">
            <text:p><text:s/>11,94<text:s/></text:p>
          </table:table-cell>
          <table:table-cell office:value-type="float" office:value="12.256097" table:style-name="ce19">
            <text:p><text:s/>12,26<text:s/></text:p>
          </table:table-cell>
          <table:table-cell office:value-type="float" office:value="12.799300000000001" table:style-name="ce19">
            <text:p><text:s/>12,80<text:s/></text:p>
          </table:table-cell>
          <table:table-cell office:value-type="float" office:value="13.297097000000001" table:style-name="ce19">
            <text:p><text:s/>13,30<text:s/></text:p>
          </table:table-cell>
          <table:table-cell office:value-type="float" office:value="13.987885" table:style-name="ce19">
            <text:p><text:s/>13,99<text:s/></text:p>
          </table:table-cell>
          <table:table-cell office:value-type="float" office:value="14.614398" table:style-name="ce19">
            <text:p><text:s/>14,61<text:s/></text:p>
          </table:table-cell>
          <table:table-cell office:value-type="float" office:value="15.042370999999999" table:style-name="ce19">
            <text:p><text:s/>15,04<text:s/></text:p>
          </table:table-cell>
          <table:table-cell office:value-type="float" office:value="15.362410000000001" table:style-name="ce19">
            <text:p><text:s/>15,36<text:s/></text:p>
          </table:table-cell>
          <table:table-cell office:value-type="float" office:value="15.780175" table:style-name="ce19">
            <text:p><text:s/>15,78<text:s/></text:p>
          </table:table-cell>
          <table:table-cell office:value-type="float" office:value="15.895521" table:style-name="ce19">
            <text:p><text:s/>15,90<text:s/></text:p>
          </table:table-cell>
          <table:table-cell office:value-type="float" office:value="16.272994000000001" table:style-name="ce19">
            <text:p><text:s/>16,27<text:s/></text:p>
          </table:table-cell>
          <table:table-cell office:value-type="float" office:value="16.788578000000001" table:style-name="ce19">
            <text:p><text:s/>16,79<text:s/></text:p>
          </table:table-cell>
          <table:table-cell office:value-type="float" office:value="17.346540999999998" table:style-name="ce19">
            <text:p><text:s/>17,35<text:s/></text:p>
          </table:table-cell>
          <table:table-cell office:value-type="float" office:value="17.798365" table:style-name="ce19">
            <text:p><text:s/>17,80<text:s/></text:p>
          </table:table-cell>
          <table:table-cell office:value-type="float" office:value="18.375401" table:style-name="ce19">
            <text:p><text:s/>18,38<text:s/></text:p>
          </table:table-cell>
          <table:table-cell office:value-type="float" office:value="19.020721000000002" table:style-name="ce19">
            <text:p><text:s/>19,02<text:s/></text:p>
          </table:table-cell>
          <table:table-cell office:value-type="float" office:value="19.375011000000001" table:style-name="ce19">
            <text:p><text:s/>19,38<text:s/></text:p>
          </table:table-cell>
          <table:table-cell office:value-type="float" office:value="20.005382000000001" table:style-name="ce19">
            <text:p><text:s/>20,01<text:s/></text:p>
          </table:table-cell>
          <table:table-cell office:value-type="float" office:value="20.933159" table:style-name="ce19">
            <text:p><text:s/>20,9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Human health activities</text:p>
          </table:table-cell>
          <table:table-cell office:value-type="float" office:value="7.4966480000000004" table:style-name="ce19">
            <text:p><text:s/>7,50<text:s/></text:p>
          </table:table-cell>
          <table:table-cell office:value-type="float" office:value="7.759671" table:style-name="ce19">
            <text:p><text:s/>7,76<text:s/></text:p>
          </table:table-cell>
          <table:table-cell office:value-type="float" office:value="7.9079079999999999" table:style-name="ce19">
            <text:p><text:s/>7,91<text:s/></text:p>
          </table:table-cell>
          <table:table-cell office:value-type="float" office:value="8.3187909999999992" table:style-name="ce19">
            <text:p><text:s/>8,32<text:s/></text:p>
          </table:table-cell>
          <table:table-cell office:value-type="float" office:value="8.6370000000000005" table:style-name="ce19">
            <text:p><text:s/>8,64<text:s/></text:p>
          </table:table-cell>
          <table:table-cell office:value-type="float" office:value="8.9095969999999998" table:style-name="ce19">
            <text:p><text:s/>8,91<text:s/></text:p>
          </table:table-cell>
          <table:table-cell office:value-type="float" office:value="9.5387719999999998" table:style-name="ce19">
            <text:p><text:s/>9,54<text:s/></text:p>
          </table:table-cell>
          <table:table-cell office:value-type="float" office:value="9.9308709999999998" table:style-name="ce19">
            <text:p><text:s/>9,93<text:s/></text:p>
          </table:table-cell>
          <table:table-cell office:value-type="float" office:value="10.215093" table:style-name="ce19">
            <text:p><text:s/>10,22<text:s/></text:p>
          </table:table-cell>
          <table:table-cell office:value-type="float" office:value="10.663565" table:style-name="ce19">
            <text:p><text:s/>10,66<text:s/></text:p>
          </table:table-cell>
          <table:table-cell office:value-type="float" office:value="11.01929" table:style-name="ce19">
            <text:p><text:s/>11,02<text:s/></text:p>
          </table:table-cell>
          <table:table-cell office:value-type="float" office:value="11.530618" table:style-name="ce19">
            <text:p><text:s/>11,53<text:s/></text:p>
          </table:table-cell>
          <table:table-cell office:value-type="float" office:value="12.117298" table:style-name="ce19">
            <text:p><text:s/>12,12<text:s/></text:p>
          </table:table-cell>
          <table:table-cell office:value-type="float" office:value="12.771604" table:style-name="ce19">
            <text:p><text:s/>12,77<text:s/></text:p>
          </table:table-cell>
          <table:table-cell office:value-type="float" office:value="13.353502000000001" table:style-name="ce19">
            <text:p><text:s/>13,35<text:s/></text:p>
          </table:table-cell>
          <table:table-cell office:value-type="float" office:value="13.680709" table:style-name="ce19">
            <text:p><text:s/>13,68<text:s/></text:p>
          </table:table-cell>
          <table:table-cell office:value-type="float" office:value="14.046336999999999" table:style-name="ce19">
            <text:p><text:s/>14,05<text:s/></text:p>
          </table:table-cell>
          <table:table-cell office:value-type="float" office:value="14.469706" table:style-name="ce19">
            <text:p><text:s/>14,47<text:s/></text:p>
          </table:table-cell>
          <table:table-cell office:value-type="float" office:value="14.893435" table:style-name="ce19">
            <text:p><text:s/>14,89<text:s/></text:p>
          </table:table-cell>
          <table:table-cell office:value-type="float" office:value="15.424106" table:style-name="ce19">
            <text:p><text:s/>15,42<text:s/></text:p>
          </table:table-cell>
          <table:table-cell office:value-type="float" office:value="16.189402999999999" table:style-name="ce19">
            <text:p><text:s/>16,19<text:s/></text:p>
          </table:table-cell>
          <table:table-cell office:value-type="float" office:value="16.919945999999999" table:style-name="ce19">
            <text:p><text:s/>16,92<text:s/></text:p>
          </table:table-cell>
          <table:table-cell office:value-type="float" office:value="17.458646000000002" table:style-name="ce19">
            <text:p><text:s/>17,46<text:s/></text:p>
          </table:table-cell>
          <table:table-cell office:value-type="float" office:value="18.201930999999998" table:style-name="ce19">
            <text:p><text:s/>18,20<text:s/></text:p>
          </table:table-cell>
          <table:table-cell office:value-type="float" office:value="18.993796" table:style-name="ce19">
            <text:p><text:s/>18,99<text:s/></text:p>
          </table:table-cell>
          <table:table-cell office:value-type="float" office:value="19.488527999999999" table:style-name="ce19">
            <text:p><text:s/>19,49<text:s/></text:p>
          </table:table-cell>
          <table:table-cell office:value-type="float" office:value="21.648118" table:style-name="ce19">
            <text:p><text:s/>21,65<text:s/></text:p>
          </table:table-cell>
          <table:table-cell office:value-type="float" office:value="22.447794999999999" table:style-name="ce19">
            <text:p><text:s/>22,4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string" table:style-name="ce18">
            <text:p>87–88</text:p>
          </table:table-cell>
          <table:table-cell office:value-type="string" table:style-name="ce22">
            <text:p>Residential care act.; Social work act. without accomodation</text:p>
          </table:table-cell>
          <table:table-cell office:value-type="float" office:value="1.8162929999999999" table:style-name="ce19">
            <text:p><text:s/>1,82<text:s/></text:p>
          </table:table-cell>
          <table:table-cell office:value-type="float" office:value="1.9250620000000001" table:style-name="ce19">
            <text:p><text:s/>1,93<text:s/></text:p>
          </table:table-cell>
          <table:table-cell office:value-type="float" office:value="2.0333510000000001" table:style-name="ce19">
            <text:p><text:s/>2,03<text:s/></text:p>
          </table:table-cell>
          <table:table-cell office:value-type="float" office:value="2.1158290000000002" table:style-name="ce19">
            <text:p><text:s/>2,12<text:s/></text:p>
          </table:table-cell>
          <table:table-cell office:value-type="float" office:value="2.2117529999999999" table:style-name="ce19">
            <text:p><text:s/>2,21<text:s/></text:p>
          </table:table-cell>
          <table:table-cell office:value-type="float" office:value="2.2627950000000001" table:style-name="ce19">
            <text:p><text:s/>2,26<text:s/></text:p>
          </table:table-cell>
          <table:table-cell office:value-type="float" office:value="2.2274539999999998" table:style-name="ce19">
            <text:p><text:s/>2,23<text:s/></text:p>
          </table:table-cell>
          <table:table-cell office:value-type="float" office:value="2.3583560000000001" table:style-name="ce19">
            <text:p><text:s/>2,36<text:s/></text:p>
          </table:table-cell>
          <table:table-cell office:value-type="float" office:value="2.4788399999999999" table:style-name="ce19">
            <text:p><text:s/>2,48<text:s/></text:p>
          </table:table-cell>
          <table:table-cell office:value-type="float" office:value="2.6303990000000002" table:style-name="ce19">
            <text:p><text:s/>2,63<text:s/></text:p>
          </table:table-cell>
          <table:table-cell office:value-type="float" office:value="2.7848989999999998" table:style-name="ce19">
            <text:p><text:s/>2,78<text:s/></text:p>
          </table:table-cell>
          <table:table-cell office:value-type="float" office:value="2.9560029999999999" table:style-name="ce19">
            <text:p><text:s/>2,96<text:s/></text:p>
          </table:table-cell>
          <table:table-cell office:value-type="float" office:value="3.1348029999999998" table:style-name="ce19">
            <text:p><text:s/>3,13<text:s/></text:p>
          </table:table-cell>
          <table:table-cell office:value-type="float" office:value="3.3548089999999999" table:style-name="ce19">
            <text:p><text:s/>3,35<text:s/></text:p>
          </table:table-cell>
          <table:table-cell office:value-type="float" office:value="3.641502" table:style-name="ce19">
            <text:p><text:s/>3,64<text:s/></text:p>
          </table:table-cell>
          <table:table-cell office:value-type="float" office:value="3.8829440000000002" table:style-name="ce19">
            <text:p><text:s/>3,88<text:s/></text:p>
          </table:table-cell>
          <table:table-cell office:value-type="float" office:value="4.0456979999999998" table:style-name="ce19">
            <text:p><text:s/>4,05<text:s/></text:p>
          </table:table-cell>
          <table:table-cell office:value-type="float" office:value="4.2489569999999999" table:style-name="ce19">
            <text:p><text:s/>4,25<text:s/></text:p>
          </table:table-cell>
          <table:table-cell office:value-type="float" office:value="4.5072530000000004" table:style-name="ce19">
            <text:p><text:s/>4,51<text:s/></text:p>
          </table:table-cell>
          <table:table-cell office:value-type="float" office:value="4.6950810000000001" table:style-name="ce19">
            <text:p><text:s/>4,70<text:s/></text:p>
          </table:table-cell>
          <table:table-cell office:value-type="float" office:value="5.0155329999999996" table:style-name="ce19">
            <text:p><text:s/>5,02<text:s/></text:p>
          </table:table-cell>
          <table:table-cell office:value-type="float" office:value="5.4488279999999998" table:style-name="ce19">
            <text:p><text:s/>5,45<text:s/></text:p>
          </table:table-cell>
          <table:table-cell office:value-type="float" office:value="5.7375210000000001" table:style-name="ce19">
            <text:p><text:s/>5,74<text:s/></text:p>
          </table:table-cell>
          <table:table-cell office:value-type="float" office:value="5.9629009999999996" table:style-name="ce19">
            <text:p><text:s/>5,96<text:s/></text:p>
          </table:table-cell>
          <table:table-cell office:value-type="float" office:value="6.2572239999999999" table:style-name="ce19">
            <text:p><text:s/>6,26<text:s/></text:p>
          </table:table-cell>
          <table:table-cell office:value-type="float" office:value="6.3614290000000002" table:style-name="ce19">
            <text:p><text:s/>6,36<text:s/></text:p>
          </table:table-cell>
          <table:table-cell office:value-type="float" office:value="6.74613" table:style-name="ce19">
            <text:p><text:s/>6,75<text:s/></text:p>
          </table:table-cell>
          <table:table-cell office:value-type="float" office:value="7.1349400000000003" table:style-name="ce19">
            <text:p><text:s/>7,1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Creative, arts and entertainment activities</text:p>
          </table:table-cell>
          <table:table-cell office:value-type="float" office:value="0.72235899999999997" table:style-name="ce19">
            <text:p><text:s/>0,72<text:s/></text:p>
          </table:table-cell>
          <table:table-cell office:value-type="float" office:value="0.73800299999999996" table:style-name="ce19">
            <text:p><text:s/>0,74<text:s/></text:p>
          </table:table-cell>
          <table:table-cell office:value-type="float" office:value="0.76470899999999997" table:style-name="ce19">
            <text:p><text:s/>0,76<text:s/></text:p>
          </table:table-cell>
          <table:table-cell office:value-type="float" office:value="0.833117" table:style-name="ce19">
            <text:p><text:s/>0,83<text:s/></text:p>
          </table:table-cell>
          <table:table-cell office:value-type="float" office:value="0.84540199999999999" table:style-name="ce19">
            <text:p><text:s/>0,85<text:s/></text:p>
          </table:table-cell>
          <table:table-cell office:value-type="float" office:value="0.93629600000000002" table:style-name="ce19">
            <text:p><text:s/>0,94<text:s/></text:p>
          </table:table-cell>
          <table:table-cell office:value-type="float" office:value="0.93547400000000003" table:style-name="ce19">
            <text:p><text:s/>0,94<text:s/></text:p>
          </table:table-cell>
          <table:table-cell office:value-type="float" office:value="0.95827200000000001" table:style-name="ce19">
            <text:p><text:s/>0,96<text:s/></text:p>
          </table:table-cell>
          <table:table-cell office:value-type="float" office:value="1.0125519999999999" table:style-name="ce19">
            <text:p><text:s/>1,01<text:s/></text:p>
          </table:table-cell>
          <table:table-cell office:value-type="float" office:value="1.1352340000000001" table:style-name="ce19">
            <text:p><text:s/>1,14<text:s/></text:p>
          </table:table-cell>
          <table:table-cell office:value-type="float" office:value="1.1886669999999999" table:style-name="ce19">
            <text:p><text:s/>1,19<text:s/></text:p>
          </table:table-cell>
          <table:table-cell office:value-type="float" office:value="1.3095239999999999" table:style-name="ce19">
            <text:p><text:s/>1,31<text:s/></text:p>
          </table:table-cell>
          <table:table-cell office:value-type="float" office:value="1.423176" table:style-name="ce19">
            <text:p><text:s/>1,42<text:s/></text:p>
          </table:table-cell>
          <table:table-cell office:value-type="float" office:value="1.5406569999999999" table:style-name="ce19">
            <text:p><text:s/>1,54<text:s/></text:p>
          </table:table-cell>
          <table:table-cell office:value-type="float" office:value="1.533625" table:style-name="ce19">
            <text:p><text:s/>1,53<text:s/></text:p>
          </table:table-cell>
          <table:table-cell office:value-type="float" office:value="1.5529630000000001" table:style-name="ce19">
            <text:p><text:s/>1,55<text:s/></text:p>
          </table:table-cell>
          <table:table-cell office:value-type="float" office:value="1.5599449999999999" table:style-name="ce19">
            <text:p><text:s/>1,56<text:s/></text:p>
          </table:table-cell>
          <table:table-cell office:value-type="float" office:value="1.61497" table:style-name="ce19">
            <text:p><text:s/>1,61<text:s/></text:p>
          </table:table-cell>
          <table:table-cell office:value-type="float" office:value="1.654323" table:style-name="ce19">
            <text:p><text:s/>1,65<text:s/></text:p>
          </table:table-cell>
          <table:table-cell office:value-type="float" office:value="1.6453009999999999" table:style-name="ce19">
            <text:p><text:s/>1,65<text:s/></text:p>
          </table:table-cell>
          <table:table-cell office:value-type="float" office:value="1.7049700000000001" table:style-name="ce19">
            <text:p><text:s/>1,70<text:s/></text:p>
          </table:table-cell>
          <table:table-cell office:value-type="float" office:value="1.670858" table:style-name="ce19">
            <text:p><text:s/>1,67<text:s/></text:p>
          </table:table-cell>
          <table:table-cell office:value-type="float" office:value="1.7094879999999999" table:style-name="ce19">
            <text:p><text:s/>1,71<text:s/></text:p>
          </table:table-cell>
          <table:table-cell office:value-type="float" office:value="1.703155" table:style-name="ce19">
            <text:p><text:s/>1,70<text:s/></text:p>
          </table:table-cell>
          <table:table-cell office:value-type="float" office:value="1.8248800000000001" table:style-name="ce19">
            <text:p><text:s/>1,82<text:s/></text:p>
          </table:table-cell>
          <table:table-cell office:value-type="float" office:value="1.278656" table:style-name="ce19">
            <text:p><text:s/>1,28<text:s/></text:p>
          </table:table-cell>
          <table:table-cell office:value-type="float" office:value="1.4812890000000001" table:style-name="ce19">
            <text:p><text:s/>1,48<text:s/></text:p>
          </table:table-cell>
          <table:table-cell office:value-type="float" office:value="1.880836" table:style-name="ce19">
            <text:p><text:s/>1,8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22">
            <text:p>Libraries, archives, museums and other cultural activities</text:p>
          </table:table-cell>
          <table:table-cell office:value-type="float" office:value="0.17877699999999999" table:style-name="ce19">
            <text:p><text:s/>0,18<text:s/></text:p>
          </table:table-cell>
          <table:table-cell office:value-type="float" office:value="0.18318799999999999" table:style-name="ce19">
            <text:p><text:s/>0,18<text:s/></text:p>
          </table:table-cell>
          <table:table-cell office:value-type="float" office:value="0.18692" table:style-name="ce19">
            <text:p><text:s/>0,19<text:s/></text:p>
          </table:table-cell>
          <table:table-cell office:value-type="float" office:value="0.197518" table:style-name="ce19">
            <text:p><text:s/>0,20<text:s/></text:p>
          </table:table-cell>
          <table:table-cell office:value-type="float" office:value="0.20895" table:style-name="ce19">
            <text:p><text:s/>0,21<text:s/></text:p>
          </table:table-cell>
          <table:table-cell office:value-type="float" office:value="0.21776499999999999" table:style-name="ce19">
            <text:p><text:s/>0,22<text:s/></text:p>
          </table:table-cell>
          <table:table-cell office:value-type="float" office:value="0.23567199999999999" table:style-name="ce19">
            <text:p><text:s/>0,24<text:s/></text:p>
          </table:table-cell>
          <table:table-cell office:value-type="float" office:value="0.26050400000000001" table:style-name="ce19">
            <text:p><text:s/>0,26<text:s/></text:p>
          </table:table-cell>
          <table:table-cell office:value-type="float" office:value="0.26364100000000001" table:style-name="ce19">
            <text:p><text:s/>0,26<text:s/></text:p>
          </table:table-cell>
          <table:table-cell office:value-type="float" office:value="0.29246499999999997" table:style-name="ce19">
            <text:p><text:s/>0,29<text:s/></text:p>
          </table:table-cell>
          <table:table-cell office:value-type="float" office:value="0.30624800000000002" table:style-name="ce19">
            <text:p><text:s/>0,31<text:s/></text:p>
          </table:table-cell>
          <table:table-cell office:value-type="float" office:value="0.32074900000000001" table:style-name="ce19">
            <text:p><text:s/>0,32<text:s/></text:p>
          </table:table-cell>
          <table:table-cell office:value-type="float" office:value="0.334173" table:style-name="ce19">
            <text:p><text:s/>0,33<text:s/></text:p>
          </table:table-cell>
          <table:table-cell office:value-type="float" office:value="0.360597" table:style-name="ce19">
            <text:p><text:s/>0,36<text:s/></text:p>
          </table:table-cell>
          <table:table-cell office:value-type="float" office:value="0.39217400000000002" table:style-name="ce19">
            <text:p><text:s/>0,39<text:s/></text:p>
          </table:table-cell>
          <table:table-cell office:value-type="float" office:value="0.40211799999999998" table:style-name="ce19">
            <text:p><text:s/>0,40<text:s/></text:p>
          </table:table-cell>
          <table:table-cell office:value-type="float" office:value="0.41402299999999997" table:style-name="ce19">
            <text:p><text:s/>0,41<text:s/></text:p>
          </table:table-cell>
          <table:table-cell office:value-type="float" office:value="0.41852899999999998" table:style-name="ce19">
            <text:p><text:s/>0,42<text:s/></text:p>
          </table:table-cell>
          <table:table-cell office:value-type="float" office:value="0.41649000000000003" table:style-name="ce19">
            <text:p><text:s/>0,42<text:s/></text:p>
          </table:table-cell>
          <table:table-cell office:value-type="float" office:value="0.42770599999999998" table:style-name="ce19">
            <text:p><text:s/>0,43<text:s/></text:p>
          </table:table-cell>
          <table:table-cell office:value-type="float" office:value="0.45180900000000002" table:style-name="ce19">
            <text:p><text:s/>0,45<text:s/></text:p>
          </table:table-cell>
          <table:table-cell office:value-type="float" office:value="0.452206" table:style-name="ce19">
            <text:p><text:s/>0,45<text:s/></text:p>
          </table:table-cell>
          <table:table-cell office:value-type="float" office:value="0.477053" table:style-name="ce19">
            <text:p><text:s/>0,48<text:s/></text:p>
          </table:table-cell>
          <table:table-cell office:value-type="float" office:value="0.495946" table:style-name="ce19">
            <text:p><text:s/>0,50<text:s/></text:p>
          </table:table-cell>
          <table:table-cell office:value-type="float" office:value="0.52248300000000003" table:style-name="ce19">
            <text:p><text:s/>0,52<text:s/></text:p>
          </table:table-cell>
          <table:table-cell office:value-type="float" office:value="0.44526700000000002" table:style-name="ce19">
            <text:p><text:s/>0,45<text:s/></text:p>
          </table:table-cell>
          <table:table-cell office:value-type="float" office:value="0.48663499999999998" table:style-name="ce19">
            <text:p><text:s/>0,49<text:s/></text:p>
          </table:table-cell>
          <table:table-cell office:value-type="float" office:value="0.56146600000000002" table:style-name="ce19">
            <text:p><text:s/>0,5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Gambling and betting activities</text:p>
          </table:table-cell>
          <table:table-cell office:value-type="float" office:value="0.27748600000000001" table:style-name="ce19">
            <text:p><text:s/>0,28<text:s/></text:p>
          </table:table-cell>
          <table:table-cell office:value-type="float" office:value="0.28395700000000001" table:style-name="ce19">
            <text:p><text:s/>0,28<text:s/></text:p>
          </table:table-cell>
          <table:table-cell office:value-type="float" office:value="0.266185" table:style-name="ce19">
            <text:p><text:s/>0,27<text:s/></text:p>
          </table:table-cell>
          <table:table-cell office:value-type="float" office:value="0.29541000000000001" table:style-name="ce19">
            <text:p><text:s/>0,30<text:s/></text:p>
          </table:table-cell>
          <table:table-cell office:value-type="float" office:value="0.29527199999999998" table:style-name="ce19">
            <text:p><text:s/>0,30<text:s/></text:p>
          </table:table-cell>
          <table:table-cell office:value-type="float" office:value="0.33043299999999998" table:style-name="ce19">
            <text:p><text:s/>0,33<text:s/></text:p>
          </table:table-cell>
          <table:table-cell office:value-type="float" office:value="0.29866900000000002" table:style-name="ce19">
            <text:p><text:s/>0,30<text:s/></text:p>
          </table:table-cell>
          <table:table-cell office:value-type="float" office:value="0.311859" table:style-name="ce19">
            <text:p><text:s/>0,31<text:s/></text:p>
          </table:table-cell>
          <table:table-cell office:value-type="float" office:value="0.30879200000000001" table:style-name="ce19">
            <text:p><text:s/>0,31<text:s/></text:p>
          </table:table-cell>
          <table:table-cell office:value-type="float" office:value="0.32060899999999998" table:style-name="ce19">
            <text:p><text:s/>0,32<text:s/></text:p>
          </table:table-cell>
          <table:table-cell office:value-type="float" office:value="0.47268500000000002" table:style-name="ce19">
            <text:p><text:s/>0,47<text:s/></text:p>
          </table:table-cell>
          <table:table-cell office:value-type="float" office:value="0.34275600000000001" table:style-name="ce19">
            <text:p><text:s/>0,34<text:s/></text:p>
          </table:table-cell>
          <table:table-cell office:value-type="float" office:value="0.331349" table:style-name="ce19">
            <text:p><text:s/>0,33<text:s/></text:p>
          </table:table-cell>
          <table:table-cell office:value-type="float" office:value="0.37000100000000002" table:style-name="ce19">
            <text:p><text:s/>0,37<text:s/></text:p>
          </table:table-cell>
          <table:table-cell office:value-type="float" office:value="0.43004700000000001" table:style-name="ce19">
            <text:p><text:s/>0,43<text:s/></text:p>
          </table:table-cell>
          <table:table-cell office:value-type="float" office:value="0.453878" table:style-name="ce19">
            <text:p><text:s/>0,45<text:s/></text:p>
          </table:table-cell>
          <table:table-cell office:value-type="float" office:value="0.51277099999999998" table:style-name="ce19">
            <text:p><text:s/>0,51<text:s/></text:p>
          </table:table-cell>
          <table:table-cell office:value-type="float" office:value="0.50144200000000005" table:style-name="ce19">
            <text:p><text:s/>0,50<text:s/></text:p>
          </table:table-cell>
          <table:table-cell office:value-type="float" office:value="0.46664099999999997" table:style-name="ce19">
            <text:p><text:s/>0,47<text:s/></text:p>
          </table:table-cell>
          <table:table-cell office:value-type="float" office:value="0.53483899999999995" table:style-name="ce19">
            <text:p><text:s/>0,53<text:s/></text:p>
          </table:table-cell>
          <table:table-cell office:value-type="float" office:value="0.5504" table:style-name="ce19">
            <text:p><text:s/>0,55<text:s/></text:p>
          </table:table-cell>
          <table:table-cell office:value-type="float" office:value="0.46352500000000002" table:style-name="ce19">
            <text:p><text:s/>0,46<text:s/></text:p>
          </table:table-cell>
          <table:table-cell office:value-type="float" office:value="0.50370199999999998" table:style-name="ce19">
            <text:p><text:s/>0,50<text:s/></text:p>
          </table:table-cell>
          <table:table-cell office:value-type="float" office:value="0.51072499999999998" table:style-name="ce19">
            <text:p><text:s/>0,51<text:s/></text:p>
          </table:table-cell>
          <table:table-cell office:value-type="float" office:value="0.53344499999999995" table:style-name="ce19">
            <text:p><text:s/>0,53<text:s/></text:p>
          </table:table-cell>
          <table:table-cell office:value-type="float" office:value="0.37653599999999998" table:style-name="ce19">
            <text:p><text:s/>0,38<text:s/></text:p>
          </table:table-cell>
          <table:table-cell office:value-type="float" office:value="0.319328" table:style-name="ce19">
            <text:p><text:s/>0,32<text:s/></text:p>
          </table:table-cell>
          <table:table-cell office:value-type="float" office:value="0.56296599999999997" table:style-name="ce19">
            <text:p><text:s/>0,5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string" table:style-name="ce22">
            <text:p>Sports activities and amusement and recreation activities</text:p>
          </table:table-cell>
          <table:table-cell office:value-type="float" office:value="0.51800100000000004" table:style-name="ce19">
            <text:p><text:s/>0,52<text:s/></text:p>
          </table:table-cell>
          <table:table-cell office:value-type="float" office:value="0.53381900000000004" table:style-name="ce19">
            <text:p><text:s/>0,53<text:s/></text:p>
          </table:table-cell>
          <table:table-cell office:value-type="float" office:value="0.55210800000000004" table:style-name="ce19">
            <text:p><text:s/>0,55<text:s/></text:p>
          </table:table-cell>
          <table:table-cell office:value-type="float" office:value="0.59625899999999998" table:style-name="ce19">
            <text:p><text:s/>0,60<text:s/></text:p>
          </table:table-cell>
          <table:table-cell office:value-type="float" office:value="0.62002699999999999" table:style-name="ce19">
            <text:p><text:s/>0,62<text:s/></text:p>
          </table:table-cell>
          <table:table-cell office:value-type="float" office:value="0.65604600000000002" table:style-name="ce19">
            <text:p><text:s/>0,66<text:s/></text:p>
          </table:table-cell>
          <table:table-cell office:value-type="float" office:value="0.68646799999999997" table:style-name="ce19">
            <text:p><text:s/>0,69<text:s/></text:p>
          </table:table-cell>
          <table:table-cell office:value-type="float" office:value="0.73221000000000003" table:style-name="ce19">
            <text:p><text:s/>0,73<text:s/></text:p>
          </table:table-cell>
          <table:table-cell office:value-type="float" office:value="0.76643700000000003" table:style-name="ce19">
            <text:p><text:s/>0,77<text:s/></text:p>
          </table:table-cell>
          <table:table-cell office:value-type="float" office:value="0.80498199999999998" table:style-name="ce19">
            <text:p><text:s/>0,80<text:s/></text:p>
          </table:table-cell>
          <table:table-cell office:value-type="float" office:value="0.84044600000000003" table:style-name="ce19">
            <text:p><text:s/>0,84<text:s/></text:p>
          </table:table-cell>
          <table:table-cell office:value-type="float" office:value="0.88889799999999997" table:style-name="ce19">
            <text:p><text:s/>0,89<text:s/></text:p>
          </table:table-cell>
          <table:table-cell office:value-type="float" office:value="1.0140579999999999" table:style-name="ce19">
            <text:p><text:s/>1,01<text:s/></text:p>
          </table:table-cell>
          <table:table-cell office:value-type="float" office:value="1.0891299999999999" table:style-name="ce19">
            <text:p><text:s/>1,09<text:s/></text:p>
          </table:table-cell>
          <table:table-cell office:value-type="float" office:value="1.0443389999999999" table:style-name="ce19">
            <text:p><text:s/>1,04<text:s/></text:p>
          </table:table-cell>
          <table:table-cell office:value-type="float" office:value="1.0863560000000001" table:style-name="ce19">
            <text:p><text:s/>1,09<text:s/></text:p>
          </table:table-cell>
          <table:table-cell office:value-type="float" office:value="1.1254999999999999" table:style-name="ce19">
            <text:p><text:s/>1,13<text:s/></text:p>
          </table:table-cell>
          <table:table-cell office:value-type="float" office:value="1.162819" table:style-name="ce19">
            <text:p><text:s/>1,16<text:s/></text:p>
          </table:table-cell>
          <table:table-cell office:value-type="float" office:value="1.207217" table:style-name="ce19">
            <text:p><text:s/>1,21<text:s/></text:p>
          </table:table-cell>
          <table:table-cell office:value-type="float" office:value="1.2868790000000001" table:style-name="ce19">
            <text:p><text:s/>1,29<text:s/></text:p>
          </table:table-cell>
          <table:table-cell office:value-type="float" office:value="1.326713" table:style-name="ce19">
            <text:p><text:s/>1,33<text:s/></text:p>
          </table:table-cell>
          <table:table-cell office:value-type="float" office:value="1.404577" table:style-name="ce19">
            <text:p><text:s/>1,40<text:s/></text:p>
          </table:table-cell>
          <table:table-cell office:value-type="float" office:value="1.4937229999999999" table:style-name="ce19">
            <text:p><text:s/>1,49<text:s/></text:p>
          </table:table-cell>
          <table:table-cell office:value-type="float" office:value="1.5878620000000001" table:style-name="ce19">
            <text:p><text:s/>1,59<text:s/></text:p>
          </table:table-cell>
          <table:table-cell office:value-type="float" office:value="1.689845" table:style-name="ce19">
            <text:p><text:s/>1,69<text:s/></text:p>
          </table:table-cell>
          <table:table-cell office:value-type="float" office:value="1.318284" table:style-name="ce19">
            <text:p><text:s/>1,32<text:s/></text:p>
          </table:table-cell>
          <table:table-cell office:value-type="float" office:value="1.3040780000000001" table:style-name="ce19">
            <text:p><text:s/>1,30<text:s/></text:p>
          </table:table-cell>
          <table:table-cell office:value-type="float" office:value="1.7137420000000001" table:style-name="ce19">
            <text:p><text:s/>1,7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Activities of membership organisations</text:p>
          </table:table-cell>
          <table:table-cell office:value-type="float" office:value="1.260489" table:style-name="ce19">
            <text:p><text:s/>1,26<text:s/></text:p>
          </table:table-cell>
          <table:table-cell office:value-type="float" office:value="1.2822880000000001" table:style-name="ce19">
            <text:p><text:s/>1,28<text:s/></text:p>
          </table:table-cell>
          <table:table-cell office:value-type="float" office:value="1.3231660000000001" table:style-name="ce19">
            <text:p><text:s/>1,32<text:s/></text:p>
          </table:table-cell>
          <table:table-cell office:value-type="float" office:value="1.304451" table:style-name="ce19">
            <text:p><text:s/>1,30<text:s/></text:p>
          </table:table-cell>
          <table:table-cell office:value-type="float" office:value="1.350965" table:style-name="ce19">
            <text:p><text:s/>1,35<text:s/></text:p>
          </table:table-cell>
          <table:table-cell office:value-type="float" office:value="1.387356" table:style-name="ce19">
            <text:p><text:s/>1,39<text:s/></text:p>
          </table:table-cell>
          <table:table-cell office:value-type="float" office:value="1.4296660000000001" table:style-name="ce19">
            <text:p><text:s/>1,43<text:s/></text:p>
          </table:table-cell>
          <table:table-cell office:value-type="float" office:value="1.5388999999999999" table:style-name="ce19">
            <text:p><text:s/>1,54<text:s/></text:p>
          </table:table-cell>
          <table:table-cell office:value-type="float" office:value="1.57619" table:style-name="ce19">
            <text:p><text:s/>1,58<text:s/></text:p>
          </table:table-cell>
          <table:table-cell office:value-type="float" office:value="1.640139" table:style-name="ce19">
            <text:p><text:s/>1,64<text:s/></text:p>
          </table:table-cell>
          <table:table-cell office:value-type="float" office:value="1.6871579999999999" table:style-name="ce19">
            <text:p><text:s/>1,69<text:s/></text:p>
          </table:table-cell>
          <table:table-cell office:value-type="float" office:value="1.7483230000000001" table:style-name="ce19">
            <text:p><text:s/>1,75<text:s/></text:p>
          </table:table-cell>
          <table:table-cell office:value-type="float" office:value="1.8328660000000001" table:style-name="ce19">
            <text:p><text:s/>1,83<text:s/></text:p>
          </table:table-cell>
          <table:table-cell office:value-type="float" office:value="1.941371" table:style-name="ce19">
            <text:p><text:s/>1,94<text:s/></text:p>
          </table:table-cell>
          <table:table-cell office:value-type="float" office:value="1.915384" table:style-name="ce19">
            <text:p><text:s/>1,92<text:s/></text:p>
          </table:table-cell>
          <table:table-cell office:value-type="float" office:value="1.965732" table:style-name="ce19">
            <text:p><text:s/>1,97<text:s/></text:p>
          </table:table-cell>
          <table:table-cell office:value-type="float" office:value="2.0225330000000001" table:style-name="ce19">
            <text:p><text:s/>2,02<text:s/></text:p>
          </table:table-cell>
          <table:table-cell office:value-type="float" office:value="2.0971540000000002" table:style-name="ce19">
            <text:p><text:s/>2,10<text:s/></text:p>
          </table:table-cell>
          <table:table-cell office:value-type="float" office:value="2.1932269999999998" table:style-name="ce19">
            <text:p><text:s/>2,19<text:s/></text:p>
          </table:table-cell>
          <table:table-cell office:value-type="float" office:value="2.236742" table:style-name="ce19">
            <text:p><text:s/>2,24<text:s/></text:p>
          </table:table-cell>
          <table:table-cell office:value-type="float" office:value="2.3155130000000002" table:style-name="ce19">
            <text:p><text:s/>2,32<text:s/></text:p>
          </table:table-cell>
          <table:table-cell office:value-type="float" office:value="2.3780160000000001" table:style-name="ce19">
            <text:p><text:s/>2,38<text:s/></text:p>
          </table:table-cell>
          <table:table-cell office:value-type="float" office:value="2.5354809999999999" table:style-name="ce19">
            <text:p><text:s/>2,54<text:s/></text:p>
          </table:table-cell>
          <table:table-cell office:value-type="float" office:value="2.5660280000000002" table:style-name="ce19">
            <text:p><text:s/>2,57<text:s/></text:p>
          </table:table-cell>
          <table:table-cell office:value-type="float" office:value="2.7249159999999999" table:style-name="ce19">
            <text:p><text:s/>2,72<text:s/></text:p>
          </table:table-cell>
          <table:table-cell office:value-type="float" office:value="2.7551429999999999" table:style-name="ce19">
            <text:p><text:s/>2,76<text:s/></text:p>
          </table:table-cell>
          <table:table-cell office:value-type="float" office:value="2.8840979999999998" table:style-name="ce19">
            <text:p><text:s/>2,88<text:s/></text:p>
          </table:table-cell>
          <table:table-cell office:value-type="float" office:value="3.1143209999999999" table:style-name="ce19">
            <text:p><text:s/>3,1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22">
            <text:p>Repair of computers and personal and household goods</text:p>
          </table:table-cell>
          <table:table-cell office:value-type="float" office:value="0.17469100000000001" table:style-name="ce19">
            <text:p><text:s/>0,17<text:s/></text:p>
          </table:table-cell>
          <table:table-cell office:value-type="float" office:value="0.154194" table:style-name="ce19">
            <text:p><text:s/>0,15<text:s/></text:p>
          </table:table-cell>
          <table:table-cell office:value-type="float" office:value="0.13881599999999999" table:style-name="ce19">
            <text:p><text:s/>0,14<text:s/></text:p>
          </table:table-cell>
          <table:table-cell office:value-type="float" office:value="0.14931800000000001" table:style-name="ce19">
            <text:p><text:s/>0,15<text:s/></text:p>
          </table:table-cell>
          <table:table-cell office:value-type="float" office:value="0.13647200000000001" table:style-name="ce19">
            <text:p><text:s/>0,14<text:s/></text:p>
          </table:table-cell>
          <table:table-cell office:value-type="float" office:value="0.13516700000000001" table:style-name="ce19">
            <text:p><text:s/>0,14<text:s/></text:p>
          </table:table-cell>
          <table:table-cell office:value-type="float" office:value="0.150703" table:style-name="ce19">
            <text:p><text:s/>0,15<text:s/></text:p>
          </table:table-cell>
          <table:table-cell office:value-type="float" office:value="0.16549800000000001" table:style-name="ce19">
            <text:p><text:s/>0,17<text:s/></text:p>
          </table:table-cell>
          <table:table-cell office:value-type="float" office:value="0.12908" table:style-name="ce19">
            <text:p><text:s/>0,13<text:s/></text:p>
          </table:table-cell>
          <table:table-cell office:value-type="float" office:value="0.13686100000000001" table:style-name="ce19">
            <text:p><text:s/>0,14<text:s/></text:p>
          </table:table-cell>
          <table:table-cell office:value-type="float" office:value="0.124281" table:style-name="ce19">
            <text:p><text:s/>0,12<text:s/></text:p>
          </table:table-cell>
          <table:table-cell office:value-type="float" office:value="0.17247100000000001" table:style-name="ce19">
            <text:p><text:s/>0,17<text:s/></text:p>
          </table:table-cell>
          <table:table-cell office:value-type="float" office:value="0.20003000000000001" table:style-name="ce19">
            <text:p><text:s/>0,20<text:s/></text:p>
          </table:table-cell>
          <table:table-cell office:value-type="float" office:value="0.183231" table:style-name="ce19">
            <text:p><text:s/>0,18<text:s/></text:p>
          </table:table-cell>
          <table:table-cell office:value-type="float" office:value="0.19328600000000001" table:style-name="ce19">
            <text:p><text:s/>0,19<text:s/></text:p>
          </table:table-cell>
          <table:table-cell office:value-type="float" office:value="0.16830600000000001" table:style-name="ce19">
            <text:p><text:s/>0,17<text:s/></text:p>
          </table:table-cell>
          <table:table-cell office:value-type="float" office:value="0.16608000000000001" table:style-name="ce19">
            <text:p><text:s/>0,17<text:s/></text:p>
          </table:table-cell>
          <table:table-cell office:value-type="float" office:value="0.15929099999999999" table:style-name="ce19">
            <text:p><text:s/>0,16<text:s/></text:p>
          </table:table-cell>
          <table:table-cell office:value-type="float" office:value="0.16220699999999999" table:style-name="ce19">
            <text:p><text:s/>0,16<text:s/></text:p>
          </table:table-cell>
          <table:table-cell office:value-type="float" office:value="0.16905700000000001" table:style-name="ce19">
            <text:p><text:s/>0,17<text:s/></text:p>
          </table:table-cell>
          <table:table-cell office:value-type="float" office:value="0.17830699999999999" table:style-name="ce19">
            <text:p><text:s/>0,18<text:s/></text:p>
          </table:table-cell>
          <table:table-cell office:value-type="float" office:value="0.181202" table:style-name="ce19">
            <text:p><text:s/>0,18<text:s/></text:p>
          </table:table-cell>
          <table:table-cell office:value-type="float" office:value="0.16247200000000001" table:style-name="ce19">
            <text:p><text:s/>0,16<text:s/></text:p>
          </table:table-cell>
          <table:table-cell office:value-type="float" office:value="0.180755" table:style-name="ce19">
            <text:p><text:s/>0,18<text:s/></text:p>
          </table:table-cell>
          <table:table-cell office:value-type="float" office:value="0.15869900000000001" table:style-name="ce19">
            <text:p><text:s/>0,16<text:s/></text:p>
          </table:table-cell>
          <table:table-cell office:value-type="float" office:value="0.14479600000000001" table:style-name="ce19">
            <text:p><text:s/>0,14<text:s/></text:p>
          </table:table-cell>
          <table:table-cell office:value-type="float" office:value="0.141934" table:style-name="ce19">
            <text:p><text:s/>0,14<text:s/></text:p>
          </table:table-cell>
          <table:table-cell office:value-type="float" office:value="0.159556" table:style-name="ce19">
            <text:p><text:s/>0,1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Other personal service activities</text:p>
          </table:table-cell>
          <table:table-cell office:value-type="float" office:value="1.1218379999999999" table:style-name="ce19">
            <text:p><text:s/>1,12<text:s/></text:p>
          </table:table-cell>
          <table:table-cell office:value-type="float" office:value="1.160728" table:style-name="ce19">
            <text:p><text:s/>1,16<text:s/></text:p>
          </table:table-cell>
          <table:table-cell office:value-type="float" office:value="1.190207" table:style-name="ce19">
            <text:p><text:s/>1,19<text:s/></text:p>
          </table:table-cell>
          <table:table-cell office:value-type="float" office:value="1.2133769999999999" table:style-name="ce19">
            <text:p><text:s/>1,21<text:s/></text:p>
          </table:table-cell>
          <table:table-cell office:value-type="float" office:value="1.267601" table:style-name="ce19">
            <text:p><text:s/>1,27<text:s/></text:p>
          </table:table-cell>
          <table:table-cell office:value-type="float" office:value="1.297898" table:style-name="ce19">
            <text:p><text:s/>1,30<text:s/></text:p>
          </table:table-cell>
          <table:table-cell office:value-type="float" office:value="1.3677440000000001" table:style-name="ce19">
            <text:p><text:s/>1,37<text:s/></text:p>
          </table:table-cell>
          <table:table-cell office:value-type="float" office:value="1.4197820000000001" table:style-name="ce19">
            <text:p><text:s/>1,42<text:s/></text:p>
          </table:table-cell>
          <table:table-cell office:value-type="float" office:value="1.4947710000000001" table:style-name="ce19">
            <text:p><text:s/>1,49<text:s/></text:p>
          </table:table-cell>
          <table:table-cell office:value-type="float" office:value="1.597683" table:style-name="ce19">
            <text:p><text:s/>1,60<text:s/></text:p>
          </table:table-cell>
          <table:table-cell office:value-type="float" office:value="1.6337660000000001" table:style-name="ce19">
            <text:p><text:s/>1,63<text:s/></text:p>
          </table:table-cell>
          <table:table-cell office:value-type="float" office:value="1.6574180000000001" table:style-name="ce19">
            <text:p><text:s/>1,66<text:s/></text:p>
          </table:table-cell>
          <table:table-cell office:value-type="float" office:value="1.7237199999999999" table:style-name="ce19">
            <text:p><text:s/>1,72<text:s/></text:p>
          </table:table-cell>
          <table:table-cell office:value-type="float" office:value="1.7811410000000001" table:style-name="ce19">
            <text:p><text:s/>1,78<text:s/></text:p>
          </table:table-cell>
          <table:table-cell office:value-type="float" office:value="1.8320160000000001" table:style-name="ce19">
            <text:p><text:s/>1,83<text:s/></text:p>
          </table:table-cell>
          <table:table-cell office:value-type="float" office:value="1.863227" table:style-name="ce19">
            <text:p><text:s/>1,86<text:s/></text:p>
          </table:table-cell>
          <table:table-cell office:value-type="float" office:value="1.9294880000000001" table:style-name="ce19">
            <text:p><text:s/>1,93<text:s/></text:p>
          </table:table-cell>
          <table:table-cell office:value-type="float" office:value="1.961114" table:style-name="ce19">
            <text:p><text:s/>1,96<text:s/></text:p>
          </table:table-cell>
          <table:table-cell office:value-type="float" office:value="2.0059909999999999" table:style-name="ce19">
            <text:p><text:s/>2,01<text:s/></text:p>
          </table:table-cell>
          <table:table-cell office:value-type="float" office:value="2.0690200000000001" table:style-name="ce19">
            <text:p><text:s/>2,07<text:s/></text:p>
          </table:table-cell>
          <table:table-cell office:value-type="float" office:value="2.1358009999999998" table:style-name="ce19">
            <text:p><text:s/>2,14<text:s/></text:p>
          </table:table-cell>
          <table:table-cell office:value-type="float" office:value="2.2364700000000002" table:style-name="ce19">
            <text:p><text:s/>2,24<text:s/></text:p>
          </table:table-cell>
          <table:table-cell office:value-type="float" office:value="2.2983989999999999" table:style-name="ce19">
            <text:p><text:s/>2,30<text:s/></text:p>
          </table:table-cell>
          <table:table-cell office:value-type="float" office:value="2.385691" table:style-name="ce19">
            <text:p><text:s/>2,39<text:s/></text:p>
          </table:table-cell>
          <table:table-cell office:value-type="float" office:value="2.4943420000000001" table:style-name="ce19">
            <text:p><text:s/>2,49<text:s/></text:p>
          </table:table-cell>
          <table:table-cell office:value-type="float" office:value="2.1513390000000001" table:style-name="ce19">
            <text:p><text:s/>2,15<text:s/></text:p>
          </table:table-cell>
          <table:table-cell office:value-type="float" office:value="2.1501130000000002" table:style-name="ce19">
            <text:p><text:s/>2,15<text:s/></text:p>
          </table:table-cell>
          <table:table-cell office:value-type="float" office:value="2.5305879999999998" table:style-name="ce19">
            <text:p><text:s/>2,5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Activities of households as employers of domestic personnel</text:p>
          </table:table-cell>
          <table:table-cell office:value-type="float" office:value="0.21998000000000001" table:style-name="ce19">
            <text:p><text:s/>0,22<text:s/></text:p>
          </table:table-cell>
          <table:table-cell office:value-type="float" office:value="0.22425300000000001" table:style-name="ce19">
            <text:p><text:s/>0,22<text:s/></text:p>
          </table:table-cell>
          <table:table-cell office:value-type="float" office:value="0.22668199999999999" table:style-name="ce19">
            <text:p><text:s/>0,23<text:s/></text:p>
          </table:table-cell>
          <table:table-cell office:value-type="float" office:value="0.213116" table:style-name="ce19">
            <text:p><text:s/>0,21<text:s/></text:p>
          </table:table-cell>
          <table:table-cell office:value-type="float" office:value="0.20615600000000001" table:style-name="ce19">
            <text:p><text:s/>0,21<text:s/></text:p>
          </table:table-cell>
          <table:table-cell office:value-type="float" office:value="0.19009100000000001" table:style-name="ce19">
            <text:p><text:s/>0,19<text:s/></text:p>
          </table:table-cell>
          <table:table-cell office:value-type="float" office:value="0.180896" table:style-name="ce19">
            <text:p><text:s/>0,18<text:s/></text:p>
          </table:table-cell>
          <table:table-cell office:value-type="float" office:value="0.181978" table:style-name="ce19">
            <text:p><text:s/>0,18<text:s/></text:p>
          </table:table-cell>
          <table:table-cell office:value-type="float" office:value="0.17466400000000001" table:style-name="ce19">
            <text:p><text:s/>0,17<text:s/></text:p>
          </table:table-cell>
          <table:table-cell office:value-type="float" office:value="0.170409" table:style-name="ce19">
            <text:p><text:s/>0,17<text:s/></text:p>
          </table:table-cell>
          <table:table-cell office:value-type="float" office:value="0.16700100000000001" table:style-name="ce19">
            <text:p><text:s/>0,17<text:s/></text:p>
          </table:table-cell>
          <table:table-cell office:value-type="float" office:value="0.16466800000000001" table:style-name="ce19">
            <text:p><text:s/>0,16<text:s/></text:p>
          </table:table-cell>
          <table:table-cell office:value-type="float" office:value="0.165492" table:style-name="ce19">
            <text:p><text:s/>0,17<text:s/></text:p>
          </table:table-cell>
          <table:table-cell office:value-type="float" office:value="0.168762" table:style-name="ce19">
            <text:p><text:s/>0,17<text:s/></text:p>
          </table:table-cell>
          <table:table-cell office:value-type="float" office:value="0.17830799999999999" table:style-name="ce19">
            <text:p><text:s/>0,18<text:s/></text:p>
          </table:table-cell>
          <table:table-cell office:value-type="float" office:value="0.176708" table:style-name="ce19">
            <text:p><text:s/>0,18<text:s/></text:p>
          </table:table-cell>
          <table:table-cell office:value-type="float" office:value="0.172513" table:style-name="ce19">
            <text:p><text:s/>0,17<text:s/></text:p>
          </table:table-cell>
          <table:table-cell office:value-type="float" office:value="0.170982" table:style-name="ce19">
            <text:p><text:s/>0,17<text:s/></text:p>
          </table:table-cell>
          <table:table-cell office:value-type="float" office:value="0.17452599999999999" table:style-name="ce19">
            <text:p><text:s/>0,17<text:s/></text:p>
          </table:table-cell>
          <table:table-cell office:value-type="float" office:value="0.17291200000000001" table:style-name="ce19">
            <text:p><text:s/>0,17<text:s/></text:p>
          </table:table-cell>
          <table:table-cell office:value-type="float" office:value="0.17582900000000001" table:style-name="ce19">
            <text:p><text:s/>0,18<text:s/></text:p>
          </table:table-cell>
          <table:table-cell office:value-type="float" office:value="0.17380499999999999" table:style-name="ce19">
            <text:p><text:s/>0,17<text:s/></text:p>
          </table:table-cell>
          <table:table-cell office:value-type="float" office:value="0.17286099999999999" table:style-name="ce19">
            <text:p><text:s/>0,17<text:s/></text:p>
          </table:table-cell>
          <table:table-cell office:value-type="float" office:value="0.17173099999999999" table:style-name="ce19">
            <text:p><text:s/>0,17<text:s/></text:p>
          </table:table-cell>
          <table:table-cell office:value-type="float" office:value="0.17294799999999999" table:style-name="ce19">
            <text:p><text:s/>0,17<text:s/></text:p>
          </table:table-cell>
          <table:table-cell office:value-type="float" office:value="0.15071200000000001" table:style-name="ce19">
            <text:p><text:s/>0,15<text:s/></text:p>
          </table:table-cell>
          <table:table-cell office:value-type="float" office:value="0.14918500000000001" table:style-name="ce19">
            <text:p><text:s/>0,15<text:s/></text:p>
          </table:table-cell>
          <table:table-cell office:value-type="float" office:value="0.144955" table:style-name="ce19">
            <text:p><text:s/>0,1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table:style-name="ce18"/>
          <table:table-cell office:value-type="string" table:style-name="ce22">
            <text:p>total gross value added</text:p>
          </table:table-cell>
          <table:table-cell office:value-type="float" office:value="158.82062999999999" table:style-name="ce19">
            <text:p><text:s/>158,82<text:s/></text:p>
          </table:table-cell>
          <table:table-cell office:value-type="float" office:value="163.21960799999999" table:style-name="ce19">
            <text:p><text:s/>163,22<text:s/></text:p>
          </table:table-cell>
          <table:table-cell office:value-type="float" office:value="168.102788" table:style-name="ce19">
            <text:p><text:s/>168,10<text:s/></text:p>
          </table:table-cell>
          <table:table-cell office:value-type="float" office:value="175.07599500000001" table:style-name="ce19">
            <text:p><text:s/>175,08<text:s/></text:p>
          </table:table-cell>
          <table:table-cell office:value-type="float" office:value="181.18653" table:style-name="ce19">
            <text:p><text:s/>181,19<text:s/></text:p>
          </table:table-cell>
          <table:table-cell office:value-type="float" office:value="190.624809" table:style-name="ce19">
            <text:p><text:s/>190,62<text:s/></text:p>
          </table:table-cell>
          <table:table-cell office:value-type="float" office:value="197.076596" table:style-name="ce19">
            <text:p><text:s/>197,08<text:s/></text:p>
          </table:table-cell>
          <table:table-cell office:value-type="float" office:value="202.353364" table:style-name="ce19">
            <text:p><text:s/>202,35<text:s/></text:p>
          </table:table-cell>
          <table:table-cell office:value-type="float" office:value="207.247668" table:style-name="ce19">
            <text:p><text:s/>207,25<text:s/></text:p>
          </table:table-cell>
          <table:table-cell office:value-type="float" office:value="216.09833399999999" table:style-name="ce19">
            <text:p><text:s/>216,10<text:s/></text:p>
          </table:table-cell>
          <table:table-cell office:value-type="float" office:value="225.88811799999999" table:style-name="ce19">
            <text:p><text:s/>225,89<text:s/></text:p>
          </table:table-cell>
          <table:table-cell office:value-type="float" office:value="239.076009" table:style-name="ce19">
            <text:p><text:s/>239,08<text:s/></text:p>
          </table:table-cell>
          <table:table-cell office:value-type="float" office:value="253.60466099999999" table:style-name="ce19">
            <text:p><text:s/>253,60<text:s/></text:p>
          </table:table-cell>
          <table:table-cell office:value-type="float" office:value="262.414783" table:style-name="ce19">
            <text:p><text:s/>262,41<text:s/></text:p>
          </table:table-cell>
          <table:table-cell office:value-type="float" office:value="256.67096600000002" table:style-name="ce19">
            <text:p><text:s/>256,67<text:s/></text:p>
          </table:table-cell>
          <table:table-cell office:value-type="float" office:value="263.63348999999999" table:style-name="ce19">
            <text:p><text:s/>263,63<text:s/></text:p>
          </table:table-cell>
          <table:table-cell office:value-type="float" office:value="276.40400199999999" table:style-name="ce19">
            <text:p><text:s/>276,40<text:s/></text:p>
          </table:table-cell>
          <table:table-cell office:value-type="float" office:value="283.548226" table:style-name="ce19">
            <text:p><text:s/>283,55<text:s/></text:p>
          </table:table-cell>
          <table:table-cell office:value-type="float" office:value="288.62421799999998" table:style-name="ce19">
            <text:p><text:s/>288,62<text:s/></text:p>
          </table:table-cell>
          <table:table-cell office:value-type="float" office:value="297.230166" table:style-name="ce19">
            <text:p><text:s/>297,23<text:s/></text:p>
          </table:table-cell>
          <table:table-cell office:value-type="float" office:value="307.03768100000002" table:style-name="ce19">
            <text:p><text:s/>307,04<text:s/></text:p>
          </table:table-cell>
          <table:table-cell office:value-type="float" office:value="318.95272499999999" table:style-name="ce19">
            <text:p><text:s/>318,95<text:s/></text:p>
          </table:table-cell>
          <table:table-cell office:value-type="float" office:value="329.41681399999999" table:style-name="ce19">
            <text:p><text:s/>329,42<text:s/></text:p>
          </table:table-cell>
          <table:table-cell office:value-type="float" office:value="344.26693" table:style-name="ce19">
            <text:p><text:s/>344,27<text:s/></text:p>
          </table:table-cell>
          <table:table-cell office:value-type="float" office:value="354.91253399999999" table:style-name="ce19">
            <text:p><text:s/>354,91<text:s/></text:p>
          </table:table-cell>
          <table:table-cell office:value-type="float" office:value="341.84207800000001" table:style-name="ce19">
            <text:p><text:s/>341,84<text:s/></text:p>
          </table:table-cell>
          <table:table-cell office:value-type="float" office:value="362.44710900000001" table:style-name="ce19">
            <text:p><text:s/>362,45<text:s/></text:p>
          </table:table-cell>
          <table:table-cell office:value-type="float" office:value="400.84977500000002" table:style-name="ce19">
            <text:p><text:s/>400,8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number-columns-spanned="30" table:number-rows-spanned="1" table:style-name="ce44">
            <text:p>Q: STATISTICS AUSTRIA, National Accounts. Compiled on 28 September 2023.</text:p>
          </table:table-cell>
          <table:covered-table-cell table:number-columns-repeated="29"/>
          <table:table-cell table:number-columns-repeated="16354" table:style-name="ce13"/>
        </table:table-row>
        <table:table-row table:style-name="ro8">
          <table:table-cell table:number-columns-repeated="28" table:style-name="ce35"/>
          <table:table-cell table:number-columns-repeated="16356" table:style-name="ce36"/>
        </table:table-row>
        <table:table-row table:style-name="ro9">
          <table:table-cell table:style-name="ce37"/>
          <table:table-cell table:style-name="ce38"/>
          <table:table-cell table:number-columns-repeated="16382" table:style-name="ce36"/>
        </table:table-row>
        <table:table-row table:number-rows-repeated="1048495" table:style-name="ro9">
          <table:table-cell table:number-columns-repeated="16384"/>
        </table:table-row>
      </table:table>
      <table:table table:name="Table_4" table:style-name="ta2">
        <table:table-column table:style-name="co3" table:default-cell-style-name="ce39"/>
        <table:table-column table:style-name="co7" table:default-cell-style-name="ce40"/>
        <table:table-column table:style-name="co5" table:number-columns-repeated="28" table:default-cell-style-name="ce41"/>
        <table:table-column table:style-name="co6" table:number-columns-repeated="16354" table:default-cell-style-name="ce41"/>
        <table:table-row table:style-name="ro10">
          <table:table-cell office:value-type="string" table:number-columns-spanned="30" table:number-rows-spanned="1" table:style-name="ce42">
            <text:p>Gross value added at basic prices according to ÖNACE divisions, chained volume indices<text:span text:style-name="T1">1</text:span></text:p>
          </table:table-cell>
          <table:covered-table-cell table:number-columns-repeated="29"/>
          <table:table-cell table:number-columns-repeated="16354" table:style-name="ce33"/>
        </table:table-row>
        <table:table-row table:style-name="ro4">
          <table:table-cell office:value-type="string" table:style-name="ce7">
            <text:p>ÖNACE</text:p>
          </table:table-cell>
          <table:table-cell office:value-type="string" table:style-name="ce8">
            <text:p>Element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31">
            <text:p>2015 = 100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Crop and animal production, hunting and related services</text:p>
          </table:table-cell>
          <table:table-cell office:value-type="float" office:value="83.212676999999999" table:style-name="ce34">
            <text:p><text:s/>83,2<text:s/></text:p>
          </table:table-cell>
          <table:table-cell office:value-type="float" office:value="81.895059000000003" table:style-name="ce34">
            <text:p><text:s/>81,9<text:s/></text:p>
          </table:table-cell>
          <table:table-cell office:value-type="float" office:value="82.422372999999993" table:style-name="ce34">
            <text:p><text:s/>82,4<text:s/></text:p>
          </table:table-cell>
          <table:table-cell office:value-type="float" office:value="88.726862999999994" table:style-name="ce34">
            <text:p><text:s/>88,7<text:s/></text:p>
          </table:table-cell>
          <table:table-cell office:value-type="float" office:value="94.794696999999999" table:style-name="ce34">
            <text:p><text:s/>94,8<text:s/></text:p>
          </table:table-cell>
          <table:table-cell office:value-type="float" office:value="90.767190999999997" table:style-name="ce34">
            <text:p><text:s/>90,8<text:s/></text:p>
          </table:table-cell>
          <table:table-cell office:value-type="float" office:value="90.118859999999998" table:style-name="ce34">
            <text:p><text:s/>90,1<text:s/></text:p>
          </table:table-cell>
          <table:table-cell office:value-type="float" office:value="87.650845000000004" table:style-name="ce34">
            <text:p><text:s/>87,7<text:s/></text:p>
          </table:table-cell>
          <table:table-cell office:value-type="float" office:value="83.803315999999995" table:style-name="ce34">
            <text:p><text:s/>83,8<text:s/></text:p>
          </table:table-cell>
          <table:table-cell office:value-type="float" office:value="93.348392000000004" table:style-name="ce34">
            <text:p><text:s/>93,3<text:s/></text:p>
          </table:table-cell>
          <table:table-cell office:value-type="float" office:value="90.381236000000001" table:style-name="ce34">
            <text:p><text:s/>90,4<text:s/></text:p>
          </table:table-cell>
          <table:table-cell office:value-type="float" office:value="87.026695000000004" table:style-name="ce34">
            <text:p><text:s/>87,0<text:s/></text:p>
          </table:table-cell>
          <table:table-cell office:value-type="float" office:value="96.653754000000006" table:style-name="ce34">
            <text:p><text:s/>96,7<text:s/></text:p>
          </table:table-cell>
          <table:table-cell office:value-type="float" office:value="105.45125299999999" table:style-name="ce34">
            <text:p><text:s/>105,5<text:s/></text:p>
          </table:table-cell>
          <table:table-cell office:value-type="float" office:value="100.021503" table:style-name="ce34">
            <text:p><text:s/>100,0<text:s/></text:p>
          </table:table-cell>
          <table:table-cell office:value-type="float" office:value="92.035416999999995" table:style-name="ce34">
            <text:p><text:s/>92,0<text:s/></text:p>
          </table:table-cell>
          <table:table-cell office:value-type="float" office:value="110.070475" table:style-name="ce34">
            <text:p><text:s/>110,1<text:s/></text:p>
          </table:table-cell>
          <table:table-cell office:value-type="float" office:value="99.428979999999996" table:style-name="ce34">
            <text:p><text:s/>99,4<text:s/></text:p>
          </table:table-cell>
          <table:table-cell office:value-type="float" office:value="95.776979999999995" table:style-name="ce34">
            <text:p><text:s/>95,8<text:s/></text:p>
          </table:table-cell>
          <table:table-cell office:value-type="float" office:value="99.575553999999997" table:style-name="ce34">
            <text:p><text:s/>99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927255" table:style-name="ce34">
            <text:p><text:s/>104,9<text:s/></text:p>
          </table:table-cell>
          <table:table-cell office:value-type="float" office:value="112.76486800000001" table:style-name="ce34">
            <text:p><text:s/>112,8<text:s/></text:p>
          </table:table-cell>
          <table:table-cell office:value-type="float" office:value="114.762331" table:style-name="ce34">
            <text:p><text:s/>114,8<text:s/></text:p>
          </table:table-cell>
          <table:table-cell office:value-type="float" office:value="108.903002" table:style-name="ce34">
            <text:p><text:s/>108,9<text:s/></text:p>
          </table:table-cell>
          <table:table-cell office:value-type="float" office:value="107.683791" table:style-name="ce34">
            <text:p><text:s/>107,7<text:s/></text:p>
          </table:table-cell>
          <table:table-cell office:value-type="float" office:value="113.776944" table:style-name="ce34">
            <text:p><text:s/>113,8<text:s/></text:p>
          </table:table-cell>
          <table:table-cell office:value-type="float" office:value="120.098715" table:style-name="ce34">
            <text:p><text:s/>120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string" table:style-name="ce17">
            <text:p>02</text:p>
          </table:table-cell>
          <table:table-cell office:value-type="string" table:style-name="ce18">
            <text:p>Forestry and logging</text:p>
          </table:table-cell>
          <table:table-cell office:value-type="float" office:value="89.004171999999997" table:style-name="ce34">
            <text:p><text:s/>89,0<text:s/></text:p>
          </table:table-cell>
          <table:table-cell office:value-type="float" office:value="93.490298999999993" table:style-name="ce34">
            <text:p><text:s/>93,5<text:s/></text:p>
          </table:table-cell>
          <table:table-cell office:value-type="float" office:value="92.813590000000005" table:style-name="ce34">
            <text:p><text:s/>92,8<text:s/></text:p>
          </table:table-cell>
          <table:table-cell office:value-type="float" office:value="90.949551999999997" table:style-name="ce34">
            <text:p><text:s/>90,9<text:s/></text:p>
          </table:table-cell>
          <table:table-cell office:value-type="float" office:value="90.346928000000005" table:style-name="ce34">
            <text:p><text:s/>90,3<text:s/></text:p>
          </table:table-cell>
          <table:table-cell office:value-type="float" office:value="88.737038999999996" table:style-name="ce34">
            <text:p><text:s/>88,7<text:s/></text:p>
          </table:table-cell>
          <table:table-cell office:value-type="float" office:value="88.337843000000007" table:style-name="ce34">
            <text:p><text:s/>88,3<text:s/></text:p>
          </table:table-cell>
          <table:table-cell office:value-type="float" office:value="90.208100999999999" table:style-name="ce34">
            <text:p><text:s/>90,2<text:s/></text:p>
          </table:table-cell>
          <table:table-cell office:value-type="float" office:value="93.153480999999999" table:style-name="ce34">
            <text:p><text:s/>93,2<text:s/></text:p>
          </table:table-cell>
          <table:table-cell office:value-type="float" office:value="93.336866999999998" table:style-name="ce34">
            <text:p><text:s/>93,3<text:s/></text:p>
          </table:table-cell>
          <table:table-cell office:value-type="float" office:value="93.641381999999993" table:style-name="ce34">
            <text:p><text:s/>93,6<text:s/></text:p>
          </table:table-cell>
          <table:table-cell office:value-type="float" office:value="97.545524" table:style-name="ce34">
            <text:p><text:s/>97,5<text:s/></text:p>
          </table:table-cell>
          <table:table-cell office:value-type="float" office:value="102.84730999999999" table:style-name="ce34">
            <text:p><text:s/>102,8<text:s/></text:p>
          </table:table-cell>
          <table:table-cell office:value-type="float" office:value="105.13807199999999" table:style-name="ce34">
            <text:p><text:s/>105,1<text:s/></text:p>
          </table:table-cell>
          <table:table-cell office:value-type="float" office:value="93.631532000000007" table:style-name="ce34">
            <text:p><text:s/>93,6<text:s/></text:p>
          </table:table-cell>
          <table:table-cell office:value-type="float" office:value="95.433004999999994" table:style-name="ce34">
            <text:p><text:s/>95,4<text:s/></text:p>
          </table:table-cell>
          <table:table-cell office:value-type="float" office:value="96.528560999999996" table:style-name="ce34">
            <text:p><text:s/>96,5<text:s/></text:p>
          </table:table-cell>
          <table:table-cell office:value-type="float" office:value="95.088750000000005" table:style-name="ce34">
            <text:p><text:s/>95,1<text:s/></text:p>
          </table:table-cell>
          <table:table-cell office:value-type="float" office:value="93.891381999999993" table:style-name="ce34">
            <text:p><text:s/>93,9<text:s/></text:p>
          </table:table-cell>
          <table:table-cell office:value-type="float" office:value="94.361687000000003" table:style-name="ce34">
            <text:p><text:s/>94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513936999999999" table:style-name="ce34">
            <text:p><text:s/>96,5<text:s/></text:p>
          </table:table-cell>
          <table:table-cell office:value-type="float" office:value="97.300854999999999" table:style-name="ce34">
            <text:p><text:s/>97,3<text:s/></text:p>
          </table:table-cell>
          <table:table-cell office:value-type="float" office:value="102.91342899999999" table:style-name="ce34">
            <text:p><text:s/>102,9<text:s/></text:p>
          </table:table-cell>
          <table:table-cell office:value-type="float" office:value="105.128828" table:style-name="ce34">
            <text:p><text:s/>105,1<text:s/></text:p>
          </table:table-cell>
          <table:table-cell office:value-type="float" office:value="77.508598000000006" table:style-name="ce34">
            <text:p><text:s/>77,5<text:s/></text:p>
          </table:table-cell>
          <table:table-cell office:value-type="float" office:value="84.789968000000002" table:style-name="ce34">
            <text:p><text:s/>84,8<text:s/></text:p>
          </table:table-cell>
          <table:table-cell office:value-type="float" office:value="93.179525999999996" table:style-name="ce34">
            <text:p><text:s/>93,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string" table:style-name="ce17">
            <text:p>03</text:p>
          </table:table-cell>
          <table:table-cell office:value-type="string" table:style-name="ce18">
            <text:p>Fishing and aquaculture</text:p>
          </table:table-cell>
          <table:table-cell office:value-type="float" office:value="91.174257999999995" table:style-name="ce34">
            <text:p><text:s/>91,2<text:s/></text:p>
          </table:table-cell>
          <table:table-cell office:value-type="float" office:value="95.002932999999999" table:style-name="ce34">
            <text:p><text:s/>95,0<text:s/></text:p>
          </table:table-cell>
          <table:table-cell office:value-type="float" office:value="86.860501999999997" table:style-name="ce34">
            <text:p><text:s/>86,9<text:s/></text:p>
          </table:table-cell>
          <table:table-cell office:value-type="float" office:value="50.401040999999999" table:style-name="ce34">
            <text:p><text:s/>50,4<text:s/></text:p>
          </table:table-cell>
          <table:table-cell office:value-type="float" office:value="64.810046999999997" table:style-name="ce34">
            <text:p><text:s/>64,8<text:s/></text:p>
          </table:table-cell>
          <table:table-cell office:value-type="float" office:value="57.068294000000002" table:style-name="ce34">
            <text:p><text:s/>57,1<text:s/></text:p>
          </table:table-cell>
          <table:table-cell office:value-type="float" office:value="45.173862999999997" table:style-name="ce34">
            <text:p><text:s/>45,2<text:s/></text:p>
          </table:table-cell>
          <table:table-cell office:value-type="float" office:value="43.246490000000001" table:style-name="ce34">
            <text:p><text:s/>43,2<text:s/></text:p>
          </table:table-cell>
          <table:table-cell office:value-type="float" office:value="42.357965999999998" table:style-name="ce34">
            <text:p><text:s/>42,4<text:s/></text:p>
          </table:table-cell>
          <table:table-cell office:value-type="float" office:value="40.973689" table:style-name="ce34">
            <text:p><text:s/>41,0<text:s/></text:p>
          </table:table-cell>
          <table:table-cell office:value-type="float" office:value="47.761508999999997" table:style-name="ce34">
            <text:p><text:s/>47,8<text:s/></text:p>
          </table:table-cell>
          <table:table-cell office:value-type="float" office:value="58.540680000000002" table:style-name="ce34">
            <text:p><text:s/>58,5<text:s/></text:p>
          </table:table-cell>
          <table:table-cell office:value-type="float" office:value="62.891286000000001" table:style-name="ce34">
            <text:p><text:s/>62,9<text:s/></text:p>
          </table:table-cell>
          <table:table-cell office:value-type="float" office:value="68.714772999999994" table:style-name="ce34">
            <text:p><text:s/>68,7<text:s/></text:p>
          </table:table-cell>
          <table:table-cell office:value-type="float" office:value="85.328609" table:style-name="ce34">
            <text:p><text:s/>85,3<text:s/></text:p>
          </table:table-cell>
          <table:table-cell office:value-type="float" office:value="98.519959999999998" table:style-name="ce34">
            <text:p><text:s/>98,5<text:s/></text:p>
          </table:table-cell>
          <table:table-cell office:value-type="float" office:value="110.591661" table:style-name="ce34">
            <text:p><text:s/>110,6<text:s/></text:p>
          </table:table-cell>
          <table:table-cell office:value-type="float" office:value="133.362257" table:style-name="ce34">
            <text:p><text:s/>133,4<text:s/></text:p>
          </table:table-cell>
          <table:table-cell office:value-type="float" office:value="129.28091900000001" table:style-name="ce34">
            <text:p><text:s/>129,3<text:s/></text:p>
          </table:table-cell>
          <table:table-cell office:value-type="float" office:value="103.649778" table:style-name="ce34">
            <text:p><text:s/>103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7.364659000000003" table:style-name="ce34">
            <text:p><text:s/>97,4<text:s/></text:p>
          </table:table-cell>
          <table:table-cell office:value-type="float" office:value="60.233136000000002" table:style-name="ce34">
            <text:p><text:s/>60,2<text:s/></text:p>
          </table:table-cell>
          <table:table-cell office:value-type="float" office:value="68.376767000000001" table:style-name="ce34">
            <text:p><text:s/>68,4<text:s/></text:p>
          </table:table-cell>
          <table:table-cell office:value-type="float" office:value="58.556994000000003" table:style-name="ce34">
            <text:p><text:s/>58,6<text:s/></text:p>
          </table:table-cell>
          <table:table-cell office:value-type="float" office:value="60.672009000000003" table:style-name="ce34">
            <text:p><text:s/>60,7<text:s/></text:p>
          </table:table-cell>
          <table:table-cell office:value-type="float" office:value="56.941778999999997" table:style-name="ce34">
            <text:p><text:s/>56,9<text:s/></text:p>
          </table:table-cell>
          <table:table-cell office:value-type="float" office:value="59.067821000000002" table:style-name="ce34">
            <text:p><text:s/>59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string" table:style-name="ce17">
            <text:p>05–07</text:p>
          </table:table-cell>
          <table:table-cell office:value-type="string" table:style-name="ce18">
            <text:p>Mining of coal and lignite; Extraction of crude petroleum and natural gas;Mining of metal ores</text:p>
          </table:table-cell>
          <table:table-cell office:value-type="float" office:value="39.882162999999998" table:style-name="ce34">
            <text:p><text:s/>39,9<text:s/></text:p>
          </table:table-cell>
          <table:table-cell office:value-type="float" office:value="49.737644000000003" table:style-name="ce34">
            <text:p><text:s/>49,7<text:s/></text:p>
          </table:table-cell>
          <table:table-cell office:value-type="float" office:value="52.994287999999997" table:style-name="ce34">
            <text:p><text:s/>53,0<text:s/></text:p>
          </table:table-cell>
          <table:table-cell office:value-type="float" office:value="47.329614999999997" table:style-name="ce34">
            <text:p><text:s/>47,3<text:s/></text:p>
          </table:table-cell>
          <table:table-cell office:value-type="float" office:value="51.936017999999997" table:style-name="ce34">
            <text:p><text:s/>51,9<text:s/></text:p>
          </table:table-cell>
          <table:table-cell office:value-type="float" office:value="47.971297" table:style-name="ce34">
            <text:p><text:s/>48,0<text:s/></text:p>
          </table:table-cell>
          <table:table-cell office:value-type="float" office:value="56.418103000000002" table:style-name="ce34">
            <text:p><text:s/>56,4<text:s/></text:p>
          </table:table-cell>
          <table:table-cell office:value-type="float" office:value="64.638052999999999" table:style-name="ce34">
            <text:p><text:s/>64,6<text:s/></text:p>
          </table:table-cell>
          <table:table-cell office:value-type="float" office:value="76.174656999999996" table:style-name="ce34">
            <text:p><text:s/>76,2<text:s/></text:p>
          </table:table-cell>
          <table:table-cell office:value-type="float" office:value="92.038968999999994" table:style-name="ce34">
            <text:p><text:s/>92,0<text:s/></text:p>
          </table:table-cell>
          <table:table-cell office:value-type="float" office:value="92.096289999999996" table:style-name="ce34">
            <text:p><text:s/>92,1<text:s/></text:p>
          </table:table-cell>
          <table:table-cell office:value-type="float" office:value="89.441586000000001" table:style-name="ce34">
            <text:p><text:s/>89,4<text:s/></text:p>
          </table:table-cell>
          <table:table-cell office:value-type="float" office:value="89.304670000000002" table:style-name="ce34">
            <text:p><text:s/>89,3<text:s/></text:p>
          </table:table-cell>
          <table:table-cell office:value-type="float" office:value="114.366101" table:style-name="ce34">
            <text:p><text:s/>114,4<text:s/></text:p>
          </table:table-cell>
          <table:table-cell office:value-type="float" office:value="96.898422999999994" table:style-name="ce34">
            <text:p><text:s/>96,9<text:s/></text:p>
          </table:table-cell>
          <table:table-cell office:value-type="float" office:value="98.011812000000006" table:style-name="ce34">
            <text:p><text:s/>98,0<text:s/></text:p>
          </table:table-cell>
          <table:table-cell office:value-type="float" office:value="124.506929" table:style-name="ce34">
            <text:p><text:s/>124,5<text:s/></text:p>
          </table:table-cell>
          <table:table-cell office:value-type="float" office:value="116.301832" table:style-name="ce34">
            <text:p><text:s/>116,3<text:s/></text:p>
          </table:table-cell>
          <table:table-cell office:value-type="float" office:value="111.517839" table:style-name="ce34">
            <text:p><text:s/>111,5<text:s/></text:p>
          </table:table-cell>
          <table:table-cell office:value-type="float" office:value="107.33389200000001" table:style-name="ce34">
            <text:p><text:s/>10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9.711394999999996" table:style-name="ce34">
            <text:p><text:s/>89,7<text:s/></text:p>
          </table:table-cell>
          <table:table-cell office:value-type="float" office:value="98.598860000000002" table:style-name="ce34">
            <text:p><text:s/>98,6<text:s/></text:p>
          </table:table-cell>
          <table:table-cell office:value-type="float" office:value="84.145771999999994" table:style-name="ce34">
            <text:p><text:s/>84,1<text:s/></text:p>
          </table:table-cell>
          <table:table-cell office:value-type="float" office:value="73.319704999999999" table:style-name="ce34">
            <text:p><text:s/>73,3<text:s/></text:p>
          </table:table-cell>
          <table:table-cell office:value-type="float" office:value="60.673864999999999" table:style-name="ce34">
            <text:p><text:s/>60,7<text:s/></text:p>
          </table:table-cell>
          <table:table-cell office:value-type="float" office:value="83.207693000000006" table:style-name="ce34">
            <text:p><text:s/>83,2<text:s/></text:p>
          </table:table-cell>
          <table:table-cell office:value-type="float" office:value="103.483817" table:style-name="ce34">
            <text:p><text:s/>103,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string" table:style-name="ce17">
            <text:p>08–09</text:p>
          </table:table-cell>
          <table:table-cell office:value-type="string" table:style-name="ce18">
            <text:p>Other mining and quarrying; Mining support service activities</text:p>
          </table:table-cell>
          <table:table-cell office:value-type="float" office:value="96.658786000000006" table:style-name="ce34">
            <text:p><text:s/>96,7<text:s/></text:p>
          </table:table-cell>
          <table:table-cell office:value-type="float" office:value="102.853613" table:style-name="ce34">
            <text:p><text:s/>102,9<text:s/></text:p>
          </table:table-cell>
          <table:table-cell office:value-type="float" office:value="98.478415999999996" table:style-name="ce34">
            <text:p><text:s/>98,5<text:s/></text:p>
          </table:table-cell>
          <table:table-cell office:value-type="float" office:value="101.811286" table:style-name="ce34">
            <text:p><text:s/>101,8<text:s/></text:p>
          </table:table-cell>
          <table:table-cell office:value-type="float" office:value="98.382296999999994" table:style-name="ce34">
            <text:p><text:s/>98,4<text:s/></text:p>
          </table:table-cell>
          <table:table-cell office:value-type="float" office:value="100.58268200000001" table:style-name="ce34">
            <text:p><text:s/>100,6<text:s/></text:p>
          </table:table-cell>
          <table:table-cell office:value-type="float" office:value="112.803285" table:style-name="ce34">
            <text:p><text:s/>112,8<text:s/></text:p>
          </table:table-cell>
          <table:table-cell office:value-type="float" office:value="107.20205199999999" table:style-name="ce34">
            <text:p><text:s/>107,2<text:s/></text:p>
          </table:table-cell>
          <table:table-cell office:value-type="float" office:value="101.927922" table:style-name="ce34">
            <text:p><text:s/>101,9<text:s/></text:p>
          </table:table-cell>
          <table:table-cell office:value-type="float" office:value="97.364193" table:style-name="ce34">
            <text:p><text:s/>97,4<text:s/></text:p>
          </table:table-cell>
          <table:table-cell office:value-type="float" office:value="104.22976800000001" table:style-name="ce34">
            <text:p><text:s/>104,2<text:s/></text:p>
          </table:table-cell>
          <table:table-cell office:value-type="float" office:value="105.063283" table:style-name="ce34">
            <text:p><text:s/>105,1<text:s/></text:p>
          </table:table-cell>
          <table:table-cell office:value-type="float" office:value="99.633998000000005" table:style-name="ce34">
            <text:p><text:s/>99,6<text:s/></text:p>
          </table:table-cell>
          <table:table-cell office:value-type="float" office:value="108.708077" table:style-name="ce34">
            <text:p><text:s/>108,7<text:s/></text:p>
          </table:table-cell>
          <table:table-cell office:value-type="float" office:value="95.884191999999999" table:style-name="ce34">
            <text:p><text:s/>95,9<text:s/></text:p>
          </table:table-cell>
          <table:table-cell office:value-type="float" office:value="92.885773999999998" table:style-name="ce34">
            <text:p><text:s/>92,9<text:s/></text:p>
          </table:table-cell>
          <table:table-cell office:value-type="float" office:value="93.549164000000005" table:style-name="ce34">
            <text:p><text:s/>93,5<text:s/></text:p>
          </table:table-cell>
          <table:table-cell office:value-type="float" office:value="98.900535000000005" table:style-name="ce34">
            <text:p><text:s/>98,9<text:s/></text:p>
          </table:table-cell>
          <table:table-cell office:value-type="float" office:value="106.35940100000001" table:style-name="ce34">
            <text:p><text:s/>106,4<text:s/></text:p>
          </table:table-cell>
          <table:table-cell office:value-type="float" office:value="106.105468" table:style-name="ce34">
            <text:p><text:s/>106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031069000000002" table:style-name="ce34">
            <text:p><text:s/>99,0<text:s/></text:p>
          </table:table-cell>
          <table:table-cell office:value-type="float" office:value="126.87203599999999" table:style-name="ce34">
            <text:p><text:s/>126,9<text:s/></text:p>
          </table:table-cell>
          <table:table-cell office:value-type="float" office:value="124.82308399999999" table:style-name="ce34">
            <text:p><text:s/>124,8<text:s/></text:p>
          </table:table-cell>
          <table:table-cell office:value-type="float" office:value="120.250753" table:style-name="ce34">
            <text:p><text:s/>120,3<text:s/></text:p>
          </table:table-cell>
          <table:table-cell office:value-type="float" office:value="117.12017899999999" table:style-name="ce34">
            <text:p><text:s/>117,1<text:s/></text:p>
          </table:table-cell>
          <table:table-cell office:value-type="float" office:value="104.72421199999999" table:style-name="ce34">
            <text:p><text:s/>104,7<text:s/></text:p>
          </table:table-cell>
          <table:table-cell office:value-type="float" office:value="117.09244099999999" table:style-name="ce34">
            <text:p><text:s/>117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11">
          <table:table-cell office:value-type="float" office:value="10" table:style-name="ce18">
            <text:p>10</text:p>
          </table:table-cell>
          <table:table-cell office:value-type="string" table:style-name="ce18">
            <text:p>Manufacture of food products</text:p>
          </table:table-cell>
          <table:table-cell office:value-type="float" office:value="107.778147" table:style-name="ce34">
            <text:p><text:s/>107,8<text:s/></text:p>
          </table:table-cell>
          <table:table-cell office:value-type="float" office:value="102.753722" table:style-name="ce34">
            <text:p><text:s/>102,8<text:s/></text:p>
          </table:table-cell>
          <table:table-cell office:value-type="float" office:value="99.485994000000005" table:style-name="ce34">
            <text:p><text:s/>99,5<text:s/></text:p>
          </table:table-cell>
          <table:table-cell office:value-type="float" office:value="101.437004" table:style-name="ce34">
            <text:p><text:s/>101,4<text:s/></text:p>
          </table:table-cell>
          <table:table-cell office:value-type="float" office:value="101.142983" table:style-name="ce34">
            <text:p><text:s/>101,1<text:s/></text:p>
          </table:table-cell>
          <table:table-cell office:value-type="float" office:value="102.181956" table:style-name="ce34">
            <text:p><text:s/>102,2<text:s/></text:p>
          </table:table-cell>
          <table:table-cell office:value-type="float" office:value="96.053203999999994" table:style-name="ce34">
            <text:p><text:s/>96,1<text:s/></text:p>
          </table:table-cell>
          <table:table-cell office:value-type="float" office:value="96.883268999999999" table:style-name="ce34">
            <text:p><text:s/>96,9<text:s/></text:p>
          </table:table-cell>
          <table:table-cell office:value-type="float" office:value="104.719527" table:style-name="ce34">
            <text:p><text:s/>104,7<text:s/></text:p>
          </table:table-cell>
          <table:table-cell office:value-type="float" office:value="103.689503" table:style-name="ce34">
            <text:p><text:s/>103,7<text:s/></text:p>
          </table:table-cell>
          <table:table-cell office:value-type="float" office:value="96.848066000000003" table:style-name="ce34">
            <text:p><text:s/>96,8<text:s/></text:p>
          </table:table-cell>
          <table:table-cell office:value-type="float" office:value="103.654574" table:style-name="ce34">
            <text:p><text:s/>103,7<text:s/></text:p>
          </table:table-cell>
          <table:table-cell office:value-type="float" office:value="123.83508500000001" table:style-name="ce34">
            <text:p><text:s/>123,8<text:s/></text:p>
          </table:table-cell>
          <table:table-cell office:value-type="float" office:value="102.964125" table:style-name="ce34">
            <text:p><text:s/>103,0<text:s/></text:p>
          </table:table-cell>
          <table:table-cell office:value-type="float" office:value="96.922594000000004" table:style-name="ce34">
            <text:p><text:s/>96,9<text:s/></text:p>
          </table:table-cell>
          <table:table-cell office:value-type="float" office:value="98.450723999999994" table:style-name="ce34">
            <text:p><text:s/>98,5<text:s/></text:p>
          </table:table-cell>
          <table:table-cell office:value-type="float" office:value="88.212816000000004" table:style-name="ce34">
            <text:p><text:s/>88,2<text:s/></text:p>
          </table:table-cell>
          <table:table-cell office:value-type="float" office:value="97.382195999999993" table:style-name="ce34">
            <text:p><text:s/>97,4<text:s/></text:p>
          </table:table-cell>
          <table:table-cell office:value-type="float" office:value="94.309729000000004" table:style-name="ce34">
            <text:p><text:s/>94,3<text:s/></text:p>
          </table:table-cell>
          <table:table-cell office:value-type="float" office:value="102.121274" table:style-name="ce34">
            <text:p><text:s/>102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28918" table:style-name="ce34">
            <text:p><text:s/>102,3<text:s/></text:p>
          </table:table-cell>
          <table:table-cell office:value-type="float" office:value="107.837553" table:style-name="ce34">
            <text:p><text:s/>107,8<text:s/></text:p>
          </table:table-cell>
          <table:table-cell office:value-type="float" office:value="105.52957000000001" table:style-name="ce34">
            <text:p><text:s/>105,5<text:s/></text:p>
          </table:table-cell>
          <table:table-cell office:value-type="float" office:value="109.597359" table:style-name="ce34">
            <text:p><text:s/>109,6<text:s/></text:p>
          </table:table-cell>
          <table:table-cell office:value-type="float" office:value="103.61662" table:style-name="ce34">
            <text:p><text:s/>103,6<text:s/></text:p>
          </table:table-cell>
          <table:table-cell office:value-type="float" office:value="107.219291" table:style-name="ce34">
            <text:p><text:s/>107,2<text:s/></text:p>
          </table:table-cell>
          <table:table-cell office:value-type="float" office:value="100.703057" table:style-name="ce34">
            <text:p><text:s/>100,7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Manufacture of beverages; Manufacture of tobacco products</text:p>
          </table:table-cell>
          <table:table-cell office:value-type="float" office:value="60.508772999999998" table:style-name="ce34">
            <text:p><text:s/>60,5<text:s/></text:p>
          </table:table-cell>
          <table:table-cell office:value-type="float" office:value="55.257364000000003" table:style-name="ce34">
            <text:p><text:s/>55,3<text:s/></text:p>
          </table:table-cell>
          <table:table-cell office:value-type="float" office:value="51.214494000000002" table:style-name="ce34">
            <text:p><text:s/>51,2<text:s/></text:p>
          </table:table-cell>
          <table:table-cell office:value-type="float" office:value="52.152141999999998" table:style-name="ce34">
            <text:p><text:s/>52,2<text:s/></text:p>
          </table:table-cell>
          <table:table-cell office:value-type="float" office:value="67.022340999999997" table:style-name="ce34">
            <text:p><text:s/>67,0<text:s/></text:p>
          </table:table-cell>
          <table:table-cell office:value-type="float" office:value="61.814152999999997" table:style-name="ce34">
            <text:p><text:s/>61,8<text:s/></text:p>
          </table:table-cell>
          <table:table-cell office:value-type="float" office:value="65.675642999999994" table:style-name="ce34">
            <text:p><text:s/>65,7<text:s/></text:p>
          </table:table-cell>
          <table:table-cell office:value-type="float" office:value="69.933640999999994" table:style-name="ce34">
            <text:p><text:s/>69,9<text:s/></text:p>
          </table:table-cell>
          <table:table-cell office:value-type="float" office:value="66.490369999999999" table:style-name="ce34">
            <text:p><text:s/>66,5<text:s/></text:p>
          </table:table-cell>
          <table:table-cell office:value-type="float" office:value="78.835447000000002" table:style-name="ce34">
            <text:p><text:s/>78,8<text:s/></text:p>
          </table:table-cell>
          <table:table-cell office:value-type="float" office:value="82.518099000000007" table:style-name="ce34">
            <text:p><text:s/>82,5<text:s/></text:p>
          </table:table-cell>
          <table:table-cell office:value-type="float" office:value="77.450570999999997" table:style-name="ce34">
            <text:p><text:s/>77,5<text:s/></text:p>
          </table:table-cell>
          <table:table-cell office:value-type="float" office:value="85.485929999999996" table:style-name="ce34">
            <text:p><text:s/>85,5<text:s/></text:p>
          </table:table-cell>
          <table:table-cell office:value-type="float" office:value="84.208233000000007" table:style-name="ce34">
            <text:p><text:s/>84,2<text:s/></text:p>
          </table:table-cell>
          <table:table-cell office:value-type="float" office:value="83.604028999999997" table:style-name="ce34">
            <text:p><text:s/>83,6<text:s/></text:p>
          </table:table-cell>
          <table:table-cell office:value-type="float" office:value="95.724281000000005" table:style-name="ce34">
            <text:p><text:s/>95,7<text:s/></text:p>
          </table:table-cell>
          <table:table-cell office:value-type="float" office:value="104.412629" table:style-name="ce34">
            <text:p><text:s/>104,4<text:s/></text:p>
          </table:table-cell>
          <table:table-cell office:value-type="float" office:value="110.85173" table:style-name="ce34">
            <text:p><text:s/>110,9<text:s/></text:p>
          </table:table-cell>
          <table:table-cell office:value-type="float" office:value="94.750097999999994" table:style-name="ce34">
            <text:p><text:s/>94,8<text:s/></text:p>
          </table:table-cell>
          <table:table-cell office:value-type="float" office:value="87.792473000000001" table:style-name="ce34">
            <text:p><text:s/>87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8.10755399999999" table:style-name="ce34">
            <text:p><text:s/>108,1<text:s/></text:p>
          </table:table-cell>
          <table:table-cell office:value-type="float" office:value="119.46376600000001" table:style-name="ce34">
            <text:p><text:s/>119,5<text:s/></text:p>
          </table:table-cell>
          <table:table-cell office:value-type="float" office:value="122.328717" table:style-name="ce34">
            <text:p><text:s/>122,3<text:s/></text:p>
          </table:table-cell>
          <table:table-cell office:value-type="float" office:value="131.59057000000001" table:style-name="ce34">
            <text:p><text:s/>131,6<text:s/></text:p>
          </table:table-cell>
          <table:table-cell office:value-type="float" office:value="141.22749200000001" table:style-name="ce34">
            <text:p><text:s/>141,2<text:s/></text:p>
          </table:table-cell>
          <table:table-cell office:value-type="float" office:value="167.59832599999999" table:style-name="ce34">
            <text:p><text:s/>167,6<text:s/></text:p>
          </table:table-cell>
          <table:table-cell office:value-type="float" office:value="214.37160600000001" table:style-name="ce34">
            <text:p><text:s/>214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Manufacture of textiles</text:p>
          </table:table-cell>
          <table:table-cell office:value-type="float" office:value="171.28263699999999" table:style-name="ce34">
            <text:p><text:s/>171,3<text:s/></text:p>
          </table:table-cell>
          <table:table-cell office:value-type="float" office:value="178.686386" table:style-name="ce34">
            <text:p><text:s/>178,7<text:s/></text:p>
          </table:table-cell>
          <table:table-cell office:value-type="float" office:value="176.51686100000001" table:style-name="ce34">
            <text:p><text:s/>176,5<text:s/></text:p>
          </table:table-cell>
          <table:table-cell office:value-type="float" office:value="169.61909299999999" table:style-name="ce34">
            <text:p><text:s/>169,6<text:s/></text:p>
          </table:table-cell>
          <table:table-cell office:value-type="float" office:value="166.61061100000001" table:style-name="ce34">
            <text:p><text:s/>166,6<text:s/></text:p>
          </table:table-cell>
          <table:table-cell office:value-type="float" office:value="177.09537399999999" table:style-name="ce34">
            <text:p><text:s/>177,1<text:s/></text:p>
          </table:table-cell>
          <table:table-cell office:value-type="float" office:value="149.89282299999999" table:style-name="ce34">
            <text:p><text:s/>149,9<text:s/></text:p>
          </table:table-cell>
          <table:table-cell office:value-type="float" office:value="146.42988500000001" table:style-name="ce34">
            <text:p><text:s/>146,4<text:s/></text:p>
          </table:table-cell>
          <table:table-cell office:value-type="float" office:value="133.36155400000001" table:style-name="ce34">
            <text:p><text:s/>133,4<text:s/></text:p>
          </table:table-cell>
          <table:table-cell office:value-type="float" office:value="145.61272600000001" table:style-name="ce34">
            <text:p><text:s/>145,6<text:s/></text:p>
          </table:table-cell>
          <table:table-cell office:value-type="float" office:value="130.87882500000001" table:style-name="ce34">
            <text:p><text:s/>130,9<text:s/></text:p>
          </table:table-cell>
          <table:table-cell office:value-type="float" office:value="147.44704899999999" table:style-name="ce34">
            <text:p><text:s/>147,4<text:s/></text:p>
          </table:table-cell>
          <table:table-cell office:value-type="float" office:value="135.91965099999999" table:style-name="ce34">
            <text:p><text:s/>135,9<text:s/></text:p>
          </table:table-cell>
          <table:table-cell office:value-type="float" office:value="116.163409" table:style-name="ce34">
            <text:p><text:s/>116,2<text:s/></text:p>
          </table:table-cell>
          <table:table-cell office:value-type="float" office:value="96.019544999999994" table:style-name="ce34">
            <text:p><text:s/>96,0<text:s/></text:p>
          </table:table-cell>
          <table:table-cell office:value-type="float" office:value="113.501209" table:style-name="ce34">
            <text:p><text:s/>113,5<text:s/></text:p>
          </table:table-cell>
          <table:table-cell office:value-type="float" office:value="106.617805" table:style-name="ce34">
            <text:p><text:s/>106,6<text:s/></text:p>
          </table:table-cell>
          <table:table-cell office:value-type="float" office:value="94.953085999999999" table:style-name="ce34">
            <text:p><text:s/>95,0<text:s/></text:p>
          </table:table-cell>
          <table:table-cell office:value-type="float" office:value="97.363091999999995" table:style-name="ce34">
            <text:p><text:s/>97,4<text:s/></text:p>
          </table:table-cell>
          <table:table-cell office:value-type="float" office:value="98.831283999999997" table:style-name="ce34">
            <text:p><text:s/>98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557807999999994" table:style-name="ce34">
            <text:p><text:s/>99,6<text:s/></text:p>
          </table:table-cell>
          <table:table-cell office:value-type="float" office:value="97.526797000000002" table:style-name="ce34">
            <text:p><text:s/>97,5<text:s/></text:p>
          </table:table-cell>
          <table:table-cell office:value-type="float" office:value="110.51981600000001" table:style-name="ce34">
            <text:p><text:s/>110,5<text:s/></text:p>
          </table:table-cell>
          <table:table-cell office:value-type="float" office:value="109.807388" table:style-name="ce34">
            <text:p><text:s/>109,8<text:s/></text:p>
          </table:table-cell>
          <table:table-cell office:value-type="float" office:value="105.991867" table:style-name="ce34">
            <text:p><text:s/>106,0<text:s/></text:p>
          </table:table-cell>
          <table:table-cell office:value-type="float" office:value="119.137338" table:style-name="ce34">
            <text:p><text:s/>119,1<text:s/></text:p>
          </table:table-cell>
          <table:table-cell office:value-type="float" office:value="120.946462" table:style-name="ce34">
            <text:p><text:s/>120,9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Manufacture of wearing apparel</text:p>
          </table:table-cell>
          <table:table-cell office:value-type="float" office:value="194.35198299999999" table:style-name="ce34">
            <text:p><text:s/>194,4<text:s/></text:p>
          </table:table-cell>
          <table:table-cell office:value-type="float" office:value="196.346532" table:style-name="ce34">
            <text:p><text:s/>196,3<text:s/></text:p>
          </table:table-cell>
          <table:table-cell office:value-type="float" office:value="170.756362" table:style-name="ce34">
            <text:p><text:s/>170,8<text:s/></text:p>
          </table:table-cell>
          <table:table-cell office:value-type="float" office:value="145.72786500000001" table:style-name="ce34">
            <text:p><text:s/>145,7<text:s/></text:p>
          </table:table-cell>
          <table:table-cell office:value-type="float" office:value="160.59111799999999" table:style-name="ce34">
            <text:p><text:s/>160,6<text:s/></text:p>
          </table:table-cell>
          <table:table-cell office:value-type="float" office:value="173.640118" table:style-name="ce34">
            <text:p><text:s/>173,6<text:s/></text:p>
          </table:table-cell>
          <table:table-cell office:value-type="float" office:value="161.025024" table:style-name="ce34">
            <text:p><text:s/>161,0<text:s/></text:p>
          </table:table-cell>
          <table:table-cell office:value-type="float" office:value="145.46171799999999" table:style-name="ce34">
            <text:p><text:s/>145,5<text:s/></text:p>
          </table:table-cell>
          <table:table-cell office:value-type="float" office:value="140.03842" table:style-name="ce34">
            <text:p><text:s/>140,0<text:s/></text:p>
          </table:table-cell>
          <table:table-cell office:value-type="float" office:value="152.37348800000001" table:style-name="ce34">
            <text:p><text:s/>152,4<text:s/></text:p>
          </table:table-cell>
          <table:table-cell office:value-type="float" office:value="161.85969800000001" table:style-name="ce34">
            <text:p><text:s/>161,9<text:s/></text:p>
          </table:table-cell>
          <table:table-cell office:value-type="float" office:value="158.40323799999999" table:style-name="ce34">
            <text:p><text:s/>158,4<text:s/></text:p>
          </table:table-cell>
          <table:table-cell office:value-type="float" office:value="162.40003899999999" table:style-name="ce34">
            <text:p><text:s/>162,4<text:s/></text:p>
          </table:table-cell>
          <table:table-cell office:value-type="float" office:value="150.589223" table:style-name="ce34">
            <text:p><text:s/>150,6<text:s/></text:p>
          </table:table-cell>
          <table:table-cell office:value-type="float" office:value="134.38150999999999" table:style-name="ce34">
            <text:p><text:s/>134,4<text:s/></text:p>
          </table:table-cell>
          <table:table-cell office:value-type="float" office:value="122.804265" table:style-name="ce34">
            <text:p><text:s/>122,8<text:s/></text:p>
          </table:table-cell>
          <table:table-cell office:value-type="float" office:value="130.09960599999999" table:style-name="ce34">
            <text:p><text:s/>130,1<text:s/></text:p>
          </table:table-cell>
          <table:table-cell office:value-type="float" office:value="118.22846" table:style-name="ce34">
            <text:p><text:s/>118,2<text:s/></text:p>
          </table:table-cell>
          <table:table-cell office:value-type="float" office:value="108.785901" table:style-name="ce34">
            <text:p><text:s/>108,8<text:s/></text:p>
          </table:table-cell>
          <table:table-cell office:value-type="float" office:value="99.763135000000005" table:style-name="ce34">
            <text:p><text:s/>99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1.552350000000004" table:style-name="ce34">
            <text:p><text:s/>91,6<text:s/></text:p>
          </table:table-cell>
          <table:table-cell office:value-type="float" office:value="75.809644000000006" table:style-name="ce34">
            <text:p><text:s/>75,8<text:s/></text:p>
          </table:table-cell>
          <table:table-cell office:value-type="float" office:value="80.435822000000002" table:style-name="ce34">
            <text:p><text:s/>80,4<text:s/></text:p>
          </table:table-cell>
          <table:table-cell office:value-type="float" office:value="84.19238" table:style-name="ce34">
            <text:p><text:s/>84,2<text:s/></text:p>
          </table:table-cell>
          <table:table-cell office:value-type="float" office:value="56.025767000000002" table:style-name="ce34">
            <text:p><text:s/>56,0<text:s/></text:p>
          </table:table-cell>
          <table:table-cell office:value-type="float" office:value="51.933306999999999" table:style-name="ce34">
            <text:p><text:s/>51,9<text:s/></text:p>
          </table:table-cell>
          <table:table-cell office:value-type="float" office:value="62.431373999999998" table:style-name="ce34">
            <text:p><text:s/>62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Manufacture of leather and related products</text:p>
          </table:table-cell>
          <table:table-cell office:value-type="float" office:value="78.106123999999994" table:style-name="ce34">
            <text:p><text:s/>78,1<text:s/></text:p>
          </table:table-cell>
          <table:table-cell office:value-type="float" office:value="78.706937999999994" table:style-name="ce34">
            <text:p><text:s/>78,7<text:s/></text:p>
          </table:table-cell>
          <table:table-cell office:value-type="float" office:value="78.235857999999993" table:style-name="ce34">
            <text:p><text:s/>78,2<text:s/></text:p>
          </table:table-cell>
          <table:table-cell office:value-type="float" office:value="70.554411000000002" table:style-name="ce34">
            <text:p><text:s/>70,6<text:s/></text:p>
          </table:table-cell>
          <table:table-cell office:value-type="float" office:value="79.497510000000005" table:style-name="ce34">
            <text:p><text:s/>79,5<text:s/></text:p>
          </table:table-cell>
          <table:table-cell office:value-type="float" office:value="72.729431000000005" table:style-name="ce34">
            <text:p><text:s/>72,7<text:s/></text:p>
          </table:table-cell>
          <table:table-cell office:value-type="float" office:value="83.862172000000001" table:style-name="ce34">
            <text:p><text:s/>83,9<text:s/></text:p>
          </table:table-cell>
          <table:table-cell office:value-type="float" office:value="66.349273999999994" table:style-name="ce34">
            <text:p><text:s/>66,3<text:s/></text:p>
          </table:table-cell>
          <table:table-cell office:value-type="float" office:value="65.615014000000002" table:style-name="ce34">
            <text:p><text:s/>65,6<text:s/></text:p>
          </table:table-cell>
          <table:table-cell office:value-type="float" office:value="76.286219000000003" table:style-name="ce34">
            <text:p><text:s/>76,3<text:s/></text:p>
          </table:table-cell>
          <table:table-cell office:value-type="float" office:value="58.966656" table:style-name="ce34">
            <text:p><text:s/>59,0<text:s/></text:p>
          </table:table-cell>
          <table:table-cell office:value-type="float" office:value="56.690080000000002" table:style-name="ce34">
            <text:p><text:s/>56,7<text:s/></text:p>
          </table:table-cell>
          <table:table-cell office:value-type="float" office:value="57.057442000000002" table:style-name="ce34">
            <text:p><text:s/>57,1<text:s/></text:p>
          </table:table-cell>
          <table:table-cell office:value-type="float" office:value="69.267166000000003" table:style-name="ce34">
            <text:p><text:s/>69,3<text:s/></text:p>
          </table:table-cell>
          <table:table-cell office:value-type="float" office:value="64.742439000000005" table:style-name="ce34">
            <text:p><text:s/>64,7<text:s/></text:p>
          </table:table-cell>
          <table:table-cell office:value-type="float" office:value="87.340867000000003" table:style-name="ce34">
            <text:p><text:s/>87,3<text:s/></text:p>
          </table:table-cell>
          <table:table-cell office:value-type="float" office:value="84.627353999999997" table:style-name="ce34">
            <text:p><text:s/>84,6<text:s/></text:p>
          </table:table-cell>
          <table:table-cell office:value-type="float" office:value="83.846891999999997" table:style-name="ce34">
            <text:p><text:s/>83,8<text:s/></text:p>
          </table:table-cell>
          <table:table-cell office:value-type="float" office:value="72.074832000000001" table:style-name="ce34">
            <text:p><text:s/>72,1<text:s/></text:p>
          </table:table-cell>
          <table:table-cell office:value-type="float" office:value="91.689267999999998" table:style-name="ce34">
            <text:p><text:s/>91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5.497287" table:style-name="ce34">
            <text:p><text:s/>85,5<text:s/></text:p>
          </table:table-cell>
          <table:table-cell office:value-type="float" office:value="77.825149999999994" table:style-name="ce34">
            <text:p><text:s/>77,8<text:s/></text:p>
          </table:table-cell>
          <table:table-cell office:value-type="float" office:value="85.640946999999997" table:style-name="ce34">
            <text:p><text:s/>85,6<text:s/></text:p>
          </table:table-cell>
          <table:table-cell office:value-type="float" office:value="67.586789999999993" table:style-name="ce34">
            <text:p><text:s/>67,6<text:s/></text:p>
          </table:table-cell>
          <table:table-cell office:value-type="float" office:value="60.466506000000003" table:style-name="ce34">
            <text:p><text:s/>60,5<text:s/></text:p>
          </table:table-cell>
          <table:table-cell office:value-type="float" office:value="65.629523000000006" table:style-name="ce34">
            <text:p><text:s/>65,6<text:s/></text:p>
          </table:table-cell>
          <table:table-cell office:value-type="float" office:value="72.990982000000002" table:style-name="ce34">
            <text:p><text:s/>73,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8">
            <text:p>Manufacture of wood and of products of wood and cork, except furniture; manufacture of articles of straw and plaiting materials</text:p>
          </table:table-cell>
          <table:table-cell office:value-type="float" office:value="78.831644999999995" table:style-name="ce34">
            <text:p><text:s/>78,8<text:s/></text:p>
          </table:table-cell>
          <table:table-cell office:value-type="float" office:value="82.022603000000004" table:style-name="ce34">
            <text:p><text:s/>82,0<text:s/></text:p>
          </table:table-cell>
          <table:table-cell office:value-type="float" office:value="79.342692" table:style-name="ce34">
            <text:p><text:s/>79,3<text:s/></text:p>
          </table:table-cell>
          <table:table-cell office:value-type="float" office:value="82.039362999999994" table:style-name="ce34">
            <text:p><text:s/>82,0<text:s/></text:p>
          </table:table-cell>
          <table:table-cell office:value-type="float" office:value="82.273315999999994" table:style-name="ce34">
            <text:p><text:s/>82,3<text:s/></text:p>
          </table:table-cell>
          <table:table-cell office:value-type="float" office:value="81.745734999999996" table:style-name="ce34">
            <text:p><text:s/>81,7<text:s/></text:p>
          </table:table-cell>
          <table:table-cell office:value-type="float" office:value="88.212654999999998" table:style-name="ce34">
            <text:p><text:s/>88,2<text:s/></text:p>
          </table:table-cell>
          <table:table-cell office:value-type="float" office:value="86.104699999999994" table:style-name="ce34">
            <text:p><text:s/>86,1<text:s/></text:p>
          </table:table-cell>
          <table:table-cell office:value-type="float" office:value="88.368647999999993" table:style-name="ce34">
            <text:p><text:s/>88,4<text:s/></text:p>
          </table:table-cell>
          <table:table-cell office:value-type="float" office:value="89.647644999999997" table:style-name="ce34">
            <text:p><text:s/>89,6<text:s/></text:p>
          </table:table-cell>
          <table:table-cell office:value-type="float" office:value="85.578365000000005" table:style-name="ce34">
            <text:p><text:s/>85,6<text:s/></text:p>
          </table:table-cell>
          <table:table-cell office:value-type="float" office:value="99.854631999999995" table:style-name="ce34">
            <text:p><text:s/>99,9<text:s/></text:p>
          </table:table-cell>
          <table:table-cell office:value-type="float" office:value="105.61850800000001" table:style-name="ce34">
            <text:p><text:s/>105,6<text:s/></text:p>
          </table:table-cell>
          <table:table-cell office:value-type="float" office:value="95.979997999999995" table:style-name="ce34">
            <text:p><text:s/>96,0<text:s/></text:p>
          </table:table-cell>
          <table:table-cell office:value-type="float" office:value="81.531654000000003" table:style-name="ce34">
            <text:p><text:s/>81,5<text:s/></text:p>
          </table:table-cell>
          <table:table-cell office:value-type="float" office:value="87.987108000000006" table:style-name="ce34">
            <text:p><text:s/>88,0<text:s/></text:p>
          </table:table-cell>
          <table:table-cell office:value-type="float" office:value="97.001846999999998" table:style-name="ce34">
            <text:p><text:s/>97,0<text:s/></text:p>
          </table:table-cell>
          <table:table-cell office:value-type="float" office:value="90.560918000000001" table:style-name="ce34">
            <text:p><text:s/>90,6<text:s/></text:p>
          </table:table-cell>
          <table:table-cell office:value-type="float" office:value="90.860919999999993" table:style-name="ce34">
            <text:p><text:s/>90,9<text:s/></text:p>
          </table:table-cell>
          <table:table-cell office:value-type="float" office:value="93.155524" table:style-name="ce34">
            <text:p><text:s/>9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120486" table:style-name="ce34">
            <text:p><text:s/>104,1<text:s/></text:p>
          </table:table-cell>
          <table:table-cell office:value-type="float" office:value="105.479519" table:style-name="ce34">
            <text:p><text:s/>105,5<text:s/></text:p>
          </table:table-cell>
          <table:table-cell office:value-type="float" office:value="113.930099" table:style-name="ce34">
            <text:p><text:s/>113,9<text:s/></text:p>
          </table:table-cell>
          <table:table-cell office:value-type="float" office:value="116.128631" table:style-name="ce34">
            <text:p><text:s/>116,1<text:s/></text:p>
          </table:table-cell>
          <table:table-cell office:value-type="float" office:value="113.79575800000001" table:style-name="ce34">
            <text:p><text:s/>113,8<text:s/></text:p>
          </table:table-cell>
          <table:table-cell office:value-type="float" office:value="119.18378800000001" table:style-name="ce34">
            <text:p><text:s/>119,2<text:s/></text:p>
          </table:table-cell>
          <table:table-cell office:value-type="float" office:value="122.603731" table:style-name="ce34">
            <text:p><text:s/>122,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Manufacture of paper and paper products</text:p>
          </table:table-cell>
          <table:table-cell office:value-type="float" office:value="64.855542" table:style-name="ce34">
            <text:p><text:s/>64,9<text:s/></text:p>
          </table:table-cell>
          <table:table-cell office:value-type="float" office:value="62.446660000000001" table:style-name="ce34">
            <text:p><text:s/>62,4<text:s/></text:p>
          </table:table-cell>
          <table:table-cell office:value-type="float" office:value="64.093680000000006" table:style-name="ce34">
            <text:p><text:s/>64,1<text:s/></text:p>
          </table:table-cell>
          <table:table-cell office:value-type="float" office:value="63.464472000000001" table:style-name="ce34">
            <text:p><text:s/>63,5<text:s/></text:p>
          </table:table-cell>
          <table:table-cell office:value-type="float" office:value="69.744134000000003" table:style-name="ce34">
            <text:p><text:s/>69,7<text:s/></text:p>
          </table:table-cell>
          <table:table-cell office:value-type="float" office:value="69.766846000000001" table:style-name="ce34">
            <text:p><text:s/>69,8<text:s/></text:p>
          </table:table-cell>
          <table:table-cell office:value-type="float" office:value="78.026105999999999" table:style-name="ce34">
            <text:p><text:s/>78,0<text:s/></text:p>
          </table:table-cell>
          <table:table-cell office:value-type="float" office:value="73.921937" table:style-name="ce34">
            <text:p><text:s/>73,9<text:s/></text:p>
          </table:table-cell>
          <table:table-cell office:value-type="float" office:value="76.803398999999999" table:style-name="ce34">
            <text:p><text:s/>76,8<text:s/></text:p>
          </table:table-cell>
          <table:table-cell office:value-type="float" office:value="74.443573000000001" table:style-name="ce34">
            <text:p><text:s/>74,4<text:s/></text:p>
          </table:table-cell>
          <table:table-cell office:value-type="float" office:value="79.479849999999999" table:style-name="ce34">
            <text:p><text:s/>79,5<text:s/></text:p>
          </table:table-cell>
          <table:table-cell office:value-type="float" office:value="83.227979000000005" table:style-name="ce34">
            <text:p><text:s/>83,2<text:s/></text:p>
          </table:table-cell>
          <table:table-cell office:value-type="float" office:value="87.392377999999994" table:style-name="ce34">
            <text:p><text:s/>87,4<text:s/></text:p>
          </table:table-cell>
          <table:table-cell office:value-type="float" office:value="80.411401999999995" table:style-name="ce34">
            <text:p><text:s/>80,4<text:s/></text:p>
          </table:table-cell>
          <table:table-cell office:value-type="float" office:value="74.885210999999998" table:style-name="ce34">
            <text:p><text:s/>74,9<text:s/></text:p>
          </table:table-cell>
          <table:table-cell office:value-type="float" office:value="83.065290000000005" table:style-name="ce34">
            <text:p><text:s/>83,1<text:s/></text:p>
          </table:table-cell>
          <table:table-cell office:value-type="float" office:value="89.503030999999993" table:style-name="ce34">
            <text:p><text:s/>89,5<text:s/></text:p>
          </table:table-cell>
          <table:table-cell office:value-type="float" office:value="92.719955999999996" table:style-name="ce34">
            <text:p><text:s/>92,7<text:s/></text:p>
          </table:table-cell>
          <table:table-cell office:value-type="float" office:value="94.474354000000005" table:style-name="ce34">
            <text:p><text:s/>94,5<text:s/></text:p>
          </table:table-cell>
          <table:table-cell office:value-type="float" office:value="101.434257" table:style-name="ce34">
            <text:p><text:s/>101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95449" table:style-name="ce34">
            <text:p><text:s/>103,3<text:s/></text:p>
          </table:table-cell>
          <table:table-cell office:value-type="float" office:value="106.243092" table:style-name="ce34">
            <text:p><text:s/>106,2<text:s/></text:p>
          </table:table-cell>
          <table:table-cell office:value-type="float" office:value="114.705658" table:style-name="ce34">
            <text:p><text:s/>114,7<text:s/></text:p>
          </table:table-cell>
          <table:table-cell office:value-type="float" office:value="115.05711599999999" table:style-name="ce34">
            <text:p><text:s/>115,1<text:s/></text:p>
          </table:table-cell>
          <table:table-cell office:value-type="float" office:value="102.603646" table:style-name="ce34">
            <text:p><text:s/>102,6<text:s/></text:p>
          </table:table-cell>
          <table:table-cell office:value-type="float" office:value="105.428096" table:style-name="ce34">
            <text:p><text:s/>105,4<text:s/></text:p>
          </table:table-cell>
          <table:table-cell office:value-type="float" office:value="106.721549" table:style-name="ce34">
            <text:p><text:s/>106,7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Printing and reproduction of recorded media</text:p>
          </table:table-cell>
          <table:table-cell office:value-type="float" office:value="95.871587000000005" table:style-name="ce34">
            <text:p><text:s/>95,9<text:s/></text:p>
          </table:table-cell>
          <table:table-cell office:value-type="float" office:value="89.875038000000004" table:style-name="ce34">
            <text:p><text:s/>89,9<text:s/></text:p>
          </table:table-cell>
          <table:table-cell office:value-type="float" office:value="93.476167000000004" table:style-name="ce34">
            <text:p><text:s/>93,5<text:s/></text:p>
          </table:table-cell>
          <table:table-cell office:value-type="float" office:value="84.587963000000002" table:style-name="ce34">
            <text:p><text:s/>84,6<text:s/></text:p>
          </table:table-cell>
          <table:table-cell office:value-type="float" office:value="99.750967000000003" table:style-name="ce34">
            <text:p><text:s/>99,8<text:s/></text:p>
          </table:table-cell>
          <table:table-cell office:value-type="float" office:value="114.945058" table:style-name="ce34">
            <text:p><text:s/>114,9<text:s/></text:p>
          </table:table-cell>
          <table:table-cell office:value-type="float" office:value="109.117136" table:style-name="ce34">
            <text:p><text:s/>109,1<text:s/></text:p>
          </table:table-cell>
          <table:table-cell office:value-type="float" office:value="103.51968599999999" table:style-name="ce34">
            <text:p><text:s/>103,5<text:s/></text:p>
          </table:table-cell>
          <table:table-cell office:value-type="float" office:value="96.072800999999998" table:style-name="ce34">
            <text:p><text:s/>96,1<text:s/></text:p>
          </table:table-cell>
          <table:table-cell office:value-type="float" office:value="103.665038" table:style-name="ce34">
            <text:p><text:s/>103,7<text:s/></text:p>
          </table:table-cell>
          <table:table-cell office:value-type="float" office:value="100.015941" table:style-name="ce34">
            <text:p><text:s/>100,0<text:s/></text:p>
          </table:table-cell>
          <table:table-cell office:value-type="float" office:value="111.23767599999999" table:style-name="ce34">
            <text:p><text:s/>111,2<text:s/></text:p>
          </table:table-cell>
          <table:table-cell office:value-type="float" office:value="120.130077" table:style-name="ce34">
            <text:p><text:s/>120,1<text:s/></text:p>
          </table:table-cell>
          <table:table-cell office:value-type="float" office:value="120.849338" table:style-name="ce34">
            <text:p><text:s/>120,8<text:s/></text:p>
          </table:table-cell>
          <table:table-cell office:value-type="float" office:value="113.295452" table:style-name="ce34">
            <text:p><text:s/>113,3<text:s/></text:p>
          </table:table-cell>
          <table:table-cell office:value-type="float" office:value="115.371826" table:style-name="ce34">
            <text:p><text:s/>115,4<text:s/></text:p>
          </table:table-cell>
          <table:table-cell office:value-type="float" office:value="120.792902" table:style-name="ce34">
            <text:p><text:s/>120,8<text:s/></text:p>
          </table:table-cell>
          <table:table-cell office:value-type="float" office:value="119.672309" table:style-name="ce34">
            <text:p><text:s/>119,7<text:s/></text:p>
          </table:table-cell>
          <table:table-cell office:value-type="float" office:value="111.05762300000001" table:style-name="ce34">
            <text:p><text:s/>111,1<text:s/></text:p>
          </table:table-cell>
          <table:table-cell office:value-type="float" office:value="100.935755" table:style-name="ce34">
            <text:p><text:s/>10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205901999999995" table:style-name="ce34">
            <text:p><text:s/>98,2<text:s/></text:p>
          </table:table-cell>
          <table:table-cell office:value-type="float" office:value="96.539376000000004" table:style-name="ce34">
            <text:p><text:s/>96,5<text:s/></text:p>
          </table:table-cell>
          <table:table-cell office:value-type="float" office:value="92.036450000000002" table:style-name="ce34">
            <text:p><text:s/>92,0<text:s/></text:p>
          </table:table-cell>
          <table:table-cell office:value-type="float" office:value="90.342342000000002" table:style-name="ce34">
            <text:p><text:s/>90,3<text:s/></text:p>
          </table:table-cell>
          <table:table-cell office:value-type="float" office:value="79.646763000000007" table:style-name="ce34">
            <text:p><text:s/>79,6<text:s/></text:p>
          </table:table-cell>
          <table:table-cell office:value-type="float" office:value="74.486637999999999" table:style-name="ce34">
            <text:p><text:s/>74,5<text:s/></text:p>
          </table:table-cell>
          <table:table-cell office:value-type="float" office:value="87.769841" table:style-name="ce34">
            <text:p><text:s/>87,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Manufacture of coke and refined petroleum products</text:p>
          </table:table-cell>
          <table:table-cell office:value-type="float" office:value="52.660808000000003" table:style-name="ce34">
            <text:p><text:s/>52,7<text:s/></text:p>
          </table:table-cell>
          <table:table-cell office:value-type="float" office:value="45.351613999999998" table:style-name="ce34">
            <text:p><text:s/>45,4<text:s/></text:p>
          </table:table-cell>
          <table:table-cell office:value-type="float" office:value="43.081249999999997" table:style-name="ce34">
            <text:p><text:s/>43,1<text:s/></text:p>
          </table:table-cell>
          <table:table-cell office:value-type="float" office:value="44.5501" table:style-name="ce34">
            <text:p><text:s/>44,6<text:s/></text:p>
          </table:table-cell>
          <table:table-cell office:value-type="float" office:value="48.465387" table:style-name="ce34">
            <text:p><text:s/>48,5<text:s/></text:p>
          </table:table-cell>
          <table:table-cell office:value-type="float" office:value="94.226020000000005" table:style-name="ce34">
            <text:p><text:s/>94,2<text:s/></text:p>
          </table:table-cell>
          <table:table-cell office:value-type="float" office:value="73.798653999999999" table:style-name="ce34">
            <text:p><text:s/>73,8<text:s/></text:p>
          </table:table-cell>
          <table:table-cell office:value-type="float" office:value="55.998139999999999" table:style-name="ce34">
            <text:p><text:s/>56,0<text:s/></text:p>
          </table:table-cell>
          <table:table-cell office:value-type="float" office:value="51.042681000000002" table:style-name="ce34">
            <text:p><text:s/>51,0<text:s/></text:p>
          </table:table-cell>
          <table:table-cell office:value-type="float" office:value="59.55856" table:style-name="ce34">
            <text:p><text:s/>59,6<text:s/></text:p>
          </table:table-cell>
          <table:table-cell office:value-type="float" office:value="89.761786999999998" table:style-name="ce34">
            <text:p><text:s/>89,8<text:s/></text:p>
          </table:table-cell>
          <table:table-cell office:value-type="float" office:value="101.29306" table:style-name="ce34">
            <text:p><text:s/>101,3<text:s/></text:p>
          </table:table-cell>
          <table:table-cell office:value-type="float" office:value="123.02226" table:style-name="ce34">
            <text:p><text:s/>123,0<text:s/></text:p>
          </table:table-cell>
          <table:table-cell office:value-type="float" office:value="292.20414599999998" table:style-name="ce34">
            <text:p><text:s/>292,2<text:s/></text:p>
          </table:table-cell>
          <table:table-cell office:value-type="float" office:value="905.73799099999997" table:style-name="ce34">
            <text:p><text:s/>905,7<text:s/></text:p>
          </table:table-cell>
          <table:table-cell office:value-type="float" office:value="271.061778" table:style-name="ce34">
            <text:p><text:s/>271,1<text:s/></text:p>
          </table:table-cell>
          <table:table-cell office:value-type="float" office:value="520.42759999999998" table:style-name="ce34">
            <text:p><text:s/>520,4<text:s/></text:p>
          </table:table-cell>
          <table:table-cell office:value-type="float" office:value="488.86437599999999" table:style-name="ce34">
            <text:p><text:s/>488,9<text:s/></text:p>
          </table:table-cell>
          <table:table-cell office:value-type="float" office:value="8.7993729999999992" table:style-name="ce34">
            <text:p><text:s/>8,8<text:s/></text:p>
          </table:table-cell>
          <table:table-cell office:value-type="float" office:value="0.79699299999999995" table:style-name="ce34">
            <text:p><text:s/>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35.81152900000001" table:style-name="ce34">
            <text:p><text:s/>135,8<text:s/></text:p>
          </table:table-cell>
          <table:table-cell office:value-type="float" office:value="117.510017" table:style-name="ce34">
            <text:p><text:s/>117,5<text:s/></text:p>
          </table:table-cell>
          <table:table-cell office:value-type="float" office:value="155.336984" table:style-name="ce34">
            <text:p><text:s/>155,3<text:s/></text:p>
          </table:table-cell>
          <table:table-cell office:value-type="float" office:value="213.111976" table:style-name="ce34">
            <text:p><text:s/>213,1<text:s/></text:p>
          </table:table-cell>
          <table:table-cell office:value-type="float" office:value="202.981887" table:style-name="ce34">
            <text:p><text:s/>203,0<text:s/></text:p>
          </table:table-cell>
          <table:table-cell office:value-type="float" office:value="331.36718300000001" table:style-name="ce34">
            <text:p><text:s/>331,4<text:s/></text:p>
          </table:table-cell>
          <table:table-cell office:value-type="float" office:value="146.25912199999999" table:style-name="ce34">
            <text:p><text:s/>146,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Manufacture of chemicals and chemical products</text:p>
          </table:table-cell>
          <table:table-cell office:value-type="float" office:value="50.225318000000001" table:style-name="ce34">
            <text:p><text:s/>50,2<text:s/></text:p>
          </table:table-cell>
          <table:table-cell office:value-type="float" office:value="50.418137000000002" table:style-name="ce34">
            <text:p><text:s/>50,4<text:s/></text:p>
          </table:table-cell>
          <table:table-cell office:value-type="float" office:value="47.332523999999999" table:style-name="ce34">
            <text:p><text:s/>47,3<text:s/></text:p>
          </table:table-cell>
          <table:table-cell office:value-type="float" office:value="49.983727999999999" table:style-name="ce34">
            <text:p><text:s/>50,0<text:s/></text:p>
          </table:table-cell>
          <table:table-cell office:value-type="float" office:value="51.912796" table:style-name="ce34">
            <text:p><text:s/>51,9<text:s/></text:p>
          </table:table-cell>
          <table:table-cell office:value-type="float" office:value="58.409514000000001" table:style-name="ce34">
            <text:p><text:s/>58,4<text:s/></text:p>
          </table:table-cell>
          <table:table-cell office:value-type="float" office:value="68.404007000000007" table:style-name="ce34">
            <text:p><text:s/>68,4<text:s/></text:p>
          </table:table-cell>
          <table:table-cell office:value-type="float" office:value="61.560589" table:style-name="ce34">
            <text:p><text:s/>61,6<text:s/></text:p>
          </table:table-cell>
          <table:table-cell office:value-type="float" office:value="63.089001000000003" table:style-name="ce34">
            <text:p><text:s/>63,1<text:s/></text:p>
          </table:table-cell>
          <table:table-cell office:value-type="float" office:value="65.496787999999995" table:style-name="ce34">
            <text:p><text:s/>65,5<text:s/></text:p>
          </table:table-cell>
          <table:table-cell office:value-type="float" office:value="70.146113" table:style-name="ce34">
            <text:p><text:s/>70,1<text:s/></text:p>
          </table:table-cell>
          <table:table-cell office:value-type="float" office:value="76.049278000000001" table:style-name="ce34">
            <text:p><text:s/>76,0<text:s/></text:p>
          </table:table-cell>
          <table:table-cell office:value-type="float" office:value="81.294663" table:style-name="ce34">
            <text:p><text:s/>81,3<text:s/></text:p>
          </table:table-cell>
          <table:table-cell office:value-type="float" office:value="73.225983999999997" table:style-name="ce34">
            <text:p><text:s/>73,2<text:s/></text:p>
          </table:table-cell>
          <table:table-cell office:value-type="float" office:value="76.301604999999995" table:style-name="ce34">
            <text:p><text:s/>76,3<text:s/></text:p>
          </table:table-cell>
          <table:table-cell office:value-type="float" office:value="87.197665000000001" table:style-name="ce34">
            <text:p><text:s/>87,2<text:s/></text:p>
          </table:table-cell>
          <table:table-cell office:value-type="float" office:value="96.654909000000004" table:style-name="ce34">
            <text:p><text:s/>96,7<text:s/></text:p>
          </table:table-cell>
          <table:table-cell office:value-type="float" office:value="78.868781999999996" table:style-name="ce34">
            <text:p><text:s/>78,9<text:s/></text:p>
          </table:table-cell>
          <table:table-cell office:value-type="float" office:value="95.766975000000002" table:style-name="ce34">
            <text:p><text:s/>95,8<text:s/></text:p>
          </table:table-cell>
          <table:table-cell office:value-type="float" office:value="109.42523799999999" table:style-name="ce34">
            <text:p><text:s/>10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6.787417" table:style-name="ce34">
            <text:p><text:s/>116,8<text:s/></text:p>
          </table:table-cell>
          <table:table-cell office:value-type="float" office:value="110.4674" table:style-name="ce34">
            <text:p><text:s/>110,5<text:s/></text:p>
          </table:table-cell>
          <table:table-cell office:value-type="float" office:value="126.701626" table:style-name="ce34">
            <text:p><text:s/>126,7<text:s/></text:p>
          </table:table-cell>
          <table:table-cell office:value-type="float" office:value="132.60662600000001" table:style-name="ce34">
            <text:p><text:s/>132,6<text:s/></text:p>
          </table:table-cell>
          <table:table-cell office:value-type="float" office:value="148.20200399999999" table:style-name="ce34">
            <text:p><text:s/>148,2<text:s/></text:p>
          </table:table-cell>
          <table:table-cell office:value-type="float" office:value="150.80663999999999" table:style-name="ce34">
            <text:p><text:s/>150,8<text:s/></text:p>
          </table:table-cell>
          <table:table-cell office:value-type="float" office:value="153.57291900000001" table:style-name="ce34">
            <text:p><text:s/>153,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8">
            <text:p>Manufacture of basic pharmaceutical products and pharmaceutical preparations</text:p>
          </table:table-cell>
          <table:table-cell office:value-type="float" office:value="36.267716" table:style-name="ce34">
            <text:p><text:s/>36,3<text:s/></text:p>
          </table:table-cell>
          <table:table-cell office:value-type="float" office:value="39.780965000000002" table:style-name="ce34">
            <text:p><text:s/>39,8<text:s/></text:p>
          </table:table-cell>
          <table:table-cell office:value-type="float" office:value="41.579095000000002" table:style-name="ce34">
            <text:p><text:s/>41,6<text:s/></text:p>
          </table:table-cell>
          <table:table-cell office:value-type="float" office:value="42.244143999999999" table:style-name="ce34">
            <text:p><text:s/>42,2<text:s/></text:p>
          </table:table-cell>
          <table:table-cell office:value-type="float" office:value="47.169814000000002" table:style-name="ce34">
            <text:p><text:s/>47,2<text:s/></text:p>
          </table:table-cell>
          <table:table-cell office:value-type="float" office:value="57.243434000000001" table:style-name="ce34">
            <text:p><text:s/>57,2<text:s/></text:p>
          </table:table-cell>
          <table:table-cell office:value-type="float" office:value="52.333768999999997" table:style-name="ce34">
            <text:p><text:s/>52,3<text:s/></text:p>
          </table:table-cell>
          <table:table-cell office:value-type="float" office:value="53.630969999999998" table:style-name="ce34">
            <text:p><text:s/>53,6<text:s/></text:p>
          </table:table-cell>
          <table:table-cell office:value-type="float" office:value="57.100138999999999" table:style-name="ce34">
            <text:p><text:s/>57,1<text:s/></text:p>
          </table:table-cell>
          <table:table-cell office:value-type="float" office:value="52.893084999999999" table:style-name="ce34">
            <text:p><text:s/>52,9<text:s/></text:p>
          </table:table-cell>
          <table:table-cell office:value-type="float" office:value="70.460858999999999" table:style-name="ce34">
            <text:p><text:s/>70,5<text:s/></text:p>
          </table:table-cell>
          <table:table-cell office:value-type="float" office:value="67.842357000000007" table:style-name="ce34">
            <text:p><text:s/>67,8<text:s/></text:p>
          </table:table-cell>
          <table:table-cell office:value-type="float" office:value="80.281146000000007" table:style-name="ce34">
            <text:p><text:s/>80,3<text:s/></text:p>
          </table:table-cell>
          <table:table-cell office:value-type="float" office:value="61.905821000000003" table:style-name="ce34">
            <text:p><text:s/>61,9<text:s/></text:p>
          </table:table-cell>
          <table:table-cell office:value-type="float" office:value="74.172619999999995" table:style-name="ce34">
            <text:p><text:s/>74,2<text:s/></text:p>
          </table:table-cell>
          <table:table-cell office:value-type="float" office:value="76.988387000000003" table:style-name="ce34">
            <text:p><text:s/>77,0<text:s/></text:p>
          </table:table-cell>
          <table:table-cell office:value-type="float" office:value="84.089483999999999" table:style-name="ce34">
            <text:p><text:s/>84,1<text:s/></text:p>
          </table:table-cell>
          <table:table-cell office:value-type="float" office:value="89.331011000000004" table:style-name="ce34">
            <text:p><text:s/>89,3<text:s/></text:p>
          </table:table-cell>
          <table:table-cell office:value-type="float" office:value="89.321641" table:style-name="ce34">
            <text:p><text:s/>89,3<text:s/></text:p>
          </table:table-cell>
          <table:table-cell office:value-type="float" office:value="95.537836999999996" table:style-name="ce34">
            <text:p><text:s/>95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26127" table:style-name="ce34">
            <text:p><text:s/>101,5<text:s/></text:p>
          </table:table-cell>
          <table:table-cell office:value-type="float" office:value="105.57795900000001" table:style-name="ce34">
            <text:p><text:s/>105,6<text:s/></text:p>
          </table:table-cell>
          <table:table-cell office:value-type="float" office:value="103.284755" table:style-name="ce34">
            <text:p><text:s/>103,3<text:s/></text:p>
          </table:table-cell>
          <table:table-cell office:value-type="float" office:value="113.442988" table:style-name="ce34">
            <text:p><text:s/>113,4<text:s/></text:p>
          </table:table-cell>
          <table:table-cell office:value-type="float" office:value="115.909734" table:style-name="ce34">
            <text:p><text:s/>115,9<text:s/></text:p>
          </table:table-cell>
          <table:table-cell office:value-type="float" office:value="118.603075" table:style-name="ce34">
            <text:p><text:s/>118,6<text:s/></text:p>
          </table:table-cell>
          <table:table-cell office:value-type="float" office:value="121.02825799999999" table:style-name="ce34">
            <text:p><text:s/>121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Manufacture of rubber and plastic products</text:p>
          </table:table-cell>
          <table:table-cell office:value-type="float" office:value="70.937540999999996" table:style-name="ce34">
            <text:p><text:s/>70,9<text:s/></text:p>
          </table:table-cell>
          <table:table-cell office:value-type="float" office:value="70.413161000000002" table:style-name="ce34">
            <text:p><text:s/>70,4<text:s/></text:p>
          </table:table-cell>
          <table:table-cell office:value-type="float" office:value="76.307658000000004" table:style-name="ce34">
            <text:p><text:s/>76,3<text:s/></text:p>
          </table:table-cell>
          <table:table-cell office:value-type="float" office:value="86.947903999999994" table:style-name="ce34">
            <text:p><text:s/>86,9<text:s/></text:p>
          </table:table-cell>
          <table:table-cell office:value-type="float" office:value="88.163342999999998" table:style-name="ce34">
            <text:p><text:s/>88,2<text:s/></text:p>
          </table:table-cell>
          <table:table-cell office:value-type="float" office:value="94.715576999999996" table:style-name="ce34">
            <text:p><text:s/>94,7<text:s/></text:p>
          </table:table-cell>
          <table:table-cell office:value-type="float" office:value="91.635779999999997" table:style-name="ce34">
            <text:p><text:s/>91,6<text:s/></text:p>
          </table:table-cell>
          <table:table-cell office:value-type="float" office:value="87.180668999999995" table:style-name="ce34">
            <text:p><text:s/>87,2<text:s/></text:p>
          </table:table-cell>
          <table:table-cell office:value-type="float" office:value="85.069552999999999" table:style-name="ce34">
            <text:p><text:s/>85,1<text:s/></text:p>
          </table:table-cell>
          <table:table-cell office:value-type="float" office:value="91.042269000000005" table:style-name="ce34">
            <text:p><text:s/>91,0<text:s/></text:p>
          </table:table-cell>
          <table:table-cell office:value-type="float" office:value="88.794878999999995" table:style-name="ce34">
            <text:p><text:s/>88,8<text:s/></text:p>
          </table:table-cell>
          <table:table-cell office:value-type="float" office:value="96.623885000000001" table:style-name="ce34">
            <text:p><text:s/>96,6<text:s/></text:p>
          </table:table-cell>
          <table:table-cell office:value-type="float" office:value="98.836960000000005" table:style-name="ce34">
            <text:p><text:s/>98,8<text:s/></text:p>
          </table:table-cell>
          <table:table-cell office:value-type="float" office:value="101.053189" table:style-name="ce34">
            <text:p><text:s/>101,1<text:s/></text:p>
          </table:table-cell>
          <table:table-cell office:value-type="float" office:value="77.476551000000001" table:style-name="ce34">
            <text:p><text:s/>77,5<text:s/></text:p>
          </table:table-cell>
          <table:table-cell office:value-type="float" office:value="89.615002000000004" table:style-name="ce34">
            <text:p><text:s/>89,6<text:s/></text:p>
          </table:table-cell>
          <table:table-cell office:value-type="float" office:value="97.659467000000006" table:style-name="ce34">
            <text:p><text:s/>97,7<text:s/></text:p>
          </table:table-cell>
          <table:table-cell office:value-type="float" office:value="94.381865000000005" table:style-name="ce34">
            <text:p><text:s/>94,4<text:s/></text:p>
          </table:table-cell>
          <table:table-cell office:value-type="float" office:value="100.65503099999999" table:style-name="ce34">
            <text:p><text:s/>100,7<text:s/></text:p>
          </table:table-cell>
          <table:table-cell office:value-type="float" office:value="106.604062" table:style-name="ce34">
            <text:p><text:s/>10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07524" table:style-name="ce34">
            <text:p><text:s/>105,5<text:s/></text:p>
          </table:table-cell>
          <table:table-cell office:value-type="float" office:value="108.211027" table:style-name="ce34">
            <text:p><text:s/>108,2<text:s/></text:p>
          </table:table-cell>
          <table:table-cell office:value-type="float" office:value="108.348035" table:style-name="ce34">
            <text:p><text:s/>108,3<text:s/></text:p>
          </table:table-cell>
          <table:table-cell office:value-type="float" office:value="109.220741" table:style-name="ce34">
            <text:p><text:s/>109,2<text:s/></text:p>
          </table:table-cell>
          <table:table-cell office:value-type="float" office:value="98.685830999999993" table:style-name="ce34">
            <text:p><text:s/>98,7<text:s/></text:p>
          </table:table-cell>
          <table:table-cell office:value-type="float" office:value="113.245436" table:style-name="ce34">
            <text:p><text:s/>113,2<text:s/></text:p>
          </table:table-cell>
          <table:table-cell office:value-type="float" office:value="125.832533" table:style-name="ce34">
            <text:p><text:s/>125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Manufacture of other non-metallic mineral products</text:p>
          </table:table-cell>
          <table:table-cell office:value-type="float" office:value="103.882559" table:style-name="ce34">
            <text:p><text:s/>103,9<text:s/></text:p>
          </table:table-cell>
          <table:table-cell office:value-type="float" office:value="107.56573" table:style-name="ce34">
            <text:p><text:s/>107,6<text:s/></text:p>
          </table:table-cell>
          <table:table-cell office:value-type="float" office:value="110.754975" table:style-name="ce34">
            <text:p><text:s/>110,8<text:s/></text:p>
          </table:table-cell>
          <table:table-cell office:value-type="float" office:value="103.880031" table:style-name="ce34">
            <text:p><text:s/>103,9<text:s/></text:p>
          </table:table-cell>
          <table:table-cell office:value-type="float" office:value="106.210066" table:style-name="ce34">
            <text:p><text:s/>106,2<text:s/></text:p>
          </table:table-cell>
          <table:table-cell office:value-type="float" office:value="111.946405" table:style-name="ce34">
            <text:p><text:s/>111,9<text:s/></text:p>
          </table:table-cell>
          <table:table-cell office:value-type="float" office:value="115.354842" table:style-name="ce34">
            <text:p><text:s/>115,4<text:s/></text:p>
          </table:table-cell>
          <table:table-cell office:value-type="float" office:value="111.410843" table:style-name="ce34">
            <text:p><text:s/>111,4<text:s/></text:p>
          </table:table-cell>
          <table:table-cell office:value-type="float" office:value="112.293201" table:style-name="ce34">
            <text:p><text:s/>112,3<text:s/></text:p>
          </table:table-cell>
          <table:table-cell office:value-type="float" office:value="110.942576" table:style-name="ce34">
            <text:p><text:s/>110,9<text:s/></text:p>
          </table:table-cell>
          <table:table-cell office:value-type="float" office:value="115.056276" table:style-name="ce34">
            <text:p><text:s/>115,1<text:s/></text:p>
          </table:table-cell>
          <table:table-cell office:value-type="float" office:value="119.807332" table:style-name="ce34">
            <text:p><text:s/>119,8<text:s/></text:p>
          </table:table-cell>
          <table:table-cell office:value-type="float" office:value="121.654202" table:style-name="ce34">
            <text:p><text:s/>121,7<text:s/></text:p>
          </table:table-cell>
          <table:table-cell office:value-type="float" office:value="109.301457" table:style-name="ce34">
            <text:p><text:s/>109,3<text:s/></text:p>
          </table:table-cell>
          <table:table-cell office:value-type="float" office:value="86.813839000000002" table:style-name="ce34">
            <text:p><text:s/>86,8<text:s/></text:p>
          </table:table-cell>
          <table:table-cell office:value-type="float" office:value="93.542012999999997" table:style-name="ce34">
            <text:p><text:s/>93,5<text:s/></text:p>
          </table:table-cell>
          <table:table-cell office:value-type="float" office:value="95.112559000000005" table:style-name="ce34">
            <text:p><text:s/>95,1<text:s/></text:p>
          </table:table-cell>
          <table:table-cell office:value-type="float" office:value="92.152162000000004" table:style-name="ce34">
            <text:p><text:s/>92,2<text:s/></text:p>
          </table:table-cell>
          <table:table-cell office:value-type="float" office:value="95.032355999999993" table:style-name="ce34">
            <text:p><text:s/>95,0<text:s/></text:p>
          </table:table-cell>
          <table:table-cell office:value-type="float" office:value="100.019733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01999" table:style-name="ce34">
            <text:p><text:s/>103,2<text:s/></text:p>
          </table:table-cell>
          <table:table-cell office:value-type="float" office:value="108.20060100000001" table:style-name="ce34">
            <text:p><text:s/>108,2<text:s/></text:p>
          </table:table-cell>
          <table:table-cell office:value-type="float" office:value="107.619422" table:style-name="ce34">
            <text:p><text:s/>107,6<text:s/></text:p>
          </table:table-cell>
          <table:table-cell office:value-type="float" office:value="109.27632199999999" table:style-name="ce34">
            <text:p><text:s/>109,3<text:s/></text:p>
          </table:table-cell>
          <table:table-cell office:value-type="float" office:value="96.808710000000005" table:style-name="ce34">
            <text:p><text:s/>96,8<text:s/></text:p>
          </table:table-cell>
          <table:table-cell office:value-type="float" office:value="105.31416900000001" table:style-name="ce34">
            <text:p><text:s/>105,3<text:s/></text:p>
          </table:table-cell>
          <table:table-cell office:value-type="float" office:value="115.870727" table:style-name="ce34">
            <text:p><text:s/>115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anufacture of basic metals</text:p>
          </table:table-cell>
          <table:table-cell office:value-type="float" office:value="127.624689" table:style-name="ce34">
            <text:p><text:s/>127,6<text:s/></text:p>
          </table:table-cell>
          <table:table-cell office:value-type="float" office:value="131.59146200000001" table:style-name="ce34">
            <text:p><text:s/>131,6<text:s/></text:p>
          </table:table-cell>
          <table:table-cell office:value-type="float" office:value="157.97192799999999" table:style-name="ce34">
            <text:p><text:s/>158,0<text:s/></text:p>
          </table:table-cell>
          <table:table-cell office:value-type="float" office:value="158.64585099999999" table:style-name="ce34">
            <text:p><text:s/>158,6<text:s/></text:p>
          </table:table-cell>
          <table:table-cell office:value-type="float" office:value="172.075177" table:style-name="ce34">
            <text:p><text:s/>172,1<text:s/></text:p>
          </table:table-cell>
          <table:table-cell office:value-type="float" office:value="172.662893" table:style-name="ce34">
            <text:p><text:s/>172,7<text:s/></text:p>
          </table:table-cell>
          <table:table-cell office:value-type="float" office:value="177.134298" table:style-name="ce34">
            <text:p><text:s/>177,1<text:s/></text:p>
          </table:table-cell>
          <table:table-cell office:value-type="float" office:value="156.37329600000001" table:style-name="ce34">
            <text:p><text:s/>156,4<text:s/></text:p>
          </table:table-cell>
          <table:table-cell office:value-type="float" office:value="148.53836899999999" table:style-name="ce34">
            <text:p><text:s/>148,5<text:s/></text:p>
          </table:table-cell>
          <table:table-cell office:value-type="float" office:value="144.799972" table:style-name="ce34">
            <text:p><text:s/>144,8<text:s/></text:p>
          </table:table-cell>
          <table:table-cell office:value-type="float" office:value="153.04724899999999" table:style-name="ce34">
            <text:p><text:s/>153,0<text:s/></text:p>
          </table:table-cell>
          <table:table-cell office:value-type="float" office:value="148.65671" table:style-name="ce34">
            <text:p><text:s/>148,7<text:s/></text:p>
          </table:table-cell>
          <table:table-cell office:value-type="float" office:value="158.22642300000001" table:style-name="ce34">
            <text:p><text:s/>158,2<text:s/></text:p>
          </table:table-cell>
          <table:table-cell office:value-type="float" office:value="166.41627600000001" table:style-name="ce34">
            <text:p><text:s/>166,4<text:s/></text:p>
          </table:table-cell>
          <table:table-cell office:value-type="float" office:value="69.483411000000004" table:style-name="ce34">
            <text:p><text:s/>69,5<text:s/></text:p>
          </table:table-cell>
          <table:table-cell office:value-type="float" office:value="87.063012000000001" table:style-name="ce34">
            <text:p><text:s/>87,1<text:s/></text:p>
          </table:table-cell>
          <table:table-cell office:value-type="float" office:value="87.5518" table:style-name="ce34">
            <text:p><text:s/>87,6<text:s/></text:p>
          </table:table-cell>
          <table:table-cell office:value-type="float" office:value="95.517014000000003" table:style-name="ce34">
            <text:p><text:s/>95,5<text:s/></text:p>
          </table:table-cell>
          <table:table-cell office:value-type="float" office:value="93.114053999999996" table:style-name="ce34">
            <text:p><text:s/>93,1<text:s/></text:p>
          </table:table-cell>
          <table:table-cell office:value-type="float" office:value="98.349114999999998" table:style-name="ce34">
            <text:p><text:s/>98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381574000000001" table:style-name="ce34">
            <text:p><text:s/>96,4<text:s/></text:p>
          </table:table-cell>
          <table:table-cell office:value-type="float" office:value="96.641086999999999" table:style-name="ce34">
            <text:p><text:s/>96,6<text:s/></text:p>
          </table:table-cell>
          <table:table-cell office:value-type="float" office:value="96.933616999999998" table:style-name="ce34">
            <text:p><text:s/>96,9<text:s/></text:p>
          </table:table-cell>
          <table:table-cell office:value-type="float" office:value="92.469750000000005" table:style-name="ce34">
            <text:p><text:s/>92,5<text:s/></text:p>
          </table:table-cell>
          <table:table-cell office:value-type="float" office:value="81.840346999999994" table:style-name="ce34">
            <text:p><text:s/>81,8<text:s/></text:p>
          </table:table-cell>
          <table:table-cell office:value-type="float" office:value="95.409289999999999" table:style-name="ce34">
            <text:p><text:s/>95,4<text:s/></text:p>
          </table:table-cell>
          <table:table-cell office:value-type="float" office:value="99.074742000000001" table:style-name="ce34">
            <text:p><text:s/>99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22">
            <text:p>Manufacture of fabricated metal products, except machinery and equipment</text:p>
          </table:table-cell>
          <table:table-cell office:value-type="float" office:value="61.163783000000002" table:style-name="ce34">
            <text:p><text:s/>61,2<text:s/></text:p>
          </table:table-cell>
          <table:table-cell office:value-type="float" office:value="62.599991000000003" table:style-name="ce34">
            <text:p><text:s/>62,6<text:s/></text:p>
          </table:table-cell>
          <table:table-cell office:value-type="float" office:value="62.551082999999998" table:style-name="ce34">
            <text:p><text:s/>62,6<text:s/></text:p>
          </table:table-cell>
          <table:table-cell office:value-type="float" office:value="64.209929000000002" table:style-name="ce34">
            <text:p><text:s/>64,2<text:s/></text:p>
          </table:table-cell>
          <table:table-cell office:value-type="float" office:value="63.57835" table:style-name="ce34">
            <text:p><text:s/>63,6<text:s/></text:p>
          </table:table-cell>
          <table:table-cell office:value-type="float" office:value="66.205489999999998" table:style-name="ce34">
            <text:p><text:s/>66,2<text:s/></text:p>
          </table:table-cell>
          <table:table-cell office:value-type="float" office:value="70.499595999999997" table:style-name="ce34">
            <text:p><text:s/>70,5<text:s/></text:p>
          </table:table-cell>
          <table:table-cell office:value-type="float" office:value="71.576252999999994" table:style-name="ce34">
            <text:p><text:s/>71,6<text:s/></text:p>
          </table:table-cell>
          <table:table-cell office:value-type="float" office:value="74.224984000000006" table:style-name="ce34">
            <text:p><text:s/>74,2<text:s/></text:p>
          </table:table-cell>
          <table:table-cell office:value-type="float" office:value="75.240440000000007" table:style-name="ce34">
            <text:p><text:s/>75,2<text:s/></text:p>
          </table:table-cell>
          <table:table-cell office:value-type="float" office:value="78.756530999999995" table:style-name="ce34">
            <text:p><text:s/>78,8<text:s/></text:p>
          </table:table-cell>
          <table:table-cell office:value-type="float" office:value="92.200756999999996" table:style-name="ce34">
            <text:p><text:s/>92,2<text:s/></text:p>
          </table:table-cell>
          <table:table-cell office:value-type="float" office:value="93.924081000000001" table:style-name="ce34">
            <text:p><text:s/>93,9<text:s/></text:p>
          </table:table-cell>
          <table:table-cell office:value-type="float" office:value="93.779477" table:style-name="ce34">
            <text:p><text:s/>93,8<text:s/></text:p>
          </table:table-cell>
          <table:table-cell office:value-type="float" office:value="77.237184999999997" table:style-name="ce34">
            <text:p><text:s/>77,2<text:s/></text:p>
          </table:table-cell>
          <table:table-cell office:value-type="float" office:value="79.344239999999999" table:style-name="ce34">
            <text:p><text:s/>79,3<text:s/></text:p>
          </table:table-cell>
          <table:table-cell office:value-type="float" office:value="89.043785" table:style-name="ce34">
            <text:p><text:s/>89,0<text:s/></text:p>
          </table:table-cell>
          <table:table-cell office:value-type="float" office:value="89.688889000000003" table:style-name="ce34">
            <text:p><text:s/>89,7<text:s/></text:p>
          </table:table-cell>
          <table:table-cell office:value-type="float" office:value="95.812085999999994" table:style-name="ce34">
            <text:p><text:s/>95,8<text:s/></text:p>
          </table:table-cell>
          <table:table-cell office:value-type="float" office:value="95.858148999999997" table:style-name="ce34">
            <text:p><text:s/>95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90241" table:style-name="ce34">
            <text:p><text:s/>106,9<text:s/></text:p>
          </table:table-cell>
          <table:table-cell office:value-type="float" office:value="110.53718600000001" table:style-name="ce34">
            <text:p><text:s/>110,5<text:s/></text:p>
          </table:table-cell>
          <table:table-cell office:value-type="float" office:value="113.61763999999999" table:style-name="ce34">
            <text:p><text:s/>113,6<text:s/></text:p>
          </table:table-cell>
          <table:table-cell office:value-type="float" office:value="113.153154" table:style-name="ce34">
            <text:p><text:s/>113,2<text:s/></text:p>
          </table:table-cell>
          <table:table-cell office:value-type="float" office:value="105.15908400000001" table:style-name="ce34">
            <text:p><text:s/>105,2<text:s/></text:p>
          </table:table-cell>
          <table:table-cell office:value-type="float" office:value="120.67217100000001" table:style-name="ce34">
            <text:p><text:s/>120,7<text:s/></text:p>
          </table:table-cell>
          <table:table-cell office:value-type="float" office:value="126.003505" table:style-name="ce34">
            <text:p><text:s/>126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Manufacture of computer, electronic and optical products</text:p>
          </table:table-cell>
          <table:table-cell office:value-type="float" office:value="83.752938" table:style-name="ce34">
            <text:p><text:s/>83,8<text:s/></text:p>
          </table:table-cell>
          <table:table-cell office:value-type="float" office:value="84.789630000000002" table:style-name="ce34">
            <text:p><text:s/>84,8<text:s/></text:p>
          </table:table-cell>
          <table:table-cell office:value-type="float" office:value="83.592254999999994" table:style-name="ce34">
            <text:p><text:s/>83,6<text:s/></text:p>
          </table:table-cell>
          <table:table-cell office:value-type="float" office:value="90.198589999999996" table:style-name="ce34">
            <text:p><text:s/>90,2<text:s/></text:p>
          </table:table-cell>
          <table:table-cell office:value-type="float" office:value="90.525796" table:style-name="ce34">
            <text:p><text:s/>90,5<text:s/></text:p>
          </table:table-cell>
          <table:table-cell office:value-type="float" office:value="97.705173000000002" table:style-name="ce34">
            <text:p><text:s/>97,7<text:s/></text:p>
          </table:table-cell>
          <table:table-cell office:value-type="float" office:value="102.074653" table:style-name="ce34">
            <text:p><text:s/>102,1<text:s/></text:p>
          </table:table-cell>
          <table:table-cell office:value-type="float" office:value="101.079662" table:style-name="ce34">
            <text:p><text:s/>101,1<text:s/></text:p>
          </table:table-cell>
          <table:table-cell office:value-type="float" office:value="98.553235999999998" table:style-name="ce34">
            <text:p><text:s/>98,6<text:s/></text:p>
          </table:table-cell>
          <table:table-cell office:value-type="float" office:value="105.193662" table:style-name="ce34">
            <text:p><text:s/>105,2<text:s/></text:p>
          </table:table-cell>
          <table:table-cell office:value-type="float" office:value="112.47833900000001" table:style-name="ce34">
            <text:p><text:s/>112,5<text:s/></text:p>
          </table:table-cell>
          <table:table-cell office:value-type="float" office:value="118.99178999999999" table:style-name="ce34">
            <text:p><text:s/>119,0<text:s/></text:p>
          </table:table-cell>
          <table:table-cell office:value-type="float" office:value="87.467912999999996" table:style-name="ce34">
            <text:p><text:s/>87,5<text:s/></text:p>
          </table:table-cell>
          <table:table-cell office:value-type="float" office:value="87.522389000000004" table:style-name="ce34">
            <text:p><text:s/>87,5<text:s/></text:p>
          </table:table-cell>
          <table:table-cell office:value-type="float" office:value="81.063901000000001" table:style-name="ce34">
            <text:p><text:s/>81,1<text:s/></text:p>
          </table:table-cell>
          <table:table-cell office:value-type="float" office:value="82.728159000000005" table:style-name="ce34">
            <text:p><text:s/>82,7<text:s/></text:p>
          </table:table-cell>
          <table:table-cell office:value-type="float" office:value="98.077747000000002" table:style-name="ce34">
            <text:p><text:s/>98,1<text:s/></text:p>
          </table:table-cell>
          <table:table-cell office:value-type="float" office:value="99.310614999999999" table:style-name="ce34">
            <text:p><text:s/>99,3<text:s/></text:p>
          </table:table-cell>
          <table:table-cell office:value-type="float" office:value="106.43682699999999" table:style-name="ce34">
            <text:p><text:s/>106,4<text:s/></text:p>
          </table:table-cell>
          <table:table-cell office:value-type="float" office:value="104.829776" table:style-name="ce34">
            <text:p><text:s/>104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3.1812" table:style-name="ce34">
            <text:p><text:s/>113,2<text:s/></text:p>
          </table:table-cell>
          <table:table-cell office:value-type="float" office:value="116.752235" table:style-name="ce34">
            <text:p><text:s/>116,8<text:s/></text:p>
          </table:table-cell>
          <table:table-cell office:value-type="float" office:value="134.07072299999999" table:style-name="ce34">
            <text:p><text:s/>134,1<text:s/></text:p>
          </table:table-cell>
          <table:table-cell office:value-type="float" office:value="141.15906100000001" table:style-name="ce34">
            <text:p><text:s/>141,2<text:s/></text:p>
          </table:table-cell>
          <table:table-cell office:value-type="float" office:value="130.16404199999999" table:style-name="ce34">
            <text:p><text:s/>130,2<text:s/></text:p>
          </table:table-cell>
          <table:table-cell office:value-type="float" office:value="158.237112" table:style-name="ce34">
            <text:p><text:s/>158,2<text:s/></text:p>
          </table:table-cell>
          <table:table-cell office:value-type="float" office:value="186.17232799999999" table:style-name="ce34">
            <text:p><text:s/>186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Manufacture of electrical equipment</text:p>
          </table:table-cell>
          <table:table-cell office:value-type="float" office:value="37.842112" table:style-name="ce34">
            <text:p><text:s/>37,8<text:s/></text:p>
          </table:table-cell>
          <table:table-cell office:value-type="float" office:value="38.228351000000004" table:style-name="ce34">
            <text:p><text:s/>38,2<text:s/></text:p>
          </table:table-cell>
          <table:table-cell office:value-type="float" office:value="40.648797000000002" table:style-name="ce34">
            <text:p><text:s/>40,6<text:s/></text:p>
          </table:table-cell>
          <table:table-cell office:value-type="float" office:value="44.695777" table:style-name="ce34">
            <text:p><text:s/>44,7<text:s/></text:p>
          </table:table-cell>
          <table:table-cell office:value-type="float" office:value="48.453910999999998" table:style-name="ce34">
            <text:p><text:s/>48,5<text:s/></text:p>
          </table:table-cell>
          <table:table-cell office:value-type="float" office:value="47.444510999999999" table:style-name="ce34">
            <text:p><text:s/>47,4<text:s/></text:p>
          </table:table-cell>
          <table:table-cell office:value-type="float" office:value="50.375875999999998" table:style-name="ce34">
            <text:p><text:s/>50,4<text:s/></text:p>
          </table:table-cell>
          <table:table-cell office:value-type="float" office:value="50.308759999999999" table:style-name="ce34">
            <text:p><text:s/>50,3<text:s/></text:p>
          </table:table-cell>
          <table:table-cell office:value-type="float" office:value="50.351838999999998" table:style-name="ce34">
            <text:p><text:s/>50,4<text:s/></text:p>
          </table:table-cell>
          <table:table-cell office:value-type="float" office:value="50.245885999999999" table:style-name="ce34">
            <text:p><text:s/>50,2<text:s/></text:p>
          </table:table-cell>
          <table:table-cell office:value-type="float" office:value="47.724938000000002" table:style-name="ce34">
            <text:p><text:s/>47,7<text:s/></text:p>
          </table:table-cell>
          <table:table-cell office:value-type="float" office:value="51.901747" table:style-name="ce34">
            <text:p><text:s/>51,9<text:s/></text:p>
          </table:table-cell>
          <table:table-cell office:value-type="float" office:value="81.399964999999995" table:style-name="ce34">
            <text:p><text:s/>81,4<text:s/></text:p>
          </table:table-cell>
          <table:table-cell office:value-type="float" office:value="99.489694999999998" table:style-name="ce34">
            <text:p><text:s/>99,5<text:s/></text:p>
          </table:table-cell>
          <table:table-cell office:value-type="float" office:value="92.136239000000003" table:style-name="ce34">
            <text:p><text:s/>92,1<text:s/></text:p>
          </table:table-cell>
          <table:table-cell office:value-type="float" office:value="97.726281999999998" table:style-name="ce34">
            <text:p><text:s/>97,7<text:s/></text:p>
          </table:table-cell>
          <table:table-cell office:value-type="float" office:value="94.141509999999997" table:style-name="ce34">
            <text:p><text:s/>94,1<text:s/></text:p>
          </table:table-cell>
          <table:table-cell office:value-type="float" office:value="106.588402" table:style-name="ce34">
            <text:p><text:s/>106,6<text:s/></text:p>
          </table:table-cell>
          <table:table-cell office:value-type="float" office:value="95.811266000000003" table:style-name="ce34">
            <text:p><text:s/>95,8<text:s/></text:p>
          </table:table-cell>
          <table:table-cell office:value-type="float" office:value="96.027266999999995" table:style-name="ce34">
            <text:p><text:s/>96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10265800000001" table:style-name="ce34">
            <text:p><text:s/>105,1<text:s/></text:p>
          </table:table-cell>
          <table:table-cell office:value-type="float" office:value="115.20611100000001" table:style-name="ce34">
            <text:p><text:s/>115,2<text:s/></text:p>
          </table:table-cell>
          <table:table-cell office:value-type="float" office:value="118.327676" table:style-name="ce34">
            <text:p><text:s/>118,3<text:s/></text:p>
          </table:table-cell>
          <table:table-cell office:value-type="float" office:value="106.613052" table:style-name="ce34">
            <text:p><text:s/>106,6<text:s/></text:p>
          </table:table-cell>
          <table:table-cell office:value-type="float" office:value="89.924418000000003" table:style-name="ce34">
            <text:p><text:s/>89,9<text:s/></text:p>
          </table:table-cell>
          <table:table-cell office:value-type="float" office:value="102.98894300000001" table:style-name="ce34">
            <text:p><text:s/>103,0<text:s/></text:p>
          </table:table-cell>
          <table:table-cell office:value-type="float" office:value="110.310202" table:style-name="ce34">
            <text:p><text:s/>11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nufacture of machinery and equipment n. e. c.</text:p>
          </table:table-cell>
          <table:table-cell office:value-type="float" office:value="44.910026000000002" table:style-name="ce34">
            <text:p><text:s/>44,9<text:s/></text:p>
          </table:table-cell>
          <table:table-cell office:value-type="float" office:value="43.824091000000003" table:style-name="ce34">
            <text:p><text:s/>43,8<text:s/></text:p>
          </table:table-cell>
          <table:table-cell office:value-type="float" office:value="47.558160000000001" table:style-name="ce34">
            <text:p><text:s/>47,6<text:s/></text:p>
          </table:table-cell>
          <table:table-cell office:value-type="float" office:value="50.616880000000002" table:style-name="ce34">
            <text:p><text:s/>50,6<text:s/></text:p>
          </table:table-cell>
          <table:table-cell office:value-type="float" office:value="50.114731999999997" table:style-name="ce34">
            <text:p><text:s/>50,1<text:s/></text:p>
          </table:table-cell>
          <table:table-cell office:value-type="float" office:value="56.965823999999998" table:style-name="ce34">
            <text:p><text:s/>57,0<text:s/></text:p>
          </table:table-cell>
          <table:table-cell office:value-type="float" office:value="59.400255999999999" table:style-name="ce34">
            <text:p><text:s/>59,4<text:s/></text:p>
          </table:table-cell>
          <table:table-cell office:value-type="float" office:value="61.972566" table:style-name="ce34">
            <text:p><text:s/>62,0<text:s/></text:p>
          </table:table-cell>
          <table:table-cell office:value-type="float" office:value="63.955562" table:style-name="ce34">
            <text:p><text:s/>64,0<text:s/></text:p>
          </table:table-cell>
          <table:table-cell office:value-type="float" office:value="68.116851999999994" table:style-name="ce34">
            <text:p><text:s/>68,1<text:s/></text:p>
          </table:table-cell>
          <table:table-cell office:value-type="float" office:value="70.957408000000001" table:style-name="ce34">
            <text:p><text:s/>71,0<text:s/></text:p>
          </table:table-cell>
          <table:table-cell office:value-type="float" office:value="82.253574999999998" table:style-name="ce34">
            <text:p><text:s/>82,3<text:s/></text:p>
          </table:table-cell>
          <table:table-cell office:value-type="float" office:value="87.330952999999994" table:style-name="ce34">
            <text:p><text:s/>87,3<text:s/></text:p>
          </table:table-cell>
          <table:table-cell office:value-type="float" office:value="92.851112999999998" table:style-name="ce34">
            <text:p><text:s/>92,9<text:s/></text:p>
          </table:table-cell>
          <table:table-cell office:value-type="float" office:value="74.211410999999998" table:style-name="ce34">
            <text:p><text:s/>74,2<text:s/></text:p>
          </table:table-cell>
          <table:table-cell office:value-type="float" office:value="81.520266000000007" table:style-name="ce34">
            <text:p><text:s/>81,5<text:s/></text:p>
          </table:table-cell>
          <table:table-cell office:value-type="float" office:value="97.474164000000002" table:style-name="ce34">
            <text:p><text:s/>97,5<text:s/></text:p>
          </table:table-cell>
          <table:table-cell office:value-type="float" office:value="98.544081000000006" table:style-name="ce34">
            <text:p><text:s/>98,5<text:s/></text:p>
          </table:table-cell>
          <table:table-cell office:value-type="float" office:value="98.637505000000004" table:style-name="ce34">
            <text:p><text:s/>98,6<text:s/></text:p>
          </table:table-cell>
          <table:table-cell office:value-type="float" office:value="97.203010000000006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904797000000002" table:style-name="ce34">
            <text:p><text:s/>98,9<text:s/></text:p>
          </table:table-cell>
          <table:table-cell office:value-type="float" office:value="106.190718" table:style-name="ce34">
            <text:p><text:s/>106,2<text:s/></text:p>
          </table:table-cell>
          <table:table-cell office:value-type="float" office:value="108.274012" table:style-name="ce34">
            <text:p><text:s/>108,3<text:s/></text:p>
          </table:table-cell>
          <table:table-cell office:value-type="float" office:value="108.295832" table:style-name="ce34">
            <text:p><text:s/>108,3<text:s/></text:p>
          </table:table-cell>
          <table:table-cell office:value-type="float" office:value="98.938408999999993" table:style-name="ce34">
            <text:p><text:s/>98,9<text:s/></text:p>
          </table:table-cell>
          <table:table-cell office:value-type="float" office:value="113.347576" table:style-name="ce34">
            <text:p><text:s/>113,3<text:s/></text:p>
          </table:table-cell>
          <table:table-cell office:value-type="float" office:value="120.340102" table:style-name="ce34">
            <text:p><text:s/>12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Manufacture of motor vehicles, trailers and semi-trailers</text:p>
          </table:table-cell>
          <table:table-cell office:value-type="float" office:value="44.870493000000003" table:style-name="ce34">
            <text:p><text:s/>44,9<text:s/></text:p>
          </table:table-cell>
          <table:table-cell office:value-type="float" office:value="46.666345999999997" table:style-name="ce34">
            <text:p><text:s/>46,7<text:s/></text:p>
          </table:table-cell>
          <table:table-cell office:value-type="float" office:value="48.094662999999997" table:style-name="ce34">
            <text:p><text:s/>48,1<text:s/></text:p>
          </table:table-cell>
          <table:table-cell office:value-type="float" office:value="54.692863000000003" table:style-name="ce34">
            <text:p><text:s/>54,7<text:s/></text:p>
          </table:table-cell>
          <table:table-cell office:value-type="float" office:value="62.967984999999999" table:style-name="ce34">
            <text:p><text:s/>63,0<text:s/></text:p>
          </table:table-cell>
          <table:table-cell office:value-type="float" office:value="68.407223999999999" table:style-name="ce34">
            <text:p><text:s/>68,4<text:s/></text:p>
          </table:table-cell>
          <table:table-cell office:value-type="float" office:value="73.895850999999993" table:style-name="ce34">
            <text:p><text:s/>73,9<text:s/></text:p>
          </table:table-cell>
          <table:table-cell office:value-type="float" office:value="75.939393999999993" table:style-name="ce34">
            <text:p><text:s/>75,9<text:s/></text:p>
          </table:table-cell>
          <table:table-cell office:value-type="float" office:value="79.836950999999999" table:style-name="ce34">
            <text:p><text:s/>79,8<text:s/></text:p>
          </table:table-cell>
          <table:table-cell office:value-type="float" office:value="87.200128000000007" table:style-name="ce34">
            <text:p><text:s/>87,2<text:s/></text:p>
          </table:table-cell>
          <table:table-cell office:value-type="float" office:value="98.888292000000007" table:style-name="ce34">
            <text:p><text:s/>98,9<text:s/></text:p>
          </table:table-cell>
          <table:table-cell office:value-type="float" office:value="100.04906200000001" table:style-name="ce34">
            <text:p><text:s/>100,0<text:s/></text:p>
          </table:table-cell>
          <table:table-cell office:value-type="float" office:value="107.02899600000001" table:style-name="ce34">
            <text:p><text:s/>107,0<text:s/></text:p>
          </table:table-cell>
          <table:table-cell office:value-type="float" office:value="106.897328" table:style-name="ce34">
            <text:p><text:s/>106,9<text:s/></text:p>
          </table:table-cell>
          <table:table-cell office:value-type="float" office:value="80.549913000000004" table:style-name="ce34">
            <text:p><text:s/>80,5<text:s/></text:p>
          </table:table-cell>
          <table:table-cell office:value-type="float" office:value="84.012461000000002" table:style-name="ce34">
            <text:p><text:s/>84,0<text:s/></text:p>
          </table:table-cell>
          <table:table-cell office:value-type="float" office:value="95.042046999999997" table:style-name="ce34">
            <text:p><text:s/>95,0<text:s/></text:p>
          </table:table-cell>
          <table:table-cell office:value-type="float" office:value="104.77444800000001" table:style-name="ce34">
            <text:p><text:s/>104,8<text:s/></text:p>
          </table:table-cell>
          <table:table-cell office:value-type="float" office:value="99.788128" table:style-name="ce34">
            <text:p><text:s/>99,8<text:s/></text:p>
          </table:table-cell>
          <table:table-cell office:value-type="float" office:value="102.62828500000001" table:style-name="ce34">
            <text:p><text:s/>102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1.49196999999999" table:style-name="ce34">
            <text:p><text:s/>111,5<text:s/></text:p>
          </table:table-cell>
          <table:table-cell office:value-type="float" office:value="111.08005900000001" table:style-name="ce34">
            <text:p><text:s/>111,1<text:s/></text:p>
          </table:table-cell>
          <table:table-cell office:value-type="float" office:value="129.06456700000001" table:style-name="ce34">
            <text:p><text:s/>129,1<text:s/></text:p>
          </table:table-cell>
          <table:table-cell office:value-type="float" office:value="132.485714" table:style-name="ce34">
            <text:p><text:s/>132,5<text:s/></text:p>
          </table:table-cell>
          <table:table-cell office:value-type="float" office:value="115.76914600000001" table:style-name="ce34">
            <text:p><text:s/>115,8<text:s/></text:p>
          </table:table-cell>
          <table:table-cell office:value-type="float" office:value="133.33229299999999" table:style-name="ce34">
            <text:p><text:s/>133,3<text:s/></text:p>
          </table:table-cell>
          <table:table-cell office:value-type="float" office:value="117.193029" table:style-name="ce34">
            <text:p><text:s/>117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Manufacture of other transport equipment</text:p>
          </table:table-cell>
          <table:table-cell office:value-type="float" office:value="39.809581000000001" table:style-name="ce34">
            <text:p><text:s/>39,8<text:s/></text:p>
          </table:table-cell>
          <table:table-cell office:value-type="float" office:value="41.404789000000001" table:style-name="ce34">
            <text:p><text:s/>41,4<text:s/></text:p>
          </table:table-cell>
          <table:table-cell office:value-type="float" office:value="45.913094999999998" table:style-name="ce34">
            <text:p><text:s/>45,9<text:s/></text:p>
          </table:table-cell>
          <table:table-cell office:value-type="float" office:value="44.481580000000001" table:style-name="ce34">
            <text:p><text:s/>44,5<text:s/></text:p>
          </table:table-cell>
          <table:table-cell office:value-type="float" office:value="45.974324000000003" table:style-name="ce34">
            <text:p><text:s/>46,0<text:s/></text:p>
          </table:table-cell>
          <table:table-cell office:value-type="float" office:value="43.429333" table:style-name="ce34">
            <text:p><text:s/>43,4<text:s/></text:p>
          </table:table-cell>
          <table:table-cell office:value-type="float" office:value="42.098536000000003" table:style-name="ce34">
            <text:p><text:s/>42,1<text:s/></text:p>
          </table:table-cell>
          <table:table-cell office:value-type="float" office:value="59.983528999999997" table:style-name="ce34">
            <text:p><text:s/>60,0<text:s/></text:p>
          </table:table-cell>
          <table:table-cell office:value-type="float" office:value="67.216172" table:style-name="ce34">
            <text:p><text:s/>67,2<text:s/></text:p>
          </table:table-cell>
          <table:table-cell office:value-type="float" office:value="62.733099000000003" table:style-name="ce34">
            <text:p><text:s/>62,7<text:s/></text:p>
          </table:table-cell>
          <table:table-cell office:value-type="float" office:value="65.013936999999999" table:style-name="ce34">
            <text:p><text:s/>65,0<text:s/></text:p>
          </table:table-cell>
          <table:table-cell office:value-type="float" office:value="105.093087" table:style-name="ce34">
            <text:p><text:s/>105,1<text:s/></text:p>
          </table:table-cell>
          <table:table-cell office:value-type="float" office:value="120.514494" table:style-name="ce34">
            <text:p><text:s/>120,5<text:s/></text:p>
          </table:table-cell>
          <table:table-cell office:value-type="float" office:value="141.28760600000001" table:style-name="ce34">
            <text:p><text:s/>141,3<text:s/></text:p>
          </table:table-cell>
          <table:table-cell office:value-type="float" office:value="101.030435" table:style-name="ce34">
            <text:p><text:s/>101,0<text:s/></text:p>
          </table:table-cell>
          <table:table-cell office:value-type="float" office:value="96.078550000000007" table:style-name="ce34">
            <text:p><text:s/>96,1<text:s/></text:p>
          </table:table-cell>
          <table:table-cell office:value-type="float" office:value="107.026397" table:style-name="ce34">
            <text:p><text:s/>107,0<text:s/></text:p>
          </table:table-cell>
          <table:table-cell office:value-type="float" office:value="72.600519000000006" table:style-name="ce34">
            <text:p><text:s/>72,6<text:s/></text:p>
          </table:table-cell>
          <table:table-cell office:value-type="float" office:value="101.926035" table:style-name="ce34">
            <text:p><text:s/>101,9<text:s/></text:p>
          </table:table-cell>
          <table:table-cell office:value-type="float" office:value="100.386844" table:style-name="ce34">
            <text:p><text:s/>100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345899" table:style-name="ce34">
            <text:p><text:s/>107,3<text:s/></text:p>
          </table:table-cell>
          <table:table-cell office:value-type="float" office:value="118.511083" table:style-name="ce34">
            <text:p><text:s/>118,5<text:s/></text:p>
          </table:table-cell>
          <table:table-cell office:value-type="float" office:value="160.770535" table:style-name="ce34">
            <text:p><text:s/>160,8<text:s/></text:p>
          </table:table-cell>
          <table:table-cell office:value-type="float" office:value="160.24046000000001" table:style-name="ce34">
            <text:p><text:s/>160,2<text:s/></text:p>
          </table:table-cell>
          <table:table-cell office:value-type="float" office:value="161.47734299999999" table:style-name="ce34">
            <text:p><text:s/>161,5<text:s/></text:p>
          </table:table-cell>
          <table:table-cell office:value-type="float" office:value="194.47982300000001" table:style-name="ce34">
            <text:p><text:s/>194,5<text:s/></text:p>
          </table:table-cell>
          <table:table-cell office:value-type="float" office:value="207.22643500000001" table:style-name="ce34">
            <text:p><text:s/>207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Manufacture of furniture</text:p>
          </table:table-cell>
          <table:table-cell office:value-type="float" office:value="110.263074" table:style-name="ce34">
            <text:p><text:s/>110,3<text:s/></text:p>
          </table:table-cell>
          <table:table-cell office:value-type="float" office:value="127.97755100000001" table:style-name="ce34">
            <text:p><text:s/>128,0<text:s/></text:p>
          </table:table-cell>
          <table:table-cell office:value-type="float" office:value="131.09091699999999" table:style-name="ce34">
            <text:p><text:s/>131,1<text:s/></text:p>
          </table:table-cell>
          <table:table-cell office:value-type="float" office:value="118.158092" table:style-name="ce34">
            <text:p><text:s/>118,2<text:s/></text:p>
          </table:table-cell>
          <table:table-cell office:value-type="float" office:value="117.298444" table:style-name="ce34">
            <text:p><text:s/>117,3<text:s/></text:p>
          </table:table-cell>
          <table:table-cell office:value-type="float" office:value="118.50400999999999" table:style-name="ce34">
            <text:p><text:s/>118,5<text:s/></text:p>
          </table:table-cell>
          <table:table-cell office:value-type="float" office:value="105.839232" table:style-name="ce34">
            <text:p><text:s/>105,8<text:s/></text:p>
          </table:table-cell>
          <table:table-cell office:value-type="float" office:value="105.931359" table:style-name="ce34">
            <text:p><text:s/>105,9<text:s/></text:p>
          </table:table-cell>
          <table:table-cell office:value-type="float" office:value="99.737786999999997" table:style-name="ce34">
            <text:p><text:s/>99,7<text:s/></text:p>
          </table:table-cell>
          <table:table-cell office:value-type="float" office:value="104.916884" table:style-name="ce34">
            <text:p><text:s/>104,9<text:s/></text:p>
          </table:table-cell>
          <table:table-cell office:value-type="float" office:value="103.52753300000001" table:style-name="ce34">
            <text:p><text:s/>103,5<text:s/></text:p>
          </table:table-cell>
          <table:table-cell office:value-type="float" office:value="110.842952" table:style-name="ce34">
            <text:p><text:s/>110,8<text:s/></text:p>
          </table:table-cell>
          <table:table-cell office:value-type="float" office:value="118.732896" table:style-name="ce34">
            <text:p><text:s/>118,7<text:s/></text:p>
          </table:table-cell>
          <table:table-cell office:value-type="float" office:value="112.76397" table:style-name="ce34">
            <text:p><text:s/>112,8<text:s/></text:p>
          </table:table-cell>
          <table:table-cell office:value-type="float" office:value="97.614211999999995" table:style-name="ce34">
            <text:p><text:s/>97,6<text:s/></text:p>
          </table:table-cell>
          <table:table-cell office:value-type="float" office:value="102.087818" table:style-name="ce34">
            <text:p><text:s/>102,1<text:s/></text:p>
          </table:table-cell>
          <table:table-cell office:value-type="float" office:value="102.882817" table:style-name="ce34">
            <text:p><text:s/>102,9<text:s/></text:p>
          </table:table-cell>
          <table:table-cell office:value-type="float" office:value="101.830416" table:style-name="ce34">
            <text:p><text:s/>101,8<text:s/></text:p>
          </table:table-cell>
          <table:table-cell office:value-type="float" office:value="98.800113999999994" table:style-name="ce34">
            <text:p><text:s/>98,8<text:s/></text:p>
          </table:table-cell>
          <table:table-cell office:value-type="float" office:value="100.59583499999999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909588" table:style-name="ce34">
            <text:p><text:s/>104,9<text:s/></text:p>
          </table:table-cell>
          <table:table-cell office:value-type="float" office:value="104.24706" table:style-name="ce34">
            <text:p><text:s/>104,2<text:s/></text:p>
          </table:table-cell>
          <table:table-cell office:value-type="float" office:value="99.877071000000001" table:style-name="ce34">
            <text:p><text:s/>99,9<text:s/></text:p>
          </table:table-cell>
          <table:table-cell office:value-type="float" office:value="100.028391" table:style-name="ce34">
            <text:p><text:s/>100,0<text:s/></text:p>
          </table:table-cell>
          <table:table-cell office:value-type="float" office:value="95.202539999999999" table:style-name="ce34">
            <text:p><text:s/>95,2<text:s/></text:p>
          </table:table-cell>
          <table:table-cell office:value-type="float" office:value="106.644443" table:style-name="ce34">
            <text:p><text:s/>106,6<text:s/></text:p>
          </table:table-cell>
          <table:table-cell office:value-type="float" office:value="101.542678" table:style-name="ce34">
            <text:p><text:s/>101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Other manufacturing</text:p>
          </table:table-cell>
          <table:table-cell office:value-type="float" office:value="74.304700999999994" table:style-name="ce34">
            <text:p><text:s/>74,3<text:s/></text:p>
          </table:table-cell>
          <table:table-cell office:value-type="float" office:value="84.448044999999993" table:style-name="ce34">
            <text:p><text:s/>84,4<text:s/></text:p>
          </table:table-cell>
          <table:table-cell office:value-type="float" office:value="91.899415000000005" table:style-name="ce34">
            <text:p><text:s/>91,9<text:s/></text:p>
          </table:table-cell>
          <table:table-cell office:value-type="float" office:value="92.462817999999999" table:style-name="ce34">
            <text:p><text:s/>92,5<text:s/></text:p>
          </table:table-cell>
          <table:table-cell office:value-type="float" office:value="90.746038999999996" table:style-name="ce34">
            <text:p><text:s/>90,7<text:s/></text:p>
          </table:table-cell>
          <table:table-cell office:value-type="float" office:value="91.024823999999995" table:style-name="ce34">
            <text:p><text:s/>91,0<text:s/></text:p>
          </table:table-cell>
          <table:table-cell office:value-type="float" office:value="112.519908" table:style-name="ce34">
            <text:p><text:s/>112,5<text:s/></text:p>
          </table:table-cell>
          <table:table-cell office:value-type="float" office:value="124.83695899999999" table:style-name="ce34">
            <text:p><text:s/>124,8<text:s/></text:p>
          </table:table-cell>
          <table:table-cell office:value-type="float" office:value="105.495633" table:style-name="ce34">
            <text:p><text:s/>105,5<text:s/></text:p>
          </table:table-cell>
          <table:table-cell office:value-type="float" office:value="105.318539" table:style-name="ce34">
            <text:p><text:s/>105,3<text:s/></text:p>
          </table:table-cell>
          <table:table-cell office:value-type="float" office:value="108.179102" table:style-name="ce34">
            <text:p><text:s/>108,2<text:s/></text:p>
          </table:table-cell>
          <table:table-cell office:value-type="float" office:value="115.046419" table:style-name="ce34">
            <text:p><text:s/>115,0<text:s/></text:p>
          </table:table-cell>
          <table:table-cell office:value-type="float" office:value="128.072508" table:style-name="ce34">
            <text:p><text:s/>128,1<text:s/></text:p>
          </table:table-cell>
          <table:table-cell office:value-type="float" office:value="126.74576500000001" table:style-name="ce34">
            <text:p><text:s/>126,7<text:s/></text:p>
          </table:table-cell>
          <table:table-cell office:value-type="float" office:value="98.773233000000005" table:style-name="ce34">
            <text:p><text:s/>98,8<text:s/></text:p>
          </table:table-cell>
          <table:table-cell office:value-type="float" office:value="115.03143900000001" table:style-name="ce34">
            <text:p><text:s/>115,0<text:s/></text:p>
          </table:table-cell>
          <table:table-cell office:value-type="float" office:value="108.989859" table:style-name="ce34">
            <text:p><text:s/>109,0<text:s/></text:p>
          </table:table-cell>
          <table:table-cell office:value-type="float" office:value="100.25157" table:style-name="ce34">
            <text:p><text:s/>100,3<text:s/></text:p>
          </table:table-cell>
          <table:table-cell office:value-type="float" office:value="112.893417" table:style-name="ce34">
            <text:p><text:s/>112,9<text:s/></text:p>
          </table:table-cell>
          <table:table-cell office:value-type="float" office:value="116.60038" table:style-name="ce34">
            <text:p><text:s/>11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124205000000003" table:style-name="ce34">
            <text:p><text:s/>98,1<text:s/></text:p>
          </table:table-cell>
          <table:table-cell office:value-type="float" office:value="104.991681" table:style-name="ce34">
            <text:p><text:s/>105,0<text:s/></text:p>
          </table:table-cell>
          <table:table-cell office:value-type="float" office:value="112.530996" table:style-name="ce34">
            <text:p><text:s/>112,5<text:s/></text:p>
          </table:table-cell>
          <table:table-cell office:value-type="float" office:value="101.866309" table:style-name="ce34">
            <text:p><text:s/>101,9<text:s/></text:p>
          </table:table-cell>
          <table:table-cell office:value-type="float" office:value="80.759304" table:style-name="ce34">
            <text:p><text:s/>80,8<text:s/></text:p>
          </table:table-cell>
          <table:table-cell office:value-type="float" office:value="103.620554" table:style-name="ce34">
            <text:p><text:s/>103,6<text:s/></text:p>
          </table:table-cell>
          <table:table-cell office:value-type="float" office:value="126.482011" table:style-name="ce34">
            <text:p><text:s/>126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ir and installation of machinery and equipment</text:p>
          </table:table-cell>
          <table:table-cell office:value-type="float" office:value="18.678497" table:style-name="ce34">
            <text:p><text:s/>18,7<text:s/></text:p>
          </table:table-cell>
          <table:table-cell office:value-type="float" office:value="19.003945999999999" table:style-name="ce34">
            <text:p><text:s/>19,0<text:s/></text:p>
          </table:table-cell>
          <table:table-cell office:value-type="float" office:value="25.776406999999999" table:style-name="ce34">
            <text:p><text:s/>25,8<text:s/></text:p>
          </table:table-cell>
          <table:table-cell office:value-type="float" office:value="32.885159999999999" table:style-name="ce34">
            <text:p><text:s/>32,9<text:s/></text:p>
          </table:table-cell>
          <table:table-cell office:value-type="float" office:value="36.240949999999998" table:style-name="ce34">
            <text:p><text:s/>36,2<text:s/></text:p>
          </table:table-cell>
          <table:table-cell office:value-type="float" office:value="35.933908000000002" table:style-name="ce34">
            <text:p><text:s/>35,9<text:s/></text:p>
          </table:table-cell>
          <table:table-cell office:value-type="float" office:value="43.004024999999999" table:style-name="ce34">
            <text:p><text:s/>43,0<text:s/></text:p>
          </table:table-cell>
          <table:table-cell office:value-type="float" office:value="39.516162999999999" table:style-name="ce34">
            <text:p><text:s/>39,5<text:s/></text:p>
          </table:table-cell>
          <table:table-cell office:value-type="float" office:value="43.633538999999999" table:style-name="ce34">
            <text:p><text:s/>43,6<text:s/></text:p>
          </table:table-cell>
          <table:table-cell office:value-type="float" office:value="40.554603999999998" table:style-name="ce34">
            <text:p><text:s/>40,6<text:s/></text:p>
          </table:table-cell>
          <table:table-cell office:value-type="float" office:value="47.055312999999998" table:style-name="ce34">
            <text:p><text:s/>47,1<text:s/></text:p>
          </table:table-cell>
          <table:table-cell office:value-type="float" office:value="46.936647999999998" table:style-name="ce34">
            <text:p><text:s/>46,9<text:s/></text:p>
          </table:table-cell>
          <table:table-cell office:value-type="float" office:value="65.578603999999999" table:style-name="ce34">
            <text:p><text:s/>65,6<text:s/></text:p>
          </table:table-cell>
          <table:table-cell office:value-type="float" office:value="77.117630000000005" table:style-name="ce34">
            <text:p><text:s/>77,1<text:s/></text:p>
          </table:table-cell>
          <table:table-cell office:value-type="float" office:value="66.049768999999998" table:style-name="ce34">
            <text:p><text:s/>66,0<text:s/></text:p>
          </table:table-cell>
          <table:table-cell office:value-type="float" office:value="89.716650000000001" table:style-name="ce34">
            <text:p><text:s/>89,7<text:s/></text:p>
          </table:table-cell>
          <table:table-cell office:value-type="float" office:value="92.390530999999996" table:style-name="ce34">
            <text:p><text:s/>92,4<text:s/></text:p>
          </table:table-cell>
          <table:table-cell office:value-type="float" office:value="101.19458" table:style-name="ce34">
            <text:p><text:s/>101,2<text:s/></text:p>
          </table:table-cell>
          <table:table-cell office:value-type="float" office:value="105.61838" table:style-name="ce34">
            <text:p><text:s/>105,6<text:s/></text:p>
          </table:table-cell>
          <table:table-cell office:value-type="float" office:value="104.17078100000001" table:style-name="ce34">
            <text:p><text:s/>104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335357" table:style-name="ce34">
            <text:p><text:s/>101,3<text:s/></text:p>
          </table:table-cell>
          <table:table-cell office:value-type="float" office:value="99.206723999999994" table:style-name="ce34">
            <text:p><text:s/>99,2<text:s/></text:p>
          </table:table-cell>
          <table:table-cell office:value-type="float" office:value="89.068923999999996" table:style-name="ce34">
            <text:p><text:s/>89,1<text:s/></text:p>
          </table:table-cell>
          <table:table-cell office:value-type="float" office:value="92.388317999999998" table:style-name="ce34">
            <text:p><text:s/>92,4<text:s/></text:p>
          </table:table-cell>
          <table:table-cell office:value-type="float" office:value="87.396973000000003" table:style-name="ce34">
            <text:p><text:s/>87,4<text:s/></text:p>
          </table:table-cell>
          <table:table-cell office:value-type="float" office:value="98.794111000000001" table:style-name="ce34">
            <text:p><text:s/>98,8<text:s/></text:p>
          </table:table-cell>
          <table:table-cell office:value-type="float" office:value="103.381648" table:style-name="ce34">
            <text:p><text:s/>103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91.696916999999999" table:style-name="ce34">
            <text:p><text:s/>91,7<text:s/></text:p>
          </table:table-cell>
          <table:table-cell office:value-type="float" office:value="95.887263000000004" table:style-name="ce34">
            <text:p><text:s/>95,9<text:s/></text:p>
          </table:table-cell>
          <table:table-cell office:value-type="float" office:value="103.611873" table:style-name="ce34">
            <text:p><text:s/>103,6<text:s/></text:p>
          </table:table-cell>
          <table:table-cell office:value-type="float" office:value="108.93801000000001" table:style-name="ce34">
            <text:p><text:s/>108,9<text:s/></text:p>
          </table:table-cell>
          <table:table-cell office:value-type="float" office:value="115.308617" table:style-name="ce34">
            <text:p><text:s/>115,3<text:s/></text:p>
          </table:table-cell>
          <table:table-cell office:value-type="float" office:value="115.695998" table:style-name="ce34">
            <text:p><text:s/>115,7<text:s/></text:p>
          </table:table-cell>
          <table:table-cell office:value-type="float" office:value="134.58064899999999" table:style-name="ce34">
            <text:p><text:s/>134,6<text:s/></text:p>
          </table:table-cell>
          <table:table-cell office:value-type="float" office:value="135.29676799999999" table:style-name="ce34">
            <text:p><text:s/>135,3<text:s/></text:p>
          </table:table-cell>
          <table:table-cell office:value-type="float" office:value="139.51615000000001" table:style-name="ce34">
            <text:p><text:s/>139,5<text:s/></text:p>
          </table:table-cell>
          <table:table-cell office:value-type="float" office:value="152.302997" table:style-name="ce34">
            <text:p><text:s/>152,3<text:s/></text:p>
          </table:table-cell>
          <table:table-cell office:value-type="float" office:value="141.32708700000001" table:style-name="ce34">
            <text:p><text:s/>141,3<text:s/></text:p>
          </table:table-cell>
          <table:table-cell office:value-type="float" office:value="132.096036" table:style-name="ce34">
            <text:p><text:s/>132,1<text:s/></text:p>
          </table:table-cell>
          <table:table-cell office:value-type="float" office:value="123.851342" table:style-name="ce34">
            <text:p><text:s/>123,9<text:s/></text:p>
          </table:table-cell>
          <table:table-cell office:value-type="float" office:value="111.423388" table:style-name="ce34">
            <text:p><text:s/>111,4<text:s/></text:p>
          </table:table-cell>
          <table:table-cell office:value-type="float" office:value="120.26908299999999" table:style-name="ce34">
            <text:p><text:s/>120,3<text:s/></text:p>
          </table:table-cell>
          <table:table-cell office:value-type="float" office:value="111.921733" table:style-name="ce34">
            <text:p><text:s/>111,9<text:s/></text:p>
          </table:table-cell>
          <table:table-cell office:value-type="float" office:value="105.29066" table:style-name="ce34">
            <text:p><text:s/>105,3<text:s/></text:p>
          </table:table-cell>
          <table:table-cell office:value-type="float" office:value="107.496275" table:style-name="ce34">
            <text:p><text:s/>107,5<text:s/></text:p>
          </table:table-cell>
          <table:table-cell office:value-type="float" office:value="116.12792399999999" table:style-name="ce34">
            <text:p><text:s/>116,1<text:s/></text:p>
          </table:table-cell>
          <table:table-cell office:value-type="float" office:value="100.753394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65915200000001" table:style-name="ce34">
            <text:p><text:s/>100,7<text:s/></text:p>
          </table:table-cell>
          <table:table-cell office:value-type="float" office:value="109.133523" table:style-name="ce34">
            <text:p><text:s/>109,1<text:s/></text:p>
          </table:table-cell>
          <table:table-cell office:value-type="float" office:value="108.62083699999999" table:style-name="ce34">
            <text:p><text:s/>108,6<text:s/></text:p>
          </table:table-cell>
          <table:table-cell office:value-type="float" office:value="107.71574200000001" table:style-name="ce34">
            <text:p><text:s/>107,7<text:s/></text:p>
          </table:table-cell>
          <table:table-cell office:value-type="float" office:value="106.19386" table:style-name="ce34">
            <text:p><text:s/>106,2<text:s/></text:p>
          </table:table-cell>
          <table:table-cell office:value-type="float" office:value="109.699955" table:style-name="ce34">
            <text:p><text:s/>109,7<text:s/></text:p>
          </table:table-cell>
          <table:table-cell office:value-type="float" office:value="111.55562999999999" table:style-name="ce34">
            <text:p><text:s/>111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ter collection, treatment and supply</text:p>
          </table:table-cell>
          <table:table-cell office:value-type="float" office:value="71.401910999999998" table:style-name="ce34">
            <text:p><text:s/>71,4<text:s/></text:p>
          </table:table-cell>
          <table:table-cell office:value-type="float" office:value="72.746615000000006" table:style-name="ce34">
            <text:p><text:s/>72,7<text:s/></text:p>
          </table:table-cell>
          <table:table-cell office:value-type="float" office:value="96.845445999999995" table:style-name="ce34">
            <text:p><text:s/>96,8<text:s/></text:p>
          </table:table-cell>
          <table:table-cell office:value-type="float" office:value="96.516217999999995" table:style-name="ce34">
            <text:p><text:s/>96,5<text:s/></text:p>
          </table:table-cell>
          <table:table-cell office:value-type="float" office:value="98.140844999999999" table:style-name="ce34">
            <text:p><text:s/>98,1<text:s/></text:p>
          </table:table-cell>
          <table:table-cell office:value-type="float" office:value="108.25014899999999" table:style-name="ce34">
            <text:p><text:s/>108,3<text:s/></text:p>
          </table:table-cell>
          <table:table-cell office:value-type="float" office:value="108.905176" table:style-name="ce34">
            <text:p><text:s/>108,9<text:s/></text:p>
          </table:table-cell>
          <table:table-cell office:value-type="float" office:value="99.855605999999995" table:style-name="ce34">
            <text:p><text:s/>99,9<text:s/></text:p>
          </table:table-cell>
          <table:table-cell office:value-type="float" office:value="88.903848999999994" table:style-name="ce34">
            <text:p><text:s/>88,9<text:s/></text:p>
          </table:table-cell>
          <table:table-cell office:value-type="float" office:value="101.764167" table:style-name="ce34">
            <text:p><text:s/>101,8<text:s/></text:p>
          </table:table-cell>
          <table:table-cell office:value-type="float" office:value="87.611669000000006" table:style-name="ce34">
            <text:p><text:s/>87,6<text:s/></text:p>
          </table:table-cell>
          <table:table-cell office:value-type="float" office:value="92.692958000000004" table:style-name="ce34">
            <text:p><text:s/>92,7<text:s/></text:p>
          </table:table-cell>
          <table:table-cell office:value-type="float" office:value="94.823841000000002" table:style-name="ce34">
            <text:p><text:s/>94,8<text:s/></text:p>
          </table:table-cell>
          <table:table-cell office:value-type="float" office:value="89.009844000000001" table:style-name="ce34">
            <text:p><text:s/>89,0<text:s/></text:p>
          </table:table-cell>
          <table:table-cell office:value-type="float" office:value="84.376339000000002" table:style-name="ce34">
            <text:p><text:s/>84,4<text:s/></text:p>
          </table:table-cell>
          <table:table-cell office:value-type="float" office:value="88.202943000000005" table:style-name="ce34">
            <text:p><text:s/>88,2<text:s/></text:p>
          </table:table-cell>
          <table:table-cell office:value-type="float" office:value="91.146871000000004" table:style-name="ce34">
            <text:p><text:s/>91,1<text:s/></text:p>
          </table:table-cell>
          <table:table-cell office:value-type="float" office:value="104.679227" table:style-name="ce34">
            <text:p><text:s/>104,7<text:s/></text:p>
          </table:table-cell>
          <table:table-cell office:value-type="float" office:value="111.688204" table:style-name="ce34">
            <text:p><text:s/>111,7<text:s/></text:p>
          </table:table-cell>
          <table:table-cell office:value-type="float" office:value="105.396045" table:style-name="ce34">
            <text:p><text:s/>105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39633600000001" table:style-name="ce34">
            <text:p><text:s/>104,4<text:s/></text:p>
          </table:table-cell>
          <table:table-cell office:value-type="float" office:value="105.604681" table:style-name="ce34">
            <text:p><text:s/>105,6<text:s/></text:p>
          </table:table-cell>
          <table:table-cell office:value-type="float" office:value="111.02646900000001" table:style-name="ce34">
            <text:p><text:s/>111,0<text:s/></text:p>
          </table:table-cell>
          <table:table-cell office:value-type="float" office:value="115.29039299999999" table:style-name="ce34">
            <text:p><text:s/>115,3<text:s/></text:p>
          </table:table-cell>
          <table:table-cell office:value-type="float" office:value="113.295209" table:style-name="ce34">
            <text:p><text:s/>113,3<text:s/></text:p>
          </table:table-cell>
          <table:table-cell office:value-type="float" office:value="115.390207" table:style-name="ce34">
            <text:p><text:s/>115,4<text:s/></text:p>
          </table:table-cell>
          <table:table-cell office:value-type="float" office:value="119.011208" table:style-name="ce34">
            <text:p><text:s/>119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Sewerage, Waste management and remediation services</text:p>
          </table:table-cell>
          <table:table-cell office:value-type="float" office:value="108.393922" table:style-name="ce34">
            <text:p><text:s/>108,4<text:s/></text:p>
          </table:table-cell>
          <table:table-cell office:value-type="float" office:value="105.748375" table:style-name="ce34">
            <text:p><text:s/>105,7<text:s/></text:p>
          </table:table-cell>
          <table:table-cell office:value-type="float" office:value="100.016615" table:style-name="ce34">
            <text:p><text:s/>100,0<text:s/></text:p>
          </table:table-cell>
          <table:table-cell office:value-type="float" office:value="96.629797999999994" table:style-name="ce34">
            <text:p><text:s/>96,6<text:s/></text:p>
          </table:table-cell>
          <table:table-cell office:value-type="float" office:value="88.394625000000005" table:style-name="ce34">
            <text:p><text:s/>88,4<text:s/></text:p>
          </table:table-cell>
          <table:table-cell office:value-type="float" office:value="93.697124000000002" table:style-name="ce34">
            <text:p><text:s/>93,7<text:s/></text:p>
          </table:table-cell>
          <table:table-cell office:value-type="float" office:value="89.771068" table:style-name="ce34">
            <text:p><text:s/>89,8<text:s/></text:p>
          </table:table-cell>
          <table:table-cell office:value-type="float" office:value="92.554756999999995" table:style-name="ce34">
            <text:p><text:s/>92,6<text:s/></text:p>
          </table:table-cell>
          <table:table-cell office:value-type="float" office:value="96.386393999999996" table:style-name="ce34">
            <text:p><text:s/>96,4<text:s/></text:p>
          </table:table-cell>
          <table:table-cell office:value-type="float" office:value="98.434657999999999" table:style-name="ce34">
            <text:p><text:s/>98,4<text:s/></text:p>
          </table:table-cell>
          <table:table-cell office:value-type="float" office:value="95.441939000000005" table:style-name="ce34">
            <text:p><text:s/>95,4<text:s/></text:p>
          </table:table-cell>
          <table:table-cell office:value-type="float" office:value="90.618307999999999" table:style-name="ce34">
            <text:p><text:s/>90,6<text:s/></text:p>
          </table:table-cell>
          <table:table-cell office:value-type="float" office:value="89.887617000000006" table:style-name="ce34">
            <text:p><text:s/>89,9<text:s/></text:p>
          </table:table-cell>
          <table:table-cell office:value-type="float" office:value="84.831339999999997" table:style-name="ce34">
            <text:p><text:s/>84,8<text:s/></text:p>
          </table:table-cell>
          <table:table-cell office:value-type="float" office:value="84.620093999999995" table:style-name="ce34">
            <text:p><text:s/>84,6<text:s/></text:p>
          </table:table-cell>
          <table:table-cell office:value-type="float" office:value="85.950360000000003" table:style-name="ce34">
            <text:p><text:s/>86,0<text:s/></text:p>
          </table:table-cell>
          <table:table-cell office:value-type="float" office:value="81.566368999999995" table:style-name="ce34">
            <text:p><text:s/>81,6<text:s/></text:p>
          </table:table-cell>
          <table:table-cell office:value-type="float" office:value="85.422601" table:style-name="ce34">
            <text:p><text:s/>85,4<text:s/></text:p>
          </table:table-cell>
          <table:table-cell office:value-type="float" office:value="88.728249000000005" table:style-name="ce34">
            <text:p><text:s/>88,7<text:s/></text:p>
          </table:table-cell>
          <table:table-cell office:value-type="float" office:value="94.086978999999999" table:style-name="ce34">
            <text:p><text:s/>94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01833" table:style-name="ce34">
            <text:p><text:s/>106,0<text:s/></text:p>
          </table:table-cell>
          <table:table-cell office:value-type="float" office:value="101.734047" table:style-name="ce34">
            <text:p><text:s/>101,7<text:s/></text:p>
          </table:table-cell>
          <table:table-cell office:value-type="float" office:value="105.35297300000001" table:style-name="ce34">
            <text:p><text:s/>105,4<text:s/></text:p>
          </table:table-cell>
          <table:table-cell office:value-type="float" office:value="112.445701" table:style-name="ce34">
            <text:p><text:s/>112,4<text:s/></text:p>
          </table:table-cell>
          <table:table-cell office:value-type="float" office:value="114.83923299999999" table:style-name="ce34">
            <text:p><text:s/>114,8<text:s/></text:p>
          </table:table-cell>
          <table:table-cell office:value-type="float" office:value="106.781401" table:style-name="ce34">
            <text:p><text:s/>106,8<text:s/></text:p>
          </table:table-cell>
          <table:table-cell office:value-type="float" office:value="110.00094300000001" table:style-name="ce34">
            <text:p><text:s/>110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Construction of buildings</text:p>
          </table:table-cell>
          <table:table-cell office:value-type="float" office:value="114.08850200000001" table:style-name="ce34">
            <text:p><text:s/>114,1<text:s/></text:p>
          </table:table-cell>
          <table:table-cell office:value-type="float" office:value="119.176299" table:style-name="ce34">
            <text:p><text:s/>119,2<text:s/></text:p>
          </table:table-cell>
          <table:table-cell office:value-type="float" office:value="116.624883" table:style-name="ce34">
            <text:p><text:s/>116,6<text:s/></text:p>
          </table:table-cell>
          <table:table-cell office:value-type="float" office:value="111.203395" table:style-name="ce34">
            <text:p><text:s/>111,2<text:s/></text:p>
          </table:table-cell>
          <table:table-cell office:value-type="float" office:value="113.519111" table:style-name="ce34">
            <text:p><text:s/>113,5<text:s/></text:p>
          </table:table-cell>
          <table:table-cell office:value-type="float" office:value="110.63691" table:style-name="ce34">
            <text:p><text:s/>110,6<text:s/></text:p>
          </table:table-cell>
          <table:table-cell office:value-type="float" office:value="104.264184" table:style-name="ce34">
            <text:p><text:s/>104,3<text:s/></text:p>
          </table:table-cell>
          <table:table-cell office:value-type="float" office:value="105.11341" table:style-name="ce34">
            <text:p><text:s/>105,1<text:s/></text:p>
          </table:table-cell>
          <table:table-cell office:value-type="float" office:value="109.17562100000001" table:style-name="ce34">
            <text:p><text:s/>109,2<text:s/></text:p>
          </table:table-cell>
          <table:table-cell office:value-type="float" office:value="118.823622" table:style-name="ce34">
            <text:p><text:s/>118,8<text:s/></text:p>
          </table:table-cell>
          <table:table-cell office:value-type="float" office:value="121.570431" table:style-name="ce34">
            <text:p><text:s/>121,6<text:s/></text:p>
          </table:table-cell>
          <table:table-cell office:value-type="float" office:value="119.863984" table:style-name="ce34">
            <text:p><text:s/>119,9<text:s/></text:p>
          </table:table-cell>
          <table:table-cell office:value-type="float" office:value="119.624556" table:style-name="ce34">
            <text:p><text:s/>119,6<text:s/></text:p>
          </table:table-cell>
          <table:table-cell office:value-type="float" office:value="116.07349499999999" table:style-name="ce34">
            <text:p><text:s/>116,1<text:s/></text:p>
          </table:table-cell>
          <table:table-cell office:value-type="float" office:value="110.501032" table:style-name="ce34">
            <text:p><text:s/>110,5<text:s/></text:p>
          </table:table-cell>
          <table:table-cell office:value-type="float" office:value="105.553262" table:style-name="ce34">
            <text:p><text:s/>105,6<text:s/></text:p>
          </table:table-cell>
          <table:table-cell office:value-type="float" office:value="106.27457200000001" table:style-name="ce34">
            <text:p><text:s/>106,3<text:s/></text:p>
          </table:table-cell>
          <table:table-cell office:value-type="float" office:value="105.586493" table:style-name="ce34">
            <text:p><text:s/>105,6<text:s/></text:p>
          </table:table-cell>
          <table:table-cell office:value-type="float" office:value="102.820971" table:style-name="ce34">
            <text:p><text:s/>102,8<text:s/></text:p>
          </table:table-cell>
          <table:table-cell office:value-type="float" office:value="105.324769" table:style-name="ce34">
            <text:p><text:s/>105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53729800000001" table:style-name="ce34">
            <text:p><text:s/>103,5<text:s/></text:p>
          </table:table-cell>
          <table:table-cell office:value-type="float" office:value="105.232465" table:style-name="ce34">
            <text:p><text:s/>105,2<text:s/></text:p>
          </table:table-cell>
          <table:table-cell office:value-type="float" office:value="105.493658" table:style-name="ce34">
            <text:p><text:s/>105,5<text:s/></text:p>
          </table:table-cell>
          <table:table-cell office:value-type="float" office:value="103.934619" table:style-name="ce34">
            <text:p><text:s/>103,9<text:s/></text:p>
          </table:table-cell>
          <table:table-cell office:value-type="float" office:value="104.122381" table:style-name="ce34">
            <text:p><text:s/>104,1<text:s/></text:p>
          </table:table-cell>
          <table:table-cell office:value-type="float" office:value="99.290642000000005" table:style-name="ce34">
            <text:p><text:s/>99,3<text:s/></text:p>
          </table:table-cell>
          <table:table-cell office:value-type="float" office:value="97.000252000000003" table:style-name="ce34">
            <text:p><text:s/>97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Civil engineering</text:p>
          </table:table-cell>
          <table:table-cell office:value-type="float" office:value="135.74651399999999" table:style-name="ce34">
            <text:p><text:s/>135,7<text:s/></text:p>
          </table:table-cell>
          <table:table-cell office:value-type="float" office:value="114.378032" table:style-name="ce34">
            <text:p><text:s/>114,4<text:s/></text:p>
          </table:table-cell>
          <table:table-cell office:value-type="float" office:value="114.80868700000001" table:style-name="ce34">
            <text:p><text:s/>114,8<text:s/></text:p>
          </table:table-cell>
          <table:table-cell office:value-type="float" office:value="137.207492" table:style-name="ce34">
            <text:p><text:s/>137,2<text:s/></text:p>
          </table:table-cell>
          <table:table-cell office:value-type="float" office:value="138.46307300000001" table:style-name="ce34">
            <text:p><text:s/>138,5<text:s/></text:p>
          </table:table-cell>
          <table:table-cell office:value-type="float" office:value="116.01650600000001" table:style-name="ce34">
            <text:p><text:s/>116,0<text:s/></text:p>
          </table:table-cell>
          <table:table-cell office:value-type="float" office:value="120.899985" table:style-name="ce34">
            <text:p><text:s/>120,9<text:s/></text:p>
          </table:table-cell>
          <table:table-cell office:value-type="float" office:value="132.02102500000001" table:style-name="ce34">
            <text:p><text:s/>132,0<text:s/></text:p>
          </table:table-cell>
          <table:table-cell office:value-type="float" office:value="153.08857900000001" table:style-name="ce34">
            <text:p><text:s/>153,1<text:s/></text:p>
          </table:table-cell>
          <table:table-cell office:value-type="float" office:value="128.76832400000001" table:style-name="ce34">
            <text:p><text:s/>128,8<text:s/></text:p>
          </table:table-cell>
          <table:table-cell office:value-type="float" office:value="126.103196" table:style-name="ce34">
            <text:p><text:s/>126,1<text:s/></text:p>
          </table:table-cell>
          <table:table-cell office:value-type="float" office:value="107.91809000000001" table:style-name="ce34">
            <text:p><text:s/>107,9<text:s/></text:p>
          </table:table-cell>
          <table:table-cell office:value-type="float" office:value="126.991527" table:style-name="ce34">
            <text:p><text:s/>127,0<text:s/></text:p>
          </table:table-cell>
          <table:table-cell office:value-type="float" office:value="148.041695" table:style-name="ce34">
            <text:p><text:s/>148,0<text:s/></text:p>
          </table:table-cell>
          <table:table-cell office:value-type="float" office:value="105.799435" table:style-name="ce34">
            <text:p><text:s/>105,8<text:s/></text:p>
          </table:table-cell>
          <table:table-cell office:value-type="float" office:value="95.167687000000001" table:style-name="ce34">
            <text:p><text:s/>95,2<text:s/></text:p>
          </table:table-cell>
          <table:table-cell office:value-type="float" office:value="93.562963999999994" table:style-name="ce34">
            <text:p><text:s/>93,6<text:s/></text:p>
          </table:table-cell>
          <table:table-cell office:value-type="float" office:value="90.884990000000002" table:style-name="ce34">
            <text:p><text:s/>90,9<text:s/></text:p>
          </table:table-cell>
          <table:table-cell office:value-type="float" office:value="95.875532000000007" table:style-name="ce34">
            <text:p><text:s/>95,9<text:s/></text:p>
          </table:table-cell>
          <table:table-cell office:value-type="float" office:value="93.297195000000002" table:style-name="ce34">
            <text:p><text:s/>93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4.612522999999996" table:style-name="ce34">
            <text:p><text:s/>84,6<text:s/></text:p>
          </table:table-cell>
          <table:table-cell office:value-type="float" office:value="91.090478000000004" table:style-name="ce34">
            <text:p><text:s/>91,1<text:s/></text:p>
          </table:table-cell>
          <table:table-cell office:value-type="float" office:value="96.539627999999993" table:style-name="ce34">
            <text:p><text:s/>96,5<text:s/></text:p>
          </table:table-cell>
          <table:table-cell office:value-type="float" office:value="99.511769000000001" table:style-name="ce34">
            <text:p><text:s/>99,5<text:s/></text:p>
          </table:table-cell>
          <table:table-cell office:value-type="float" office:value="105.263807" table:style-name="ce34">
            <text:p><text:s/>105,3<text:s/></text:p>
          </table:table-cell>
          <table:table-cell office:value-type="float" office:value="117.52578800000001" table:style-name="ce34">
            <text:p><text:s/>117,5<text:s/></text:p>
          </table:table-cell>
          <table:table-cell office:value-type="float" office:value="120.08841" table:style-name="ce34">
            <text:p><text:s/>120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pecialised construction activities</text:p>
          </table:table-cell>
          <table:table-cell office:value-type="float" office:value="103.034285" table:style-name="ce34">
            <text:p><text:s/>103,0<text:s/></text:p>
          </table:table-cell>
          <table:table-cell office:value-type="float" office:value="109.83895099999999" table:style-name="ce34">
            <text:p><text:s/>109,8<text:s/></text:p>
          </table:table-cell>
          <table:table-cell office:value-type="float" office:value="108.353111" table:style-name="ce34">
            <text:p><text:s/>108,4<text:s/></text:p>
          </table:table-cell>
          <table:table-cell office:value-type="float" office:value="115.565771" table:style-name="ce34">
            <text:p><text:s/>115,6<text:s/></text:p>
          </table:table-cell>
          <table:table-cell office:value-type="float" office:value="115.378381" table:style-name="ce34">
            <text:p><text:s/>115,4<text:s/></text:p>
          </table:table-cell>
          <table:table-cell office:value-type="float" office:value="125.468298" table:style-name="ce34">
            <text:p><text:s/>125,5<text:s/></text:p>
          </table:table-cell>
          <table:table-cell office:value-type="float" office:value="121.686768" table:style-name="ce34">
            <text:p><text:s/>121,7<text:s/></text:p>
          </table:table-cell>
          <table:table-cell office:value-type="float" office:value="118.192335" table:style-name="ce34">
            <text:p><text:s/>118,2<text:s/></text:p>
          </table:table-cell>
          <table:table-cell office:value-type="float" office:value="124.27869" table:style-name="ce34">
            <text:p><text:s/>124,3<text:s/></text:p>
          </table:table-cell>
          <table:table-cell office:value-type="float" office:value="125.702753" table:style-name="ce34">
            <text:p><text:s/>125,7<text:s/></text:p>
          </table:table-cell>
          <table:table-cell office:value-type="float" office:value="124.609872" table:style-name="ce34">
            <text:p><text:s/>124,6<text:s/></text:p>
          </table:table-cell>
          <table:table-cell office:value-type="float" office:value="126.169731" table:style-name="ce34">
            <text:p><text:s/>126,2<text:s/></text:p>
          </table:table-cell>
          <table:table-cell office:value-type="float" office:value="130.199635" table:style-name="ce34">
            <text:p><text:s/>130,2<text:s/></text:p>
          </table:table-cell>
          <table:table-cell office:value-type="float" office:value="125.214854" table:style-name="ce34">
            <text:p><text:s/>125,2<text:s/></text:p>
          </table:table-cell>
          <table:table-cell office:value-type="float" office:value="114.78688200000001" table:style-name="ce34">
            <text:p><text:s/>114,8<text:s/></text:p>
          </table:table-cell>
          <table:table-cell office:value-type="float" office:value="112.62587600000001" table:style-name="ce34">
            <text:p><text:s/>112,6<text:s/></text:p>
          </table:table-cell>
          <table:table-cell office:value-type="float" office:value="110.45204" table:style-name="ce34">
            <text:p><text:s/>110,5<text:s/></text:p>
          </table:table-cell>
          <table:table-cell office:value-type="float" office:value="110.488232" table:style-name="ce34">
            <text:p><text:s/>110,5<text:s/></text:p>
          </table:table-cell>
          <table:table-cell office:value-type="float" office:value="108.84555" table:style-name="ce34">
            <text:p><text:s/>108,8<text:s/></text:p>
          </table:table-cell>
          <table:table-cell office:value-type="float" office:value="102.504732" table:style-name="ce34">
            <text:p><text:s/>102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6649600000001" table:style-name="ce34">
            <text:p><text:s/>100,5<text:s/></text:p>
          </table:table-cell>
          <table:table-cell office:value-type="float" office:value="103.08145399999999" table:style-name="ce34">
            <text:p><text:s/>103,1<text:s/></text:p>
          </table:table-cell>
          <table:table-cell office:value-type="float" office:value="103.786804" table:style-name="ce34">
            <text:p><text:s/>103,8<text:s/></text:p>
          </table:table-cell>
          <table:table-cell office:value-type="float" office:value="102.57142399999999" table:style-name="ce34">
            <text:p><text:s/>102,6<text:s/></text:p>
          </table:table-cell>
          <table:table-cell office:value-type="float" office:value="97.643439000000001" table:style-name="ce34">
            <text:p><text:s/>97,6<text:s/></text:p>
          </table:table-cell>
          <table:table-cell office:value-type="float" office:value="96.669207999999998" table:style-name="ce34">
            <text:p><text:s/>96,7<text:s/></text:p>
          </table:table-cell>
          <table:table-cell office:value-type="float" office:value="95.589658999999997" table:style-name="ce34">
            <text:p><text:s/>95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2">
          <table:table-cell office:value-type="float" office:value="45" table:style-name="ce18">
            <text:p>45</text:p>
          </table:table-cell>
          <table:table-cell office:value-type="string" table:style-name="ce18">
            <text:p>Wholesale and retail trade and repair of motor vehicles and motorcycles</text:p>
          </table:table-cell>
          <table:table-cell office:value-type="float" office:value="94.629175000000004" table:style-name="ce34">
            <text:p><text:s/>94,6<text:s/></text:p>
          </table:table-cell>
          <table:table-cell office:value-type="float" office:value="93.069271999999998" table:style-name="ce34">
            <text:p><text:s/>93,1<text:s/></text:p>
          </table:table-cell>
          <table:table-cell office:value-type="float" office:value="86.580730000000003" table:style-name="ce34">
            <text:p><text:s/>86,6<text:s/></text:p>
          </table:table-cell>
          <table:table-cell office:value-type="float" office:value="92.936299000000005" table:style-name="ce34">
            <text:p><text:s/>92,9<text:s/></text:p>
          </table:table-cell>
          <table:table-cell office:value-type="float" office:value="99.760015999999993" table:style-name="ce34">
            <text:p><text:s/>99,8<text:s/></text:p>
          </table:table-cell>
          <table:table-cell office:value-type="float" office:value="104.518762" table:style-name="ce34">
            <text:p><text:s/>104,5<text:s/></text:p>
          </table:table-cell>
          <table:table-cell office:value-type="float" office:value="95.549457000000004" table:style-name="ce34">
            <text:p><text:s/>95,5<text:s/></text:p>
          </table:table-cell>
          <table:table-cell office:value-type="float" office:value="92.592827999999997" table:style-name="ce34">
            <text:p><text:s/>92,6<text:s/></text:p>
          </table:table-cell>
          <table:table-cell office:value-type="float" office:value="90.416083999999998" table:style-name="ce34">
            <text:p><text:s/>90,4<text:s/></text:p>
          </table:table-cell>
          <table:table-cell office:value-type="float" office:value="96.954811000000007" table:style-name="ce34">
            <text:p><text:s/>97,0<text:s/></text:p>
          </table:table-cell>
          <table:table-cell office:value-type="float" office:value="95.969369" table:style-name="ce34">
            <text:p><text:s/>96,0<text:s/></text:p>
          </table:table-cell>
          <table:table-cell office:value-type="float" office:value="90.730745999999996" table:style-name="ce34">
            <text:p><text:s/>90,7<text:s/></text:p>
          </table:table-cell>
          <table:table-cell office:value-type="float" office:value="94.507486999999998" table:style-name="ce34">
            <text:p><text:s/>94,5<text:s/></text:p>
          </table:table-cell>
          <table:table-cell office:value-type="float" office:value="98.000235000000004" table:style-name="ce34">
            <text:p><text:s/>98,0<text:s/></text:p>
          </table:table-cell>
          <table:table-cell office:value-type="float" office:value="88.331164000000001" table:style-name="ce34">
            <text:p><text:s/>88,3<text:s/></text:p>
          </table:table-cell>
          <table:table-cell office:value-type="float" office:value="98.554589000000007" table:style-name="ce34">
            <text:p><text:s/>98,6<text:s/></text:p>
          </table:table-cell>
          <table:table-cell office:value-type="float" office:value="108.228448" table:style-name="ce34">
            <text:p><text:s/>108,2<text:s/></text:p>
          </table:table-cell>
          <table:table-cell office:value-type="float" office:value="106.662599" table:style-name="ce34">
            <text:p><text:s/>106,7<text:s/></text:p>
          </table:table-cell>
          <table:table-cell office:value-type="float" office:value="97.717471000000003" table:style-name="ce34">
            <text:p><text:s/>97,7<text:s/></text:p>
          </table:table-cell>
          <table:table-cell office:value-type="float" office:value="94.645358999999999" table:style-name="ce34">
            <text:p><text:s/>94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368576" table:style-name="ce34">
            <text:p><text:s/>103,4<text:s/></text:p>
          </table:table-cell>
          <table:table-cell office:value-type="float" office:value="104.317548" table:style-name="ce34">
            <text:p><text:s/>104,3<text:s/></text:p>
          </table:table-cell>
          <table:table-cell office:value-type="float" office:value="93.968603999999999" table:style-name="ce34">
            <text:p><text:s/>94,0<text:s/></text:p>
          </table:table-cell>
          <table:table-cell office:value-type="float" office:value="92.808756000000002" table:style-name="ce34">
            <text:p><text:s/>92,8<text:s/></text:p>
          </table:table-cell>
          <table:table-cell office:value-type="float" office:value="86.991151000000002" table:style-name="ce34">
            <text:p><text:s/>87,0<text:s/></text:p>
          </table:table-cell>
          <table:table-cell office:value-type="float" office:value="91.762039000000001" table:style-name="ce34">
            <text:p><text:s/>91,8<text:s/></text:p>
          </table:table-cell>
          <table:table-cell office:value-type="float" office:value="90.756675999999999" table:style-name="ce34">
            <text:p><text:s/>9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Wholesale trade, except of motor vehicles and motorcycles</text:p>
          </table:table-cell>
          <table:table-cell office:value-type="float" office:value="66.933961999999994" table:style-name="ce34">
            <text:p><text:s/>66,9<text:s/></text:p>
          </table:table-cell>
          <table:table-cell office:value-type="float" office:value="69.752848" table:style-name="ce34">
            <text:p><text:s/>69,8<text:s/></text:p>
          </table:table-cell>
          <table:table-cell office:value-type="float" office:value="75.108655999999996" table:style-name="ce34">
            <text:p><text:s/>75,1<text:s/></text:p>
          </table:table-cell>
          <table:table-cell office:value-type="float" office:value="76.989266999999998" table:style-name="ce34">
            <text:p><text:s/>77,0<text:s/></text:p>
          </table:table-cell>
          <table:table-cell office:value-type="float" office:value="76.813519999999997" table:style-name="ce34">
            <text:p><text:s/>76,8<text:s/></text:p>
          </table:table-cell>
          <table:table-cell office:value-type="float" office:value="80.979930999999993" table:style-name="ce34">
            <text:p><text:s/>81,0<text:s/></text:p>
          </table:table-cell>
          <table:table-cell office:value-type="float" office:value="83.904837000000001" table:style-name="ce34">
            <text:p><text:s/>83,9<text:s/></text:p>
          </table:table-cell>
          <table:table-cell office:value-type="float" office:value="88.442086000000003" table:style-name="ce34">
            <text:p><text:s/>88,4<text:s/></text:p>
          </table:table-cell>
          <table:table-cell office:value-type="float" office:value="88.483183999999994" table:style-name="ce34">
            <text:p><text:s/>88,5<text:s/></text:p>
          </table:table-cell>
          <table:table-cell office:value-type="float" office:value="86.072135000000003" table:style-name="ce34">
            <text:p><text:s/>86,1<text:s/></text:p>
          </table:table-cell>
          <table:table-cell office:value-type="float" office:value="89.304609999999997" table:style-name="ce34">
            <text:p><text:s/>89,3<text:s/></text:p>
          </table:table-cell>
          <table:table-cell office:value-type="float" office:value="94.092791000000005" table:style-name="ce34">
            <text:p><text:s/>94,1<text:s/></text:p>
          </table:table-cell>
          <table:table-cell office:value-type="float" office:value="95.918773000000002" table:style-name="ce34">
            <text:p><text:s/>95,9<text:s/></text:p>
          </table:table-cell>
          <table:table-cell office:value-type="float" office:value="91.966228999999998" table:style-name="ce34">
            <text:p><text:s/>92,0<text:s/></text:p>
          </table:table-cell>
          <table:table-cell office:value-type="float" office:value="94.401641999999995" table:style-name="ce34">
            <text:p><text:s/>94,4<text:s/></text:p>
          </table:table-cell>
          <table:table-cell office:value-type="float" office:value="92.478382999999994" table:style-name="ce34">
            <text:p><text:s/>92,5<text:s/></text:p>
          </table:table-cell>
          <table:table-cell office:value-type="float" office:value="97.496510000000001" table:style-name="ce34">
            <text:p><text:s/>97,5<text:s/></text:p>
          </table:table-cell>
          <table:table-cell office:value-type="float" office:value="95.876992999999999" table:style-name="ce34">
            <text:p><text:s/>95,9<text:s/></text:p>
          </table:table-cell>
          <table:table-cell office:value-type="float" office:value="93.144988999999995" table:style-name="ce34">
            <text:p><text:s/>93,1<text:s/></text:p>
          </table:table-cell>
          <table:table-cell office:value-type="float" office:value="96.698689000000002" table:style-name="ce34">
            <text:p><text:s/>96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995873000000003" table:style-name="ce34">
            <text:p><text:s/>100,0<text:s/></text:p>
          </table:table-cell>
          <table:table-cell office:value-type="float" office:value="100.488736" table:style-name="ce34">
            <text:p><text:s/>100,5<text:s/></text:p>
          </table:table-cell>
          <table:table-cell office:value-type="float" office:value="109.94595200000001" table:style-name="ce34">
            <text:p><text:s/>109,9<text:s/></text:p>
          </table:table-cell>
          <table:table-cell office:value-type="float" office:value="114.355752" table:style-name="ce34">
            <text:p><text:s/>114,4<text:s/></text:p>
          </table:table-cell>
          <table:table-cell office:value-type="float" office:value="111.14039699999999" table:style-name="ce34">
            <text:p><text:s/>111,1<text:s/></text:p>
          </table:table-cell>
          <table:table-cell office:value-type="float" office:value="108.64230999999999" table:style-name="ce34">
            <text:p><text:s/>108,6<text:s/></text:p>
          </table:table-cell>
          <table:table-cell office:value-type="float" office:value="109.48944400000001" table:style-name="ce34">
            <text:p><text:s/>109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Retail trade, except of motor vehicles and motorcycles</text:p>
          </table:table-cell>
          <table:table-cell office:value-type="float" office:value="69.914208000000002" table:style-name="ce34">
            <text:p><text:s/>69,9<text:s/></text:p>
          </table:table-cell>
          <table:table-cell office:value-type="float" office:value="70.902645000000007" table:style-name="ce34">
            <text:p><text:s/>70,9<text:s/></text:p>
          </table:table-cell>
          <table:table-cell office:value-type="float" office:value="70.735624000000001" table:style-name="ce34">
            <text:p><text:s/>70,7<text:s/></text:p>
          </table:table-cell>
          <table:table-cell office:value-type="float" office:value="75.603154000000004" table:style-name="ce34">
            <text:p><text:s/>75,6<text:s/></text:p>
          </table:table-cell>
          <table:table-cell office:value-type="float" office:value="79.884411" table:style-name="ce34">
            <text:p><text:s/>79,9<text:s/></text:p>
          </table:table-cell>
          <table:table-cell office:value-type="float" office:value="81.484373000000005" table:style-name="ce34">
            <text:p><text:s/>81,5<text:s/></text:p>
          </table:table-cell>
          <table:table-cell office:value-type="float" office:value="83.071340000000006" table:style-name="ce34">
            <text:p><text:s/>83,1<text:s/></text:p>
          </table:table-cell>
          <table:table-cell office:value-type="float" office:value="85.854474999999994" table:style-name="ce34">
            <text:p><text:s/>85,9<text:s/></text:p>
          </table:table-cell>
          <table:table-cell office:value-type="float" office:value="85.145375999999999" table:style-name="ce34">
            <text:p><text:s/>85,1<text:s/></text:p>
          </table:table-cell>
          <table:table-cell office:value-type="float" office:value="87.688349000000002" table:style-name="ce34">
            <text:p><text:s/>87,7<text:s/></text:p>
          </table:table-cell>
          <table:table-cell office:value-type="float" office:value="89.376401000000001" table:style-name="ce34">
            <text:p><text:s/>89,4<text:s/></text:p>
          </table:table-cell>
          <table:table-cell office:value-type="float" office:value="90.541380000000004" table:style-name="ce34">
            <text:p><text:s/>90,5<text:s/></text:p>
          </table:table-cell>
          <table:table-cell office:value-type="float" office:value="93.333365999999998" table:style-name="ce34">
            <text:p><text:s/>93,3<text:s/></text:p>
          </table:table-cell>
          <table:table-cell office:value-type="float" office:value="94.776449999999997" table:style-name="ce34">
            <text:p><text:s/>94,8<text:s/></text:p>
          </table:table-cell>
          <table:table-cell office:value-type="float" office:value="96.919180999999995" table:style-name="ce34">
            <text:p><text:s/>96,9<text:s/></text:p>
          </table:table-cell>
          <table:table-cell office:value-type="float" office:value="101.894881" table:style-name="ce34">
            <text:p><text:s/>101,9<text:s/></text:p>
          </table:table-cell>
          <table:table-cell office:value-type="float" office:value="100.552637" table:style-name="ce34">
            <text:p><text:s/>100,6<text:s/></text:p>
          </table:table-cell>
          <table:table-cell office:value-type="float" office:value="98.607276999999996" table:style-name="ce34">
            <text:p><text:s/>98,6<text:s/></text:p>
          </table:table-cell>
          <table:table-cell office:value-type="float" office:value="99.012814000000006" table:style-name="ce34">
            <text:p><text:s/>99,0<text:s/></text:p>
          </table:table-cell>
          <table:table-cell office:value-type="float" office:value="100.635167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96528" table:style-name="ce34">
            <text:p><text:s/>100,5<text:s/></text:p>
          </table:table-cell>
          <table:table-cell office:value-type="float" office:value="99.308980000000005" table:style-name="ce34">
            <text:p><text:s/>99,3<text:s/></text:p>
          </table:table-cell>
          <table:table-cell office:value-type="float" office:value="100.981532" table:style-name="ce34">
            <text:p><text:s/>101,0<text:s/></text:p>
          </table:table-cell>
          <table:table-cell office:value-type="float" office:value="103.682744" table:style-name="ce34">
            <text:p><text:s/>103,7<text:s/></text:p>
          </table:table-cell>
          <table:table-cell office:value-type="float" office:value="100.610722" table:style-name="ce34">
            <text:p><text:s/>100,6<text:s/></text:p>
          </table:table-cell>
          <table:table-cell office:value-type="float" office:value="99.059614999999994" table:style-name="ce34">
            <text:p><text:s/>99,1<text:s/></text:p>
          </table:table-cell>
          <table:table-cell office:value-type="float" office:value="104.515079" table:style-name="ce34">
            <text:p><text:s/>104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 transport and transport via pipelines</text:p>
          </table:table-cell>
          <table:table-cell office:value-type="float" office:value="102.139342" table:style-name="ce34">
            <text:p><text:s/>102,1<text:s/></text:p>
          </table:table-cell>
          <table:table-cell office:value-type="float" office:value="103.287953" table:style-name="ce34">
            <text:p><text:s/>103,3<text:s/></text:p>
          </table:table-cell>
          <table:table-cell office:value-type="float" office:value="103.259936" table:style-name="ce34">
            <text:p><text:s/>103,3<text:s/></text:p>
          </table:table-cell>
          <table:table-cell office:value-type="float" office:value="107.89681" table:style-name="ce34">
            <text:p><text:s/>107,9<text:s/></text:p>
          </table:table-cell>
          <table:table-cell office:value-type="float" office:value="109.402843" table:style-name="ce34">
            <text:p><text:s/>109,4<text:s/></text:p>
          </table:table-cell>
          <table:table-cell office:value-type="float" office:value="114.55616000000001" table:style-name="ce34">
            <text:p><text:s/>114,6<text:s/></text:p>
          </table:table-cell>
          <table:table-cell office:value-type="float" office:value="112.94243" table:style-name="ce34">
            <text:p><text:s/>112,9<text:s/></text:p>
          </table:table-cell>
          <table:table-cell office:value-type="float" office:value="114.69766799999999" table:style-name="ce34">
            <text:p><text:s/>114,7<text:s/></text:p>
          </table:table-cell>
          <table:table-cell office:value-type="float" office:value="114.048671" table:style-name="ce34">
            <text:p><text:s/>114,0<text:s/></text:p>
          </table:table-cell>
          <table:table-cell office:value-type="float" office:value="113.46207800000001" table:style-name="ce34">
            <text:p><text:s/>113,5<text:s/></text:p>
          </table:table-cell>
          <table:table-cell office:value-type="float" office:value="97.322744999999998" table:style-name="ce34">
            <text:p><text:s/>97,3<text:s/></text:p>
          </table:table-cell>
          <table:table-cell office:value-type="float" office:value="100.52566" table:style-name="ce34">
            <text:p><text:s/>100,5<text:s/></text:p>
          </table:table-cell>
          <table:table-cell office:value-type="float" office:value="101.914157" table:style-name="ce34">
            <text:p><text:s/>101,9<text:s/></text:p>
          </table:table-cell>
          <table:table-cell office:value-type="float" office:value="103.077557" table:style-name="ce34">
            <text:p><text:s/>103,1<text:s/></text:p>
          </table:table-cell>
          <table:table-cell office:value-type="float" office:value="93.243944999999997" table:style-name="ce34">
            <text:p><text:s/>93,2<text:s/></text:p>
          </table:table-cell>
          <table:table-cell office:value-type="float" office:value="90.958922999999999" table:style-name="ce34">
            <text:p><text:s/>91,0<text:s/></text:p>
          </table:table-cell>
          <table:table-cell office:value-type="float" office:value="97.601155000000006" table:style-name="ce34">
            <text:p><text:s/>97,6<text:s/></text:p>
          </table:table-cell>
          <table:table-cell office:value-type="float" office:value="96.403650999999996" table:style-name="ce34">
            <text:p><text:s/>96,4<text:s/></text:p>
          </table:table-cell>
          <table:table-cell office:value-type="float" office:value="98.620911000000007" table:style-name="ce34">
            <text:p><text:s/>98,6<text:s/></text:p>
          </table:table-cell>
          <table:table-cell office:value-type="float" office:value="99.631162000000003" table:style-name="ce34">
            <text:p><text:s/>99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17616" table:style-name="ce34">
            <text:p><text:s/>101,9<text:s/></text:p>
          </table:table-cell>
          <table:table-cell office:value-type="float" office:value="105.10011900000001" table:style-name="ce34">
            <text:p><text:s/>105,1<text:s/></text:p>
          </table:table-cell>
          <table:table-cell office:value-type="float" office:value="106.50729" table:style-name="ce34">
            <text:p><text:s/>106,5<text:s/></text:p>
          </table:table-cell>
          <table:table-cell office:value-type="float" office:value="104.678831" table:style-name="ce34">
            <text:p><text:s/>104,7<text:s/></text:p>
          </table:table-cell>
          <table:table-cell office:value-type="float" office:value="97.647390999999999" table:style-name="ce34">
            <text:p><text:s/>97,6<text:s/></text:p>
          </table:table-cell>
          <table:table-cell office:value-type="float" office:value="91.718470999999994" table:style-name="ce34">
            <text:p><text:s/>91,7<text:s/></text:p>
          </table:table-cell>
          <table:table-cell office:value-type="float" office:value="103.375477" table:style-name="ce34">
            <text:p><text:s/>103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Water transport</text:p>
          </table:table-cell>
          <table:table-cell office:value-type="float" office:value="140.187546" table:style-name="ce34">
            <text:p><text:s/>140,2<text:s/></text:p>
          </table:table-cell>
          <table:table-cell office:value-type="float" office:value="142.95907800000001" table:style-name="ce34">
            <text:p><text:s/>143,0<text:s/></text:p>
          </table:table-cell>
          <table:table-cell office:value-type="float" office:value="264.85437899999999" table:style-name="ce34">
            <text:p><text:s/>264,9<text:s/></text:p>
          </table:table-cell>
          <table:table-cell office:value-type="float" office:value="256.63261399999999" table:style-name="ce34">
            <text:p><text:s/>256,6<text:s/></text:p>
          </table:table-cell>
          <table:table-cell office:value-type="float" office:value="246.779562" table:style-name="ce34">
            <text:p><text:s/>246,8<text:s/></text:p>
          </table:table-cell>
          <table:table-cell office:value-type="float" office:value="144.58156299999999" table:style-name="ce34">
            <text:p><text:s/>144,6<text:s/></text:p>
          </table:table-cell>
          <table:table-cell office:value-type="float" office:value="244.74152799999999" table:style-name="ce34">
            <text:p><text:s/>244,7<text:s/></text:p>
          </table:table-cell>
          <table:table-cell office:value-type="float" office:value="245.816338" table:style-name="ce34">
            <text:p><text:s/>245,8<text:s/></text:p>
          </table:table-cell>
          <table:table-cell office:value-type="float" office:value="257.63901900000002" table:style-name="ce34">
            <text:p><text:s/>257,6<text:s/></text:p>
          </table:table-cell>
          <table:table-cell office:value-type="float" office:value="264.33952599999998" table:style-name="ce34">
            <text:p><text:s/>264,3<text:s/></text:p>
          </table:table-cell>
          <table:table-cell office:value-type="float" office:value="220.97124400000001" table:style-name="ce34">
            <text:p><text:s/>221,0<text:s/></text:p>
          </table:table-cell>
          <table:table-cell office:value-type="float" office:value="105.478191" table:style-name="ce34">
            <text:p><text:s/>105,5<text:s/></text:p>
          </table:table-cell>
          <table:table-cell office:value-type="float" office:value="129.93176099999999" table:style-name="ce34">
            <text:p><text:s/>129,9<text:s/></text:p>
          </table:table-cell>
          <table:table-cell office:value-type="float" office:value="113.31208100000001" table:style-name="ce34">
            <text:p><text:s/>113,3<text:s/></text:p>
          </table:table-cell>
          <table:table-cell office:value-type="float" office:value="112.28778699999999" table:style-name="ce34">
            <text:p><text:s/>112,3<text:s/></text:p>
          </table:table-cell>
          <table:table-cell office:value-type="float" office:value="156.12909300000001" table:style-name="ce34">
            <text:p><text:s/>156,1<text:s/></text:p>
          </table:table-cell>
          <table:table-cell office:value-type="float" office:value="149.674149" table:style-name="ce34">
            <text:p><text:s/>149,7<text:s/></text:p>
          </table:table-cell>
          <table:table-cell office:value-type="float" office:value="124.010346" table:style-name="ce34">
            <text:p><text:s/>124,0<text:s/></text:p>
          </table:table-cell>
          <table:table-cell office:value-type="float" office:value="106.78700000000001" table:style-name="ce34">
            <text:p><text:s/>106,8<text:s/></text:p>
          </table:table-cell>
          <table:table-cell office:value-type="float" office:value="149.109004" table:style-name="ce34">
            <text:p><text:s/>149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24.78520899999999" table:style-name="ce34">
            <text:p><text:s/>124,8<text:s/></text:p>
          </table:table-cell>
          <table:table-cell office:value-type="float" office:value="128.03314399999999" table:style-name="ce34">
            <text:p><text:s/>128,0<text:s/></text:p>
          </table:table-cell>
          <table:table-cell office:value-type="float" office:value="127.80678899999999" table:style-name="ce34">
            <text:p><text:s/>127,8<text:s/></text:p>
          </table:table-cell>
          <table:table-cell office:value-type="float" office:value="144.32534000000001" table:style-name="ce34">
            <text:p><text:s/>144,3<text:s/></text:p>
          </table:table-cell>
          <table:table-cell office:value-type="float" office:value="37.316451999999998" table:style-name="ce34">
            <text:p><text:s/>37,3<text:s/></text:p>
          </table:table-cell>
          <table:table-cell office:value-type="float" office:value="45.168430000000001" table:style-name="ce34">
            <text:p><text:s/>45,2<text:s/></text:p>
          </table:table-cell>
          <table:table-cell office:value-type="float" office:value="81.096536" table:style-name="ce34">
            <text:p><text:s/>81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Air transport</text:p>
          </table:table-cell>
          <table:table-cell office:value-type="float" office:value="195.90031300000001" table:style-name="ce34">
            <text:p><text:s/>195,9<text:s/></text:p>
          </table:table-cell>
          <table:table-cell office:value-type="float" office:value="203.57278299999999" table:style-name="ce34">
            <text:p><text:s/>203,6<text:s/></text:p>
          </table:table-cell>
          <table:table-cell office:value-type="float" office:value="286.902828" table:style-name="ce34">
            <text:p><text:s/>286,9<text:s/></text:p>
          </table:table-cell>
          <table:table-cell office:value-type="float" office:value="422.33492200000001" table:style-name="ce34">
            <text:p><text:s/>422,3<text:s/></text:p>
          </table:table-cell>
          <table:table-cell office:value-type="float" office:value="405.20815499999998" table:style-name="ce34">
            <text:p><text:s/>405,2<text:s/></text:p>
          </table:table-cell>
          <table:table-cell office:value-type="float" office:value="382.09116" table:style-name="ce34">
            <text:p><text:s/>382,1<text:s/></text:p>
          </table:table-cell>
          <table:table-cell office:value-type="float" office:value="199.31052600000001" table:style-name="ce34">
            <text:p><text:s/>199,3<text:s/></text:p>
          </table:table-cell>
          <table:table-cell office:value-type="float" office:value="243.28587099999999" table:style-name="ce34">
            <text:p><text:s/>243,3<text:s/></text:p>
          </table:table-cell>
          <table:table-cell office:value-type="float" office:value="274.63793900000002" table:style-name="ce34">
            <text:p><text:s/>274,6<text:s/></text:p>
          </table:table-cell>
          <table:table-cell office:value-type="float" office:value="304.878062" table:style-name="ce34">
            <text:p><text:s/>304,9<text:s/></text:p>
          </table:table-cell>
          <table:table-cell office:value-type="float" office:value="226.63919200000001" table:style-name="ce34">
            <text:p><text:s/>226,6<text:s/></text:p>
          </table:table-cell>
          <table:table-cell office:value-type="float" office:value="228.827528" table:style-name="ce34">
            <text:p><text:s/>228,8<text:s/></text:p>
          </table:table-cell>
          <table:table-cell office:value-type="float" office:value="264.91906799999998" table:style-name="ce34">
            <text:p><text:s/>264,9<text:s/></text:p>
          </table:table-cell>
          <table:table-cell office:value-type="float" office:value="236.62539100000001" table:style-name="ce34">
            <text:p><text:s/>236,6<text:s/></text:p>
          </table:table-cell>
          <table:table-cell office:value-type="float" office:value="197.607066" table:style-name="ce34">
            <text:p><text:s/>197,6<text:s/></text:p>
          </table:table-cell>
          <table:table-cell office:value-type="float" office:value="222.66288700000001" table:style-name="ce34">
            <text:p><text:s/>222,7<text:s/></text:p>
          </table:table-cell>
          <table:table-cell office:value-type="float" office:value="150.505719" table:style-name="ce34">
            <text:p><text:s/>150,5<text:s/></text:p>
          </table:table-cell>
          <table:table-cell office:value-type="float" office:value="140.36263" table:style-name="ce34">
            <text:p><text:s/>140,4<text:s/></text:p>
          </table:table-cell>
          <table:table-cell office:value-type="float" office:value="92.287118000000007" table:style-name="ce34">
            <text:p><text:s/>92,3<text:s/></text:p>
          </table:table-cell>
          <table:table-cell office:value-type="float" office:value="105.739712" table:style-name="ce34">
            <text:p><text:s/>105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79.401527000000002" table:style-name="ce34">
            <text:p><text:s/>79,4<text:s/></text:p>
          </table:table-cell>
          <table:table-cell office:value-type="float" office:value="96.958641" table:style-name="ce34">
            <text:p><text:s/>97,0<text:s/></text:p>
          </table:table-cell>
          <table:table-cell office:value-type="float" office:value="117.069236" table:style-name="ce34">
            <text:p><text:s/>117,1<text:s/></text:p>
          </table:table-cell>
          <table:table-cell office:value-type="float" office:value="100.196555" table:style-name="ce34">
            <text:p><text:s/>100,2<text:s/></text:p>
          </table:table-cell>
          <table:table-cell office:value-type="float" office:value="2.6090789999999999" table:style-name="ce34">
            <text:p><text:s/>2,6<text:s/></text:p>
          </table:table-cell>
          <table:table-cell office:value-type="float" office:value="4.1985910000000004" table:style-name="ce34">
            <text:p><text:s/>4,2<text:s/></text:p>
          </table:table-cell>
          <table:table-cell office:value-type="float" office:value="49.939368999999999" table:style-name="ce34">
            <text:p><text:s/>49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Warehousing and support activities for transportation</text:p>
          </table:table-cell>
          <table:table-cell office:value-type="float" office:value="42.587924000000001" table:style-name="ce34">
            <text:p><text:s/>42,6<text:s/></text:p>
          </table:table-cell>
          <table:table-cell office:value-type="float" office:value="42.299652999999999" table:style-name="ce34">
            <text:p><text:s/>42,3<text:s/></text:p>
          </table:table-cell>
          <table:table-cell office:value-type="float" office:value="47.374237999999998" table:style-name="ce34">
            <text:p><text:s/>47,4<text:s/></text:p>
          </table:table-cell>
          <table:table-cell office:value-type="float" office:value="48.749670999999999" table:style-name="ce34">
            <text:p><text:s/>48,7<text:s/></text:p>
          </table:table-cell>
          <table:table-cell office:value-type="float" office:value="51.592008" table:style-name="ce34">
            <text:p><text:s/>51,6<text:s/></text:p>
          </table:table-cell>
          <table:table-cell office:value-type="float" office:value="55.441130999999999" table:style-name="ce34">
            <text:p><text:s/>55,4<text:s/></text:p>
          </table:table-cell>
          <table:table-cell office:value-type="float" office:value="50.190863" table:style-name="ce34">
            <text:p><text:s/>50,2<text:s/></text:p>
          </table:table-cell>
          <table:table-cell office:value-type="float" office:value="51.196711999999998" table:style-name="ce34">
            <text:p><text:s/>51,2<text:s/></text:p>
          </table:table-cell>
          <table:table-cell office:value-type="float" office:value="50.562123" table:style-name="ce34">
            <text:p><text:s/>50,6<text:s/></text:p>
          </table:table-cell>
          <table:table-cell office:value-type="float" office:value="66.205477000000002" table:style-name="ce34">
            <text:p><text:s/>66,2<text:s/></text:p>
          </table:table-cell>
          <table:table-cell office:value-type="float" office:value="83.793942000000001" table:style-name="ce34">
            <text:p><text:s/>83,8<text:s/></text:p>
          </table:table-cell>
          <table:table-cell office:value-type="float" office:value="87.003989000000004" table:style-name="ce34">
            <text:p><text:s/>87,0<text:s/></text:p>
          </table:table-cell>
          <table:table-cell office:value-type="float" office:value="89.765637999999996" table:style-name="ce34">
            <text:p><text:s/>89,8<text:s/></text:p>
          </table:table-cell>
          <table:table-cell office:value-type="float" office:value="94.758415999999997" table:style-name="ce34">
            <text:p><text:s/>94,8<text:s/></text:p>
          </table:table-cell>
          <table:table-cell office:value-type="float" office:value="88.352869999999996" table:style-name="ce34">
            <text:p><text:s/>88,4<text:s/></text:p>
          </table:table-cell>
          <table:table-cell office:value-type="float" office:value="90.167891999999995" table:style-name="ce34">
            <text:p><text:s/>90,2<text:s/></text:p>
          </table:table-cell>
          <table:table-cell office:value-type="float" office:value="92.437640999999999" table:style-name="ce34">
            <text:p><text:s/>92,4<text:s/></text:p>
          </table:table-cell>
          <table:table-cell office:value-type="float" office:value="94.199792000000002" table:style-name="ce34">
            <text:p><text:s/>94,2<text:s/></text:p>
          </table:table-cell>
          <table:table-cell office:value-type="float" office:value="93.952259999999995" table:style-name="ce34">
            <text:p><text:s/>94,0<text:s/></text:p>
          </table:table-cell>
          <table:table-cell office:value-type="float" office:value="97.601089000000002" table:style-name="ce34">
            <text:p><text:s/>97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587265" table:style-name="ce34">
            <text:p><text:s/>103,6<text:s/></text:p>
          </table:table-cell>
          <table:table-cell office:value-type="float" office:value="106.746425" table:style-name="ce34">
            <text:p><text:s/>106,7<text:s/></text:p>
          </table:table-cell>
          <table:table-cell office:value-type="float" office:value="108.941154" table:style-name="ce34">
            <text:p><text:s/>108,9<text:s/></text:p>
          </table:table-cell>
          <table:table-cell office:value-type="float" office:value="112.0857" table:style-name="ce34">
            <text:p><text:s/>112,1<text:s/></text:p>
          </table:table-cell>
          <table:table-cell office:value-type="float" office:value="102.298562" table:style-name="ce34">
            <text:p><text:s/>102,3<text:s/></text:p>
          </table:table-cell>
          <table:table-cell office:value-type="float" office:value="109.15037" table:style-name="ce34">
            <text:p><text:s/>109,2<text:s/></text:p>
          </table:table-cell>
          <table:table-cell office:value-type="float" office:value="116.06885699999999" table:style-name="ce34">
            <text:p><text:s/>116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al and courier activities</text:p>
          </table:table-cell>
          <table:table-cell office:value-type="float" office:value="57.71116" table:style-name="ce34">
            <text:p><text:s/>57,7<text:s/></text:p>
          </table:table-cell>
          <table:table-cell office:value-type="float" office:value="69.506084999999999" table:style-name="ce34">
            <text:p><text:s/>69,5<text:s/></text:p>
          </table:table-cell>
          <table:table-cell office:value-type="float" office:value="67.835181000000006" table:style-name="ce34">
            <text:p><text:s/>67,8<text:s/></text:p>
          </table:table-cell>
          <table:table-cell office:value-type="float" office:value="78.582423000000006" table:style-name="ce34">
            <text:p><text:s/>78,6<text:s/></text:p>
          </table:table-cell>
          <table:table-cell office:value-type="float" office:value="91.565886000000006" table:style-name="ce34">
            <text:p><text:s/>91,6<text:s/></text:p>
          </table:table-cell>
          <table:table-cell office:value-type="float" office:value="93.407861999999994" table:style-name="ce34">
            <text:p><text:s/>93,4<text:s/></text:p>
          </table:table-cell>
          <table:table-cell office:value-type="float" office:value="89.225245000000001" table:style-name="ce34">
            <text:p><text:s/>89,2<text:s/></text:p>
          </table:table-cell>
          <table:table-cell office:value-type="float" office:value="86.875232999999994" table:style-name="ce34">
            <text:p><text:s/>86,9<text:s/></text:p>
          </table:table-cell>
          <table:table-cell office:value-type="float" office:value="87.060716999999997" table:style-name="ce34">
            <text:p><text:s/>87,1<text:s/></text:p>
          </table:table-cell>
          <table:table-cell office:value-type="float" office:value="87.596530000000001" table:style-name="ce34">
            <text:p><text:s/>87,6<text:s/></text:p>
          </table:table-cell>
          <table:table-cell office:value-type="float" office:value="104.329182" table:style-name="ce34">
            <text:p><text:s/>104,3<text:s/></text:p>
          </table:table-cell>
          <table:table-cell office:value-type="float" office:value="112.924195" table:style-name="ce34">
            <text:p><text:s/>112,9<text:s/></text:p>
          </table:table-cell>
          <table:table-cell office:value-type="float" office:value="120.212496" table:style-name="ce34">
            <text:p><text:s/>120,2<text:s/></text:p>
          </table:table-cell>
          <table:table-cell office:value-type="float" office:value="121.22937899999999" table:style-name="ce34">
            <text:p><text:s/>121,2<text:s/></text:p>
          </table:table-cell>
          <table:table-cell office:value-type="float" office:value="117.853739" table:style-name="ce34">
            <text:p><text:s/>117,9<text:s/></text:p>
          </table:table-cell>
          <table:table-cell office:value-type="float" office:value="115.149433" table:style-name="ce34">
            <text:p><text:s/>115,1<text:s/></text:p>
          </table:table-cell>
          <table:table-cell office:value-type="float" office:value="109.269701" table:style-name="ce34">
            <text:p><text:s/>109,3<text:s/></text:p>
          </table:table-cell>
          <table:table-cell office:value-type="float" office:value="108.8716" table:style-name="ce34">
            <text:p><text:s/>108,9<text:s/></text:p>
          </table:table-cell>
          <table:table-cell office:value-type="float" office:value="108.943449" table:style-name="ce34">
            <text:p><text:s/>108,9<text:s/></text:p>
          </table:table-cell>
          <table:table-cell office:value-type="float" office:value="108.418346" table:style-name="ce34">
            <text:p><text:s/>10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672064000000006" table:style-name="ce34">
            <text:p><text:s/>99,7<text:s/></text:p>
          </table:table-cell>
          <table:table-cell office:value-type="float" office:value="101.82687799999999" table:style-name="ce34">
            <text:p><text:s/>101,8<text:s/></text:p>
          </table:table-cell>
          <table:table-cell office:value-type="float" office:value="96.822417000000002" table:style-name="ce34">
            <text:p><text:s/>96,8<text:s/></text:p>
          </table:table-cell>
          <table:table-cell office:value-type="float" office:value="94.369759999999999" table:style-name="ce34">
            <text:p><text:s/>94,4<text:s/></text:p>
          </table:table-cell>
          <table:table-cell office:value-type="float" office:value="92.111294000000001" table:style-name="ce34">
            <text:p><text:s/>92,1<text:s/></text:p>
          </table:table-cell>
          <table:table-cell office:value-type="float" office:value="93.227199999999996" table:style-name="ce34">
            <text:p><text:s/>93,2<text:s/></text:p>
          </table:table-cell>
          <table:table-cell office:value-type="float" office:value="87.389526000000004" table:style-name="ce34">
            <text:p><text:s/>8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Accomodation and food service activities</text:p>
          </table:table-cell>
          <table:table-cell office:value-type="float" office:value="76.642319999999998" table:style-name="ce34">
            <text:p><text:s/>76,6<text:s/></text:p>
          </table:table-cell>
          <table:table-cell office:value-type="float" office:value="75.874134999999995" table:style-name="ce34">
            <text:p><text:s/>75,9<text:s/></text:p>
          </table:table-cell>
          <table:table-cell office:value-type="float" office:value="75.717187999999993" table:style-name="ce34">
            <text:p><text:s/>75,7<text:s/></text:p>
          </table:table-cell>
          <table:table-cell office:value-type="float" office:value="78.054254999999998" table:style-name="ce34">
            <text:p><text:s/>78,1<text:s/></text:p>
          </table:table-cell>
          <table:table-cell office:value-type="float" office:value="79.798786000000007" table:style-name="ce34">
            <text:p><text:s/>79,8<text:s/></text:p>
          </table:table-cell>
          <table:table-cell office:value-type="float" office:value="82.333091999999994" table:style-name="ce34">
            <text:p><text:s/>82,3<text:s/></text:p>
          </table:table-cell>
          <table:table-cell office:value-type="float" office:value="84.069970999999995" table:style-name="ce34">
            <text:p><text:s/>84,1<text:s/></text:p>
          </table:table-cell>
          <table:table-cell office:value-type="float" office:value="84.595269000000002" table:style-name="ce34">
            <text:p><text:s/>84,6<text:s/></text:p>
          </table:table-cell>
          <table:table-cell office:value-type="float" office:value="85.889331999999996" table:style-name="ce34">
            <text:p><text:s/>85,9<text:s/></text:p>
          </table:table-cell>
          <table:table-cell office:value-type="float" office:value="86.509039000000001" table:style-name="ce34">
            <text:p><text:s/>86,5<text:s/></text:p>
          </table:table-cell>
          <table:table-cell office:value-type="float" office:value="88.974363999999994" table:style-name="ce34">
            <text:p><text:s/>89,0<text:s/></text:p>
          </table:table-cell>
          <table:table-cell office:value-type="float" office:value="92.088170000000005" table:style-name="ce34">
            <text:p><text:s/>92,1<text:s/></text:p>
          </table:table-cell>
          <table:table-cell office:value-type="float" office:value="94.473985999999996" table:style-name="ce34">
            <text:p><text:s/>94,5<text:s/></text:p>
          </table:table-cell>
          <table:table-cell office:value-type="float" office:value="98.503257000000005" table:style-name="ce34">
            <text:p><text:s/>98,5<text:s/></text:p>
          </table:table-cell>
          <table:table-cell office:value-type="float" office:value="97.232119999999995" table:style-name="ce34">
            <text:p><text:s/>97,2<text:s/></text:p>
          </table:table-cell>
          <table:table-cell office:value-type="float" office:value="98.413328000000007" table:style-name="ce34">
            <text:p><text:s/>98,4<text:s/></text:p>
          </table:table-cell>
          <table:table-cell office:value-type="float" office:value="99.112347999999997" table:style-name="ce34">
            <text:p><text:s/>99,1<text:s/></text:p>
          </table:table-cell>
          <table:table-cell office:value-type="float" office:value="100.905565" table:style-name="ce34">
            <text:p><text:s/>100,9<text:s/></text:p>
          </table:table-cell>
          <table:table-cell office:value-type="float" office:value="100.680497" table:style-name="ce34">
            <text:p><text:s/>100,7<text:s/></text:p>
          </table:table-cell>
          <table:table-cell office:value-type="float" office:value="100.235106" table:style-name="ce34">
            <text:p><text:s/>100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654393" table:style-name="ce34">
            <text:p><text:s/>101,7<text:s/></text:p>
          </table:table-cell>
          <table:table-cell office:value-type="float" office:value="102.526881" table:style-name="ce34">
            <text:p><text:s/>102,5<text:s/></text:p>
          </table:table-cell>
          <table:table-cell office:value-type="float" office:value="103.394794" table:style-name="ce34">
            <text:p><text:s/>103,4<text:s/></text:p>
          </table:table-cell>
          <table:table-cell office:value-type="float" office:value="102.66028300000001" table:style-name="ce34">
            <text:p><text:s/>102,7<text:s/></text:p>
          </table:table-cell>
          <table:table-cell office:value-type="float" office:value="62.043092999999999" table:style-name="ce34">
            <text:p><text:s/>62,0<text:s/></text:p>
          </table:table-cell>
          <table:table-cell office:value-type="float" office:value="53.209367999999998" table:style-name="ce34">
            <text:p><text:s/>53,2<text:s/></text:p>
          </table:table-cell>
          <table:table-cell office:value-type="float" office:value="82.633018000000007" table:style-name="ce34">
            <text:p><text:s/>82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Publishing activities</text:p>
          </table:table-cell>
          <table:table-cell office:value-type="float" office:value="46.739516000000002" table:style-name="ce34">
            <text:p><text:s/>46,7<text:s/></text:p>
          </table:table-cell>
          <table:table-cell office:value-type="float" office:value="48.943631000000003" table:style-name="ce34">
            <text:p><text:s/>48,9<text:s/></text:p>
          </table:table-cell>
          <table:table-cell office:value-type="float" office:value="58.981198999999997" table:style-name="ce34">
            <text:p><text:s/>59,0<text:s/></text:p>
          </table:table-cell>
          <table:table-cell office:value-type="float" office:value="77.876389000000003" table:style-name="ce34">
            <text:p><text:s/>77,9<text:s/></text:p>
          </table:table-cell>
          <table:table-cell office:value-type="float" office:value="93.136222000000004" table:style-name="ce34">
            <text:p><text:s/>93,1<text:s/></text:p>
          </table:table-cell>
          <table:table-cell office:value-type="float" office:value="90.703941999999998" table:style-name="ce34">
            <text:p><text:s/>90,7<text:s/></text:p>
          </table:table-cell>
          <table:table-cell office:value-type="float" office:value="106.093053" table:style-name="ce34">
            <text:p><text:s/>106,1<text:s/></text:p>
          </table:table-cell>
          <table:table-cell office:value-type="float" office:value="105.12844699999999" table:style-name="ce34">
            <text:p><text:s/>105,1<text:s/></text:p>
          </table:table-cell>
          <table:table-cell office:value-type="float" office:value="94.264448999999999" table:style-name="ce34">
            <text:p><text:s/>94,3<text:s/></text:p>
          </table:table-cell>
          <table:table-cell office:value-type="float" office:value="106.011916" table:style-name="ce34">
            <text:p><text:s/>106,0<text:s/></text:p>
          </table:table-cell>
          <table:table-cell office:value-type="float" office:value="111.87525100000001" table:style-name="ce34">
            <text:p><text:s/>111,9<text:s/></text:p>
          </table:table-cell>
          <table:table-cell office:value-type="float" office:value="124.34240800000001" table:style-name="ce34">
            <text:p><text:s/>124,3<text:s/></text:p>
          </table:table-cell>
          <table:table-cell office:value-type="float" office:value="135.23703800000001" table:style-name="ce34">
            <text:p><text:s/>135,2<text:s/></text:p>
          </table:table-cell>
          <table:table-cell office:value-type="float" office:value="133.56366399999999" table:style-name="ce34">
            <text:p><text:s/>133,6<text:s/></text:p>
          </table:table-cell>
          <table:table-cell office:value-type="float" office:value="106.481455" table:style-name="ce34">
            <text:p><text:s/>106,5<text:s/></text:p>
          </table:table-cell>
          <table:table-cell office:value-type="float" office:value="95.104016000000001" table:style-name="ce34">
            <text:p><text:s/>95,1<text:s/></text:p>
          </table:table-cell>
          <table:table-cell office:value-type="float" office:value="99.775677000000002" table:style-name="ce34">
            <text:p><text:s/>99,8<text:s/></text:p>
          </table:table-cell>
          <table:table-cell office:value-type="float" office:value="97.633632000000006" table:style-name="ce34">
            <text:p><text:s/>97,6<text:s/></text:p>
          </table:table-cell>
          <table:table-cell office:value-type="float" office:value="106.556763" table:style-name="ce34">
            <text:p><text:s/>106,6<text:s/></text:p>
          </table:table-cell>
          <table:table-cell office:value-type="float" office:value="102.13968199999999" table:style-name="ce34">
            <text:p><text:s/>102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077789999999993" table:style-name="ce34">
            <text:p><text:s/>98,1<text:s/></text:p>
          </table:table-cell>
          <table:table-cell office:value-type="float" office:value="99.146888000000004" table:style-name="ce34">
            <text:p><text:s/>99,1<text:s/></text:p>
          </table:table-cell>
          <table:table-cell office:value-type="float" office:value="91.735139000000004" table:style-name="ce34">
            <text:p><text:s/>91,7<text:s/></text:p>
          </table:table-cell>
          <table:table-cell office:value-type="float" office:value="97.751343000000006" table:style-name="ce34">
            <text:p><text:s/>97,8<text:s/></text:p>
          </table:table-cell>
          <table:table-cell office:value-type="float" office:value="86.98845" table:style-name="ce34">
            <text:p><text:s/>87,0<text:s/></text:p>
          </table:table-cell>
          <table:table-cell office:value-type="float" office:value="83.290364999999994" table:style-name="ce34">
            <text:p><text:s/>83,3<text:s/></text:p>
          </table:table-cell>
          <table:table-cell office:value-type="float" office:value="79.496043" table:style-name="ce34">
            <text:p><text:s/>79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3">
          <table:table-cell office:value-type="float" office:value="59" table:style-name="ce18">
            <text:p>59</text:p>
          </table:table-cell>
          <table:table-cell office:value-type="string" table:style-name="ce18">
            <text:p>Motion picture, video and television programme production, sound recording and music publishing activities</text:p>
          </table:table-cell>
          <table:table-cell office:value-type="float" office:value="56.886406999999998" table:style-name="ce34">
            <text:p><text:s/>56,9<text:s/></text:p>
          </table:table-cell>
          <table:table-cell office:value-type="float" office:value="53.129192000000003" table:style-name="ce34">
            <text:p><text:s/>53,1<text:s/></text:p>
          </table:table-cell>
          <table:table-cell office:value-type="float" office:value="57.648105000000001" table:style-name="ce34">
            <text:p><text:s/>57,6<text:s/></text:p>
          </table:table-cell>
          <table:table-cell office:value-type="float" office:value="61.867001999999999" table:style-name="ce34">
            <text:p><text:s/>61,9<text:s/></text:p>
          </table:table-cell>
          <table:table-cell office:value-type="float" office:value="61.784784000000002" table:style-name="ce34">
            <text:p><text:s/>61,8<text:s/></text:p>
          </table:table-cell>
          <table:table-cell office:value-type="float" office:value="64.247603999999995" table:style-name="ce34">
            <text:p><text:s/>64,2<text:s/></text:p>
          </table:table-cell>
          <table:table-cell office:value-type="float" office:value="66.318192999999994" table:style-name="ce34">
            <text:p><text:s/>66,3<text:s/></text:p>
          </table:table-cell>
          <table:table-cell office:value-type="float" office:value="65.382661999999996" table:style-name="ce34">
            <text:p><text:s/>65,4<text:s/></text:p>
          </table:table-cell>
          <table:table-cell office:value-type="float" office:value="62.358893999999999" table:style-name="ce34">
            <text:p><text:s/>62,4<text:s/></text:p>
          </table:table-cell>
          <table:table-cell office:value-type="float" office:value="68.079384000000005" table:style-name="ce34">
            <text:p><text:s/>68,1<text:s/></text:p>
          </table:table-cell>
          <table:table-cell office:value-type="float" office:value="64.658894000000004" table:style-name="ce34">
            <text:p><text:s/>64,7<text:s/></text:p>
          </table:table-cell>
          <table:table-cell office:value-type="float" office:value="63.004652999999998" table:style-name="ce34">
            <text:p><text:s/>63,0<text:s/></text:p>
          </table:table-cell>
          <table:table-cell office:value-type="float" office:value="63.214340999999997" table:style-name="ce34">
            <text:p><text:s/>63,2<text:s/></text:p>
          </table:table-cell>
          <table:table-cell office:value-type="float" office:value="62.757078999999997" table:style-name="ce34">
            <text:p><text:s/>62,8<text:s/></text:p>
          </table:table-cell>
          <table:table-cell office:value-type="float" office:value="64.979760999999996" table:style-name="ce34">
            <text:p><text:s/>65,0<text:s/></text:p>
          </table:table-cell>
          <table:table-cell office:value-type="float" office:value="67.689421999999993" table:style-name="ce34">
            <text:p><text:s/>67,7<text:s/></text:p>
          </table:table-cell>
          <table:table-cell office:value-type="float" office:value="76.369249999999994" table:style-name="ce34">
            <text:p><text:s/>76,4<text:s/></text:p>
          </table:table-cell>
          <table:table-cell office:value-type="float" office:value="98.735449000000003" table:style-name="ce34">
            <text:p><text:s/>98,7<text:s/></text:p>
          </table:table-cell>
          <table:table-cell office:value-type="float" office:value="101.659874" table:style-name="ce34">
            <text:p><text:s/>101,7<text:s/></text:p>
          </table:table-cell>
          <table:table-cell office:value-type="float" office:value="95.821875000000006" table:style-name="ce34">
            <text:p><text:s/>95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5.181768000000005" table:style-name="ce34">
            <text:p><text:s/>95,2<text:s/></text:p>
          </table:table-cell>
          <table:table-cell office:value-type="float" office:value="91.740770999999995" table:style-name="ce34">
            <text:p><text:s/>91,7<text:s/></text:p>
          </table:table-cell>
          <table:table-cell office:value-type="float" office:value="88.452466000000001" table:style-name="ce34">
            <text:p><text:s/>88,5<text:s/></text:p>
          </table:table-cell>
          <table:table-cell office:value-type="float" office:value="89.901916999999997" table:style-name="ce34">
            <text:p><text:s/>89,9<text:s/></text:p>
          </table:table-cell>
          <table:table-cell office:value-type="float" office:value="75.369259999999997" table:style-name="ce34">
            <text:p><text:s/>75,4<text:s/></text:p>
          </table:table-cell>
          <table:table-cell office:value-type="float" office:value="76.958229000000003" table:style-name="ce34">
            <text:p><text:s/>77,0<text:s/></text:p>
          </table:table-cell>
          <table:table-cell office:value-type="float" office:value="91.274364000000006" table:style-name="ce34">
            <text:p><text:s/>91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Programming and broadcasting activities</text:p>
          </table:table-cell>
          <table:table-cell office:value-type="float" office:value="108.718017" table:style-name="ce34">
            <text:p><text:s/>108,7<text:s/></text:p>
          </table:table-cell>
          <table:table-cell office:value-type="float" office:value="106.27075600000001" table:style-name="ce34">
            <text:p><text:s/>106,3<text:s/></text:p>
          </table:table-cell>
          <table:table-cell office:value-type="float" office:value="106.57410900000001" table:style-name="ce34">
            <text:p><text:s/>106,6<text:s/></text:p>
          </table:table-cell>
          <table:table-cell office:value-type="float" office:value="112.531355" table:style-name="ce34">
            <text:p><text:s/>112,5<text:s/></text:p>
          </table:table-cell>
          <table:table-cell office:value-type="float" office:value="117.847633" table:style-name="ce34">
            <text:p><text:s/>117,8<text:s/></text:p>
          </table:table-cell>
          <table:table-cell office:value-type="float" office:value="120.53100000000001" table:style-name="ce34">
            <text:p><text:s/>120,5<text:s/></text:p>
          </table:table-cell>
          <table:table-cell office:value-type="float" office:value="123.52113900000001" table:style-name="ce34">
            <text:p><text:s/>123,5<text:s/></text:p>
          </table:table-cell>
          <table:table-cell office:value-type="float" office:value="116.895579" table:style-name="ce34">
            <text:p><text:s/>116,9<text:s/></text:p>
          </table:table-cell>
          <table:table-cell office:value-type="float" office:value="116.814252" table:style-name="ce34">
            <text:p><text:s/>116,8<text:s/></text:p>
          </table:table-cell>
          <table:table-cell office:value-type="float" office:value="120.321606" table:style-name="ce34">
            <text:p><text:s/>120,3<text:s/></text:p>
          </table:table-cell>
          <table:table-cell office:value-type="float" office:value="123.49834300000001" table:style-name="ce34">
            <text:p><text:s/>123,5<text:s/></text:p>
          </table:table-cell>
          <table:table-cell office:value-type="float" office:value="122.80620399999999" table:style-name="ce34">
            <text:p><text:s/>122,8<text:s/></text:p>
          </table:table-cell>
          <table:table-cell office:value-type="float" office:value="127.63121599999999" table:style-name="ce34">
            <text:p><text:s/>127,6<text:s/></text:p>
          </table:table-cell>
          <table:table-cell office:value-type="float" office:value="126.484943" table:style-name="ce34">
            <text:p><text:s/>126,5<text:s/></text:p>
          </table:table-cell>
          <table:table-cell office:value-type="float" office:value="124.539468" table:style-name="ce34">
            <text:p><text:s/>124,5<text:s/></text:p>
          </table:table-cell>
          <table:table-cell office:value-type="float" office:value="113.62684900000001" table:style-name="ce34">
            <text:p><text:s/>113,6<text:s/></text:p>
          </table:table-cell>
          <table:table-cell office:value-type="float" office:value="109.356106" table:style-name="ce34">
            <text:p><text:s/>109,4<text:s/></text:p>
          </table:table-cell>
          <table:table-cell office:value-type="float" office:value="103.344228" table:style-name="ce34">
            <text:p><text:s/>103,3<text:s/></text:p>
          </table:table-cell>
          <table:table-cell office:value-type="float" office:value="100.686081" table:style-name="ce34">
            <text:p><text:s/>100,7<text:s/></text:p>
          </table:table-cell>
          <table:table-cell office:value-type="float" office:value="102.413038" table:style-name="ce34">
            <text:p><text:s/>102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482893" table:style-name="ce34">
            <text:p><text:s/>102,5<text:s/></text:p>
          </table:table-cell>
          <table:table-cell office:value-type="float" office:value="97.672079999999994" table:style-name="ce34">
            <text:p><text:s/>97,7<text:s/></text:p>
          </table:table-cell>
          <table:table-cell office:value-type="float" office:value="97.914862999999997" table:style-name="ce34">
            <text:p><text:s/>97,9<text:s/></text:p>
          </table:table-cell>
          <table:table-cell office:value-type="float" office:value="100.863259" table:style-name="ce34">
            <text:p><text:s/>100,9<text:s/></text:p>
          </table:table-cell>
          <table:table-cell office:value-type="float" office:value="100.50421" table:style-name="ce34">
            <text:p><text:s/>100,5<text:s/></text:p>
          </table:table-cell>
          <table:table-cell office:value-type="float" office:value="94.423766000000001" table:style-name="ce34">
            <text:p><text:s/>94,4<text:s/></text:p>
          </table:table-cell>
          <table:table-cell office:value-type="float" office:value="101.942356" table:style-name="ce34">
            <text:p><text:s/>101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communications</text:p>
          </table:table-cell>
          <table:table-cell office:value-type="float" office:value="106.323143" table:style-name="ce34">
            <text:p><text:s/>106,3<text:s/></text:p>
          </table:table-cell>
          <table:table-cell office:value-type="float" office:value="117.648314" table:style-name="ce34">
            <text:p><text:s/>117,6<text:s/></text:p>
          </table:table-cell>
          <table:table-cell office:value-type="float" office:value="108.39267100000001" table:style-name="ce34">
            <text:p><text:s/>108,4<text:s/></text:p>
          </table:table-cell>
          <table:table-cell office:value-type="float" office:value="105.43867" table:style-name="ce34">
            <text:p><text:s/>105,4<text:s/></text:p>
          </table:table-cell>
          <table:table-cell office:value-type="float" office:value="103.110299" table:style-name="ce34">
            <text:p><text:s/>103,1<text:s/></text:p>
          </table:table-cell>
          <table:table-cell office:value-type="float" office:value="95.525587999999999" table:style-name="ce34">
            <text:p><text:s/>95,5<text:s/></text:p>
          </table:table-cell>
          <table:table-cell office:value-type="float" office:value="113.477766" table:style-name="ce34">
            <text:p><text:s/>113,5<text:s/></text:p>
          </table:table-cell>
          <table:table-cell office:value-type="float" office:value="121.73487799999999" table:style-name="ce34">
            <text:p><text:s/>121,7<text:s/></text:p>
          </table:table-cell>
          <table:table-cell office:value-type="float" office:value="128.014218" table:style-name="ce34">
            <text:p><text:s/>128,0<text:s/></text:p>
          </table:table-cell>
          <table:table-cell office:value-type="float" office:value="114.705896" table:style-name="ce34">
            <text:p><text:s/>114,7<text:s/></text:p>
          </table:table-cell>
          <table:table-cell office:value-type="float" office:value="126.173117" table:style-name="ce34">
            <text:p><text:s/>126,2<text:s/></text:p>
          </table:table-cell>
          <table:table-cell office:value-type="float" office:value="135.53299699999999" table:style-name="ce34">
            <text:p><text:s/>135,5<text:s/></text:p>
          </table:table-cell>
          <table:table-cell office:value-type="float" office:value="141.78983299999999" table:style-name="ce34">
            <text:p><text:s/>141,8<text:s/></text:p>
          </table:table-cell>
          <table:table-cell office:value-type="float" office:value="139.72063700000001" table:style-name="ce34">
            <text:p><text:s/>139,7<text:s/></text:p>
          </table:table-cell>
          <table:table-cell office:value-type="float" office:value="134.334103" table:style-name="ce34">
            <text:p><text:s/>134,3<text:s/></text:p>
          </table:table-cell>
          <table:table-cell office:value-type="float" office:value="126.630011" table:style-name="ce34">
            <text:p><text:s/>126,6<text:s/></text:p>
          </table:table-cell>
          <table:table-cell office:value-type="float" office:value="118.90719" table:style-name="ce34">
            <text:p><text:s/>118,9<text:s/></text:p>
          </table:table-cell>
          <table:table-cell office:value-type="float" office:value="108.95961800000001" table:style-name="ce34">
            <text:p><text:s/>109,0<text:s/></text:p>
          </table:table-cell>
          <table:table-cell office:value-type="float" office:value="99.963920999999999" table:style-name="ce34">
            <text:p><text:s/>100,0<text:s/></text:p>
          </table:table-cell>
          <table:table-cell office:value-type="float" office:value="95.153454999999994" table:style-name="ce34">
            <text:p><text:s/>95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07052899999999" table:style-name="ce34">
            <text:p><text:s/>107,1<text:s/></text:p>
          </table:table-cell>
          <table:table-cell office:value-type="float" office:value="108.492617" table:style-name="ce34">
            <text:p><text:s/>108,5<text:s/></text:p>
          </table:table-cell>
          <table:table-cell office:value-type="float" office:value="122.68508199999999" table:style-name="ce34">
            <text:p><text:s/>122,7<text:s/></text:p>
          </table:table-cell>
          <table:table-cell office:value-type="float" office:value="123.388289" table:style-name="ce34">
            <text:p><text:s/>123,4<text:s/></text:p>
          </table:table-cell>
          <table:table-cell office:value-type="float" office:value="128.38698600000001" table:style-name="ce34">
            <text:p><text:s/>128,4<text:s/></text:p>
          </table:table-cell>
          <table:table-cell office:value-type="float" office:value="136.40817999999999" table:style-name="ce34">
            <text:p><text:s/>136,4<text:s/></text:p>
          </table:table-cell>
          <table:table-cell office:value-type="float" office:value="141.55893800000001" table:style-name="ce34">
            <text:p><text:s/>141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62–63</text:p>
          </table:table-cell>
          <table:table-cell office:value-type="string" table:style-name="ce18">
            <text:p>Computer programming, consultancy and related activities; Information service activities</text:p>
          </table:table-cell>
          <table:table-cell office:value-type="float" office:value="20.117999999999999" table:style-name="ce34">
            <text:p><text:s/>20,1<text:s/></text:p>
          </table:table-cell>
          <table:table-cell office:value-type="float" office:value="22.677619" table:style-name="ce34">
            <text:p><text:s/>22,7<text:s/></text:p>
          </table:table-cell>
          <table:table-cell office:value-type="float" office:value="26.560312" table:style-name="ce34">
            <text:p><text:s/>26,6<text:s/></text:p>
          </table:table-cell>
          <table:table-cell office:value-type="float" office:value="33.587600000000002" table:style-name="ce34">
            <text:p><text:s/>33,6<text:s/></text:p>
          </table:table-cell>
          <table:table-cell office:value-type="float" office:value="40.336809000000002" table:style-name="ce34">
            <text:p><text:s/>40,3<text:s/></text:p>
          </table:table-cell>
          <table:table-cell office:value-type="float" office:value="44.506653999999997" table:style-name="ce34">
            <text:p><text:s/>44,5<text:s/></text:p>
          </table:table-cell>
          <table:table-cell office:value-type="float" office:value="49.236761000000001" table:style-name="ce34">
            <text:p><text:s/>49,2<text:s/></text:p>
          </table:table-cell>
          <table:table-cell office:value-type="float" office:value="53.679789" table:style-name="ce34">
            <text:p><text:s/>53,7<text:s/></text:p>
          </table:table-cell>
          <table:table-cell office:value-type="float" office:value="55.548589" table:style-name="ce34">
            <text:p><text:s/>55,5<text:s/></text:p>
          </table:table-cell>
          <table:table-cell office:value-type="float" office:value="60.881604000000003" table:style-name="ce34">
            <text:p><text:s/>60,9<text:s/></text:p>
          </table:table-cell>
          <table:table-cell office:value-type="float" office:value="65.353133" table:style-name="ce34">
            <text:p><text:s/>65,4<text:s/></text:p>
          </table:table-cell>
          <table:table-cell office:value-type="float" office:value="67.899733999999995" table:style-name="ce34">
            <text:p><text:s/>67,9<text:s/></text:p>
          </table:table-cell>
          <table:table-cell office:value-type="float" office:value="69.509727999999996" table:style-name="ce34">
            <text:p><text:s/>69,5<text:s/></text:p>
          </table:table-cell>
          <table:table-cell office:value-type="float" office:value="71.836297000000002" table:style-name="ce34">
            <text:p><text:s/>71,8<text:s/></text:p>
          </table:table-cell>
          <table:table-cell office:value-type="float" office:value="70.109348999999995" table:style-name="ce34">
            <text:p><text:s/>70,1<text:s/></text:p>
          </table:table-cell>
          <table:table-cell office:value-type="float" office:value="71.909102000000004" table:style-name="ce34">
            <text:p><text:s/>71,9<text:s/></text:p>
          </table:table-cell>
          <table:table-cell office:value-type="float" office:value="85.619553999999994" table:style-name="ce34">
            <text:p><text:s/>85,6<text:s/></text:p>
          </table:table-cell>
          <table:table-cell office:value-type="float" office:value="87.451768999999999" table:style-name="ce34">
            <text:p><text:s/>87,5<text:s/></text:p>
          </table:table-cell>
          <table:table-cell office:value-type="float" office:value="93.413308999999998" table:style-name="ce34">
            <text:p><text:s/>93,4<text:s/></text:p>
          </table:table-cell>
          <table:table-cell office:value-type="float" office:value="99.214980999999995" table:style-name="ce34">
            <text:p><text:s/>9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88090699999999" table:style-name="ce34">
            <text:p><text:s/>107,9<text:s/></text:p>
          </table:table-cell>
          <table:table-cell office:value-type="float" office:value="111.555969" table:style-name="ce34">
            <text:p><text:s/>111,6<text:s/></text:p>
          </table:table-cell>
          <table:table-cell office:value-type="float" office:value="123.432507" table:style-name="ce34">
            <text:p><text:s/>123,4<text:s/></text:p>
          </table:table-cell>
          <table:table-cell office:value-type="float" office:value="135.19500600000001" table:style-name="ce34">
            <text:p><text:s/>135,2<text:s/></text:p>
          </table:table-cell>
          <table:table-cell office:value-type="float" office:value="135.34359900000001" table:style-name="ce34">
            <text:p><text:s/>135,3<text:s/></text:p>
          </table:table-cell>
          <table:table-cell office:value-type="float" office:value="147.05218400000001" table:style-name="ce34">
            <text:p><text:s/>147,1<text:s/></text:p>
          </table:table-cell>
          <table:table-cell office:value-type="float" office:value="150.35159899999999" table:style-name="ce34">
            <text:p><text:s/>150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cial service act., except insurance and pension funding</text:p>
          </table:table-cell>
          <table:table-cell office:value-type="float" office:value="52.771313999999997" table:style-name="ce34">
            <text:p><text:s/>52,8<text:s/></text:p>
          </table:table-cell>
          <table:table-cell office:value-type="float" office:value="55.077658" table:style-name="ce34">
            <text:p><text:s/>55,1<text:s/></text:p>
          </table:table-cell>
          <table:table-cell office:value-type="float" office:value="59.618507000000001" table:style-name="ce34">
            <text:p><text:s/>59,6<text:s/></text:p>
          </table:table-cell>
          <table:table-cell office:value-type="float" office:value="64.463831999999996" table:style-name="ce34">
            <text:p><text:s/>64,5<text:s/></text:p>
          </table:table-cell>
          <table:table-cell office:value-type="float" office:value="68.164164999999997" table:style-name="ce34">
            <text:p><text:s/>68,2<text:s/></text:p>
          </table:table-cell>
          <table:table-cell office:value-type="float" office:value="75.779934999999995" table:style-name="ce34">
            <text:p><text:s/>75,8<text:s/></text:p>
          </table:table-cell>
          <table:table-cell office:value-type="float" office:value="74.405895999999998" table:style-name="ce34">
            <text:p><text:s/>74,4<text:s/></text:p>
          </table:table-cell>
          <table:table-cell office:value-type="float" office:value="77.152799000000002" table:style-name="ce34">
            <text:p><text:s/>77,2<text:s/></text:p>
          </table:table-cell>
          <table:table-cell office:value-type="float" office:value="75.980040000000002" table:style-name="ce34">
            <text:p><text:s/>76,0<text:s/></text:p>
          </table:table-cell>
          <table:table-cell office:value-type="float" office:value="83.800887000000003" table:style-name="ce34">
            <text:p><text:s/>83,8<text:s/></text:p>
          </table:table-cell>
          <table:table-cell office:value-type="float" office:value="85.168632000000002" table:style-name="ce34">
            <text:p><text:s/>85,2<text:s/></text:p>
          </table:table-cell>
          <table:table-cell office:value-type="float" office:value="92.655472000000003" table:style-name="ce34">
            <text:p><text:s/>92,7<text:s/></text:p>
          </table:table-cell>
          <table:table-cell office:value-type="float" office:value="99.663162" table:style-name="ce34">
            <text:p><text:s/>99,7<text:s/></text:p>
          </table:table-cell>
          <table:table-cell office:value-type="float" office:value="102.923213" table:style-name="ce34">
            <text:p><text:s/>102,9<text:s/></text:p>
          </table:table-cell>
          <table:table-cell office:value-type="float" office:value="106.645038" table:style-name="ce34">
            <text:p><text:s/>106,6<text:s/></text:p>
          </table:table-cell>
          <table:table-cell office:value-type="float" office:value="107.859951" table:style-name="ce34">
            <text:p><text:s/>107,9<text:s/></text:p>
          </table:table-cell>
          <table:table-cell office:value-type="float" office:value="108.953763" table:style-name="ce34">
            <text:p><text:s/>109,0<text:s/></text:p>
          </table:table-cell>
          <table:table-cell office:value-type="float" office:value="104.89451200000001" table:style-name="ce34">
            <text:p><text:s/>104,9<text:s/></text:p>
          </table:table-cell>
          <table:table-cell office:value-type="float" office:value="101.255146" table:style-name="ce34">
            <text:p><text:s/>101,3<text:s/></text:p>
          </table:table-cell>
          <table:table-cell office:value-type="float" office:value="99.804236000000003" table:style-name="ce34">
            <text:p><text:s/>99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172555000000003" table:style-name="ce34">
            <text:p><text:s/>99,2<text:s/></text:p>
          </table:table-cell>
          <table:table-cell office:value-type="float" office:value="103.31210900000001" table:style-name="ce34">
            <text:p><text:s/>103,3<text:s/></text:p>
          </table:table-cell>
          <table:table-cell office:value-type="float" office:value="107.02800499999999" table:style-name="ce34">
            <text:p><text:s/>107,0<text:s/></text:p>
          </table:table-cell>
          <table:table-cell office:value-type="float" office:value="114.89779299999999" table:style-name="ce34">
            <text:p><text:s/>114,9<text:s/></text:p>
          </table:table-cell>
          <table:table-cell office:value-type="float" office:value="114.086054" table:style-name="ce34">
            <text:p><text:s/>114,1<text:s/></text:p>
          </table:table-cell>
          <table:table-cell office:value-type="float" office:value="118.001535" table:style-name="ce34">
            <text:p><text:s/>118,0<text:s/></text:p>
          </table:table-cell>
          <table:table-cell office:value-type="float" office:value="116.061239" table:style-name="ce34">
            <text:p><text:s/>116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style-name="ce18">
            <text:p>Insurance, reinsurance and pension funding, except compulsory social security</text:p>
          </table:table-cell>
          <table:table-cell office:value-type="float" office:value="45.503433000000001" table:style-name="ce34">
            <text:p><text:s/>45,5<text:s/></text:p>
          </table:table-cell>
          <table:table-cell office:value-type="float" office:value="45.420656000000001" table:style-name="ce34">
            <text:p><text:s/>45,4<text:s/></text:p>
          </table:table-cell>
          <table:table-cell office:value-type="float" office:value="49.444519" table:style-name="ce34">
            <text:p><text:s/>49,4<text:s/></text:p>
          </table:table-cell>
          <table:table-cell office:value-type="float" office:value="48.545459999999999" table:style-name="ce34">
            <text:p><text:s/>48,5<text:s/></text:p>
          </table:table-cell>
          <table:table-cell office:value-type="float" office:value="57.514671" table:style-name="ce34">
            <text:p><text:s/>57,5<text:s/></text:p>
          </table:table-cell>
          <table:table-cell office:value-type="float" office:value="65.462162000000006" table:style-name="ce34">
            <text:p><text:s/>65,5<text:s/></text:p>
          </table:table-cell>
          <table:table-cell office:value-type="float" office:value="60.454818000000003" table:style-name="ce34">
            <text:p><text:s/>60,5<text:s/></text:p>
          </table:table-cell>
          <table:table-cell office:value-type="float" office:value="68.279477999999997" table:style-name="ce34">
            <text:p><text:s/>68,3<text:s/></text:p>
          </table:table-cell>
          <table:table-cell office:value-type="float" office:value="60.902501000000001" table:style-name="ce34">
            <text:p><text:s/>60,9<text:s/></text:p>
          </table:table-cell>
          <table:table-cell office:value-type="float" office:value="65.796473000000006" table:style-name="ce34">
            <text:p><text:s/>65,8<text:s/></text:p>
          </table:table-cell>
          <table:table-cell office:value-type="float" office:value="69.131814000000006" table:style-name="ce34">
            <text:p><text:s/>69,1<text:s/></text:p>
          </table:table-cell>
          <table:table-cell office:value-type="float" office:value="72.188255999999996" table:style-name="ce34">
            <text:p><text:s/>72,2<text:s/></text:p>
          </table:table-cell>
          <table:table-cell office:value-type="float" office:value="77.897538999999995" table:style-name="ce34">
            <text:p><text:s/>77,9<text:s/></text:p>
          </table:table-cell>
          <table:table-cell office:value-type="float" office:value="75.193517999999997" table:style-name="ce34">
            <text:p><text:s/>75,2<text:s/></text:p>
          </table:table-cell>
          <table:table-cell office:value-type="float" office:value="84.454213999999993" table:style-name="ce34">
            <text:p><text:s/>84,5<text:s/></text:p>
          </table:table-cell>
          <table:table-cell office:value-type="float" office:value="82.202359000000001" table:style-name="ce34">
            <text:p><text:s/>82,2<text:s/></text:p>
          </table:table-cell>
          <table:table-cell office:value-type="float" office:value="85.798337000000004" table:style-name="ce34">
            <text:p><text:s/>85,8<text:s/></text:p>
          </table:table-cell>
          <table:table-cell office:value-type="float" office:value="91.564128999999994" table:style-name="ce34">
            <text:p><text:s/>91,6<text:s/></text:p>
          </table:table-cell>
          <table:table-cell office:value-type="float" office:value="93.089006999999995" table:style-name="ce34">
            <text:p><text:s/>93,1<text:s/></text:p>
          </table:table-cell>
          <table:table-cell office:value-type="float" office:value="90.939513000000005" table:style-name="ce34">
            <text:p><text:s/>9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98568" table:style-name="ce34">
            <text:p><text:s/>101,0<text:s/></text:p>
          </table:table-cell>
          <table:table-cell office:value-type="float" office:value="111.945188" table:style-name="ce34">
            <text:p><text:s/>111,9<text:s/></text:p>
          </table:table-cell>
          <table:table-cell office:value-type="float" office:value="119.845519" table:style-name="ce34">
            <text:p><text:s/>119,8<text:s/></text:p>
          </table:table-cell>
          <table:table-cell office:value-type="float" office:value="118.255178" table:style-name="ce34">
            <text:p><text:s/>118,3<text:s/></text:p>
          </table:table-cell>
          <table:table-cell office:value-type="float" office:value="122.05359799999999" table:style-name="ce34">
            <text:p><text:s/>122,1<text:s/></text:p>
          </table:table-cell>
          <table:table-cell office:value-type="float" office:value="124.65822" table:style-name="ce34">
            <text:p><text:s/>124,7<text:s/></text:p>
          </table:table-cell>
          <table:table-cell office:value-type="float" office:value="122.57238" table:style-name="ce34">
            <text:p><text:s/>122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Activities auxiliary to financial services and insurance activities</text:p>
          </table:table-cell>
          <table:table-cell office:value-type="float" office:value="17.333964000000002" table:style-name="ce34">
            <text:p><text:s/>17,3<text:s/></text:p>
          </table:table-cell>
          <table:table-cell office:value-type="float" office:value="17.063732999999999" table:style-name="ce34">
            <text:p><text:s/>17,1<text:s/></text:p>
          </table:table-cell>
          <table:table-cell office:value-type="float" office:value="22.273316000000001" table:style-name="ce34">
            <text:p><text:s/>22,3<text:s/></text:p>
          </table:table-cell>
          <table:table-cell office:value-type="float" office:value="25.063102000000001" table:style-name="ce34">
            <text:p><text:s/>25,1<text:s/></text:p>
          </table:table-cell>
          <table:table-cell office:value-type="float" office:value="22.823955999999999" table:style-name="ce34">
            <text:p><text:s/>22,8<text:s/></text:p>
          </table:table-cell>
          <table:table-cell office:value-type="float" office:value="33.419175000000003" table:style-name="ce34">
            <text:p><text:s/>33,4<text:s/></text:p>
          </table:table-cell>
          <table:table-cell office:value-type="float" office:value="37.52008" table:style-name="ce34">
            <text:p><text:s/>37,5<text:s/></text:p>
          </table:table-cell>
          <table:table-cell office:value-type="float" office:value="44.242317" table:style-name="ce34">
            <text:p><text:s/>44,2<text:s/></text:p>
          </table:table-cell>
          <table:table-cell office:value-type="float" office:value="54.057544" table:style-name="ce34">
            <text:p><text:s/>54,1<text:s/></text:p>
          </table:table-cell>
          <table:table-cell office:value-type="float" office:value="56.530031999999999" table:style-name="ce34">
            <text:p><text:s/>56,5<text:s/></text:p>
          </table:table-cell>
          <table:table-cell office:value-type="float" office:value="65.777528000000004" table:style-name="ce34">
            <text:p><text:s/>65,8<text:s/></text:p>
          </table:table-cell>
          <table:table-cell office:value-type="float" office:value="77.692159000000004" table:style-name="ce34">
            <text:p><text:s/>77,7<text:s/></text:p>
          </table:table-cell>
          <table:table-cell office:value-type="float" office:value="80.331038000000007" table:style-name="ce34">
            <text:p><text:s/>80,3<text:s/></text:p>
          </table:table-cell>
          <table:table-cell office:value-type="float" office:value="72.899119999999996" table:style-name="ce34">
            <text:p><text:s/>72,9<text:s/></text:p>
          </table:table-cell>
          <table:table-cell office:value-type="float" office:value="84.518441999999993" table:style-name="ce34">
            <text:p><text:s/>84,5<text:s/></text:p>
          </table:table-cell>
          <table:table-cell office:value-type="float" office:value="87.130841000000004" table:style-name="ce34">
            <text:p><text:s/>87,1<text:s/></text:p>
          </table:table-cell>
          <table:table-cell office:value-type="float" office:value="90.587155999999993" table:style-name="ce34">
            <text:p><text:s/>90,6<text:s/></text:p>
          </table:table-cell>
          <table:table-cell office:value-type="float" office:value="104.044234" table:style-name="ce34">
            <text:p><text:s/>104,0<text:s/></text:p>
          </table:table-cell>
          <table:table-cell office:value-type="float" office:value="98.898555000000002" table:style-name="ce34">
            <text:p><text:s/>98,9<text:s/></text:p>
          </table:table-cell>
          <table:table-cell office:value-type="float" office:value="84.688301999999993" table:style-name="ce34">
            <text:p><text:s/>84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51180100000001" table:style-name="ce34">
            <text:p><text:s/>103,5<text:s/></text:p>
          </table:table-cell>
          <table:table-cell office:value-type="float" office:value="104.918373" table:style-name="ce34">
            <text:p><text:s/>104,9<text:s/></text:p>
          </table:table-cell>
          <table:table-cell office:value-type="float" office:value="95.715001000000001" table:style-name="ce34">
            <text:p><text:s/>95,7<text:s/></text:p>
          </table:table-cell>
          <table:table-cell office:value-type="float" office:value="98.596536" table:style-name="ce34">
            <text:p><text:s/>98,6<text:s/></text:p>
          </table:table-cell>
          <table:table-cell office:value-type="float" office:value="107.289016" table:style-name="ce34">
            <text:p><text:s/>107,3<text:s/></text:p>
          </table:table-cell>
          <table:table-cell office:value-type="float" office:value="110.48867" table:style-name="ce34">
            <text:p><text:s/>110,5<text:s/></text:p>
          </table:table-cell>
          <table:table-cell office:value-type="float" office:value="114.36421799999999" table:style-name="ce34">
            <text:p><text:s/>114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Real estate activities</text:p>
          </table:table-cell>
          <table:table-cell office:value-type="float" office:value="72.258600999999999" table:style-name="ce34">
            <text:p><text:s/>72,3<text:s/></text:p>
          </table:table-cell>
          <table:table-cell office:value-type="float" office:value="71.135358999999994" table:style-name="ce34">
            <text:p><text:s/>71,1<text:s/></text:p>
          </table:table-cell>
          <table:table-cell office:value-type="float" office:value="71.027805000000001" table:style-name="ce34">
            <text:p><text:s/>71,0<text:s/></text:p>
          </table:table-cell>
          <table:table-cell office:value-type="float" office:value="74.174916999999994" table:style-name="ce34">
            <text:p><text:s/>74,2<text:s/></text:p>
          </table:table-cell>
          <table:table-cell office:value-type="float" office:value="75.515472000000003" table:style-name="ce34">
            <text:p><text:s/>75,5<text:s/></text:p>
          </table:table-cell>
          <table:table-cell office:value-type="float" office:value="77.588669999999993" table:style-name="ce34">
            <text:p><text:s/>77,6<text:s/></text:p>
          </table:table-cell>
          <table:table-cell office:value-type="float" office:value="78.269260000000003" table:style-name="ce34">
            <text:p><text:s/>78,3<text:s/></text:p>
          </table:table-cell>
          <table:table-cell office:value-type="float" office:value="80.798688999999996" table:style-name="ce34">
            <text:p><text:s/>80,8<text:s/></text:p>
          </table:table-cell>
          <table:table-cell office:value-type="float" office:value="81.914462" table:style-name="ce34">
            <text:p><text:s/>81,9<text:s/></text:p>
          </table:table-cell>
          <table:table-cell office:value-type="float" office:value="84.798531999999994" table:style-name="ce34">
            <text:p><text:s/>84,8<text:s/></text:p>
          </table:table-cell>
          <table:table-cell office:value-type="float" office:value="86.091320999999994" table:style-name="ce34">
            <text:p><text:s/>86,1<text:s/></text:p>
          </table:table-cell>
          <table:table-cell office:value-type="float" office:value="88.513571999999996" table:style-name="ce34">
            <text:p><text:s/>88,5<text:s/></text:p>
          </table:table-cell>
          <table:table-cell office:value-type="float" office:value="89.655653000000001" table:style-name="ce34">
            <text:p><text:s/>89,7<text:s/></text:p>
          </table:table-cell>
          <table:table-cell office:value-type="float" office:value="92.901020000000003" table:style-name="ce34">
            <text:p><text:s/>92,9<text:s/></text:p>
          </table:table-cell>
          <table:table-cell office:value-type="float" office:value="91.620374999999996" table:style-name="ce34">
            <text:p><text:s/>91,6<text:s/></text:p>
          </table:table-cell>
          <table:table-cell office:value-type="float" office:value="93.121044999999995" table:style-name="ce34">
            <text:p><text:s/>93,1<text:s/></text:p>
          </table:table-cell>
          <table:table-cell office:value-type="float" office:value="96.127437999999998" table:style-name="ce34">
            <text:p><text:s/>96,1<text:s/></text:p>
          </table:table-cell>
          <table:table-cell office:value-type="float" office:value="97.722213999999994" table:style-name="ce34">
            <text:p><text:s/>97,7<text:s/></text:p>
          </table:table-cell>
          <table:table-cell office:value-type="float" office:value="99.608298000000005" table:style-name="ce34">
            <text:p><text:s/>99,6<text:s/></text:p>
          </table:table-cell>
          <table:table-cell office:value-type="float" office:value="100.533671" table:style-name="ce34">
            <text:p><text:s/>100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954348" table:style-name="ce34">
            <text:p><text:s/>101,0<text:s/></text:p>
          </table:table-cell>
          <table:table-cell office:value-type="float" office:value="102.338902" table:style-name="ce34">
            <text:p><text:s/>102,3<text:s/></text:p>
          </table:table-cell>
          <table:table-cell office:value-type="float" office:value="103.46951900000001" table:style-name="ce34">
            <text:p><text:s/>103,5<text:s/></text:p>
          </table:table-cell>
          <table:table-cell office:value-type="float" office:value="103.790868" table:style-name="ce34">
            <text:p><text:s/>103,8<text:s/></text:p>
          </table:table-cell>
          <table:table-cell office:value-type="float" office:value="103.83102100000001" table:style-name="ce34">
            <text:p><text:s/>103,8<text:s/></text:p>
          </table:table-cell>
          <table:table-cell office:value-type="float" office:value="104.349079" table:style-name="ce34">
            <text:p><text:s/>104,3<text:s/></text:p>
          </table:table-cell>
          <table:table-cell office:value-type="float" office:value="106.647277" table:style-name="ce34">
            <text:p><text:s/>106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Legal and accounting activities</text:p>
          </table:table-cell>
          <table:table-cell office:value-type="float" office:value="67.565721999999994" table:style-name="ce34">
            <text:p><text:s/>67,6<text:s/></text:p>
          </table:table-cell>
          <table:table-cell office:value-type="float" office:value="73.218952000000002" table:style-name="ce34">
            <text:p><text:s/>73,2<text:s/></text:p>
          </table:table-cell>
          <table:table-cell office:value-type="float" office:value="74.607440999999994" table:style-name="ce34">
            <text:p><text:s/>74,6<text:s/></text:p>
          </table:table-cell>
          <table:table-cell office:value-type="float" office:value="76.944061000000005" table:style-name="ce34">
            <text:p><text:s/>76,9<text:s/></text:p>
          </table:table-cell>
          <table:table-cell office:value-type="float" office:value="78.482730000000004" table:style-name="ce34">
            <text:p><text:s/>78,5<text:s/></text:p>
          </table:table-cell>
          <table:table-cell office:value-type="float" office:value="77.232815000000002" table:style-name="ce34">
            <text:p><text:s/>77,2<text:s/></text:p>
          </table:table-cell>
          <table:table-cell office:value-type="float" office:value="79.377030000000005" table:style-name="ce34">
            <text:p><text:s/>79,4<text:s/></text:p>
          </table:table-cell>
          <table:table-cell office:value-type="float" office:value="81.611801" table:style-name="ce34">
            <text:p><text:s/>81,6<text:s/></text:p>
          </table:table-cell>
          <table:table-cell office:value-type="float" office:value="82.671401000000003" table:style-name="ce34">
            <text:p><text:s/>82,7<text:s/></text:p>
          </table:table-cell>
          <table:table-cell office:value-type="float" office:value="83.313922000000005" table:style-name="ce34">
            <text:p><text:s/>83,3<text:s/></text:p>
          </table:table-cell>
          <table:table-cell office:value-type="float" office:value="84.234714999999994" table:style-name="ce34">
            <text:p><text:s/>84,2<text:s/></text:p>
          </table:table-cell>
          <table:table-cell office:value-type="float" office:value="85.462025999999994" table:style-name="ce34">
            <text:p><text:s/>85,5<text:s/></text:p>
          </table:table-cell>
          <table:table-cell office:value-type="float" office:value="86.237628999999998" table:style-name="ce34">
            <text:p><text:s/>86,2<text:s/></text:p>
          </table:table-cell>
          <table:table-cell office:value-type="float" office:value="87.520105999999998" table:style-name="ce34">
            <text:p><text:s/>87,5<text:s/></text:p>
          </table:table-cell>
          <table:table-cell office:value-type="float" office:value="87.804087999999993" table:style-name="ce34">
            <text:p><text:s/>87,8<text:s/></text:p>
          </table:table-cell>
          <table:table-cell office:value-type="float" office:value="89.770077000000001" table:style-name="ce34">
            <text:p><text:s/>89,8<text:s/></text:p>
          </table:table-cell>
          <table:table-cell office:value-type="float" office:value="92.168587000000002" table:style-name="ce34">
            <text:p><text:s/>92,2<text:s/></text:p>
          </table:table-cell>
          <table:table-cell office:value-type="float" office:value="94.328329999999994" table:style-name="ce34">
            <text:p><text:s/>94,3<text:s/></text:p>
          </table:table-cell>
          <table:table-cell office:value-type="float" office:value="90.671430999999998" table:style-name="ce34">
            <text:p><text:s/>90,7<text:s/></text:p>
          </table:table-cell>
          <table:table-cell office:value-type="float" office:value="95.563871000000006" table:style-name="ce34">
            <text:p><text:s/>95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540799000000007" table:style-name="ce34">
            <text:p><text:s/>99,5<text:s/></text:p>
          </table:table-cell>
          <table:table-cell office:value-type="float" office:value="99.688810000000004" table:style-name="ce34">
            <text:p><text:s/>99,7<text:s/></text:p>
          </table:table-cell>
          <table:table-cell office:value-type="float" office:value="100.121014" table:style-name="ce34">
            <text:p><text:s/>100,1<text:s/></text:p>
          </table:table-cell>
          <table:table-cell office:value-type="float" office:value="102.34025800000001" table:style-name="ce34">
            <text:p><text:s/>102,3<text:s/></text:p>
          </table:table-cell>
          <table:table-cell office:value-type="float" office:value="102.965103" table:style-name="ce34">
            <text:p><text:s/>103,0<text:s/></text:p>
          </table:table-cell>
          <table:table-cell office:value-type="float" office:value="107.498204" table:style-name="ce34">
            <text:p><text:s/>107,5<text:s/></text:p>
          </table:table-cell>
          <table:table-cell office:value-type="float" office:value="109.161653" table:style-name="ce34">
            <text:p><text:s/>109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Activities of head offices; management consultancy activities</text:p>
          </table:table-cell>
          <table:table-cell office:value-type="float" office:value="20.556273999999998" table:style-name="ce34">
            <text:p><text:s/>20,6<text:s/></text:p>
          </table:table-cell>
          <table:table-cell office:value-type="float" office:value="21.360301" table:style-name="ce34">
            <text:p><text:s/>21,4<text:s/></text:p>
          </table:table-cell>
          <table:table-cell office:value-type="float" office:value="23.413761999999998" table:style-name="ce34">
            <text:p><text:s/>23,4<text:s/></text:p>
          </table:table-cell>
          <table:table-cell office:value-type="float" office:value="26.086998000000001" table:style-name="ce34">
            <text:p><text:s/>26,1<text:s/></text:p>
          </table:table-cell>
          <table:table-cell office:value-type="float" office:value="29.053308999999999" table:style-name="ce34">
            <text:p><text:s/>29,1<text:s/></text:p>
          </table:table-cell>
          <table:table-cell office:value-type="float" office:value="31.593457000000001" table:style-name="ce34">
            <text:p><text:s/>31,6<text:s/></text:p>
          </table:table-cell>
          <table:table-cell office:value-type="float" office:value="34.385685000000002" table:style-name="ce34">
            <text:p><text:s/>34,4<text:s/></text:p>
          </table:table-cell>
          <table:table-cell office:value-type="float" office:value="39.244413999999999" table:style-name="ce34">
            <text:p><text:s/>39,2<text:s/></text:p>
          </table:table-cell>
          <table:table-cell office:value-type="float" office:value="45.467576000000001" table:style-name="ce34">
            <text:p><text:s/>45,5<text:s/></text:p>
          </table:table-cell>
          <table:table-cell office:value-type="float" office:value="52.077686999999997" table:style-name="ce34">
            <text:p><text:s/>52,1<text:s/></text:p>
          </table:table-cell>
          <table:table-cell office:value-type="float" office:value="60.949281999999997" table:style-name="ce34">
            <text:p><text:s/>60,9<text:s/></text:p>
          </table:table-cell>
          <table:table-cell office:value-type="float" office:value="68.115066999999996" table:style-name="ce34">
            <text:p><text:s/>68,1<text:s/></text:p>
          </table:table-cell>
          <table:table-cell office:value-type="float" office:value="73.676880999999995" table:style-name="ce34">
            <text:p><text:s/>73,7<text:s/></text:p>
          </table:table-cell>
          <table:table-cell office:value-type="float" office:value="76.686942000000002" table:style-name="ce34">
            <text:p><text:s/>76,7<text:s/></text:p>
          </table:table-cell>
          <table:table-cell office:value-type="float" office:value="79.427333000000004" table:style-name="ce34">
            <text:p><text:s/>79,4<text:s/></text:p>
          </table:table-cell>
          <table:table-cell office:value-type="float" office:value="81.838052000000005" table:style-name="ce34">
            <text:p><text:s/>81,8<text:s/></text:p>
          </table:table-cell>
          <table:table-cell office:value-type="float" office:value="89.693404999999998" table:style-name="ce34">
            <text:p><text:s/>89,7<text:s/></text:p>
          </table:table-cell>
          <table:table-cell office:value-type="float" office:value="93.729704999999996" table:style-name="ce34">
            <text:p><text:s/>93,7<text:s/></text:p>
          </table:table-cell>
          <table:table-cell office:value-type="float" office:value="97.007452999999998" table:style-name="ce34">
            <text:p><text:s/>97,0<text:s/></text:p>
          </table:table-cell>
          <table:table-cell office:value-type="float" office:value="97.592681999999996" table:style-name="ce34">
            <text:p><text:s/>97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8.51245299999999" table:style-name="ce34">
            <text:p><text:s/>108,5<text:s/></text:p>
          </table:table-cell>
          <table:table-cell office:value-type="float" office:value="108.599146" table:style-name="ce34">
            <text:p><text:s/>108,6<text:s/></text:p>
          </table:table-cell>
          <table:table-cell office:value-type="float" office:value="108.975765" table:style-name="ce34">
            <text:p><text:s/>109,0<text:s/></text:p>
          </table:table-cell>
          <table:table-cell office:value-type="float" office:value="116.765809" table:style-name="ce34">
            <text:p><text:s/>116,8<text:s/></text:p>
          </table:table-cell>
          <table:table-cell office:value-type="float" office:value="116.63243900000001" table:style-name="ce34">
            <text:p><text:s/>116,6<text:s/></text:p>
          </table:table-cell>
          <table:table-cell office:value-type="float" office:value="120.90573999999999" table:style-name="ce34">
            <text:p><text:s/>120,9<text:s/></text:p>
          </table:table-cell>
          <table:table-cell office:value-type="float" office:value="125.178444" table:style-name="ce34">
            <text:p><text:s/>125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71" table:style-name="ce18">
            <text:p>71</text:p>
          </table:table-cell>
          <table:table-cell office:value-type="string" table:style-name="ce22">
            <text:p>Architectural and engineering activities; technical testing and analysis</text:p>
          </table:table-cell>
          <table:table-cell office:value-type="float" office:value="65.474649999999997" table:style-name="ce34">
            <text:p><text:s/>65,5<text:s/></text:p>
          </table:table-cell>
          <table:table-cell office:value-type="float" office:value="67.484047000000004" table:style-name="ce34">
            <text:p><text:s/>67,5<text:s/></text:p>
          </table:table-cell>
          <table:table-cell office:value-type="float" office:value="69.756711999999993" table:style-name="ce34">
            <text:p><text:s/>69,8<text:s/></text:p>
          </table:table-cell>
          <table:table-cell office:value-type="float" office:value="69.491010000000003" table:style-name="ce34">
            <text:p><text:s/>69,5<text:s/></text:p>
          </table:table-cell>
          <table:table-cell office:value-type="float" office:value="75.854793000000001" table:style-name="ce34">
            <text:p><text:s/>75,9<text:s/></text:p>
          </table:table-cell>
          <table:table-cell office:value-type="float" office:value="70.582477999999995" table:style-name="ce34">
            <text:p><text:s/>70,6<text:s/></text:p>
          </table:table-cell>
          <table:table-cell office:value-type="float" office:value="78.846438000000006" table:style-name="ce34">
            <text:p><text:s/>78,8<text:s/></text:p>
          </table:table-cell>
          <table:table-cell office:value-type="float" office:value="81.349057999999999" table:style-name="ce34">
            <text:p><text:s/>81,3<text:s/></text:p>
          </table:table-cell>
          <table:table-cell office:value-type="float" office:value="82.374752000000001" table:style-name="ce34">
            <text:p><text:s/>82,4<text:s/></text:p>
          </table:table-cell>
          <table:table-cell office:value-type="float" office:value="76.986429000000001" table:style-name="ce34">
            <text:p><text:s/>77,0<text:s/></text:p>
          </table:table-cell>
          <table:table-cell office:value-type="float" office:value="81.991529999999997" table:style-name="ce34">
            <text:p><text:s/>82,0<text:s/></text:p>
          </table:table-cell>
          <table:table-cell office:value-type="float" office:value="90.119286000000002" table:style-name="ce34">
            <text:p><text:s/>90,1<text:s/></text:p>
          </table:table-cell>
          <table:table-cell office:value-type="float" office:value="94.878704999999997" table:style-name="ce34">
            <text:p><text:s/>94,9<text:s/></text:p>
          </table:table-cell>
          <table:table-cell office:value-type="float" office:value="98.353733000000005" table:style-name="ce34">
            <text:p><text:s/>98,4<text:s/></text:p>
          </table:table-cell>
          <table:table-cell office:value-type="float" office:value="87.884465000000006" table:style-name="ce34">
            <text:p><text:s/>87,9<text:s/></text:p>
          </table:table-cell>
          <table:table-cell office:value-type="float" office:value="89.880134999999996" table:style-name="ce34">
            <text:p><text:s/>89,9<text:s/></text:p>
          </table:table-cell>
          <table:table-cell office:value-type="float" office:value="89.840940000000003" table:style-name="ce34">
            <text:p><text:s/>89,8<text:s/></text:p>
          </table:table-cell>
          <table:table-cell office:value-type="float" office:value="92.746938999999998" table:style-name="ce34">
            <text:p><text:s/>92,7<text:s/></text:p>
          </table:table-cell>
          <table:table-cell office:value-type="float" office:value="97.866456999999997" table:style-name="ce34">
            <text:p><text:s/>97,9<text:s/></text:p>
          </table:table-cell>
          <table:table-cell office:value-type="float" office:value="97.782893000000001" table:style-name="ce34">
            <text:p><text:s/>97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333699999999993" table:style-name="ce34">
            <text:p><text:s/>98,3<text:s/></text:p>
          </table:table-cell>
          <table:table-cell office:value-type="float" office:value="99.274390999999994" table:style-name="ce34">
            <text:p><text:s/>99,3<text:s/></text:p>
          </table:table-cell>
          <table:table-cell office:value-type="float" office:value="105.490256" table:style-name="ce34">
            <text:p><text:s/>105,5<text:s/></text:p>
          </table:table-cell>
          <table:table-cell office:value-type="float" office:value="110.797472" table:style-name="ce34">
            <text:p><text:s/>110,8<text:s/></text:p>
          </table:table-cell>
          <table:table-cell office:value-type="float" office:value="111.136577" table:style-name="ce34">
            <text:p><text:s/>111,1<text:s/></text:p>
          </table:table-cell>
          <table:table-cell office:value-type="float" office:value="109.72890099999999" table:style-name="ce34">
            <text:p><text:s/>109,7<text:s/></text:p>
          </table:table-cell>
          <table:table-cell office:value-type="float" office:value="110.17135500000001" table:style-name="ce34">
            <text:p><text:s/>110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Scientific research and development</text:p>
          </table:table-cell>
          <table:table-cell office:value-type="float" office:value="24.793392999999998" table:style-name="ce34">
            <text:p><text:s/>24,8<text:s/></text:p>
          </table:table-cell>
          <table:table-cell office:value-type="float" office:value="26.181432000000001" table:style-name="ce34">
            <text:p><text:s/>26,2<text:s/></text:p>
          </table:table-cell>
          <table:table-cell office:value-type="float" office:value="25.421966999999999" table:style-name="ce34">
            <text:p><text:s/>25,4<text:s/></text:p>
          </table:table-cell>
          <table:table-cell office:value-type="float" office:value="26.011351000000001" table:style-name="ce34">
            <text:p><text:s/>26,0<text:s/></text:p>
          </table:table-cell>
          <table:table-cell office:value-type="float" office:value="26.875995" table:style-name="ce34">
            <text:p><text:s/>26,9<text:s/></text:p>
          </table:table-cell>
          <table:table-cell office:value-type="float" office:value="29.011163" table:style-name="ce34">
            <text:p><text:s/>29,0<text:s/></text:p>
          </table:table-cell>
          <table:table-cell office:value-type="float" office:value="32.096147000000002" table:style-name="ce34">
            <text:p><text:s/>32,1<text:s/></text:p>
          </table:table-cell>
          <table:table-cell office:value-type="float" office:value="39.354083000000003" table:style-name="ce34">
            <text:p><text:s/>39,4<text:s/></text:p>
          </table:table-cell>
          <table:table-cell office:value-type="float" office:value="47.123288000000002" table:style-name="ce34">
            <text:p><text:s/>47,1<text:s/></text:p>
          </table:table-cell>
          <table:table-cell office:value-type="float" office:value="47.258268000000001" table:style-name="ce34">
            <text:p><text:s/>47,3<text:s/></text:p>
          </table:table-cell>
          <table:table-cell office:value-type="float" office:value="50.341566" table:style-name="ce34">
            <text:p><text:s/>50,3<text:s/></text:p>
          </table:table-cell>
          <table:table-cell office:value-type="float" office:value="40.031832000000001" table:style-name="ce34">
            <text:p><text:s/>40,0<text:s/></text:p>
          </table:table-cell>
          <table:table-cell office:value-type="float" office:value="45.658315999999999" table:style-name="ce34">
            <text:p><text:s/>45,7<text:s/></text:p>
          </table:table-cell>
          <table:table-cell office:value-type="float" office:value="63.791755000000002" table:style-name="ce34">
            <text:p><text:s/>63,8<text:s/></text:p>
          </table:table-cell>
          <table:table-cell office:value-type="float" office:value="62.726505000000003" table:style-name="ce34">
            <text:p><text:s/>62,7<text:s/></text:p>
          </table:table-cell>
          <table:table-cell office:value-type="float" office:value="63.820241000000003" table:style-name="ce34">
            <text:p><text:s/>63,8<text:s/></text:p>
          </table:table-cell>
          <table:table-cell office:value-type="float" office:value="75.477750999999998" table:style-name="ce34">
            <text:p><text:s/>75,5<text:s/></text:p>
          </table:table-cell>
          <table:table-cell office:value-type="float" office:value="74.432896999999997" table:style-name="ce34">
            <text:p><text:s/>74,4<text:s/></text:p>
          </table:table-cell>
          <table:table-cell office:value-type="float" office:value="94.804760999999999" table:style-name="ce34">
            <text:p><text:s/>94,8<text:s/></text:p>
          </table:table-cell>
          <table:table-cell office:value-type="float" office:value="84.705675999999997" table:style-name="ce34">
            <text:p><text:s/>84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2.72226499999999" table:style-name="ce34">
            <text:p><text:s/>112,7<text:s/></text:p>
          </table:table-cell>
          <table:table-cell office:value-type="float" office:value="131.84931499999999" table:style-name="ce34">
            <text:p><text:s/>131,8<text:s/></text:p>
          </table:table-cell>
          <table:table-cell office:value-type="float" office:value="133.15083300000001" table:style-name="ce34">
            <text:p><text:s/>133,2<text:s/></text:p>
          </table:table-cell>
          <table:table-cell office:value-type="float" office:value="140.41314" table:style-name="ce34">
            <text:p><text:s/>140,4<text:s/></text:p>
          </table:table-cell>
          <table:table-cell office:value-type="float" office:value="128.759199" table:style-name="ce34">
            <text:p><text:s/>128,8<text:s/></text:p>
          </table:table-cell>
          <table:table-cell office:value-type="float" office:value="140.65259900000001" table:style-name="ce34">
            <text:p><text:s/>140,7<text:s/></text:p>
          </table:table-cell>
          <table:table-cell office:value-type="float" office:value="147.403392" table:style-name="ce34">
            <text:p><text:s/>14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Advertising and market research</text:p>
          </table:table-cell>
          <table:table-cell office:value-type="float" office:value="45.027853" table:style-name="ce34">
            <text:p><text:s/>45,0<text:s/></text:p>
          </table:table-cell>
          <table:table-cell office:value-type="float" office:value="48.316926000000002" table:style-name="ce34">
            <text:p><text:s/>48,3<text:s/></text:p>
          </table:table-cell>
          <table:table-cell office:value-type="float" office:value="47.124901000000001" table:style-name="ce34">
            <text:p><text:s/>47,1<text:s/></text:p>
          </table:table-cell>
          <table:table-cell office:value-type="float" office:value="50.007295999999997" table:style-name="ce34">
            <text:p><text:s/>50,0<text:s/></text:p>
          </table:table-cell>
          <table:table-cell office:value-type="float" office:value="60.404069999999997" table:style-name="ce34">
            <text:p><text:s/>60,4<text:s/></text:p>
          </table:table-cell>
          <table:table-cell office:value-type="float" office:value="69.725629999999995" table:style-name="ce34">
            <text:p><text:s/>69,7<text:s/></text:p>
          </table:table-cell>
          <table:table-cell office:value-type="float" office:value="71.106466999999995" table:style-name="ce34">
            <text:p><text:s/>71,1<text:s/></text:p>
          </table:table-cell>
          <table:table-cell office:value-type="float" office:value="70.956121999999993" table:style-name="ce34">
            <text:p><text:s/>71,0<text:s/></text:p>
          </table:table-cell>
          <table:table-cell office:value-type="float" office:value="59.218228000000003" table:style-name="ce34">
            <text:p><text:s/>59,2<text:s/></text:p>
          </table:table-cell>
          <table:table-cell office:value-type="float" office:value="62.428100000000001" table:style-name="ce34">
            <text:p><text:s/>62,4<text:s/></text:p>
          </table:table-cell>
          <table:table-cell office:value-type="float" office:value="62.831941" table:style-name="ce34">
            <text:p><text:s/>62,8<text:s/></text:p>
          </table:table-cell>
          <table:table-cell office:value-type="float" office:value="69.165696999999994" table:style-name="ce34">
            <text:p><text:s/>69,2<text:s/></text:p>
          </table:table-cell>
          <table:table-cell office:value-type="float" office:value="70.948357000000001" table:style-name="ce34">
            <text:p><text:s/>70,9<text:s/></text:p>
          </table:table-cell>
          <table:table-cell office:value-type="float" office:value="72.816467000000003" table:style-name="ce34">
            <text:p><text:s/>72,8<text:s/></text:p>
          </table:table-cell>
          <table:table-cell office:value-type="float" office:value="67.451526999999999" table:style-name="ce34">
            <text:p><text:s/>67,5<text:s/></text:p>
          </table:table-cell>
          <table:table-cell office:value-type="float" office:value="69.759702000000004" table:style-name="ce34">
            <text:p><text:s/>69,8<text:s/></text:p>
          </table:table-cell>
          <table:table-cell office:value-type="float" office:value="79.679674000000006" table:style-name="ce34">
            <text:p><text:s/>79,7<text:s/></text:p>
          </table:table-cell>
          <table:table-cell office:value-type="float" office:value="88.947263000000007" table:style-name="ce34">
            <text:p><text:s/>88,9<text:s/></text:p>
          </table:table-cell>
          <table:table-cell office:value-type="float" office:value="90.770287999999994" table:style-name="ce34">
            <text:p><text:s/>90,8<text:s/></text:p>
          </table:table-cell>
          <table:table-cell office:value-type="float" office:value="90.982406999999995" table:style-name="ce34">
            <text:p><text:s/>91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255409" table:style-name="ce34">
            <text:p><text:s/>99,3<text:s/></text:p>
          </table:table-cell>
          <table:table-cell office:value-type="float" office:value="105.405556" table:style-name="ce34">
            <text:p><text:s/>105,4<text:s/></text:p>
          </table:table-cell>
          <table:table-cell office:value-type="float" office:value="113.612431" table:style-name="ce34">
            <text:p><text:s/>113,6<text:s/></text:p>
          </table:table-cell>
          <table:table-cell office:value-type="float" office:value="116.584355" table:style-name="ce34">
            <text:p><text:s/>116,6<text:s/></text:p>
          </table:table-cell>
          <table:table-cell office:value-type="float" office:value="105.058288" table:style-name="ce34">
            <text:p><text:s/>105,1<text:s/></text:p>
          </table:table-cell>
          <table:table-cell office:value-type="float" office:value="120.723471" table:style-name="ce34">
            <text:p><text:s/>120,7<text:s/></text:p>
          </table:table-cell>
          <table:table-cell office:value-type="float" office:value="129.11095499999999" table:style-name="ce34">
            <text:p><text:s/>129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string" table:style-name="ce18">
            <text:p>74–75</text:p>
          </table:table-cell>
          <table:table-cell office:value-type="string" table:style-name="ce22">
            <text:p>Other professional, scientific and technical act.; Veterinary act.</text:p>
          </table:table-cell>
          <table:table-cell office:value-type="float" office:value="106.895382" table:style-name="ce34">
            <text:p><text:s/>106,9<text:s/></text:p>
          </table:table-cell>
          <table:table-cell office:value-type="float" office:value="109.59792400000001" table:style-name="ce34">
            <text:p><text:s/>109,6<text:s/></text:p>
          </table:table-cell>
          <table:table-cell office:value-type="float" office:value="114.794681" table:style-name="ce34">
            <text:p><text:s/>114,8<text:s/></text:p>
          </table:table-cell>
          <table:table-cell office:value-type="float" office:value="125.061848" table:style-name="ce34">
            <text:p><text:s/>125,1<text:s/></text:p>
          </table:table-cell>
          <table:table-cell office:value-type="float" office:value="134.57885300000001" table:style-name="ce34">
            <text:p><text:s/>134,6<text:s/></text:p>
          </table:table-cell>
          <table:table-cell office:value-type="float" office:value="165.66109499999999" table:style-name="ce34">
            <text:p><text:s/>165,7<text:s/></text:p>
          </table:table-cell>
          <table:table-cell office:value-type="float" office:value="147.450739" table:style-name="ce34">
            <text:p><text:s/>147,5<text:s/></text:p>
          </table:table-cell>
          <table:table-cell office:value-type="float" office:value="160.912856" table:style-name="ce34">
            <text:p><text:s/>160,9<text:s/></text:p>
          </table:table-cell>
          <table:table-cell office:value-type="float" office:value="140.45115100000001" table:style-name="ce34">
            <text:p><text:s/>140,5<text:s/></text:p>
          </table:table-cell>
          <table:table-cell office:value-type="float" office:value="143.82944499999999" table:style-name="ce34">
            <text:p><text:s/>143,8<text:s/></text:p>
          </table:table-cell>
          <table:table-cell office:value-type="float" office:value="149.973276" table:style-name="ce34">
            <text:p><text:s/>150,0<text:s/></text:p>
          </table:table-cell>
          <table:table-cell office:value-type="float" office:value="116.38578099999999" table:style-name="ce34">
            <text:p><text:s/>116,4<text:s/></text:p>
          </table:table-cell>
          <table:table-cell office:value-type="float" office:value="98.821977000000004" table:style-name="ce34">
            <text:p><text:s/>98,8<text:s/></text:p>
          </table:table-cell>
          <table:table-cell office:value-type="float" office:value="95.626941000000002" table:style-name="ce34">
            <text:p><text:s/>95,6<text:s/></text:p>
          </table:table-cell>
          <table:table-cell office:value-type="float" office:value="93.804928000000004" table:style-name="ce34">
            <text:p><text:s/>93,8<text:s/></text:p>
          </table:table-cell>
          <table:table-cell office:value-type="float" office:value="92.621482999999998" table:style-name="ce34">
            <text:p><text:s/>92,6<text:s/></text:p>
          </table:table-cell>
          <table:table-cell office:value-type="float" office:value="96.515089000000003" table:style-name="ce34">
            <text:p><text:s/>96,5<text:s/></text:p>
          </table:table-cell>
          <table:table-cell office:value-type="float" office:value="99.620097999999999" table:style-name="ce34">
            <text:p><text:s/>99,6<text:s/></text:p>
          </table:table-cell>
          <table:table-cell office:value-type="float" office:value="94.506512999999998" table:style-name="ce34">
            <text:p><text:s/>94,5<text:s/></text:p>
          </table:table-cell>
          <table:table-cell office:value-type="float" office:value="92.587136999999998" table:style-name="ce34">
            <text:p><text:s/>92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23482" table:style-name="ce34">
            <text:p><text:s/>105,2<text:s/></text:p>
          </table:table-cell>
          <table:table-cell office:value-type="float" office:value="106.564689" table:style-name="ce34">
            <text:p><text:s/>106,6<text:s/></text:p>
          </table:table-cell>
          <table:table-cell office:value-type="float" office:value="113.70430500000001" table:style-name="ce34">
            <text:p><text:s/>113,7<text:s/></text:p>
          </table:table-cell>
          <table:table-cell office:value-type="float" office:value="121.17968500000001" table:style-name="ce34">
            <text:p><text:s/>121,2<text:s/></text:p>
          </table:table-cell>
          <table:table-cell office:value-type="float" office:value="112.043384" table:style-name="ce34">
            <text:p><text:s/>112,0<text:s/></text:p>
          </table:table-cell>
          <table:table-cell office:value-type="float" office:value="117.483834" table:style-name="ce34">
            <text:p><text:s/>117,5<text:s/></text:p>
          </table:table-cell>
          <table:table-cell office:value-type="float" office:value="126.134192" table:style-name="ce34">
            <text:p><text:s/>126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Rental and leasing activities</text:p>
          </table:table-cell>
          <table:table-cell office:value-type="float" office:value="40.065525999999998" table:style-name="ce34">
            <text:p><text:s/>40,1<text:s/></text:p>
          </table:table-cell>
          <table:table-cell office:value-type="float" office:value="42.293101999999998" table:style-name="ce34">
            <text:p><text:s/>42,3<text:s/></text:p>
          </table:table-cell>
          <table:table-cell office:value-type="float" office:value="43.355604" table:style-name="ce34">
            <text:p><text:s/>43,4<text:s/></text:p>
          </table:table-cell>
          <table:table-cell office:value-type="float" office:value="47.122225999999998" table:style-name="ce34">
            <text:p><text:s/>47,1<text:s/></text:p>
          </table:table-cell>
          <table:table-cell office:value-type="float" office:value="49.600791000000001" table:style-name="ce34">
            <text:p><text:s/>49,6<text:s/></text:p>
          </table:table-cell>
          <table:table-cell office:value-type="float" office:value="52.697879" table:style-name="ce34">
            <text:p><text:s/>52,7<text:s/></text:p>
          </table:table-cell>
          <table:table-cell office:value-type="float" office:value="53.787985999999997" table:style-name="ce34">
            <text:p><text:s/>53,8<text:s/></text:p>
          </table:table-cell>
          <table:table-cell office:value-type="float" office:value="57.290005000000001" table:style-name="ce34">
            <text:p><text:s/>57,3<text:s/></text:p>
          </table:table-cell>
          <table:table-cell office:value-type="float" office:value="66.547150000000002" table:style-name="ce34">
            <text:p><text:s/>66,5<text:s/></text:p>
          </table:table-cell>
          <table:table-cell office:value-type="float" office:value="70.655614" table:style-name="ce34">
            <text:p><text:s/>70,7<text:s/></text:p>
          </table:table-cell>
          <table:table-cell office:value-type="float" office:value="76.676477000000006" table:style-name="ce34">
            <text:p><text:s/>76,7<text:s/></text:p>
          </table:table-cell>
          <table:table-cell office:value-type="float" office:value="86.572064999999995" table:style-name="ce34">
            <text:p><text:s/>86,6<text:s/></text:p>
          </table:table-cell>
          <table:table-cell office:value-type="float" office:value="92.141199999999998" table:style-name="ce34">
            <text:p><text:s/>92,1<text:s/></text:p>
          </table:table-cell>
          <table:table-cell office:value-type="float" office:value="106.77101399999999" table:style-name="ce34">
            <text:p><text:s/>106,8<text:s/></text:p>
          </table:table-cell>
          <table:table-cell office:value-type="float" office:value="99.630228000000002" table:style-name="ce34">
            <text:p><text:s/>99,6<text:s/></text:p>
          </table:table-cell>
          <table:table-cell office:value-type="float" office:value="100.349565" table:style-name="ce34">
            <text:p><text:s/>100,3<text:s/></text:p>
          </table:table-cell>
          <table:table-cell office:value-type="float" office:value="100.412127" table:style-name="ce34">
            <text:p><text:s/>100,4<text:s/></text:p>
          </table:table-cell>
          <table:table-cell office:value-type="float" office:value="96.629176999999999" table:style-name="ce34">
            <text:p><text:s/>96,6<text:s/></text:p>
          </table:table-cell>
          <table:table-cell office:value-type="float" office:value="96.919222000000005" table:style-name="ce34">
            <text:p><text:s/>96,9<text:s/></text:p>
          </table:table-cell>
          <table:table-cell office:value-type="float" office:value="100.815229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696178" table:style-name="ce34">
            <text:p><text:s/>102,7<text:s/></text:p>
          </table:table-cell>
          <table:table-cell office:value-type="float" office:value="107.001" table:style-name="ce34">
            <text:p><text:s/>107,0<text:s/></text:p>
          </table:table-cell>
          <table:table-cell office:value-type="float" office:value="110.019268" table:style-name="ce34">
            <text:p><text:s/>110,0<text:s/></text:p>
          </table:table-cell>
          <table:table-cell office:value-type="float" office:value="112.57377" table:style-name="ce34">
            <text:p><text:s/>112,6<text:s/></text:p>
          </table:table-cell>
          <table:table-cell office:value-type="float" office:value="110.990498" table:style-name="ce34">
            <text:p><text:s/>111,0<text:s/></text:p>
          </table:table-cell>
          <table:table-cell office:value-type="float" office:value="111.933898" table:style-name="ce34">
            <text:p><text:s/>111,9<text:s/></text:p>
          </table:table-cell>
          <table:table-cell office:value-type="float" office:value="110.544033" table:style-name="ce34">
            <text:p><text:s/>110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Employment activities</text:p>
          </table:table-cell>
          <table:table-cell office:value-type="float" office:value="26.294764000000001" table:style-name="ce34">
            <text:p><text:s/>26,3<text:s/></text:p>
          </table:table-cell>
          <table:table-cell office:value-type="float" office:value="28.305458999999999" table:style-name="ce34">
            <text:p><text:s/>28,3<text:s/></text:p>
          </table:table-cell>
          <table:table-cell office:value-type="float" office:value="31.142544000000001" table:style-name="ce34">
            <text:p><text:s/>31,1<text:s/></text:p>
          </table:table-cell>
          <table:table-cell office:value-type="float" office:value="33.013930000000002" table:style-name="ce34">
            <text:p><text:s/>33,0<text:s/></text:p>
          </table:table-cell>
          <table:table-cell office:value-type="float" office:value="35.924258000000002" table:style-name="ce34">
            <text:p><text:s/>35,9<text:s/></text:p>
          </table:table-cell>
          <table:table-cell office:value-type="float" office:value="42.735517999999999" table:style-name="ce34">
            <text:p><text:s/>42,7<text:s/></text:p>
          </table:table-cell>
          <table:table-cell office:value-type="float" office:value="49.067610999999999" table:style-name="ce34">
            <text:p><text:s/>49,1<text:s/></text:p>
          </table:table-cell>
          <table:table-cell office:value-type="float" office:value="48.288713000000001" table:style-name="ce34">
            <text:p><text:s/>48,3<text:s/></text:p>
          </table:table-cell>
          <table:table-cell office:value-type="float" office:value="50.789932" table:style-name="ce34">
            <text:p><text:s/>50,8<text:s/></text:p>
          </table:table-cell>
          <table:table-cell office:value-type="float" office:value="60.480094999999999" table:style-name="ce34">
            <text:p><text:s/>60,5<text:s/></text:p>
          </table:table-cell>
          <table:table-cell office:value-type="float" office:value="69.222598000000005" table:style-name="ce34">
            <text:p><text:s/>69,2<text:s/></text:p>
          </table:table-cell>
          <table:table-cell office:value-type="float" office:value="79.388240999999994" table:style-name="ce34">
            <text:p><text:s/>79,4<text:s/></text:p>
          </table:table-cell>
          <table:table-cell office:value-type="float" office:value="87.632104999999996" table:style-name="ce34">
            <text:p><text:s/>87,6<text:s/></text:p>
          </table:table-cell>
          <table:table-cell office:value-type="float" office:value="91.601707000000005" table:style-name="ce34">
            <text:p><text:s/>91,6<text:s/></text:p>
          </table:table-cell>
          <table:table-cell office:value-type="float" office:value="73.754332000000005" table:style-name="ce34">
            <text:p><text:s/>73,8<text:s/></text:p>
          </table:table-cell>
          <table:table-cell office:value-type="float" office:value="83.535267000000005" table:style-name="ce34">
            <text:p><text:s/>83,5<text:s/></text:p>
          </table:table-cell>
          <table:table-cell office:value-type="float" office:value="98.498346999999995" table:style-name="ce34">
            <text:p><text:s/>98,5<text:s/></text:p>
          </table:table-cell>
          <table:table-cell office:value-type="float" office:value="97.656603000000004" table:style-name="ce34">
            <text:p><text:s/>97,7<text:s/></text:p>
          </table:table-cell>
          <table:table-cell office:value-type="float" office:value="97.136883999999995" table:style-name="ce34">
            <text:p><text:s/>97,1<text:s/></text:p>
          </table:table-cell>
          <table:table-cell office:value-type="float" office:value="100.838386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0613" table:style-name="ce34">
            <text:p><text:s/>106,0<text:s/></text:p>
          </table:table-cell>
          <table:table-cell office:value-type="float" office:value="118.916134" table:style-name="ce34">
            <text:p><text:s/>118,9<text:s/></text:p>
          </table:table-cell>
          <table:table-cell office:value-type="float" office:value="125.943533" table:style-name="ce34">
            <text:p><text:s/>125,9<text:s/></text:p>
          </table:table-cell>
          <table:table-cell office:value-type="float" office:value="124.94332799999999" table:style-name="ce34">
            <text:p><text:s/>124,9<text:s/></text:p>
          </table:table-cell>
          <table:table-cell office:value-type="float" office:value="107.050455" table:style-name="ce34">
            <text:p><text:s/>107,1<text:s/></text:p>
          </table:table-cell>
          <table:table-cell office:value-type="float" office:value="124.82131800000001" table:style-name="ce34">
            <text:p><text:s/>124,8<text:s/></text:p>
          </table:table-cell>
          <table:table-cell office:value-type="float" office:value="132.07898700000001" table:style-name="ce34">
            <text:p><text:s/>132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style-name="ce22">
            <text:p>Travel agency, tour operator and other reservation service and related activities</text:p>
          </table:table-cell>
          <table:table-cell office:value-type="float" office:value="34.927073999999998" table:style-name="ce34">
            <text:p><text:s/>34,9<text:s/></text:p>
          </table:table-cell>
          <table:table-cell office:value-type="float" office:value="40.747464000000001" table:style-name="ce34">
            <text:p><text:s/>40,7<text:s/></text:p>
          </table:table-cell>
          <table:table-cell office:value-type="float" office:value="45.304267000000003" table:style-name="ce34">
            <text:p><text:s/>45,3<text:s/></text:p>
          </table:table-cell>
          <table:table-cell office:value-type="float" office:value="35.443292999999997" table:style-name="ce34">
            <text:p><text:s/>35,4<text:s/></text:p>
          </table:table-cell>
          <table:table-cell office:value-type="float" office:value="29.869603999999999" table:style-name="ce34">
            <text:p><text:s/>29,9<text:s/></text:p>
          </table:table-cell>
          <table:table-cell office:value-type="float" office:value="46.501179" table:style-name="ce34">
            <text:p><text:s/>46,5<text:s/></text:p>
          </table:table-cell>
          <table:table-cell office:value-type="float" office:value="51.467022" table:style-name="ce34">
            <text:p><text:s/>51,5<text:s/></text:p>
          </table:table-cell>
          <table:table-cell office:value-type="float" office:value="48.051462999999998" table:style-name="ce34">
            <text:p><text:s/>48,1<text:s/></text:p>
          </table:table-cell>
          <table:table-cell office:value-type="float" office:value="49.062288000000002" table:style-name="ce34">
            <text:p><text:s/>49,1<text:s/></text:p>
          </table:table-cell>
          <table:table-cell office:value-type="float" office:value="53.869143000000001" table:style-name="ce34">
            <text:p><text:s/>53,9<text:s/></text:p>
          </table:table-cell>
          <table:table-cell office:value-type="float" office:value="53.748272999999998" table:style-name="ce34">
            <text:p><text:s/>53,7<text:s/></text:p>
          </table:table-cell>
          <table:table-cell office:value-type="float" office:value="66.736345999999998" table:style-name="ce34">
            <text:p><text:s/>66,7<text:s/></text:p>
          </table:table-cell>
          <table:table-cell office:value-type="float" office:value="94.815406999999993" table:style-name="ce34">
            <text:p><text:s/>94,8<text:s/></text:p>
          </table:table-cell>
          <table:table-cell office:value-type="float" office:value="88.880719999999997" table:style-name="ce34">
            <text:p><text:s/>88,9<text:s/></text:p>
          </table:table-cell>
          <table:table-cell office:value-type="float" office:value="104.507734" table:style-name="ce34">
            <text:p><text:s/>104,5<text:s/></text:p>
          </table:table-cell>
          <table:table-cell office:value-type="float" office:value="108.91066499999999" table:style-name="ce34">
            <text:p><text:s/>108,9<text:s/></text:p>
          </table:table-cell>
          <table:table-cell office:value-type="float" office:value="127.27293899999999" table:style-name="ce34">
            <text:p><text:s/>127,3<text:s/></text:p>
          </table:table-cell>
          <table:table-cell office:value-type="float" office:value="132.289951" table:style-name="ce34">
            <text:p><text:s/>132,3<text:s/></text:p>
          </table:table-cell>
          <table:table-cell office:value-type="float" office:value="116.554569" table:style-name="ce34">
            <text:p><text:s/>116,6<text:s/></text:p>
          </table:table-cell>
          <table:table-cell office:value-type="float" office:value="103.603421" table:style-name="ce34">
            <text:p><text:s/>103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6.540172999999996" table:style-name="ce34">
            <text:p><text:s/>86,5<text:s/></text:p>
          </table:table-cell>
          <table:table-cell office:value-type="float" office:value="79.303443000000001" table:style-name="ce34">
            <text:p><text:s/>79,3<text:s/></text:p>
          </table:table-cell>
          <table:table-cell office:value-type="float" office:value="104.673159" table:style-name="ce34">
            <text:p><text:s/>104,7<text:s/></text:p>
          </table:table-cell>
          <table:table-cell office:value-type="float" office:value="113.870552" table:style-name="ce34">
            <text:p><text:s/>113,9<text:s/></text:p>
          </table:table-cell>
          <table:table-cell office:value-type="float" office:value="37.593288999999999" table:style-name="ce34">
            <text:p><text:s/>37,6<text:s/></text:p>
          </table:table-cell>
          <table:table-cell office:value-type="float" office:value="40.036911000000003" table:style-name="ce34">
            <text:p><text:s/>40,0<text:s/></text:p>
          </table:table-cell>
          <table:table-cell office:value-type="float" office:value="73.208995000000002" table:style-name="ce34">
            <text:p><text:s/>73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6">
          <table:table-cell office:value-type="string" table:style-name="ce18">
            <text:p>80–82</text:p>
          </table:table-cell>
          <table:table-cell office:value-type="string" table:style-name="ce22">
            <text:p>Security and investigation act.; Services to builings and landscape act.; Office administrative, office support and other business activities</text:p>
          </table:table-cell>
          <table:table-cell office:value-type="float" office:value="45.777683000000003" table:style-name="ce34">
            <text:p><text:s/>45,8<text:s/></text:p>
          </table:table-cell>
          <table:table-cell office:value-type="float" office:value="48.760232999999999" table:style-name="ce34">
            <text:p><text:s/>48,8<text:s/></text:p>
          </table:table-cell>
          <table:table-cell office:value-type="float" office:value="51.017780999999999" table:style-name="ce34">
            <text:p><text:s/>51,0<text:s/></text:p>
          </table:table-cell>
          <table:table-cell office:value-type="float" office:value="53.446612999999999" table:style-name="ce34">
            <text:p><text:s/>53,4<text:s/></text:p>
          </table:table-cell>
          <table:table-cell office:value-type="float" office:value="53.389740000000003" table:style-name="ce34">
            <text:p><text:s/>53,4<text:s/></text:p>
          </table:table-cell>
          <table:table-cell office:value-type="float" office:value="60.651563000000003" table:style-name="ce34">
            <text:p><text:s/>60,7<text:s/></text:p>
          </table:table-cell>
          <table:table-cell office:value-type="float" office:value="62.048712000000002" table:style-name="ce34">
            <text:p><text:s/>62,0<text:s/></text:p>
          </table:table-cell>
          <table:table-cell office:value-type="float" office:value="64.362883999999994" table:style-name="ce34">
            <text:p><text:s/>64,4<text:s/></text:p>
          </table:table-cell>
          <table:table-cell office:value-type="float" office:value="65.332689999999999" table:style-name="ce34">
            <text:p><text:s/>65,3<text:s/></text:p>
          </table:table-cell>
          <table:table-cell office:value-type="float" office:value="68.360761999999994" table:style-name="ce34">
            <text:p><text:s/>68,4<text:s/></text:p>
          </table:table-cell>
          <table:table-cell office:value-type="float" office:value="70.866157000000001" table:style-name="ce34">
            <text:p><text:s/>70,9<text:s/></text:p>
          </table:table-cell>
          <table:table-cell office:value-type="float" office:value="75.543042999999997" table:style-name="ce34">
            <text:p><text:s/>75,5<text:s/></text:p>
          </table:table-cell>
          <table:table-cell office:value-type="float" office:value="81.273332999999994" table:style-name="ce34">
            <text:p><text:s/>81,3<text:s/></text:p>
          </table:table-cell>
          <table:table-cell office:value-type="float" office:value="85.334074999999999" table:style-name="ce34">
            <text:p><text:s/>85,3<text:s/></text:p>
          </table:table-cell>
          <table:table-cell office:value-type="float" office:value="85.001788000000005" table:style-name="ce34">
            <text:p><text:s/>85,0<text:s/></text:p>
          </table:table-cell>
          <table:table-cell office:value-type="float" office:value="87.849991000000003" table:style-name="ce34">
            <text:p><text:s/>87,8<text:s/></text:p>
          </table:table-cell>
          <table:table-cell office:value-type="float" office:value="88.378259999999997" table:style-name="ce34">
            <text:p><text:s/>88,4<text:s/></text:p>
          </table:table-cell>
          <table:table-cell office:value-type="float" office:value="91.592043000000004" table:style-name="ce34">
            <text:p><text:s/>91,6<text:s/></text:p>
          </table:table-cell>
          <table:table-cell office:value-type="float" office:value="95.021922000000004" table:style-name="ce34">
            <text:p><text:s/>95,0<text:s/></text:p>
          </table:table-cell>
          <table:table-cell office:value-type="float" office:value="98.201172999999997" table:style-name="ce34">
            <text:p><text:s/>98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265343" table:style-name="ce34">
            <text:p><text:s/>104,3<text:s/></text:p>
          </table:table-cell>
          <table:table-cell office:value-type="float" office:value="107.11281" table:style-name="ce34">
            <text:p><text:s/>107,1<text:s/></text:p>
          </table:table-cell>
          <table:table-cell office:value-type="float" office:value="109.724756" table:style-name="ce34">
            <text:p><text:s/>109,7<text:s/></text:p>
          </table:table-cell>
          <table:table-cell office:value-type="float" office:value="114.750624" table:style-name="ce34">
            <text:p><text:s/>114,8<text:s/></text:p>
          </table:table-cell>
          <table:table-cell office:value-type="float" office:value="102.533095" table:style-name="ce34">
            <text:p><text:s/>102,5<text:s/></text:p>
          </table:table-cell>
          <table:table-cell office:value-type="float" office:value="107.305939" table:style-name="ce34">
            <text:p><text:s/>107,3<text:s/></text:p>
          </table:table-cell>
          <table:table-cell office:value-type="float" office:value="114.4329" table:style-name="ce34">
            <text:p><text:s/>114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84" table:style-name="ce18">
            <text:p>84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float" office:value="92.401386000000002" table:style-name="ce34">
            <text:p><text:s/>92,4<text:s/></text:p>
          </table:table-cell>
          <table:table-cell office:value-type="float" office:value="93.197339999999997" table:style-name="ce34">
            <text:p><text:s/>93,2<text:s/></text:p>
          </table:table-cell>
          <table:table-cell office:value-type="float" office:value="93.468481999999995" table:style-name="ce34">
            <text:p><text:s/>93,5<text:s/></text:p>
          </table:table-cell>
          <table:table-cell office:value-type="float" office:value="94.925725" table:style-name="ce34">
            <text:p><text:s/>94,9<text:s/></text:p>
          </table:table-cell>
          <table:table-cell office:value-type="float" office:value="95.501321000000004" table:style-name="ce34">
            <text:p><text:s/>95,5<text:s/></text:p>
          </table:table-cell>
          <table:table-cell office:value-type="float" office:value="95.756384999999995" table:style-name="ce34">
            <text:p><text:s/>95,8<text:s/></text:p>
          </table:table-cell>
          <table:table-cell office:value-type="float" office:value="94.046924000000004" table:style-name="ce34">
            <text:p><text:s/>94,0<text:s/></text:p>
          </table:table-cell>
          <table:table-cell office:value-type="float" office:value="93.749742999999995" table:style-name="ce34">
            <text:p><text:s/>93,7<text:s/></text:p>
          </table:table-cell>
          <table:table-cell office:value-type="float" office:value="93.910161000000002" table:style-name="ce34">
            <text:p><text:s/>93,9<text:s/></text:p>
          </table:table-cell>
          <table:table-cell office:value-type="float" office:value="92.942875999999998" table:style-name="ce34">
            <text:p><text:s/>92,9<text:s/></text:p>
          </table:table-cell>
          <table:table-cell office:value-type="float" office:value="94.566721999999999" table:style-name="ce34">
            <text:p><text:s/>94,6<text:s/></text:p>
          </table:table-cell>
          <table:table-cell office:value-type="float" office:value="96.353882999999996" table:style-name="ce34">
            <text:p><text:s/>96,4<text:s/></text:p>
          </table:table-cell>
          <table:table-cell office:value-type="float" office:value="95.958350999999993" table:style-name="ce34">
            <text:p><text:s/>96,0<text:s/></text:p>
          </table:table-cell>
          <table:table-cell office:value-type="float" office:value="98.650570999999999" table:style-name="ce34">
            <text:p><text:s/>98,7<text:s/></text:p>
          </table:table-cell>
          <table:table-cell office:value-type="float" office:value="99.482014000000007" table:style-name="ce34">
            <text:p><text:s/>99,5<text:s/></text:p>
          </table:table-cell>
          <table:table-cell office:value-type="float" office:value="99.473477000000003" table:style-name="ce34">
            <text:p><text:s/>99,5<text:s/></text:p>
          </table:table-cell>
          <table:table-cell office:value-type="float" office:value="99.152628000000007" table:style-name="ce34">
            <text:p><text:s/>99,2<text:s/></text:p>
          </table:table-cell>
          <table:table-cell office:value-type="float" office:value="99.049958000000004" table:style-name="ce34">
            <text:p><text:s/>99,0<text:s/></text:p>
          </table:table-cell>
          <table:table-cell office:value-type="float" office:value="98.567632000000003" table:style-name="ce34">
            <text:p><text:s/>98,6<text:s/></text:p>
          </table:table-cell>
          <table:table-cell office:value-type="float" office:value="98.672788999999995" table:style-name="ce34">
            <text:p><text:s/>98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82545" table:style-name="ce34">
            <text:p><text:s/>101,8<text:s/></text:p>
          </table:table-cell>
          <table:table-cell office:value-type="float" office:value="103.10142399999999" table:style-name="ce34">
            <text:p><text:s/>103,1<text:s/></text:p>
          </table:table-cell>
          <table:table-cell office:value-type="float" office:value="104.30636199999999" table:style-name="ce34">
            <text:p><text:s/>104,3<text:s/></text:p>
          </table:table-cell>
          <table:table-cell office:value-type="float" office:value="104.446781" table:style-name="ce34">
            <text:p><text:s/>104,4<text:s/></text:p>
          </table:table-cell>
          <table:table-cell office:value-type="float" office:value="105.50214" table:style-name="ce34">
            <text:p><text:s/>105,5<text:s/></text:p>
          </table:table-cell>
          <table:table-cell office:value-type="float" office:value="107.51365699999999" table:style-name="ce34">
            <text:p><text:s/>107,5<text:s/></text:p>
          </table:table-cell>
          <table:table-cell office:value-type="float" office:value="107.798653" table:style-name="ce34">
            <text:p><text:s/>107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ducation</text:p>
          </table:table-cell>
          <table:table-cell office:value-type="float" office:value="77.299408999999997" table:style-name="ce34">
            <text:p><text:s/>77,3<text:s/></text:p>
          </table:table-cell>
          <table:table-cell office:value-type="float" office:value="77.962478000000004" table:style-name="ce34">
            <text:p><text:s/>78,0<text:s/></text:p>
          </table:table-cell>
          <table:table-cell office:value-type="float" office:value="78.701549" table:style-name="ce34">
            <text:p><text:s/>78,7<text:s/></text:p>
          </table:table-cell>
          <table:table-cell office:value-type="float" office:value="80.452797000000004" table:style-name="ce34">
            <text:p><text:s/>80,5<text:s/></text:p>
          </table:table-cell>
          <table:table-cell office:value-type="float" office:value="82.686853999999997" table:style-name="ce34">
            <text:p><text:s/>82,7<text:s/></text:p>
          </table:table-cell>
          <table:table-cell office:value-type="float" office:value="84.498154" table:style-name="ce34">
            <text:p><text:s/>84,5<text:s/></text:p>
          </table:table-cell>
          <table:table-cell office:value-type="float" office:value="83.962581" table:style-name="ce34">
            <text:p><text:s/>84,0<text:s/></text:p>
          </table:table-cell>
          <table:table-cell office:value-type="float" office:value="85.138030000000001" table:style-name="ce34">
            <text:p><text:s/>85,1<text:s/></text:p>
          </table:table-cell>
          <table:table-cell office:value-type="float" office:value="85.999054000000001" table:style-name="ce34">
            <text:p><text:s/>86,0<text:s/></text:p>
          </table:table-cell>
          <table:table-cell office:value-type="float" office:value="86.496412000000007" table:style-name="ce34">
            <text:p><text:s/>86,5<text:s/></text:p>
          </table:table-cell>
          <table:table-cell office:value-type="float" office:value="87.856470999999999" table:style-name="ce34">
            <text:p><text:s/>87,9<text:s/></text:p>
          </table:table-cell>
          <table:table-cell office:value-type="float" office:value="89.931635" table:style-name="ce34">
            <text:p><text:s/>89,9<text:s/></text:p>
          </table:table-cell>
          <table:table-cell office:value-type="float" office:value="91.818160000000006" table:style-name="ce34">
            <text:p><text:s/>91,8<text:s/></text:p>
          </table:table-cell>
          <table:table-cell office:value-type="float" office:value="94.350891000000004" table:style-name="ce34">
            <text:p><text:s/>94,4<text:s/></text:p>
          </table:table-cell>
          <table:table-cell office:value-type="float" office:value="95.410961" table:style-name="ce34">
            <text:p><text:s/>95,4<text:s/></text:p>
          </table:table-cell>
          <table:table-cell office:value-type="float" office:value="97.018349999999998" table:style-name="ce34">
            <text:p><text:s/>97,0<text:s/></text:p>
          </table:table-cell>
          <table:table-cell office:value-type="float" office:value="97.979712000000006" table:style-name="ce34">
            <text:p><text:s/>98,0<text:s/></text:p>
          </table:table-cell>
          <table:table-cell office:value-type="float" office:value="98.402209999999997" table:style-name="ce34">
            <text:p><text:s/>98,4<text:s/></text:p>
          </table:table-cell>
          <table:table-cell office:value-type="float" office:value="98.301775000000006" table:style-name="ce34">
            <text:p><text:s/>98,3<text:s/></text:p>
          </table:table-cell>
          <table:table-cell office:value-type="float" office:value="99.009865000000005" table:style-name="ce34">
            <text:p><text:s/>99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8479" table:style-name="ce34">
            <text:p><text:s/>101,6<text:s/></text:p>
          </table:table-cell>
          <table:table-cell office:value-type="float" office:value="102.667331" table:style-name="ce34">
            <text:p><text:s/>102,7<text:s/></text:p>
          </table:table-cell>
          <table:table-cell office:value-type="float" office:value="103.649957" table:style-name="ce34">
            <text:p><text:s/>103,6<text:s/></text:p>
          </table:table-cell>
          <table:table-cell office:value-type="float" office:value="104.411518" table:style-name="ce34">
            <text:p><text:s/>104,4<text:s/></text:p>
          </table:table-cell>
          <table:table-cell office:value-type="float" office:value="103.951015" table:style-name="ce34">
            <text:p><text:s/>104,0<text:s/></text:p>
          </table:table-cell>
          <table:table-cell office:value-type="float" office:value="105.59388800000001" table:style-name="ce34">
            <text:p><text:s/>105,6<text:s/></text:p>
          </table:table-cell>
          <table:table-cell office:value-type="float" office:value="106.883247" table:style-name="ce34">
            <text:p><text:s/>106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Human health activities</text:p>
          </table:table-cell>
          <table:table-cell office:value-type="float" office:value="73.393304000000001" table:style-name="ce34">
            <text:p><text:s/>73,4<text:s/></text:p>
          </table:table-cell>
          <table:table-cell office:value-type="float" office:value="74.652715000000001" table:style-name="ce34">
            <text:p><text:s/>74,7<text:s/></text:p>
          </table:table-cell>
          <table:table-cell office:value-type="float" office:value="75.464744999999994" table:style-name="ce34">
            <text:p><text:s/>75,5<text:s/></text:p>
          </table:table-cell>
          <table:table-cell office:value-type="float" office:value="78.492158000000003" table:style-name="ce34">
            <text:p><text:s/>78,5<text:s/></text:p>
          </table:table-cell>
          <table:table-cell office:value-type="float" office:value="79.666877999999997" table:style-name="ce34">
            <text:p><text:s/>79,7<text:s/></text:p>
          </table:table-cell>
          <table:table-cell office:value-type="float" office:value="81.241878" table:style-name="ce34">
            <text:p><text:s/>81,2<text:s/></text:p>
          </table:table-cell>
          <table:table-cell office:value-type="float" office:value="84.986389000000003" table:style-name="ce34">
            <text:p><text:s/>85,0<text:s/></text:p>
          </table:table-cell>
          <table:table-cell office:value-type="float" office:value="86.160679000000002" table:style-name="ce34">
            <text:p><text:s/>86,2<text:s/></text:p>
          </table:table-cell>
          <table:table-cell office:value-type="float" office:value="86.935220999999999" table:style-name="ce34">
            <text:p><text:s/>86,9<text:s/></text:p>
          </table:table-cell>
          <table:table-cell office:value-type="float" office:value="88.590868" table:style-name="ce34">
            <text:p><text:s/>88,6<text:s/></text:p>
          </table:table-cell>
          <table:table-cell office:value-type="float" office:value="90.358546000000004" table:style-name="ce34">
            <text:p><text:s/>90,4<text:s/></text:p>
          </table:table-cell>
          <table:table-cell office:value-type="float" office:value="92.205414000000005" table:style-name="ce34">
            <text:p><text:s/>92,2<text:s/></text:p>
          </table:table-cell>
          <table:table-cell office:value-type="float" office:value="94.927916999999994" table:style-name="ce34">
            <text:p><text:s/>94,9<text:s/></text:p>
          </table:table-cell>
          <table:table-cell office:value-type="float" office:value="97.342574999999997" table:style-name="ce34">
            <text:p><text:s/>97,3<text:s/></text:p>
          </table:table-cell>
          <table:table-cell office:value-type="float" office:value="98.661561000000006" table:style-name="ce34">
            <text:p><text:s/>98,7<text:s/></text:p>
          </table:table-cell>
          <table:table-cell office:value-type="float" office:value="98.951153000000005" table:style-name="ce34">
            <text:p><text:s/>99,0<text:s/></text:p>
          </table:table-cell>
          <table:table-cell office:value-type="float" office:value="100.432292" table:style-name="ce34">
            <text:p><text:s/>100,4<text:s/></text:p>
          </table:table-cell>
          <table:table-cell office:value-type="float" office:value="100.700667" table:style-name="ce34">
            <text:p><text:s/>100,7<text:s/></text:p>
          </table:table-cell>
          <table:table-cell office:value-type="float" office:value="100.684485" table:style-name="ce34">
            <text:p><text:s/>100,7<text:s/></text:p>
          </table:table-cell>
          <table:table-cell office:value-type="float" office:value="100.82391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13741" table:style-name="ce34">
            <text:p><text:s/>100,1<text:s/></text:p>
          </table:table-cell>
          <table:table-cell office:value-type="float" office:value="100.95941500000001" table:style-name="ce34">
            <text:p><text:s/>101,0<text:s/></text:p>
          </table:table-cell>
          <table:table-cell office:value-type="float" office:value="101.31875599999999" table:style-name="ce34">
            <text:p><text:s/>101,3<text:s/></text:p>
          </table:table-cell>
          <table:table-cell office:value-type="float" office:value="102.46816800000001" table:style-name="ce34">
            <text:p><text:s/>102,5<text:s/></text:p>
          </table:table-cell>
          <table:table-cell office:value-type="float" office:value="88.543147000000005" table:style-name="ce34">
            <text:p><text:s/>88,5<text:s/></text:p>
          </table:table-cell>
          <table:table-cell office:value-type="float" office:value="98.235882000000004" table:style-name="ce34">
            <text:p><text:s/>98,2<text:s/></text:p>
          </table:table-cell>
          <table:table-cell office:value-type="float" office:value="105.088525" table:style-name="ce34">
            <text:p><text:s/>105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string" table:style-name="ce18">
            <text:p>87–88</text:p>
          </table:table-cell>
          <table:table-cell office:value-type="string" table:style-name="ce22">
            <text:p>Residential care act.; Social work act. without accomodation</text:p>
          </table:table-cell>
          <table:table-cell office:value-type="float" office:value="63.633729000000002" table:style-name="ce34">
            <text:p><text:s/>63,6<text:s/></text:p>
          </table:table-cell>
          <table:table-cell office:value-type="float" office:value="66.526202999999995" table:style-name="ce34">
            <text:p><text:s/>66,5<text:s/></text:p>
          </table:table-cell>
          <table:table-cell office:value-type="float" office:value="68.184134999999998" table:style-name="ce34">
            <text:p><text:s/>68,2<text:s/></text:p>
          </table:table-cell>
          <table:table-cell office:value-type="float" office:value="69.916421" table:style-name="ce34">
            <text:p><text:s/>69,9<text:s/></text:p>
          </table:table-cell>
          <table:table-cell office:value-type="float" office:value="69.979983000000004" table:style-name="ce34">
            <text:p><text:s/>70,0<text:s/></text:p>
          </table:table-cell>
          <table:table-cell office:value-type="float" office:value="71.823524000000006" table:style-name="ce34">
            <text:p><text:s/>71,8<text:s/></text:p>
          </table:table-cell>
          <table:table-cell office:value-type="float" office:value="69.323740000000001" table:style-name="ce34">
            <text:p><text:s/>69,3<text:s/></text:p>
          </table:table-cell>
          <table:table-cell office:value-type="float" office:value="70.712890000000002" table:style-name="ce34">
            <text:p><text:s/>70,7<text:s/></text:p>
          </table:table-cell>
          <table:table-cell office:value-type="float" office:value="72.013677999999999" table:style-name="ce34">
            <text:p><text:s/>72,0<text:s/></text:p>
          </table:table-cell>
          <table:table-cell office:value-type="float" office:value="74.541854999999998" table:style-name="ce34">
            <text:p><text:s/>74,5<text:s/></text:p>
          </table:table-cell>
          <table:table-cell office:value-type="float" office:value="75.901508000000007" table:style-name="ce34">
            <text:p><text:s/>75,9<text:s/></text:p>
          </table:table-cell>
          <table:table-cell office:value-type="float" office:value="78.578626999999997" table:style-name="ce34">
            <text:p><text:s/>78,6<text:s/></text:p>
          </table:table-cell>
          <table:table-cell office:value-type="float" office:value="80.024242999999998" table:style-name="ce34">
            <text:p><text:s/>80,0<text:s/></text:p>
          </table:table-cell>
          <table:table-cell office:value-type="float" office:value="83.989382000000006" table:style-name="ce34">
            <text:p><text:s/>84,0<text:s/></text:p>
          </table:table-cell>
          <table:table-cell office:value-type="float" office:value="87.692902000000004" table:style-name="ce34">
            <text:p><text:s/>87,7<text:s/></text:p>
          </table:table-cell>
          <table:table-cell office:value-type="float" office:value="90.988086999999993" table:style-name="ce34">
            <text:p><text:s/>91,0<text:s/></text:p>
          </table:table-cell>
          <table:table-cell office:value-type="float" office:value="91.467016999999998" table:style-name="ce34">
            <text:p><text:s/>91,5<text:s/></text:p>
          </table:table-cell>
          <table:table-cell office:value-type="float" office:value="93.842331000000001" table:style-name="ce34">
            <text:p><text:s/>93,8<text:s/></text:p>
          </table:table-cell>
          <table:table-cell office:value-type="float" office:value="96.659398999999993" table:style-name="ce34">
            <text:p><text:s/>96,7<text:s/></text:p>
          </table:table-cell>
          <table:table-cell office:value-type="float" office:value="97.223691000000002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75946" table:style-name="ce34">
            <text:p><text:s/>105,6<text:s/></text:p>
          </table:table-cell>
          <table:table-cell office:value-type="float" office:value="109.094562" table:style-name="ce34">
            <text:p><text:s/>109,1<text:s/></text:p>
          </table:table-cell>
          <table:table-cell office:value-type="float" office:value="110.511323" table:style-name="ce34">
            <text:p><text:s/>110,5<text:s/></text:p>
          </table:table-cell>
          <table:table-cell office:value-type="float" office:value="113.505017" table:style-name="ce34">
            <text:p><text:s/>113,5<text:s/></text:p>
          </table:table-cell>
          <table:table-cell office:value-type="float" office:value="111.78254200000001" table:style-name="ce34">
            <text:p><text:s/>111,8<text:s/></text:p>
          </table:table-cell>
          <table:table-cell office:value-type="float" office:value="115.848133" table:style-name="ce34">
            <text:p><text:s/>115,8<text:s/></text:p>
          </table:table-cell>
          <table:table-cell office:value-type="float" office:value="121.00916700000001" table:style-name="ce34">
            <text:p><text:s/>121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Creative, arts and entertainment activities</text:p>
          </table:table-cell>
          <table:table-cell office:value-type="float" office:value="73.736401000000001" table:style-name="ce34">
            <text:p><text:s/>73,7<text:s/></text:p>
          </table:table-cell>
          <table:table-cell office:value-type="float" office:value="74.115088" table:style-name="ce34">
            <text:p><text:s/>74,1<text:s/></text:p>
          </table:table-cell>
          <table:table-cell office:value-type="float" office:value="75.109618999999995" table:style-name="ce34">
            <text:p><text:s/>75,1<text:s/></text:p>
          </table:table-cell>
          <table:table-cell office:value-type="float" office:value="80.677424000000002" table:style-name="ce34">
            <text:p><text:s/>80,7<text:s/></text:p>
          </table:table-cell>
          <table:table-cell office:value-type="float" office:value="80.384078000000002" table:style-name="ce34">
            <text:p><text:s/>80,4<text:s/></text:p>
          </table:table-cell>
          <table:table-cell office:value-type="float" office:value="84.033044000000004" table:style-name="ce34">
            <text:p><text:s/>84,0<text:s/></text:p>
          </table:table-cell>
          <table:table-cell office:value-type="float" office:value="82.959958999999998" table:style-name="ce34">
            <text:p><text:s/>83,0<text:s/></text:p>
          </table:table-cell>
          <table:table-cell office:value-type="float" office:value="82.824361999999994" table:style-name="ce34">
            <text:p><text:s/>82,8<text:s/></text:p>
          </table:table-cell>
          <table:table-cell office:value-type="float" office:value="84.719202999999993" table:style-name="ce34">
            <text:p><text:s/>84,7<text:s/></text:p>
          </table:table-cell>
          <table:table-cell office:value-type="float" office:value="90.729607999999999" table:style-name="ce34">
            <text:p><text:s/>90,7<text:s/></text:p>
          </table:table-cell>
          <table:table-cell office:value-type="float" office:value="91.816402999999994" table:style-name="ce34">
            <text:p><text:s/>91,8<text:s/></text:p>
          </table:table-cell>
          <table:table-cell office:value-type="float" office:value="97.660047000000006" table:style-name="ce34">
            <text:p><text:s/>97,7<text:s/></text:p>
          </table:table-cell>
          <table:table-cell office:value-type="float" office:value="103.39696000000001" table:style-name="ce34">
            <text:p><text:s/>103,4<text:s/></text:p>
          </table:table-cell>
          <table:table-cell office:value-type="float" office:value="108.66940200000001" table:style-name="ce34">
            <text:p><text:s/>108,7<text:s/></text:p>
          </table:table-cell>
          <table:table-cell office:value-type="float" office:value="104.37115300000001" table:style-name="ce34">
            <text:p><text:s/>104,4<text:s/></text:p>
          </table:table-cell>
          <table:table-cell office:value-type="float" office:value="104.01994000000001" table:style-name="ce34">
            <text:p><text:s/>104,0<text:s/></text:p>
          </table:table-cell>
          <table:table-cell office:value-type="float" office:value="101.937732" table:style-name="ce34">
            <text:p><text:s/>101,9<text:s/></text:p>
          </table:table-cell>
          <table:table-cell office:value-type="float" office:value="103.19293" table:style-name="ce34">
            <text:p><text:s/>103,2<text:s/></text:p>
          </table:table-cell>
          <table:table-cell office:value-type="float" office:value="102.64472499999999" table:style-name="ce34">
            <text:p><text:s/>102,6<text:s/></text:p>
          </table:table-cell>
          <table:table-cell office:value-type="float" office:value="99.662188" table:style-name="ce34">
            <text:p><text:s/>99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905407999999994" table:style-name="ce34">
            <text:p><text:s/>96,9<text:s/></text:p>
          </table:table-cell>
          <table:table-cell office:value-type="float" office:value="96.844475000000003" table:style-name="ce34">
            <text:p><text:s/>96,8<text:s/></text:p>
          </table:table-cell>
          <table:table-cell office:value-type="float" office:value="94.947162000000006" table:style-name="ce34">
            <text:p><text:s/>94,9<text:s/></text:p>
          </table:table-cell>
          <table:table-cell office:value-type="float" office:value="98.565894" table:style-name="ce34">
            <text:p><text:s/>98,6<text:s/></text:p>
          </table:table-cell>
          <table:table-cell office:value-type="float" office:value="64.595618999999999" table:style-name="ce34">
            <text:p><text:s/>64,6<text:s/></text:p>
          </table:table-cell>
          <table:table-cell office:value-type="float" office:value="72.349343000000005" table:style-name="ce34">
            <text:p><text:s/>72,3<text:s/></text:p>
          </table:table-cell>
          <table:table-cell office:value-type="float" office:value="93.134891999999994" table:style-name="ce34">
            <text:p><text:s/>93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91" table:style-name="ce18">
            <text:p>91</text:p>
          </table:table-cell>
          <table:table-cell office:value-type="string" table:style-name="ce22">
            <text:p>Libraries, archives, museums and other cultural activities</text:p>
          </table:table-cell>
          <table:table-cell office:value-type="float" office:value="63.574433999999997" table:style-name="ce34">
            <text:p><text:s/>63,6<text:s/></text:p>
          </table:table-cell>
          <table:table-cell office:value-type="float" office:value="63.929313" table:style-name="ce34">
            <text:p><text:s/>63,9<text:s/></text:p>
          </table:table-cell>
          <table:table-cell office:value-type="float" office:value="64.854472999999999" table:style-name="ce34">
            <text:p><text:s/>64,9<text:s/></text:p>
          </table:table-cell>
          <table:table-cell office:value-type="float" office:value="66.672638000000006" table:style-name="ce34">
            <text:p><text:s/>66,7<text:s/></text:p>
          </table:table-cell>
          <table:table-cell office:value-type="float" office:value="68.653965999999997" table:style-name="ce34">
            <text:p><text:s/>68,7<text:s/></text:p>
          </table:table-cell>
          <table:table-cell office:value-type="float" office:value="69.951186000000007" table:style-name="ce34">
            <text:p><text:s/>70,0<text:s/></text:p>
          </table:table-cell>
          <table:table-cell office:value-type="float" office:value="73.635228999999995" table:style-name="ce34">
            <text:p><text:s/>73,6<text:s/></text:p>
          </table:table-cell>
          <table:table-cell office:value-type="float" office:value="80.445221000000004" table:style-name="ce34">
            <text:p><text:s/>80,4<text:s/></text:p>
          </table:table-cell>
          <table:table-cell office:value-type="float" office:value="79.035763000000003" table:style-name="ce34">
            <text:p><text:s/>79,0<text:s/></text:p>
          </table:table-cell>
          <table:table-cell office:value-type="float" office:value="84.592303000000001" table:style-name="ce34">
            <text:p><text:s/>84,6<text:s/></text:p>
          </table:table-cell>
          <table:table-cell office:value-type="float" office:value="85.601175999999995" table:style-name="ce34">
            <text:p><text:s/>85,6<text:s/></text:p>
          </table:table-cell>
          <table:table-cell office:value-type="float" office:value="87.931521000000004" table:style-name="ce34">
            <text:p><text:s/>87,9<text:s/></text:p>
          </table:table-cell>
          <table:table-cell office:value-type="float" office:value="89.142622000000003" table:style-name="ce34">
            <text:p><text:s/>89,1<text:s/></text:p>
          </table:table-cell>
          <table:table-cell office:value-type="float" office:value="93.884062999999998" table:style-name="ce34">
            <text:p><text:s/>93,9<text:s/></text:p>
          </table:table-cell>
          <table:table-cell office:value-type="float" office:value="98.571803000000003" table:style-name="ce34">
            <text:p><text:s/>98,6<text:s/></text:p>
          </table:table-cell>
          <table:table-cell office:value-type="float" office:value="99.706721999999999" table:style-name="ce34">
            <text:p><text:s/>99,7<text:s/></text:p>
          </table:table-cell>
          <table:table-cell office:value-type="float" office:value="100.393214" table:style-name="ce34">
            <text:p><text:s/>100,4<text:s/></text:p>
          </table:table-cell>
          <table:table-cell office:value-type="float" office:value="98.106003999999999" table:style-name="ce34">
            <text:p><text:s/>98,1<text:s/></text:p>
          </table:table-cell>
          <table:table-cell office:value-type="float" office:value="96.334404000000006" table:style-name="ce34">
            <text:p><text:s/>96,3<text:s/></text:p>
          </table:table-cell>
          <table:table-cell office:value-type="float" office:value="97.226614999999995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560090000000002" table:style-name="ce34">
            <text:p><text:s/>98,6<text:s/></text:p>
          </table:table-cell>
          <table:table-cell office:value-type="float" office:value="101.27243199999999" table:style-name="ce34">
            <text:p><text:s/>101,3<text:s/></text:p>
          </table:table-cell>
          <table:table-cell office:value-type="float" office:value="102.622367" table:style-name="ce34">
            <text:p><text:s/>102,6<text:s/></text:p>
          </table:table-cell>
          <table:table-cell office:value-type="float" office:value="105.070334" table:style-name="ce34">
            <text:p><text:s/>105,1<text:s/></text:p>
          </table:table-cell>
          <table:table-cell office:value-type="float" office:value="79.739742000000007" table:style-name="ce34">
            <text:p><text:s/>79,7<text:s/></text:p>
          </table:table-cell>
          <table:table-cell office:value-type="float" office:value="85.470710999999994" table:style-name="ce34">
            <text:p><text:s/>85,5<text:s/></text:p>
          </table:table-cell>
          <table:table-cell office:value-type="float" office:value="97.443506999999997" table:style-name="ce34">
            <text:p><text:s/>9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Gambling and betting activities</text:p>
          </table:table-cell>
          <table:table-cell office:value-type="float" office:value="108.433999" table:style-name="ce34">
            <text:p><text:s/>108,4<text:s/></text:p>
          </table:table-cell>
          <table:table-cell office:value-type="float" office:value="108.822081" table:style-name="ce34">
            <text:p><text:s/>108,8<text:s/></text:p>
          </table:table-cell>
          <table:table-cell office:value-type="float" office:value="101.887196" table:style-name="ce34">
            <text:p><text:s/>101,9<text:s/></text:p>
          </table:table-cell>
          <table:table-cell office:value-type="float" office:value="112.373507" table:style-name="ce34">
            <text:p><text:s/>112,4<text:s/></text:p>
          </table:table-cell>
          <table:table-cell office:value-type="float" office:value="108.13583800000001" table:style-name="ce34">
            <text:p><text:s/>108,1<text:s/></text:p>
          </table:table-cell>
          <table:table-cell office:value-type="float" office:value="112.002199" table:style-name="ce34">
            <text:p><text:s/>112,0<text:s/></text:p>
          </table:table-cell>
          <table:table-cell office:value-type="float" office:value="95.015175999999997" table:style-name="ce34">
            <text:p><text:s/>95,0<text:s/></text:p>
          </table:table-cell>
          <table:table-cell office:value-type="float" office:value="92.356931000000003" table:style-name="ce34">
            <text:p><text:s/>92,4<text:s/></text:p>
          </table:table-cell>
          <table:table-cell office:value-type="float" office:value="89.253405000000001" table:style-name="ce34">
            <text:p><text:s/>89,3<text:s/></text:p>
          </table:table-cell>
          <table:table-cell office:value-type="float" office:value="89.441263000000006" table:style-name="ce34">
            <text:p><text:s/>89,4<text:s/></text:p>
          </table:table-cell>
          <table:table-cell office:value-type="float" office:value="92.053064000000006" table:style-name="ce34">
            <text:p><text:s/>92,1<text:s/></text:p>
          </table:table-cell>
          <table:table-cell office:value-type="float" office:value="70.955573999999999" table:style-name="ce34">
            <text:p><text:s/>71,0<text:s/></text:p>
          </table:table-cell>
          <table:table-cell office:value-type="float" office:value="68.569488000000007" table:style-name="ce34">
            <text:p><text:s/>68,6<text:s/></text:p>
          </table:table-cell>
          <table:table-cell office:value-type="float" office:value="71.336923999999996" table:style-name="ce34">
            <text:p><text:s/>71,3<text:s/></text:p>
          </table:table-cell>
          <table:table-cell office:value-type="float" office:value="75.117810000000006" table:style-name="ce34">
            <text:p><text:s/>75,1<text:s/></text:p>
          </table:table-cell>
          <table:table-cell office:value-type="float" office:value="82.280480999999995" table:style-name="ce34">
            <text:p><text:s/>82,3<text:s/></text:p>
          </table:table-cell>
          <table:table-cell office:value-type="float" office:value="93.230423000000002" table:style-name="ce34">
            <text:p><text:s/>93,2<text:s/></text:p>
          </table:table-cell>
          <table:table-cell office:value-type="float" office:value="91.243747999999997" table:style-name="ce34">
            <text:p><text:s/>91,2<text:s/></text:p>
          </table:table-cell>
          <table:table-cell office:value-type="float" office:value="87.361025999999995" table:style-name="ce34">
            <text:p><text:s/>87,4<text:s/></text:p>
          </table:table-cell>
          <table:table-cell office:value-type="float" office:value="102.77605800000001" table:style-name="ce34">
            <text:p><text:s/>102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5.147256999999996" table:style-name="ce34">
            <text:p><text:s/>85,1<text:s/></text:p>
          </table:table-cell>
          <table:table-cell office:value-type="float" office:value="90.380054000000001" table:style-name="ce34">
            <text:p><text:s/>90,4<text:s/></text:p>
          </table:table-cell>
          <table:table-cell office:value-type="float" office:value="88.004281000000006" table:style-name="ce34">
            <text:p><text:s/>88,0<text:s/></text:p>
          </table:table-cell>
          <table:table-cell office:value-type="float" office:value="83.717664999999997" table:style-name="ce34">
            <text:p><text:s/>83,7<text:s/></text:p>
          </table:table-cell>
          <table:table-cell office:value-type="float" office:value="57.320489000000002" table:style-name="ce34">
            <text:p><text:s/>57,3<text:s/></text:p>
          </table:table-cell>
          <table:table-cell office:value-type="float" office:value="48.599294999999998" table:style-name="ce34">
            <text:p><text:s/>48,6<text:s/></text:p>
          </table:table-cell>
          <table:table-cell office:value-type="float" office:value="91.909199000000001" table:style-name="ce34">
            <text:p><text:s/>91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93" table:style-name="ce18">
            <text:p>93</text:p>
          </table:table-cell>
          <table:table-cell office:value-type="string" table:style-name="ce22">
            <text:p>Sports activities and amusement and recreation activities</text:p>
          </table:table-cell>
          <table:table-cell office:value-type="float" office:value="65.166669999999996" table:style-name="ce34">
            <text:p><text:s/>65,2<text:s/></text:p>
          </table:table-cell>
          <table:table-cell office:value-type="float" office:value="65.788914000000005" table:style-name="ce34">
            <text:p><text:s/>65,8<text:s/></text:p>
          </table:table-cell>
          <table:table-cell office:value-type="float" office:value="66.209249" table:style-name="ce34">
            <text:p><text:s/>66,2<text:s/></text:p>
          </table:table-cell>
          <table:table-cell office:value-type="float" office:value="70.544387" table:style-name="ce34">
            <text:p><text:s/>70,5<text:s/></text:p>
          </table:table-cell>
          <table:table-cell office:value-type="float" office:value="71.768198999999996" table:style-name="ce34">
            <text:p><text:s/>71,8<text:s/></text:p>
          </table:table-cell>
          <table:table-cell office:value-type="float" office:value="75.110956999999999" table:style-name="ce34">
            <text:p><text:s/>75,1<text:s/></text:p>
          </table:table-cell>
          <table:table-cell office:value-type="float" office:value="76.989174000000006" table:style-name="ce34">
            <text:p><text:s/>77,0<text:s/></text:p>
          </table:table-cell>
          <table:table-cell office:value-type="float" office:value="78.943115000000006" table:style-name="ce34">
            <text:p><text:s/>78,9<text:s/></text:p>
          </table:table-cell>
          <table:table-cell office:value-type="float" office:value="80.610577000000006" table:style-name="ce34">
            <text:p><text:s/>80,6<text:s/></text:p>
          </table:table-cell>
          <table:table-cell office:value-type="float" office:value="81.635260000000002" table:style-name="ce34">
            <text:p><text:s/>81,6<text:s/></text:p>
          </table:table-cell>
          <table:table-cell office:value-type="float" office:value="83.519481999999996" table:style-name="ce34">
            <text:p><text:s/>83,5<text:s/></text:p>
          </table:table-cell>
          <table:table-cell office:value-type="float" office:value="86.091932999999997" table:style-name="ce34">
            <text:p><text:s/>86,1<text:s/></text:p>
          </table:table-cell>
          <table:table-cell office:value-type="float" office:value="95.089415000000002" table:style-name="ce34">
            <text:p><text:s/>95,1<text:s/></text:p>
          </table:table-cell>
          <table:table-cell office:value-type="float" office:value="99.648089999999996" table:style-name="ce34">
            <text:p><text:s/>99,6<text:s/></text:p>
          </table:table-cell>
          <table:table-cell office:value-type="float" office:value="91.926276000000001" table:style-name="ce34">
            <text:p><text:s/>91,9<text:s/></text:p>
          </table:table-cell>
          <table:table-cell office:value-type="float" office:value="94.220766999999995" table:style-name="ce34">
            <text:p><text:s/>94,2<text:s/></text:p>
          </table:table-cell>
          <table:table-cell office:value-type="float" office:value="95.041180999999995" table:style-name="ce34">
            <text:p><text:s/>95,0<text:s/></text:p>
          </table:table-cell>
          <table:table-cell office:value-type="float" office:value="95.260643000000002" table:style-name="ce34">
            <text:p><text:s/>95,3<text:s/></text:p>
          </table:table-cell>
          <table:table-cell office:value-type="float" office:value="96.088662999999997" table:style-name="ce34">
            <text:p><text:s/>96,1<text:s/></text:p>
          </table:table-cell>
          <table:table-cell office:value-type="float" office:value="99.128243999999995" table:style-name="ce34">
            <text:p><text:s/>99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646495" table:style-name="ce34">
            <text:p><text:s/>100,6<text:s/></text:p>
          </table:table-cell>
          <table:table-cell office:value-type="float" office:value="103.666687" table:style-name="ce34">
            <text:p><text:s/>103,7<text:s/></text:p>
          </table:table-cell>
          <table:table-cell office:value-type="float" office:value="107.766823" table:style-name="ce34">
            <text:p><text:s/>107,8<text:s/></text:p>
          </table:table-cell>
          <table:table-cell office:value-type="float" office:value="111.126805" table:style-name="ce34">
            <text:p><text:s/>111,1<text:s/></text:p>
          </table:table-cell>
          <table:table-cell office:value-type="float" office:value="83.581660999999997" table:style-name="ce34">
            <text:p><text:s/>83,6<text:s/></text:p>
          </table:table-cell>
          <table:table-cell office:value-type="float" office:value="82.429064999999994" table:style-name="ce34">
            <text:p><text:s/>82,4<text:s/></text:p>
          </table:table-cell>
          <table:table-cell office:value-type="float" office:value="107.93188499999999" table:style-name="ce34">
            <text:p><text:s/>107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Activities of membership organisations</text:p>
          </table:table-cell>
          <table:table-cell office:value-type="float" office:value="81.687781000000001" table:style-name="ce34">
            <text:p><text:s/>81,7<text:s/></text:p>
          </table:table-cell>
          <table:table-cell office:value-type="float" office:value="81.205884999999995" table:style-name="ce34">
            <text:p><text:s/>81,2<text:s/></text:p>
          </table:table-cell>
          <table:table-cell office:value-type="float" office:value="82.260681000000005" table:style-name="ce34">
            <text:p><text:s/>82,3<text:s/></text:p>
          </table:table-cell>
          <table:table-cell office:value-type="float" office:value="82.627233000000004" table:style-name="ce34">
            <text:p><text:s/>82,6<text:s/></text:p>
          </table:table-cell>
          <table:table-cell office:value-type="float" office:value="84.136450999999994" table:style-name="ce34">
            <text:p><text:s/>84,1<text:s/></text:p>
          </table:table-cell>
          <table:table-cell office:value-type="float" office:value="85.105692000000005" table:style-name="ce34">
            <text:p><text:s/>85,1<text:s/></text:p>
          </table:table-cell>
          <table:table-cell office:value-type="float" office:value="86.007784000000001" table:style-name="ce34">
            <text:p><text:s/>86,0<text:s/></text:p>
          </table:table-cell>
          <table:table-cell office:value-type="float" office:value="86.470353000000003" table:style-name="ce34">
            <text:p><text:s/>86,5<text:s/></text:p>
          </table:table-cell>
          <table:table-cell office:value-type="float" office:value="86.310593999999995" table:style-name="ce34">
            <text:p><text:s/>86,3<text:s/></text:p>
          </table:table-cell>
          <table:table-cell office:value-type="float" office:value="88.851151999999999" table:style-name="ce34">
            <text:p><text:s/>88,9<text:s/></text:p>
          </table:table-cell>
          <table:table-cell office:value-type="float" office:value="90.08569" table:style-name="ce34">
            <text:p><text:s/>90,1<text:s/></text:p>
          </table:table-cell>
          <table:table-cell office:value-type="float" office:value="91.858138999999994" table:style-name="ce34">
            <text:p><text:s/>91,9<text:s/></text:p>
          </table:table-cell>
          <table:table-cell office:value-type="float" office:value="95.372407999999993" table:style-name="ce34">
            <text:p><text:s/>95,4<text:s/></text:p>
          </table:table-cell>
          <table:table-cell office:value-type="float" office:value="98.041025000000005" table:style-name="ce34">
            <text:p><text:s/>98,0<text:s/></text:p>
          </table:table-cell>
          <table:table-cell office:value-type="float" office:value="93.246229" table:style-name="ce34">
            <text:p><text:s/>93,2<text:s/></text:p>
          </table:table-cell>
          <table:table-cell office:value-type="float" office:value="94.446494000000001" table:style-name="ce34">
            <text:p><text:s/>94,4<text:s/></text:p>
          </table:table-cell>
          <table:table-cell office:value-type="float" office:value="96.188109999999995" table:style-name="ce34">
            <text:p><text:s/>96,2<text:s/></text:p>
          </table:table-cell>
          <table:table-cell office:value-type="float" office:value="97.111210999999997" table:style-name="ce34">
            <text:p><text:s/>97,1<text:s/></text:p>
          </table:table-cell>
          <table:table-cell office:value-type="float" office:value="99.183344000000005" table:style-name="ce34">
            <text:p><text:s/>99,2<text:s/></text:p>
          </table:table-cell>
          <table:table-cell office:value-type="float" office:value="98.050736000000001" table:style-name="ce34">
            <text:p><text:s/>98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03626" table:style-name="ce34">
            <text:p><text:s/>101,0<text:s/></text:p>
          </table:table-cell>
          <table:table-cell office:value-type="float" office:value="105.81304" table:style-name="ce34">
            <text:p><text:s/>105,8<text:s/></text:p>
          </table:table-cell>
          <table:table-cell office:value-type="float" office:value="104.799286" table:style-name="ce34">
            <text:p><text:s/>104,8<text:s/></text:p>
          </table:table-cell>
          <table:table-cell office:value-type="float" office:value="107.02870900000001" table:style-name="ce34">
            <text:p><text:s/>107,0<text:s/></text:p>
          </table:table-cell>
          <table:table-cell office:value-type="float" office:value="105.563198" table:style-name="ce34">
            <text:p><text:s/>105,6<text:s/></text:p>
          </table:table-cell>
          <table:table-cell office:value-type="float" office:value="107.705642" table:style-name="ce34">
            <text:p><text:s/>107,7<text:s/></text:p>
          </table:table-cell>
          <table:table-cell office:value-type="float" office:value="115.055578" table:style-name="ce34">
            <text:p><text:s/>115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float" office:value="95" table:style-name="ce18">
            <text:p>95</text:p>
          </table:table-cell>
          <table:table-cell office:value-type="string" table:style-name="ce22">
            <text:p>Repair of computers and personal and household goods</text:p>
          </table:table-cell>
          <table:table-cell office:value-type="float" office:value="224.17393799999999" table:style-name="ce34">
            <text:p><text:s/>224,2<text:s/></text:p>
          </table:table-cell>
          <table:table-cell office:value-type="float" office:value="188.54676000000001" table:style-name="ce34">
            <text:p><text:s/>188,5<text:s/></text:p>
          </table:table-cell>
          <table:table-cell office:value-type="float" office:value="162.80374499999999" table:style-name="ce34">
            <text:p><text:s/>162,8<text:s/></text:p>
          </table:table-cell>
          <table:table-cell office:value-type="float" office:value="167.76119199999999" table:style-name="ce34">
            <text:p><text:s/>167,8<text:s/></text:p>
          </table:table-cell>
          <table:table-cell office:value-type="float" office:value="141.96965599999999" table:style-name="ce34">
            <text:p><text:s/>142,0<text:s/></text:p>
          </table:table-cell>
          <table:table-cell office:value-type="float" office:value="138.639261" table:style-name="ce34">
            <text:p><text:s/>138,6<text:s/></text:p>
          </table:table-cell>
          <table:table-cell office:value-type="float" office:value="149.522481" table:style-name="ce34">
            <text:p><text:s/>149,5<text:s/></text:p>
          </table:table-cell>
          <table:table-cell office:value-type="float" office:value="157.65786800000001" table:style-name="ce34">
            <text:p><text:s/>157,7<text:s/></text:p>
          </table:table-cell>
          <table:table-cell office:value-type="float" office:value="117.693849" table:style-name="ce34">
            <text:p><text:s/>117,7<text:s/></text:p>
          </table:table-cell>
          <table:table-cell office:value-type="float" office:value="119.999027" table:style-name="ce34">
            <text:p><text:s/>120,0<text:s/></text:p>
          </table:table-cell>
          <table:table-cell office:value-type="float" office:value="105.09962299999999" table:style-name="ce34">
            <text:p><text:s/>105,1<text:s/></text:p>
          </table:table-cell>
          <table:table-cell office:value-type="float" office:value="136.22467399999999" table:style-name="ce34">
            <text:p><text:s/>136,2<text:s/></text:p>
          </table:table-cell>
          <table:table-cell office:value-type="float" office:value="155.91234499999999" table:style-name="ce34">
            <text:p><text:s/>155,9<text:s/></text:p>
          </table:table-cell>
          <table:table-cell office:value-type="float" office:value="136.54814099999999" table:style-name="ce34">
            <text:p><text:s/>136,5<text:s/></text:p>
          </table:table-cell>
          <table:table-cell office:value-type="float" office:value="137.322855" table:style-name="ce34">
            <text:p><text:s/>137,3<text:s/></text:p>
          </table:table-cell>
          <table:table-cell office:value-type="float" office:value="117.578056" table:style-name="ce34">
            <text:p><text:s/>117,6<text:s/></text:p>
          </table:table-cell>
          <table:table-cell office:value-type="float" office:value="112.838245" table:style-name="ce34">
            <text:p><text:s/>112,8<text:s/></text:p>
          </table:table-cell>
          <table:table-cell office:value-type="float" office:value="102.75533799999999" table:style-name="ce34">
            <text:p><text:s/>102,8<text:s/></text:p>
          </table:table-cell>
          <table:table-cell office:value-type="float" office:value="99.576155999999997" table:style-name="ce34">
            <text:p><text:s/>99,6<text:s/></text:p>
          </table:table-cell>
          <table:table-cell office:value-type="float" office:value="101.088514" table:style-name="ce34">
            <text:p><text:s/>101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239518000000004" table:style-name="ce34">
            <text:p><text:s/>98,2<text:s/></text:p>
          </table:table-cell>
          <table:table-cell office:value-type="float" office:value="86.134466000000003" table:style-name="ce34">
            <text:p><text:s/>86,1<text:s/></text:p>
          </table:table-cell>
          <table:table-cell office:value-type="float" office:value="93.749480000000005" table:style-name="ce34">
            <text:p><text:s/>93,7<text:s/></text:p>
          </table:table-cell>
          <table:table-cell office:value-type="float" office:value="77.404287999999994" table:style-name="ce34">
            <text:p><text:s/>77,4<text:s/></text:p>
          </table:table-cell>
          <table:table-cell office:value-type="float" office:value="65.652569999999997" table:style-name="ce34">
            <text:p><text:s/>65,7<text:s/></text:p>
          </table:table-cell>
          <table:table-cell office:value-type="float" office:value="65.504272999999998" table:style-name="ce34">
            <text:p><text:s/>65,5<text:s/></text:p>
          </table:table-cell>
          <table:table-cell office:value-type="float" office:value="72.495222999999996" table:style-name="ce34">
            <text:p><text:s/>72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Other personal service activities</text:p>
          </table:table-cell>
          <table:table-cell office:value-type="float" office:value="86.849500000000006" table:style-name="ce34">
            <text:p><text:s/>86,8<text:s/></text:p>
          </table:table-cell>
          <table:table-cell office:value-type="float" office:value="86.845775000000003" table:style-name="ce34">
            <text:p><text:s/>86,8<text:s/></text:p>
          </table:table-cell>
          <table:table-cell office:value-type="float" office:value="87.045738" table:style-name="ce34">
            <text:p><text:s/>87,0<text:s/></text:p>
          </table:table-cell>
          <table:table-cell office:value-type="float" office:value="87.544651999999999" table:style-name="ce34">
            <text:p><text:s/>87,5<text:s/></text:p>
          </table:table-cell>
          <table:table-cell office:value-type="float" office:value="89.096953999999997" table:style-name="ce34">
            <text:p><text:s/>89,1<text:s/></text:p>
          </table:table-cell>
          <table:table-cell office:value-type="float" office:value="89.481537000000003" table:style-name="ce34">
            <text:p><text:s/>89,5<text:s/></text:p>
          </table:table-cell>
          <table:table-cell office:value-type="float" office:value="92.250667000000007" table:style-name="ce34">
            <text:p><text:s/>92,3<text:s/></text:p>
          </table:table-cell>
          <table:table-cell office:value-type="float" office:value="91.665182999999999" table:style-name="ce34">
            <text:p><text:s/>91,7<text:s/></text:p>
          </table:table-cell>
          <table:table-cell office:value-type="float" office:value="94.385077999999993" table:style-name="ce34">
            <text:p><text:s/>94,4<text:s/></text:p>
          </table:table-cell>
          <table:table-cell office:value-type="float" office:value="98.479123999999999" table:style-name="ce34">
            <text:p><text:s/>98,5<text:s/></text:p>
          </table:table-cell>
          <table:table-cell office:value-type="float" office:value="99.273195999999999" table:style-name="ce34">
            <text:p><text:s/>99,3<text:s/></text:p>
          </table:table-cell>
          <table:table-cell office:value-type="float" office:value="97.991877000000002" table:style-name="ce34">
            <text:p><text:s/>98,0<text:s/></text:p>
          </table:table-cell>
          <table:table-cell office:value-type="float" office:value="98.859961999999996" table:style-name="ce34">
            <text:p><text:s/>98,9<text:s/></text:p>
          </table:table-cell>
          <table:table-cell office:value-type="float" office:value="99.523275999999996" table:style-name="ce34">
            <text:p><text:s/>99,5<text:s/></text:p>
          </table:table-cell>
          <table:table-cell office:value-type="float" office:value="98.550094999999999" table:style-name="ce34">
            <text:p><text:s/>98,6<text:s/></text:p>
          </table:table-cell>
          <table:table-cell office:value-type="float" office:value="99.113999000000007" table:style-name="ce34">
            <text:p><text:s/>99,1<text:s/></text:p>
          </table:table-cell>
          <table:table-cell office:value-type="float" office:value="101.158902" table:style-name="ce34">
            <text:p><text:s/>101,2<text:s/></text:p>
          </table:table-cell>
          <table:table-cell office:value-type="float" office:value="100.21889899999999" table:style-name="ce34">
            <text:p><text:s/>100,2<text:s/></text:p>
          </table:table-cell>
          <table:table-cell office:value-type="float" office:value="99.781097000000003" table:style-name="ce34">
            <text:p><text:s/>99,8<text:s/></text:p>
          </table:table-cell>
          <table:table-cell office:value-type="float" office:value="99.616265999999996" table:style-name="ce34">
            <text:p><text:s/>99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81059" table:style-name="ce34">
            <text:p><text:s/>101,6<text:s/></text:p>
          </table:table-cell>
          <table:table-cell office:value-type="float" office:value="101.10089600000001" table:style-name="ce34">
            <text:p><text:s/>101,1<text:s/></text:p>
          </table:table-cell>
          <table:table-cell office:value-type="float" office:value="101.35983" table:style-name="ce34">
            <text:p><text:s/>101,4<text:s/></text:p>
          </table:table-cell>
          <table:table-cell office:value-type="float" office:value="102.927632" table:style-name="ce34">
            <text:p><text:s/>102,9<text:s/></text:p>
          </table:table-cell>
          <table:table-cell office:value-type="float" office:value="85.827033" table:style-name="ce34">
            <text:p><text:s/>85,8<text:s/></text:p>
          </table:table-cell>
          <table:table-cell office:value-type="float" office:value="83.727331000000007" table:style-name="ce34">
            <text:p><text:s/>83,7<text:s/></text:p>
          </table:table-cell>
          <table:table-cell office:value-type="float" office:value="95.384748999999999" table:style-name="ce34">
            <text:p><text:s/>95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Activities of households as employers of domestic personnel</text:p>
          </table:table-cell>
          <table:table-cell office:value-type="float" office:value="225.487841" table:style-name="ce34">
            <text:p><text:s/>225,5<text:s/></text:p>
          </table:table-cell>
          <table:table-cell office:value-type="float" office:value="221.898844" table:style-name="ce34">
            <text:p><text:s/>221,9<text:s/></text:p>
          </table:table-cell>
          <table:table-cell office:value-type="float" office:value="221.12023199999999" table:style-name="ce34">
            <text:p><text:s/>221,1<text:s/></text:p>
          </table:table-cell>
          <table:table-cell office:value-type="float" office:value="205.74502200000001" table:style-name="ce34">
            <text:p><text:s/>205,7<text:s/></text:p>
          </table:table-cell>
          <table:table-cell office:value-type="float" office:value="197.07145600000001" table:style-name="ce34">
            <text:p><text:s/>197,1<text:s/></text:p>
          </table:table-cell>
          <table:table-cell office:value-type="float" office:value="172.59308300000001" table:style-name="ce34">
            <text:p><text:s/>172,6<text:s/></text:p>
          </table:table-cell>
          <table:table-cell office:value-type="float" office:value="161.23432700000001" table:style-name="ce34">
            <text:p><text:s/>161,2<text:s/></text:p>
          </table:table-cell>
          <table:table-cell office:value-type="float" office:value="157.71638100000001" table:style-name="ce34">
            <text:p><text:s/>157,7<text:s/></text:p>
          </table:table-cell>
          <table:table-cell office:value-type="float" office:value="148.39603199999999" table:style-name="ce34">
            <text:p><text:s/>148,4<text:s/></text:p>
          </table:table-cell>
          <table:table-cell office:value-type="float" office:value="142.04567399999999" table:style-name="ce34">
            <text:p><text:s/>142,0<text:s/></text:p>
          </table:table-cell>
          <table:table-cell office:value-type="float" office:value="135.76813100000001" table:style-name="ce34">
            <text:p><text:s/>135,8<text:s/></text:p>
          </table:table-cell>
          <table:table-cell office:value-type="float" office:value="130.56106" table:style-name="ce34">
            <text:p><text:s/>130,6<text:s/></text:p>
          </table:table-cell>
          <table:table-cell office:value-type="float" office:value="127.83442100000001" table:style-name="ce34">
            <text:p><text:s/>127,8<text:s/></text:p>
          </table:table-cell>
          <table:table-cell office:value-type="float" office:value="123.431721" table:style-name="ce34">
            <text:p><text:s/>123,4<text:s/></text:p>
          </table:table-cell>
          <table:table-cell office:value-type="float" office:value="125.640458" table:style-name="ce34">
            <text:p><text:s/>125,6<text:s/></text:p>
          </table:table-cell>
          <table:table-cell office:value-type="float" office:value="120.265737" table:style-name="ce34">
            <text:p><text:s/>120,3<text:s/></text:p>
          </table:table-cell>
          <table:table-cell office:value-type="float" office:value="113.728365" table:style-name="ce34">
            <text:p><text:s/>113,7<text:s/></text:p>
          </table:table-cell>
          <table:table-cell office:value-type="float" office:value="106.97456099999999" table:style-name="ce34">
            <text:p><text:s/>107,0<text:s/></text:p>
          </table:table-cell>
          <table:table-cell office:value-type="float" office:value="103.41668900000001" table:style-name="ce34">
            <text:p><text:s/>103,4<text:s/></text:p>
          </table:table-cell>
          <table:table-cell office:value-type="float" office:value="100.801287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907719" table:style-name="ce34">
            <text:p><text:s/>96,9<text:s/></text:p>
          </table:table-cell>
          <table:table-cell office:value-type="float" office:value="97.389650000000003" table:style-name="ce34">
            <text:p><text:s/>97,4<text:s/></text:p>
          </table:table-cell>
          <table:table-cell office:value-type="float" office:value="94.033642999999998" table:style-name="ce34">
            <text:p><text:s/>94,0<text:s/></text:p>
          </table:table-cell>
          <table:table-cell office:value-type="float" office:value="90.883329000000003" table:style-name="ce34">
            <text:p><text:s/>90,9<text:s/></text:p>
          </table:table-cell>
          <table:table-cell office:value-type="float" office:value="77.521433000000002" table:style-name="ce34">
            <text:p><text:s/>77,5<text:s/></text:p>
          </table:table-cell>
          <table:table-cell office:value-type="float" office:value="75.663383999999994" table:style-name="ce34">
            <text:p><text:s/>75,7<text:s/></text:p>
          </table:table-cell>
          <table:table-cell office:value-type="float" office:value="70.789609999999996" table:style-name="ce34">
            <text:p><text:s/>7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table:style-name="ce18"/>
          <table:table-cell office:value-type="string" table:style-name="ce22">
            <text:p>total</text:p>
          </table:table-cell>
          <table:table-cell office:value-type="float" office:value="69.649032000000005" table:style-name="ce34">
            <text:p><text:s/>69,6<text:s/></text:p>
          </table:table-cell>
          <table:table-cell office:value-type="float" office:value="70.975382999999994" table:style-name="ce34">
            <text:p><text:s/>71,0<text:s/></text:p>
          </table:table-cell>
          <table:table-cell office:value-type="float" office:value="72.465365000000006" table:style-name="ce34">
            <text:p><text:s/>72,5<text:s/></text:p>
          </table:table-cell>
          <table:table-cell office:value-type="float" office:value="75.299031999999997" table:style-name="ce34">
            <text:p><text:s/>75,3<text:s/></text:p>
          </table:table-cell>
          <table:table-cell office:value-type="float" office:value="77.738799" table:style-name="ce34">
            <text:p><text:s/>77,7<text:s/></text:p>
          </table:table-cell>
          <table:table-cell office:value-type="float" office:value="80.739031999999995" table:style-name="ce34">
            <text:p><text:s/>80,7<text:s/></text:p>
          </table:table-cell>
          <table:table-cell office:value-type="float" office:value="81.865724999999998" table:style-name="ce34">
            <text:p><text:s/>81,9<text:s/></text:p>
          </table:table-cell>
          <table:table-cell office:value-type="float" office:value="83.171304000000006" table:style-name="ce34">
            <text:p><text:s/>83,2<text:s/></text:p>
          </table:table-cell>
          <table:table-cell office:value-type="float" office:value="84.097476999999998" table:style-name="ce34">
            <text:p><text:s/>84,1<text:s/></text:p>
          </table:table-cell>
          <table:table-cell office:value-type="float" office:value="86.554490000000001" table:style-name="ce34">
            <text:p><text:s/>86,6<text:s/></text:p>
          </table:table-cell>
          <table:table-cell office:value-type="float" office:value="88.577627000000007" table:style-name="ce34">
            <text:p><text:s/>88,6<text:s/></text:p>
          </table:table-cell>
          <table:table-cell office:value-type="float" office:value="91.914085" table:style-name="ce34">
            <text:p><text:s/>91,9<text:s/></text:p>
          </table:table-cell>
          <table:table-cell office:value-type="float" office:value="95.465998999999996" table:style-name="ce34">
            <text:p><text:s/>95,5<text:s/></text:p>
          </table:table-cell>
          <table:table-cell office:value-type="float" office:value="97.024775000000005" table:style-name="ce34">
            <text:p><text:s/>97,0<text:s/></text:p>
          </table:table-cell>
          <table:table-cell office:value-type="float" office:value="92.958461999999997" table:style-name="ce34">
            <text:p><text:s/>93,0<text:s/></text:p>
          </table:table-cell>
          <table:table-cell office:value-type="float" office:value="94.739385999999996" table:style-name="ce34">
            <text:p><text:s/>94,7<text:s/></text:p>
          </table:table-cell>
          <table:table-cell office:value-type="float" office:value="97.832329000000001" table:style-name="ce34">
            <text:p><text:s/>97,8<text:s/></text:p>
          </table:table-cell>
          <table:table-cell office:value-type="float" office:value="98.349727000000001" table:style-name="ce34">
            <text:p><text:s/>98,3<text:s/></text:p>
          </table:table-cell>
          <table:table-cell office:value-type="float" office:value="98.490268999999998" table:style-name="ce34">
            <text:p><text:s/>98,5<text:s/></text:p>
          </table:table-cell>
          <table:table-cell office:value-type="float" office:value="99.161854000000005" table:style-name="ce34">
            <text:p><text:s/>9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5253200000001" table:style-name="ce34">
            <text:p><text:s/>102,0<text:s/></text:p>
          </table:table-cell>
          <table:table-cell office:value-type="float" office:value="104.31335" table:style-name="ce34">
            <text:p><text:s/>104,3<text:s/></text:p>
          </table:table-cell>
          <table:table-cell office:value-type="float" office:value="107.045811" table:style-name="ce34">
            <text:p><text:s/>107,0<text:s/></text:p>
          </table:table-cell>
          <table:table-cell office:value-type="float" office:value="108.541044" table:style-name="ce34">
            <text:p><text:s/>108,5<text:s/></text:p>
          </table:table-cell>
          <table:table-cell office:value-type="float" office:value="101.48372000000001" table:style-name="ce34">
            <text:p><text:s/>101,5<text:s/></text:p>
          </table:table-cell>
          <table:table-cell office:value-type="float" office:value="105.00837799999999" table:style-name="ce34">
            <text:p><text:s/>105,0<text:s/></text:p>
          </table:table-cell>
          <table:table-cell office:value-type="float" office:value="110.438568" table:style-name="ce34">
            <text:p><text:s/>110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5">
          <table:table-cell office:value-type="string" table:number-columns-spanned="30" table:number-rows-spanned="1" table:style-name="ce43">
            <text:p>Q: STATISTICS AUSTRIA, National Accounts. Compiled on 28 September 2023.</text:p>
            <text:p>1) based on previous year´s prices.</text:p>
          </table:table-cell>
          <table:covered-table-cell table:number-columns-repeated="29"/>
          <table:table-cell table:number-columns-repeated="16354" table:style-name="ce13"/>
        </table:table-row>
        <table:table-row table:style-name="ro8">
          <table:table-cell table:number-columns-repeated="28" table:style-name="ce35"/>
          <table:table-cell table:number-columns-repeated="16356" table:style-name="ce36"/>
        </table:table-row>
        <table:table-row table:style-name="ro9">
          <table:table-cell table:style-name="ce37"/>
          <table:table-cell table:style-name="ce38"/>
          <table:table-cell table:number-columns-repeated="16382" table:style-name="ce36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P0">
      <number:text> </number:text>
      <number:number number:decimal-places="2" number:min-integer-digits="1" number:grouping="true"/>
      <number:text>  </number:text>
    </number:number-style>
    <number:number-style style:name="N38P1">
      <number:text> -</number:text>
      <number:number number:decimal-places="2" number:min-integer-digits="1" number:grouping="true"/>
      <number:text>  </number:text>
    </number:number-style>
    <number:text-style style:name="N38P2">
      <number:text> -  </number:text>
    </number:text-style>
    <number:text-style style:name="N38">
      <number:text> </number:text>
      <number:text-content/>
      <number:text>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Dezimal_Tabellen_32_in_32_ATS" style:display-name="Dezimal_Tabellen in ATS" style:family="table-cell" style:data-style-name="N40"/>
    <style:style style:name="Normal_tab-1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ICH Thomas</meta:initial-creator>
    <dc:creator>HENGST-DENNER Gerhard</dc:creator>
    <meta:creation-date>2022-04-01T09:24:44Z</meta:creation-date>
    <dc:date>2024-03-06T11:31:04Z</dc:date>
    <meta:editing-duration>PT0S</meta:editing-duration>
  </office:meta>
</office:document-meta>
</file>