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Tabellenteil_32_in_32_ATS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Tabellenteil_32_in_32_ATS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Tabellenteil_32_in_32_ATS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nteil_32_in_32_ATS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Tabellenteil_32_in_32_ATS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abellenteil_32_in_32_ATS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abellenteil_32_in_32_ATS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ellenteil_32_in_32_EURO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" style:data-style-name="N38">
      <style:text-properties fo:font-size="9pt" style:font-size-asian="9pt" style:font-size-complex="9pt"/>
    </style:style>
    <style:style style:name="ce12" style:family="table-cell" style:parent-style-name="Standard_Tabellenteil_32_in_32_EURO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Tabellen9bis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Standard_Tabellen21-2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AZ1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zimal_Tabellen21-25" style:data-style-name="N40">
      <style:text-properties fo:font-size="9pt" style:font-size-asian="9pt" style:font-size-complex="9pt"/>
    </style:style>
    <style:style style:name="ce19" style:family="table-cell" style:parent-style-name="Standard_Tabellen21-25" style:data-style-name="N4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Tabellen9bis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Tabellen9bis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Standard_Tabellenteil_32_in_32_ATS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Tabellenteil_32_in_32_AT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Tabellenteil_32_in_32_AT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tab-18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4752cm"/>
    </style:style>
    <style:style style:name="co2" style:family="table-column">
      <style:table-column-properties fo:break-before="auto" style:column-width="3.12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4.6pt" style:use-optimal-row-height="false" fo:break-before="auto"/>
    </style:style>
    <style:style style:name="ro3" style:family="table-row">
      <style:table-row-properties style:row-height="59.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.1pt" style:use-optimal-row-height="false" fo:break-before="auto"/>
    </style:style>
    <style:style style:name="ro6" style:family="table-row">
      <style:table-row-properties style:row-height="12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oyment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23">
            <text:p>Employment<text:span text:style-name="T2">1</text:span><text:s/>according to ESA concepts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4">
            <text:p>Year</text:p>
          </table:table-cell>
          <table:table-cell office:value-type="string" table:number-columns-spanned="3" table:number-rows-spanned="1" table:style-name="ce25">
            <text:p>Persons</text:p>
          </table:table-cell>
          <table:covered-table-cell table:number-columns-repeated="2"/>
          <table:table-cell office:value-type="string" table:number-columns-spanned="3" table:number-rows-spanned="1" table:style-name="ce25">
            <text:p>Number of Jobs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 hours worked, million</text:p>
          </table:table-cell>
          <table:covered-table-cell table:number-columns-repeated="2"/>
          <table:table-cell office:value-type="string" table:number-columns-spanned="1" table:number-rows-spanned="2" table:style-name="ce26">
            <text:p>hours worked per job, in hours</text:p>
          </table:table-cell>
          <table:table-cell table:style-name="ce2"/>
          <table:table-cell table:number-columns-repeated="16372" table:style-name="ce3"/>
        </table:table-row>
        <table:table-row table:style-name="ro3">
          <table:covered-table-cell/>
          <table:table-cell office:value-type="string" table:style-name="ce4">
            <text:p>Total employment</text:p>
          </table:table-cell>
          <table:table-cell office:value-type="string" table:style-name="ce4">
            <text:p>Employees</text:p>
          </table:table-cell>
          <table:table-cell office:value-type="string" table:style-name="ce4">
            <text:p>Self-employed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mployees</text:p>
          </table:table-cell>
          <table:table-cell office:value-type="string" table:style-name="ce4">
            <text:p>Self-employed</text:p>
          </table:table-cell>
          <table:table-cell office:value-type="string" table:style-name="ce5">
            <text:p>Total</text:p>
          </table:table-cell>
          <table:table-cell office:value-type="string" table:style-name="ce6">
            <text:p>Employees</text:p>
          </table:table-cell>
          <table:table-cell office:value-type="string" table:style-name="ce7">
            <text:p>Self-employed</text:p>
          </table:table-cell>
          <table:covered-table-cell/>
          <table:table-cell table:style-name="ce2"/>
          <table:table-cell table:number-columns-repeated="16372" table:style-name="ce8"/>
        </table:table-row>
        <table:table-row table:style-name="ro4">
          <table:table-cell office:value-type="float" office:value="1995" table:style-name="ce9">
            <text:p>1995</text:p>
          </table:table-cell>
          <table:table-cell office:value-type="float" office:value="3587130" table:style-name="ce10">
            <text:p><text:s/>3 587 130<text:s/></text:p>
          </table:table-cell>
          <table:table-cell office:value-type="float" office:value="3092396" table:style-name="ce10">
            <text:p><text:s/>3 092 396<text:s/></text:p>
          </table:table-cell>
          <table:table-cell office:value-type="float" office:value="494734" table:style-name="ce10">
            <text:p><text:s text:c="2"/>494 734<text:s/></text:p>
          </table:table-cell>
          <table:table-cell office:value-type="float" office:value="3730675.3297430002" table:style-name="ce10">
            <text:p><text:s/>3 730 675<text:s/></text:p>
          </table:table-cell>
          <table:table-cell office:value-type="float" office:value="3104998.0282939998" table:style-name="ce10">
            <text:p><text:s/>3 104 998<text:s/></text:p>
          </table:table-cell>
          <table:table-cell office:value-type="float" office:value="625677.30144900002" table:style-name="ce10">
            <text:p><text:s text:c="2"/>625 677<text:s/></text:p>
          </table:table-cell>
          <table:table-cell office:value-type="float" office:value="6365.1341089999996" table:style-name="ce10">
            <text:p><text:s text:c="2"/>6 365<text:s/></text:p>
          </table:table-cell>
          <table:table-cell office:value-type="float" office:value="5095.5738799999999" table:style-name="ce10">
            <text:p><text:s text:c="2"/>5 096<text:s/></text:p>
          </table:table-cell>
          <table:table-cell office:value-type="float" office:value="1269.5602289999999" table:style-name="ce10">
            <text:p><text:s text:c="2"/>1 270<text:s/></text:p>
          </table:table-cell>
          <table:table-cell office:value-type="float" office:value="1706.1613639368836" table:style-name="ce10">
            <text:p><text:s text:c="2"/>1 706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3601073" table:style-name="ce10">
            <text:p><text:s/>3 601 073<text:s/></text:p>
          </table:table-cell>
          <table:table-cell office:value-type="float" office:value="3088511" table:style-name="ce10">
            <text:p><text:s/>3 088 511<text:s/></text:p>
          </table:table-cell>
          <table:table-cell office:value-type="float" office:value="512562" table:style-name="ce10">
            <text:p><text:s text:c="2"/>512 562<text:s/></text:p>
          </table:table-cell>
          <table:table-cell office:value-type="float" office:value="3759595.1323239999" table:style-name="ce10">
            <text:p><text:s/>3 759 595<text:s/></text:p>
          </table:table-cell>
          <table:table-cell office:value-type="float" office:value="3101440.2998469998" table:style-name="ce10">
            <text:p><text:s/>3 101 440<text:s/></text:p>
          </table:table-cell>
          <table:table-cell office:value-type="float" office:value="658154.83247699996" table:style-name="ce10">
            <text:p><text:s text:c="2"/>658 155<text:s/></text:p>
          </table:table-cell>
          <table:table-cell office:value-type="float" office:value="6508.1081000000004" table:style-name="ce10">
            <text:p><text:s text:c="2"/>6 508<text:s/></text:p>
          </table:table-cell>
          <table:table-cell office:value-type="float" office:value="5161.5601619999998" table:style-name="ce10">
            <text:p><text:s text:c="2"/>5 162<text:s/></text:p>
          </table:table-cell>
          <table:table-cell office:value-type="float" office:value="1346.5479379999999" table:style-name="ce10">
            <text:p><text:s text:c="2"/>1 347<text:s/></text:p>
          </table:table-cell>
          <table:table-cell office:value-type="float" office:value="1731.0662108387726" table:style-name="ce10">
            <text:p><text:s text:c="2"/>1 731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1997" table:style-name="ce9">
            <text:p>1997</text:p>
          </table:table-cell>
          <table:table-cell office:value-type="float" office:value="3627399" table:style-name="ce10">
            <text:p><text:s/>3 627 399<text:s/></text:p>
          </table:table-cell>
          <table:table-cell office:value-type="float" office:value="3116611" table:style-name="ce10">
            <text:p><text:s/>3 116 611<text:s/></text:p>
          </table:table-cell>
          <table:table-cell office:value-type="float" office:value="510788" table:style-name="ce10">
            <text:p><text:s text:c="2"/>510 788<text:s/></text:p>
          </table:table-cell>
          <table:table-cell office:value-type="float" office:value="3788122.2010849998" table:style-name="ce10">
            <text:p><text:s/>3 788 122<text:s/></text:p>
          </table:table-cell>
          <table:table-cell office:value-type="float" office:value="3129204.9489179999" table:style-name="ce10">
            <text:p><text:s/>3 129 205<text:s/></text:p>
          </table:table-cell>
          <table:table-cell office:value-type="float" office:value="658917.25216699997" table:style-name="ce10">
            <text:p><text:s text:c="2"/>658 917<text:s/></text:p>
          </table:table-cell>
          <table:table-cell office:value-type="float" office:value="6586.2414319999998" table:style-name="ce10">
            <text:p><text:s text:c="2"/>6 586<text:s/></text:p>
          </table:table-cell>
          <table:table-cell office:value-type="float" office:value="5215.1774379999997" table:style-name="ce10">
            <text:p><text:s text:c="2"/>5 215<text:s/></text:p>
          </table:table-cell>
          <table:table-cell office:value-type="float" office:value="1371.063993" table:style-name="ce10">
            <text:p><text:s text:c="2"/>1 371<text:s/></text:p>
          </table:table-cell>
          <table:table-cell office:value-type="float" office:value="1738.656010123844" table:style-name="ce10">
            <text:p><text:s text:c="2"/>1 739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1998" table:style-name="ce9">
            <text:p>1998</text:p>
          </table:table-cell>
          <table:table-cell office:value-type="float" office:value="3664134" table:style-name="ce10">
            <text:p><text:s/>3 664 134<text:s/></text:p>
          </table:table-cell>
          <table:table-cell office:value-type="float" office:value="3150374" table:style-name="ce10">
            <text:p><text:s/>3 150 374<text:s/></text:p>
          </table:table-cell>
          <table:table-cell office:value-type="float" office:value="513760" table:style-name="ce10">
            <text:p><text:s text:c="2"/>513 760<text:s/></text:p>
          </table:table-cell>
          <table:table-cell office:value-type="float" office:value="3828492.1059320001" table:style-name="ce10">
            <text:p><text:s/>3 828 492<text:s/></text:p>
          </table:table-cell>
          <table:table-cell office:value-type="float" office:value="3162927.9646160002" table:style-name="ce10">
            <text:p><text:s/>3 162 928<text:s/></text:p>
          </table:table-cell>
          <table:table-cell office:value-type="float" office:value="665564.14131700003" table:style-name="ce10">
            <text:p><text:s text:c="2"/>665 564<text:s/></text:p>
          </table:table-cell>
          <table:table-cell office:value-type="float" office:value="6573.5608780000002" table:style-name="ce10">
            <text:p><text:s text:c="2"/>6 574<text:s/></text:p>
          </table:table-cell>
          <table:table-cell office:value-type="float" office:value="5211.9156830000002" table:style-name="ce10">
            <text:p><text:s text:c="2"/>5 212<text:s/></text:p>
          </table:table-cell>
          <table:table-cell office:value-type="float" office:value="1361.6451959999999" table:style-name="ce10">
            <text:p><text:s text:c="2"/>1 362<text:s/></text:p>
          </table:table-cell>
          <table:table-cell office:value-type="float" office:value="1717.0104302460736" table:style-name="ce10">
            <text:p><text:s text:c="2"/>1 717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1999" table:style-name="ce9">
            <text:p>1999</text:p>
          </table:table-cell>
          <table:table-cell office:value-type="float" office:value="3719715" table:style-name="ce10">
            <text:p><text:s/>3 719 715<text:s/></text:p>
          </table:table-cell>
          <table:table-cell office:value-type="float" office:value="3205183" table:style-name="ce10">
            <text:p><text:s/>3 205 183<text:s/></text:p>
          </table:table-cell>
          <table:table-cell office:value-type="float" office:value="514532" table:style-name="ce10">
            <text:p><text:s text:c="2"/>514 532<text:s/></text:p>
          </table:table-cell>
          <table:table-cell office:value-type="float" office:value="3896882.8427829999" table:style-name="ce10">
            <text:p><text:s/>3 896 883<text:s/></text:p>
          </table:table-cell>
          <table:table-cell office:value-type="float" office:value="3217022.0402770001" table:style-name="ce10">
            <text:p><text:s/>3 217 022<text:s/></text:p>
          </table:table-cell>
          <table:table-cell office:value-type="float" office:value="679860.80250600004" table:style-name="ce10">
            <text:p><text:s text:c="2"/>679 861<text:s/></text:p>
          </table:table-cell>
          <table:table-cell office:value-type="float" office:value="6687.9502780000003" table:style-name="ce10">
            <text:p><text:s text:c="2"/>6 688<text:s/></text:p>
          </table:table-cell>
          <table:table-cell office:value-type="float" office:value="5303.0812230000001" table:style-name="ce10">
            <text:p><text:s text:c="2"/>5 303<text:s/></text:p>
          </table:table-cell>
          <table:table-cell office:value-type="float" office:value="1384.8690549999999" table:style-name="ce10">
            <text:p><text:s text:c="2"/>1 385<text:s/></text:p>
          </table:table-cell>
          <table:table-cell office:value-type="float" office:value="1716.2307792717038" table:style-name="ce10">
            <text:p><text:s text:c="2"/>1 716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float" office:value="3754969" table:style-name="ce10">
            <text:p><text:s/>3 754 969<text:s/></text:p>
          </table:table-cell>
          <table:table-cell office:value-type="float" office:value="3243670" table:style-name="ce10">
            <text:p><text:s/>3 243 670<text:s/></text:p>
          </table:table-cell>
          <table:table-cell office:value-type="float" office:value="511299" table:style-name="ce10">
            <text:p><text:s text:c="2"/>511 299<text:s/></text:p>
          </table:table-cell>
          <table:table-cell office:value-type="float" office:value="3948224.0136040002" table:style-name="ce10">
            <text:p><text:s/>3 948 224<text:s/></text:p>
          </table:table-cell>
          <table:table-cell office:value-type="float" office:value="3255439.0380850001" table:style-name="ce10">
            <text:p><text:s/>3 255 439<text:s/></text:p>
          </table:table-cell>
          <table:table-cell office:value-type="float" office:value="692784.97551799996" table:style-name="ce10">
            <text:p><text:s text:c="2"/>692 785<text:s/></text:p>
          </table:table-cell>
          <table:table-cell office:value-type="float" office:value="6753.0589920000002" table:style-name="ce10">
            <text:p><text:s text:c="2"/>6 753<text:s/></text:p>
          </table:table-cell>
          <table:table-cell office:value-type="float" office:value="5349.5699340000001" table:style-name="ce10">
            <text:p><text:s text:c="2"/>5 350<text:s/></text:p>
          </table:table-cell>
          <table:table-cell office:value-type="float" office:value="1403.489059" table:style-name="ce10">
            <text:p><text:s text:c="2"/>1 403<text:s/></text:p>
          </table:table-cell>
          <table:table-cell office:value-type="float" office:value="1710.4042143332447" table:style-name="ce10">
            <text:p><text:s text:c="2"/>1 710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01" table:style-name="ce9">
            <text:p>2001</text:p>
          </table:table-cell>
          <table:table-cell office:value-type="float" office:value="3781995" table:style-name="ce10">
            <text:p><text:s/>3 781 995<text:s/></text:p>
          </table:table-cell>
          <table:table-cell office:value-type="float" office:value="3265053" table:style-name="ce10">
            <text:p><text:s/>3 265 053<text:s/></text:p>
          </table:table-cell>
          <table:table-cell office:value-type="float" office:value="516942" table:style-name="ce10">
            <text:p><text:s text:c="2"/>516 942<text:s/></text:p>
          </table:table-cell>
          <table:table-cell office:value-type="float" office:value="3977053.7229960002" table:style-name="ce10">
            <text:p><text:s/>3 977 054<text:s/></text:p>
          </table:table-cell>
          <table:table-cell office:value-type="float" office:value="3277841.2613579999" table:style-name="ce10">
            <text:p><text:s/>3 277 841<text:s/></text:p>
          </table:table-cell>
          <table:table-cell office:value-type="float" office:value="699212.46163799998" table:style-name="ce10">
            <text:p><text:s text:c="2"/>699 212<text:s/></text:p>
          </table:table-cell>
          <table:table-cell office:value-type="float" office:value="6752.4592240000002" table:style-name="ce10">
            <text:p><text:s text:c="2"/>6 752<text:s/></text:p>
          </table:table-cell>
          <table:table-cell office:value-type="float" office:value="5358.624092" table:style-name="ce10">
            <text:p><text:s text:c="2"/>5 359<text:s/></text:p>
          </table:table-cell>
          <table:table-cell office:value-type="float" office:value="1393.8351319999999" table:style-name="ce10">
            <text:p><text:s text:c="2"/>1 394<text:s/></text:p>
          </table:table-cell>
          <table:table-cell office:value-type="float" office:value="1697.8546668746599" table:style-name="ce10">
            <text:p><text:s text:c="2"/>1 698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02" table:style-name="ce9">
            <text:p>2002</text:p>
          </table:table-cell>
          <table:table-cell office:value-type="float" office:value="3778382" table:style-name="ce10">
            <text:p><text:s/>3 778 382<text:s/></text:p>
          </table:table-cell>
          <table:table-cell office:value-type="float" office:value="3258069" table:style-name="ce10">
            <text:p><text:s/>3 258 069<text:s/></text:p>
          </table:table-cell>
          <table:table-cell office:value-type="float" office:value="520313" table:style-name="ce10">
            <text:p><text:s text:c="2"/>520 313<text:s/></text:p>
          </table:table-cell>
          <table:table-cell office:value-type="float" office:value="3978753.6956349998" table:style-name="ce10">
            <text:p><text:s/>3 978 754<text:s/></text:p>
          </table:table-cell>
          <table:table-cell office:value-type="float" office:value="3270246.064849" table:style-name="ce10">
            <text:p><text:s/>3 270 246<text:s/></text:p>
          </table:table-cell>
          <table:table-cell office:value-type="float" office:value="708507.63078699994" table:style-name="ce10">
            <text:p><text:s text:c="2"/>708 508<text:s/></text:p>
          </table:table-cell>
          <table:table-cell office:value-type="float" office:value="6736.2770989999999" table:style-name="ce10">
            <text:p><text:s text:c="2"/>6 736<text:s/></text:p>
          </table:table-cell>
          <table:table-cell office:value-type="float" office:value="5331.4835419999999" table:style-name="ce10">
            <text:p><text:s text:c="2"/>5 331<text:s/></text:p>
          </table:table-cell>
          <table:table-cell office:value-type="float" office:value="1404.7935560000001" table:style-name="ce10">
            <text:p><text:s text:c="2"/>1 405<text:s/></text:p>
          </table:table-cell>
          <table:table-cell office:value-type="float" office:value="1693.0621029369615" table:style-name="ce10">
            <text:p><text:s text:c="2"/>1 693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03" table:style-name="ce9">
            <text:p>2003</text:p>
          </table:table-cell>
          <table:table-cell office:value-type="float" office:value="3803026" table:style-name="ce10">
            <text:p><text:s/>3 803 026<text:s/></text:p>
          </table:table-cell>
          <table:table-cell office:value-type="float" office:value="3275314" table:style-name="ce10">
            <text:p><text:s/>3 275 314<text:s/></text:p>
          </table:table-cell>
          <table:table-cell office:value-type="float" office:value="527712" table:style-name="ce10">
            <text:p><text:s text:c="2"/>527 712<text:s/></text:p>
          </table:table-cell>
          <table:table-cell office:value-type="float" office:value="3998840.3918920001" table:style-name="ce10">
            <text:p><text:s/>3 998 840<text:s/></text:p>
          </table:table-cell>
          <table:table-cell office:value-type="float" office:value="3286696.895612" table:style-name="ce10">
            <text:p><text:s/>3 286 697<text:s/></text:p>
          </table:table-cell>
          <table:table-cell office:value-type="float" office:value="712143.49627999996" table:style-name="ce10">
            <text:p><text:s text:c="2"/>712 143<text:s/></text:p>
          </table:table-cell>
          <table:table-cell office:value-type="float" office:value="6746.4910220000002" table:style-name="ce10">
            <text:p><text:s text:c="2"/>6 746<text:s/></text:p>
          </table:table-cell>
          <table:table-cell office:value-type="float" office:value="5335.5292509999999" table:style-name="ce10">
            <text:p><text:s text:c="2"/>5 336<text:s/></text:p>
          </table:table-cell>
          <table:table-cell office:value-type="float" office:value="1410.9617699999999" table:style-name="ce10">
            <text:p><text:s text:c="2"/>1 411<text:s/></text:p>
          </table:table-cell>
          <table:table-cell office:value-type="float" office:value="1687.1118526458577" table:style-name="ce10">
            <text:p><text:s text:c="2"/>1 687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04" table:style-name="ce9">
            <text:p>2004</text:p>
          </table:table-cell>
          <table:table-cell office:value-type="float" office:value="3826818" table:style-name="ce10">
            <text:p><text:s/>3 826 818<text:s/></text:p>
          </table:table-cell>
          <table:table-cell office:value-type="float" office:value="3290100" table:style-name="ce10">
            <text:p><text:s/>3 290 100<text:s/></text:p>
          </table:table-cell>
          <table:table-cell office:value-type="float" office:value="536718" table:style-name="ce10">
            <text:p><text:s text:c="2"/>536 718<text:s/></text:p>
          </table:table-cell>
          <table:table-cell office:value-type="float" office:value="4015086.425051" table:style-name="ce10">
            <text:p><text:s/>4 015 086<text:s/></text:p>
          </table:table-cell>
          <table:table-cell office:value-type="float" office:value="3300003.2008179999" table:style-name="ce10">
            <text:p><text:s/>3 300 003<text:s/></text:p>
          </table:table-cell>
          <table:table-cell office:value-type="float" office:value="715083.22423299996" table:style-name="ce10">
            <text:p><text:s text:c="2"/>715 083<text:s/></text:p>
          </table:table-cell>
          <table:table-cell office:value-type="float" office:value="6798.2151679999997" table:style-name="ce10">
            <text:p><text:s text:c="2"/>6 798<text:s/></text:p>
          </table:table-cell>
          <table:table-cell office:value-type="float" office:value="5381.1977639999996" table:style-name="ce10">
            <text:p><text:s text:c="2"/>5 381<text:s/></text:p>
          </table:table-cell>
          <table:table-cell office:value-type="float" office:value="1417.0174039999999" table:style-name="ce10">
            <text:p><text:s text:c="2"/>1 417<text:s/></text:p>
          </table:table-cell>
          <table:table-cell office:value-type="float" office:value="1693.1678296099562" table:style-name="ce10">
            <text:p><text:s text:c="2"/>1 693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float" office:value="3872904" table:style-name="ce10">
            <text:p><text:s/>3 872 904<text:s/></text:p>
          </table:table-cell>
          <table:table-cell office:value-type="float" office:value="3328403" table:style-name="ce10">
            <text:p><text:s/>3 328 403<text:s/></text:p>
          </table:table-cell>
          <table:table-cell office:value-type="float" office:value="544501" table:style-name="ce10">
            <text:p><text:s text:c="2"/>544 501<text:s/></text:p>
          </table:table-cell>
          <table:table-cell office:value-type="float" office:value="4067033.570537" table:style-name="ce10">
            <text:p><text:s/>4 067 034<text:s/></text:p>
          </table:table-cell>
          <table:table-cell office:value-type="float" office:value="3340045.6787740001" table:style-name="ce10">
            <text:p><text:s/>3 340 046<text:s/></text:p>
          </table:table-cell>
          <table:table-cell office:value-type="float" office:value="726987.89176200004" table:style-name="ce10">
            <text:p><text:s text:c="2"/>726 988<text:s/></text:p>
          </table:table-cell>
          <table:table-cell office:value-type="float" office:value="6787.215862" table:style-name="ce10">
            <text:p><text:s text:c="2"/>6 787<text:s/></text:p>
          </table:table-cell>
          <table:table-cell office:value-type="float" office:value="5403.8211240000001" table:style-name="ce10">
            <text:p><text:s text:c="2"/>5 404<text:s/></text:p>
          </table:table-cell>
          <table:table-cell office:value-type="float" office:value="1383.394738" table:style-name="ce10">
            <text:p><text:s text:c="2"/>1 383<text:s/></text:p>
          </table:table-cell>
          <table:table-cell office:value-type="float" office:value="1668.8369408034748" table:style-name="ce10">
            <text:p><text:s text:c="2"/>1 669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float" office:value="3940729" table:style-name="ce10">
            <text:p><text:s/>3 940 729<text:s/></text:p>
          </table:table-cell>
          <table:table-cell office:value-type="float" office:value="3384805" table:style-name="ce10">
            <text:p><text:s/>3 384 805<text:s/></text:p>
          </table:table-cell>
          <table:table-cell office:value-type="float" office:value="555924" table:style-name="ce10">
            <text:p><text:s text:c="2"/>555 924<text:s/></text:p>
          </table:table-cell>
          <table:table-cell office:value-type="float" office:value="4135114.1955510001" table:style-name="ce10">
            <text:p><text:s/>4 135 114<text:s/></text:p>
          </table:table-cell>
          <table:table-cell office:value-type="float" office:value="3397786.6379" table:style-name="ce10">
            <text:p><text:s/>3 397 787<text:s/></text:p>
          </table:table-cell>
          <table:table-cell office:value-type="float" office:value="737327.55765099998" table:style-name="ce10">
            <text:p><text:s text:c="2"/>737 328<text:s/></text:p>
          </table:table-cell>
          <table:table-cell office:value-type="float" office:value="6839.8052749999997" table:style-name="ce10">
            <text:p><text:s text:c="2"/>6 840<text:s/></text:p>
          </table:table-cell>
          <table:table-cell office:value-type="float" office:value="5448.4152249999997" table:style-name="ce10">
            <text:p><text:s text:c="2"/>5 448<text:s/></text:p>
          </table:table-cell>
          <table:table-cell office:value-type="float" office:value="1391.39005" table:style-name="ce10">
            <text:p><text:s text:c="2"/>1 391<text:s/></text:p>
          </table:table-cell>
          <table:table-cell office:value-type="float" office:value="1654.0789326589813" table:style-name="ce10">
            <text:p><text:s text:c="2"/>1 654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float" office:value="4012732" table:style-name="ce10">
            <text:p><text:s/>4 012 732<text:s/></text:p>
          </table:table-cell>
          <table:table-cell office:value-type="float" office:value="3453212" table:style-name="ce10">
            <text:p><text:s/>3 453 212<text:s/></text:p>
          </table:table-cell>
          <table:table-cell office:value-type="float" office:value="559520" table:style-name="ce10">
            <text:p><text:s text:c="2"/>559 520<text:s/></text:p>
          </table:table-cell>
          <table:table-cell office:value-type="float" office:value="4212584.7234650003" table:style-name="ce10">
            <text:p><text:s/>4 212 585<text:s/></text:p>
          </table:table-cell>
          <table:table-cell office:value-type="float" office:value="3471320.143836" table:style-name="ce10">
            <text:p><text:s/>3 471 320<text:s/></text:p>
          </table:table-cell>
          <table:table-cell office:value-type="float" office:value="741264.57962900004" table:style-name="ce10">
            <text:p><text:s text:c="2"/>741 265<text:s/></text:p>
          </table:table-cell>
          <table:table-cell office:value-type="float" office:value="6921.0729950000004" table:style-name="ce10">
            <text:p><text:s text:c="2"/>6 921<text:s/></text:p>
          </table:table-cell>
          <table:table-cell office:value-type="float" office:value="5548.5537050000003" table:style-name="ce10">
            <text:p><text:s text:c="2"/>5 549<text:s/></text:p>
          </table:table-cell>
          <table:table-cell office:value-type="float" office:value="1372.51929" table:style-name="ce10">
            <text:p><text:s text:c="2"/>1 373<text:s/></text:p>
          </table:table-cell>
          <table:table-cell office:value-type="float" office:value="1642.9516435475207" table:style-name="ce10">
            <text:p><text:s text:c="2"/>1 643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4089132" table:style-name="ce10">
            <text:p><text:s/>4 089 132<text:s/></text:p>
          </table:table-cell>
          <table:table-cell office:value-type="float" office:value="3519359" table:style-name="ce10">
            <text:p><text:s/>3 519 359<text:s/></text:p>
          </table:table-cell>
          <table:table-cell office:value-type="float" office:value="569773" table:style-name="ce10">
            <text:p><text:s text:c="2"/>569 773<text:s/></text:p>
          </table:table-cell>
          <table:table-cell office:value-type="float" office:value="4304465.4195499998" table:style-name="ce10">
            <text:p><text:s/>4 304 465<text:s/></text:p>
          </table:table-cell>
          <table:table-cell office:value-type="float" office:value="3551289.8019119999" table:style-name="ce10">
            <text:p><text:s/>3 551 290<text:s/></text:p>
          </table:table-cell>
          <table:table-cell office:value-type="float" office:value="753175.61763800005" table:style-name="ce10">
            <text:p><text:s text:c="2"/>753 176<text:s/></text:p>
          </table:table-cell>
          <table:table-cell office:value-type="float" office:value="7021.8343199999999" table:style-name="ce10">
            <text:p><text:s text:c="2"/>7 022<text:s/></text:p>
          </table:table-cell>
          <table:table-cell office:value-type="float" office:value="5668.809389" table:style-name="ce10">
            <text:p><text:s text:c="2"/>5 669<text:s/></text:p>
          </table:table-cell>
          <table:table-cell office:value-type="float" office:value="1353.0249309999999" table:style-name="ce10">
            <text:p><text:s text:c="2"/>1 353<text:s/></text:p>
          </table:table-cell>
          <table:table-cell office:value-type="float" office:value="1631.2906796993345" table:style-name="ce10">
            <text:p><text:s text:c="2"/>1 631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4067496" table:style-name="ce10">
            <text:p><text:s/>4 067 496<text:s/></text:p>
          </table:table-cell>
          <table:table-cell office:value-type="float" office:value="3495047" table:style-name="ce10">
            <text:p><text:s/>3 495 047<text:s/></text:p>
          </table:table-cell>
          <table:table-cell office:value-type="float" office:value="572449" table:style-name="ce10">
            <text:p><text:s text:c="2"/>572 449<text:s/></text:p>
          </table:table-cell>
          <table:table-cell office:value-type="float" office:value="4274779.6350830002" table:style-name="ce10">
            <text:p><text:s/>4 274 780<text:s/></text:p>
          </table:table-cell>
          <table:table-cell office:value-type="float" office:value="3525370.372831" table:style-name="ce10">
            <text:p><text:s/>3 525 370<text:s/></text:p>
          </table:table-cell>
          <table:table-cell office:value-type="float" office:value="749409.26225200004" table:style-name="ce10">
            <text:p><text:s text:c="2"/>749 409<text:s/></text:p>
          </table:table-cell>
          <table:table-cell office:value-type="float" office:value="6805.2331190000004" table:style-name="ce10">
            <text:p><text:s text:c="2"/>6 805<text:s/></text:p>
          </table:table-cell>
          <table:table-cell office:value-type="float" office:value="5490.0788869999997" table:style-name="ce10">
            <text:p><text:s text:c="2"/>5 490<text:s/></text:p>
          </table:table-cell>
          <table:table-cell office:value-type="float" office:value="1315.1542320000001" table:style-name="ce10">
            <text:p><text:s text:c="2"/>1 315<text:s/></text:p>
          </table:table-cell>
          <table:table-cell office:value-type="float" office:value="1591.9494570315712" table:style-name="ce10">
            <text:p><text:s text:c="2"/>1 592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4098214" table:style-name="ce10">
            <text:p><text:s/>4 098 214<text:s/></text:p>
          </table:table-cell>
          <table:table-cell office:value-type="float" office:value="3525471" table:style-name="ce10">
            <text:p><text:s/>3 525 471<text:s/></text:p>
          </table:table-cell>
          <table:table-cell office:value-type="float" office:value="572743" table:style-name="ce10">
            <text:p><text:s text:c="2"/>572 743<text:s/></text:p>
          </table:table-cell>
          <table:table-cell office:value-type="float" office:value="4305299.0200340003" table:style-name="ce10">
            <text:p><text:s/>4 305 299<text:s/></text:p>
          </table:table-cell>
          <table:table-cell office:value-type="float" office:value="3559430.4243589998" table:style-name="ce10">
            <text:p><text:s/>3 559 430<text:s/></text:p>
          </table:table-cell>
          <table:table-cell office:value-type="float" office:value="745868.59567499999" table:style-name="ce10">
            <text:p><text:s text:c="2"/>745 869<text:s/></text:p>
          </table:table-cell>
          <table:table-cell office:value-type="float" office:value="6826.9780430000001" table:style-name="ce10">
            <text:p><text:s text:c="2"/>6 827<text:s/></text:p>
          </table:table-cell>
          <table:table-cell office:value-type="float" office:value="5536.4409429999996" table:style-name="ce10">
            <text:p><text:s text:c="2"/>5 536<text:s/></text:p>
          </table:table-cell>
          <table:table-cell office:value-type="float" office:value="1290.5371" table:style-name="ce10">
            <text:p><text:s text:c="2"/>1 291<text:s/></text:p>
          </table:table-cell>
          <table:table-cell office:value-type="float" office:value="1585.715187547202" table:style-name="ce10">
            <text:p><text:s text:c="2"/>1 586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4161949" table:style-name="ce10">
            <text:p><text:s/>4 161 949<text:s/></text:p>
          </table:table-cell>
          <table:table-cell office:value-type="float" office:value="3589958" table:style-name="ce10">
            <text:p><text:s/>3 589 958<text:s/></text:p>
          </table:table-cell>
          <table:table-cell office:value-type="float" office:value="571991" table:style-name="ce10">
            <text:p><text:s text:c="2"/>571 991<text:s/></text:p>
          </table:table-cell>
          <table:table-cell office:value-type="float" office:value="4379048.4788640002" table:style-name="ce10">
            <text:p><text:s/>4 379 048<text:s/></text:p>
          </table:table-cell>
          <table:table-cell office:value-type="float" office:value="3630499.6654469999" table:style-name="ce10">
            <text:p><text:s/>3 630 500<text:s/></text:p>
          </table:table-cell>
          <table:table-cell office:value-type="float" office:value="748548.81341599999" table:style-name="ce10">
            <text:p><text:s text:c="2"/>748 549<text:s/></text:p>
          </table:table-cell>
          <table:table-cell office:value-type="float" office:value="6957.4814939999997" table:style-name="ce10">
            <text:p><text:s text:c="2"/>6 957<text:s/></text:p>
          </table:table-cell>
          <table:table-cell office:value-type="float" office:value="5638.5545110000003" table:style-name="ce10">
            <text:p><text:s text:c="2"/>5 639<text:s/></text:p>
          </table:table-cell>
          <table:table-cell office:value-type="float" office:value="1318.926982" table:style-name="ce10">
            <text:p><text:s text:c="2"/>1 319<text:s/></text:p>
          </table:table-cell>
          <table:table-cell office:value-type="float" office:value="1588.8112514810271" table:style-name="ce10">
            <text:p><text:s text:c="2"/>1 589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4205163" table:style-name="ce10">
            <text:p><text:s/>4 205 163<text:s/></text:p>
          </table:table-cell>
          <table:table-cell office:value-type="float" office:value="3641337" table:style-name="ce10">
            <text:p><text:s/>3 641 337<text:s/></text:p>
          </table:table-cell>
          <table:table-cell office:value-type="float" office:value="563826" table:style-name="ce10">
            <text:p><text:s text:c="2"/>563 826<text:s/></text:p>
          </table:table-cell>
          <table:table-cell office:value-type="float" office:value="4424667.2332459996" table:style-name="ce10">
            <text:p><text:s/>4 424 667<text:s/></text:p>
          </table:table-cell>
          <table:table-cell office:value-type="float" office:value="3683258.813786" table:style-name="ce10">
            <text:p><text:s/>3 683 259<text:s/></text:p>
          </table:table-cell>
          <table:table-cell office:value-type="float" office:value="741408.41946" table:style-name="ce10">
            <text:p><text:s text:c="2"/>741 408<text:s/></text:p>
          </table:table-cell>
          <table:table-cell office:value-type="float" office:value="6929.4851660000004" table:style-name="ce10">
            <text:p><text:s text:c="2"/>6 929<text:s/></text:p>
          </table:table-cell>
          <table:table-cell office:value-type="float" office:value="5662.3375830000004" table:style-name="ce10">
            <text:p><text:s text:c="2"/>5 662<text:s/></text:p>
          </table:table-cell>
          <table:table-cell office:value-type="float" office:value="1267.1475829999999" table:style-name="ce10">
            <text:p><text:s text:c="2"/>1 267<text:s/></text:p>
          </table:table-cell>
          <table:table-cell office:value-type="float" office:value="1566.103121593718" table:style-name="ce10">
            <text:p><text:s text:c="2"/>1 566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4219766" table:style-name="ce10">
            <text:p><text:s/>4 219 766<text:s/></text:p>
          </table:table-cell>
          <table:table-cell office:value-type="float" office:value="3662039" table:style-name="ce10">
            <text:p><text:s/>3 662 039<text:s/></text:p>
          </table:table-cell>
          <table:table-cell office:value-type="float" office:value="557727" table:style-name="ce10">
            <text:p><text:s text:c="2"/>557 727<text:s/></text:p>
          </table:table-cell>
          <table:table-cell office:value-type="float" office:value="4449173.7280820003" table:style-name="ce10">
            <text:p><text:s/>4 449 174<text:s/></text:p>
          </table:table-cell>
          <table:table-cell office:value-type="float" office:value="3712563.4575350001" table:style-name="ce10">
            <text:p><text:s/>3 712 563<text:s/></text:p>
          </table:table-cell>
          <table:table-cell office:value-type="float" office:value="736610.270548" table:style-name="ce10">
            <text:p><text:s text:c="2"/>736 610<text:s/></text:p>
          </table:table-cell>
          <table:table-cell office:value-type="float" office:value="6886.9496639999998" table:style-name="ce10">
            <text:p><text:s text:c="2"/>6 887<text:s/></text:p>
          </table:table-cell>
          <table:table-cell office:value-type="float" office:value="5654.5445470000004" table:style-name="ce10">
            <text:p><text:s text:c="2"/>5 655<text:s/></text:p>
          </table:table-cell>
          <table:table-cell office:value-type="float" office:value="1232.405117" table:style-name="ce10">
            <text:p><text:s text:c="2"/>1 232<text:s/></text:p>
          </table:table-cell>
          <table:table-cell office:value-type="float" office:value="1547.9165537033105" table:style-name="ce10">
            <text:p><text:s text:c="2"/>1 548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4259901" table:style-name="ce10">
            <text:p><text:s/>4 259 901<text:s/></text:p>
          </table:table-cell>
          <table:table-cell office:value-type="float" office:value="3694476" table:style-name="ce10">
            <text:p><text:s/>3 694 476<text:s/></text:p>
          </table:table-cell>
          <table:table-cell office:value-type="float" office:value="565425" table:style-name="ce10">
            <text:p><text:s text:c="2"/>565 425<text:s/></text:p>
          </table:table-cell>
          <table:table-cell office:value-type="float" office:value="4493827.3312330004" table:style-name="ce10">
            <text:p><text:s/>4 493 827<text:s/></text:p>
          </table:table-cell>
          <table:table-cell office:value-type="float" office:value="3748635.827397" table:style-name="ce10">
            <text:p><text:s/>3 748 636<text:s/></text:p>
          </table:table-cell>
          <table:table-cell office:value-type="float" office:value="745191.50383599999" table:style-name="ce10">
            <text:p><text:s text:c="2"/>745 192<text:s/></text:p>
          </table:table-cell>
          <table:table-cell office:value-type="float" office:value="6907.7075880000002" table:style-name="ce10">
            <text:p><text:s text:c="2"/>6 908<text:s/></text:p>
          </table:table-cell>
          <table:table-cell office:value-type="float" office:value="5684.8994730000004" table:style-name="ce10">
            <text:p><text:s text:c="2"/>5 685<text:s/></text:p>
          </table:table-cell>
          <table:table-cell office:value-type="float" office:value="1222.8081159999999" table:style-name="ce10">
            <text:p><text:s text:c="2"/>1 223<text:s/></text:p>
          </table:table-cell>
          <table:table-cell office:value-type="float" office:value="1537.1546521135888" table:style-name="ce10">
            <text:p><text:s text:c="2"/>1 537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4285536" table:style-name="ce10">
            <text:p><text:s/>4 285 536<text:s/></text:p>
          </table:table-cell>
          <table:table-cell office:value-type="float" office:value="3735114" table:style-name="ce10">
            <text:p><text:s/>3 735 114<text:s/></text:p>
          </table:table-cell>
          <table:table-cell office:value-type="float" office:value="550422" table:style-name="ce10">
            <text:p><text:s text:c="2"/>550 422<text:s/></text:p>
          </table:table-cell>
          <table:table-cell office:value-type="float" office:value="4525384.775343" table:style-name="ce10">
            <text:p><text:s/>4 525 385<text:s/></text:p>
          </table:table-cell>
          <table:table-cell office:value-type="float" office:value="3791761.6721919999" table:style-name="ce10">
            <text:p><text:s/>3 791 762<text:s/></text:p>
          </table:table-cell>
          <table:table-cell office:value-type="float" office:value="733623.10315099999" table:style-name="ce10">
            <text:p><text:s text:c="2"/>733 623<text:s/></text:p>
          </table:table-cell>
          <table:table-cell office:value-type="float" office:value="6879.4942929999997" table:style-name="ce10">
            <text:p><text:s text:c="2"/>6 879<text:s/></text:p>
          </table:table-cell>
          <table:table-cell office:value-type="float" office:value="5672.8111470000003" table:style-name="ce10">
            <text:p><text:s text:c="2"/>5 673<text:s/></text:p>
          </table:table-cell>
          <table:table-cell office:value-type="float" office:value="1206.6831460000001" table:style-name="ce10">
            <text:p><text:s text:c="2"/>1 207<text:s/></text:p>
          </table:table-cell>
          <table:table-cell office:value-type="float" office:value="1520.2009629067554" table:style-name="ce10">
            <text:p><text:s text:c="2"/>1 520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4341326" table:style-name="ce10">
            <text:p><text:s/>4 341 326<text:s/></text:p>
          </table:table-cell>
          <table:table-cell office:value-type="float" office:value="3791288" table:style-name="ce10">
            <text:p><text:s/>3 791 288<text:s/></text:p>
          </table:table-cell>
          <table:table-cell office:value-type="float" office:value="550038" table:style-name="ce10">
            <text:p><text:s text:c="2"/>550 038<text:s/></text:p>
          </table:table-cell>
          <table:table-cell office:value-type="float" office:value="4591407.3344120001" table:style-name="ce10">
            <text:p><text:s/>4 591 407<text:s/></text:p>
          </table:table-cell>
          <table:table-cell office:value-type="float" office:value="3851474.6009829999" table:style-name="ce10">
            <text:p><text:s/>3 851 475<text:s/></text:p>
          </table:table-cell>
          <table:table-cell office:value-type="float" office:value="739932.73342900001" table:style-name="ce10">
            <text:p><text:s text:c="2"/>739 933<text:s/></text:p>
          </table:table-cell>
          <table:table-cell office:value-type="float" office:value="7025.1867920000004" table:style-name="ce10">
            <text:p><text:s text:c="2"/>7 025<text:s/></text:p>
          </table:table-cell>
          <table:table-cell office:value-type="float" office:value="5805.9288710000001" table:style-name="ce10">
            <text:p><text:s text:c="2"/>5 806<text:s/></text:p>
          </table:table-cell>
          <table:table-cell office:value-type="float" office:value="1219.2579209999999" table:style-name="ce10">
            <text:p><text:s text:c="2"/>1 219<text:s/></text:p>
          </table:table-cell>
          <table:table-cell office:value-type="float" office:value="1530.0726510033514" table:style-name="ce10">
            <text:p><text:s text:c="2"/>1 530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4412560" table:style-name="ce10">
            <text:p><text:s/>4 412 560<text:s/></text:p>
          </table:table-cell>
          <table:table-cell office:value-type="float" office:value="3862346" table:style-name="ce10">
            <text:p><text:s/>3 862 346<text:s/></text:p>
          </table:table-cell>
          <table:table-cell office:value-type="float" office:value="550214" table:style-name="ce10">
            <text:p><text:s text:c="2"/>550 214<text:s/></text:p>
          </table:table-cell>
          <table:table-cell office:value-type="float" office:value="4669232.1134240003" table:style-name="ce10">
            <text:p><text:s/>4 669 232<text:s/></text:p>
          </table:table-cell>
          <table:table-cell office:value-type="float" office:value="3926108.6320549999" table:style-name="ce10">
            <text:p><text:s/>3 926 109<text:s/></text:p>
          </table:table-cell>
          <table:table-cell office:value-type="float" office:value="743123.48137000005" table:style-name="ce10">
            <text:p><text:s text:c="2"/>743 123<text:s/></text:p>
          </table:table-cell>
          <table:table-cell office:value-type="float" office:value="7096.5396140000003" table:style-name="ce10">
            <text:p><text:s text:c="2"/>7 097<text:s/></text:p>
          </table:table-cell>
          <table:table-cell office:value-type="float" office:value="5870.3450869999997" table:style-name="ce10">
            <text:p><text:s text:c="2"/>5 870<text:s/></text:p>
          </table:table-cell>
          <table:table-cell office:value-type="float" office:value="1226.194528" table:style-name="ce10">
            <text:p><text:s text:c="2"/>1 226<text:s/></text:p>
          </table:table-cell>
          <table:table-cell office:value-type="float" office:value="1519.8515390994405" table:style-name="ce10">
            <text:p><text:s text:c="2"/>1 520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487092" table:style-name="ce10">
            <text:p><text:s/>4 487 092<text:s/></text:p>
          </table:table-cell>
          <table:table-cell office:value-type="float" office:value="3944950" table:style-name="ce10">
            <text:p><text:s/>3 944 950<text:s/></text:p>
          </table:table-cell>
          <table:table-cell office:value-type="float" office:value="542142" table:style-name="ce10">
            <text:p><text:s text:c="2"/>542 142<text:s/></text:p>
          </table:table-cell>
          <table:table-cell office:value-type="float" office:value="4754360.7853420004" table:style-name="ce10">
            <text:p><text:s/>4 754 361<text:s/></text:p>
          </table:table-cell>
          <table:table-cell office:value-type="float" office:value="4014219.487123" table:style-name="ce10">
            <text:p><text:s/>4 014 219<text:s/></text:p>
          </table:table-cell>
          <table:table-cell office:value-type="float" office:value="740141.29821899999" table:style-name="ce10">
            <text:p><text:s text:c="2"/>740 141<text:s/></text:p>
          </table:table-cell>
          <table:table-cell office:value-type="float" office:value="7234.8843559999996" table:style-name="ce10">
            <text:p><text:s text:c="2"/>7 235<text:s/></text:p>
          </table:table-cell>
          <table:table-cell office:value-type="float" office:value="5995.6775049999997" table:style-name="ce10">
            <text:p><text:s text:c="2"/>5 996<text:s/></text:p>
          </table:table-cell>
          <table:table-cell office:value-type="float" office:value="1239.2068509999999" table:style-name="ce10">
            <text:p><text:s text:c="2"/>1 239<text:s/></text:p>
          </table:table-cell>
          <table:table-cell office:value-type="float" office:value="1521.7365031079705" table:style-name="ce10">
            <text:p><text:s text:c="2"/>1 522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4535089" table:style-name="ce10">
            <text:p><text:s/>4 535 089<text:s/></text:p>
          </table:table-cell>
          <table:table-cell office:value-type="float" office:value="3997356" table:style-name="ce10">
            <text:p><text:s/>3 997 356<text:s/></text:p>
          </table:table-cell>
          <table:table-cell office:value-type="float" office:value="537733" table:style-name="ce10">
            <text:p><text:s text:c="2"/>537 733<text:s/></text:p>
          </table:table-cell>
          <table:table-cell office:value-type="float" office:value="4815045.2312329998" table:style-name="ce10">
            <text:p><text:s/>4 815 045<text:s/></text:p>
          </table:table-cell>
          <table:table-cell office:value-type="float" office:value="4072585.6723290002" table:style-name="ce10">
            <text:p><text:s/>4 072 586<text:s/></text:p>
          </table:table-cell>
          <table:table-cell office:value-type="float" office:value="742459.55890399998" table:style-name="ce10">
            <text:p><text:s text:c="2"/>742 460<text:s/></text:p>
          </table:table-cell>
          <table:table-cell office:value-type="float" office:value="7350.5078530000001" table:style-name="ce10">
            <text:p><text:s text:c="2"/>7 351<text:s/></text:p>
          </table:table-cell>
          <table:table-cell office:value-type="float" office:value="6114.8451349999996" table:style-name="ce10">
            <text:p><text:s text:c="2"/>6 115<text:s/></text:p>
          </table:table-cell>
          <table:table-cell office:value-type="float" office:value="1235.6627189999999" table:style-name="ce10">
            <text:p><text:s text:c="2"/>1 236<text:s/></text:p>
          </table:table-cell>
          <table:table-cell office:value-type="float" office:value="1526.5708836287358" table:style-name="ce10">
            <text:p><text:s text:c="2"/>1 527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4463101" table:style-name="ce10">
            <text:p><text:s/>4 463 101<text:s/></text:p>
          </table:table-cell>
          <table:table-cell office:value-type="float" office:value="3918811" table:style-name="ce10">
            <text:p><text:s/>3 918 811<text:s/></text:p>
          </table:table-cell>
          <table:table-cell office:value-type="float" office:value="544290" table:style-name="ce10">
            <text:p><text:s text:c="2"/>544 290<text:s/></text:p>
          </table:table-cell>
          <table:table-cell office:value-type="float" office:value="4723952.7017900003" table:style-name="ce10">
            <text:p><text:s/>4 723 953<text:s/></text:p>
          </table:table-cell>
          <table:table-cell office:value-type="float" office:value="3975880.4798360001" table:style-name="ce10">
            <text:p><text:s/>3 975 880<text:s/></text:p>
          </table:table-cell>
          <table:table-cell office:value-type="float" office:value="748072.22195399995" table:style-name="ce10">
            <text:p><text:s text:c="2"/>748 072<text:s/></text:p>
          </table:table-cell>
          <table:table-cell office:value-type="float" office:value="6708.6789550000003" table:style-name="ce10">
            <text:p><text:s text:c="2"/>6 709<text:s/></text:p>
          </table:table-cell>
          <table:table-cell office:value-type="float" office:value="5539.8021369999997" table:style-name="ce10">
            <text:p><text:s text:c="2"/>5 540<text:s/></text:p>
          </table:table-cell>
          <table:table-cell office:value-type="float" office:value="1168.876818" table:style-name="ce10">
            <text:p><text:s text:c="2"/>1 169<text:s/></text:p>
          </table:table-cell>
          <table:table-cell office:value-type="float" office:value="1420.1410086429778" table:style-name="ce10">
            <text:p><text:s text:c="2"/>1 420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4553179" table:style-name="ce10">
            <text:p><text:s/>4 553 179<text:s/></text:p>
          </table:table-cell>
          <table:table-cell office:value-type="float" office:value="3993426" table:style-name="ce10">
            <text:p><text:s/>3 993 426<text:s/></text:p>
          </table:table-cell>
          <table:table-cell office:value-type="float" office:value="559753" table:style-name="ce10">
            <text:p><text:s text:c="2"/>559 753<text:s/></text:p>
          </table:table-cell>
          <table:table-cell office:value-type="float" office:value="4835533.8252050001" table:style-name="ce10">
            <text:p><text:s/>4 835 534<text:s/></text:p>
          </table:table-cell>
          <table:table-cell office:value-type="float" office:value="4064110.1117810002" table:style-name="ce10">
            <text:p><text:s/>4 064 110<text:s/></text:p>
          </table:table-cell>
          <table:table-cell office:value-type="float" office:value="771423.71342499997" table:style-name="ce10">
            <text:p><text:s text:c="2"/>771 424<text:s/></text:p>
          </table:table-cell>
          <table:table-cell office:value-type="float" office:value="7026.4411410000002" table:style-name="ce10">
            <text:p><text:s text:c="2"/>7 026<text:s/></text:p>
          </table:table-cell>
          <table:table-cell office:value-type="float" office:value="5841.208329" table:style-name="ce10">
            <text:p><text:s text:c="2"/>5 841<text:s/></text:p>
          </table:table-cell>
          <table:table-cell office:value-type="float" office:value="1185.232812" table:style-name="ce10">
            <text:p><text:s text:c="2"/>1 185<text:s/></text:p>
          </table:table-cell>
          <table:table-cell office:value-type="float" office:value="1453.0848909944291" table:style-name="ce10">
            <text:p><text:s text:c="2"/>1 453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float" office:value="4672305" table:style-name="ce10">
            <text:p><text:s/>4 672 305<text:s/></text:p>
          </table:table-cell>
          <table:table-cell office:value-type="float" office:value="4109703" table:style-name="ce10">
            <text:p><text:s/>4 109 703<text:s/></text:p>
          </table:table-cell>
          <table:table-cell office:value-type="float" office:value="562602" table:style-name="ce10">
            <text:p><text:s text:c="2"/>562 602<text:s/></text:p>
          </table:table-cell>
          <table:table-cell office:value-type="float" office:value="4969122.7684930004" table:style-name="ce10">
            <text:p><text:s/>4 969 123<text:s/></text:p>
          </table:table-cell>
          <table:table-cell office:value-type="float" office:value="4188523.219726" table:style-name="ce10">
            <text:p><text:s/>4 188 523<text:s/></text:p>
          </table:table-cell>
          <table:table-cell office:value-type="float" office:value="780599.54876699997" table:style-name="ce10">
            <text:p><text:s text:c="2"/>780 600<text:s/></text:p>
          </table:table-cell>
          <table:table-cell office:value-type="float" office:value="7200.8209260000003" table:style-name="ce10">
            <text:p><text:s text:c="2"/>7 201<text:s/></text:p>
          </table:table-cell>
          <table:table-cell office:value-type="float" office:value="6005.9186639999998" table:style-name="ce10">
            <text:p><text:s text:c="2"/>6 006<text:s/></text:p>
          </table:table-cell>
          <table:table-cell office:value-type="float" office:value="1194.9022620000001" table:style-name="ce10">
            <text:p><text:s text:c="2"/>1 195<text:s/></text:p>
          </table:table-cell>
          <table:table-cell office:value-type="float" office:value="1449.1131055106184" table:style-name="ce10">
            <text:p><text:s text:c="2"/>1 449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float" office:value="4715985.6240338953" table:style-name="ce10">
            <text:p><text:s/>4 715 986<text:s/></text:p>
          </table:table-cell>
          <table:table-cell office:value-type="float" office:value="4158538.7324032527" table:style-name="ce10">
            <text:p><text:s/>4 158 539<text:s/></text:p>
          </table:table-cell>
          <table:table-cell office:value-type="float" office:value="557446.89163064572" table:style-name="ce10">
            <text:p><text:s text:c="2"/>557 447<text:s/></text:p>
          </table:table-cell>
          <table:table-cell office:value-type="float" office:value="5018319.1984925782" table:style-name="ce10">
            <text:p><text:s/>5 018 319<text:s/></text:p>
          </table:table-cell>
          <table:table-cell office:value-type="float" office:value="4237521.1272389349" table:style-name="ce10">
            <text:p><text:s/>4 237 521<text:s/></text:p>
          </table:table-cell>
          <table:table-cell office:value-type="float" office:value="780793.75448021374" table:style-name="ce10">
            <text:p><text:s text:c="2"/>780 794<text:s/></text:p>
          </table:table-cell>
          <table:table-cell office:value-type="float" office:value="7264.8199186679094" table:style-name="ce10">
            <text:p><text:s text:c="2"/>7 265<text:s/></text:p>
          </table:table-cell>
          <table:table-cell office:value-type="float" office:value="6082.2779300689799" table:style-name="ce10">
            <text:p><text:s text:c="2"/>6 082<text:s/></text:p>
          </table:table-cell>
          <table:table-cell office:value-type="float" office:value="1182.5419885989338" table:style-name="ce10">
            <text:p><text:s text:c="2"/>1 183<text:s/></text:p>
          </table:table-cell>
          <table:table-cell office:value-type="float" office:value="1447.6599895937557" table:style-name="ce10">
            <text:p><text:s text:c="2"/>1 448<text:s/></text:p>
          </table:table-cell>
          <table:table-cell table:style-name="ce11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table:style-name="ce14"/>
          <table:table-cell office:value-type="string" table:number-columns-spanned="10" table:number-rows-spanned="1" table:style-name="ce27">
            <text:p>Changes in % to previous year</text:p>
          </table:table-cell>
          <table:covered-table-cell table:number-columns-repeated="9"/>
          <table:table-cell table:style-name="ce15"/>
          <table:table-cell table:number-columns-repeated="10" table:style-name="ce12"/>
          <table:table-cell table:number-columns-repeated="16362" table:style-name="ce15"/>
        </table:table-row>
        <table:table-row table:style-name="ro4">
          <table:table-cell office:value-type="float" office:value="1996" table:style-name="ce16">
            <text:p>1996</text:p>
          </table:table-cell>
          <table:table-cell office:value-type="float" office:value="0.38869514068349531" table:style-name="ce17">
            <text:p><text:s/>0,4<text:s/></text:p>
          </table:table-cell>
          <table:table-cell office:value-type="float" office:value="-0.1256307406942625" table:style-name="ce17">
            <text:p>- 0,1<text:s/></text:p>
          </table:table-cell>
          <table:table-cell office:value-type="float" office:value="3.6035526161533227" table:style-name="ce17">
            <text:p><text:s/>3,6<text:s/></text:p>
          </table:table-cell>
          <table:table-cell office:value-type="float" office:value="0.77518947710176178" table:style-name="ce17">
            <text:p><text:s/>0,8<text:s/></text:p>
          </table:table-cell>
          <table:table-cell office:value-type="float" office:value="-0.11458069907229174" table:style-name="ce17">
            <text:p>- 0,1<text:s/></text:p>
          </table:table-cell>
          <table:table-cell office:value-type="float" office:value="5.1907798081831515" table:style-name="ce17">
            <text:p><text:s/>5,2<text:s/></text:p>
          </table:table-cell>
          <table:table-cell office:value-type="float" office:value="2.2462054773966571" table:style-name="ce17">
            <text:p><text:s/>2,2<text:s/></text:p>
          </table:table-cell>
          <table:table-cell office:value-type="float" office:value="1.2949725301598392" table:style-name="ce17">
            <text:p><text:s/>1,3<text:s/></text:p>
          </table:table-cell>
          <table:table-cell office:value-type="float" office:value="6.0641241936698975" table:style-name="ce17">
            <text:p><text:s/>6,1<text:s/></text:p>
          </table:table-cell>
          <table:table-cell office:value-type="float" office:value="1.4597005551938054" table:style-name="ce17">
            <text:p><text:s/>1,5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1997" table:style-name="ce16">
            <text:p>1997</text:p>
          </table:table-cell>
          <table:table-cell office:value-type="float" office:value="0.73105988131869992" table:style-name="ce17">
            <text:p><text:s/>0,7<text:s/></text:p>
          </table:table-cell>
          <table:table-cell office:value-type="float" office:value="0.90982353632543322" table:style-name="ce17">
            <text:p><text:s/>0,9<text:s/></text:p>
          </table:table-cell>
          <table:table-cell office:value-type="float" office:value="-0.34610447126395627" table:style-name="ce17">
            <text:p>- 0,3<text:s/></text:p>
          </table:table-cell>
          <table:table-cell office:value-type="float" office:value="0.7587803408864886" table:style-name="ce17">
            <text:p><text:s/>0,8<text:s/></text:p>
          </table:table-cell>
          <table:table-cell office:value-type="float" office:value="0.89521791125142158" table:style-name="ce17">
            <text:p><text:s/>0,9<text:s/></text:p>
          </table:table-cell>
          <table:table-cell office:value-type="float" office:value="0.1158419952840859" table:style-name="ce17">
            <text:p><text:s/>0,1<text:s/></text:p>
          </table:table-cell>
          <table:table-cell office:value-type="float" office:value="1.2005536908644814" table:style-name="ce17">
            <text:p><text:s/>1,2<text:s/></text:p>
          </table:table-cell>
          <table:table-cell office:value-type="float" office:value="1.0387804136186674" table:style-name="ce17">
            <text:p><text:s/>1,0<text:s/></text:p>
          </table:table-cell>
          <table:table-cell office:value-type="float" office:value="1.8206596518511731" table:style-name="ce17">
            <text:p><text:s/>1,8<text:s/></text:p>
          </table:table-cell>
          <table:table-cell office:value-type="float" office:value="0.43844650409957353" table:style-name="ce17">
            <text:p><text:s/>0,4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1998" table:style-name="ce16">
            <text:p>1998</text:p>
          </table:table-cell>
          <table:table-cell office:value-type="float" office:value="1.0127091064423865" table:style-name="ce17">
            <text:p><text:s/>1,0<text:s/></text:p>
          </table:table-cell>
          <table:table-cell office:value-type="float" office:value="1.083324162046523" table:style-name="ce17">
            <text:p><text:s/>1,1<text:s/></text:p>
          </table:table-cell>
          <table:table-cell office:value-type="float" office:value="0.58184608878829636" table:style-name="ce17">
            <text:p><text:s/>0,6<text:s/></text:p>
          </table:table-cell>
          <table:table-cell office:value-type="float" office:value="1.0656970051134493" table:style-name="ce17">
            <text:p><text:s/>1,1<text:s/></text:p>
          </table:table-cell>
          <table:table-cell office:value-type="float" office:value="1.0776863851522762" table:style-name="ce17">
            <text:p><text:s/>1,1<text:s/></text:p>
          </table:table-cell>
          <table:table-cell office:value-type="float" office:value="1.0087593135769737" table:style-name="ce17">
            <text:p><text:s/>1,0<text:s/></text:p>
          </table:table-cell>
          <table:table-cell office:value-type="float" office:value="-0.19253096217198618" table:style-name="ce17">
            <text:p>- 0,2<text:s/></text:p>
          </table:table-cell>
          <table:table-cell office:value-type="float" office:value="-6.2543509569451317E-2" table:style-name="ce17">
            <text:p>- 0,1<text:s/></text:p>
          </table:table-cell>
          <table:table-cell office:value-type="float" office:value="-0.68696990425596027" table:style-name="ce17">
            <text:p>- 0,7<text:s/></text:p>
          </table:table-cell>
          <table:table-cell office:value-type="float" office:value="-1.2449604609383726" table:style-name="ce17">
            <text:p>- 1,2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1999" table:style-name="ce16">
            <text:p>1999</text:p>
          </table:table-cell>
          <table:table-cell office:value-type="float" office:value="1.5168932140582285" table:style-name="ce17">
            <text:p><text:s/>1,5<text:s/></text:p>
          </table:table-cell>
          <table:table-cell office:value-type="float" office:value="1.7397616917864269" table:style-name="ce17">
            <text:p><text:s/>1,7<text:s/></text:p>
          </table:table-cell>
          <table:table-cell office:value-type="float" office:value="0.15026471504204153" table:style-name="ce17">
            <text:p><text:s/>0,2<text:s/></text:p>
          </table:table-cell>
          <table:table-cell office:value-type="float" office:value="1.7863622271816268" table:style-name="ce17">
            <text:p><text:s/>1,8<text:s/></text:p>
          </table:table-cell>
          <table:table-cell office:value-type="float" office:value="1.7102531662483642" table:style-name="ce17">
            <text:p><text:s/>1,7<text:s/></text:p>
          </table:table-cell>
          <table:table-cell office:value-type="float" office:value="2.1480516003626917" table:style-name="ce17">
            <text:p><text:s/>2,1<text:s/></text:p>
          </table:table-cell>
          <table:table-cell office:value-type="float" office:value="1.7401436165721265" table:style-name="ce17">
            <text:p><text:s/>1,7<text:s/></text:p>
          </table:table-cell>
          <table:table-cell office:value-type="float" office:value="1.7491752657733883" table:style-name="ce17">
            <text:p><text:s/>1,7<text:s/></text:p>
          </table:table-cell>
          <table:table-cell office:value-type="float" office:value="1.7055734539528231" table:style-name="ce17">
            <text:p><text:s/>1,7<text:s/></text:p>
          </table:table-cell>
          <table:table-cell office:value-type="float" office:value="-4.5407468739611545E-2" table:style-name="ce17">
            <text:p><text:s/>0,0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00" table:style-name="ce16">
            <text:p>2000</text:p>
          </table:table-cell>
          <table:table-cell office:value-type="float" office:value="0.94776078274813358" table:style-name="ce17">
            <text:p><text:s/>0,9<text:s/></text:p>
          </table:table-cell>
          <table:table-cell office:value-type="float" office:value="1.2007738715698792" table:style-name="ce17">
            <text:p><text:s/>1,2<text:s/></text:p>
          </table:table-cell>
          <table:table-cell office:value-type="float" office:value="-0.62833798480949099" table:style-name="ce17">
            <text:p>- 0,6<text:s/></text:p>
          </table:table-cell>
          <table:table-cell office:value-type="float" office:value="1.3174933117654319" table:style-name="ce17">
            <text:p><text:s/>1,3<text:s/></text:p>
          </table:table-cell>
          <table:table-cell office:value-type="float" office:value="1.194178881183305" table:style-name="ce17">
            <text:p><text:s/>1,2<text:s/></text:p>
          </table:table-cell>
          <table:table-cell office:value-type="float" office:value="1.9010028176886777" table:style-name="ce17">
            <text:p><text:s/>1,9<text:s/></text:p>
          </table:table-cell>
          <table:table-cell office:value-type="float" office:value="0.9735226981901377" table:style-name="ce17">
            <text:p><text:s/>1,0<text:s/></text:p>
          </table:table-cell>
          <table:table-cell office:value-type="float" office:value="0.87663584706893971" table:style-name="ce17">
            <text:p><text:s/>0,9<text:s/></text:p>
          </table:table-cell>
          <table:table-cell office:value-type="float" office:value="1.3445317398618641" table:style-name="ce17">
            <text:p><text:s/>1,3<text:s/></text:p>
          </table:table-cell>
          <table:table-cell office:value-type="float" office:value="-0.33949775338091115" table:style-name="ce17">
            <text:p>- 0,3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01" table:style-name="ce16">
            <text:p>2001</text:p>
          </table:table-cell>
          <table:table-cell office:value-type="float" office:value="0.71973963034048438" table:style-name="ce17">
            <text:p><text:s/>0,7<text:s/></text:p>
          </table:table-cell>
          <table:table-cell office:value-type="float" office:value="0.6592224239827118" table:style-name="ce17">
            <text:p><text:s/>0,7<text:s/></text:p>
          </table:table-cell>
          <table:table-cell office:value-type="float" office:value="1.1036595025611291" table:style-name="ce17">
            <text:p><text:s/>1,1<text:s/></text:p>
          </table:table-cell>
          <table:table-cell office:value-type="float" office:value="0.73019436821883232" table:style-name="ce17">
            <text:p><text:s/>0,7<text:s/></text:p>
          </table:table-cell>
          <table:table-cell office:value-type="float" office:value="0.6881475282110614" table:style-name="ce17">
            <text:p><text:s/>0,7<text:s/></text:p>
          </table:table-cell>
          <table:table-cell office:value-type="float" office:value="0.92777504523596122" table:style-name="ce17">
            <text:p><text:s/>0,9<text:s/></text:p>
          </table:table-cell>
          <table:table-cell office:value-type="float" office:value="-8.8814269312678107E-3" table:style-name="ce17">
            <text:p><text:s/>0,0<text:s/></text:p>
          </table:table-cell>
          <table:table-cell office:value-type="float" office:value="0.16925020350616649" table:style-name="ce17">
            <text:p><text:s/>0,2<text:s/></text:p>
          </table:table-cell>
          <table:table-cell office:value-type="float" office:value="-0.68785195994891524" table:style-name="ce17">
            <text:p>- 0,7<text:s/></text:p>
          </table:table-cell>
          <table:table-cell office:value-type="float" office:value="-0.7337182259853563" table:style-name="ce17">
            <text:p>- 0,7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02" table:style-name="ce16">
            <text:p>2002</text:p>
          </table:table-cell>
          <table:table-cell office:value-type="float" office:value="-9.5531591131134519E-2" table:style-name="ce17">
            <text:p>- 0,1<text:s/></text:p>
          </table:table-cell>
          <table:table-cell office:value-type="float" office:value="-0.21390158138321169" table:style-name="ce17">
            <text:p>- 0,2<text:s/></text:p>
          </table:table-cell>
          <table:table-cell office:value-type="float" office:value="0.65210410452236545" table:style-name="ce17">
            <text:p><text:s/>0,7<text:s/></text:p>
          </table:table-cell>
          <table:table-cell office:value-type="float" office:value="4.2744522890657777E-2" table:style-name="ce17">
            <text:p><text:s/>0,0<text:s/></text:p>
          </table:table-cell>
          <table:table-cell office:value-type="float" office:value="-0.23171337180168905" table:style-name="ce17">
            <text:p>- 0,2<text:s/></text:p>
          </table:table-cell>
          <table:table-cell office:value-type="float" office:value="1.3293769288986681" table:style-name="ce17">
            <text:p><text:s/>1,3<text:s/></text:p>
          </table:table-cell>
          <table:table-cell office:value-type="float" office:value="-0.23964787439938107" table:style-name="ce17">
            <text:p>- 0,2<text:s/></text:p>
          </table:table-cell>
          <table:table-cell office:value-type="float" office:value="-0.50648355872768036" table:style-name="ce17">
            <text:p>- 0,5<text:s/></text:p>
          </table:table-cell>
          <table:table-cell office:value-type="float" office:value="0.78620661428415417" table:style-name="ce17">
            <text:p><text:s/>0,8<text:s/></text:p>
          </table:table-cell>
          <table:table-cell office:value-type="float" office:value="-0.28227174158082846" table:style-name="ce17">
            <text:p>- 0,3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03" table:style-name="ce16">
            <text:p>2003</text:p>
          </table:table-cell>
          <table:table-cell office:value-type="float" office:value="0.65223685694034828" table:style-name="ce17">
            <text:p><text:s/>0,7<text:s/></text:p>
          </table:table-cell>
          <table:table-cell office:value-type="float" office:value="0.52930125175372211" table:style-name="ce17">
            <text:p><text:s/>0,5<text:s/></text:p>
          </table:table-cell>
          <table:table-cell office:value-type="float" office:value="1.4220286635160022" table:style-name="ce17">
            <text:p><text:s/>1,4<text:s/></text:p>
          </table:table-cell>
          <table:table-cell office:value-type="float" office:value="0.50484895003771157" table:style-name="ce17">
            <text:p><text:s/>0,5<text:s/></text:p>
          </table:table-cell>
          <table:table-cell office:value-type="float" office:value="0.50304565579409655" table:style-name="ce17">
            <text:p><text:s/>0,5<text:s/></text:p>
          </table:table-cell>
          <table:table-cell office:value-type="float" office:value="0.51317238304990553" table:style-name="ce17">
            <text:p><text:s/>0,5<text:s/></text:p>
          </table:table-cell>
          <table:table-cell office:value-type="float" office:value="0.15162563608787138" table:style-name="ce17">
            <text:p><text:s/>0,2<text:s/></text:p>
          </table:table-cell>
          <table:table-cell office:value-type="float" office:value="7.5883362822537492E-2" table:style-name="ce17">
            <text:p><text:s/>0,1<text:s/></text:p>
          </table:table-cell>
          <table:table-cell office:value-type="float" office:value="0.43908330684283214" table:style-name="ce17">
            <text:p><text:s/>0,4<text:s/></text:p>
          </table:table-cell>
          <table:table-cell office:value-type="float" office:value="-0.35144902722598204" table:style-name="ce17">
            <text:p>- 0,4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04" table:style-name="ce16">
            <text:p>2004</text:p>
          </table:table-cell>
          <table:table-cell office:value-type="float" office:value="0.62560708236020446" table:style-name="ce17">
            <text:p><text:s/>0,6<text:s/></text:p>
          </table:table-cell>
          <table:table-cell office:value-type="float" office:value="0.45143763315518015" table:style-name="ce17">
            <text:p><text:s/>0,5<text:s/></text:p>
          </table:table-cell>
          <table:table-cell office:value-type="float" office:value="1.7066126978351832" table:style-name="ce17">
            <text:p><text:s/>1,7<text:s/></text:p>
          </table:table-cell>
          <table:table-cell office:value-type="float" office:value="0.40626860706770174" table:style-name="ce17">
            <text:p><text:s/>0,4<text:s/></text:p>
          </table:table-cell>
          <table:table-cell office:value-type="float" office:value="0.40485343275082641" table:style-name="ce17">
            <text:p><text:s/>0,4<text:s/></text:p>
          </table:table-cell>
          <table:table-cell office:value-type="float" office:value="0.41279994388155217" table:style-name="ce17">
            <text:p><text:s/>0,4<text:s/></text:p>
          </table:table-cell>
          <table:table-cell office:value-type="float" office:value="0.76668220310868662" table:style-name="ce17">
            <text:p><text:s/>0,8<text:s/></text:p>
          </table:table-cell>
          <table:table-cell office:value-type="float" office:value="0.85593220187932673" table:style-name="ce17">
            <text:p><text:s/>0,9<text:s/></text:p>
          </table:table-cell>
          <table:table-cell office:value-type="float" office:value="0.42918483893436132" table:style-name="ce17">
            <text:p><text:s/>0,4<text:s/></text:p>
          </table:table-cell>
          <table:table-cell office:value-type="float" office:value="0.35895527345155642" table:style-name="ce17">
            <text:p><text:s/>0,4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05" table:style-name="ce16">
            <text:p>2005</text:p>
          </table:table-cell>
          <table:table-cell office:value-type="float" office:value="1.2042903529773241" table:style-name="ce17">
            <text:p><text:s/>1,2<text:s/></text:p>
          </table:table-cell>
          <table:table-cell office:value-type="float" office:value="1.1641895383119021" table:style-name="ce17">
            <text:p><text:s/>1,2<text:s/></text:p>
          </table:table-cell>
          <table:table-cell office:value-type="float" office:value="1.4501097410558259" table:style-name="ce17">
            <text:p><text:s/>1,5<text:s/></text:p>
          </table:table-cell>
          <table:table-cell office:value-type="float" office:value="1.2937989369765575" table:style-name="ce17">
            <text:p><text:s/>1,3<text:s/></text:p>
          </table:table-cell>
          <table:table-cell office:value-type="float" office:value="1.2134072459709841" table:style-name="ce17">
            <text:p><text:s/>1,2<text:s/></text:p>
          </table:table-cell>
          <table:table-cell office:value-type="float" office:value="1.6647946876070279" table:style-name="ce17">
            <text:p><text:s/>1,7<text:s/></text:p>
          </table:table-cell>
          <table:table-cell office:value-type="float" office:value="-0.16179696770669239" table:style-name="ce17">
            <text:p>- 0,2<text:s/></text:p>
          </table:table-cell>
          <table:table-cell office:value-type="float" office:value="0.4204149520642062" table:style-name="ce17">
            <text:p><text:s/>0,4<text:s/></text:p>
          </table:table-cell>
          <table:table-cell office:value-type="float" office:value="-2.3727772083171885" table:style-name="ce17">
            <text:p>- 2,4<text:s/></text:p>
          </table:table-cell>
          <table:table-cell office:value-type="float" office:value="-1.4370039626896443" table:style-name="ce17">
            <text:p>- 1,4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06" table:style-name="ce16">
            <text:p>2006</text:p>
          </table:table-cell>
          <table:table-cell office:value-type="float" office:value="1.7512698481552889" table:style-name="ce17">
            <text:p><text:s/>1,8<text:s/></text:p>
          </table:table-cell>
          <table:table-cell office:value-type="float" office:value="1.6945664332113637" table:style-name="ce17">
            <text:p><text:s/>1,7<text:s/></text:p>
          </table:table-cell>
          <table:table-cell office:value-type="float" office:value="2.0978841177518461" table:style-name="ce17">
            <text:p><text:s/>2,1<text:s/></text:p>
          </table:table-cell>
          <table:table-cell office:value-type="float" office:value="1.6739627011490512" table:style-name="ce17">
            <text:p><text:s/>1,7<text:s/></text:p>
          </table:table-cell>
          <table:table-cell office:value-type="float" office:value="1.7287475884819088" table:style-name="ce17">
            <text:p><text:s/>1,7<text:s/></text:p>
          </table:table-cell>
          <table:table-cell office:value-type="float" office:value="1.4222610866241041" table:style-name="ce17">
            <text:p><text:s/>1,4<text:s/></text:p>
          </table:table-cell>
          <table:table-cell office:value-type="float" office:value="0.7748304174976397" table:style-name="ce17">
            <text:p><text:s/>0,8<text:s/></text:p>
          </table:table-cell>
          <table:table-cell office:value-type="float" office:value="0.82523273766305749" table:style-name="ce17">
            <text:p><text:s/>0,8<text:s/></text:p>
          </table:table-cell>
          <table:table-cell office:value-type="float" office:value="0.5779487069293765" table:style-name="ce17">
            <text:p><text:s/>0,6<text:s/></text:p>
          </table:table-cell>
          <table:table-cell office:value-type="float" office:value="-0.88432894692445529" table:style-name="ce17">
            <text:p>- 0,9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07" table:style-name="ce16">
            <text:p>2007</text:p>
          </table:table-cell>
          <table:table-cell office:value-type="float" office:value="1.8271492406608019" table:style-name="ce17">
            <text:p><text:s/>1,8<text:s/></text:p>
          </table:table-cell>
          <table:table-cell office:value-type="float" office:value="2.0210026870085471" table:style-name="ce17">
            <text:p><text:s/>2,0<text:s/></text:p>
          </table:table-cell>
          <table:table-cell office:value-type="float" office:value="0.64685100841123244" table:style-name="ce17">
            <text:p><text:s/>0,6<text:s/></text:p>
          </table:table-cell>
          <table:table-cell office:value-type="float" office:value="1.8734797698537875" table:style-name="ce17">
            <text:p><text:s/>1,9<text:s/></text:p>
          </table:table-cell>
          <table:table-cell office:value-type="float" office:value="2.164159017984943" table:style-name="ce17">
            <text:p><text:s/>2,2<text:s/></text:p>
          </table:table-cell>
          <table:table-cell office:value-type="float" office:value="0.53395833875282506" table:style-name="ce17">
            <text:p><text:s/>0,5<text:s/></text:p>
          </table:table-cell>
          <table:table-cell office:value-type="float" office:value="1.1881583865704641" table:style-name="ce17">
            <text:p><text:s/>1,2<text:s/></text:p>
          </table:table-cell>
          <table:table-cell office:value-type="float" office:value="1.8379377463838722" table:style-name="ce17">
            <text:p><text:s/>1,8<text:s/></text:p>
          </table:table-cell>
          <table:table-cell office:value-type="float" office:value="-1.3562523319754973" table:style-name="ce17">
            <text:p>- 1,4<text:s/></text:p>
          </table:table-cell>
          <table:table-cell office:value-type="float" office:value="-0.67271814492994508" table:style-name="ce17">
            <text:p>- 0,7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08" table:style-name="ce16">
            <text:p>2008</text:p>
          </table:table-cell>
          <table:table-cell office:value-type="float" office:value="1.9039397597447305" table:style-name="ce17">
            <text:p><text:s/>1,9<text:s/></text:p>
          </table:table-cell>
          <table:table-cell office:value-type="float" office:value="1.915520970041797" table:style-name="ce17">
            <text:p><text:s/>1,9<text:s/></text:p>
          </table:table-cell>
          <table:table-cell office:value-type="float" office:value="1.8324635401773008" table:style-name="ce17">
            <text:p><text:s/>1,8<text:s/></text:p>
          </table:table-cell>
          <table:table-cell office:value-type="float" office:value="2.1811002535617661" table:style-name="ce17">
            <text:p><text:s/>2,2<text:s/></text:p>
          </table:table-cell>
          <table:table-cell office:value-type="float" office:value="2.3037246569723919" table:style-name="ce17">
            <text:p><text:s/>2,3<text:s/></text:p>
          </table:table-cell>
          <table:table-cell office:value-type="float" office:value="1.6068537923343769" table:style-name="ce17">
            <text:p><text:s/>1,6<text:s/></text:p>
          </table:table-cell>
          <table:table-cell office:value-type="float" office:value="1.4558627697293929" table:style-name="ce17">
            <text:p><text:s/>1,5<text:s/></text:p>
          </table:table-cell>
          <table:table-cell office:value-type="float" office:value="2.1673338746209225" table:style-name="ce17">
            <text:p><text:s/>2,2<text:s/></text:p>
          </table:table-cell>
          <table:table-cell office:value-type="float" office:value="-1.4203340632101487" table:style-name="ce17">
            <text:p>- 1,4<text:s/></text:p>
          </table:table-cell>
          <table:table-cell office:value-type="float" office:value="-0.70975697270112903" table:style-name="ce17">
            <text:p>- 0,7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09" table:style-name="ce16">
            <text:p>2009</text:p>
          </table:table-cell>
          <table:table-cell office:value-type="float" office:value="-0.52910984531681038" table:style-name="ce17">
            <text:p>- 0,5<text:s/></text:p>
          </table:table-cell>
          <table:table-cell office:value-type="float" office:value="-0.69080761581867023" table:style-name="ce17">
            <text:p>- 0,7<text:s/></text:p>
          </table:table-cell>
          <table:table-cell office:value-type="float" office:value="0.4696607245341653" table:style-name="ce17">
            <text:p><text:s/>0,5<text:s/></text:p>
          </table:table-cell>
          <table:table-cell office:value-type="float" office:value="-0.68965089909127641" table:style-name="ce17">
            <text:p>- 0,7<text:s/></text:p>
          </table:table-cell>
          <table:table-cell office:value-type="float" office:value="-0.7298595869885105" table:style-name="ce17">
            <text:p>- 0,7<text:s/></text:p>
          </table:table-cell>
          <table:table-cell office:value-type="float" office:value="-0.500063371383618" table:style-name="ce17">
            <text:p>- 0,5<text:s/></text:p>
          </table:table-cell>
          <table:table-cell office:value-type="float" office:value="-3.0846811691791487" table:style-name="ce17">
            <text:p>- 3,1<text:s/></text:p>
          </table:table-cell>
          <table:table-cell office:value-type="float" office:value="-3.1528754935174987" table:style-name="ce17">
            <text:p>- 3,2<text:s/></text:p>
          </table:table-cell>
          <table:table-cell office:value-type="float" office:value="-2.7989653503287713" table:style-name="ce17">
            <text:p>- 2,8<text:s/></text:p>
          </table:table-cell>
          <table:table-cell office:value-type="float" office:value="-2.4116623209674941" table:style-name="ce17">
            <text:p>- 2,4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10" table:style-name="ce16">
            <text:p>2010</text:p>
          </table:table-cell>
          <table:table-cell office:value-type="float" office:value="0.755206643104259" table:style-name="ce17">
            <text:p><text:s/>0,8<text:s/></text:p>
          </table:table-cell>
          <table:table-cell office:value-type="float" office:value="0.87048900916067851" table:style-name="ce17">
            <text:p><text:s/>0,9<text:s/></text:p>
          </table:table-cell>
          <table:table-cell office:value-type="float" office:value="5.1358286939105824E-2" table:style-name="ce17">
            <text:p><text:s/>0,1<text:s/></text:p>
          </table:table-cell>
          <table:table-cell office:value-type="float" office:value="0.71394054328621337" table:style-name="ce17">
            <text:p><text:s/>0,7<text:s/></text:p>
          </table:table-cell>
          <table:table-cell office:value-type="float" office:value="0.96614108379904451" table:style-name="ce17">
            <text:p><text:s/>1,0<text:s/></text:p>
          </table:table-cell>
          <table:table-cell office:value-type="float" office:value="-0.47246101100488147" table:style-name="ce17">
            <text:p>- 0,5<text:s/></text:p>
          </table:table-cell>
          <table:table-cell office:value-type="float" office:value="0.3195323895560449" table:style-name="ce17">
            <text:p><text:s/>0,3<text:s/></text:p>
          </table:table-cell>
          <table:table-cell office:value-type="float" office:value="0.84446975998433516" table:style-name="ce17">
            <text:p><text:s/>0,8<text:s/></text:p>
          </table:table-cell>
          <table:table-cell office:value-type="float" office:value="-1.8718057092485623" table:style-name="ce17">
            <text:p>- 1,9<text:s/></text:p>
          </table:table-cell>
          <table:table-cell office:value-type="float" office:value="-0.39161227492699879" table:style-name="ce17">
            <text:p>- 0,4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11" table:style-name="ce16">
            <text:p>2011</text:p>
          </table:table-cell>
          <table:table-cell office:value-type="float" office:value="1.5551896509064704" table:style-name="ce17">
            <text:p><text:s/>1,6<text:s/></text:p>
          </table:table-cell>
          <table:table-cell office:value-type="float" office:value="1.8291740309309006" table:style-name="ce17">
            <text:p><text:s/>1,8<text:s/></text:p>
          </table:table-cell>
          <table:table-cell office:value-type="float" office:value="-0.1312979818173261" table:style-name="ce17">
            <text:p>- 0,1<text:s/></text:p>
          </table:table-cell>
          <table:table-cell office:value-type="float" office:value="1.7129927209891491" table:style-name="ce17">
            <text:p><text:s/>1,7<text:s/></text:p>
          </table:table-cell>
          <table:table-cell office:value-type="float" office:value="1.9966464466235152" table:style-name="ce17">
            <text:p><text:s/>2,0<text:s/></text:p>
          </table:table-cell>
          <table:table-cell office:value-type="float" office:value="0.35934181389879427" table:style-name="ce17">
            <text:p><text:s/>0,4<text:s/></text:p>
          </table:table-cell>
          <table:table-cell office:value-type="float" office:value="1.9115844547619503" table:style-name="ce17">
            <text:p><text:s/>1,9<text:s/></text:p>
          </table:table-cell>
          <table:table-cell office:value-type="float" office:value="1.844390088349229" table:style-name="ce17">
            <text:p><text:s/>1,8<text:s/></text:p>
          </table:table-cell>
          <table:table-cell office:value-type="float" office:value="2.199850124417182" table:style-name="ce17">
            <text:p><text:s/>2,2<text:s/></text:p>
          </table:table-cell>
          <table:table-cell office:value-type="float" office:value="0.19524716406444043" table:style-name="ce17">
            <text:p><text:s/>0,2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12" table:style-name="ce16">
            <text:p>2012</text:p>
          </table:table-cell>
          <table:table-cell office:value-type="float" office:value="1.0383116179463059" table:style-name="ce17">
            <text:p><text:s/>1,0<text:s/></text:p>
          </table:table-cell>
          <table:table-cell office:value-type="float" office:value="1.4311866601224779" table:style-name="ce17">
            <text:p><text:s/>1,4<text:s/></text:p>
          </table:table-cell>
          <table:table-cell office:value-type="float" office:value="-1.4274700126400575" table:style-name="ce17">
            <text:p>- 1,4<text:s/></text:p>
          </table:table-cell>
          <table:table-cell office:value-type="float" office:value="1.0417503848651961" table:style-name="ce17">
            <text:p><text:s/>1,0<text:s/></text:p>
          </table:table-cell>
          <table:table-cell office:value-type="float" office:value="1.4532200303206508" table:style-name="ce17">
            <text:p><text:s/>1,5<text:s/></text:p>
          </table:table-cell>
          <table:table-cell office:value-type="float" office:value="-0.95389823990433342" table:style-name="ce17">
            <text:p>- 1,0<text:s/></text:p>
          </table:table-cell>
          <table:table-cell office:value-type="float" office:value="-0.40239169912479156" table:style-name="ce17">
            <text:p>- 0,4<text:s/></text:p>
          </table:table-cell>
          <table:table-cell office:value-type="float" office:value="0.42179377628792736" table:style-name="ce17">
            <text:p><text:s/>0,4<text:s/></text:p>
          </table:table-cell>
          <table:table-cell office:value-type="float" office:value="-3.9258730548891094" table:style-name="ce17">
            <text:p>- 3,9<text:s/></text:p>
          </table:table-cell>
          <table:table-cell office:value-type="float" office:value="-1.4292528370592379" table:style-name="ce17">
            <text:p>- 1,4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13" table:style-name="ce16">
            <text:p>2013</text:p>
          </table:table-cell>
          <table:table-cell office:value-type="float" office:value="0.34726359002017659" table:style-name="ce17">
            <text:p><text:s/>0,3<text:s/></text:p>
          </table:table-cell>
          <table:table-cell office:value-type="float" office:value="0.56852743923454341" table:style-name="ce17">
            <text:p><text:s/>0,6<text:s/></text:p>
          </table:table-cell>
          <table:table-cell office:value-type="float" office:value="-1.0817166998329242" table:style-name="ce17">
            <text:p>- 1,1<text:s/></text:p>
          </table:table-cell>
          <table:table-cell office:value-type="float" office:value="0.55386074351228842" table:style-name="ce17">
            <text:p><text:s/>0,6<text:s/></text:p>
          </table:table-cell>
          <table:table-cell office:value-type="float" office:value="0.7956172843275624" table:style-name="ce17">
            <text:p><text:s/>0,8<text:s/></text:p>
          </table:table-cell>
          <table:table-cell office:value-type="float" office:value="-0.64716676882287061" table:style-name="ce17">
            <text:p>- 0,6<text:s/></text:p>
          </table:table-cell>
          <table:table-cell office:value-type="float" office:value="-0.6138335097202372" table:style-name="ce17">
            <text:p>- 0,6<text:s/></text:p>
          </table:table-cell>
          <table:table-cell office:value-type="float" office:value="-0.13762930743298796" table:style-name="ce17">
            <text:p>- 0,1<text:s/></text:p>
          </table:table-cell>
          <table:table-cell office:value-type="float" office:value="-2.7417852873732613" table:style-name="ce17">
            <text:p>- 2,7<text:s/></text:p>
          </table:table-cell>
          <table:table-cell office:value-type="float" office:value="-1.1612624762474297" table:style-name="ce17">
            <text:p>- 1,2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14" table:style-name="ce16">
            <text:p>2014</text:p>
          </table:table-cell>
          <table:table-cell office:value-type="float" office:value="0.95111909048983989" table:style-name="ce17">
            <text:p><text:s/>1,0<text:s/></text:p>
          </table:table-cell>
          <table:table-cell office:value-type="float" office:value="0.88576336844036518" table:style-name="ce17">
            <text:p><text:s/>0,9<text:s/></text:p>
          </table:table-cell>
          <table:table-cell office:value-type="float" office:value="1.380245173714016" table:style-name="ce17">
            <text:p><text:s/>1,4<text:s/></text:p>
          </table:table-cell>
          <table:table-cell office:value-type="float" office:value="1.0036381108060226" table:style-name="ce17">
            <text:p><text:s/>1,0<text:s/></text:p>
          </table:table-cell>
          <table:table-cell office:value-type="float" office:value="0.97162971824192823" table:style-name="ce17">
            <text:p><text:s/>1,0<text:s/></text:p>
          </table:table-cell>
          <table:table-cell office:value-type="float" office:value="1.1649624816683684" table:style-name="ce17">
            <text:p><text:s/>1,2<text:s/></text:p>
          </table:table-cell>
          <table:table-cell office:value-type="float" office:value="0.30140955013085602" table:style-name="ce17">
            <text:p><text:s/>0,3<text:s/></text:p>
          </table:table-cell>
          <table:table-cell office:value-type="float" office:value="0.53682353632008528" table:style-name="ce17">
            <text:p><text:s/>0,5<text:s/></text:p>
          </table:table-cell>
          <table:table-cell office:value-type="float" office:value="-0.77872128796103368" table:style-name="ce17">
            <text:p>- 0,8<text:s/></text:p>
          </table:table-cell>
          <table:table-cell office:value-type="float" office:value="-0.69525075909126599" table:style-name="ce17">
            <text:p>- 0,7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15" table:style-name="ce16">
            <text:p>2015</text:p>
          </table:table-cell>
          <table:table-cell office:value-type="float" office:value="0.60177454828175314" table:style-name="ce17">
            <text:p><text:s/>0,6<text:s/></text:p>
          </table:table-cell>
          <table:table-cell office:value-type="float" office:value="1.099966544646648" table:style-name="ce17">
            <text:p><text:s/>1,1<text:s/></text:p>
          </table:table-cell>
          <table:table-cell office:value-type="float" office:value="-2.6534023079984053" table:style-name="ce17">
            <text:p>- 2,7<text:s/></text:p>
          </table:table-cell>
          <table:table-cell office:value-type="float" office:value="0.7022398010415003" table:style-name="ce17">
            <text:p><text:s/>0,7<text:s/></text:p>
          </table:table-cell>
          <table:table-cell office:value-type="float" office:value="1.1504410345708607" table:style-name="ce17">
            <text:p><text:s/>1,2<text:s/></text:p>
          </table:table-cell>
          <table:table-cell office:value-type="float" office:value="-1.5524064117008436" table:style-name="ce17">
            <text:p>- 1,6<text:s/></text:p>
          </table:table-cell>
          <table:table-cell office:value-type="float" office:value="-0.40843209763266941" table:style-name="ce17">
            <text:p>- 0,4<text:s/></text:p>
          </table:table-cell>
          <table:table-cell office:value-type="float" office:value="-0.21263922180880002" table:style-name="ce17">
            <text:p>- 0,2<text:s/></text:p>
          </table:table-cell>
          <table:table-cell office:value-type="float" office:value="-1.3186835930356011" table:style-name="ce17">
            <text:p>- 1,3<text:s/></text:p>
          </table:table-cell>
          <table:table-cell office:value-type="float" office:value="-1.1029267083518306" table:style-name="ce17">
            <text:p>- 1,1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16" table:style-name="ce16">
            <text:p>2016</text:p>
          </table:table-cell>
          <table:table-cell office:value-type="float" office:value="1.3018208224128784" table:style-name="ce17">
            <text:p><text:s/>1,3<text:s/></text:p>
          </table:table-cell>
          <table:table-cell office:value-type="float" office:value="1.5039433870023799" table:style-name="ce17">
            <text:p><text:s/>1,5<text:s/></text:p>
          </table:table-cell>
          <table:table-cell office:value-type="float" office:value="-6.9764653302385682E-2" table:style-name="ce17">
            <text:p>- 0,1<text:s/></text:p>
          </table:table-cell>
          <table:table-cell office:value-type="float" office:value="1.4589380206680005" table:style-name="ce17">
            <text:p><text:s/>1,5<text:s/></text:p>
          </table:table-cell>
          <table:table-cell office:value-type="float" office:value="1.5748070146107125" table:style-name="ce17">
            <text:p><text:s/>1,6<text:s/></text:p>
          </table:table-cell>
          <table:table-cell office:value-type="float" office:value="0.86006428244958499" table:style-name="ce17">
            <text:p><text:s/>0,9<text:s/></text:p>
          </table:table-cell>
          <table:table-cell office:value-type="float" office:value="2.1177791970587947" table:style-name="ce17">
            <text:p><text:s/>2,1<text:s/></text:p>
          </table:table-cell>
          <table:table-cell office:value-type="float" office:value="2.3465918492703111" table:style-name="ce17">
            <text:p><text:s/>2,3<text:s/></text:p>
          </table:table-cell>
          <table:table-cell office:value-type="float" office:value="1.0420941936318258" table:style-name="ce17">
            <text:p><text:s/>1,0<text:s/></text:p>
          </table:table-cell>
          <table:table-cell office:value-type="float" office:value="0.64936730981412438" table:style-name="ce17">
            <text:p><text:s/>0,6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17" table:style-name="ce16">
            <text:p>2017</text:p>
          </table:table-cell>
          <table:table-cell office:value-type="float" office:value="1.6408350812631909" table:style-name="ce17">
            <text:p><text:s/>1,6<text:s/></text:p>
          </table:table-cell>
          <table:table-cell office:value-type="float" office:value="1.8742443201360715" table:style-name="ce17">
            <text:p><text:s/>1,9<text:s/></text:p>
          </table:table-cell>
          <table:table-cell office:value-type="float" office:value="3.1997789243646935E-2" table:style-name="ce17">
            <text:p><text:s/>0,0<text:s/></text:p>
          </table:table-cell>
          <table:table-cell office:value-type="float" office:value="1.6950092497503704" table:style-name="ce17">
            <text:p><text:s/>1,7<text:s/></text:p>
          </table:table-cell>
          <table:table-cell office:value-type="float" office:value="1.9378040569955033" table:style-name="ce17">
            <text:p><text:s/>1,9<text:s/></text:p>
          </table:table-cell>
          <table:table-cell office:value-type="float" office:value="0.43122135254287741" table:style-name="ce17">
            <text:p><text:s/>0,4<text:s/></text:p>
          </table:table-cell>
          <table:table-cell office:value-type="float" office:value="1.0156715274994923" table:style-name="ce17">
            <text:p><text:s/>1,0<text:s/></text:p>
          </table:table-cell>
          <table:table-cell office:value-type="float" office:value="1.109490271604102" table:style-name="ce17">
            <text:p><text:s/>1,1<text:s/></text:p>
          </table:table-cell>
          <table:table-cell office:value-type="float" office:value="0.568920396622147" table:style-name="ce17">
            <text:p><text:s/>0,6<text:s/></text:p>
          </table:table-cell>
          <table:table-cell office:value-type="float" office:value="-0.66801480944113223" table:style-name="ce17">
            <text:p>- 0,7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18" table:style-name="ce16">
            <text:p>2018</text:p>
          </table:table-cell>
          <table:table-cell office:value-type="float" office:value="1.6890875138241768" table:style-name="ce17">
            <text:p><text:s/>1,7<text:s/></text:p>
          </table:table-cell>
          <table:table-cell office:value-type="float" office:value="2.1387001578833207" table:style-name="ce17">
            <text:p><text:s/>2,1<text:s/></text:p>
          </table:table-cell>
          <table:table-cell office:value-type="float" office:value="-1.4670655417710208" table:style-name="ce17">
            <text:p>- 1,5<text:s/></text:p>
          </table:table-cell>
          <table:table-cell office:value-type="float" office:value="1.8231835524572801" table:style-name="ce17">
            <text:p><text:s/>1,8<text:s/></text:p>
          </table:table-cell>
          <table:table-cell office:value-type="float" office:value="2.2442286580817665" table:style-name="ce17">
            <text:p><text:s/>2,2<text:s/></text:p>
          </table:table-cell>
          <table:table-cell office:value-type="float" office:value="-0.40130385134678193" table:style-name="ce17">
            <text:p>- 0,4<text:s/></text:p>
          </table:table-cell>
          <table:table-cell office:value-type="float" office:value="1.9494676211920847" table:style-name="ce17">
            <text:p><text:s/>1,9<text:s/></text:p>
          </table:table-cell>
          <table:table-cell office:value-type="float" office:value="2.1350093758125297" table:style-name="ce17">
            <text:p><text:s/>2,1<text:s/></text:p>
          </table:table-cell>
          <table:table-cell office:value-type="float" office:value="1.0611956506790108" table:style-name="ce17">
            <text:p><text:s/>1,1<text:s/></text:p>
          </table:table-cell>
          <table:table-cell office:value-type="float" office:value="0.12402290355588708" table:style-name="ce17">
            <text:p><text:s/>0,1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19" table:style-name="ce16">
            <text:p>2019</text:p>
          </table:table-cell>
          <table:table-cell office:value-type="float" office:value="1.0696682840467764" table:style-name="ce17">
            <text:p><text:s/>1,1<text:s/></text:p>
          </table:table-cell>
          <table:table-cell office:value-type="float" office:value="1.3284325530108054" table:style-name="ce17">
            <text:p><text:s/>1,3<text:s/></text:p>
          </table:table-cell>
          <table:table-cell office:value-type="float" office:value="-0.81325556772948726" table:style-name="ce17">
            <text:p>- 0,8<text:s/></text:p>
          </table:table-cell>
          <table:table-cell office:value-type="float" office:value="1.2763954741948469" table:style-name="ce17">
            <text:p><text:s/>1,3<text:s/></text:p>
          </table:table-cell>
          <table:table-cell office:value-type="float" office:value="1.4539858967161701" table:style-name="ce17">
            <text:p><text:s/>1,5<text:s/></text:p>
          </table:table-cell>
          <table:table-cell office:value-type="float" office:value="0.31321866386573305" table:style-name="ce17">
            <text:p><text:s/>0,3<text:s/></text:p>
          </table:table-cell>
          <table:table-cell office:value-type="float" office:value="1.598138841073693" table:style-name="ce17">
            <text:p><text:s/>1,6<text:s/></text:p>
          </table:table-cell>
          <table:table-cell office:value-type="float" office:value="1.9875590356656536" table:style-name="ce17">
            <text:p><text:s/>2,0<text:s/></text:p>
          </table:table-cell>
          <table:table-cell office:value-type="float" office:value="-0.28600003277419184" table:style-name="ce17">
            <text:p>- 0,3<text:s/></text:p>
          </table:table-cell>
          <table:table-cell office:value-type="float" office:value="0.317688411291428" table:style-name="ce17">
            <text:p><text:s/>0,3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20" table:style-name="ce16">
            <text:p>2020</text:p>
          </table:table-cell>
          <table:table-cell office:value-type="float" office:value="-1.5873558380000929" table:style-name="ce17">
            <text:p>- 1,6<text:s/></text:p>
          </table:table-cell>
          <table:table-cell office:value-type="float" office:value="-1.9649238146414727" table:style-name="ce17">
            <text:p>- 2,0<text:s/></text:p>
          </table:table-cell>
          <table:table-cell office:value-type="float" office:value="1.2193783903907685" table:style-name="ce17">
            <text:p><text:s/>1,2<text:s/></text:p>
          </table:table-cell>
          <table:table-cell office:value-type="float" office:value="-1.8918312304134544" table:style-name="ce17">
            <text:p>- 1,9<text:s/></text:p>
          </table:table-cell>
          <table:table-cell office:value-type="float" office:value="-2.3745404093045597" table:style-name="ce17">
            <text:p>- 2,4<text:s/></text:p>
          </table:table-cell>
          <table:table-cell office:value-type="float" office:value="0.75595538944710494" table:style-name="ce17">
            <text:p><text:s/>0,8<text:s/></text:p>
          </table:table-cell>
          <table:table-cell office:value-type="float" office:value="-8.7317626324016082" table:style-name="ce17">
            <text:p>- 8,7<text:s/></text:p>
          </table:table-cell>
          <table:table-cell office:value-type="float" office:value="-9.4040484313917094" table:style-name="ce17">
            <text:p>- 9,4<text:s/></text:p>
          </table:table-cell>
          <table:table-cell office:value-type="float" office:value="-5.404864933859022" table:style-name="ce17">
            <text:p>- 5,4<text:s/></text:p>
          </table:table-cell>
          <table:table-cell office:value-type="float" office:value="-6.9718266034767273" table:style-name="ce17">
            <text:p>- 7,0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float" office:value="2.0182828038173506" table:style-name="ce17">
            <text:p><text:s/>2,0<text:s/></text:p>
          </table:table-cell>
          <table:table-cell office:value-type="float" office:value="1.9040213983271936" table:style-name="ce17">
            <text:p><text:s/>1,9<text:s/></text:p>
          </table:table-cell>
          <table:table-cell office:value-type="float" office:value="2.8409487589336591" table:style-name="ce17">
            <text:p><text:s/>2,8<text:s/></text:p>
          </table:table-cell>
          <table:table-cell office:value-type="float" office:value="2.3620288021241054" table:style-name="ce17">
            <text:p><text:s/>2,4<text:s/></text:p>
          </table:table-cell>
          <table:table-cell office:value-type="float" office:value="2.2191218370990695" table:style-name="ce17">
            <text:p><text:s/>2,2<text:s/></text:p>
          </table:table-cell>
          <table:table-cell office:value-type="float" office:value="3.1215557516632408" table:style-name="ce17">
            <text:p><text:s/>3,1<text:s/></text:p>
          </table:table-cell>
          <table:table-cell office:value-type="float" office:value="4.7365835827211766" table:style-name="ce17">
            <text:p><text:s/>4,7<text:s/></text:p>
          </table:table-cell>
          <table:table-cell office:value-type="float" office:value="5.4407392998195192" table:style-name="ce17">
            <text:p><text:s/>5,4<text:s/></text:p>
          </table:table-cell>
          <table:table-cell office:value-type="float" office:value="1.3992915034439557" table:style-name="ce17">
            <text:p><text:s/>1,4<text:s/></text:p>
          </table:table-cell>
          <table:table-cell office:value-type="float" office:value="2.3197613582703891" table:style-name="ce17">
            <text:p><text:s/>2,3<text:s/></text:p>
          </table:table-cell>
          <table:table-cell table:style-name="ce18"/>
          <table:table-cell table:number-columns-repeated="10" table:style-name="ce12"/>
          <table:table-cell table:number-columns-repeated="16362" table:style-name="ce13"/>
        </table:table-row>
        <table:table-row table:style-name="ro4">
          <table:table-cell office:value-type="float" office:value="2022" table:style-name="ce16">
            <text:p>2022</text:p>
          </table:table-cell>
          <table:table-cell office:value-type="float" office:value="2.6163258681461965" table:style-name="ce17">
            <text:p><text:s/>2,6<text:s/></text:p>
          </table:table-cell>
          <table:table-cell office:value-type="float" office:value="2.9117103960358826" table:style-name="ce17">
            <text:p><text:s/>2,9<text:s/></text:p>
          </table:table-cell>
          <table:table-cell office:value-type="float" office:value="0.50897449410722828" table:style-name="ce17">
            <text:p><text:s/>0,5<text:s/></text:p>
          </table:table-cell>
          <table:table-cell office:value-type="float" office:value="2.7626514076206865" table:style-name="ce17">
            <text:p><text:s/>2,8<text:s/></text:p>
          </table:table-cell>
          <table:table-cell office:value-type="float" office:value="3.0612632168688592" table:style-name="ce17">
            <text:p><text:s/>3,1<text:s/></text:p>
          </table:table-cell>
          <table:table-cell office:value-type="float" office:value="1.1894676274936788" table:style-name="ce17">
            <text:p><text:s/>1,2<text:s/></text:p>
          </table:table-cell>
          <table:table-cell office:value-type="float" office:value="2.4817653987375898" table:style-name="ce17">
            <text:p><text:s/>2,5<text:s/></text:p>
          </table:table-cell>
          <table:table-cell office:value-type="float" office:value="2.819799016279867" table:style-name="ce17">
            <text:p><text:s/>2,8<text:s/></text:p>
          </table:table-cell>
          <table:table-cell office:value-type="float" office:value="0.81582705963763047" table:style-name="ce17">
            <text:p><text:s/>0,8<text:s/></text:p>
          </table:table-cell>
          <table:table-cell office:value-type="float" office:value="-0.27333471763597572" table:style-name="ce17">
            <text:p>- 0,3<text:s/></text:p>
          </table:table-cell>
          <table:table-cell table:style-name="ce18"/>
          <table:table-cell table:number-columns-repeated="9" table:style-name="ce19"/>
          <table:table-cell table:style-name="ce20"/>
          <table:table-cell table:style-name="ce21"/>
          <table:table-cell table:number-columns-repeated="16361" table:style-name="ce13"/>
        </table:table-row>
        <table:table-row table:style-name="ro4">
          <table:table-cell office:value-type="float" office:value="2023" table:style-name="ce16">
            <text:p>2023</text:p>
          </table:table-cell>
          <table:table-cell office:value-type="float" office:value="0.93" table:style-name="ce17">
            <text:p><text:s/>0,9<text:s/></text:p>
          </table:table-cell>
          <table:table-cell office:value-type="float" office:value="1.19" table:style-name="ce17">
            <text:p><text:s/>1,2<text:s/></text:p>
          </table:table-cell>
          <table:table-cell office:value-type="float" office:value="-0.92" table:style-name="ce17">
            <text:p>- 0,9<text:s/></text:p>
          </table:table-cell>
          <table:table-cell office:value-type="float" office:value="0.99" table:style-name="ce17">
            <text:p><text:s/>1,0<text:s/></text:p>
          </table:table-cell>
          <table:table-cell office:value-type="float" office:value="1.17" table:style-name="ce17">
            <text:p><text:s/>1,2<text:s/></text:p>
          </table:table-cell>
          <table:table-cell office:value-type="float" office:value="0.02" table:style-name="ce17">
            <text:p><text:s/>0,0<text:s/></text:p>
          </table:table-cell>
          <table:table-cell office:value-type="float" office:value="0.89" table:style-name="ce17">
            <text:p><text:s/>0,9<text:s/></text:p>
          </table:table-cell>
          <table:table-cell office:value-type="float" office:value="1.27" table:style-name="ce17">
            <text:p><text:s/>1,3<text:s/></text:p>
          </table:table-cell>
          <table:table-cell office:value-type="float" office:value="-1.03" table:style-name="ce17">
            <text:p>- 1,0<text:s/></text:p>
          </table:table-cell>
          <table:table-cell office:value-type="float" office:value="-0.1" table:style-name="ce17">
            <text:p>- 0,1<text:s/></text:p>
          </table:table-cell>
          <table:table-cell table:style-name="ce18"/>
          <table:table-cell table:number-columns-repeated="9" table:style-name="ce19"/>
          <table:table-cell table:style-name="ce20"/>
          <table:table-cell table:style-name="ce21"/>
          <table:table-cell table:number-columns-repeated="16361" table:style-name="ce13"/>
        </table:table-row>
        <table:table-row table:style-name="ro5">
          <table:table-cell office:value-type="string" table:number-columns-spanned="11" table:number-rows-spanned="1" table:style-name="ce28">
            <text:p>S: STATISTICS AUSTRIA, National Accounts. Compiled on 29 February 2024. – 1) domestic concept.</text:p>
          </table:table-cell>
          <table:covered-table-cell table:number-columns-repeated="10"/>
          <table:table-cell table:number-columns-repeated="16373" table:style-name="ce22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37" table:style-name="ro6">
          <table:table-cell table:number-columns-repeated="16384"/>
        </table:table-row>
        <table:table-row table:number-rows-repeated="1048475" table:style-name="ro7">
          <table:table-cell table:number-columns-repeated="16384"/>
        </table:table-row>
      </table:table>
      <table:named-expressions>
        <table:named-range table:name="_a0f8d1f2_STF_Fuss_1_CN1" table:cell-range-address="Employment.$A$62:Employment.$K$62" table:base-cell-address="Employment.$A$1"/>
        <table:named-range table:name="_a0f8d1f2_STF_Koerper_1_CN1" table:cell-range-address="Employment.$B$34:Employment.$K$56" table:base-cell-address="Employment.$A$1"/>
        <table:named-range table:name="_a0f8d1f2_STF_Koerper_1_CN2" table:cell-range-address="Employment.$B$4:Employment.$K$27" table:base-cell-address="Employment.$A$1"/>
        <table:named-range table:name="_a0f8d1f2_STF_Koerper_1_CN3" table:cell-range-address="Employment.$B$28:Employment.$K$28" table:base-cell-address="Employment.$A$1"/>
        <table:named-range table:name="_a0f8d1f2_STF_Koerper_1_CN4" table:cell-range-address="Employment.$B$57:Employment.$K$57" table:base-cell-address="Employment.$A$1"/>
        <table:named-range table:name="_a0f8d1f2_STF_Tabellenkopf_1_CN1" table:cell-range-address="Employment.$A$2:Employment.$K$3" table:base-cell-address="Employment.$A$1"/>
        <table:named-range table:name="_a0f8d1f2_STF_Titel_1_CN1" table:cell-range-address="Employment.$A$1:Employment.$K$1" table:base-cell-address="Employment.$A$1"/>
        <table:named-range table:name="_a0f8d1f2_STF_Vorspalte_1_CN1" table:cell-range-address="Employment.$A$4:Employment.$A$27" table:base-cell-address="Employment.$A$1"/>
        <table:named-range table:name="_a0f8d1f2_STF_Vorspalte_1_CN2" table:cell-range-address="Employment.$A$34:Employment.$A$56" table:base-cell-address="Employment.$A$1"/>
        <table:named-range table:name="_a0f8d1f2_STF_Vorspalte_1_CN3" table:cell-range-address="Employment.$A$28" table:base-cell-address="Employment.$A$1"/>
        <table:named-range table:name="_a0f8d1f2_STF_Vorspalte_1_CN4" table:cell-range-address="Employment.$A$57" table:base-cell-address="Employment.$A$1"/>
        <table:named-expression table:name="_a0f8d1f2_STF_Zwischenueberschrift_1_CN1" table:expression="of:=[Employment.#REF!]" table:base-cell-address="Employment.$A$1"/>
        <table:named-range table:name="_a0f8d1f2_STF_Zwischenueberschrift_1_CN2" table:cell-range-address="Employment.$A$33:Employment.$K$33" table:base-cell-address="Employm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8P2">
      <number:text> -   </number:text>
    </number:text-style>
    <number:text-style style:name="N38">
      <number:text> </number:text>
      <number:text-content/>
      <number:text>  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0P0">
      <number:text> </number:text>
      <number:number number:decimal-places="1" number:min-integer-digits="1" number:grouping="true"/>
      <number:text>   </number:text>
    </number:number-style>
    <number:number-style style:name="N40P1">
      <number:text> -</number:text>
      <number:number number:decimal-places="1" number:min-integer-digits="1" number:grouping="true"/>
      <number:text>   </number:text>
    </number:number-style>
    <number:text-style style:name="N40P2">
      <number:text> -   </number:text>
    </number:text-style>
    <number:text-style style:name="N40">
      <number:text> </number:text>
      <number:text-content/>
      <number:text>  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/>
    </number:number-style>
    <number:number-style style:name="N42">
      <number:number number:decimal-places="3"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Z1" style:family="table-cell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Dezimal_Tabellen21-25" style:family="table-cell" style:data-style-name="N43"/>
    <style:style style:name="Komma" style:family="table-cell" style:data-style-name="N44"/>
    <style:style style:name="Normal_tab-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Tabellen21-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ellen9bi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ellenteil_32_in_32_ATS" style:display-name="Standard_Tabellenteil in A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Tabellenteil_32_in_32_EURO" style:display-name="Standard_Tabellenteil in EUR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2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bala$</meta:initial-creator>
    <dc:creator>SEIWALD Angela</dc:creator>
    <meta:creation-date>2011-07-19T13:03:53Z</meta:creation-date>
    <dc:date>2024-02-28T13:41:49Z</dc:date>
    <meta:print-date>2021-05-27T10:52:58Z</meta:print-date>
    <meta:editing-duration>PT0S</meta:editing-duration>
  </office:meta>
</office:document-meta>
</file>