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thin solid #A6A6A6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21.7" table:style-name="ce13">
            <text:p>221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101</text:p>
          </table:table-cell>
          <table:table-cell office:value-type="string" table:style-name="ce12">
            <text:p>Eisenstadt</text:p>
          </table:table-cell>
          <table:table-cell office:value-type="float" office:value="221.7" table:style-name="ce14">
            <text:p>2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3.80000000000001" table:style-name="ce13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201</text:p>
          </table:table-cell>
          <table:table-cell office:value-type="string" table:style-name="ce12">
            <text:p>Rust</text:p>
          </table:table-cell>
          <table:table-cell office:value-type="float" office:value="143.80000000000001" table:style-name="ce14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5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8.3" table:style-name="ce13">
            <text:p>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170.6" table:style-name="ce15">
            <text:p>1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112.5" table:style-name="ce15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140.1" table:style-name="ce16">
            <text:p>1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33.19999999999999" table:style-name="ce15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72.8" table:style-name="ce15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92.7" table:style-name="ce15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64.8" table:style-name="ce1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09.1" table:style-name="ce15">
            <text:p>1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157.1" table:style-name="ce15">
            <text:p>1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174.8" table:style-name="ce15">
            <text:p>1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60.4" table:style-name="ce1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88.8" table:style-name="ce15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80.2" table:style-name="ce15">
            <text:p>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60.7" table:style-name="ce15">
            <text:p>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78.7" table:style-name="ce1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00.7" table:style-name="ce15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00.7" table:style-name="ce15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63.80000000000001" table:style-name="ce15">
            <text:p>1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71.5" table:style-name="ce1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60.4" table:style-name="ce15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60.4" table:style-name="ce15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91.1" table:style-name="ce15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323</text:p>
          </table:table-cell>
          <table:table-cell office:value-type="string" table:style-name="ce12">
            <text:p>Zagersdorf</text:p>
          </table:table-cell>
          <table:table-cell office:value-type="float" office:value="72.8" table:style-name="ce14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5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.5" table:style-name="ce13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11" table:style-name="ce15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8" table:style-name="ce16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11" table:style-name="ce15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8.9" table:style-name="ce15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2.8" table:style-name="ce15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8" table:style-name="ce16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11" table:style-name="ce15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2.8" table:style-name="ce15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8" table:style-name="ce15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2.8" table:style-name="ce16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11" table:style-name="ce15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2.9" table:style-name="ce15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8" table:style-name="ce15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8" table:style-name="ce15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8.8" table:style-name="ce15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8" table:style-name="ce15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8" table:style-name="ce15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8" table:style-name="ce15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8" table:style-name="ce16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11" table:style-name="ce15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11" table:style-name="ce15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8" table:style-name="ce15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11" table:style-name="ce15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428</text:p>
          </table:table-cell>
          <table:table-cell office:value-type="string" table:style-name="ce12">
            <text:p>Moschendorf</text:p>
          </table:table-cell>
          <table:table-cell office:value-type="float" office:value="8" table:style-name="ce14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.8" table:style-name="ce13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8.9" table:style-name="ce15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8.9" table:style-name="ce15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8.9" table:style-name="ce16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1" table:style-name="ce15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9.6" table:style-name="ce15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8.9" table:style-name="ce15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9.6" table:style-name="ce16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5.6" table:style-name="ce15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9.6" table:style-name="ce15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8.9" table:style-name="ce15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8.9" table:style-name="ce15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512</text:p>
          </table:table-cell>
          <table:table-cell office:value-type="string" table:style-name="ce12">
            <text:p>Mühlgraben</text:p>
          </table:table-cell>
          <table:table-cell office:value-type="float" office:value="9.6" table:style-name="ce14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5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3.599999999999994" table:style-name="ce13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52.7" table:style-name="ce15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52.8" table:style-name="ce15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71.5" table:style-name="ce1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52.7" table:style-name="ce15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49.5" table:style-name="ce15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95.2" table:style-name="ce15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14.7" table:style-name="ce16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3.9" table:style-name="ce15">
            <text:p>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91.1" table:style-name="ce15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52.7" table:style-name="ce15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33.9" table:style-name="ce16">
            <text:p>1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67.400000000000006" table:style-name="ce15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27.2" table:style-name="ce15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3.9" table:style-name="ce15">
            <text:p>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65.3" table:style-name="ce16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71.5" table:style-name="ce15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52.7" table:style-name="ce15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57.9" table:style-name="ce15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619</text:p>
          </table:table-cell>
          <table:table-cell office:value-type="string" table:style-name="ce12">
            <text:p>Krensdorf</text:p>
          </table:table-cell>
          <table:table-cell office:value-type="float" office:value="57.9" table:style-name="ce14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5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5.5" table:style-name="ce13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42.9" table:style-name="ce15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139.19999999999999" table:style-name="ce16">
            <text:p>1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69.7" table:style-name="ce15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74.8" table:style-name="ce15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30.6" table:style-name="ce15">
            <text:p>1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07.2" table:style-name="ce16">
            <text:p>10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74.8" table:style-name="ce15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77.7" table:style-name="ce15">
            <text:p>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121.4" table:style-name="ce15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203.8" table:style-name="ce16">
            <text:p>2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74.8" table:style-name="ce15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248.4" table:style-name="ce15">
            <text:p>2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69.7" table:style-name="ce15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68.7" table:style-name="ce16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66.6" table:style-name="ce15">
            <text:p>1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89.1" table:style-name="ce15">
            <text:p>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55.1" table:style-name="ce16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32.700000000000003" table:style-name="ce15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33.6" table:style-name="ce15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195.6" table:style-name="ce15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94.1" table:style-name="ce16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77.099999999999994" table:style-name="ce15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61.7" table:style-name="ce15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08.1" table:style-name="ce15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727</text:p>
          </table:table-cell>
          <table:table-cell office:value-type="string" table:style-name="ce12">
            <text:p>Edelstal</text:p>
          </table:table-cell>
          <table:table-cell office:value-type="float" office:value="159.1" table:style-name="ce14">
            <text:p>1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5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4" table:style-name="ce13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46.9" table:style-name="ce1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20" table:style-name="ce16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29.4" table:style-name="ce15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0.2" table:style-name="ce15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8.600000000000001" table:style-name="ce15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20" table:style-name="ce16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2.9" table:style-name="ce15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1.9" table:style-name="ce15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10.7" table:style-name="ce16">
            <text:p>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5.3" table:style-name="ce15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8.600000000000001" table:style-name="ce15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8.600000000000001" table:style-name="ce15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15" table:style-name="ce16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2.3" table:style-name="ce15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1.9" table:style-name="ce15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0.2" table:style-name="ce15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5" table:style-name="ce15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8.600000000000001" table:style-name="ce15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828</text:p>
          </table:table-cell>
          <table:table-cell office:value-type="string" table:style-name="ce12">
            <text:p>Oberloisdorf</text:p>
          </table:table-cell>
          <table:table-cell office:value-type="float" office:value="20" table:style-name="ce14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5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.4" table:style-name="ce13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58.5" table:style-name="ce15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8.6999999999999993" table:style-name="ce16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3.1" table:style-name="ce15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8.3" table:style-name="ce15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8.6999999999999993" table:style-name="ce15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3.8" table:style-name="ce16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8.6999999999999993" table:style-name="ce15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3.8" table:style-name="ce15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3.1" table:style-name="ce15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18.100000000000001" table:style-name="ce1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3.1" table:style-name="ce15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18.600000000000001" table:style-name="ce15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2.7" table:style-name="ce1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6.5" table:style-name="ce15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72.7" table:style-name="ce15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44.3" table:style-name="ce15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18.600000000000001" table:style-name="ce16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6.5" table:style-name="ce15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18.600000000000001" table:style-name="ce15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18.100000000000001" table:style-name="ce1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3.8" table:style-name="ce15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37.700000000000003" table:style-name="ce15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2.9" table:style-name="ce15">
            <text:p>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8.6999999999999993" table:style-name="ce15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8.6999999999999993" table:style-name="ce15">
            <text:p>8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Q: STATISTIK AUSTRIA. Erstellt am 31.05.2019. - Datenbasis 2014-2018. Alle Ergebnisse sind geometrische Mittel. Die Durchschnittspreise wurden auf Basis von Transaktionsdaten von 2014-2018 berechnet. Transaktionen vor 2018 werden an das Preisniveau 2018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Kär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Kärnt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5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2.6" table:style-name="ce13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101</text:p>
          </table:table-cell>
          <table:table-cell office:value-type="string" table:style-name="ce12">
            <text:p>Klagenfurt am Wörthersee</text:p>
          </table:table-cell>
          <table:table-cell office:value-type="float" office:value="142.6" table:style-name="ce14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5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5" table:style-name="ce13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201</text:p>
          </table:table-cell>
          <table:table-cell office:value-type="string" table:style-name="ce12">
            <text:p>Villach</text:p>
          </table:table-cell>
          <table:table-cell office:value-type="float" office:value="125" table:style-name="ce14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5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2" table:style-name="ce13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36.5" table:style-name="ce15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59.7" table:style-name="ce15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63.8" table:style-name="ce15">
            <text:p>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36.5" table:style-name="ce15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36.5" table:style-name="ce15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321</text:p>
          </table:table-cell>
          <table:table-cell office:value-type="string" table:style-name="ce12">
            <text:p>Lesachtal</text:p>
          </table:table-cell>
          <table:table-cell office:value-type="float" office:value="36.5" table:style-name="ce14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5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1.2" table:style-name="ce13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69.5" table:style-name="ce15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59.2" table:style-name="ce16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48.9" table:style-name="ce15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98.4" table:style-name="ce15">
            <text:p>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62.6" table:style-name="ce15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165" table:style-name="ce16">
            <text:p>1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78.900000000000006" table:style-name="ce15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95.6" table:style-name="ce16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73.5" table:style-name="ce15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182.9" table:style-name="ce15">
            <text:p>1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53.1" table:style-name="ce15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59.2" table:style-name="ce15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73.5" table:style-name="ce15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31.4" table:style-name="ce15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442</text:p>
          </table:table-cell>
          <table:table-cell office:value-type="string" table:style-name="ce12">
            <text:p>Magdalensberg</text:p>
          </table:table-cell>
          <table:table-cell office:value-type="float" office:value="48.3" table:style-name="ce14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5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6.4" table:style-name="ce13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0.2" table:style-name="ce15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36.9" table:style-name="ce15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27.4" table:style-name="ce16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36.9" table:style-name="ce15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36.5" table:style-name="ce15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27.4" table:style-name="ce1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36.9" table:style-name="ce15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44.6" table:style-name="ce15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27.4" table:style-name="ce1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81.8" table:style-name="ce15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39.4" table:style-name="ce15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27.4" table:style-name="ce15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534</text:p>
          </table:table-cell>
          <table:table-cell office:value-type="string" table:style-name="ce12">
            <text:p>Frauenstein</text:p>
          </table:table-cell>
          <table:table-cell office:value-type="float" office:value="69.5" table:style-name="ce14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5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2.6" table:style-name="ce13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48.69999999999999" table:style-name="ce15">
            <text:p>1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5.5" table:style-name="ce1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49.2" table:style-name="ce16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49.2" table:style-name="ce15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42.6" table:style-name="ce1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42.6" table:style-name="ce15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49.2" table:style-name="ce15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42.6" table:style-name="ce1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5.5" table:style-name="ce1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13.7" table:style-name="ce16">
            <text:p>1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33.200000000000003" table:style-name="ce15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49.2" table:style-name="ce15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33.200000000000003" table:style-name="ce16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42.6" table:style-name="ce15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42.6" table:style-name="ce1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96.7" table:style-name="ce15">
            <text:p>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89" table:style-name="ce15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42.6" table:style-name="ce1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42.6" table:style-name="ce15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252.8" table:style-name="ce15">
            <text:p>2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42.6" table:style-name="ce1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8.4" table:style-name="ce15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644</text:p>
          </table:table-cell>
          <table:table-cell office:value-type="string" table:style-name="ce12">
            <text:p>Reißeck</text:p>
          </table:table-cell>
          <table:table-cell office:value-type="float" office:value="33.200000000000003" table:style-name="ce14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5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1.1" table:style-name="ce13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57.9" table:style-name="ce15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7.5" table:style-name="ce15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7.5" table:style-name="ce15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8.2" table:style-name="ce1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80.099999999999994" table:style-name="ce15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35.4" table:style-name="ce15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45.8" table:style-name="ce15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45.8" table:style-name="ce15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8.2" table:style-name="ce1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74.900000000000006" table:style-name="ce15">
            <text:p>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71.599999999999994" table:style-name="ce15">
            <text:p>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727</text:p>
          </table:table-cell>
          <table:table-cell office:value-type="string" table:style-name="ce12">
            <text:p>Wernberg</text:p>
          </table:table-cell>
          <table:table-cell office:value-type="float" office:value="66.5" table:style-name="ce14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5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5.9" table:style-name="ce13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8.1" table:style-name="ce15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41.8" table:style-name="ce15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38.1" table:style-name="ce16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21.1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3.4" table:style-name="ce15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31.4" table:style-name="ce15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41.8" table:style-name="ce15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1.6" table:style-name="ce15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1.6" table:style-name="ce15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65" table:style-name="ce16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21.1" table:style-name="ce15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817</text:p>
          </table:table-cell>
          <table:table-cell office:value-type="string" table:style-name="ce12">
            <text:p>Völkermarkt</text:p>
          </table:table-cell>
          <table:table-cell office:value-type="float" office:value="50.8" table:style-name="ce14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5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1.8" table:style-name="ce13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37.6" table:style-name="ce15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37.6" table:style-name="ce15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16.8" table:style-name="ce1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7.6" table:style-name="ce15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7.6" table:style-name="ce15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33.799999999999997" table:style-name="ce15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0.9" table:style-name="ce15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923</text:p>
          </table:table-cell>
          <table:table-cell office:value-type="string" table:style-name="ce12">
            <text:p>Wolfsberg</text:p>
          </table:table-cell>
          <table:table-cell office:value-type="float" office:value="61.7" table:style-name="ce14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5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5.9" table:style-name="ce13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64.599999999999994" table:style-name="ce15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55.5" table:style-name="ce1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27.1" table:style-name="ce1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5.1" table:style-name="ce15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5.1" table:style-name="ce15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112.3" table:style-name="ce15">
            <text:p>1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107.3" table:style-name="ce16">
            <text:p>1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69.8" table:style-name="ce15">
            <text:p>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Q: STATISTIK AUSTRIA. Erstellt am 31.05.2019. - Datenbasis 2014-2018. Alle Ergebnisse sind geometrische Mittel. Die Durchschnittspreise wurden auf Basis von Transaktionsdaten von 2014-2018 berechnet. Transaktionen vor 2018 werden an das Preisniveau 2018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Kärnten.$A$1:Kärnten.$XFD$4" table:base-cell-address="Kärnten.$A$1"/>
        </table:named-expressions>
      </table:table>
      <table:table table:name="Nied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Nied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5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9.6" table:style-name="ce13">
            <text:p>119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101</text:p>
          </table:table-cell>
          <table:table-cell office:value-type="string" table:style-name="ce12">
            <text:p>Krems an der Donau</text:p>
          </table:table-cell>
          <table:table-cell office:value-type="float" office:value="119.6" table:style-name="ce14">
            <text:p>1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5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1" table:style-name="ce13">
            <text:p>121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201</text:p>
          </table:table-cell>
          <table:table-cell office:value-type="string" table:style-name="ce12">
            <text:p>St. Pölten</text:p>
          </table:table-cell>
          <table:table-cell office:value-type="float" office:value="121" table:style-name="ce14">
            <text:p>1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5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7.5" table:style-name="ce13">
            <text:p>117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301</text:p>
          </table:table-cell>
          <table:table-cell office:value-type="string" table:style-name="ce12">
            <text:p>Waidhofen an der Ybbs</text:p>
          </table:table-cell>
          <table:table-cell office:value-type="float" office:value="117.5" table:style-name="ce14">
            <text:p>1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5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2.2" table:style-name="ce13">
            <text:p>20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401</text:p>
          </table:table-cell>
          <table:table-cell office:value-type="string" table:style-name="ce12">
            <text:p>Wiener Neustadt</text:p>
          </table:table-cell>
          <table:table-cell office:value-type="float" office:value="202.2" table:style-name="ce14">
            <text:p>2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5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5.5" table:style-name="ce13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48.6" table:style-name="ce15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87.7" table:style-name="ce15">
            <text:p>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78.400000000000006" table:style-name="ce15">
            <text:p>7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51.4" table:style-name="ce15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13.3" table:style-name="ce16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72.8" table:style-name="ce15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47.3" table:style-name="ce15">
            <text:p>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2.6" table:style-name="ce15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96.6" table:style-name="ce15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76.400000000000006" table:style-name="ce15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44.1" table:style-name="ce15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51.4" table:style-name="ce16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56.7" table:style-name="ce15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3.8" table:style-name="ce15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48.8" table:style-name="ce15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40.5" table:style-name="ce1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40.5" table:style-name="ce15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61.7" table:style-name="ce15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76.2" table:style-name="ce15">
            <text:p>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64.099999999999994" table:style-name="ce16">
            <text:p>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13.4" table:style-name="ce15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64.599999999999994" table:style-name="ce15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61.5" table:style-name="ce15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67.099999999999994" table:style-name="ce16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3.8" table:style-name="ce15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71.2" table:style-name="ce15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61" table:style-name="ce15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67.8" table:style-name="ce16">
            <text:p>6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37" table:style-name="ce15">
            <text:p>3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8.7" table:style-name="ce15">
            <text:p>58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544</text:p>
          </table:table-cell>
          <table:table-cell office:value-type="string" table:style-name="ce12">
            <text:p>Zeillern</text:p>
          </table:table-cell>
          <table:table-cell office:value-type="float" office:value="55.5" table:style-name="ce14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5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7.3" table:style-name="ce13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60.6" table:style-name="ce15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01" table:style-name="ce15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277" table:style-name="ce16">
            <text:p>2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436.5" table:style-name="ce15">
            <text:p>4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39.6" table:style-name="ce15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174.2" table:style-name="ce15">
            <text:p>1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54.30000000000001" table:style-name="ce16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01" table:style-name="ce15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49" table:style-name="ce15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16" table:style-name="ce15">
            <text:p>2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23.5" table:style-name="ce16">
            <text:p>1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54.30000000000001" table:style-name="ce15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21.6" table:style-name="ce15">
            <text:p>1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178.2" table:style-name="ce15">
            <text:p>1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54.30000000000001" table:style-name="ce16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115.4" table:style-name="ce15">
            <text:p>1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328.9" table:style-name="ce15">
            <text:p>3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371.2" table:style-name="ce15">
            <text:p>3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166.1" table:style-name="ce16">
            <text:p>1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23.5" table:style-name="ce15">
            <text:p>1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10.5" table:style-name="ce15">
            <text:p>11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49" table:style-name="ce15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95.6" table:style-name="ce16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277" table:style-name="ce15">
            <text:p>2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49" table:style-name="ce15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49" table:style-name="ce15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28.7" table:style-name="ce16">
            <text:p>2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13.1" table:style-name="ce15">
            <text:p>2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01" table:style-name="ce15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646</text:p>
          </table:table-cell>
          <table:table-cell office:value-type="string" table:style-name="ce12">
            <text:p>Blumau-Neurißhof</text:p>
          </table:table-cell>
          <table:table-cell office:value-type="float" office:value="149" table:style-name="ce14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5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0.19999999999999" table:style-name="ce13">
            <text:p>1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81.400000000000006" table:style-name="ce15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18.5" table:style-name="ce15">
            <text:p>1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15.1" table:style-name="ce16">
            <text:p>1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174.5" table:style-name="ce15">
            <text:p>1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14.5" table:style-name="ce15">
            <text:p>1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13.4" table:style-name="ce15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06.9" table:style-name="ce16">
            <text:p>1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39.5" table:style-name="ce15">
            <text:p>1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72.3" table:style-name="ce15">
            <text:p>1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81.400000000000006" table:style-name="ce16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95.1" table:style-name="ce15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26.1" table:style-name="ce15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97.4" table:style-name="ce15">
            <text:p>9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95.1" table:style-name="ce16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53.9" table:style-name="ce15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88.7" table:style-name="ce1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67.900000000000006" table:style-name="ce15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101.6" table:style-name="ce16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40.1" table:style-name="ce15">
            <text:p>1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67.6" table:style-name="ce15">
            <text:p>1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226.8" table:style-name="ce15">
            <text:p>2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09.5" table:style-name="ce16">
            <text:p>20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64.6" table:style-name="ce15">
            <text:p>3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14.5" table:style-name="ce15">
            <text:p>1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338.6" table:style-name="ce15">
            <text:p>3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434.9" table:style-name="ce16">
            <text:p>4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338.6" table:style-name="ce15">
            <text:p>3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185.1" table:style-name="ce15">
            <text:p>1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76.2" table:style-name="ce15">
            <text:p>1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156.69999999999999" table:style-name="ce16">
            <text:p>1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270.89999999999998" table:style-name="ce15">
            <text:p>27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741</text:p>
          </table:table-cell>
          <table:table-cell office:value-type="string" table:style-name="ce12">
            <text:p>Zwölfaxing</text:p>
          </table:table-cell>
          <table:table-cell office:value-type="float" office:value="270.89999999999998" table:style-name="ce14">
            <text:p>2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5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1.3" table:style-name="ce13">
            <text:p>1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38.19999999999999" table:style-name="ce15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21.7" table:style-name="ce15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20.2" table:style-name="ce15">
            <text:p>1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79.8" table:style-name="ce15">
            <text:p>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285.5" table:style-name="ce15">
            <text:p>2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28.8" table:style-name="ce16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30.2" table:style-name="ce15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30.2" table:style-name="ce15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57" table:style-name="ce16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149.4" table:style-name="ce15">
            <text:p>1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30.1" table:style-name="ce15">
            <text:p>2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250.4" table:style-name="ce15">
            <text:p>2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230.1" table:style-name="ce16">
            <text:p>2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79.8" table:style-name="ce15">
            <text:p>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4.3" table:style-name="ce15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28.8" table:style-name="ce16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32.6" table:style-name="ce15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28.8" table:style-name="ce1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15.3" table:style-name="ce15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e</text:p>
          </table:table-cell>
          <table:table-cell office:value-type="float" office:value="163.19999999999999" table:style-name="ce16">
            <text:p>1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65.7" table:style-name="ce15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38.19999999999999" table:style-name="ce15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73.900000000000006" table:style-name="ce1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4.3" table:style-name="ce15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38.19999999999999" table:style-name="ce15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21.7" table:style-name="ce15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4.3" table:style-name="ce16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38.19999999999999" table:style-name="ce15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68.900000000000006" table:style-name="ce15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138.19999999999999" table:style-name="ce15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28.8" table:style-name="ce16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00.4" table:style-name="ce15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32.6" table:style-name="ce15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210.5" table:style-name="ce15">
            <text:p>21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32.6" table:style-name="ce16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38.19999999999999" table:style-name="ce15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30.2" table:style-name="ce15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76.099999999999994" table:style-name="ce15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36.700000000000003" table:style-name="ce15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865</text:p>
          </table:table-cell>
          <table:table-cell office:value-type="string" table:style-name="ce12">
            <text:p>Weiden an der March</text:p>
          </table:table-cell>
          <table:table-cell office:value-type="float" office:value="76.099999999999994" table:style-name="ce14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5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.399999999999999" table:style-name="ce13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43.8" table:style-name="ce15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7.899999999999999" table:style-name="ce15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9.6999999999999993" table:style-name="ce16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23.2" table:style-name="ce1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9.6999999999999993" table:style-name="ce15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2.2" table:style-name="ce15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7.899999999999999" table:style-name="ce15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2.2" table:style-name="ce15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9.6999999999999993" table:style-name="ce15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19.5" table:style-name="ce15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23.2" table:style-name="ce16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7.899999999999999" table:style-name="ce15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942</text:p>
          </table:table-cell>
          <table:table-cell office:value-type="string" table:style-name="ce12">
            <text:p>Weitra</text:p>
          </table:table-cell>
          <table:table-cell office:value-type="float" office:value="23.2" table:style-name="ce14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8.8" table:style-name="ce13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11.8" table:style-name="ce15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59.3" table:style-name="ce15">
            <text:p>5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2.2" table:style-name="ce16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11.8" table:style-name="ce15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1.6" table:style-name="ce15">
            <text:p>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11.8" table:style-name="ce16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36.299999999999997" table:style-name="ce15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16.899999999999999" table:style-name="ce15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76.7" table:style-name="ce15">
            <text:p>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11.8" table:style-name="ce16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25.3" table:style-name="ce15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16" table:style-name="ce15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11.8" table:style-name="ce15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16.5" table:style-name="ce1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25.3" table:style-name="ce15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52.1" table:style-name="ce1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1.6" table:style-name="ce15">
            <text:p>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1.6" table:style-name="ce16">
            <text:p>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11.8" table:style-name="ce15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2.2" table:style-name="ce15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16" table:style-name="ce15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11.8" table:style-name="ce15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053</text:p>
          </table:table-cell>
          <table:table-cell office:value-type="string" table:style-name="ce12">
            <text:p>Ziersdorf</text:p>
          </table:table-cell>
          <table:table-cell office:value-type="float" office:value="42" table:style-name="ce14">
            <text:p>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5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.7" table:style-name="ce13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1" table:style-name="ce15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1.8" table:style-name="ce15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16.5" table:style-name="ce1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19.899999999999999" table:style-name="ce15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43.7" table:style-name="ce15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51.4" table:style-name="ce15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19.899999999999999" table:style-name="ce16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69.3" table:style-name="ce15">
            <text:p>6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19.899999999999999" table:style-name="ce15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19.899999999999999" table:style-name="ce15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19.899999999999999" table:style-name="ce16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16.5" table:style-name="ce15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19.899999999999999" table:style-name="ce15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1.8" table:style-name="ce15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16.5" table:style-name="ce1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16.5" table:style-name="ce15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1" table:style-name="ce15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16.5" table:style-name="ce15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1.6" table:style-name="ce15">
            <text:p>11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130</text:p>
          </table:table-cell>
          <table:table-cell office:value-type="string" table:style-name="ce12">
            <text:p>Straning-Grafenberg</text:p>
          </table:table-cell>
          <table:table-cell office:value-type="float" office:value="16.5" table:style-name="ce14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5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96.4" table:style-name="ce13">
            <text:p>1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397.4" table:style-name="ce15">
            <text:p>39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89.7" table:style-name="ce15">
            <text:p>2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60.6" table:style-name="ce16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67.900000000000006" table:style-name="ce15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87.8" table:style-name="ce15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347.3" table:style-name="ce15">
            <text:p>3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194.6" table:style-name="ce16">
            <text:p>1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17.8" table:style-name="ce15">
            <text:p>1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495.3" table:style-name="ce15">
            <text:p>4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453.6" table:style-name="ce15">
            <text:p>4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114.7" table:style-name="ce16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283.39999999999998" table:style-name="ce15">
            <text:p>2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9.2" table:style-name="ce15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12.9" table:style-name="ce15">
            <text:p>1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244.8" table:style-name="ce16">
            <text:p>2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2.8" table:style-name="ce15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167.7" table:style-name="ce15">
            <text:p>1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224.6" table:style-name="ce15">
            <text:p>2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14.7" table:style-name="ce15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235</text:p>
          </table:table-cell>
          <table:table-cell office:value-type="string" table:style-name="ce12">
            <text:p>Gerasdorf bei Wien</text:p>
          </table:table-cell>
          <table:table-cell office:value-type="float" office:value="368.2" table:style-name="ce14">
            <text:p>3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5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4.3" table:style-name="ce13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55.3" table:style-name="ce15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5.6" table:style-name="ce15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4.4" table:style-name="ce16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102.3" table:style-name="ce15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102.3" table:style-name="ce15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44.4" table:style-name="ce16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66.5" table:style-name="ce15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60.5" table:style-name="ce15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32.4" table:style-name="ce15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32.4" table:style-name="ce16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65.5" table:style-name="ce15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66.5" table:style-name="ce15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21.2" table:style-name="ce15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40.5" table:style-name="ce1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102.3" table:style-name="ce15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4.4" table:style-name="ce15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69.599999999999994" table:style-name="ce15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21.2" table:style-name="ce16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97.1" table:style-name="ce15">
            <text:p>9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4.4" table:style-name="ce15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32.4" table:style-name="ce15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83.6" table:style-name="ce16">
            <text:p>8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83.6" table:style-name="ce15">
            <text:p>8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60.5" table:style-name="ce15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90.9" table:style-name="ce15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5.6" table:style-name="ce1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201.8" table:style-name="ce15">
            <text:p>2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356</text:p>
          </table:table-cell>
          <table:table-cell office:value-type="string" table:style-name="ce12">
            <text:p>Droß</text:p>
          </table:table-cell>
          <table:table-cell office:value-type="float" office:value="72.5" table:style-name="ce14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5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3.4" table:style-name="ce13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41" table:style-name="ce15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63.3" table:style-name="ce15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82.9" table:style-name="ce16">
            <text:p>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62.5" table:style-name="ce15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82.9" table:style-name="ce15">
            <text:p>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80.2" table:style-name="ce16">
            <text:p>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41" table:style-name="ce15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46.4" table:style-name="ce1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64.7" table:style-name="ce15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62.5" table:style-name="ce16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68.7" table:style-name="ce15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63.3" table:style-name="ce15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414</text:p>
          </table:table-cell>
          <table:table-cell office:value-type="string" table:style-name="ce12">
            <text:p>Türnitz</text:p>
          </table:table-cell>
          <table:table-cell office:value-type="float" office:value="41" table:style-name="ce14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5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5.5" table:style-name="ce13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29" table:style-name="ce15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51.2" table:style-name="ce15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68.900000000000006" table:style-name="ce15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29" table:style-name="ce15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42.1" table:style-name="ce15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5.2" table:style-name="ce16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41.3" table:style-name="ce15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36.200000000000003" table:style-name="ce15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1.1" table:style-name="ce15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49.4" table:style-name="ce15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27.2" table:style-name="ce16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61.1" table:style-name="ce15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46.1" table:style-name="ce15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42.9" table:style-name="ce15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08.7" table:style-name="ce15">
            <text:p>1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29" table:style-name="ce15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44.4" table:style-name="ce15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51.2" table:style-name="ce15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29" table:style-name="ce15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40.6" table:style-name="ce15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29" table:style-name="ce15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42.1" table:style-name="ce15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42.9" table:style-name="ce15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45.6" table:style-name="ce15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5.2" table:style-name="ce1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1.1" table:style-name="ce15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30.9" table:style-name="ce15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553</text:p>
          </table:table-cell>
          <table:table-cell office:value-type="string" table:style-name="ce12">
            <text:p>Emmersdorf an der Donau</text:p>
          </table:table-cell>
          <table:table-cell office:value-type="float" office:value="89.3" table:style-name="ce14">
            <text:p>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5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3.2" table:style-name="ce13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18.5" table:style-name="ce15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38.4" table:style-name="ce15">
            <text:p>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29.6" table:style-name="ce15">
            <text:p>1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0.399999999999999" table:style-name="ce15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0.399999999999999" table:style-name="ce15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2.7" table:style-name="ce1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78.400000000000006" table:style-name="ce15">
            <text:p>7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29.6" table:style-name="ce16">
            <text:p>1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29.6" table:style-name="ce15">
            <text:p>1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3.6" table:style-name="ce15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18.5" table:style-name="ce15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6.8" table:style-name="ce15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31.4" table:style-name="ce15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87.9" table:style-name="ce15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87.9" table:style-name="ce16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40.299999999999997" table:style-name="ce15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47.9" table:style-name="ce15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04.2" table:style-name="ce15">
            <text:p>10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bei Staatz</text:p>
          </table:table-cell>
          <table:table-cell office:value-type="float" office:value="20.399999999999999" table:style-name="ce1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29.8" table:style-name="ce15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201.4" table:style-name="ce15">
            <text:p>2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16" table:style-name="ce15">
            <text:p>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4.3" table:style-name="ce15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31.4" table:style-name="ce16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2.7" table:style-name="ce15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0.399999999999999" table:style-name="ce15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68.3" table:style-name="ce15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201.4" table:style-name="ce15">
            <text:p>20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658</text:p>
          </table:table-cell>
          <table:table-cell office:value-type="string" table:style-name="ce12">
            <text:p>Ottenthal</text:p>
          </table:table-cell>
          <table:table-cell office:value-type="float" office:value="20.399999999999999" table:style-name="ce14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5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79.3" table:style-name="ce13">
            <text:p>3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238.7" table:style-name="ce15">
            <text:p>2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403.6" table:style-name="ce15">
            <text:p>4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260.5" table:style-name="ce16">
            <text:p>2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455" table:style-name="ce15">
            <text:p>4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329.1" table:style-name="ce15">
            <text:p>3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535.9" table:style-name="ce15">
            <text:p>5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53.9" table:style-name="ce16">
            <text:p>4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390.6" table:style-name="ce15">
            <text:p>3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403.6" table:style-name="ce15">
            <text:p>4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453.9" table:style-name="ce15">
            <text:p>4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181.5" table:style-name="ce16">
            <text:p>1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260.5" table:style-name="ce15">
            <text:p>2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455.5" table:style-name="ce15">
            <text:p>4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535.9" table:style-name="ce15">
            <text:p>5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587.9" table:style-name="ce16">
            <text:p>5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238.7" table:style-name="ce15">
            <text:p>2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557.29999999999995" table:style-name="ce15">
            <text:p>5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403.6" table:style-name="ce15">
            <text:p>4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403.6" table:style-name="ce15">
            <text:p>40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726</text:p>
          </table:table-cell>
          <table:table-cell office:value-type="string" table:style-name="ce12">
            <text:p>Wienerwald</text:p>
          </table:table-cell>
          <table:table-cell office:value-type="float" office:value="181.5" table:style-name="ce14">
            <text:p>1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5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5.400000000000006" table:style-name="ce13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44" table:style-name="ce15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1.7" table:style-name="ce15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1.7" table:style-name="ce16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83.5" table:style-name="ce15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66.599999999999994" table:style-name="ce15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67.2" table:style-name="ce1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1.7" table:style-name="ce16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71.8" table:style-name="ce15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44" table:style-name="ce15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67.2" table:style-name="ce1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71.8" table:style-name="ce16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59" table:style-name="ce15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59" table:style-name="ce15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71.8" table:style-name="ce15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78.7" table:style-name="ce15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39" table:style-name="ce15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66.599999999999994" table:style-name="ce16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83.5" table:style-name="ce15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67.2" table:style-name="ce1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72.900000000000006" table:style-name="ce15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9" table:style-name="ce15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78.7" table:style-name="ce15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57.8" table:style-name="ce16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39" table:style-name="ce15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83.5" table:style-name="ce15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83.5" table:style-name="ce15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39" table:style-name="ce15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71.400000000000006" table:style-name="ce15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39" table:style-name="ce15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71.400000000000006" table:style-name="ce15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44" table:style-name="ce15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71.8" table:style-name="ce16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71.8" table:style-name="ce15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78.7" table:style-name="ce15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1.7" table:style-name="ce15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849</text:p>
          </table:table-cell>
          <table:table-cell office:value-type="string" table:style-name="ce12">
            <text:p>Höflein an der Hohen Wand</text:p>
          </table:table-cell>
          <table:table-cell office:value-type="float" office:value="61.6" table:style-name="ce14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5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5.1" table:style-name="ce13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76.599999999999994" table:style-name="ce15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74.7" table:style-name="ce15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79.400000000000006" table:style-name="ce16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61.2" table:style-name="ce15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38.6" table:style-name="ce15">
            <text:p>1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1.1" table:style-name="ce15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87" table:style-name="ce15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64.400000000000006" table:style-name="ce15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57.6" table:style-name="ce15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84" table:style-name="ce15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61.2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5.900000000000006" table:style-name="ce15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63" table:style-name="ce15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1.1" table:style-name="ce15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111.9" table:style-name="ce16">
            <text:p>1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60.2" table:style-name="ce15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61.2" table:style-name="ce15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65" table:style-name="ce15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36.6" table:style-name="ce16">
            <text:p>1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96.9" table:style-name="ce15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97.5" table:style-name="ce15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66.599999999999994" table:style-name="ce16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82" table:style-name="ce15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91.2" table:style-name="ce15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72.7" table:style-name="ce15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50.6" table:style-name="ce16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62.5" table:style-name="ce15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66.599999999999994" table:style-name="ce15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61.2" table:style-name="ce15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61.6" table:style-name="ce16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87" table:style-name="ce15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49.3" table:style-name="ce15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87" table:style-name="ce15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66.599999999999994" table:style-name="ce16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285.8" table:style-name="ce15">
            <text:p>2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264.39999999999998" table:style-name="ce15">
            <text:p>2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187.3" table:style-name="ce15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285.3" table:style-name="ce16">
            <text:p>2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214.4" table:style-name="ce15">
            <text:p>214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954</text:p>
          </table:table-cell>
          <table:table-cell office:value-type="string" table:style-name="ce12">
            <text:p>Wolfsgraben</text:p>
          </table:table-cell>
          <table:table-cell office:value-type="float" office:value="169.5" table:style-name="ce14">
            <text:p>1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5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0.8" table:style-name="ce13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42.1" table:style-name="ce15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51" table:style-name="ce15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61.7" table:style-name="ce16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8.7" table:style-name="ce15">
            <text:p>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51" table:style-name="ce15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16.600000000000001" table:style-name="ce16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58.8" table:style-name="ce15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2.4" table:style-name="ce15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3.9" table:style-name="ce15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1.1" table:style-name="ce15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95.2" table:style-name="ce15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40.9" table:style-name="ce15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40.9" table:style-name="ce1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85.7" table:style-name="ce15">
            <text:p>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48" table:style-name="ce15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018</text:p>
          </table:table-cell>
          <table:table-cell office:value-type="string" table:style-name="ce12">
            <text:p>Wolfpassing</text:p>
          </table:table-cell>
          <table:table-cell office:value-type="float" office:value="40.9" table:style-name="ce14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5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1.80000000000001" table:style-name="ce13">
            <text:p>1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75.099999999999994" table:style-name="ce15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88.3" table:style-name="ce16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62.7" table:style-name="ce15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36.299999999999997" table:style-name="ce15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67.400000000000006" table:style-name="ce15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32.4" table:style-name="ce16">
            <text:p>1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56.4" table:style-name="ce15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80.1" table:style-name="ce15">
            <text:p>1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52.19999999999999" table:style-name="ce16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52.19999999999999" table:style-name="ce15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07.7" table:style-name="ce15">
            <text:p>1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72.7" table:style-name="ce15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65.2" table:style-name="ce16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06.1" table:style-name="ce15">
            <text:p>2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66.599999999999994" table:style-name="ce15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32.1" table:style-name="ce15">
            <text:p>1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170.5" table:style-name="ce15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49.80000000000001" table:style-name="ce15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144</text:p>
          </table:table-cell>
          <table:table-cell office:value-type="string" table:style-name="ce12">
            <text:p>Klosterneuburg</text:p>
          </table:table-cell>
          <table:table-cell office:value-type="float" office:value="482.9" table:style-name="ce14">
            <text:p>4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5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.7" table:style-name="ce13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5.3" table:style-name="ce15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5.7" table:style-name="ce16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5.3" table:style-name="ce15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32.9" table:style-name="ce15">
            <text:p>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18.2" table:style-name="ce15">
            <text:p>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5.7" table:style-name="ce15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223</text:p>
          </table:table-cell>
          <table:table-cell office:value-type="string" table:style-name="ce12">
            <text:p>Windigsteig</text:p>
          </table:table-cell>
          <table:table-cell office:value-type="float" office:value="15.3" table:style-name="ce14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5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2.1" table:style-name="ce13">
            <text:p>9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49.80000000000001" table:style-name="ce15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42.4" table:style-name="ce15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100.2" table:style-name="ce1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20.6" table:style-name="ce15">
            <text:p>1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09.3" table:style-name="ce15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16" table:style-name="ce15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53.5" table:style-name="ce1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42.4" table:style-name="ce15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33.9" table:style-name="ce15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83.2" table:style-name="ce15">
            <text:p>8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3.9" table:style-name="ce16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60.4" table:style-name="ce15">
            <text:p>1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42.4" table:style-name="ce15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1.7" table:style-name="ce15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09.3" table:style-name="ce16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3.9" table:style-name="ce15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06" table:style-name="ce15">
            <text:p>1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04.9" table:style-name="ce15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09.2" table:style-name="ce16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53.5" table:style-name="ce15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53.5" table:style-name="ce15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53.5" table:style-name="ce15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53.5" table:style-name="ce1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33.9" table:style-name="ce15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33.9" table:style-name="ce15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56" table:style-name="ce15">
            <text:p>1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05.4" table:style-name="ce16">
            <text:p>1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53.5" table:style-name="ce15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68.3" table:style-name="ce15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09.3" table:style-name="ce15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78.7" table:style-name="ce1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3.9" table:style-name="ce15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04.9" table:style-name="ce15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92.6" table:style-name="ce15">
            <text:p>92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338</text:p>
          </table:table-cell>
          <table:table-cell office:value-type="string" table:style-name="ce12">
            <text:p>Zillingdorf</text:p>
          </table:table-cell>
          <table:table-cell office:value-type="float" office:value="98.6" table:style-name="ce14">
            <text:p>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.8" table:style-name="ce13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1.8" table:style-name="ce15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3.8" table:style-name="ce15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3.8" table:style-name="ce16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1.8" table:style-name="ce15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14.6" table:style-name="ce16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3.8" table:style-name="ce15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12.6" table:style-name="ce15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5.6" table:style-name="ce1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4.6" table:style-name="ce15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3.8" table:style-name="ce15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12.6" table:style-name="ce15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3.8" table:style-name="ce16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1.8" table:style-name="ce15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7.399999999999999" table:style-name="ce15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12.6" table:style-name="ce15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3.8" table:style-name="ce16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3.8" table:style-name="ce15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12.6" table:style-name="ce15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23.1" table:style-name="ce15">
            <text:p>23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Q: STATISTIK AUSTRIA. Erstellt am 31.05.2019. - Datenbasis 2014-2018. Alle Ergebnisse sind geometrische Mittel. Die Durchschnittspreise wurden auf Basis von Transaktionsdaten von 2014-2018 berechnet. Transaktionen vor 2018 werden an das Preisniveau 2018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Niederösterreich.$A$1:Niederösterreich.$XFD$4" table:base-cell-address="Niederösterreich.$A$1"/>
        </table:named-expressions>
      </table:table>
      <table:table table:name="Ob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Ob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5">
            <text:p>Lin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04.4" table:style-name="ce13">
            <text:p>404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101</text:p>
          </table:table-cell>
          <table:table-cell office:value-type="string" table:style-name="ce12">
            <text:p>Linz</text:p>
          </table:table-cell>
          <table:table-cell office:value-type="float" office:value="404.4" table:style-name="ce14">
            <text:p>4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5">
            <text:p>Steyr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2.19999999999999" table:style-name="ce13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201</text:p>
          </table:table-cell>
          <table:table-cell office:value-type="string" table:style-name="ce12">
            <text:p>Steyr</text:p>
          </table:table-cell>
          <table:table-cell office:value-type="float" office:value="152.19999999999999" table:style-name="ce14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5">
            <text:p>Wel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5.4" table:style-name="ce13">
            <text:p>215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301</text:p>
          </table:table-cell>
          <table:table-cell office:value-type="string" table:style-name="ce12">
            <text:p>Wels</text:p>
          </table:table-cell>
          <table:table-cell office:value-type="float" office:value="215.4" table:style-name="ce14">
            <text:p>2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5">
            <text:p>Braunau am I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7.2" table:style-name="ce13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48.5" table:style-name="ce15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38.799999999999997" table:style-name="ce15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65.3" table:style-name="ce16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25.7" table:style-name="ce15">
            <text:p>1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78.599999999999994" table:style-name="ce15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61.9" table:style-name="ce16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79.099999999999994" table:style-name="ce15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52.8" table:style-name="ce15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49.3" table:style-name="ce15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79.099999999999994" table:style-name="ce16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49.3" table:style-name="ce15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51.8" table:style-name="ce15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23.2" table:style-name="ce15">
            <text:p>1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32.6" table:style-name="ce16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65.3" table:style-name="ce15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85.2" table:style-name="ce15">
            <text:p>8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68.400000000000006" table:style-name="ce15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41.6" table:style-name="ce15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95.4" table:style-name="ce15">
            <text:p>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49.6" table:style-name="ce15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46.6" table:style-name="ce16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35.4" table:style-name="ce15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94.6" table:style-name="ce15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71.8" table:style-name="ce15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53.5" table:style-name="ce1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90.5" table:style-name="ce15">
            <text:p>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118.8" table:style-name="ce15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161.69999999999999" table:style-name="ce15">
            <text:p>1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73.2" table:style-name="ce16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49.3" table:style-name="ce15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30.3" table:style-name="ce15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49.3" table:style-name="ce16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5" table:style-name="ce15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91.6" table:style-name="ce15">
            <text:p>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81.599999999999994" table:style-name="ce15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70.3" table:style-name="ce16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74.3" table:style-name="ce15">
            <text:p>7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45.1" table:style-name="ce15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70.3" table:style-name="ce16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30.3" table:style-name="ce15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45.1" table:style-name="ce15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446</text:p>
          </table:table-cell>
          <table:table-cell office:value-type="string" table:style-name="ce12">
            <text:p>Weng im Innkreis</text:p>
          </table:table-cell>
          <table:table-cell office:value-type="float" office:value="37.799999999999997" table:style-name="ce14">
            <text:p>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5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5.2" table:style-name="ce13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54" table:style-name="ce15">
            <text:p>1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32.4" table:style-name="ce15">
            <text:p>1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38" table:style-name="ce16">
            <text:p>1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02.3" table:style-name="ce15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69.099999999999994" table:style-name="ce15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90" table:style-name="ce16">
            <text:p>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56.5" table:style-name="ce15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89.4" table:style-name="ce15">
            <text:p>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76.7" table:style-name="ce15">
            <text:p>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98.2" table:style-name="ce15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512</text:p>
          </table:table-cell>
          <table:table-cell office:value-type="string" table:style-name="ce12">
            <text:p>Stroheim</text:p>
          </table:table-cell>
          <table:table-cell office:value-type="float" office:value="69.099999999999994" table:style-name="ce14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5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1.3" table:style-name="ce13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13.3" table:style-name="ce15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41.3" table:style-name="ce15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50.9" table:style-name="ce1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17" table:style-name="ce15">
            <text:p>1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5.700000000000003" table:style-name="ce15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89.7" table:style-name="ce16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1.9" table:style-name="ce15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68.3" table:style-name="ce15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6" table:style-name="ce16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83.9" table:style-name="ce15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1.9" table:style-name="ce15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34.1" table:style-name="ce15">
            <text:p>1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42.6" table:style-name="ce1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61.7" table:style-name="ce15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45.9" table:style-name="ce1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68.8" table:style-name="ce15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1.9" table:style-name="ce15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06.1" table:style-name="ce15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44.7" table:style-name="ce16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94.1" table:style-name="ce15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627</text:p>
          </table:table-cell>
          <table:table-cell office:value-type="string" table:style-name="ce12">
            <text:p>Bad Zell</text:p>
          </table:table-cell>
          <table:table-cell office:value-type="float" office:value="68.8" table:style-name="ce14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5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1.6" table:style-name="ce13">
            <text:p>1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134.6" table:style-name="ce15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10" table:style-name="ce15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184.4" table:style-name="ce16">
            <text:p>1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</text:p>
          </table:table-cell>
          <table:table-cell office:value-type="float" office:value="96.8" table:style-name="ce15">
            <text:p>9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261.60000000000002" table:style-name="ce15">
            <text:p>2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10" table:style-name="ce15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86.3" table:style-name="ce16">
            <text:p>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34.6" table:style-name="ce15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10" table:style-name="ce15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90.6" table:style-name="ce15">
            <text:p>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102.2" table:style-name="ce16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10" table:style-name="ce15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53.9" table:style-name="ce15">
            <text:p>1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08.1" table:style-name="ce15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102.2" table:style-name="ce16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85" table:style-name="ce15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70.4" table:style-name="ce15">
            <text:p>1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134.6" table:style-name="ce15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85" table:style-name="ce15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720</text:p>
          </table:table-cell>
          <table:table-cell office:value-type="string" table:style-name="ce12">
            <text:p>Vorchdorf</text:p>
          </table:table-cell>
          <table:table-cell office:value-type="float" office:value="84" table:style-name="ce14">
            <text:p>8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5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3.2" table:style-name="ce13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49.8" table:style-name="ce15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24.6" table:style-name="ce15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62.2" table:style-name="ce15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43.5" table:style-name="ce15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91" table:style-name="ce16">
            <text:p>9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47" table:style-name="ce15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36.5" table:style-name="ce15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56.9" table:style-name="ce15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39.5" table:style-name="ce16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66.599999999999994" table:style-name="ce15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56.7" table:style-name="ce15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40.700000000000003" table:style-name="ce1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4.4" table:style-name="ce15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39.5" table:style-name="ce15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50.4" table:style-name="ce1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33.4" table:style-name="ce15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39.299999999999997" table:style-name="ce15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36.5" table:style-name="ce15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59" table:style-name="ce16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41.7" table:style-name="ce15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82.1" table:style-name="ce15">
            <text:p>8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40.700000000000003" table:style-name="ce15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39.5" table:style-name="ce16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74.599999999999994" table:style-name="ce15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42.3" table:style-name="ce15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01.9" table:style-name="ce15">
            <text:p>10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38.799999999999997" table:style-name="ce16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32.1" table:style-name="ce15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835</text:p>
          </table:table-cell>
          <table:table-cell office:value-type="string" table:style-name="ce12">
            <text:p>Peuerbach</text:p>
          </table:table-cell>
          <table:table-cell office:value-type="float" office:value="40.700000000000003" table:style-name="ce14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5">
            <text:p>Kirchdorf an der Krem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8.900000000000006" table:style-name="ce13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13.3" table:style-name="ce15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62.4" table:style-name="ce15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72.3" table:style-name="ce16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1.9" table:style-name="ce15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12.8" table:style-name="ce15">
            <text:p>1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40.700000000000003" table:style-name="ce15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18.2" table:style-name="ce16">
            <text:p>1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92.8" table:style-name="ce15">
            <text:p>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61.3" table:style-name="ce15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69.599999999999994" table:style-name="ce15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69.599999999999994" table:style-name="ce16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83.5" table:style-name="ce15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90.7" table:style-name="ce15">
            <text:p>9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47.1" table:style-name="ce15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73.900000000000006" table:style-name="ce1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40.700000000000003" table:style-name="ce15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94.7" table:style-name="ce15">
            <text:p>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47.1" table:style-name="ce15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1.9" table:style-name="ce16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58.5" table:style-name="ce15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72.3" table:style-name="ce15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72.7" table:style-name="ce15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923</text:p>
          </table:table-cell>
          <table:table-cell office:value-type="string" table:style-name="ce12">
            <text:p>Windischgarsten</text:p>
          </table:table-cell>
          <table:table-cell office:value-type="float" office:value="113.3" table:style-name="ce14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5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1.2" table:style-name="ce13">
            <text:p>1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20.9" table:style-name="ce15">
            <text:p>1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09.4" table:style-name="ce15">
            <text:p>2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206.1" table:style-name="ce16">
            <text:p>2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109.4" table:style-name="ce15">
            <text:p>1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173.7" table:style-name="ce15">
            <text:p>1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43.4" table:style-name="ce15">
            <text:p>1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203.7" table:style-name="ce16">
            <text:p>2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30.30000000000001" table:style-name="ce15">
            <text:p>1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20" table:style-name="ce15">
            <text:p>1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245.6" table:style-name="ce15">
            <text:p>2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29" table:style-name="ce16">
            <text:p>1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372.1" table:style-name="ce15">
            <text:p>3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193.9" table:style-name="ce15">
            <text:p>1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43.4" table:style-name="ce15">
            <text:p>1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61.30000000000001" table:style-name="ce16">
            <text:p>1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145.4" table:style-name="ce15">
            <text:p>1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291.10000000000002" table:style-name="ce15">
            <text:p>2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21.4" table:style-name="ce15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177.5" table:style-name="ce16">
            <text:p>17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56.69999999999999" table:style-name="ce15">
            <text:p>1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241.5" table:style-name="ce15">
            <text:p>241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022</text:p>
          </table:table-cell>
          <table:table-cell office:value-type="string" table:style-name="ce12">
            <text:p>Wilhering</text:p>
          </table:table-cell>
          <table:table-cell office:value-type="float" office:value="231.2" table:style-name="ce14">
            <text:p>2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5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2.400000000000006" table:style-name="ce13">
            <text:p>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53.3" table:style-name="ce15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3.3" table:style-name="ce16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3.4" table:style-name="ce15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98.8" table:style-name="ce15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09.1" table:style-name="ce15">
            <text:p>1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38.4" table:style-name="ce15">
            <text:p>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20.8" table:style-name="ce15">
            <text:p>1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162.30000000000001" table:style-name="ce15">
            <text:p>1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20.8" table:style-name="ce16">
            <text:p>1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48.5" table:style-name="ce15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33.299999999999997" table:style-name="ce15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82.7" table:style-name="ce15">
            <text:p>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30.2" table:style-name="ce16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14.6" table:style-name="ce15">
            <text:p>1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50.8" table:style-name="ce1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95.8" table:style-name="ce15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3.4" table:style-name="ce16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32.4" table:style-name="ce15">
            <text:p>1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43.4" table:style-name="ce15">
            <text:p>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30.2" table:style-name="ce15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38.1" table:style-name="ce16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96.7" table:style-name="ce15">
            <text:p>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43.4" table:style-name="ce15">
            <text:p>43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126</text:p>
          </table:table-cell>
          <table:table-cell office:value-type="string" table:style-name="ce12">
            <text:p>Windhaag bei Perg</text:p>
          </table:table-cell>
          <table:table-cell office:value-type="float" office:value="50.8" table:style-name="ce14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5">
            <text:p>Ried im Innkrei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5.2" table:style-name="ce13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35" table:style-name="ce15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28" table:style-name="ce15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36.799999999999997" table:style-name="ce1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36.799999999999997" table:style-name="ce15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39" table:style-name="ce15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82" table:style-name="ce15">
            <text:p>8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28" table:style-name="ce15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29.5" table:style-name="ce15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69.099999999999994" table:style-name="ce15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33.700000000000003" table:style-name="ce1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82.7" table:style-name="ce15">
            <text:p>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39.9" table:style-name="ce16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28" table:style-name="ce15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36.5" table:style-name="ce15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36.200000000000003" table:style-name="ce15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34.6" table:style-name="ce15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30.19999999999999" table:style-name="ce15">
            <text:p>1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39.9" table:style-name="ce15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62.4" table:style-name="ce15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29.3" table:style-name="ce15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39" table:style-name="ce15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82.5" table:style-name="ce15">
            <text:p>8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37.4" table:style-name="ce15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31.3" table:style-name="ce15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236</text:p>
          </table:table-cell>
          <table:table-cell office:value-type="string" table:style-name="ce12">
            <text:p>Wippenham</text:p>
          </table:table-cell>
          <table:table-cell office:value-type="float" office:value="28.4" table:style-name="ce14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5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1.1" table:style-name="ce13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35.1" table:style-name="ce15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06</text:p>
          </table:table-cell>
          <table:table-cell office:value-type="string" table:style-name="ce3">
            <text:p>Atzesberg</text:p>
          </table:table-cell>
          <table:table-cell office:value-type="float" office:value="16.5" table:style-name="ce1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35.1" table:style-name="ce15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25.2" table:style-name="ce15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16.5" table:style-name="ce15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2</text:p>
          </table:table-cell>
          <table:table-cell office:value-type="string" table:style-name="ce3">
            <text:p>Hofkirchen im Mühlkreis</text:p>
          </table:table-cell>
          <table:table-cell office:value-type="float" office:value="26.7" table:style-name="ce1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6.7" table:style-name="ce15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2" table:style-name="ce15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6</text:p>
          </table:table-cell>
          <table:table-cell office:value-type="string" table:style-name="ce3">
            <text:p>Kleinzell im Mühlkreis</text:p>
          </table:table-cell>
          <table:table-cell office:value-type="float" office:value="35" table:style-name="ce16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15.5" table:style-name="ce15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30" table:style-name="ce15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5.2" table:style-name="ce15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0</text:p>
          </table:table-cell>
          <table:table-cell office:value-type="string" table:style-name="ce3">
            <text:p>Nebelberg</text:p>
          </table:table-cell>
          <table:table-cell office:value-type="float" office:value="15.5" table:style-name="ce1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50.9" table:style-name="ce15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6.7" table:style-name="ce15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3.7" table:style-name="ce15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4</text:p>
          </table:table-cell>
          <table:table-cell office:value-type="string" table:style-name="ce3">
            <text:p>Oberkappel</text:p>
          </table:table-cell>
          <table:table-cell office:value-type="float" office:value="22.1" table:style-name="ce16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25.3" table:style-name="ce15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5.3" table:style-name="ce15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2.1" table:style-name="ce15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8</text:p>
          </table:table-cell>
          <table:table-cell office:value-type="string" table:style-name="ce3">
            <text:p>Putzleinsdorf</text:p>
          </table:table-cell>
          <table:table-cell office:value-type="float" office:value="35.4" table:style-name="ce16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22.1" table:style-name="ce15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35.700000000000003" table:style-name="ce15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56.2" table:style-name="ce15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3</text:p>
          </table:table-cell>
          <table:table-cell office:value-type="string" table:style-name="ce3">
            <text:p>St. Oswald bei Haslach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35.1" table:style-name="ce15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35.1" table:style-name="ce15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35.700000000000003" table:style-name="ce15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39.6" table:style-name="ce16">
            <text:p>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2" table:style-name="ce15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2" table:style-name="ce15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3.700000000000003" table:style-name="ce15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44</text:p>
          </table:table-cell>
          <table:table-cell office:value-type="string" table:style-name="ce3">
            <text:p>Rohrbach-Berg</text:p>
          </table:table-cell>
          <table:table-cell office:value-type="float" office:value="79.099999999999994" table:style-name="ce16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21" table:style-name="ce15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346</text:p>
          </table:table-cell>
          <table:table-cell office:value-type="string" table:style-name="ce12">
            <text:p>St. Stefan-Afiesl</text:p>
          </table:table-cell>
          <table:table-cell office:value-type="float" office:value="21" table:style-name="ce14">
            <text:p>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5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.5" table:style-name="ce13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39.9" table:style-name="ce15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55.3" table:style-name="ce16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22" table:style-name="ce15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18.100000000000001" table:style-name="ce15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24.2" table:style-name="ce15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37.5" table:style-name="ce15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5.8" table:style-name="ce16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29.4" table:style-name="ce15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23.1" table:style-name="ce15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3.5" table:style-name="ce16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29.9" table:style-name="ce15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40.200000000000003" table:style-name="ce15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6" table:style-name="ce16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5.8" table:style-name="ce15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3.6" table:style-name="ce15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00.9" table:style-name="ce15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36.6" table:style-name="ce16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22.6" table:style-name="ce15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37.9" table:style-name="ce15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22" table:style-name="ce15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0" table:style-name="ce15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38.299999999999997" table:style-name="ce15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430</text:p>
          </table:table-cell>
          <table:table-cell office:value-type="string" table:style-name="ce12">
            <text:p>Zell an der Pram</text:p>
          </table:table-cell>
          <table:table-cell office:value-type="float" office:value="29.9" table:style-name="ce14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3.6" table:style-name="ce13">
            <text:p>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87" table:style-name="ce15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76.3" table:style-name="ce15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10.8" table:style-name="ce16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32.69999999999999" table:style-name="ce15">
            <text:p>1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63" table:style-name="ce15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08.8" table:style-name="ce15">
            <text:p>1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54.8" table:style-name="ce1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53.4" table:style-name="ce15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53.4" table:style-name="ce15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54.8" table:style-name="ce15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08.6" table:style-name="ce16">
            <text:p>1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53.4" table:style-name="ce15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81.7" table:style-name="ce15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95.6" table:style-name="ce15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96.6" table:style-name="ce1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96.3" table:style-name="ce15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95.8" table:style-name="ce15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81.5" table:style-name="ce15">
            <text:p>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12.2" table:style-name="ce15">
            <text:p>11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522</text:p>
          </table:table-cell>
          <table:table-cell office:value-type="string" table:style-name="ce12">
            <text:p>Weyer</text:p>
          </table:table-cell>
          <table:table-cell office:value-type="float" office:value="47.5" table:style-name="ce14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5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1.5" table:style-name="ce13">
            <text:p>1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04.4" table:style-name="ce15">
            <text:p>1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165.1" table:style-name="ce15">
            <text:p>1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89.1" table:style-name="ce16">
            <text:p>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89" table:style-name="ce15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155.69999999999999" table:style-name="ce15">
            <text:p>1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00.1" table:style-name="ce15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25.7" table:style-name="ce16">
            <text:p>2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00.1" table:style-name="ce15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187.5" table:style-name="ce15">
            <text:p>1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61.6" table:style-name="ce15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43.19999999999999" table:style-name="ce16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43.3" table:style-name="ce15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02.2" table:style-name="ce15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19.8" table:style-name="ce15">
            <text:p>2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39.1" table:style-name="ce16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2.1" table:style-name="ce1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19.8" table:style-name="ce15">
            <text:p>2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19.8" table:style-name="ce15">
            <text:p>2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74.900000000000006" table:style-name="ce16">
            <text:p>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38.700000000000003" table:style-name="ce15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61.3" table:style-name="ce15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2.1" table:style-name="ce1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95.8" table:style-name="ce16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18.1" table:style-name="ce15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19.2" table:style-name="ce15">
            <text:p>1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84.4" table:style-name="ce15">
            <text:p>84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628</text:p>
          </table:table-cell>
          <table:table-cell office:value-type="string" table:style-name="ce12">
            <text:p>Vorderweißenbach</text:p>
          </table:table-cell>
          <table:table-cell office:value-type="float" office:value="42.9" table:style-name="ce14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5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4.8" table:style-name="ce13">
            <text:p>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37.200000000000003" table:style-name="ce15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232.6" table:style-name="ce15">
            <text:p>2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108.4" table:style-name="ce16">
            <text:p>1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62.4" table:style-name="ce15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58.6" table:style-name="ce15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04.8" table:style-name="ce15">
            <text:p>1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72.400000000000006" table:style-name="ce16">
            <text:p>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56.6" table:style-name="ce15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55.5" table:style-name="ce1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66.400000000000006" table:style-name="ce15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71" table:style-name="ce16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208.6" table:style-name="ce15">
            <text:p>2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85" table:style-name="ce15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62.4" table:style-name="ce15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441.4" table:style-name="ce16">
            <text:p>4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56" table:style-name="ce15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49.7" table:style-name="ce15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208.6" table:style-name="ce15">
            <text:p>2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169.6" table:style-name="ce16">
            <text:p>1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62.4" table:style-name="ce15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93.2" table:style-name="ce15">
            <text:p>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41.9" table:style-name="ce15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56.6" table:style-name="ce16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08.4" table:style-name="ce15">
            <text:p>1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62.4" table:style-name="ce15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55" table:style-name="ce15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44.4" table:style-name="ce16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62.4" table:style-name="ce15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37.200000000000003" table:style-name="ce15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70.400000000000006" table:style-name="ce15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85.1" table:style-name="ce16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68.099999999999994" table:style-name="ce15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62.4" table:style-name="ce15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91.4" table:style-name="ce15">
            <text:p>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473.1" table:style-name="ce16">
            <text:p>47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84.2" table:style-name="ce15">
            <text:p>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22.9" table:style-name="ce15">
            <text:p>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111.5" table:style-name="ce15">
            <text:p>1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137.30000000000001" table:style-name="ce16">
            <text:p>1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286.60000000000002" table:style-name="ce15">
            <text:p>2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79.3" table:style-name="ce15">
            <text:p>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89.5" table:style-name="ce15">
            <text:p>28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08.2" table:style-name="ce16">
            <text:p>10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55.7" table:style-name="ce15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208.6" table:style-name="ce15">
            <text:p>2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162.69999999999999" table:style-name="ce15">
            <text:p>1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58.2" table:style-name="ce16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52.5" table:style-name="ce15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208.6" table:style-name="ce15">
            <text:p>2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44.6" table:style-name="ce15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75.5" table:style-name="ce15">
            <text:p>275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752</text:p>
          </table:table-cell>
          <table:table-cell office:value-type="string" table:style-name="ce12">
            <text:p>Zell am Pettenfirst</text:p>
          </table:table-cell>
          <table:table-cell office:value-type="float" office:value="52.2" table:style-name="ce14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5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1.7" table:style-name="ce13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59.4" table:style-name="ce15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50.4" table:style-name="ce15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74.8" table:style-name="ce16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144.6" table:style-name="ce15">
            <text:p>1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00.9" table:style-name="ce15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100.2" table:style-name="ce15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63.1" table:style-name="ce1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155.6" table:style-name="ce15">
            <text:p>1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43.5" table:style-name="ce15">
            <text:p>1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19.4" table:style-name="ce15">
            <text:p>1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100.2" table:style-name="ce1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40.1" table:style-name="ce15">
            <text:p>1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67.8" table:style-name="ce15">
            <text:p>6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68.099999999999994" table:style-name="ce15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67.900000000000006" table:style-name="ce16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94" table:style-name="ce15">
            <text:p>9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121.9" table:style-name="ce15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29.30000000000001" table:style-name="ce15">
            <text:p>1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35.1" table:style-name="ce16">
            <text:p>1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77" table:style-name="ce15">
            <text:p>7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76" table:style-name="ce15">
            <text:p>7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156.6" table:style-name="ce15">
            <text:p>1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29.4" table:style-name="ce15">
            <text:p>2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46.5" table:style-name="ce15">
            <text:p>146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Q: STATISTIK AUSTRIA. Erstellt am 31.05.2019. - Datenbasis 2014-2018. Alle Ergebnisse sind geometrische Mittel. Die Durchschnittspreise wurden auf Basis von Transaktionsdaten von 2014-2018 berechnet. Transaktionen vor 2018 werden an das Preisniveau 2018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Oberösterreich.$A$1:Oberösterreich.$XFD$4" table:base-cell-address="Oberösterreich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5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40.9" table:style-name="ce13">
            <text:p>94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101</text:p>
          </table:table-cell>
          <table:table-cell office:value-type="string" table:style-name="ce12">
            <text:p>Salzburg</text:p>
          </table:table-cell>
          <table:table-cell office:value-type="float" office:value="940.9" table:style-name="ce14">
            <text:p>9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5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7.39999999999998" table:style-name="ce13">
            <text:p>2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163" table:style-name="ce15">
            <text:p>1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410.6" table:style-name="ce15">
            <text:p>4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165.3" table:style-name="ce16">
            <text:p>1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16.5" table:style-name="ce15">
            <text:p>3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321.10000000000002" table:style-name="ce15">
            <text:p>3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149" table:style-name="ce15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386.2" table:style-name="ce16">
            <text:p>3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410.6" table:style-name="ce15">
            <text:p>4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410.6" table:style-name="ce15">
            <text:p>4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134.69999999999999" table:style-name="ce15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149" table:style-name="ce16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16.5" table:style-name="ce15">
            <text:p>31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213</text:p>
          </table:table-cell>
          <table:table-cell office:value-type="string" table:style-name="ce12">
            <text:p>Bad Vigaun</text:p>
          </table:table-cell>
          <table:table-cell office:value-type="float" office:value="386.2" table:style-name="ce14">
            <text:p>3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82.39999999999998" table:style-name="ce13">
            <text:p>2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926.6" table:style-name="ce15">
            <text:p>9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39.9" table:style-name="ce15">
            <text:p>3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454.8" table:style-name="ce16">
            <text:p>4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59.69999999999999" table:style-name="ce15">
            <text:p>1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172.1" table:style-name="ce15">
            <text:p>1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28.80000000000001" table:style-name="ce15">
            <text:p>1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74.9" table:style-name="ce16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453.4" table:style-name="ce15">
            <text:p>4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661" table:style-name="ce15">
            <text:p>6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317.3" table:style-name="ce15">
            <text:p>3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74.9" table:style-name="ce16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386" table:style-name="ce15">
            <text:p>38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07.9" table:style-name="ce15">
            <text:p>2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370.5" table:style-name="ce15">
            <text:p>3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370.5" table:style-name="ce16">
            <text:p>3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463.7" table:style-name="ce15">
            <text:p>4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328.9" table:style-name="ce15">
            <text:p>3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149" table:style-name="ce15">
            <text:p>1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228" table:style-name="ce16">
            <text:p>2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80.1" table:style-name="ce15">
            <text:p>1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447.5" table:style-name="ce15">
            <text:p>4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162" table:style-name="ce15">
            <text:p>1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422.9" table:style-name="ce16">
            <text:p>4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236.4" table:style-name="ce15">
            <text:p>2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07.9" table:style-name="ce15">
            <text:p>2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411.2" table:style-name="ce15">
            <text:p>4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368.1" table:style-name="ce16">
            <text:p>3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228" table:style-name="ce15">
            <text:p>2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50" table:style-name="ce15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387.9" table:style-name="ce15">
            <text:p>3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80.1" table:style-name="ce16">
            <text:p>1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276.10000000000002" table:style-name="ce15">
            <text:p>2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168.6" table:style-name="ce15">
            <text:p>1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159.69999999999999" table:style-name="ce15">
            <text:p>1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256.10000000000002" table:style-name="ce16">
            <text:p>2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602.1" table:style-name="ce15">
            <text:p>602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339</text:p>
          </table:table-cell>
          <table:table-cell office:value-type="string" table:style-name="ce12">
            <text:p>Seekirchen am Wallersee</text:p>
          </table:table-cell>
          <table:table-cell office:value-type="float" office:value="390.4" table:style-name="ce14">
            <text:p>3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5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43.6" table:style-name="ce13">
            <text:p>2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84.39999999999998" table:style-name="ce15">
            <text:p>2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200" table:style-name="ce15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200" table:style-name="ce16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38.1" table:style-name="ce15">
            <text:p>3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200" table:style-name="ce15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198" table:style-name="ce15">
            <text:p>19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193.7" table:style-name="ce16">
            <text:p>1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392.3" table:style-name="ce15">
            <text:p>3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193.7" table:style-name="ce15">
            <text:p>1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231.8" table:style-name="ce15">
            <text:p>2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99.3" table:style-name="ce16">
            <text:p>2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87.7" table:style-name="ce15">
            <text:p>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264.8" table:style-name="ce15">
            <text:p>2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264.8" table:style-name="ce15">
            <text:p>2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54.6" table:style-name="ce16">
            <text:p>1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54.6" table:style-name="ce15">
            <text:p>1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84.39999999999998" table:style-name="ce15">
            <text:p>2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417.6" table:style-name="ce15">
            <text:p>4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144.5" table:style-name="ce16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290.60000000000002" table:style-name="ce15">
            <text:p>2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290.60000000000002" table:style-name="ce15">
            <text:p>2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84.39999999999998" table:style-name="ce15">
            <text:p>2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264.3" table:style-name="ce16">
            <text:p>2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54.6" table:style-name="ce15">
            <text:p>154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425</text:p>
          </table:table-cell>
          <table:table-cell office:value-type="string" table:style-name="ce12">
            <text:p>Werfenweng</text:p>
          </table:table-cell>
          <table:table-cell office:value-type="float" office:value="276.89999999999998" table:style-name="ce14">
            <text:p>27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5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1.099999999999994" table:style-name="ce13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80.900000000000006" table:style-name="ce15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47" table:style-name="ce15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95.6" table:style-name="ce15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47" table:style-name="ce15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42.1" table:style-name="ce15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96.2" table:style-name="ce15">
            <text:p>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96.2" table:style-name="ce15">
            <text:p>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93" table:style-name="ce15">
            <text:p>9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42.1" table:style-name="ce16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84.39999999999998" table:style-name="ce15">
            <text:p>2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77.900000000000006" table:style-name="ce15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47" table:style-name="ce15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515</text:p>
          </table:table-cell>
          <table:table-cell office:value-type="string" table:style-name="ce12">
            <text:p>Zederhaus</text:p>
          </table:table-cell>
          <table:table-cell office:value-type="float" office:value="47" table:style-name="ce14">
            <text:p>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5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43.4" table:style-name="ce13">
            <text:p>2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219.6" table:style-name="ce15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38.4" table:style-name="ce15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437.3" table:style-name="ce16">
            <text:p>4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38.4" table:style-name="ce15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255.5" table:style-name="ce15">
            <text:p>2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401.1" table:style-name="ce15">
            <text:p>4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170.9" table:style-name="ce16">
            <text:p>1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38.4" table:style-name="ce15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331.1" table:style-name="ce15">
            <text:p>3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205.7" table:style-name="ce15">
            <text:p>2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386.3" table:style-name="ce16">
            <text:p>3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437.3" table:style-name="ce15">
            <text:p>4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68.60000000000002" table:style-name="ce15">
            <text:p>2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148" table:style-name="ce15">
            <text:p>1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08.3" table:style-name="ce16">
            <text:p>2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260.5" table:style-name="ce15">
            <text:p>2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143.6" table:style-name="ce15">
            <text:p>1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392.3" table:style-name="ce15">
            <text:p>3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220.7" table:style-name="ce16">
            <text:p>2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53" table:style-name="ce15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138.6" table:style-name="ce15">
            <text:p>1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38.4" table:style-name="ce15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53" table:style-name="ce16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165" table:style-name="ce15">
            <text:p>1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386.3" table:style-name="ce15">
            <text:p>3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170.9" table:style-name="ce15">
            <text:p>1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53" table:style-name="ce15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386.3" table:style-name="ce15">
            <text:p>386,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Q: STATISTIK AUSTRIA. Erstellt am 31.05.2019. - Datenbasis 2014-2018. Alle Ergebnisse sind geometrische Mittel. Die Durchschnittspreise wurden auf Basis von Transaktionsdaten von 2014-2018 berechnet. Transaktionen vor 2018 werden an das Preisniveau 2018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eierma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Steiermar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5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73.39999999999998" table:style-name="ce13">
            <text:p>273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101</text:p>
          </table:table-cell>
          <table:table-cell office:value-type="string" table:style-name="ce12">
            <text:p>Graz</text:p>
          </table:table-cell>
          <table:table-cell office:value-type="float" office:value="273.39999999999998" table:style-name="ce14">
            <text:p>2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5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6.2" table:style-name="ce13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47.5" table:style-name="ce15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96.3" table:style-name="ce15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7.1" table:style-name="ce1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1.8" table:style-name="ce15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47.6" table:style-name="ce15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29.2" table:style-name="ce15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8.6" table:style-name="ce16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60.3" table:style-name="ce15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6.9" table:style-name="ce15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47.5" table:style-name="ce15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7.1" table:style-name="ce1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47.2" table:style-name="ce15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Schwanberg</text:p>
          </table:table-cell>
          <table:table-cell office:value-type="float" office:value="47.5" table:style-name="ce15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48.3" table:style-name="ce15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351</text:p>
          </table:table-cell>
          <table:table-cell office:value-type="string" table:style-name="ce12">
            <text:p>Wies</text:p>
          </table:table-cell>
          <table:table-cell office:value-type="float" office:value="27.1" table:style-name="ce14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5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0.5" table:style-name="ce13">
            <text:p>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27.7" table:style-name="ce15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15.6" table:style-name="ce15">
            <text:p>1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91.1" table:style-name="ce16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34.1" table:style-name="ce15">
            <text:p>1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83" table:style-name="ce15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03.7" table:style-name="ce15">
            <text:p>1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68.599999999999994" table:style-name="ce15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77.400000000000006" table:style-name="ce15">
            <text:p>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06.2" table:style-name="ce16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91.1" table:style-name="ce15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65.099999999999994" table:style-name="ce15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65.099999999999994" table:style-name="ce15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81.400000000000006" table:style-name="ce16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70" table:style-name="ce15">
            <text:p>7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171.2" table:style-name="ce15">
            <text:p>1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65.099999999999994" table:style-name="ce15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04.1" table:style-name="ce16">
            <text:p>1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7.7" table:style-name="ce15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87.4" table:style-name="ce15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97.5" table:style-name="ce15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79.7" table:style-name="ce16">
            <text:p>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79.7" table:style-name="ce15">
            <text:p>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7.7" table:style-name="ce15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75.900000000000006" table:style-name="ce15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84.8" table:style-name="ce15">
            <text:p>8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67.7" table:style-name="ce15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90.9" table:style-name="ce15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83" table:style-name="ce16">
            <text:p>8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52.3" table:style-name="ce15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13.9" table:style-name="ce15">
            <text:p>1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36.1" table:style-name="ce15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153.1" table:style-name="ce15">
            <text:p>153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670</text:p>
          </table:table-cell>
          <table:table-cell office:value-type="string" table:style-name="ce12">
            <text:p>Premstätten</text:p>
          </table:table-cell>
          <table:table-cell office:value-type="float" office:value="105.4" table:style-name="ce14">
            <text:p>1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5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9.4" table:style-name="ce13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62.9" table:style-name="ce15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24.1" table:style-name="ce15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25.2" table:style-name="ce15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69.7" table:style-name="ce15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31.1" table:style-name="ce15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38.6" table:style-name="ce16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44" table:style-name="ce15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34.200000000000003" table:style-name="ce15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72" table:style-name="ce15">
            <text:p>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55" table:style-name="ce16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24.1" table:style-name="ce15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42.1" table:style-name="ce15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34.200000000000003" table:style-name="ce15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24.1" table:style-name="ce16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46" table:style-name="ce15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65.599999999999994" table:style-name="ce15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97.2" table:style-name="ce15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44.8" table:style-name="ce1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44.8" table:style-name="ce15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34.200000000000003" table:style-name="ce15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47.1" table:style-name="ce15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95.2" table:style-name="ce16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27" table:style-name="ce15">
            <text:p>2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42.1" table:style-name="ce15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6</text:p>
          </table:table-cell>
          <table:table-cell office:value-type="string" table:style-name="ce1">
            <text:p>Sankt Veit in der Südsteiermark</text:p>
          </table:table-cell>
          <table:table-cell office:value-type="float" office:value="25.2" table:style-name="ce15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7</text:p>
          </table:table-cell>
          <table:table-cell office:value-type="string" table:style-name="ce3">
            <text:p>Schwarzautal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8</text:p>
          </table:table-cell>
          <table:table-cell office:value-type="string" table:style-name="ce1">
            <text:p>Straß in Steiermark</text:p>
          </table:table-cell>
          <table:table-cell office:value-type="float" office:value="34.9" table:style-name="ce15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059</text:p>
          </table:table-cell>
          <table:table-cell office:value-type="string" table:style-name="ce12">
            <text:p>Wildon</text:p>
          </table:table-cell>
          <table:table-cell office:value-type="float" office:value="62.9" table:style-name="ce14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5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4.2" table:style-name="ce13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25.4" table:style-name="ce15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25.4" table:style-name="ce15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54.8" table:style-name="ce1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70.400000000000006" table:style-name="ce15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25.4" table:style-name="ce15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54.8" table:style-name="ce1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54.8" table:style-name="ce15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25.4" table:style-name="ce15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66.900000000000006" table:style-name="ce15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54.8" table:style-name="ce1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39.700000000000003" table:style-name="ce15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54.8" table:style-name="ce15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25.4" table:style-name="ce15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25.4" table:style-name="ce15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120</text:p>
          </table:table-cell>
          <table:table-cell office:value-type="string" table:style-name="ce12">
            <text:p>Trofaiach</text:p>
          </table:table-cell>
          <table:table-cell office:value-type="float" office:value="54.8" table:style-name="ce14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5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8.7" table:style-name="ce13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64.2" table:style-name="ce15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152.69999999999999" table:style-name="ce15">
            <text:p>1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48.2" table:style-name="ce1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52.69999999999999" table:style-name="ce15">
            <text:p>1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93.9" table:style-name="ce15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52.69999999999999" table:style-name="ce16">
            <text:p>1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35.4" table:style-name="ce15">
            <text:p>1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64.2" table:style-name="ce15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68.5" table:style-name="ce15">
            <text:p>2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48.2" table:style-name="ce1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25.4" table:style-name="ce15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64.2" table:style-name="ce15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48.2" table:style-name="ce1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93.9" table:style-name="ce15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87.3" table:style-name="ce15">
            <text:p>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93.4" table:style-name="ce16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25.4" table:style-name="ce15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106.2" table:style-name="ce15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93.9" table:style-name="ce15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79.099999999999994" table:style-name="ce16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58.9" table:style-name="ce15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48.2" table:style-name="ce1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38.5" table:style-name="ce16">
            <text:p>2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58.9" table:style-name="ce15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267</text:p>
          </table:table-cell>
          <table:table-cell office:value-type="string" table:style-name="ce12">
            <text:p>Stainach-Pürgg</text:p>
          </table:table-cell>
          <table:table-cell office:value-type="float" office:value="64.2" table:style-name="ce14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5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7.2" table:style-name="ce13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35.299999999999997" table:style-name="ce15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35" table:style-name="ce16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5" table:style-name="ce15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5" table:style-name="ce15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100.6" table:style-name="ce15">
            <text:p>1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5" table:style-name="ce15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17.6" table:style-name="ce15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57" table:style-name="ce15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17.6" table:style-name="ce15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446</text:p>
          </table:table-cell>
          <table:table-cell office:value-type="string" table:style-name="ce12">
            <text:p>Teufenbach-Katsch</text:p>
          </table:table-cell>
          <table:table-cell office:value-type="float" office:value="57" table:style-name="ce14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5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7.8" table:style-name="ce13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52.6" table:style-name="ce15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2.2" table:style-name="ce15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52.2" table:style-name="ce16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70.400000000000006" table:style-name="ce15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52.6" table:style-name="ce15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53.8" table:style-name="ce15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61.4" table:style-name="ce15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34.700000000000003" table:style-name="ce15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28.1" table:style-name="ce15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34.700000000000003" table:style-name="ce16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28.1" table:style-name="ce15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52.1" table:style-name="ce1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52.1" table:style-name="ce1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633</text:p>
          </table:table-cell>
          <table:table-cell office:value-type="string" table:style-name="ce12">
            <text:p>Söding-Sankt Johann</text:p>
          </table:table-cell>
          <table:table-cell office:value-type="float" office:value="56.3" table:style-name="ce14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5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1.6" table:style-name="ce13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72.5" table:style-name="ce15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28.7" table:style-name="ce15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30.6" table:style-name="ce15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19.3" table:style-name="ce15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65.099999999999994" table:style-name="ce15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62.4" table:style-name="ce16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0.9" table:style-name="ce15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46.6" table:style-name="ce15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73.400000000000006" table:style-name="ce15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31.4" table:style-name="ce15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28.7" table:style-name="ce15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28.7" table:style-name="ce15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30.6" table:style-name="ce15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48" table:style-name="ce15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31.3" table:style-name="ce15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0.9" table:style-name="ce16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46.3" table:style-name="ce15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36.700000000000003" table:style-name="ce15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0.9" table:style-name="ce15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30.6" table:style-name="ce16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17.899999999999999" table:style-name="ce15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65.099999999999994" table:style-name="ce15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6.3" table:style-name="ce15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21.5" table:style-name="ce1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34.700000000000003" table:style-name="ce15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35.4" table:style-name="ce15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35.700000000000003" table:style-name="ce15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766</text:p>
          </table:table-cell>
          <table:table-cell office:value-type="string" table:style-name="ce12">
            <text:p>Weiz</text:p>
          </table:table-cell>
          <table:table-cell office:value-type="float" office:value="103.2" table:style-name="ce14">
            <text:p>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5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8.2" table:style-name="ce13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81.3" table:style-name="ce16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48.3" table:style-name="ce15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19.600000000000001" table:style-name="ce15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29.7" table:style-name="ce15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50.4" table:style-name="ce1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44.9" table:style-name="ce15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42.7" table:style-name="ce15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42.2" table:style-name="ce15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2.1" table:style-name="ce16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62.7" table:style-name="ce15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81.3" table:style-name="ce15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36.4" table:style-name="ce15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19.600000000000001" table:style-name="ce15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46" table:style-name="ce15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39.799999999999997" table:style-name="ce15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61.7" table:style-name="ce15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048</text:p>
          </table:table-cell>
          <table:table-cell office:value-type="string" table:style-name="ce12">
            <text:p>Weißkirchen in Steiermark</text:p>
          </table:table-cell>
          <table:table-cell office:value-type="float" office:value="49.5" table:style-name="ce14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5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6" table:style-name="ce13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46.8" table:style-name="ce1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52.5" table:style-name="ce15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46.8" table:style-name="ce15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90.9" table:style-name="ce15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3.2" table:style-name="ce15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32.299999999999997" table:style-name="ce15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41.7" table:style-name="ce15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58" table:style-name="ce16">
            <text:p>5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56.9" table:style-name="ce15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43.2" table:style-name="ce15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56" table:style-name="ce15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5" table:style-name="ce16">
            <text:p>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57.5" table:style-name="ce15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87.7" table:style-name="ce15">
            <text:p>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28.9" table:style-name="ce15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148</text:p>
          </table:table-cell>
          <table:table-cell office:value-type="string" table:style-name="ce12">
            <text:p>Tragöß-Sankt Katharein</text:p>
          </table:table-cell>
          <table:table-cell office:value-type="float" office:value="28.9" table:style-name="ce14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5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.6" table:style-name="ce13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19.600000000000001" table:style-name="ce15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0.7" table:style-name="ce15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19.600000000000001" table:style-name="ce16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0.7" table:style-name="ce15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26.9" table:style-name="ce15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8.100000000000001" table:style-name="ce1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54.8" table:style-name="ce15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4.8" table:style-name="ce15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5" table:style-name="ce15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30.1" table:style-name="ce15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18.600000000000001" table:style-name="ce15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1.5" table:style-name="ce15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5.6" table:style-name="ce16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1.5" table:style-name="ce15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27.3" table:style-name="ce15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29.1" table:style-name="ce1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1.5" table:style-name="ce15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27.6" table:style-name="ce15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26.9" table:style-name="ce15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2.2" table:style-name="ce16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35.9" table:style-name="ce15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7.3" table:style-name="ce15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19.899999999999999" table:style-name="ce15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8.100000000000001" table:style-name="ce1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29.7" table:style-name="ce15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29.1" table:style-name="ce15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Loipersdorf bei Fürstenfeld</text:p>
          </table:table-cell>
          <table:table-cell office:value-type="float" office:value="27.5" table:style-name="ce15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19.600000000000001" table:style-name="ce16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29.1" table:style-name="ce15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15.9" table:style-name="ce15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5.5" table:style-name="ce15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1.5" table:style-name="ce15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279</text:p>
          </table:table-cell>
          <table:table-cell office:value-type="string" table:style-name="ce12">
            <text:p>Waldbach-Mönichwald</text:p>
          </table:table-cell>
          <table:table-cell office:value-type="float" office:value="21.5" table:style-name="ce14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5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.6" table:style-name="ce13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19" table:style-name="ce15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19" table:style-name="ce15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3.6" table:style-name="ce16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5.4" table:style-name="ce15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3.6" table:style-name="ce15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3" table:style-name="ce16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47</text:p>
          </table:table-cell>
          <table:table-cell office:value-type="string" table:style-name="ce1">
            <text:p>Murfeld</text:p>
          </table:table-cell>
          <table:table-cell office:value-type="float" office:value="20.100000000000001" table:style-name="ce15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3.6" table:style-name="ce15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1.7" table:style-name="ce15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75</text:p>
          </table:table-cell>
          <table:table-cell office:value-type="string" table:style-name="ce3">
            <text:p>Bad Gleichenberg</text:p>
          </table:table-cell>
          <table:table-cell office:value-type="float" office:value="29.1" table:style-name="ce1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6</text:p>
          </table:table-cell>
          <table:table-cell office:value-type="string" table:style-name="ce1">
            <text:p>Bad Radkersburg</text:p>
          </table:table-cell>
          <table:table-cell office:value-type="float" office:value="32.5" table:style-name="ce15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1.7" table:style-name="ce15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79</text:p>
          </table:table-cell>
          <table:table-cell office:value-type="string" table:style-name="ce3">
            <text:p>Feldbach</text:p>
          </table:table-cell>
          <table:table-cell office:value-type="float" office:value="38.700000000000003" table:style-name="ce16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0</text:p>
          </table:table-cell>
          <table:table-cell office:value-type="string" table:style-name="ce1">
            <text:p>Gnas</text:p>
          </table:table-cell>
          <table:table-cell office:value-type="float" office:value="16.3" table:style-name="ce15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31" table:style-name="ce15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28.4" table:style-name="ce15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3</text:p>
          </table:table-cell>
          <table:table-cell office:value-type="string" table:style-name="ce3">
            <text:p>Mureck</text:p>
          </table:table-cell>
          <table:table-cell office:value-type="float" office:value="24.8" table:style-name="ce16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4</text:p>
          </table:table-cell>
          <table:table-cell office:value-type="string" table:style-name="ce1">
            <text:p>Paldau</text:p>
          </table:table-cell>
          <table:table-cell office:value-type="float" office:value="26.2" table:style-name="ce15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31" table:style-name="ce15">
            <text:p>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19.100000000000001" table:style-name="ce15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7</text:p>
          </table:table-cell>
          <table:table-cell office:value-type="string" table:style-name="ce3">
            <text:p>Sankt Anna am Aigen</text:p>
          </table:table-cell>
          <table:table-cell office:value-type="float" office:value="15.4" table:style-name="ce16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8</text:p>
          </table:table-cell>
          <table:table-cell office:value-type="string" table:style-name="ce1">
            <text:p>Sankt Peter am Ottersbach</text:p>
          </table:table-cell>
          <table:table-cell office:value-type="float" office:value="13" table:style-name="ce15">
            <text:p>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26.2" table:style-name="ce15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16.2" table:style-name="ce15">
            <text:p>16,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Q: STATISTIK AUSTRIA. Erstellt am 31.05.2019. - Datenbasis 2014-2018. Alle Ergebnisse sind geometrische Mittel. Die Durchschnittspreise wurden auf Basis von Transaktionsdaten von 2014-2018 berechnet. Transaktionen vor 2018 werden an das Preisniveau 2018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Titles" table:cell-range-address="Steiermark.$A$1:Steiermark.$XFD$4" table:base-cell-address="Steiermark.$A$1"/>
        </table:named-expressions>
      </table:table>
      <table:table table:name="Ti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5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39.8" table:style-name="ce13">
            <text:p>939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101</text:p>
          </table:table-cell>
          <table:table-cell office:value-type="string" table:style-name="ce12">
            <text:p>Innsbruck</text:p>
          </table:table-cell>
          <table:table-cell office:value-type="float" office:value="939.8" table:style-name="ce14">
            <text:p>9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5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0.4" table:style-name="ce13">
            <text:p>1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23.3" table:style-name="ce15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173.9" table:style-name="ce15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28.4" table:style-name="ce16">
            <text:p>2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23.3" table:style-name="ce15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23.3" table:style-name="ce15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79.6" table:style-name="ce15">
            <text:p>1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79.6" table:style-name="ce16">
            <text:p>1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15.3" table:style-name="ce15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43.9" table:style-name="ce15">
            <text:p>3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23.3" table:style-name="ce15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231" table:style-name="ce16">
            <text:p>23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05.4" table:style-name="ce15">
            <text:p>1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19.2" table:style-name="ce15">
            <text:p>2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53.5" table:style-name="ce15">
            <text:p>1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34" table:style-name="ce16">
            <text:p>1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166.3" table:style-name="ce15">
            <text:p>1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15.3" table:style-name="ce15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39.6" table:style-name="ce15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62.1" table:style-name="ce16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321.60000000000002" table:style-name="ce15">
            <text:p>3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62.1" table:style-name="ce15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136.1" table:style-name="ce15">
            <text:p>1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38.1" table:style-name="ce15">
            <text:p>138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224</text:p>
          </table:table-cell>
          <table:table-cell office:value-type="string" table:style-name="ce12">
            <text:p>Wenns</text:p>
          </table:table-cell>
          <table:table-cell office:value-type="float" office:value="123.3" table:style-name="ce14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5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61" table:style-name="ce13">
            <text:p>3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648" table:style-name="ce15">
            <text:p>6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624.20000000000005" table:style-name="ce15">
            <text:p>6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436.1" table:style-name="ce16">
            <text:p>4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473.5" table:style-name="ce15">
            <text:p>4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505.2" table:style-name="ce15">
            <text:p>5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633.4" table:style-name="ce15">
            <text:p>6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54.4" table:style-name="ce1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232" table:style-name="ce15">
            <text:p>2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328.3" table:style-name="ce15">
            <text:p>3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202.7" table:style-name="ce15">
            <text:p>2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328.3" table:style-name="ce16">
            <text:p>3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633.4" table:style-name="ce15">
            <text:p>6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18.8" table:style-name="ce15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199.5" table:style-name="ce15">
            <text:p>1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62.9" table:style-name="ce16">
            <text:p>3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18.8" table:style-name="ce15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335.1" table:style-name="ce15">
            <text:p>3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442.7" table:style-name="ce15">
            <text:p>4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633.4" table:style-name="ce16">
            <text:p>6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328.3" table:style-name="ce15">
            <text:p>3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27.2" table:style-name="ce15">
            <text:p>2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648.79999999999995" table:style-name="ce15">
            <text:p>6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42" table:style-name="ce16">
            <text:p>24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7</text:p>
          </table:table-cell>
          <table:table-cell office:value-type="string" table:style-name="ce1">
            <text:p>Matrei am Brenner</text:p>
          </table:table-cell>
          <table:table-cell office:value-type="float" office:value="168.2" table:style-name="ce15">
            <text:p>1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202.7" table:style-name="ce15">
            <text:p>2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732.6" table:style-name="ce15">
            <text:p>7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0</text:p>
          </table:table-cell>
          <table:table-cell office:value-type="string" table:style-name="ce3">
            <text:p>Mühlbachl</text:p>
          </table:table-cell>
          <table:table-cell office:value-type="float" office:value="154.4" table:style-name="ce1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442.9" table:style-name="ce15">
            <text:p>4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2</text:p>
          </table:table-cell>
          <table:table-cell office:value-type="string" table:style-name="ce1">
            <text:p>Natters</text:p>
          </table:table-cell>
          <table:table-cell office:value-type="float" office:value="653.29999999999995" table:style-name="ce15">
            <text:p>6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54.4" table:style-name="ce15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4</text:p>
          </table:table-cell>
          <table:table-cell office:value-type="string" table:style-name="ce3">
            <text:p>Neustift im Stubaital</text:p>
          </table:table-cell>
          <table:table-cell office:value-type="float" office:value="322.7" table:style-name="ce16">
            <text:p>3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232" table:style-name="ce15">
            <text:p>2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6</text:p>
          </table:table-cell>
          <table:table-cell office:value-type="string" table:style-name="ce1">
            <text:p>Obernberg am Brenner</text:p>
          </table:table-cell>
          <table:table-cell office:value-type="float" office:value="118.8" table:style-name="ce15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330.2" table:style-name="ce15">
            <text:p>3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8</text:p>
          </table:table-cell>
          <table:table-cell office:value-type="string" table:style-name="ce3">
            <text:p>Patsch</text:p>
          </table:table-cell>
          <table:table-cell office:value-type="float" office:value="396.2" table:style-name="ce16">
            <text:p>3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174.8" table:style-name="ce15">
            <text:p>1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0</text:p>
          </table:table-cell>
          <table:table-cell office:value-type="string" table:style-name="ce1">
            <text:p>Pfaffenhofen</text:p>
          </table:table-cell>
          <table:table-cell office:value-type="float" office:value="232" table:style-name="ce15">
            <text:p>2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1</text:p>
          </table:table-cell>
          <table:table-cell office:value-type="string" table:style-name="ce1">
            <text:p>Pfons</text:p>
          </table:table-cell>
          <table:table-cell office:value-type="float" office:value="154.4" table:style-name="ce15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2</text:p>
          </table:table-cell>
          <table:table-cell office:value-type="string" table:style-name="ce3">
            <text:p>Polling in Tirol</text:p>
          </table:table-cell>
          <table:table-cell office:value-type="float" office:value="235.2" table:style-name="ce16">
            <text:p>2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318.89999999999998" table:style-name="ce15">
            <text:p>3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52.4" table:style-name="ce15">
            <text:p>3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5</text:p>
          </table:table-cell>
          <table:table-cell office:value-type="string" table:style-name="ce1">
            <text:p>Rinn</text:p>
          </table:table-cell>
          <table:table-cell office:value-type="float" office:value="436.1" table:style-name="ce15">
            <text:p>4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6</text:p>
          </table:table-cell>
          <table:table-cell office:value-type="string" table:style-name="ce3">
            <text:p>Rum</text:p>
          </table:table-cell>
          <table:table-cell office:value-type="float" office:value="648.79999999999995" table:style-name="ce16">
            <text:p>6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199.5" table:style-name="ce15">
            <text:p>1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175" table:style-name="ce15">
            <text:p>1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9</text:p>
          </table:table-cell>
          <table:table-cell office:value-type="string" table:style-name="ce1">
            <text:p>Schmirn</text:p>
          </table:table-cell>
          <table:table-cell office:value-type="float" office:value="118.8" table:style-name="ce15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0</text:p>
          </table:table-cell>
          <table:table-cell office:value-type="string" table:style-name="ce3">
            <text:p>Schönberg im Stubaital</text:p>
          </table:table-cell>
          <table:table-cell office:value-type="float" office:value="396.2" table:style-name="ce16">
            <text:p>3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531.1" table:style-name="ce15">
            <text:p>5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199.5" table:style-name="ce15">
            <text:p>1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3</text:p>
          </table:table-cell>
          <table:table-cell office:value-type="string" table:style-name="ce1">
            <text:p>Sistrans</text:p>
          </table:table-cell>
          <table:table-cell office:value-type="float" office:value="400.2" table:style-name="ce15">
            <text:p>4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4</text:p>
          </table:table-cell>
          <table:table-cell office:value-type="string" table:style-name="ce3">
            <text:p>Hall in Tirol</text:p>
          </table:table-cell>
          <table:table-cell office:value-type="float" office:value="648.79999999999995" table:style-name="ce16">
            <text:p>6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23.8" table:style-name="ce15">
            <text:p>2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96.2" table:style-name="ce15">
            <text:p>3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7</text:p>
          </table:table-cell>
          <table:table-cell office:value-type="string" table:style-name="ce1">
            <text:p>Telfs</text:p>
          </table:table-cell>
          <table:table-cell office:value-type="float" office:value="365.8" table:style-name="ce15">
            <text:p>3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8</text:p>
          </table:table-cell>
          <table:table-cell office:value-type="string" table:style-name="ce3">
            <text:p>Thaur</text:p>
          </table:table-cell>
          <table:table-cell office:value-type="float" office:value="648.79999999999995" table:style-name="ce16">
            <text:p>6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23.8" table:style-name="ce15">
            <text:p>2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436.1" table:style-name="ce15">
            <text:p>4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1</text:p>
          </table:table-cell>
          <table:table-cell office:value-type="string" table:style-name="ce1">
            <text:p>Unterperfuss</text:p>
          </table:table-cell>
          <table:table-cell office:value-type="float" office:value="330.2" table:style-name="ce15">
            <text:p>3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2</text:p>
          </table:table-cell>
          <table:table-cell office:value-type="string" table:style-name="ce3">
            <text:p>Vals</text:p>
          </table:table-cell>
          <table:table-cell office:value-type="float" office:value="118.8" table:style-name="ce16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633.4" table:style-name="ce15">
            <text:p>6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539.1" table:style-name="ce15">
            <text:p>5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6</text:p>
          </table:table-cell>
          <table:table-cell office:value-type="string" table:style-name="ce1">
            <text:p>Wattenberg</text:p>
          </table:table-cell>
          <table:table-cell office:value-type="float" office:value="227.2" table:style-name="ce15">
            <text:p>2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7</text:p>
          </table:table-cell>
          <table:table-cell office:value-type="string" table:style-name="ce3">
            <text:p>Wattens</text:p>
          </table:table-cell>
          <table:table-cell office:value-type="float" office:value="398.6" table:style-name="ce16">
            <text:p>3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42" table:style-name="ce15">
            <text:p>242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369</text:p>
          </table:table-cell>
          <table:table-cell office:value-type="string" table:style-name="ce12">
            <text:p>Zirl</text:p>
          </table:table-cell>
          <table:table-cell office:value-type="float" office:value="595.29999999999995" table:style-name="ce14">
            <text:p>5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5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11" table:style-name="ce13">
            <text:p>5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670.7" table:style-name="ce15">
            <text:p>6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97.9" table:style-name="ce15">
            <text:p>49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356.2" table:style-name="ce16">
            <text:p>3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068.5999999999999" table:style-name="ce15">
            <text:p>10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169.4" table:style-name="ce15">
            <text:p>1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275.89999999999998" table:style-name="ce15">
            <text:p>2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275.89999999999998" table:style-name="ce16">
            <text:p>2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670.7" table:style-name="ce15">
            <text:p>6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798.8" table:style-name="ce15">
            <text:p>7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291.60000000000002" table:style-name="ce15">
            <text:p>2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645.7" table:style-name="ce16">
            <text:p>16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291.60000000000002" table:style-name="ce15">
            <text:p>2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723.7" table:style-name="ce15">
            <text:p>7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888.6" table:style-name="ce15">
            <text:p>8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310.7" table:style-name="ce16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723.7" table:style-name="ce15">
            <text:p>7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310.7" table:style-name="ce15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291.60000000000002" table:style-name="ce15">
            <text:p>2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310.7" table:style-name="ce15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420</text:p>
          </table:table-cell>
          <table:table-cell office:value-type="string" table:style-name="ce12">
            <text:p>Westendorf</text:p>
          </table:table-cell>
          <table:table-cell office:value-type="float" office:value="437.6" table:style-name="ce14">
            <text:p>4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5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88.8" table:style-name="ce13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34.3" table:style-name="ce15">
            <text:p>3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223.2" table:style-name="ce15">
            <text:p>2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285.8" table:style-name="ce16">
            <text:p>2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138.4" table:style-name="ce15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229.1" table:style-name="ce15">
            <text:p>2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233.6" table:style-name="ce15">
            <text:p>2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267" table:style-name="ce16">
            <text:p>2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647.20000000000005" table:style-name="ce15">
            <text:p>6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192.7" table:style-name="ce15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233.7" table:style-name="ce15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273.39999999999998" table:style-name="ce16">
            <text:p>2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519.70000000000005" table:style-name="ce15">
            <text:p>5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311" table:style-name="ce15">
            <text:p>3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280.39999999999998" table:style-name="ce15">
            <text:p>2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223.2" table:style-name="ce16">
            <text:p>2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386.9" table:style-name="ce15">
            <text:p>3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192.7" table:style-name="ce15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192.7" table:style-name="ce15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300.10000000000002" table:style-name="ce16">
            <text:p>3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300.10000000000002" table:style-name="ce15">
            <text:p>3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34.3" table:style-name="ce15">
            <text:p>3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65.3" table:style-name="ce15">
            <text:p>2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326.60000000000002" table:style-name="ce16">
            <text:p>3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306.3" table:style-name="ce15">
            <text:p>3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383.7" table:style-name="ce15">
            <text:p>38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138.4" table:style-name="ce15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223.2" table:style-name="ce16">
            <text:p>2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65.3" table:style-name="ce15">
            <text:p>2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41.4" table:style-name="ce15">
            <text:p>24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531</text:p>
          </table:table-cell>
          <table:table-cell office:value-type="string" table:style-name="ce12">
            <text:p>Wörgl</text:p>
          </table:table-cell>
          <table:table-cell office:value-type="float" office:value="304.3" table:style-name="ce14">
            <text:p>3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5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42.6" table:style-name="ce13">
            <text:p>2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230.7" table:style-name="ce15">
            <text:p>2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36" table:style-name="ce15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936.4" table:style-name="ce16">
            <text:p>9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47.6" table:style-name="ce15">
            <text:p>1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206.8" table:style-name="ce15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200.1" table:style-name="ce15">
            <text:p>2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206.8" table:style-name="ce16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822.5" table:style-name="ce15">
            <text:p>8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85.4" table:style-name="ce15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36" table:style-name="ce15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36" table:style-name="ce16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36" table:style-name="ce15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215.5" table:style-name="ce15">
            <text:p>2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323.2" table:style-name="ce15">
            <text:p>3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65.2" table:style-name="ce16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246.3" table:style-name="ce15">
            <text:p>2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65.2" table:style-name="ce15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206.8" table:style-name="ce15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206.8" table:style-name="ce16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206.8" table:style-name="ce15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740.9" table:style-name="ce15">
            <text:p>7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190.5" table:style-name="ce15">
            <text:p>1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85.4" table:style-name="ce16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936.4" table:style-name="ce15">
            <text:p>9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65.2" table:style-name="ce15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323.2" table:style-name="ce15">
            <text:p>3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12" table:style-name="ce16">
            <text:p>1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12" table:style-name="ce15">
            <text:p>1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12" table:style-name="ce15">
            <text:p>112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630</text:p>
          </table:table-cell>
          <table:table-cell office:value-type="string" table:style-name="ce12">
            <text:p>Zams</text:p>
          </table:table-cell>
          <table:table-cell office:value-type="float" office:value="435.4" table:style-name="ce14">
            <text:p>4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5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7.4" table:style-name="ce13">
            <text:p>1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01" table:style-name="ce15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85.2" table:style-name="ce15">
            <text:p>8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64.3" table:style-name="ce16">
            <text:p>1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81.2" table:style-name="ce15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81.2" table:style-name="ce15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72.099999999999994" table:style-name="ce15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29" table:style-name="ce16">
            <text:p>1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42.7" table:style-name="ce15">
            <text:p>2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72.099999999999994" table:style-name="ce15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29" table:style-name="ce16">
            <text:p>1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95.6" table:style-name="ce15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72.099999999999994" table:style-name="ce15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74.8" table:style-name="ce15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74.8" table:style-name="ce16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237.6" table:style-name="ce15">
            <text:p>2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95.6" table:style-name="ce15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74.8" table:style-name="ce15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57" table:style-name="ce16">
            <text:p>1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33.30000000000001" table:style-name="ce15">
            <text:p>1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47.5" table:style-name="ce15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95.6" table:style-name="ce15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109.8" table:style-name="ce16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56.8" table:style-name="ce15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72.099999999999994" table:style-name="ce16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01" table:style-name="ce15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33.30000000000001" table:style-name="ce15">
            <text:p>1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64.3" table:style-name="ce15">
            <text:p>1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09.8" table:style-name="ce15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735</text:p>
          </table:table-cell>
          <table:table-cell office:value-type="string" table:style-name="ce12">
            <text:p>Heinfels</text:p>
          </table:table-cell>
          <table:table-cell office:value-type="float" office:value="101" table:style-name="ce14">
            <text:p>10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5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7.3" table:style-name="ce13">
            <text:p>1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68.5" table:style-name="ce15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13" table:style-name="ce15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13" table:style-name="ce16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13" table:style-name="ce15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179" table:style-name="ce15">
            <text:p>17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30.5" table:style-name="ce15">
            <text:p>1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207.3" table:style-name="ce16">
            <text:p>2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68.5" table:style-name="ce15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58.5" table:style-name="ce15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99.3" table:style-name="ce15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147.30000000000001" table:style-name="ce16">
            <text:p>1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68.5" table:style-name="ce15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68.5" table:style-name="ce15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13" table:style-name="ce15">
            <text:p>11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68.5" table:style-name="ce16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56.69999999999999" table:style-name="ce15">
            <text:p>1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68.5" table:style-name="ce15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99.9" table:style-name="ce15">
            <text:p>9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68.5" table:style-name="ce16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45.80000000000001" table:style-name="ce15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207.3" table:style-name="ce15">
            <text:p>2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20.1" table:style-name="ce15">
            <text:p>1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58.5" table:style-name="ce16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99.3" table:style-name="ce15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58.5" table:style-name="ce15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45.80000000000001" table:style-name="ce15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20.1" table:style-name="ce16">
            <text:p>1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196.6" table:style-name="ce15">
            <text:p>1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102.1" table:style-name="ce15">
            <text:p>10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58.5" table:style-name="ce15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68.5" table:style-name="ce16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47.30000000000001" table:style-name="ce15">
            <text:p>1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20.1" table:style-name="ce15">
            <text:p>1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58.5" table:style-name="ce15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56.69999999999999" table:style-name="ce16">
            <text:p>1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99.3" table:style-name="ce15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837</text:p>
          </table:table-cell>
          <table:table-cell office:value-type="string" table:style-name="ce12">
            <text:p>Zöblen</text:p>
          </table:table-cell>
          <table:table-cell office:value-type="float" office:value="102.1" table:style-name="ce14">
            <text:p>10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5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2.39999999999998" table:style-name="ce13">
            <text:p>3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229.5" table:style-name="ce15">
            <text:p>2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260.3" table:style-name="ce15">
            <text:p>2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55.30000000000001" table:style-name="ce16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261.8" table:style-name="ce15">
            <text:p>2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303" table:style-name="ce15">
            <text:p>3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300.5" table:style-name="ce15">
            <text:p>30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319.60000000000002" table:style-name="ce16">
            <text:p>3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355.3" table:style-name="ce15">
            <text:p>3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289.2" table:style-name="ce15">
            <text:p>2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58.39999999999998" table:style-name="ce15">
            <text:p>2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74.7" table:style-name="ce16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74.7" table:style-name="ce15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74.7" table:style-name="ce15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245.2" table:style-name="ce15">
            <text:p>2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335.7" table:style-name="ce16">
            <text:p>3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303" table:style-name="ce15">
            <text:p>3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88" table:style-name="ce15">
            <text:p>2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389.8" table:style-name="ce15">
            <text:p>3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188.7" table:style-name="ce16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335.7" table:style-name="ce15">
            <text:p>3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412.8" table:style-name="ce15">
            <text:p>4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74.7" table:style-name="ce15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58.39999999999998" table:style-name="ce16">
            <text:p>2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65.2" table:style-name="ce15">
            <text:p>4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335.7" table:style-name="ce15">
            <text:p>3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79.3" table:style-name="ce15">
            <text:p>3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229.5" table:style-name="ce16">
            <text:p>2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303" table:style-name="ce15">
            <text:p>3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88" table:style-name="ce15">
            <text:p>2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74.7" table:style-name="ce15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33" table:style-name="ce16">
            <text:p>23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319.60000000000002" table:style-name="ce15">
            <text:p>3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412.8" table:style-name="ce15">
            <text:p>4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350.4" table:style-name="ce15">
            <text:p>3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412" table:style-name="ce16">
            <text:p>41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223.9" table:style-name="ce15">
            <text:p>2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303" table:style-name="ce15">
            <text:p>30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273.3" table:style-name="ce15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273.3" table:style-name="ce15">
            <text:p>273,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Q: STATISTIK AUSTRIA. Erstellt am 31.05.2019. - Datenbasis 2014-2018. Alle Ergebnisse sind geometrische Mittel. Die Durchschnittspreise wurden auf Basis von Transaktionsdaten von 2014-2018 berechnet. Transaktionen vor 2018 werden an das Preisniveau 2018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irol.$A$1:Tirol.$XFD$4" table:base-cell-address="Ti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5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5.2" table:style-name="ce13">
            <text:p>2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22.5" table:style-name="ce15">
            <text:p>2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260.39999999999998" table:style-name="ce15">
            <text:p>2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341.3" table:style-name="ce16">
            <text:p>3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260.39999999999998" table:style-name="ce15">
            <text:p>2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278.5" table:style-name="ce15">
            <text:p>2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278.5" table:style-name="ce15">
            <text:p>2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170.5" table:style-name="ce16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33.80000000000001" table:style-name="ce15">
            <text:p>1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45.80000000000001" table:style-name="ce15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195.7" table:style-name="ce15">
            <text:p>1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33.80000000000001" table:style-name="ce16">
            <text:p>1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33.80000000000001" table:style-name="ce15">
            <text:p>1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806.2" table:style-name="ce15">
            <text:p>18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154.5" table:style-name="ce15">
            <text:p>1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272.39999999999998" table:style-name="ce16">
            <text:p>2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242.1" table:style-name="ce15">
            <text:p>2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355.6" table:style-name="ce15">
            <text:p>3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45.80000000000001" table:style-name="ce15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154.5" table:style-name="ce16">
            <text:p>1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35.5" table:style-name="ce15">
            <text:p>2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45.80000000000001" table:style-name="ce15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25.3" table:style-name="ce15">
            <text:p>4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33.80000000000001" table:style-name="ce16">
            <text:p>1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45.80000000000001" table:style-name="ce15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154.5" table:style-name="ce15">
            <text:p>1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260.39999999999998" table:style-name="ce15">
            <text:p>2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145.80000000000001" table:style-name="ce16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210" table:style-name="ce15">
            <text:p>21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129</text:p>
          </table:table-cell>
          <table:table-cell office:value-type="string" table:style-name="ce12">
            <text:p>Vandans</text:p>
          </table:table-cell>
          <table:table-cell office:value-type="float" office:value="225.7" table:style-name="ce14">
            <text:p>2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5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26.7" table:style-name="ce13">
            <text:p>3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226.9" table:style-name="ce15">
            <text:p>2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38.2" table:style-name="ce15">
            <text:p>2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56.60000000000002" table:style-name="ce16">
            <text:p>2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60.7" table:style-name="ce15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318" table:style-name="ce15">
            <text:p>3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60.7" table:style-name="ce15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600" table:style-name="ce16">
            <text:p>6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226.9" table:style-name="ce15">
            <text:p>2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56.60000000000002" table:style-name="ce15">
            <text:p>2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41.30000000000001" table:style-name="ce15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195.5" table:style-name="ce16">
            <text:p>1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189.2" table:style-name="ce15">
            <text:p>1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400.2" table:style-name="ce15">
            <text:p>4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288.10000000000002" table:style-name="ce15">
            <text:p>2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480.9" table:style-name="ce16">
            <text:p>4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78.8" table:style-name="ce15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409.4" table:style-name="ce15">
            <text:p>4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393.5" table:style-name="ce15">
            <text:p>3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309.5" table:style-name="ce16">
            <text:p>30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393.5" table:style-name="ce15">
            <text:p>3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41.30000000000001" table:style-name="ce15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211.2" table:style-name="ce15">
            <text:p>2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41.30000000000001" table:style-name="ce1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554.79999999999995" table:style-name="ce15">
            <text:p>5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92.8" table:style-name="ce15">
            <text:p>1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723.6" table:style-name="ce15">
            <text:p>7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56.60000000000002" table:style-name="ce16">
            <text:p>2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35.3" table:style-name="ce15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189.2" table:style-name="ce15">
            <text:p>1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115.2" table:style-name="ce15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78.8" table:style-name="ce16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115.2" table:style-name="ce15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35.3" table:style-name="ce15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35.3" table:style-name="ce15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551.20000000000005" table:style-name="ce16">
            <text:p>5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238.2" table:style-name="ce15">
            <text:p>2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78.8" table:style-name="ce15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211.2" table:style-name="ce15">
            <text:p>2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35.3" table:style-name="ce15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240</text:p>
          </table:table-cell>
          <table:table-cell office:value-type="string" table:style-name="ce12">
            <text:p>Wolfurt</text:p>
          </table:table-cell>
          <table:table-cell office:value-type="float" office:value="551.20000000000005" table:style-name="ce14">
            <text:p>5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5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39.79999999999995" table:style-name="ce13">
            <text:p>5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664.9" table:style-name="ce15">
            <text:p>6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402.3" table:style-name="ce15">
            <text:p>402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303</text:p>
          </table:table-cell>
          <table:table-cell office:value-type="string" table:style-name="ce12">
            <text:p>Lustenau</text:p>
          </table:table-cell>
          <table:table-cell office:value-type="float" office:value="501.2" table:style-name="ce14">
            <text:p>50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5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95" table:style-name="ce13">
            <text:p>3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490.2" table:style-name="ce15">
            <text:p>49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211.6" table:style-name="ce15">
            <text:p>2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211.6" table:style-name="ce16">
            <text:p>2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443.9" table:style-name="ce15">
            <text:p>4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312.39999999999998" table:style-name="ce15">
            <text:p>3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314.89999999999998" table:style-name="ce15">
            <text:p>3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319.60000000000002" table:style-name="ce16">
            <text:p>3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513.20000000000005" table:style-name="ce15">
            <text:p>5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484.8" table:style-name="ce15">
            <text:p>48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400" table:style-name="ce15">
            <text:p>4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40" table:style-name="ce16">
            <text:p>1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408.6" table:style-name="ce15">
            <text:p>4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347.3" table:style-name="ce15">
            <text:p>3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454.6" table:style-name="ce15">
            <text:p>4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300.39999999999998" table:style-name="ce16">
            <text:p>3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454.2" table:style-name="ce15">
            <text:p>4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319.2" table:style-name="ce15">
            <text:p>3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300.39999999999998" table:style-name="ce15">
            <text:p>3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300.39999999999998" table:style-name="ce16">
            <text:p>3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454.2" table:style-name="ce15">
            <text:p>4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319.2" table:style-name="ce15">
            <text:p>3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314.89999999999998" table:style-name="ce15">
            <text:p>3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484.8" table:style-name="ce15">
            <text:p>48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314.89999999999998" table:style-name="ce15">
            <text:p>314,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Q: STATISTIK AUSTRIA. Erstellt am 31.05.2019. - Datenbasis 2014-2018. Alle Ergebnisse sind geometrische Mittel. Die Durchschnittspreise wurden auf Basis von Transaktionsdaten von 2014-2018 berechnet. Transaktionen vor 2018 werden an das Preisniveau 2018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Wi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Wi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17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0</text:p>
          </table:table-cell>
          <table:table-cell office:value-type="string" table:style-name="ce11">
            <text:p>Wien 10.,Favoriten</text:p>
          </table:table-cell>
          <table:table-cell office:value-type="string" table:style-name="ce12">
            <text:p>91001</text:p>
          </table:table-cell>
          <table:table-cell office:value-type="string" table:style-name="ce12">
            <text:p>Wien</text:p>
          </table:table-cell>
          <table:table-cell office:value-type="float" office:value="763.2" table:style-name="ce20">
            <text:p>763,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1</text:p>
          </table:table-cell>
          <table:table-cell office:value-type="string" table:style-name="ce11">
            <text:p>Wien 11.,Simmering</text:p>
          </table:table-cell>
          <table:table-cell office:value-type="string" table:style-name="ce12">
            <text:p>91101</text:p>
          </table:table-cell>
          <table:table-cell office:value-type="string" table:style-name="ce12">
            <text:p>Wien</text:p>
          </table:table-cell>
          <table:table-cell office:value-type="float" office:value="623" table:style-name="ce20">
            <text:p>623,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2</text:p>
          </table:table-cell>
          <table:table-cell office:value-type="string" table:style-name="ce11">
            <text:p>Wien 12.,Meidling</text:p>
          </table:table-cell>
          <table:table-cell office:value-type="string" table:style-name="ce12">
            <text:p>91201</text:p>
          </table:table-cell>
          <table:table-cell office:value-type="string" table:style-name="ce12">
            <text:p>Wien</text:p>
          </table:table-cell>
          <table:table-cell office:value-type="float" office:value="686.8" table:style-name="ce20">
            <text:p>686,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3</text:p>
          </table:table-cell>
          <table:table-cell office:value-type="string" table:style-name="ce11">
            <text:p>Wien 13.,Hietzing</text:p>
          </table:table-cell>
          <table:table-cell office:value-type="string" table:style-name="ce12">
            <text:p>91301</text:p>
          </table:table-cell>
          <table:table-cell office:value-type="string" table:style-name="ce12">
            <text:p>Wien</text:p>
          </table:table-cell>
          <table:table-cell office:value-type="float" office:value="966.2" table:style-name="ce20">
            <text:p>966,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4</text:p>
          </table:table-cell>
          <table:table-cell office:value-type="string" table:style-name="ce11">
            <text:p>Wien 14.,Penzing</text:p>
          </table:table-cell>
          <table:table-cell office:value-type="string" table:style-name="ce12">
            <text:p>91401</text:p>
          </table:table-cell>
          <table:table-cell office:value-type="string" table:style-name="ce12">
            <text:p>Wien</text:p>
          </table:table-cell>
          <table:table-cell office:value-type="float" office:value="645.1" table:style-name="ce20">
            <text:p>645,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6</text:p>
          </table:table-cell>
          <table:table-cell office:value-type="string" table:style-name="ce11">
            <text:p>Wien 16.,Ottakring</text:p>
          </table:table-cell>
          <table:table-cell office:value-type="string" table:style-name="ce12">
            <text:p>91601</text:p>
          </table:table-cell>
          <table:table-cell office:value-type="string" table:style-name="ce12">
            <text:p>Wien</text:p>
          </table:table-cell>
          <table:table-cell office:value-type="float" office:value="797.8" table:style-name="ce20">
            <text:p>797,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7</text:p>
          </table:table-cell>
          <table:table-cell office:value-type="string" table:style-name="ce11">
            <text:p>Wien 17.,Hernals</text:p>
          </table:table-cell>
          <table:table-cell office:value-type="string" table:style-name="ce12">
            <text:p>91701</text:p>
          </table:table-cell>
          <table:table-cell office:value-type="string" table:style-name="ce12">
            <text:p>Wien</text:p>
          </table:table-cell>
          <table:table-cell office:value-type="float" office:value="1019.7" table:style-name="ce20">
            <text:p>1019,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8</text:p>
          </table:table-cell>
          <table:table-cell office:value-type="string" table:style-name="ce11">
            <text:p>Wien 18.,Währing</text:p>
          </table:table-cell>
          <table:table-cell office:value-type="string" table:style-name="ce12">
            <text:p>91801</text:p>
          </table:table-cell>
          <table:table-cell office:value-type="string" table:style-name="ce12">
            <text:p>Wien</text:p>
          </table:table-cell>
          <table:table-cell office:value-type="float" office:value="1300.5999999999999" table:style-name="ce20">
            <text:p>1300,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9</text:p>
          </table:table-cell>
          <table:table-cell office:value-type="string" table:style-name="ce11">
            <text:p>Wien 19.,Döbling</text:p>
          </table:table-cell>
          <table:table-cell office:value-type="string" table:style-name="ce12">
            <text:p>91901</text:p>
          </table:table-cell>
          <table:table-cell office:value-type="string" table:style-name="ce12">
            <text:p>Wien</text:p>
          </table:table-cell>
          <table:table-cell office:value-type="float" office:value="1416.3" table:style-name="ce20">
            <text:p>1416,3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21</text:p>
          </table:table-cell>
          <table:table-cell office:value-type="string" table:style-name="ce11">
            <text:p>Wien 21.,Floridsdorf</text:p>
          </table:table-cell>
          <table:table-cell office:value-type="string" table:style-name="ce12">
            <text:p>92101</text:p>
          </table:table-cell>
          <table:table-cell office:value-type="string" table:style-name="ce12">
            <text:p>Wien</text:p>
          </table:table-cell>
          <table:table-cell office:value-type="float" office:value="726.9" table:style-name="ce20">
            <text:p>726,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22</text:p>
          </table:table-cell>
          <table:table-cell office:value-type="string" table:style-name="ce11">
            <text:p>Wien 22.,Donaustadt</text:p>
          </table:table-cell>
          <table:table-cell office:value-type="string" table:style-name="ce12">
            <text:p>92201</text:p>
          </table:table-cell>
          <table:table-cell office:value-type="string" table:style-name="ce12">
            <text:p>Wien</text:p>
          </table:table-cell>
          <table:table-cell office:value-type="float" office:value="717.4" table:style-name="ce20">
            <text:p>717,4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923</text:p>
          </table:table-cell>
          <table:table-cell office:value-type="string" table:style-name="ce5">
            <text:p>Wien 23.,Liesing</text:p>
          </table:table-cell>
          <table:table-cell office:value-type="string" table:style-name="ce1">
            <text:p>92301</text:p>
          </table:table-cell>
          <table:table-cell office:value-type="string" table:style-name="ce1">
            <text:p>Wien</text:p>
          </table:table-cell>
          <table:table-cell office:value-type="float" office:value="804.1" table:style-name="ce21">
            <text:p>804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Q: STATISTIK AUSTRIA. Erstellt am 31.05.2019. - Datenbasis 2014-2018. Alle Ergebnisse sind geometrische Mittel. Die Durchschnittspreise wurden auf Basis von Transaktionsdaten von 2014-2018 berechnet. Transaktionen vor 2018 werden an das Preisniveau 2018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Titles" table:cell-range-address="Wien.$A$1:Wien.$XFD$4" table:base-cell-address="W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fbauer</meta:initial-creator>
    <dc:creator>STEININGER Matthias</dc:creator>
    <meta:creation-date>2019-05-28T07:35:09Z</meta:creation-date>
    <dc:date>2022-04-21T08:29:54Z</dc:date>
    <meta:editing-duration>PT0S</meta:editing-duration>
  </office:meta>
</office:document-meta>
</file>