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Standard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2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/>
      <style:text-properties fo:font-size="9pt" style:font-size-asian="9pt" style:font-size-complex="9pt"/>
    </style:style>
    <style:style style:name="ce17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I_Sonderaggrega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Häuserpreisindex Sonderaggregate (Basis 2010)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2">
          <table:table-cell table:style-name="ce3"/>
          <table:table-cell office:value-type="string" table:style-name="ce4">
            <text:p>Westösterreich</text:p>
          </table:table-cell>
          <table:table-cell office:value-type="string" table:style-name="ce4">
            <text:p>Südösterreich</text:p>
          </table:table-cell>
          <table:table-cell office:value-type="string" table:style-name="ce4">
            <text:p>Ostösterreich</text:p>
          </table:table-cell>
          <table:table-cell office:value-type="string" table:style-name="ce4">
            <text:p>Wien<text:s/><text:span text:style-name="T1">1)</text:span></text:p>
          </table:table-cell>
          <table:table-cell office:value-type="string" table:style-name="ce4">
            <text:p>Ostösterreich ohne Wien<text:s/><text:span text:style-name="T1">2)</text:span></text:p>
          </table:table-cell>
          <table:table-cell table:number-columns-repeated="13" table:style-name="ce1"/>
          <table:table-cell table:number-columns-repeated="16365" table:style-name="ce2"/>
        </table:table-row>
        <table:table-row table:style-name="ro3">
          <table:table-cell office:value-type="string" table:style-name="ce4">
            <text:p>Quartal</text:p>
          </table:table-cell>
          <table:table-cell table:number-columns-repeated="5" table:style-name="ce4"/>
          <table:table-cell table:number-columns-repeated="1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10 Q1</text:p>
          </table:table-cell>
          <table:table-cell office:value-type="float" office:value="97.79" table:style-name="ce6">
            <text:p>97,79</text:p>
          </table:table-cell>
          <table:table-cell office:value-type="float" office:value="97.45" table:style-name="ce6">
            <text:p>97,45</text:p>
          </table:table-cell>
          <table:table-cell office:value-type="float" office:value="96.13" table:style-name="ce6">
            <text:p>96,13</text:p>
          </table:table-cell>
          <table:table-cell office:value-type="float" office:value="95.25" table:style-name="ce6">
            <text:p>95,25</text:p>
          </table:table-cell>
          <table:table-cell office:value-type="float" office:value="96.82" table:style-name="ce7">
            <text:p>96,82</text:p>
          </table:table-cell>
          <table:table-cell table:number-columns-repeated="5" table:style-name="ce8"/>
          <table:table-cell table:number-columns-repeated="8" table:style-name="ce9"/>
          <table:table-cell table:number-columns-repeated="16365" table:style-name="ce2"/>
        </table:table-row>
        <table:table-row table:style-name="ro4">
          <table:table-cell office:value-type="string" table:style-name="ce5">
            <text:p>2010 Q2</text:p>
          </table:table-cell>
          <table:table-cell office:value-type="float" office:value="100.23" table:style-name="ce6">
            <text:p>100,23</text:p>
          </table:table-cell>
          <table:table-cell office:value-type="float" office:value="101.06" table:style-name="ce6">
            <text:p>101,06</text:p>
          </table:table-cell>
          <table:table-cell office:value-type="float" office:value="98.89" table:style-name="ce6">
            <text:p>98,89</text:p>
          </table:table-cell>
          <table:table-cell office:value-type="float" office:value="95.97" table:style-name="ce6">
            <text:p>95,97</text:p>
          </table:table-cell>
          <table:table-cell office:value-type="float" office:value="101.18" table:style-name="ce6">
            <text:p>101,18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10 Q3</text:p>
          </table:table-cell>
          <table:table-cell office:value-type="float" office:value="99.82" table:style-name="ce6">
            <text:p>99,82</text:p>
          </table:table-cell>
          <table:table-cell office:value-type="float" office:value="99.98" table:style-name="ce6">
            <text:p>99,98</text:p>
          </table:table-cell>
          <table:table-cell office:value-type="float" office:value="102.75" table:style-name="ce6">
            <text:p>102,75</text:p>
          </table:table-cell>
          <table:table-cell office:value-type="float" office:value="104.54" table:style-name="ce6">
            <text:p>104,54</text:p>
          </table:table-cell>
          <table:table-cell office:value-type="float" office:value="101.35" table:style-name="ce6">
            <text:p>101,35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5">
          <table:table-cell office:value-type="string" table:style-name="ce10">
            <text:p>2010 Q4</text:p>
          </table:table-cell>
          <table:table-cell office:value-type="float" office:value="102.17" table:style-name="ce11">
            <text:p>102,17</text:p>
          </table:table-cell>
          <table:table-cell office:value-type="float" office:value="101.5" table:style-name="ce11">
            <text:p>101,50</text:p>
          </table:table-cell>
          <table:table-cell office:value-type="float" office:value="102.22" table:style-name="ce11">
            <text:p>102,22</text:p>
          </table:table-cell>
          <table:table-cell office:value-type="float" office:value="104.24" table:style-name="ce11">
            <text:p>104,24</text:p>
          </table:table-cell>
          <table:table-cell office:value-type="float" office:value="100.65" table:style-name="ce11">
            <text:p>100,65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12">
            <text:p>Jahresdurchschnitt 201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14">
            <text:p>2011 Q1</text:p>
          </table:table-cell>
          <table:table-cell office:value-type="float" office:value="103.13" table:style-name="ce7">
            <text:p>103,13</text:p>
          </table:table-cell>
          <table:table-cell office:value-type="float" office:value="102.23" table:style-name="ce7">
            <text:p>102,23</text:p>
          </table:table-cell>
          <table:table-cell office:value-type="float" office:value="101.1" table:style-name="ce7">
            <text:p>101,10</text:p>
          </table:table-cell>
          <table:table-cell office:value-type="float" office:value="102.31" table:style-name="ce7">
            <text:p>102,31</text:p>
          </table:table-cell>
          <table:table-cell office:value-type="float" office:value="100.16" table:style-name="ce7">
            <text:p>100,16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11 Q2</text:p>
          </table:table-cell>
          <table:table-cell office:value-type="float" office:value="102.89" table:style-name="ce6">
            <text:p>102,89</text:p>
          </table:table-cell>
          <table:table-cell office:value-type="float" office:value="102.7" table:style-name="ce6">
            <text:p>102,70</text:p>
          </table:table-cell>
          <table:table-cell office:value-type="float" office:value="106.82" table:style-name="ce6">
            <text:p>106,82</text:p>
          </table:table-cell>
          <table:table-cell office:value-type="float" office:value="108.1" table:style-name="ce6">
            <text:p>108,10</text:p>
          </table:table-cell>
          <table:table-cell office:value-type="float" office:value="105.84" table:style-name="ce6">
            <text:p>105,84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11 Q3</text:p>
          </table:table-cell>
          <table:table-cell office:value-type="float" office:value="103.12" table:style-name="ce6">
            <text:p>103,12</text:p>
          </table:table-cell>
          <table:table-cell office:value-type="float" office:value="108.9" table:style-name="ce6">
            <text:p>108,90</text:p>
          </table:table-cell>
          <table:table-cell office:value-type="float" office:value="107.92" table:style-name="ce6">
            <text:p>107,92</text:p>
          </table:table-cell>
          <table:table-cell office:value-type="float" office:value="111.74" table:style-name="ce6">
            <text:p>111,74</text:p>
          </table:table-cell>
          <table:table-cell office:value-type="float" office:value="104.9" table:style-name="ce6">
            <text:p>104,90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10">
            <text:p>2011 Q4</text:p>
          </table:table-cell>
          <table:table-cell office:value-type="float" office:value="104.65" table:style-name="ce11">
            <text:p>104,65</text:p>
          </table:table-cell>
          <table:table-cell office:value-type="float" office:value="106.62" table:style-name="ce11">
            <text:p>106,62</text:p>
          </table:table-cell>
          <table:table-cell office:value-type="float" office:value="109.58" table:style-name="ce11">
            <text:p>109,58</text:p>
          </table:table-cell>
          <table:table-cell office:value-type="float" office:value="116.15" table:style-name="ce11">
            <text:p>116,15</text:p>
          </table:table-cell>
          <table:table-cell office:value-type="float" office:value="104.39" table:style-name="ce11">
            <text:p>104,39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12">
            <text:p>Jahresdurchschnitt 2011</text:p>
          </table:table-cell>
          <table:table-cell office:value-type="float" office:value="103.45" table:style-name="ce13">
            <text:p>103,45</text:p>
          </table:table-cell>
          <table:table-cell office:value-type="float" office:value="105.11" table:style-name="ce13">
            <text:p>105,11</text:p>
          </table:table-cell>
          <table:table-cell office:value-type="float" office:value="106.36" table:style-name="ce13">
            <text:p>106,36</text:p>
          </table:table-cell>
          <table:table-cell office:value-type="float" office:value="109.58" table:style-name="ce13">
            <text:p>109,58</text:p>
          </table:table-cell>
          <table:table-cell office:value-type="float" office:value="103.82" table:style-name="ce13">
            <text:p>103,82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14">
            <text:p>2012 Q1</text:p>
          </table:table-cell>
          <table:table-cell office:value-type="float" office:value="107.58" table:style-name="ce7">
            <text:p>107,58</text:p>
          </table:table-cell>
          <table:table-cell office:value-type="float" office:value="108.03" table:style-name="ce7">
            <text:p>108,03</text:p>
          </table:table-cell>
          <table:table-cell office:value-type="float" office:value="112.67" table:style-name="ce7">
            <text:p>112,67</text:p>
          </table:table-cell>
          <table:table-cell office:value-type="float" office:value="120.28" table:style-name="ce7">
            <text:p>120,28</text:p>
          </table:table-cell>
          <table:table-cell office:value-type="float" office:value="106.67" table:style-name="ce7">
            <text:p>106,67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12 Q2</text:p>
          </table:table-cell>
          <table:table-cell office:value-type="float" office:value="108.79" table:style-name="ce6">
            <text:p>108,79</text:p>
          </table:table-cell>
          <table:table-cell office:value-type="float" office:value="111.6" table:style-name="ce6">
            <text:p>111,60</text:p>
          </table:table-cell>
          <table:table-cell office:value-type="float" office:value="110.04" table:style-name="ce6">
            <text:p>110,04</text:p>
          </table:table-cell>
          <table:table-cell office:value-type="float" office:value="109.75" table:style-name="ce6">
            <text:p>109,75</text:p>
          </table:table-cell>
          <table:table-cell office:value-type="float" office:value="110.11" table:style-name="ce6">
            <text:p>110,11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12 Q3</text:p>
          </table:table-cell>
          <table:table-cell office:value-type="float" office:value="111.26" table:style-name="ce6">
            <text:p>111,26</text:p>
          </table:table-cell>
          <table:table-cell office:value-type="float" office:value="114.38" table:style-name="ce6">
            <text:p>114,38</text:p>
          </table:table-cell>
          <table:table-cell office:value-type="float" office:value="116.64" table:style-name="ce6">
            <text:p>116,64</text:p>
          </table:table-cell>
          <table:table-cell office:value-type="float" office:value="122.9" table:style-name="ce6">
            <text:p>122,90</text:p>
          </table:table-cell>
          <table:table-cell office:value-type="float" office:value="111.66" table:style-name="ce6">
            <text:p>111,66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10">
            <text:p>2012 Q4</text:p>
          </table:table-cell>
          <table:table-cell office:value-type="float" office:value="111.04" table:style-name="ce11">
            <text:p>111,04</text:p>
          </table:table-cell>
          <table:table-cell office:value-type="float" office:value="110.92" table:style-name="ce11">
            <text:p>110,92</text:p>
          </table:table-cell>
          <table:table-cell office:value-type="float" office:value="116.63" table:style-name="ce11">
            <text:p>116,63</text:p>
          </table:table-cell>
          <table:table-cell office:value-type="float" office:value="120.17" table:style-name="ce11">
            <text:p>120,17</text:p>
          </table:table-cell>
          <table:table-cell office:value-type="float" office:value="113.76" table:style-name="ce11">
            <text:p>113,76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2">
            <text:p>Jahresdurchschnitt 2012</text:p>
          </table:table-cell>
          <table:table-cell office:value-type="float" office:value="109.67" table:style-name="ce13">
            <text:p>109,67</text:p>
          </table:table-cell>
          <table:table-cell office:value-type="float" office:value="111.23" table:style-name="ce13">
            <text:p>111,23</text:p>
          </table:table-cell>
          <table:table-cell office:value-type="float" office:value="114" table:style-name="ce13">
            <text:p>114,00</text:p>
          </table:table-cell>
          <table:table-cell office:value-type="float" office:value="118.28" table:style-name="ce13">
            <text:p>118,28</text:p>
          </table:table-cell>
          <table:table-cell office:value-type="float" office:value="110.55" table:style-name="ce13">
            <text:p>110,55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4">
            <text:p>2013 Q1</text:p>
          </table:table-cell>
          <table:table-cell office:value-type="float" office:value="113.59" table:style-name="ce7">
            <text:p>113,59</text:p>
          </table:table-cell>
          <table:table-cell office:value-type="float" office:value="113.09" table:style-name="ce7">
            <text:p>113,09</text:p>
          </table:table-cell>
          <table:table-cell office:value-type="float" office:value="116.32" table:style-name="ce7">
            <text:p>116,32</text:p>
          </table:table-cell>
          <table:table-cell office:value-type="float" office:value="125.06" table:style-name="ce7">
            <text:p>125,06</text:p>
          </table:table-cell>
          <table:table-cell office:value-type="float" office:value="109.43" table:style-name="ce7">
            <text:p>109,43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3 Q2</text:p>
          </table:table-cell>
          <table:table-cell office:value-type="float" office:value="114.67" table:style-name="ce6">
            <text:p>114,67</text:p>
          </table:table-cell>
          <table:table-cell office:value-type="float" office:value="114.69" table:style-name="ce6">
            <text:p>114,69</text:p>
          </table:table-cell>
          <table:table-cell office:value-type="float" office:value="123.76" table:style-name="ce6">
            <text:p>123,76</text:p>
          </table:table-cell>
          <table:table-cell office:value-type="float" office:value="130.32" table:style-name="ce6">
            <text:p>130,32</text:p>
          </table:table-cell>
          <table:table-cell office:value-type="float" office:value="118.55" table:style-name="ce6">
            <text:p>118,55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3 Q3</text:p>
          </table:table-cell>
          <table:table-cell office:value-type="float" office:value="113.35" table:style-name="ce6">
            <text:p>113,35</text:p>
          </table:table-cell>
          <table:table-cell office:value-type="float" office:value="114.22" table:style-name="ce6">
            <text:p>114,22</text:p>
          </table:table-cell>
          <table:table-cell office:value-type="float" office:value="123.86" table:style-name="ce6">
            <text:p>123,86</text:p>
          </table:table-cell>
          <table:table-cell office:value-type="float" office:value="133.16" table:style-name="ce6">
            <text:p>133,16</text:p>
          </table:table-cell>
          <table:table-cell office:value-type="float" office:value="116.52" table:style-name="ce6">
            <text:p>116,52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0">
            <text:p>2013 Q4</text:p>
          </table:table-cell>
          <table:table-cell office:value-type="float" office:value="110.43" table:style-name="ce11">
            <text:p>110,43</text:p>
          </table:table-cell>
          <table:table-cell office:value-type="float" office:value="116.58" table:style-name="ce11">
            <text:p>116,58</text:p>
          </table:table-cell>
          <table:table-cell office:value-type="float" office:value="123.51" table:style-name="ce11">
            <text:p>123,51</text:p>
          </table:table-cell>
          <table:table-cell office:value-type="float" office:value="131.91999999999999" table:style-name="ce11">
            <text:p>131,92</text:p>
          </table:table-cell>
          <table:table-cell office:value-type="float" office:value="116.87" table:style-name="ce11">
            <text:p>116,87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2">
            <text:p>Jahresdurchschnitt 2013</text:p>
          </table:table-cell>
          <table:table-cell office:value-type="float" office:value="113.01" table:style-name="ce13">
            <text:p>113,01</text:p>
          </table:table-cell>
          <table:table-cell office:value-type="float" office:value="114.65" table:style-name="ce13">
            <text:p>114,65</text:p>
          </table:table-cell>
          <table:table-cell office:value-type="float" office:value="121.86" table:style-name="ce13">
            <text:p>121,86</text:p>
          </table:table-cell>
          <table:table-cell office:value-type="float" office:value="130.12" table:style-name="ce13">
            <text:p>130,12</text:p>
          </table:table-cell>
          <table:table-cell office:value-type="float" office:value="115.34" table:style-name="ce13">
            <text:p>115,34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4">
            <text:p>2014 Q1</text:p>
          </table:table-cell>
          <table:table-cell office:value-type="float" office:value="115.38" table:style-name="ce7">
            <text:p>115,38</text:p>
          </table:table-cell>
          <table:table-cell office:value-type="float" office:value="116.79" table:style-name="ce7">
            <text:p>116,79</text:p>
          </table:table-cell>
          <table:table-cell office:value-type="float" office:value="124.09" table:style-name="ce7">
            <text:p>124,09</text:p>
          </table:table-cell>
          <table:table-cell office:value-type="float" office:value="134.07" table:style-name="ce7">
            <text:p>134,07</text:p>
          </table:table-cell>
          <table:table-cell office:value-type="float" office:value="116.11" table:style-name="ce7">
            <text:p>116,11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4 Q2</text:p>
          </table:table-cell>
          <table:table-cell office:value-type="float" office:value="114.89" table:style-name="ce6">
            <text:p>114,89</text:p>
          </table:table-cell>
          <table:table-cell office:value-type="float" office:value="118.2" table:style-name="ce6">
            <text:p>118,20</text:p>
          </table:table-cell>
          <table:table-cell office:value-type="float" office:value="127.95" table:style-name="ce6">
            <text:p>127,95</text:p>
          </table:table-cell>
          <table:table-cell office:value-type="float" office:value="139" table:style-name="ce6">
            <text:p>139,00</text:p>
          </table:table-cell>
          <table:table-cell office:value-type="float" office:value="119.1" table:style-name="ce6">
            <text:p>119,10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4 Q3</text:p>
          </table:table-cell>
          <table:table-cell office:value-type="float" office:value="116.97" table:style-name="ce6">
            <text:p>116,97</text:p>
          </table:table-cell>
          <table:table-cell office:value-type="float" office:value="118.66" table:style-name="ce6">
            <text:p>118,66</text:p>
          </table:table-cell>
          <table:table-cell office:value-type="float" office:value="128.86000000000001" table:style-name="ce6">
            <text:p>128,86</text:p>
          </table:table-cell>
          <table:table-cell office:value-type="float" office:value="138.18" table:style-name="ce6">
            <text:p>138,18</text:p>
          </table:table-cell>
          <table:table-cell office:value-type="float" office:value="121.46" table:style-name="ce6">
            <text:p>121,46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0">
            <text:p>2014 Q4</text:p>
          </table:table-cell>
          <table:table-cell office:value-type="float" office:value="117.76" table:style-name="ce11">
            <text:p>117,76</text:p>
          </table:table-cell>
          <table:table-cell office:value-type="float" office:value="120.08" table:style-name="ce11">
            <text:p>120,08</text:p>
          </table:table-cell>
          <table:table-cell office:value-type="float" office:value="129.66" table:style-name="ce11">
            <text:p>129,66</text:p>
          </table:table-cell>
          <table:table-cell office:value-type="float" office:value="138.59" table:style-name="ce11">
            <text:p>138,59</text:p>
          </table:table-cell>
          <table:table-cell office:value-type="float" office:value="122.6" table:style-name="ce11">
            <text:p>122,60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2">
            <text:p>Jahresdurchschnitt 2014</text:p>
          </table:table-cell>
          <table:table-cell office:value-type="float" office:value="116.25" table:style-name="ce13">
            <text:p>116,25</text:p>
          </table:table-cell>
          <table:table-cell office:value-type="float" office:value="118.43" table:style-name="ce13">
            <text:p>118,43</text:p>
          </table:table-cell>
          <table:table-cell office:value-type="float" office:value="127.64" table:style-name="ce13">
            <text:p>127,64</text:p>
          </table:table-cell>
          <table:table-cell office:value-type="float" office:value="137.46" table:style-name="ce13">
            <text:p>137,46</text:p>
          </table:table-cell>
          <table:table-cell office:value-type="float" office:value="119.82" table:style-name="ce13">
            <text:p>119,82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4">
            <text:p>2015 Q1</text:p>
          </table:table-cell>
          <table:table-cell office:value-type="float" office:value="122.38" table:style-name="ce7">
            <text:p>122,38</text:p>
          </table:table-cell>
          <table:table-cell office:value-type="float" office:value="119.65" table:style-name="ce7">
            <text:p>119,65</text:p>
          </table:table-cell>
          <table:table-cell office:value-type="float" office:value="133.52000000000001" table:style-name="ce7">
            <text:p>133,52</text:p>
          </table:table-cell>
          <table:table-cell office:value-type="float" office:value="144.08000000000001" table:style-name="ce7">
            <text:p>144,08</text:p>
          </table:table-cell>
          <table:table-cell office:value-type="float" office:value="125.16" table:style-name="ce7">
            <text:p>125,16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5 Q2</text:p>
          </table:table-cell>
          <table:table-cell office:value-type="float" office:value="126.28" table:style-name="ce6">
            <text:p>126,28</text:p>
          </table:table-cell>
          <table:table-cell office:value-type="float" office:value="119.5" table:style-name="ce6">
            <text:p>119,50</text:p>
          </table:table-cell>
          <table:table-cell office:value-type="float" office:value="135.97999999999999" table:style-name="ce6">
            <text:p>135,98</text:p>
          </table:table-cell>
          <table:table-cell office:value-type="float" office:value="145.13" table:style-name="ce6">
            <text:p>145,13</text:p>
          </table:table-cell>
          <table:table-cell office:value-type="float" office:value="128.72999999999999" table:style-name="ce6">
            <text:p>128,73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5 Q3</text:p>
          </table:table-cell>
          <table:table-cell office:value-type="float" office:value="126.69" table:style-name="ce6">
            <text:p>126,69</text:p>
          </table:table-cell>
          <table:table-cell office:value-type="float" office:value="122.35" table:style-name="ce6">
            <text:p>122,35</text:p>
          </table:table-cell>
          <table:table-cell office:value-type="float" office:value="137.30000000000001" table:style-name="ce6">
            <text:p>137,30</text:p>
          </table:table-cell>
          <table:table-cell office:value-type="float" office:value="149.91" table:style-name="ce6">
            <text:p>149,91</text:p>
          </table:table-cell>
          <table:table-cell office:value-type="float" office:value="127.32" table:style-name="ce6">
            <text:p>127,32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0">
            <text:p>2015 Q4</text:p>
          </table:table-cell>
          <table:table-cell office:value-type="float" office:value="125.32" table:style-name="ce11">
            <text:p>125,32</text:p>
          </table:table-cell>
          <table:table-cell office:value-type="float" office:value="123.97" table:style-name="ce11">
            <text:p>123,97</text:p>
          </table:table-cell>
          <table:table-cell office:value-type="float" office:value="135.19999999999999" table:style-name="ce11">
            <text:p>135,20</text:p>
          </table:table-cell>
          <table:table-cell office:value-type="float" office:value="147.18" table:style-name="ce11">
            <text:p>147,18</text:p>
          </table:table-cell>
          <table:table-cell office:value-type="float" office:value="125.71" table:style-name="ce11">
            <text:p>125,71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2">
            <text:p>Jahresdurchschnitt 2015</text:p>
          </table:table-cell>
          <table:table-cell office:value-type="float" office:value="125.17" table:style-name="ce13">
            <text:p>125,17</text:p>
          </table:table-cell>
          <table:table-cell office:value-type="float" office:value="121.37" table:style-name="ce13">
            <text:p>121,37</text:p>
          </table:table-cell>
          <table:table-cell office:value-type="float" office:value="135.5" table:style-name="ce13">
            <text:p>135,50</text:p>
          </table:table-cell>
          <table:table-cell office:value-type="float" office:value="146.57" table:style-name="ce13">
            <text:p>146,57</text:p>
          </table:table-cell>
          <table:table-cell office:value-type="float" office:value="126.73" table:style-name="ce13">
            <text:p>126,73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4">
            <text:p>2016 Q1</text:p>
          </table:table-cell>
          <table:table-cell office:value-type="float" office:value="130.06" table:style-name="ce7">
            <text:p>130,06</text:p>
          </table:table-cell>
          <table:table-cell office:value-type="float" office:value="126.01" table:style-name="ce7">
            <text:p>126,01</text:p>
          </table:table-cell>
          <table:table-cell office:value-type="float" office:value="140.4" table:style-name="ce7">
            <text:p>140,40</text:p>
          </table:table-cell>
          <table:table-cell office:value-type="float" office:value="154.58000000000001" table:style-name="ce7">
            <text:p>154,58</text:p>
          </table:table-cell>
          <table:table-cell office:value-type="float" office:value="129.55000000000001" table:style-name="ce7">
            <text:p>129,55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6 Q2</text:p>
          </table:table-cell>
          <table:table-cell office:value-type="float" office:value="136.54" table:style-name="ce6">
            <text:p>136,54</text:p>
          </table:table-cell>
          <table:table-cell office:value-type="float" office:value="130.19999999999999" table:style-name="ce6">
            <text:p>130,20</text:p>
          </table:table-cell>
          <table:table-cell office:value-type="float" office:value="142.13" table:style-name="ce6">
            <text:p>142,13</text:p>
          </table:table-cell>
          <table:table-cell office:value-type="float" office:value="155.61000000000001" table:style-name="ce6">
            <text:p>155,61</text:p>
          </table:table-cell>
          <table:table-cell office:value-type="float" office:value="131.66" table:style-name="ce6">
            <text:p>131,66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6 Q3</text:p>
          </table:table-cell>
          <table:table-cell office:value-type="float" office:value="137.01" table:style-name="ce6">
            <text:p>137,01</text:p>
          </table:table-cell>
          <table:table-cell office:value-type="float" office:value="130.57" table:style-name="ce6">
            <text:p>130,57</text:p>
          </table:table-cell>
          <table:table-cell office:value-type="float" office:value="144.87" table:style-name="ce6">
            <text:p>144,87</text:p>
          </table:table-cell>
          <table:table-cell office:value-type="float" office:value="159.72" table:style-name="ce6">
            <text:p>159,72</text:p>
          </table:table-cell>
          <table:table-cell office:value-type="float" office:value="133.55000000000001" table:style-name="ce6">
            <text:p>133,55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0">
            <text:p>2016 Q4</text:p>
          </table:table-cell>
          <table:table-cell office:value-type="float" office:value="140.6" table:style-name="ce11">
            <text:p>140,60</text:p>
          </table:table-cell>
          <table:table-cell office:value-type="float" office:value="129.86000000000001" table:style-name="ce11">
            <text:p>129,86</text:p>
          </table:table-cell>
          <table:table-cell office:value-type="float" office:value="143.44999999999999" table:style-name="ce11">
            <text:p>143,45</text:p>
          </table:table-cell>
          <table:table-cell office:value-type="float" office:value="155.35" table:style-name="ce11">
            <text:p>155,35</text:p>
          </table:table-cell>
          <table:table-cell office:value-type="float" office:value="133.84" table:style-name="ce11">
            <text:p>133,84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2">
            <text:p>Jahresdurchschnitt 2016</text:p>
          </table:table-cell>
          <table:table-cell office:value-type="float" office:value="136.05000000000001" table:style-name="ce13">
            <text:p>136,05</text:p>
          </table:table-cell>
          <table:table-cell office:value-type="float" office:value="129.16" table:style-name="ce13">
            <text:p>129,16</text:p>
          </table:table-cell>
          <table:table-cell office:value-type="float" office:value="142.71" table:style-name="ce13">
            <text:p>142,71</text:p>
          </table:table-cell>
          <table:table-cell office:value-type="float" office:value="156.32" table:style-name="ce13">
            <text:p>156,32</text:p>
          </table:table-cell>
          <table:table-cell office:value-type="float" office:value="132.15" table:style-name="ce13">
            <text:p>132,15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4">
            <text:p>2017 Q1</text:p>
          </table:table-cell>
          <table:table-cell office:value-type="float" office:value="142.27000000000001" table:style-name="ce7">
            <text:p>142,27</text:p>
          </table:table-cell>
          <table:table-cell office:value-type="float" office:value="133.74" table:style-name="ce7">
            <text:p>133,74</text:p>
          </table:table-cell>
          <table:table-cell office:value-type="float" office:value="146.03" table:style-name="ce7">
            <text:p>146,03</text:p>
          </table:table-cell>
          <table:table-cell office:value-type="float" office:value="157.77000000000001" table:style-name="ce7">
            <text:p>157,77</text:p>
          </table:table-cell>
          <table:table-cell office:value-type="float" office:value="136.47" table:style-name="ce7">
            <text:p>136,47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7 Q2</text:p>
          </table:table-cell>
          <table:table-cell office:value-type="float" office:value="146.05000000000001" table:style-name="ce6">
            <text:p>146,05</text:p>
          </table:table-cell>
          <table:table-cell office:value-type="float" office:value="135.09" table:style-name="ce6">
            <text:p>135,09</text:p>
          </table:table-cell>
          <table:table-cell office:value-type="float" office:value="149.33000000000001" table:style-name="ce6">
            <text:p>149,33</text:p>
          </table:table-cell>
          <table:table-cell office:value-type="float" office:value="159.53" table:style-name="ce6">
            <text:p>159,53</text:p>
          </table:table-cell>
          <table:table-cell office:value-type="float" office:value="140.66999999999999" table:style-name="ce6">
            <text:p>140,67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7 Q3</text:p>
          </table:table-cell>
          <table:table-cell office:value-type="float" office:value="147.53" table:style-name="ce6">
            <text:p>147,53</text:p>
          </table:table-cell>
          <table:table-cell office:value-type="float" office:value="136.87" table:style-name="ce6">
            <text:p>136,87</text:p>
          </table:table-cell>
          <table:table-cell office:value-type="float" office:value="151.16999999999999" table:style-name="ce6">
            <text:p>151,17</text:p>
          </table:table-cell>
          <table:table-cell office:value-type="float" office:value="161.78" table:style-name="ce6">
            <text:p>161,78</text:p>
          </table:table-cell>
          <table:table-cell office:value-type="float" office:value="142.22999999999999" table:style-name="ce6">
            <text:p>142,23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0">
            <text:p>2017 Q4</text:p>
          </table:table-cell>
          <table:table-cell office:value-type="float" office:value="143.51" table:style-name="ce11">
            <text:p>143,51</text:p>
          </table:table-cell>
          <table:table-cell office:value-type="float" office:value="137.08000000000001" table:style-name="ce11">
            <text:p>137,08</text:p>
          </table:table-cell>
          <table:table-cell office:value-type="float" office:value="150.41" table:style-name="ce11">
            <text:p>150,41</text:p>
          </table:table-cell>
          <table:table-cell office:value-type="float" office:value="164.08" table:style-name="ce11">
            <text:p>164,08</text:p>
          </table:table-cell>
          <table:table-cell office:value-type="float" office:value="139.6" table:style-name="ce11">
            <text:p>139,60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2">
            <text:p>Jahresdurchschnitt 2017</text:p>
          </table:table-cell>
          <table:table-cell office:value-type="float" office:value="144.84" table:style-name="ce13">
            <text:p>144,84</text:p>
          </table:table-cell>
          <table:table-cell office:value-type="float" office:value="135.69999999999999" table:style-name="ce13">
            <text:p>135,70</text:p>
          </table:table-cell>
          <table:table-cell office:value-type="float" office:value="149.24" table:style-name="ce13">
            <text:p>149,24</text:p>
          </table:table-cell>
          <table:table-cell office:value-type="float" office:value="160.79" table:style-name="ce13">
            <text:p>160,79</text:p>
          </table:table-cell>
          <table:table-cell office:value-type="float" office:value="139.74" table:style-name="ce13">
            <text:p>139,74</text:p>
          </table:table-cell>
          <table:table-cell table:number-columns-repeated="5" table:style-name="ce15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4">
            <text:p>2018 Q1</text:p>
          </table:table-cell>
          <table:table-cell office:value-type="float" office:value="148.93" table:style-name="ce7">
            <text:p>148,93</text:p>
          </table:table-cell>
          <table:table-cell office:value-type="float" office:value="138.03" table:style-name="ce7">
            <text:p>138,03</text:p>
          </table:table-cell>
          <table:table-cell office:value-type="float" office:value="154.44" table:style-name="ce7">
            <text:p>154,44</text:p>
          </table:table-cell>
          <table:table-cell office:value-type="float" office:value="168.42" table:style-name="ce7">
            <text:p>168,42</text:p>
          </table:table-cell>
          <table:table-cell office:value-type="float" office:value="143.38999999999999" table:style-name="ce7">
            <text:p>143,39</text:p>
          </table:table-cell>
          <table:table-cell table:number-columns-repeated="5" table:style-name="ce16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8 Q2</text:p>
          </table:table-cell>
          <table:table-cell office:value-type="float" office:value="155.12" table:style-name="ce6">
            <text:p>155,12</text:p>
          </table:table-cell>
          <table:table-cell office:value-type="float" office:value="141.19" table:style-name="ce6">
            <text:p>141,19</text:p>
          </table:table-cell>
          <table:table-cell office:value-type="float" office:value="158.5" table:style-name="ce6">
            <text:p>158,50</text:p>
          </table:table-cell>
          <table:table-cell office:value-type="float" office:value="171.46" table:style-name="ce6">
            <text:p>171,46</text:p>
          </table:table-cell>
          <table:table-cell office:value-type="float" office:value="148.1" table:style-name="ce6">
            <text:p>148,10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5">
            <text:p>2018 Q3</text:p>
          </table:table-cell>
          <table:table-cell office:value-type="float" office:value="154.97" table:style-name="ce6">
            <text:p>154,97</text:p>
          </table:table-cell>
          <table:table-cell office:value-type="float" office:value="142.37" table:style-name="ce6">
            <text:p>142,37</text:p>
          </table:table-cell>
          <table:table-cell office:value-type="float" office:value="160.86000000000001" table:style-name="ce6">
            <text:p>160,86</text:p>
          </table:table-cell>
          <table:table-cell office:value-type="float" office:value="173.39" table:style-name="ce6">
            <text:p>173,39</text:p>
          </table:table-cell>
          <table:table-cell office:value-type="float" office:value="150.72" table:style-name="ce6">
            <text:p>150,72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0">
            <text:p>2018 Q4</text:p>
          </table:table-cell>
          <table:table-cell office:value-type="float" office:value="157.07" table:style-name="ce11">
            <text:p>157,07</text:p>
          </table:table-cell>
          <table:table-cell office:value-type="float" office:value="147.44999999999999" table:style-name="ce11">
            <text:p>147,45</text:p>
          </table:table-cell>
          <table:table-cell office:value-type="float" office:value="160.44999999999999" table:style-name="ce11">
            <text:p>160,45</text:p>
          </table:table-cell>
          <table:table-cell office:value-type="float" office:value="172.62" table:style-name="ce11">
            <text:p>172,62</text:p>
          </table:table-cell>
          <table:table-cell office:value-type="float" office:value="150.56" table:style-name="ce11">
            <text:p>150,56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2">
            <text:p>Jahresdurchschnitt 2018</text:p>
          </table:table-cell>
          <table:table-cell office:value-type="float" office:value="154.02000000000001" table:style-name="ce13">
            <text:p>154,02</text:p>
          </table:table-cell>
          <table:table-cell office:value-type="float" office:value="142.26" table:style-name="ce13">
            <text:p>142,26</text:p>
          </table:table-cell>
          <table:table-cell office:value-type="float" office:value="158.56" table:style-name="ce13">
            <text:p>158,56</text:p>
          </table:table-cell>
          <table:table-cell office:value-type="float" office:value="171.47" table:style-name="ce13">
            <text:p>171,47</text:p>
          </table:table-cell>
          <table:table-cell office:value-type="float" office:value="148.19" table:style-name="ce13">
            <text:p>148,19</text:p>
          </table:table-cell>
          <table:table-cell table:number-columns-repeated="5" table:style-name="ce8"/>
          <table:table-cell table:number-columns-repeated="5" table:style-name="ce9"/>
          <table:table-cell table:number-columns-repeated="16368" table:style-name="ce2"/>
        </table:table-row>
        <table:table-row table:style-name="ro4">
          <table:table-cell office:value-type="string" table:style-name="ce14">
            <text:p>2019 Q1</text:p>
          </table:table-cell>
          <table:table-cell office:value-type="float" office:value="161.22999999999999" table:style-name="ce7">
            <text:p>161,23</text:p>
          </table:table-cell>
          <table:table-cell office:value-type="float" office:value="144.31" table:style-name="ce7">
            <text:p>144,31</text:p>
          </table:table-cell>
          <table:table-cell office:value-type="float" office:value="160.76" table:style-name="ce7">
            <text:p>160,76</text:p>
          </table:table-cell>
          <table:table-cell office:value-type="float" office:value="174.63" table:style-name="ce7">
            <text:p>174,63</text:p>
          </table:table-cell>
          <table:table-cell office:value-type="float" office:value="149.80000000000001" table:style-name="ce7">
            <text:p>149,80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19 Q2</text:p>
          </table:table-cell>
          <table:table-cell office:value-type="float" office:value="164.33" table:style-name="ce6">
            <text:p>164,33</text:p>
          </table:table-cell>
          <table:table-cell office:value-type="float" office:value="147.74" table:style-name="ce6">
            <text:p>147,74</text:p>
          </table:table-cell>
          <table:table-cell office:value-type="float" office:value="167.88" table:style-name="ce6">
            <text:p>167,88</text:p>
          </table:table-cell>
          <table:table-cell office:value-type="float" office:value="180.34" table:style-name="ce6">
            <text:p>180,34</text:p>
          </table:table-cell>
          <table:table-cell office:value-type="float" office:value="157.71" table:style-name="ce6">
            <text:p>157,71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19 Q3</text:p>
          </table:table-cell>
          <table:table-cell office:value-type="float" office:value="170.54" table:style-name="ce6">
            <text:p>170,54</text:p>
          </table:table-cell>
          <table:table-cell office:value-type="float" office:value="149.66" table:style-name="ce6">
            <text:p>149,66</text:p>
          </table:table-cell>
          <table:table-cell office:value-type="float" office:value="169.17" table:style-name="ce6">
            <text:p>169,17</text:p>
          </table:table-cell>
          <table:table-cell office:value-type="float" office:value="183.26" table:style-name="ce6">
            <text:p>183,26</text:p>
          </table:table-cell>
          <table:table-cell office:value-type="float" office:value="157.96" table:style-name="ce6">
            <text:p>157,96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10">
            <text:p>2019 Q4</text:p>
          </table:table-cell>
          <table:table-cell office:value-type="float" office:value="168.29" table:style-name="ce11">
            <text:p>168,29</text:p>
          </table:table-cell>
          <table:table-cell office:value-type="float" office:value="153.16999999999999" table:style-name="ce11">
            <text:p>153,17</text:p>
          </table:table-cell>
          <table:table-cell office:value-type="float" office:value="171.1" table:style-name="ce11">
            <text:p>171,10</text:p>
          </table:table-cell>
          <table:table-cell office:value-type="float" office:value="185.05" table:style-name="ce11">
            <text:p>185,05</text:p>
          </table:table-cell>
          <table:table-cell office:value-type="float" office:value="159.94" table:style-name="ce11">
            <text:p>159,94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12">
            <text:p>Jahresdurchschnitt 2019</text:p>
          </table:table-cell>
          <table:table-cell office:value-type="float" office:value="166.1" table:style-name="ce13">
            <text:p>166,10</text:p>
          </table:table-cell>
          <table:table-cell office:value-type="float" office:value="148.72" table:style-name="ce13">
            <text:p>148,72</text:p>
          </table:table-cell>
          <table:table-cell office:value-type="float" office:value="167.23" table:style-name="ce13">
            <text:p>167,23</text:p>
          </table:table-cell>
          <table:table-cell office:value-type="float" office:value="180.82" table:style-name="ce13">
            <text:p>180,82</text:p>
          </table:table-cell>
          <table:table-cell office:value-type="float" office:value="156.35" table:style-name="ce13">
            <text:p>156,35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0 Q1</text:p>
          </table:table-cell>
          <table:table-cell office:value-type="float" office:value="176.17" table:style-name="ce7">
            <text:p>176,17</text:p>
          </table:table-cell>
          <table:table-cell office:value-type="float" office:value="154.72999999999999" table:style-name="ce7">
            <text:p>154,73</text:p>
          </table:table-cell>
          <table:table-cell office:value-type="float" office:value="173.62" table:style-name="ce7">
            <text:p>173,62</text:p>
          </table:table-cell>
          <table:table-cell office:value-type="float" office:value="188.69" table:style-name="ce7">
            <text:p>188,69</text:p>
          </table:table-cell>
          <table:table-cell office:value-type="float" office:value="161.75" table:style-name="ce7">
            <text:p>161,75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0 Q2</text:p>
          </table:table-cell>
          <table:table-cell office:value-type="float" office:value="176.58" table:style-name="ce6">
            <text:p>176,58</text:p>
          </table:table-cell>
          <table:table-cell office:value-type="float" office:value="157.88999999999999" table:style-name="ce6">
            <text:p>157,89</text:p>
          </table:table-cell>
          <table:table-cell office:value-type="float" office:value="178.5" table:style-name="ce6">
            <text:p>178,50</text:p>
          </table:table-cell>
          <table:table-cell office:value-type="float" office:value="193.54" table:style-name="ce6">
            <text:p>193,54</text:p>
          </table:table-cell>
          <table:table-cell office:value-type="float" office:value="166.56" table:style-name="ce6">
            <text:p>166,56</text:p>
          </table:table-cell>
          <table:table-cell table:number-columns-repeated="5" table:style-name="ce1"/>
          <table:table-cell table:number-columns-repeated="5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0 Q3</text:p>
          </table:table-cell>
          <table:table-cell office:value-type="float" office:value="181.62" table:style-name="ce6">
            <text:p>181,62</text:p>
          </table:table-cell>
          <table:table-cell office:value-type="float" office:value="164.99" table:style-name="ce6">
            <text:p>164,99</text:p>
          </table:table-cell>
          <table:table-cell office:value-type="float" office:value="183.11" table:style-name="ce6">
            <text:p>183,11</text:p>
          </table:table-cell>
          <table:table-cell office:value-type="float" office:value="197.8" table:style-name="ce6">
            <text:p>197,80</text:p>
          </table:table-cell>
          <table:table-cell office:value-type="float" office:value="171.31" table:style-name="ce6">
            <text:p>171,31</text:p>
          </table:table-cell>
          <table:table-cell table:number-columns-repeated="1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0 Q4</text:p>
          </table:table-cell>
          <table:table-cell office:value-type="float" office:value="179.94" table:style-name="ce6">
            <text:p>179,94</text:p>
          </table:table-cell>
          <table:table-cell office:value-type="float" office:value="166.14" table:style-name="ce6">
            <text:p>166,14</text:p>
          </table:table-cell>
          <table:table-cell office:value-type="float" office:value="184.4" table:style-name="ce6">
            <text:p>184,40</text:p>
          </table:table-cell>
          <table:table-cell office:value-type="float" office:value="200.34" table:style-name="ce6">
            <text:p>200,34</text:p>
          </table:table-cell>
          <table:table-cell office:value-type="float" office:value="171.82" table:style-name="ce6">
            <text:p>171,82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12">
            <text:p>Jahresdurchschnitt 2020</text:p>
          </table:table-cell>
          <table:table-cell office:value-type="float" office:value="178.58" table:style-name="ce13">
            <text:p>178,58</text:p>
          </table:table-cell>
          <table:table-cell office:value-type="float" office:value="160.94" table:style-name="ce13">
            <text:p>160,94</text:p>
          </table:table-cell>
          <table:table-cell office:value-type="float" office:value="179.91" table:style-name="ce13">
            <text:p>179,91</text:p>
          </table:table-cell>
          <table:table-cell office:value-type="float" office:value="195.09" table:style-name="ce13">
            <text:p>195,09</text:p>
          </table:table-cell>
          <table:table-cell office:value-type="float" office:value="167.86" table:style-name="ce13">
            <text:p>167,86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number-columns-repeated="16365" table:style-name="ce2"/>
        </table:table-row>
        <table:table-row table:style-name="ro4">
          <table:table-cell office:value-type="string" table:style-name="ce14">
            <text:p>2021 Q1</text:p>
          </table:table-cell>
          <table:table-cell office:value-type="float" office:value="188.03" table:style-name="ce7">
            <text:p>188,03</text:p>
          </table:table-cell>
          <table:table-cell office:value-type="float" office:value="172.19" table:style-name="ce7">
            <text:p>172,19</text:p>
          </table:table-cell>
          <table:table-cell office:value-type="float" office:value="191.81" table:style-name="ce7">
            <text:p>191,81</text:p>
          </table:table-cell>
          <table:table-cell office:value-type="float" office:value="208.1" table:style-name="ce7">
            <text:p>208,10</text:p>
          </table:table-cell>
          <table:table-cell office:value-type="float" office:value="178.89" table:style-name="ce7">
            <text:p>178,89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1 Q2</text:p>
          </table:table-cell>
          <table:table-cell office:value-type="float" office:value="197.32" table:style-name="ce6">
            <text:p>197,32</text:p>
          </table:table-cell>
          <table:table-cell office:value-type="float" office:value="178.55" table:style-name="ce6">
            <text:p>178,55</text:p>
          </table:table-cell>
          <table:table-cell office:value-type="float" office:value="198.09" table:style-name="ce6">
            <text:p>198,09</text:p>
          </table:table-cell>
          <table:table-cell office:value-type="float" office:value="214.29" table:style-name="ce6">
            <text:p>214,29</text:p>
          </table:table-cell>
          <table:table-cell office:value-type="float" office:value="185.09" table:style-name="ce6">
            <text:p>185,09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1 Q3</text:p>
          </table:table-cell>
          <table:table-cell office:value-type="float" office:value="199.24" table:style-name="ce6">
            <text:p>199,24</text:p>
          </table:table-cell>
          <table:table-cell office:value-type="float" office:value="184.06" table:style-name="ce6">
            <text:p>184,06</text:p>
          </table:table-cell>
          <table:table-cell office:value-type="float" office:value="205.4" table:style-name="ce6">
            <text:p>205,40</text:p>
          </table:table-cell>
          <table:table-cell office:value-type="float" office:value="220.95" table:style-name="ce6">
            <text:p>220,95</text:p>
          </table:table-cell>
          <table:table-cell office:value-type="float" office:value="192.61" table:style-name="ce6">
            <text:p>192,61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1 Q4</text:p>
          </table:table-cell>
          <table:table-cell office:value-type="float" office:value="204.15" table:style-name="ce6">
            <text:p>204,15</text:p>
          </table:table-cell>
          <table:table-cell office:value-type="float" office:value="184.86" table:style-name="ce6">
            <text:p>184,86</text:p>
          </table:table-cell>
          <table:table-cell office:value-type="float" office:value="210.79" table:style-name="ce6">
            <text:p>210,79</text:p>
          </table:table-cell>
          <table:table-cell office:value-type="float" office:value="230.02" table:style-name="ce6">
            <text:p>230,02</text:p>
          </table:table-cell>
          <table:table-cell office:value-type="float" office:value="195.85" table:style-name="ce6">
            <text:p>195,85</text:p>
          </table:table-cell>
          <table:table-cell table:number-columns-repeated="2" table:style-name="ce1"/>
          <table:table-cell table:number-columns-repeated="6" table:style-name="ce17"/>
          <table:table-cell table:number-columns-repeated="5" table:style-name="ce1"/>
          <table:table-cell table:number-columns-repeated="16365" table:style-name="ce2"/>
        </table:table-row>
        <table:table-row table:style-name="ro4">
          <table:table-cell office:value-type="string" table:style-name="ce12">
            <text:p>Jahresdurchschnitt 2021</text:p>
          </table:table-cell>
          <table:table-cell office:value-type="float" office:value="197.19" table:style-name="ce13">
            <text:p>197,19</text:p>
          </table:table-cell>
          <table:table-cell office:value-type="float" office:value="179.92" table:style-name="ce13">
            <text:p>179,92</text:p>
          </table:table-cell>
          <table:table-cell office:value-type="float" office:value="201.52" table:style-name="ce13">
            <text:p>201,52</text:p>
          </table:table-cell>
          <table:table-cell office:value-type="float" office:value="218.34" table:style-name="ce13">
            <text:p>218,34</text:p>
          </table:table-cell>
          <table:table-cell office:value-type="float" office:value="188.11" table:style-name="ce13">
            <text:p>188,11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5" table:style-name="ce2"/>
        </table:table-row>
        <table:table-row table:style-name="ro4">
          <table:table-cell office:value-type="string" table:style-name="ce14">
            <text:p>2022 Q1</text:p>
          </table:table-cell>
          <table:table-cell office:value-type="float" office:value="213.64" table:style-name="ce7">
            <text:p>213,64</text:p>
          </table:table-cell>
          <table:table-cell office:value-type="float" office:value="198.72" table:style-name="ce7">
            <text:p>198,72</text:p>
          </table:table-cell>
          <table:table-cell office:value-type="float" office:value="218.4" table:style-name="ce7">
            <text:p>218,40</text:p>
          </table:table-cell>
          <table:table-cell office:value-type="float" office:value="234.35" table:style-name="ce7">
            <text:p>234,35</text:p>
          </table:table-cell>
          <table:table-cell office:value-type="float" office:value="205.19" table:style-name="ce7">
            <text:p>205,19</text:p>
          </table:table-cell>
          <table:table-cell table:number-columns-repeated="2" table:style-name="ce1"/>
          <table:table-cell table:number-columns-repeated="6" table:style-name="ce17"/>
          <table:table-cell table:number-columns-repeated="5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2 Q2</text:p>
          </table:table-cell>
          <table:table-cell office:value-type="float" office:value="218.94" table:style-name="ce6">
            <text:p>218,94</text:p>
          </table:table-cell>
          <table:table-cell office:value-type="float" office:value="204.78" table:style-name="ce6">
            <text:p>204,78</text:p>
          </table:table-cell>
          <table:table-cell office:value-type="float" office:value="225.74" table:style-name="ce6">
            <text:p>225,74</text:p>
          </table:table-cell>
          <table:table-cell office:value-type="float" office:value="238.42" table:style-name="ce6">
            <text:p>238,42</text:p>
          </table:table-cell>
          <table:table-cell office:value-type="float" office:value="214.24" table:style-name="ce6">
            <text:p>214,24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2 Q3</text:p>
          </table:table-cell>
          <table:table-cell office:value-type="float" office:value="227.27" table:style-name="ce6">
            <text:p>227,27</text:p>
          </table:table-cell>
          <table:table-cell office:value-type="float" office:value="209.23" table:style-name="ce6">
            <text:p>209,23</text:p>
          </table:table-cell>
          <table:table-cell office:value-type="float" office:value="230.25" table:style-name="ce6">
            <text:p>230,25</text:p>
          </table:table-cell>
          <table:table-cell office:value-type="float" office:value="245.5" table:style-name="ce6">
            <text:p>245,50</text:p>
          </table:table-cell>
          <table:table-cell office:value-type="float" office:value="217.2" table:style-name="ce6">
            <text:p>217,20</text:p>
          </table:table-cell>
          <table:table-cell table:number-columns-repeated="13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2 Q4</text:p>
          </table:table-cell>
          <table:table-cell office:value-type="float" office:value="216.8" table:style-name="ce6">
            <text:p>216,80</text:p>
          </table:table-cell>
          <table:table-cell office:value-type="float" office:value="196.44" table:style-name="ce6">
            <text:p>196,44</text:p>
          </table:table-cell>
          <table:table-cell office:value-type="float" office:value="221.34" table:style-name="ce6">
            <text:p>221,34</text:p>
          </table:table-cell>
          <table:table-cell office:value-type="float" office:value="238.97" table:style-name="ce6">
            <text:p>238,97</text:p>
          </table:table-cell>
          <table:table-cell office:value-type="float" office:value="207.11" table:style-name="ce6">
            <text:p>207,11</text:p>
          </table:table-cell>
          <table:table-cell table:style-name="ce1"/>
          <table:table-cell table:number-columns-repeated="6" table:style-name="ce9"/>
          <table:table-cell table:number-columns-repeated="6" table:style-name="ce1"/>
          <table:table-cell table:number-columns-repeated="16365" table:style-name="ce2"/>
        </table:table-row>
        <table:table-row table:style-name="ro4">
          <table:table-cell office:value-type="string" table:style-name="ce12">
            <text:p>Jahresdurchschnitt 2022</text:p>
          </table:table-cell>
          <table:table-cell office:value-type="float" office:value="219.16" table:style-name="ce13">
            <text:p>219,16</text:p>
          </table:table-cell>
          <table:table-cell office:value-type="float" office:value="202.29" table:style-name="ce13">
            <text:p>202,29</text:p>
          </table:table-cell>
          <table:table-cell office:value-type="float" office:value="223.93" table:style-name="ce13">
            <text:p>223,93</text:p>
          </table:table-cell>
          <table:table-cell office:value-type="float" office:value="239.31" table:style-name="ce13">
            <text:p>239,31</text:p>
          </table:table-cell>
          <table:table-cell office:value-type="float" office:value="210.94" table:style-name="ce13">
            <text:p>210,94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5" table:style-name="ce2"/>
        </table:table-row>
        <table:table-row table:style-name="ro4">
          <table:table-cell office:value-type="string" table:style-name="ce14">
            <text:p>2023 Q1</text:p>
          </table:table-cell>
          <table:table-cell office:value-type="float" office:value="220.39" table:style-name="ce7">
            <text:p>220,39</text:p>
          </table:table-cell>
          <table:table-cell office:value-type="float" office:value="203.71" table:style-name="ce7">
            <text:p>203,71</text:p>
          </table:table-cell>
          <table:table-cell office:value-type="float" office:value="213.79" table:style-name="ce7">
            <text:p>213,79</text:p>
          </table:table-cell>
          <table:table-cell office:value-type="float" office:value="229.07" table:style-name="ce7">
            <text:p>229,07</text:p>
          </table:table-cell>
          <table:table-cell office:value-type="float" office:value="201.06" table:style-name="ce7">
            <text:p>201,06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3 Q2</text:p>
          </table:table-cell>
          <table:table-cell office:value-type="float" office:value="216.71" table:style-name="ce6">
            <text:p>216,71</text:p>
          </table:table-cell>
          <table:table-cell office:value-type="float" office:value="199.01" table:style-name="ce6">
            <text:p>199,01</text:p>
          </table:table-cell>
          <table:table-cell office:value-type="float" office:value="215.75" table:style-name="ce6">
            <text:p>215,75</text:p>
          </table:table-cell>
          <table:table-cell office:value-type="float" office:value="230.68" table:style-name="ce6">
            <text:p>230,68</text:p>
          </table:table-cell>
          <table:table-cell office:value-type="float" office:value="203.2" table:style-name="ce6">
            <text:p>203,20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3 Q3</text:p>
          </table:table-cell>
          <table:table-cell office:value-type="float" office:value="216.92" table:style-name="ce6">
            <text:p>216,92</text:p>
          </table:table-cell>
          <table:table-cell office:value-type="float" office:value="199.41" table:style-name="ce6">
            <text:p>199,41</text:p>
          </table:table-cell>
          <table:table-cell office:value-type="float" office:value="214.26" table:style-name="ce6">
            <text:p>214,26</text:p>
          </table:table-cell>
          <table:table-cell office:value-type="float" office:value="229.98" table:style-name="ce6">
            <text:p>229,98</text:p>
          </table:table-cell>
          <table:table-cell office:value-type="float" office:value="201.27" table:style-name="ce6">
            <text:p>201,27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5" table:style-name="ce2"/>
        </table:table-row>
        <table:table-row table:style-name="ro4">
          <table:table-cell office:value-type="string" table:style-name="ce5">
            <text:p>2023 Q4</text:p>
          </table:table-cell>
          <table:table-cell office:value-type="float" office:value="220.88" table:style-name="ce6">
            <text:p>220,88</text:p>
          </table:table-cell>
          <table:table-cell office:value-type="float" office:value="199.26" table:style-name="ce6">
            <text:p>199,26</text:p>
          </table:table-cell>
          <table:table-cell office:value-type="float" office:value="211.3" table:style-name="ce6">
            <text:p>211,30</text:p>
          </table:table-cell>
          <table:table-cell office:value-type="float" office:value="225.58" table:style-name="ce6">
            <text:p>225,58</text:p>
          </table:table-cell>
          <table:table-cell office:value-type="float" office:value="199.21" table:style-name="ce6">
            <text:p>199,21</text:p>
          </table:table-cell>
          <table:table-cell table:style-name="ce1"/>
          <table:table-cell table:number-columns-repeated="6" table:style-name="ce9"/>
          <table:table-cell table:number-columns-repeated="6" table:style-name="ce1"/>
          <table:table-cell table:number-columns-repeated="16365" table:style-name="ce2"/>
        </table:table-row>
        <table:table-row table:style-name="ro4">
          <table:table-cell office:value-type="string" table:style-name="ce12">
            <text:p>Jahresdurchschnitt 2023</text:p>
          </table:table-cell>
          <table:table-cell office:value-type="float" office:value="218.73" table:style-name="ce13">
            <text:p>218,73</text:p>
          </table:table-cell>
          <table:table-cell office:value-type="float" office:value="200.35" table:style-name="ce13">
            <text:p>200,35</text:p>
          </table:table-cell>
          <table:table-cell office:value-type="float" office:value="213.78" table:style-name="ce13">
            <text:p>213,78</text:p>
          </table:table-cell>
          <table:table-cell office:value-type="float" office:value="228.83" table:style-name="ce13">
            <text:p>228,83</text:p>
          </table:table-cell>
          <table:table-cell office:value-type="float" office:value="201.19" table:style-name="ce13">
            <text:p>201,19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5" table:style-name="ce2"/>
        </table:table-row>
        <table:table-row table:style-name="ro6">
          <table:table-cell office:value-type="string" table:number-columns-spanned="6" table:number-rows-spanned="1" table:style-name="ce21">
            <text:p>Q: STATISTIK AUSTRIA. Erstellt am 25.03.2024 - Der letzte Indexstand gilt bis zur Publikation des Indexwertes des folgenden Quartals als vorläufiges Ergebnis. Gesamtindizes ohne "Neue Häuser", 1) Nur Wohnungen, 2) Ostösterreich ohne Wohnungen in Wien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7">
          <table:table-cell table:style-name="ce1"/>
          <table:table-cell table:number-columns-repeated="5" table:style-name="ce17"/>
          <table:table-cell table:number-columns-repeated="13" table:style-name="ce1"/>
          <table:table-cell table:number-columns-repeated="16365" table:style-name="ce2"/>
        </table:table-row>
        <table:table-row table:style-name="ro7">
          <table:table-cell table:style-name="ce1"/>
          <table:table-cell table:number-columns-repeated="5" table:style-name="ce9"/>
          <table:table-cell table:number-columns-repeated="13" table:style-name="ce1"/>
          <table:table-cell table:number-columns-repeated="16365" table:style-name="ce2"/>
        </table:table-row>
        <table:table-row table:style-name="ro7">
          <table:table-cell table:style-name="ce1"/>
          <table:table-cell table:number-columns-repeated="5" table:style-name="ce17"/>
          <table:table-cell table:number-columns-repeated="5" table:style-name="ce1"/>
          <table:table-cell table:style-name="ce18"/>
          <table:table-cell table:number-columns-repeated="7" table:style-name="ce1"/>
          <table:table-cell table:number-columns-repeated="16365" table:style-name="ce2"/>
        </table:table-row>
        <table:table-row table:style-name="ro7">
          <table:table-cell table:style-name="ce1"/>
          <table:table-cell table:number-columns-repeated="5" table:style-name="ce19"/>
          <table:table-cell table:number-columns-repeated="13" table:style-name="ce1"/>
          <table:table-cell table:number-columns-repeated="16365" table:style-name="ce2"/>
        </table:table-row>
        <table:table-row table:style-name="ro7">
          <table:table-cell table:style-name="ce1"/>
          <table:table-cell table:style-name="ce17"/>
          <table:table-cell table:number-columns-repeated="4" table:style-name="ce19"/>
          <table:table-cell table:number-columns-repeated="13" table:style-name="ce1"/>
          <table:table-cell table:number-columns-repeated="16365" table:style-name="ce2"/>
        </table:table-row>
        <table:table-row table:number-rows-repeated="2" table:style-name="ro7">
          <table:table-cell table:style-name="ce1"/>
          <table:table-cell table:number-columns-repeated="5" table:style-name="ce19"/>
          <table:table-cell table:number-columns-repeated="13" table:style-name="ce1"/>
          <table:table-cell table:number-columns-repeated="16365" table:style-name="ce2"/>
        </table:table-row>
        <table:table-row table:number-rows-repeated="1048495" table:style-name="ro7">
          <table:table-cell table:number-columns-repeated="16384"/>
        </table:table-row>
      </table:table>
      <table:table table:name="HPI_BestehendeWohnung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Häuserpreisindex Bestehende Wohnungen (Basis 2010)</text:p>
          </table:table-cell>
          <table:covered-table-cell table:number-columns-repeated="4"/>
          <table:table-cell table:number-columns-repeated="13" table:style-name="ce1"/>
          <table:table-cell table:number-columns-repeated="16366" table:style-name="ce2"/>
        </table:table-row>
        <table:table-row table:style-name="ro2">
          <table:table-cell table:style-name="ce3"/>
          <table:table-cell office:value-type="string" table:style-name="ce4">
            <text:p>Westösterreich</text:p>
          </table:table-cell>
          <table:table-cell office:value-type="string" table:style-name="ce4">
            <text:p>Südösterreich</text:p>
          </table:table-cell>
          <table:table-cell office:value-type="string" table:style-name="ce4">
            <text:p>Ostösterreich</text:p>
          </table:table-cell>
          <table:table-cell office:value-type="string" table:style-name="ce4">
            <text:p>Wien</text:p>
          </table:table-cell>
          <table:table-cell table:number-columns-repeated="13" table:style-name="ce1"/>
          <table:table-cell table:number-columns-repeated="16366" table:style-name="ce2"/>
        </table:table-row>
        <table:table-row table:style-name="ro3">
          <table:table-cell office:value-type="string" table:style-name="ce4">
            <text:p>Quartal</text:p>
          </table:table-cell>
          <table:table-cell table:number-columns-repeated="4" table:style-name="ce4"/>
          <table:table-cell table:number-columns-repeated="1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0 Q1</text:p>
          </table:table-cell>
          <table:table-cell office:value-type="float" office:value="95.59" table:style-name="ce6">
            <text:p>95,59</text:p>
          </table:table-cell>
          <table:table-cell office:value-type="float" office:value="98.27" table:style-name="ce6">
            <text:p>98,27</text:p>
          </table:table-cell>
          <table:table-cell office:value-type="float" office:value="97.69" table:style-name="ce6">
            <text:p>97,69</text:p>
          </table:table-cell>
          <table:table-cell office:value-type="float" office:value="94.76" table:style-name="ce6">
            <text:p>94,76</text:p>
          </table:table-cell>
          <table:table-cell table:number-columns-repeated="5" table:style-name="ce8"/>
          <table:table-cell table:number-columns-repeated="8" table:style-name="ce9"/>
          <table:table-cell table:number-columns-repeated="16366" table:style-name="ce2"/>
        </table:table-row>
        <table:table-row table:style-name="ro4">
          <table:table-cell office:value-type="string" table:style-name="ce5">
            <text:p>2010 Q2</text:p>
          </table:table-cell>
          <table:table-cell office:value-type="float" office:value="100.93" table:style-name="ce6">
            <text:p>100,93</text:p>
          </table:table-cell>
          <table:table-cell office:value-type="float" office:value="101.06" table:style-name="ce6">
            <text:p>101,06</text:p>
          </table:table-cell>
          <table:table-cell office:value-type="float" office:value="99.74" table:style-name="ce6">
            <text:p>99,74</text:p>
          </table:table-cell>
          <table:table-cell office:value-type="float" office:value="95.88" table:style-name="ce6">
            <text:p>95,88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0 Q3</text:p>
          </table:table-cell>
          <table:table-cell office:value-type="float" office:value="101.98" table:style-name="ce6">
            <text:p>101,98</text:p>
          </table:table-cell>
          <table:table-cell office:value-type="float" office:value="100.16" table:style-name="ce6">
            <text:p>100,16</text:p>
          </table:table-cell>
          <table:table-cell office:value-type="float" office:value="100.83" table:style-name="ce6">
            <text:p>100,83</text:p>
          </table:table-cell>
          <table:table-cell office:value-type="float" office:value="105.3" table:style-name="ce6">
            <text:p>105,30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5">
          <table:table-cell office:value-type="string" table:style-name="ce10">
            <text:p>2010 Q4</text:p>
          </table:table-cell>
          <table:table-cell office:value-type="float" office:value="101.5" table:style-name="ce11">
            <text:p>101,50</text:p>
          </table:table-cell>
          <table:table-cell office:value-type="float" office:value="100.51" table:style-name="ce11">
            <text:p>100,51</text:p>
          </table:table-cell>
          <table:table-cell office:value-type="float" office:value="101.74" table:style-name="ce11">
            <text:p>101,74</text:p>
          </table:table-cell>
          <table:table-cell office:value-type="float" office:value="104.07" table:style-name="ce11">
            <text:p>104,07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1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11 Q1</text:p>
          </table:table-cell>
          <table:table-cell office:value-type="float" office:value="100.89" table:style-name="ce7">
            <text:p>100,89</text:p>
          </table:table-cell>
          <table:table-cell office:value-type="float" office:value="101.65" table:style-name="ce7">
            <text:p>101,65</text:p>
          </table:table-cell>
          <table:table-cell office:value-type="float" office:value="95.04" table:style-name="ce7">
            <text:p>95,04</text:p>
          </table:table-cell>
          <table:table-cell office:value-type="float" office:value="103.21" table:style-name="ce7">
            <text:p>103,21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1 Q2</text:p>
          </table:table-cell>
          <table:table-cell office:value-type="float" office:value="103.72" table:style-name="ce6">
            <text:p>103,72</text:p>
          </table:table-cell>
          <table:table-cell office:value-type="float" office:value="103.01" table:style-name="ce6">
            <text:p>103,01</text:p>
          </table:table-cell>
          <table:table-cell office:value-type="float" office:value="106.29" table:style-name="ce6">
            <text:p>106,29</text:p>
          </table:table-cell>
          <table:table-cell office:value-type="float" office:value="109.45" table:style-name="ce6">
            <text:p>109,45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1 Q3</text:p>
          </table:table-cell>
          <table:table-cell office:value-type="float" office:value="107.65" table:style-name="ce6">
            <text:p>107,65</text:p>
          </table:table-cell>
          <table:table-cell office:value-type="float" office:value="108.43" table:style-name="ce6">
            <text:p>108,43</text:p>
          </table:table-cell>
          <table:table-cell office:value-type="float" office:value="107.2" table:style-name="ce6">
            <text:p>107,20</text:p>
          </table:table-cell>
          <table:table-cell office:value-type="float" office:value="114.84" table:style-name="ce6">
            <text:p>114,84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0">
            <text:p>2011 Q4</text:p>
          </table:table-cell>
          <table:table-cell office:value-type="float" office:value="105.09" table:style-name="ce11">
            <text:p>105,09</text:p>
          </table:table-cell>
          <table:table-cell office:value-type="float" office:value="105.93" table:style-name="ce11">
            <text:p>105,93</text:p>
          </table:table-cell>
          <table:table-cell office:value-type="float" office:value="107.39" table:style-name="ce11">
            <text:p>107,39</text:p>
          </table:table-cell>
          <table:table-cell office:value-type="float" office:value="118.74" table:style-name="ce11">
            <text:p>118,74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11</text:p>
          </table:table-cell>
          <table:table-cell office:value-type="float" office:value="104.34" table:style-name="ce13">
            <text:p>104,34</text:p>
          </table:table-cell>
          <table:table-cell office:value-type="float" office:value="104.76" table:style-name="ce13">
            <text:p>104,76</text:p>
          </table:table-cell>
          <table:table-cell office:value-type="float" office:value="103.98" table:style-name="ce13">
            <text:p>103,98</text:p>
          </table:table-cell>
          <table:table-cell office:value-type="float" office:value="111.56" table:style-name="ce13">
            <text:p>111,56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12 Q1</text:p>
          </table:table-cell>
          <table:table-cell office:value-type="float" office:value="110.24" table:style-name="ce7">
            <text:p>110,24</text:p>
          </table:table-cell>
          <table:table-cell office:value-type="float" office:value="105.72" table:style-name="ce7">
            <text:p>105,72</text:p>
          </table:table-cell>
          <table:table-cell office:value-type="float" office:value="106.84" table:style-name="ce7">
            <text:p>106,84</text:p>
          </table:table-cell>
          <table:table-cell office:value-type="float" office:value="120.43" table:style-name="ce7">
            <text:p>120,43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2 Q2</text:p>
          </table:table-cell>
          <table:table-cell office:value-type="float" office:value="110.02" table:style-name="ce6">
            <text:p>110,02</text:p>
          </table:table-cell>
          <table:table-cell office:value-type="float" office:value="109.83" table:style-name="ce6">
            <text:p>109,83</text:p>
          </table:table-cell>
          <table:table-cell office:value-type="float" office:value="112.32" table:style-name="ce6">
            <text:p>112,32</text:p>
          </table:table-cell>
          <table:table-cell office:value-type="float" office:value="110.64" table:style-name="ce6">
            <text:p>110,64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2 Q3</text:p>
          </table:table-cell>
          <table:table-cell office:value-type="float" office:value="109.79" table:style-name="ce6">
            <text:p>109,79</text:p>
          </table:table-cell>
          <table:table-cell office:value-type="float" office:value="111.24" table:style-name="ce6">
            <text:p>111,24</text:p>
          </table:table-cell>
          <table:table-cell office:value-type="float" office:value="113.56" table:style-name="ce6">
            <text:p>113,56</text:p>
          </table:table-cell>
          <table:table-cell office:value-type="float" office:value="127.76" table:style-name="ce6">
            <text:p>127,76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0">
            <text:p>2012 Q4</text:p>
          </table:table-cell>
          <table:table-cell office:value-type="float" office:value="110.06" table:style-name="ce11">
            <text:p>110,06</text:p>
          </table:table-cell>
          <table:table-cell office:value-type="float" office:value="111.15" table:style-name="ce11">
            <text:p>111,15</text:p>
          </table:table-cell>
          <table:table-cell office:value-type="float" office:value="110.25" table:style-name="ce11">
            <text:p>110,25</text:p>
          </table:table-cell>
          <table:table-cell office:value-type="float" office:value="128.63999999999999" table:style-name="ce11">
            <text:p>128,6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2</text:p>
          </table:table-cell>
          <table:table-cell office:value-type="float" office:value="110.03" table:style-name="ce13">
            <text:p>110,03</text:p>
          </table:table-cell>
          <table:table-cell office:value-type="float" office:value="109.49" table:style-name="ce13">
            <text:p>109,49</text:p>
          </table:table-cell>
          <table:table-cell office:value-type="float" office:value="110.74" table:style-name="ce13">
            <text:p>110,74</text:p>
          </table:table-cell>
          <table:table-cell office:value-type="float" office:value="121.87" table:style-name="ce13">
            <text:p>121,8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3 Q1</text:p>
          </table:table-cell>
          <table:table-cell office:value-type="float" office:value="110.63" table:style-name="ce7">
            <text:p>110,63</text:p>
          </table:table-cell>
          <table:table-cell office:value-type="float" office:value="112.52" table:style-name="ce7">
            <text:p>112,52</text:p>
          </table:table-cell>
          <table:table-cell office:value-type="float" office:value="106.04" table:style-name="ce7">
            <text:p>106,04</text:p>
          </table:table-cell>
          <table:table-cell office:value-type="float" office:value="131.22" table:style-name="ce7">
            <text:p>131,22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3 Q2</text:p>
          </table:table-cell>
          <table:table-cell office:value-type="float" office:value="113.8" table:style-name="ce6">
            <text:p>113,80</text:p>
          </table:table-cell>
          <table:table-cell office:value-type="float" office:value="110.71" table:style-name="ce6">
            <text:p>110,71</text:p>
          </table:table-cell>
          <table:table-cell office:value-type="float" office:value="122.94" table:style-name="ce6">
            <text:p>122,94</text:p>
          </table:table-cell>
          <table:table-cell office:value-type="float" office:value="138.44999999999999" table:style-name="ce6">
            <text:p>138,45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3 Q3</text:p>
          </table:table-cell>
          <table:table-cell office:value-type="float" office:value="115.12" table:style-name="ce6">
            <text:p>115,12</text:p>
          </table:table-cell>
          <table:table-cell office:value-type="float" office:value="119.47" table:style-name="ce6">
            <text:p>119,47</text:p>
          </table:table-cell>
          <table:table-cell office:value-type="float" office:value="121.09" table:style-name="ce6">
            <text:p>121,09</text:p>
          </table:table-cell>
          <table:table-cell office:value-type="float" office:value="141.99" table:style-name="ce6">
            <text:p>141,99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3 Q4</text:p>
          </table:table-cell>
          <table:table-cell office:value-type="float" office:value="104.58" table:style-name="ce11">
            <text:p>104,58</text:p>
          </table:table-cell>
          <table:table-cell office:value-type="float" office:value="114.41" table:style-name="ce11">
            <text:p>114,41</text:p>
          </table:table-cell>
          <table:table-cell office:value-type="float" office:value="117.67" table:style-name="ce11">
            <text:p>117,67</text:p>
          </table:table-cell>
          <table:table-cell office:value-type="float" office:value="139.31" table:style-name="ce11">
            <text:p>139,31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3</text:p>
          </table:table-cell>
          <table:table-cell office:value-type="float" office:value="111.03" table:style-name="ce13">
            <text:p>111,03</text:p>
          </table:table-cell>
          <table:table-cell office:value-type="float" office:value="114.28" table:style-name="ce13">
            <text:p>114,28</text:p>
          </table:table-cell>
          <table:table-cell office:value-type="float" office:value="116.94" table:style-name="ce13">
            <text:p>116,94</text:p>
          </table:table-cell>
          <table:table-cell office:value-type="float" office:value="137.74" table:style-name="ce13">
            <text:p>137,7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4 Q1</text:p>
          </table:table-cell>
          <table:table-cell office:value-type="float" office:value="115.57" table:style-name="ce7">
            <text:p>115,57</text:p>
          </table:table-cell>
          <table:table-cell office:value-type="float" office:value="119.03" table:style-name="ce7">
            <text:p>119,03</text:p>
          </table:table-cell>
          <table:table-cell office:value-type="float" office:value="127" table:style-name="ce7">
            <text:p>127,00</text:p>
          </table:table-cell>
          <table:table-cell office:value-type="float" office:value="140.97" table:style-name="ce7">
            <text:p>140,9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4 Q2</text:p>
          </table:table-cell>
          <table:table-cell office:value-type="float" office:value="117.77" table:style-name="ce6">
            <text:p>117,77</text:p>
          </table:table-cell>
          <table:table-cell office:value-type="float" office:value="119.11" table:style-name="ce6">
            <text:p>119,11</text:p>
          </table:table-cell>
          <table:table-cell office:value-type="float" office:value="121.1" table:style-name="ce6">
            <text:p>121,10</text:p>
          </table:table-cell>
          <table:table-cell office:value-type="float" office:value="147.28" table:style-name="ce6">
            <text:p>147,28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4 Q3</text:p>
          </table:table-cell>
          <table:table-cell office:value-type="float" office:value="121.03" table:style-name="ce6">
            <text:p>121,03</text:p>
          </table:table-cell>
          <table:table-cell office:value-type="float" office:value="119.52" table:style-name="ce6">
            <text:p>119,52</text:p>
          </table:table-cell>
          <table:table-cell office:value-type="float" office:value="127.78" table:style-name="ce6">
            <text:p>127,78</text:p>
          </table:table-cell>
          <table:table-cell office:value-type="float" office:value="145.16999999999999" table:style-name="ce6">
            <text:p>145,1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4 Q4</text:p>
          </table:table-cell>
          <table:table-cell office:value-type="float" office:value="117.13" table:style-name="ce11">
            <text:p>117,13</text:p>
          </table:table-cell>
          <table:table-cell office:value-type="float" office:value="119.36" table:style-name="ce11">
            <text:p>119,36</text:p>
          </table:table-cell>
          <table:table-cell office:value-type="float" office:value="129.53" table:style-name="ce11">
            <text:p>129,53</text:p>
          </table:table-cell>
          <table:table-cell office:value-type="float" office:value="144.44" table:style-name="ce11">
            <text:p>144,4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4</text:p>
          </table:table-cell>
          <table:table-cell office:value-type="float" office:value="117.88" table:style-name="ce13">
            <text:p>117,88</text:p>
          </table:table-cell>
          <table:table-cell office:value-type="float" office:value="119.26" table:style-name="ce13">
            <text:p>119,26</text:p>
          </table:table-cell>
          <table:table-cell office:value-type="float" office:value="126.35" table:style-name="ce13">
            <text:p>126,35</text:p>
          </table:table-cell>
          <table:table-cell office:value-type="float" office:value="144.47" table:style-name="ce13">
            <text:p>144,4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5 Q1</text:p>
          </table:table-cell>
          <table:table-cell office:value-type="float" office:value="121.74" table:style-name="ce7">
            <text:p>121,74</text:p>
          </table:table-cell>
          <table:table-cell office:value-type="float" office:value="122.02" table:style-name="ce7">
            <text:p>122,02</text:p>
          </table:table-cell>
          <table:table-cell office:value-type="float" office:value="137.56" table:style-name="ce7">
            <text:p>137,56</text:p>
          </table:table-cell>
          <table:table-cell office:value-type="float" office:value="151.61000000000001" table:style-name="ce7">
            <text:p>151,61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5 Q2</text:p>
          </table:table-cell>
          <table:table-cell office:value-type="float" office:value="126.67" table:style-name="ce6">
            <text:p>126,67</text:p>
          </table:table-cell>
          <table:table-cell office:value-type="float" office:value="121.23" table:style-name="ce6">
            <text:p>121,23</text:p>
          </table:table-cell>
          <table:table-cell office:value-type="float" office:value="138.38999999999999" table:style-name="ce6">
            <text:p>138,39</text:p>
          </table:table-cell>
          <table:table-cell office:value-type="float" office:value="148.1" table:style-name="ce6">
            <text:p>148,10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5 Q3</text:p>
          </table:table-cell>
          <table:table-cell office:value-type="float" office:value="128.94" table:style-name="ce6">
            <text:p>128,94</text:p>
          </table:table-cell>
          <table:table-cell office:value-type="float" office:value="123.74" table:style-name="ce6">
            <text:p>123,74</text:p>
          </table:table-cell>
          <table:table-cell office:value-type="float" office:value="139.08000000000001" table:style-name="ce6">
            <text:p>139,08</text:p>
          </table:table-cell>
          <table:table-cell office:value-type="float" office:value="150.51" table:style-name="ce6">
            <text:p>150,51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5 Q4</text:p>
          </table:table-cell>
          <table:table-cell office:value-type="float" office:value="126.42" table:style-name="ce11">
            <text:p>126,42</text:p>
          </table:table-cell>
          <table:table-cell office:value-type="float" office:value="120.65" table:style-name="ce11">
            <text:p>120,65</text:p>
          </table:table-cell>
          <table:table-cell office:value-type="float" office:value="136.9" table:style-name="ce11">
            <text:p>136,90</text:p>
          </table:table-cell>
          <table:table-cell office:value-type="float" office:value="147.15" table:style-name="ce11">
            <text:p>147,15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5</text:p>
          </table:table-cell>
          <table:table-cell office:value-type="float" office:value="125.94" table:style-name="ce13">
            <text:p>125,94</text:p>
          </table:table-cell>
          <table:table-cell office:value-type="float" office:value="121.91" table:style-name="ce13">
            <text:p>121,91</text:p>
          </table:table-cell>
          <table:table-cell office:value-type="float" office:value="137.97999999999999" table:style-name="ce13">
            <text:p>137,98</text:p>
          </table:table-cell>
          <table:table-cell office:value-type="float" office:value="149.34" table:style-name="ce13">
            <text:p>149,3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6 Q1</text:p>
          </table:table-cell>
          <table:table-cell office:value-type="float" office:value="127.57" table:style-name="ce7">
            <text:p>127,57</text:p>
          </table:table-cell>
          <table:table-cell office:value-type="float" office:value="124.98" table:style-name="ce7">
            <text:p>124,98</text:p>
          </table:table-cell>
          <table:table-cell office:value-type="float" office:value="139.44999999999999" table:style-name="ce7">
            <text:p>139,45</text:p>
          </table:table-cell>
          <table:table-cell office:value-type="float" office:value="152.57" table:style-name="ce7">
            <text:p>152,5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6 Q2</text:p>
          </table:table-cell>
          <table:table-cell office:value-type="float" office:value="135.33000000000001" table:style-name="ce6">
            <text:p>135,33</text:p>
          </table:table-cell>
          <table:table-cell office:value-type="float" office:value="127.3" table:style-name="ce6">
            <text:p>127,30</text:p>
          </table:table-cell>
          <table:table-cell office:value-type="float" office:value="138.65" table:style-name="ce6">
            <text:p>138,65</text:p>
          </table:table-cell>
          <table:table-cell office:value-type="float" office:value="154.97" table:style-name="ce6">
            <text:p>154,9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6 Q3</text:p>
          </table:table-cell>
          <table:table-cell office:value-type="float" office:value="137.77000000000001" table:style-name="ce6">
            <text:p>137,77</text:p>
          </table:table-cell>
          <table:table-cell office:value-type="float" office:value="128.19" table:style-name="ce6">
            <text:p>128,19</text:p>
          </table:table-cell>
          <table:table-cell office:value-type="float" office:value="139.53" table:style-name="ce6">
            <text:p>139,53</text:p>
          </table:table-cell>
          <table:table-cell office:value-type="float" office:value="160.13999999999999" table:style-name="ce6">
            <text:p>160,1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6 Q4</text:p>
          </table:table-cell>
          <table:table-cell office:value-type="float" office:value="138.66" table:style-name="ce11">
            <text:p>138,66</text:p>
          </table:table-cell>
          <table:table-cell office:value-type="float" office:value="125.66" table:style-name="ce11">
            <text:p>125,66</text:p>
          </table:table-cell>
          <table:table-cell office:value-type="float" office:value="141.27000000000001" table:style-name="ce11">
            <text:p>141,27</text:p>
          </table:table-cell>
          <table:table-cell office:value-type="float" office:value="158.36000000000001" table:style-name="ce11">
            <text:p>158,36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6</text:p>
          </table:table-cell>
          <table:table-cell office:value-type="float" office:value="134.83000000000001" table:style-name="ce13">
            <text:p>134,83</text:p>
          </table:table-cell>
          <table:table-cell office:value-type="float" office:value="126.53" table:style-name="ce13">
            <text:p>126,53</text:p>
          </table:table-cell>
          <table:table-cell office:value-type="float" office:value="139.72999999999999" table:style-name="ce13">
            <text:p>139,73</text:p>
          </table:table-cell>
          <table:table-cell office:value-type="float" office:value="156.51" table:style-name="ce13">
            <text:p>156,51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7 Q1</text:p>
          </table:table-cell>
          <table:table-cell office:value-type="float" office:value="140.07" table:style-name="ce7">
            <text:p>140,07</text:p>
          </table:table-cell>
          <table:table-cell office:value-type="float" office:value="130.11000000000001" table:style-name="ce7">
            <text:p>130,11</text:p>
          </table:table-cell>
          <table:table-cell office:value-type="float" office:value="143.41999999999999" table:style-name="ce7">
            <text:p>143,42</text:p>
          </table:table-cell>
          <table:table-cell office:value-type="float" office:value="161.75" table:style-name="ce7">
            <text:p>161,75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7 Q2</text:p>
          </table:table-cell>
          <table:table-cell office:value-type="float" office:value="142.84" table:style-name="ce6">
            <text:p>142,84</text:p>
          </table:table-cell>
          <table:table-cell office:value-type="float" office:value="130.6" table:style-name="ce6">
            <text:p>130,60</text:p>
          </table:table-cell>
          <table:table-cell office:value-type="float" office:value="155.61000000000001" table:style-name="ce6">
            <text:p>155,61</text:p>
          </table:table-cell>
          <table:table-cell office:value-type="float" office:value="163.16999999999999" table:style-name="ce6">
            <text:p>163,1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7 Q3</text:p>
          </table:table-cell>
          <table:table-cell office:value-type="float" office:value="144.88" table:style-name="ce6">
            <text:p>144,88</text:p>
          </table:table-cell>
          <table:table-cell office:value-type="float" office:value="130.12" table:style-name="ce6">
            <text:p>130,12</text:p>
          </table:table-cell>
          <table:table-cell office:value-type="float" office:value="151.19" table:style-name="ce6">
            <text:p>151,19</text:p>
          </table:table-cell>
          <table:table-cell office:value-type="float" office:value="166.72" table:style-name="ce6">
            <text:p>166,72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7 Q4</text:p>
          </table:table-cell>
          <table:table-cell office:value-type="float" office:value="144.33000000000001" table:style-name="ce11">
            <text:p>144,33</text:p>
          </table:table-cell>
          <table:table-cell office:value-type="float" office:value="130.75" table:style-name="ce11">
            <text:p>130,75</text:p>
          </table:table-cell>
          <table:table-cell office:value-type="float" office:value="146.47999999999999" table:style-name="ce11">
            <text:p>146,48</text:p>
          </table:table-cell>
          <table:table-cell office:value-type="float" office:value="169.66" table:style-name="ce11">
            <text:p>169,66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7</text:p>
          </table:table-cell>
          <table:table-cell office:value-type="float" office:value="143.03" table:style-name="ce13">
            <text:p>143,03</text:p>
          </table:table-cell>
          <table:table-cell office:value-type="float" office:value="130.4" table:style-name="ce13">
            <text:p>130,40</text:p>
          </table:table-cell>
          <table:table-cell office:value-type="float" office:value="149.18" table:style-name="ce13">
            <text:p>149,18</text:p>
          </table:table-cell>
          <table:table-cell office:value-type="float" office:value="165.33" table:style-name="ce13">
            <text:p>165,33</text:p>
          </table:table-cell>
          <table:table-cell table:number-columns-repeated="5" table:style-name="ce15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8 Q1</text:p>
          </table:table-cell>
          <table:table-cell office:value-type="float" office:value="146.22999999999999" table:style-name="ce7">
            <text:p>146,23</text:p>
          </table:table-cell>
          <table:table-cell office:value-type="float" office:value="136.82" table:style-name="ce7">
            <text:p>136,82</text:p>
          </table:table-cell>
          <table:table-cell office:value-type="float" office:value="155.28" table:style-name="ce7">
            <text:p>155,28</text:p>
          </table:table-cell>
          <table:table-cell office:value-type="float" office:value="175.27" table:style-name="ce7">
            <text:p>175,27</text:p>
          </table:table-cell>
          <table:table-cell table:number-columns-repeated="5" table:style-name="ce16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8 Q2</text:p>
          </table:table-cell>
          <table:table-cell office:value-type="float" office:value="160.53" table:style-name="ce6">
            <text:p>160,53</text:p>
          </table:table-cell>
          <table:table-cell office:value-type="float" office:value="137.13999999999999" table:style-name="ce6">
            <text:p>137,14</text:p>
          </table:table-cell>
          <table:table-cell office:value-type="float" office:value="161.1" table:style-name="ce6">
            <text:p>161,10</text:p>
          </table:table-cell>
          <table:table-cell office:value-type="float" office:value="174.69" table:style-name="ce6">
            <text:p>174,69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8 Q3</text:p>
          </table:table-cell>
          <table:table-cell office:value-type="float" office:value="153.96" table:style-name="ce6">
            <text:p>153,96</text:p>
          </table:table-cell>
          <table:table-cell office:value-type="float" office:value="138.69999999999999" table:style-name="ce6">
            <text:p>138,70</text:p>
          </table:table-cell>
          <table:table-cell office:value-type="float" office:value="164.46" table:style-name="ce6">
            <text:p>164,46</text:p>
          </table:table-cell>
          <table:table-cell office:value-type="float" office:value="179.11" table:style-name="ce6">
            <text:p>179,11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8 Q4</text:p>
          </table:table-cell>
          <table:table-cell office:value-type="float" office:value="155.22" table:style-name="ce11">
            <text:p>155,22</text:p>
          </table:table-cell>
          <table:table-cell office:value-type="float" office:value="142.46" table:style-name="ce11">
            <text:p>142,46</text:p>
          </table:table-cell>
          <table:table-cell office:value-type="float" office:value="161.91" table:style-name="ce11">
            <text:p>161,91</text:p>
          </table:table-cell>
          <table:table-cell office:value-type="float" office:value="179.4" table:style-name="ce11">
            <text:p>179,40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8</text:p>
          </table:table-cell>
          <table:table-cell office:value-type="float" office:value="153.99" table:style-name="ce13">
            <text:p>153,99</text:p>
          </table:table-cell>
          <table:table-cell office:value-type="float" office:value="138.78" table:style-name="ce13">
            <text:p>138,78</text:p>
          </table:table-cell>
          <table:table-cell office:value-type="float" office:value="160.69" table:style-name="ce13">
            <text:p>160,69</text:p>
          </table:table-cell>
          <table:table-cell office:value-type="float" office:value="177.12" table:style-name="ce13">
            <text:p>177,12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9 Q1</text:p>
          </table:table-cell>
          <table:table-cell office:value-type="float" office:value="159.08000000000001" table:style-name="ce7">
            <text:p>159,08</text:p>
          </table:table-cell>
          <table:table-cell office:value-type="float" office:value="139.6" table:style-name="ce7">
            <text:p>139,60</text:p>
          </table:table-cell>
          <table:table-cell office:value-type="float" office:value="163.35" table:style-name="ce7">
            <text:p>163,35</text:p>
          </table:table-cell>
          <table:table-cell office:value-type="float" office:value="182.57" table:style-name="ce7">
            <text:p>182,57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9 Q2</text:p>
          </table:table-cell>
          <table:table-cell office:value-type="float" office:value="167.95" table:style-name="ce6">
            <text:p>167,95</text:p>
          </table:table-cell>
          <table:table-cell office:value-type="float" office:value="144.96" table:style-name="ce6">
            <text:p>144,96</text:p>
          </table:table-cell>
          <table:table-cell office:value-type="float" office:value="168.92" table:style-name="ce6">
            <text:p>168,92</text:p>
          </table:table-cell>
          <table:table-cell office:value-type="float" office:value="186.63" table:style-name="ce6">
            <text:p>186,63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9 Q3</text:p>
          </table:table-cell>
          <table:table-cell office:value-type="float" office:value="171.23" table:style-name="ce6">
            <text:p>171,23</text:p>
          </table:table-cell>
          <table:table-cell office:value-type="float" office:value="145.44" table:style-name="ce6">
            <text:p>145,44</text:p>
          </table:table-cell>
          <table:table-cell office:value-type="float" office:value="168.95" table:style-name="ce6">
            <text:p>168,95</text:p>
          </table:table-cell>
          <table:table-cell office:value-type="float" office:value="189.68" table:style-name="ce6">
            <text:p>189,68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0">
            <text:p>2019 Q4</text:p>
          </table:table-cell>
          <table:table-cell office:value-type="float" office:value="169.64" table:style-name="ce11">
            <text:p>169,64</text:p>
          </table:table-cell>
          <table:table-cell office:value-type="float" office:value="149.33000000000001" table:style-name="ce11">
            <text:p>149,33</text:p>
          </table:table-cell>
          <table:table-cell office:value-type="float" office:value="169.33" table:style-name="ce11">
            <text:p>169,33</text:p>
          </table:table-cell>
          <table:table-cell office:value-type="float" office:value="192.34" table:style-name="ce11">
            <text:p>192,34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19</text:p>
          </table:table-cell>
          <table:table-cell office:value-type="float" office:value="166.98" table:style-name="ce13">
            <text:p>166,98</text:p>
          </table:table-cell>
          <table:table-cell office:value-type="float" office:value="144.83000000000001" table:style-name="ce13">
            <text:p>144,83</text:p>
          </table:table-cell>
          <table:table-cell office:value-type="float" office:value="167.64" table:style-name="ce13">
            <text:p>167,64</text:p>
          </table:table-cell>
          <table:table-cell office:value-type="float" office:value="187.81" table:style-name="ce13">
            <text:p>187,81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1</text:p>
          </table:table-cell>
          <table:table-cell office:value-type="float" office:value="172.7" table:style-name="ce7">
            <text:p>172,70</text:p>
          </table:table-cell>
          <table:table-cell office:value-type="float" office:value="149.15" table:style-name="ce7">
            <text:p>149,15</text:p>
          </table:table-cell>
          <table:table-cell office:value-type="float" office:value="169.81" table:style-name="ce7">
            <text:p>169,81</text:p>
          </table:table-cell>
          <table:table-cell office:value-type="float" office:value="196.23" table:style-name="ce7">
            <text:p>196,23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2</text:p>
          </table:table-cell>
          <table:table-cell office:value-type="float" office:value="175.78" table:style-name="ce6">
            <text:p>175,78</text:p>
          </table:table-cell>
          <table:table-cell office:value-type="float" office:value="153.34" table:style-name="ce6">
            <text:p>153,34</text:p>
          </table:table-cell>
          <table:table-cell office:value-type="float" office:value="175.72" table:style-name="ce6">
            <text:p>175,72</text:p>
          </table:table-cell>
          <table:table-cell office:value-type="float" office:value="199.45" table:style-name="ce6">
            <text:p>199,45</text:p>
          </table:table-cell>
          <table:table-cell table:number-columns-repeated="5" table:style-name="ce1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3</text:p>
          </table:table-cell>
          <table:table-cell office:value-type="float" office:value="182.2" table:style-name="ce6">
            <text:p>182,20</text:p>
          </table:table-cell>
          <table:table-cell office:value-type="float" office:value="159.41999999999999" table:style-name="ce6">
            <text:p>159,42</text:p>
          </table:table-cell>
          <table:table-cell office:value-type="float" office:value="181.93" table:style-name="ce6">
            <text:p>181,93</text:p>
          </table:table-cell>
          <table:table-cell office:value-type="float" office:value="207.19" table:style-name="ce6">
            <text:p>207,19</text:p>
          </table:table-cell>
          <table:table-cell table:number-columns-repeated="1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4</text:p>
          </table:table-cell>
          <table:table-cell office:value-type="float" office:value="177.18" table:style-name="ce6">
            <text:p>177,18</text:p>
          </table:table-cell>
          <table:table-cell office:value-type="float" office:value="157.74" table:style-name="ce6">
            <text:p>157,74</text:p>
          </table:table-cell>
          <table:table-cell office:value-type="float" office:value="181.4" table:style-name="ce6">
            <text:p>181,40</text:p>
          </table:table-cell>
          <table:table-cell office:value-type="float" office:value="208.25" table:style-name="ce6">
            <text:p>208,25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0</text:p>
          </table:table-cell>
          <table:table-cell office:value-type="float" office:value="176.97" table:style-name="ce13">
            <text:p>176,97</text:p>
          </table:table-cell>
          <table:table-cell office:value-type="float" office:value="154.91" table:style-name="ce13">
            <text:p>154,91</text:p>
          </table:table-cell>
          <table:table-cell office:value-type="float" office:value="177.22" table:style-name="ce13">
            <text:p>177,22</text:p>
          </table:table-cell>
          <table:table-cell office:value-type="float" office:value="202.78" table:style-name="ce13">
            <text:p>202,78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21 Q1</text:p>
          </table:table-cell>
          <table:table-cell office:value-type="float" office:value="189.59" table:style-name="ce7">
            <text:p>189,59</text:p>
          </table:table-cell>
          <table:table-cell office:value-type="float" office:value="168.09" table:style-name="ce7">
            <text:p>168,09</text:p>
          </table:table-cell>
          <table:table-cell office:value-type="float" office:value="185.77" table:style-name="ce7">
            <text:p>185,77</text:p>
          </table:table-cell>
          <table:table-cell office:value-type="float" office:value="219.81" table:style-name="ce7">
            <text:p>219,81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1 Q2</text:p>
          </table:table-cell>
          <table:table-cell office:value-type="float" office:value="201.98" table:style-name="ce6">
            <text:p>201,98</text:p>
          </table:table-cell>
          <table:table-cell office:value-type="float" office:value="174.13" table:style-name="ce6">
            <text:p>174,13</text:p>
          </table:table-cell>
          <table:table-cell office:value-type="float" office:value="194.68" table:style-name="ce6">
            <text:p>194,68</text:p>
          </table:table-cell>
          <table:table-cell office:value-type="float" office:value="228.3" table:style-name="ce6">
            <text:p>228,30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1 Q3</text:p>
          </table:table-cell>
          <table:table-cell office:value-type="float" office:value="199.23" table:style-name="ce6">
            <text:p>199,23</text:p>
          </table:table-cell>
          <table:table-cell office:value-type="float" office:value="181.37" table:style-name="ce6">
            <text:p>181,37</text:p>
          </table:table-cell>
          <table:table-cell office:value-type="float" office:value="205.48" table:style-name="ce6">
            <text:p>205,48</text:p>
          </table:table-cell>
          <table:table-cell office:value-type="float" office:value="231.02" table:style-name="ce6">
            <text:p>231,02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1 Q4</text:p>
          </table:table-cell>
          <table:table-cell office:value-type="float" office:value="203.03" table:style-name="ce6">
            <text:p>203,03</text:p>
          </table:table-cell>
          <table:table-cell office:value-type="float" office:value="182.97" table:style-name="ce6">
            <text:p>182,97</text:p>
          </table:table-cell>
          <table:table-cell office:value-type="float" office:value="206.63" table:style-name="ce6">
            <text:p>206,63</text:p>
          </table:table-cell>
          <table:table-cell office:value-type="float" office:value="238.93" table:style-name="ce6">
            <text:p>238,93</text:p>
          </table:table-cell>
          <table:table-cell table:number-columns-repeated="2" table:style-name="ce1"/>
          <table:table-cell table:number-columns-repeated="6" table:style-name="ce17"/>
          <table:table-cell table:number-columns-repeated="5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1</text:p>
          </table:table-cell>
          <table:table-cell office:value-type="float" office:value="198.46" table:style-name="ce13">
            <text:p>198,46</text:p>
          </table:table-cell>
          <table:table-cell office:value-type="float" office:value="176.64" table:style-name="ce13">
            <text:p>176,64</text:p>
          </table:table-cell>
          <table:table-cell office:value-type="float" office:value="198.14" table:style-name="ce13">
            <text:p>198,14</text:p>
          </table:table-cell>
          <table:table-cell office:value-type="float" office:value="229.52" table:style-name="ce13">
            <text:p>229,52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22 Q1</text:p>
          </table:table-cell>
          <table:table-cell office:value-type="float" office:value="214.7" table:style-name="ce7">
            <text:p>214,70</text:p>
          </table:table-cell>
          <table:table-cell office:value-type="float" office:value="192.9" table:style-name="ce7">
            <text:p>192,90</text:p>
          </table:table-cell>
          <table:table-cell office:value-type="float" office:value="215.2" table:style-name="ce7">
            <text:p>215,20</text:p>
          </table:table-cell>
          <table:table-cell office:value-type="float" office:value="244.33" table:style-name="ce7">
            <text:p>244,33</text:p>
          </table:table-cell>
          <table:table-cell table:number-columns-repeated="2" table:style-name="ce1"/>
          <table:table-cell table:number-columns-repeated="6" table:style-name="ce17"/>
          <table:table-cell table:number-columns-repeated="5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2 Q2</text:p>
          </table:table-cell>
          <table:table-cell office:value-type="float" office:value="222.39" table:style-name="ce6">
            <text:p>222,39</text:p>
          </table:table-cell>
          <table:table-cell office:value-type="float" office:value="199.11" table:style-name="ce6">
            <text:p>199,11</text:p>
          </table:table-cell>
          <table:table-cell office:value-type="float" office:value="225.59" table:style-name="ce6">
            <text:p>225,59</text:p>
          </table:table-cell>
          <table:table-cell office:value-type="float" office:value="250.56" table:style-name="ce6">
            <text:p>250,56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2 Q3</text:p>
          </table:table-cell>
          <table:table-cell office:value-type="float" office:value="224.62" table:style-name="ce6">
            <text:p>224,62</text:p>
          </table:table-cell>
          <table:table-cell office:value-type="float" office:value="199.71" table:style-name="ce6">
            <text:p>199,71</text:p>
          </table:table-cell>
          <table:table-cell office:value-type="float" office:value="230.55" table:style-name="ce6">
            <text:p>230,55</text:p>
          </table:table-cell>
          <table:table-cell office:value-type="float" office:value="254.43" table:style-name="ce6">
            <text:p>254,43</text:p>
          </table:table-cell>
          <table:table-cell table:number-columns-repeated="1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2 Q4</text:p>
          </table:table-cell>
          <table:table-cell office:value-type="float" office:value="211.78" table:style-name="ce6">
            <text:p>211,78</text:p>
          </table:table-cell>
          <table:table-cell office:value-type="float" office:value="199.06" table:style-name="ce6">
            <text:p>199,06</text:p>
          </table:table-cell>
          <table:table-cell office:value-type="float" office:value="206.73" table:style-name="ce6">
            <text:p>206,73</text:p>
          </table:table-cell>
          <table:table-cell office:value-type="float" office:value="243.78" table:style-name="ce6">
            <text:p>243,78</text:p>
          </table:table-cell>
          <table:table-cell table:style-name="ce1"/>
          <table:table-cell table:number-columns-repeated="6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2</text:p>
          </table:table-cell>
          <table:table-cell office:value-type="float" office:value="218.37" table:style-name="ce13">
            <text:p>218,37</text:p>
          </table:table-cell>
          <table:table-cell office:value-type="float" office:value="197.7" table:style-name="ce13">
            <text:p>197,70</text:p>
          </table:table-cell>
          <table:table-cell office:value-type="float" office:value="219.52" table:style-name="ce13">
            <text:p>219,52</text:p>
          </table:table-cell>
          <table:table-cell office:value-type="float" office:value="248.28" table:style-name="ce13">
            <text:p>248,28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23 Q1</text:p>
          </table:table-cell>
          <table:table-cell office:value-type="float" office:value="212.59" table:style-name="ce7">
            <text:p>212,59</text:p>
          </table:table-cell>
          <table:table-cell office:value-type="float" office:value="197.3" table:style-name="ce7">
            <text:p>197,30</text:p>
          </table:table-cell>
          <table:table-cell office:value-type="float" office:value="206.94" table:style-name="ce7">
            <text:p>206,94</text:p>
          </table:table-cell>
          <table:table-cell office:value-type="float" office:value="242.15" table:style-name="ce7">
            <text:p>242,15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3 Q2</text:p>
          </table:table-cell>
          <table:table-cell office:value-type="float" office:value="212.32" table:style-name="ce6">
            <text:p>212,32</text:p>
          </table:table-cell>
          <table:table-cell office:value-type="float" office:value="188.36" table:style-name="ce6">
            <text:p>188,36</text:p>
          </table:table-cell>
          <table:table-cell office:value-type="float" office:value="206.83" table:style-name="ce6">
            <text:p>206,83</text:p>
          </table:table-cell>
          <table:table-cell office:value-type="float" office:value="238.03" table:style-name="ce6">
            <text:p>238,03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3 Q3</text:p>
          </table:table-cell>
          <table:table-cell office:value-type="float" office:value="208.21" table:style-name="ce6">
            <text:p>208,21</text:p>
          </table:table-cell>
          <table:table-cell office:value-type="float" office:value="190.47" table:style-name="ce6">
            <text:p>190,47</text:p>
          </table:table-cell>
          <table:table-cell office:value-type="float" office:value="205.44" table:style-name="ce6">
            <text:p>205,44</text:p>
          </table:table-cell>
          <table:table-cell office:value-type="float" office:value="232.53" table:style-name="ce6">
            <text:p>232,53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3 Q4</text:p>
          </table:table-cell>
          <table:table-cell office:value-type="float" office:value="213.83" table:style-name="ce6">
            <text:p>213,83</text:p>
          </table:table-cell>
          <table:table-cell office:value-type="float" office:value="188.3" table:style-name="ce6">
            <text:p>188,30</text:p>
          </table:table-cell>
          <table:table-cell office:value-type="float" office:value="203.85" table:style-name="ce6">
            <text:p>203,85</text:p>
          </table:table-cell>
          <table:table-cell office:value-type="float" office:value="231.92" table:style-name="ce6">
            <text:p>231,92</text:p>
          </table:table-cell>
          <table:table-cell table:style-name="ce1"/>
          <table:table-cell table:number-columns-repeated="6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3</text:p>
          </table:table-cell>
          <table:table-cell office:value-type="float" office:value="211.74" table:style-name="ce13">
            <text:p>211,74</text:p>
          </table:table-cell>
          <table:table-cell office:value-type="float" office:value="191.11" table:style-name="ce13">
            <text:p>191,11</text:p>
          </table:table-cell>
          <table:table-cell office:value-type="float" office:value="205.77" table:style-name="ce13">
            <text:p>205,77</text:p>
          </table:table-cell>
          <table:table-cell office:value-type="float" office:value="236.16" table:style-name="ce13">
            <text:p>236,16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21">
            <text:p>Q: STATISTIK AUSTRIA. Erstellt am 25.03.2024 - Der letzte Indexstand gilt bis zur Publikation des Indexwertes des folgenden Quartals als vorläufiges Ergebnis.</text:p>
          </table:table-cell>
          <table:covered-table-cell table:number-columns-repeated="4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17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9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17"/>
          <table:table-cell table:number-columns-repeated="5" table:style-name="ce1"/>
          <table:table-cell table:style-name="ce18"/>
          <table:table-cell table:number-columns-repeated="7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19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style-name="ce17"/>
          <table:table-cell table:number-columns-repeated="3" table:style-name="ce19"/>
          <table:table-cell table:number-columns-repeated="13" table:style-name="ce1"/>
          <table:table-cell table:number-columns-repeated="16366" table:style-name="ce2"/>
        </table:table-row>
        <table:table-row table:number-rows-repeated="2" table:style-name="ro7">
          <table:table-cell table:style-name="ce1"/>
          <table:table-cell table:number-columns-repeated="4" table:style-name="ce19"/>
          <table:table-cell table:number-columns-repeated="13" table:style-name="ce1"/>
          <table:table-cell table:number-columns-repeated="16366" table:style-name="ce2"/>
        </table:table-row>
        <table:table-row table:number-rows-repeated="1048495" table:style-name="ro7">
          <table:table-cell table:number-columns-repeated="16384"/>
        </table:table-row>
      </table:table>
      <table:table table:name="HPI_NeueWohnung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Häuserpreisindex Neue Wohnungen (Basis 2010)</text:p>
          </table:table-cell>
          <table:covered-table-cell table:number-columns-repeated="4"/>
          <table:table-cell table:number-columns-repeated="13" table:style-name="ce1"/>
          <table:table-cell table:number-columns-repeated="16366" table:style-name="ce2"/>
        </table:table-row>
        <table:table-row table:style-name="ro2">
          <table:table-cell table:style-name="ce3"/>
          <table:table-cell office:value-type="string" table:style-name="ce4">
            <text:p>Westösterreich</text:p>
          </table:table-cell>
          <table:table-cell office:value-type="string" table:style-name="ce4">
            <text:p>Südösterreich</text:p>
          </table:table-cell>
          <table:table-cell office:value-type="string" table:style-name="ce4">
            <text:p>Ostösterreich</text:p>
          </table:table-cell>
          <table:table-cell office:value-type="string" table:style-name="ce4">
            <text:p>Wien</text:p>
          </table:table-cell>
          <table:table-cell table:number-columns-repeated="13" table:style-name="ce1"/>
          <table:table-cell table:number-columns-repeated="16366" table:style-name="ce2"/>
        </table:table-row>
        <table:table-row table:style-name="ro3">
          <table:table-cell office:value-type="string" table:style-name="ce4">
            <text:p>Quartal</text:p>
          </table:table-cell>
          <table:table-cell table:number-columns-repeated="4" table:style-name="ce4"/>
          <table:table-cell table:number-columns-repeated="1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0 Q1</text:p>
          </table:table-cell>
          <table:table-cell office:value-type="float" office:value="101.24" table:style-name="ce6">
            <text:p>101,24</text:p>
          </table:table-cell>
          <table:table-cell office:value-type="float" office:value="96.2" table:style-name="ce6">
            <text:p>96,20</text:p>
          </table:table-cell>
          <table:table-cell office:value-type="float" office:value="96.87" table:style-name="ce6">
            <text:p>96,87</text:p>
          </table:table-cell>
          <table:table-cell office:value-type="float" office:value="96.14" table:style-name="ce6">
            <text:p>96,14</text:p>
          </table:table-cell>
          <table:table-cell table:number-columns-repeated="5" table:style-name="ce8"/>
          <table:table-cell table:number-columns-repeated="8" table:style-name="ce9"/>
          <table:table-cell table:number-columns-repeated="16366" table:style-name="ce2"/>
        </table:table-row>
        <table:table-row table:style-name="ro4">
          <table:table-cell office:value-type="string" table:style-name="ce5">
            <text:p>2010 Q2</text:p>
          </table:table-cell>
          <table:table-cell office:value-type="float" office:value="100.81" table:style-name="ce6">
            <text:p>100,81</text:p>
          </table:table-cell>
          <table:table-cell office:value-type="float" office:value="98.61" table:style-name="ce6">
            <text:p>98,61</text:p>
          </table:table-cell>
          <table:table-cell office:value-type="float" office:value="102.22" table:style-name="ce6">
            <text:p>102,22</text:p>
          </table:table-cell>
          <table:table-cell office:value-type="float" office:value="96.13" table:style-name="ce6">
            <text:p>96,13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0 Q3</text:p>
          </table:table-cell>
          <table:table-cell office:value-type="float" office:value="98.05" table:style-name="ce6">
            <text:p>98,05</text:p>
          </table:table-cell>
          <table:table-cell office:value-type="float" office:value="102.34" table:style-name="ce6">
            <text:p>102,34</text:p>
          </table:table-cell>
          <table:table-cell office:value-type="float" office:value="99.84" table:style-name="ce6">
            <text:p>99,84</text:p>
          </table:table-cell>
          <table:table-cell office:value-type="float" office:value="103.19" table:style-name="ce6">
            <text:p>103,19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5">
          <table:table-cell office:value-type="string" table:style-name="ce10">
            <text:p>2010 Q4</text:p>
          </table:table-cell>
          <table:table-cell office:value-type="float" office:value="99.89" table:style-name="ce11">
            <text:p>99,89</text:p>
          </table:table-cell>
          <table:table-cell office:value-type="float" office:value="102.84" table:style-name="ce11">
            <text:p>102,84</text:p>
          </table:table-cell>
          <table:table-cell office:value-type="float" office:value="101.07" table:style-name="ce11">
            <text:p>101,07</text:p>
          </table:table-cell>
          <table:table-cell office:value-type="float" office:value="104.55" table:style-name="ce11">
            <text:p>104,55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1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11 Q1</text:p>
          </table:table-cell>
          <table:table-cell office:value-type="float" office:value="100.69" table:style-name="ce7">
            <text:p>100,69</text:p>
          </table:table-cell>
          <table:table-cell office:value-type="float" office:value="107.64" table:style-name="ce7">
            <text:p>107,64</text:p>
          </table:table-cell>
          <table:table-cell office:value-type="float" office:value="107.37" table:style-name="ce7">
            <text:p>107,37</text:p>
          </table:table-cell>
          <table:table-cell office:value-type="float" office:value="100.65" table:style-name="ce7">
            <text:p>100,65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1 Q2</text:p>
          </table:table-cell>
          <table:table-cell office:value-type="float" office:value="99.61" table:style-name="ce6">
            <text:p>99,61</text:p>
          </table:table-cell>
          <table:table-cell office:value-type="float" office:value="107.58" table:style-name="ce6">
            <text:p>107,58</text:p>
          </table:table-cell>
          <table:table-cell office:value-type="float" office:value="105.85" table:style-name="ce6">
            <text:p>105,85</text:p>
          </table:table-cell>
          <table:table-cell office:value-type="float" office:value="105.61" table:style-name="ce6">
            <text:p>105,61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1 Q3</text:p>
          </table:table-cell>
          <table:table-cell office:value-type="float" office:value="100.5" table:style-name="ce6">
            <text:p>100,50</text:p>
          </table:table-cell>
          <table:table-cell office:value-type="float" office:value="117.87" table:style-name="ce6">
            <text:p>117,87</text:p>
          </table:table-cell>
          <table:table-cell office:value-type="float" office:value="105.06" table:style-name="ce6">
            <text:p>105,06</text:p>
          </table:table-cell>
          <table:table-cell office:value-type="float" office:value="106.06" table:style-name="ce6">
            <text:p>106,06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0">
            <text:p>2011 Q4</text:p>
          </table:table-cell>
          <table:table-cell office:value-type="float" office:value="103.13" table:style-name="ce11">
            <text:p>103,13</text:p>
          </table:table-cell>
          <table:table-cell office:value-type="float" office:value="114.44" table:style-name="ce11">
            <text:p>114,44</text:p>
          </table:table-cell>
          <table:table-cell office:value-type="float" office:value="104.45" table:style-name="ce11">
            <text:p>104,45</text:p>
          </table:table-cell>
          <table:table-cell office:value-type="float" office:value="111.41" table:style-name="ce11">
            <text:p>111,41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11</text:p>
          </table:table-cell>
          <table:table-cell office:value-type="float" office:value="100.98" table:style-name="ce13">
            <text:p>100,98</text:p>
          </table:table-cell>
          <table:table-cell office:value-type="float" office:value="111.88" table:style-name="ce13">
            <text:p>111,88</text:p>
          </table:table-cell>
          <table:table-cell office:value-type="float" office:value="105.68" table:style-name="ce13">
            <text:p>105,68</text:p>
          </table:table-cell>
          <table:table-cell office:value-type="float" office:value="105.93" table:style-name="ce13">
            <text:p>105,93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12 Q1</text:p>
          </table:table-cell>
          <table:table-cell office:value-type="float" office:value="106.92" table:style-name="ce7">
            <text:p>106,92</text:p>
          </table:table-cell>
          <table:table-cell office:value-type="float" office:value="114.49" table:style-name="ce7">
            <text:p>114,49</text:p>
          </table:table-cell>
          <table:table-cell office:value-type="float" office:value="114.42" table:style-name="ce7">
            <text:p>114,42</text:p>
          </table:table-cell>
          <table:table-cell office:value-type="float" office:value="119.03" table:style-name="ce7">
            <text:p>119,03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2 Q2</text:p>
          </table:table-cell>
          <table:table-cell office:value-type="float" office:value="108.68" table:style-name="ce6">
            <text:p>108,68</text:p>
          </table:table-cell>
          <table:table-cell office:value-type="float" office:value="121.35" table:style-name="ce6">
            <text:p>121,35</text:p>
          </table:table-cell>
          <table:table-cell office:value-type="float" office:value="122.1" table:style-name="ce6">
            <text:p>122,10</text:p>
          </table:table-cell>
          <table:table-cell office:value-type="float" office:value="107.53" table:style-name="ce6">
            <text:p>107,53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2 Q3</text:p>
          </table:table-cell>
          <table:table-cell office:value-type="float" office:value="114.4" table:style-name="ce6">
            <text:p>114,40</text:p>
          </table:table-cell>
          <table:table-cell office:value-type="float" office:value="125.47" table:style-name="ce6">
            <text:p>125,47</text:p>
          </table:table-cell>
          <table:table-cell office:value-type="float" office:value="124.2" table:style-name="ce6">
            <text:p>124,20</text:p>
          </table:table-cell>
          <table:table-cell office:value-type="float" office:value="114.82" table:style-name="ce6">
            <text:p>114,82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0">
            <text:p>2012 Q4</text:p>
          </table:table-cell>
          <table:table-cell office:value-type="float" office:value="113" table:style-name="ce11">
            <text:p>113,00</text:p>
          </table:table-cell>
          <table:table-cell office:value-type="float" office:value="118.6" table:style-name="ce11">
            <text:p>118,60</text:p>
          </table:table-cell>
          <table:table-cell office:value-type="float" office:value="122.85" table:style-name="ce11">
            <text:p>122,85</text:p>
          </table:table-cell>
          <table:table-cell office:value-type="float" office:value="106.86" table:style-name="ce11">
            <text:p>106,86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2</text:p>
          </table:table-cell>
          <table:table-cell office:value-type="float" office:value="110.75" table:style-name="ce13">
            <text:p>110,75</text:p>
          </table:table-cell>
          <table:table-cell office:value-type="float" office:value="119.98" table:style-name="ce13">
            <text:p>119,98</text:p>
          </table:table-cell>
          <table:table-cell office:value-type="float" office:value="120.89" table:style-name="ce13">
            <text:p>120,89</text:p>
          </table:table-cell>
          <table:table-cell office:value-type="float" office:value="112.06" table:style-name="ce13">
            <text:p>112,06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3 Q1</text:p>
          </table:table-cell>
          <table:table-cell office:value-type="float" office:value="116.9" table:style-name="ce7">
            <text:p>116,90</text:p>
          </table:table-cell>
          <table:table-cell office:value-type="float" office:value="120.12" table:style-name="ce7">
            <text:p>120,12</text:p>
          </table:table-cell>
          <table:table-cell office:value-type="float" office:value="123.43" table:style-name="ce7">
            <text:p>123,43</text:p>
          </table:table-cell>
          <table:table-cell office:value-type="float" office:value="113.64" table:style-name="ce7">
            <text:p>113,6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3 Q2</text:p>
          </table:table-cell>
          <table:table-cell office:value-type="float" office:value="115.7" table:style-name="ce6">
            <text:p>115,70</text:p>
          </table:table-cell>
          <table:table-cell office:value-type="float" office:value="128.74" table:style-name="ce6">
            <text:p>128,74</text:p>
          </table:table-cell>
          <table:table-cell office:value-type="float" office:value="127.86" table:style-name="ce6">
            <text:p>127,86</text:p>
          </table:table-cell>
          <table:table-cell office:value-type="float" office:value="116.85" table:style-name="ce6">
            <text:p>116,85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3 Q3</text:p>
          </table:table-cell>
          <table:table-cell office:value-type="float" office:value="117.14" table:style-name="ce6">
            <text:p>117,14</text:p>
          </table:table-cell>
          <table:table-cell office:value-type="float" office:value="115.81" table:style-name="ce6">
            <text:p>115,81</text:p>
          </table:table-cell>
          <table:table-cell office:value-type="float" office:value="123.66" table:style-name="ce6">
            <text:p>123,66</text:p>
          </table:table-cell>
          <table:table-cell office:value-type="float" office:value="118.91" table:style-name="ce6">
            <text:p>118,91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3 Q4</text:p>
          </table:table-cell>
          <table:table-cell office:value-type="float" office:value="115.41" table:style-name="ce11">
            <text:p>115,41</text:p>
          </table:table-cell>
          <table:table-cell office:value-type="float" office:value="130.22" table:style-name="ce11">
            <text:p>130,22</text:p>
          </table:table-cell>
          <table:table-cell office:value-type="float" office:value="125.39" table:style-name="ce11">
            <text:p>125,39</text:p>
          </table:table-cell>
          <table:table-cell office:value-type="float" office:value="119.05" table:style-name="ce11">
            <text:p>119,05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3</text:p>
          </table:table-cell>
          <table:table-cell office:value-type="float" office:value="116.29" table:style-name="ce13">
            <text:p>116,29</text:p>
          </table:table-cell>
          <table:table-cell office:value-type="float" office:value="123.72" table:style-name="ce13">
            <text:p>123,72</text:p>
          </table:table-cell>
          <table:table-cell office:value-type="float" office:value="125.09" table:style-name="ce13">
            <text:p>125,09</text:p>
          </table:table-cell>
          <table:table-cell office:value-type="float" office:value="117.11" table:style-name="ce13">
            <text:p>117,11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4 Q1</text:p>
          </table:table-cell>
          <table:table-cell office:value-type="float" office:value="119.15" table:style-name="ce7">
            <text:p>119,15</text:p>
          </table:table-cell>
          <table:table-cell office:value-type="float" office:value="128.22999999999999" table:style-name="ce7">
            <text:p>128,23</text:p>
          </table:table-cell>
          <table:table-cell office:value-type="float" office:value="127.34" table:style-name="ce7">
            <text:p>127,34</text:p>
          </table:table-cell>
          <table:table-cell office:value-type="float" office:value="121.63" table:style-name="ce7">
            <text:p>121,63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4 Q2</text:p>
          </table:table-cell>
          <table:table-cell office:value-type="float" office:value="117.07" table:style-name="ce6">
            <text:p>117,07</text:p>
          </table:table-cell>
          <table:table-cell office:value-type="float" office:value="128.15" table:style-name="ce6">
            <text:p>128,15</text:p>
          </table:table-cell>
          <table:table-cell office:value-type="float" office:value="123.67" table:style-name="ce6">
            <text:p>123,67</text:p>
          </table:table-cell>
          <table:table-cell office:value-type="float" office:value="124.93" table:style-name="ce6">
            <text:p>124,93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4 Q3</text:p>
          </table:table-cell>
          <table:table-cell office:value-type="float" office:value="116.99" table:style-name="ce6">
            <text:p>116,99</text:p>
          </table:table-cell>
          <table:table-cell office:value-type="float" office:value="134.63999999999999" table:style-name="ce6">
            <text:p>134,64</text:p>
          </table:table-cell>
          <table:table-cell office:value-type="float" office:value="133.1" table:style-name="ce6">
            <text:p>133,10</text:p>
          </table:table-cell>
          <table:table-cell office:value-type="float" office:value="125.47" table:style-name="ce6">
            <text:p>125,4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4 Q4</text:p>
          </table:table-cell>
          <table:table-cell office:value-type="float" office:value="119.7" table:style-name="ce11">
            <text:p>119,70</text:p>
          </table:table-cell>
          <table:table-cell office:value-type="float" office:value="134.22999999999999" table:style-name="ce11">
            <text:p>134,23</text:p>
          </table:table-cell>
          <table:table-cell office:value-type="float" office:value="137.38999999999999" table:style-name="ce11">
            <text:p>137,39</text:p>
          </table:table-cell>
          <table:table-cell office:value-type="float" office:value="127.04" table:style-name="ce11">
            <text:p>127,0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4</text:p>
          </table:table-cell>
          <table:table-cell office:value-type="float" office:value="118.23" table:style-name="ce13">
            <text:p>118,23</text:p>
          </table:table-cell>
          <table:table-cell office:value-type="float" office:value="131.31" table:style-name="ce13">
            <text:p>131,31</text:p>
          </table:table-cell>
          <table:table-cell office:value-type="float" office:value="130.38" table:style-name="ce13">
            <text:p>130,38</text:p>
          </table:table-cell>
          <table:table-cell office:value-type="float" office:value="124.77" table:style-name="ce13">
            <text:p>124,7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5 Q1</text:p>
          </table:table-cell>
          <table:table-cell office:value-type="float" office:value="119.75" table:style-name="ce7">
            <text:p>119,75</text:p>
          </table:table-cell>
          <table:table-cell office:value-type="float" office:value="132.91" table:style-name="ce7">
            <text:p>132,91</text:p>
          </table:table-cell>
          <table:table-cell office:value-type="float" office:value="133.35" table:style-name="ce7">
            <text:p>133,35</text:p>
          </table:table-cell>
          <table:table-cell office:value-type="float" office:value="131.1" table:style-name="ce7">
            <text:p>131,10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5 Q2</text:p>
          </table:table-cell>
          <table:table-cell office:value-type="float" office:value="129.4" table:style-name="ce6">
            <text:p>129,40</text:p>
          </table:table-cell>
          <table:table-cell office:value-type="float" office:value="128.47" table:style-name="ce6">
            <text:p>128,47</text:p>
          </table:table-cell>
          <table:table-cell office:value-type="float" office:value="139.19" table:style-name="ce6">
            <text:p>139,19</text:p>
          </table:table-cell>
          <table:table-cell office:value-type="float" office:value="135.16999999999999" table:style-name="ce6">
            <text:p>135,1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5 Q3</text:p>
          </table:table-cell>
          <table:table-cell office:value-type="float" office:value="127.63" table:style-name="ce6">
            <text:p>127,63</text:p>
          </table:table-cell>
          <table:table-cell office:value-type="float" office:value="129.4" table:style-name="ce6">
            <text:p>129,40</text:p>
          </table:table-cell>
          <table:table-cell office:value-type="float" office:value="140.15" table:style-name="ce6">
            <text:p>140,15</text:p>
          </table:table-cell>
          <table:table-cell office:value-type="float" office:value="141.29" table:style-name="ce6">
            <text:p>141,29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5 Q4</text:p>
          </table:table-cell>
          <table:table-cell office:value-type="float" office:value="124.94" table:style-name="ce11">
            <text:p>124,94</text:p>
          </table:table-cell>
          <table:table-cell office:value-type="float" office:value="138.31" table:style-name="ce11">
            <text:p>138,31</text:p>
          </table:table-cell>
          <table:table-cell office:value-type="float" office:value="133.62" table:style-name="ce11">
            <text:p>133,62</text:p>
          </table:table-cell>
          <table:table-cell office:value-type="float" office:value="139.13999999999999" table:style-name="ce11">
            <text:p>139,1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5</text:p>
          </table:table-cell>
          <table:table-cell office:value-type="float" office:value="125.43" table:style-name="ce13">
            <text:p>125,43</text:p>
          </table:table-cell>
          <table:table-cell office:value-type="float" office:value="132.27000000000001" table:style-name="ce13">
            <text:p>132,27</text:p>
          </table:table-cell>
          <table:table-cell office:value-type="float" office:value="136.58000000000001" table:style-name="ce13">
            <text:p>136,58</text:p>
          </table:table-cell>
          <table:table-cell office:value-type="float" office:value="136.68" table:style-name="ce13">
            <text:p>136,68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6 Q1</text:p>
          </table:table-cell>
          <table:table-cell office:value-type="float" office:value="130.91999999999999" table:style-name="ce7">
            <text:p>130,92</text:p>
          </table:table-cell>
          <table:table-cell office:value-type="float" office:value="141.83000000000001" table:style-name="ce7">
            <text:p>141,83</text:p>
          </table:table-cell>
          <table:table-cell office:value-type="float" office:value="140.09" table:style-name="ce7">
            <text:p>140,09</text:p>
          </table:table-cell>
          <table:table-cell office:value-type="float" office:value="149.86000000000001" table:style-name="ce7">
            <text:p>149,86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6 Q2</text:p>
          </table:table-cell>
          <table:table-cell office:value-type="float" office:value="135.35" table:style-name="ce6">
            <text:p>135,35</text:p>
          </table:table-cell>
          <table:table-cell office:value-type="float" office:value="145.5" table:style-name="ce6">
            <text:p>145,50</text:p>
          </table:table-cell>
          <table:table-cell office:value-type="float" office:value="139.96" table:style-name="ce6">
            <text:p>139,96</text:p>
          </table:table-cell>
          <table:table-cell office:value-type="float" office:value="148.24" table:style-name="ce6">
            <text:p>148,2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6 Q3</text:p>
          </table:table-cell>
          <table:table-cell office:value-type="float" office:value="137.61000000000001" table:style-name="ce6">
            <text:p>137,61</text:p>
          </table:table-cell>
          <table:table-cell office:value-type="float" office:value="144.83000000000001" table:style-name="ce6">
            <text:p>144,83</text:p>
          </table:table-cell>
          <table:table-cell office:value-type="float" office:value="143.41999999999999" table:style-name="ce6">
            <text:p>143,42</text:p>
          </table:table-cell>
          <table:table-cell office:value-type="float" office:value="150.13999999999999" table:style-name="ce6">
            <text:p>150,1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6 Q4</text:p>
          </table:table-cell>
          <table:table-cell office:value-type="float" office:value="141.34" table:style-name="ce11">
            <text:p>141,34</text:p>
          </table:table-cell>
          <table:table-cell office:value-type="float" office:value="143.46" table:style-name="ce11">
            <text:p>143,46</text:p>
          </table:table-cell>
          <table:table-cell office:value-type="float" office:value="139.28" table:style-name="ce11">
            <text:p>139,28</text:p>
          </table:table-cell>
          <table:table-cell office:value-type="float" office:value="141.13" table:style-name="ce11">
            <text:p>141,13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6</text:p>
          </table:table-cell>
          <table:table-cell office:value-type="float" office:value="136.31" table:style-name="ce13">
            <text:p>136,31</text:p>
          </table:table-cell>
          <table:table-cell office:value-type="float" office:value="143.91" table:style-name="ce13">
            <text:p>143,91</text:p>
          </table:table-cell>
          <table:table-cell office:value-type="float" office:value="140.69" table:style-name="ce13">
            <text:p>140,69</text:p>
          </table:table-cell>
          <table:table-cell office:value-type="float" office:value="147.34" table:style-name="ce13">
            <text:p>147,3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7 Q1</text:p>
          </table:table-cell>
          <table:table-cell office:value-type="float" office:value="141.69999999999999" table:style-name="ce7">
            <text:p>141,70</text:p>
          </table:table-cell>
          <table:table-cell office:value-type="float" office:value="145.1" table:style-name="ce7">
            <text:p>145,10</text:p>
          </table:table-cell>
          <table:table-cell office:value-type="float" office:value="147.12" table:style-name="ce7">
            <text:p>147,12</text:p>
          </table:table-cell>
          <table:table-cell office:value-type="float" office:value="141.76" table:style-name="ce7">
            <text:p>141,76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7 Q2</text:p>
          </table:table-cell>
          <table:table-cell office:value-type="float" office:value="147.51" table:style-name="ce6">
            <text:p>147,51</text:p>
          </table:table-cell>
          <table:table-cell office:value-type="float" office:value="150.52000000000001" table:style-name="ce6">
            <text:p>150,52</text:p>
          </table:table-cell>
          <table:table-cell office:value-type="float" office:value="141.26" table:style-name="ce6">
            <text:p>141,26</text:p>
          </table:table-cell>
          <table:table-cell office:value-type="float" office:value="143.97999999999999" table:style-name="ce6">
            <text:p>143,98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7 Q3</text:p>
          </table:table-cell>
          <table:table-cell office:value-type="float" office:value="149.81" table:style-name="ce6">
            <text:p>149,81</text:p>
          </table:table-cell>
          <table:table-cell office:value-type="float" office:value="155.41" table:style-name="ce6">
            <text:p>155,41</text:p>
          </table:table-cell>
          <table:table-cell office:value-type="float" office:value="143.62" table:style-name="ce6">
            <text:p>143,62</text:p>
          </table:table-cell>
          <table:table-cell office:value-type="float" office:value="143.88" table:style-name="ce6">
            <text:p>143,88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7 Q4</text:p>
          </table:table-cell>
          <table:table-cell office:value-type="float" office:value="137.86000000000001" table:style-name="ce11">
            <text:p>137,86</text:p>
          </table:table-cell>
          <table:table-cell office:value-type="float" office:value="149.18" table:style-name="ce11">
            <text:p>149,18</text:p>
          </table:table-cell>
          <table:table-cell office:value-type="float" office:value="145.91999999999999" table:style-name="ce11">
            <text:p>145,92</text:p>
          </table:table-cell>
          <table:table-cell office:value-type="float" office:value="144.96" table:style-name="ce11">
            <text:p>144,96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7</text:p>
          </table:table-cell>
          <table:table-cell office:value-type="float" office:value="144.22" table:style-name="ce13">
            <text:p>144,22</text:p>
          </table:table-cell>
          <table:table-cell office:value-type="float" office:value="150.05000000000001" table:style-name="ce13">
            <text:p>150,05</text:p>
          </table:table-cell>
          <table:table-cell office:value-type="float" office:value="144.47999999999999" table:style-name="ce13">
            <text:p>144,48</text:p>
          </table:table-cell>
          <table:table-cell office:value-type="float" office:value="143.63999999999999" table:style-name="ce13">
            <text:p>143,64</text:p>
          </table:table-cell>
          <table:table-cell table:number-columns-repeated="5" table:style-name="ce15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8 Q1</text:p>
          </table:table-cell>
          <table:table-cell office:value-type="float" office:value="151.03" table:style-name="ce7">
            <text:p>151,03</text:p>
          </table:table-cell>
          <table:table-cell office:value-type="float" office:value="138.65" table:style-name="ce7">
            <text:p>138,65</text:p>
          </table:table-cell>
          <table:table-cell office:value-type="float" office:value="147.19999999999999" table:style-name="ce7">
            <text:p>147,20</text:p>
          </table:table-cell>
          <table:table-cell office:value-type="float" office:value="147.24" table:style-name="ce7">
            <text:p>147,24</text:p>
          </table:table-cell>
          <table:table-cell table:number-columns-repeated="5" table:style-name="ce16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8 Q2</text:p>
          </table:table-cell>
          <table:table-cell office:value-type="float" office:value="148.15" table:style-name="ce6">
            <text:p>148,15</text:p>
          </table:table-cell>
          <table:table-cell office:value-type="float" office:value="150.13999999999999" table:style-name="ce6">
            <text:p>150,14</text:p>
          </table:table-cell>
          <table:table-cell office:value-type="float" office:value="153.68" table:style-name="ce6">
            <text:p>153,68</text:p>
          </table:table-cell>
          <table:table-cell office:value-type="float" office:value="155.05000000000001" table:style-name="ce6">
            <text:p>155,05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8 Q3</text:p>
          </table:table-cell>
          <table:table-cell office:value-type="float" office:value="153.85" table:style-name="ce6">
            <text:p>153,85</text:p>
          </table:table-cell>
          <table:table-cell office:value-type="float" office:value="146.52000000000001" table:style-name="ce6">
            <text:p>146,52</text:p>
          </table:table-cell>
          <table:table-cell office:value-type="float" office:value="157.25" table:style-name="ce6">
            <text:p>157,25</text:p>
          </table:table-cell>
          <table:table-cell office:value-type="float" office:value="153.41999999999999" table:style-name="ce6">
            <text:p>153,42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8 Q4</text:p>
          </table:table-cell>
          <table:table-cell office:value-type="float" office:value="152.55000000000001" table:style-name="ce11">
            <text:p>152,55</text:p>
          </table:table-cell>
          <table:table-cell office:value-type="float" office:value="165.91" table:style-name="ce11">
            <text:p>165,91</text:p>
          </table:table-cell>
          <table:table-cell office:value-type="float" office:value="159.47" table:style-name="ce11">
            <text:p>159,47</text:p>
          </table:table-cell>
          <table:table-cell office:value-type="float" office:value="151.24" table:style-name="ce11">
            <text:p>151,2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8</text:p>
          </table:table-cell>
          <table:table-cell office:value-type="float" office:value="151.4" table:style-name="ce13">
            <text:p>151,40</text:p>
          </table:table-cell>
          <table:table-cell office:value-type="float" office:value="150.31" table:style-name="ce13">
            <text:p>150,31</text:p>
          </table:table-cell>
          <table:table-cell office:value-type="float" office:value="154.4" table:style-name="ce13">
            <text:p>154,40</text:p>
          </table:table-cell>
          <table:table-cell office:value-type="float" office:value="151.74" table:style-name="ce13">
            <text:p>151,7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9 Q1</text:p>
          </table:table-cell>
          <table:table-cell office:value-type="float" office:value="156.85" table:style-name="ce7">
            <text:p>156,85</text:p>
          </table:table-cell>
          <table:table-cell office:value-type="float" office:value="149.74" table:style-name="ce7">
            <text:p>149,74</text:p>
          </table:table-cell>
          <table:table-cell office:value-type="float" office:value="155.72999999999999" table:style-name="ce7">
            <text:p>155,73</text:p>
          </table:table-cell>
          <table:table-cell office:value-type="float" office:value="151.58000000000001" table:style-name="ce7">
            <text:p>151,58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9 Q2</text:p>
          </table:table-cell>
          <table:table-cell office:value-type="float" office:value="157.79" table:style-name="ce6">
            <text:p>157,79</text:p>
          </table:table-cell>
          <table:table-cell office:value-type="float" office:value="156.93" table:style-name="ce6">
            <text:p>156,93</text:p>
          </table:table-cell>
          <table:table-cell office:value-type="float" office:value="165.91" table:style-name="ce6">
            <text:p>165,91</text:p>
          </table:table-cell>
          <table:table-cell office:value-type="float" office:value="159.04" table:style-name="ce6">
            <text:p>159,04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9 Q3</text:p>
          </table:table-cell>
          <table:table-cell office:value-type="float" office:value="167.32" table:style-name="ce6">
            <text:p>167,32</text:p>
          </table:table-cell>
          <table:table-cell office:value-type="float" office:value="166.65" table:style-name="ce6">
            <text:p>166,65</text:p>
          </table:table-cell>
          <table:table-cell office:value-type="float" office:value="165.41" table:style-name="ce6">
            <text:p>165,41</text:p>
          </table:table-cell>
          <table:table-cell office:value-type="float" office:value="161.57" table:style-name="ce6">
            <text:p>161,57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0">
            <text:p>2019 Q4</text:p>
          </table:table-cell>
          <table:table-cell office:value-type="float" office:value="160.26" table:style-name="ce11">
            <text:p>160,26</text:p>
          </table:table-cell>
          <table:table-cell office:value-type="float" office:value="171.52" table:style-name="ce11">
            <text:p>171,52</text:p>
          </table:table-cell>
          <table:table-cell office:value-type="float" office:value="174.3" table:style-name="ce11">
            <text:p>174,30</text:p>
          </table:table-cell>
          <table:table-cell office:value-type="float" office:value="162.11000000000001" table:style-name="ce11">
            <text:p>162,11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19</text:p>
          </table:table-cell>
          <table:table-cell office:value-type="float" office:value="160.56" table:style-name="ce13">
            <text:p>160,56</text:p>
          </table:table-cell>
          <table:table-cell office:value-type="float" office:value="161.21" table:style-name="ce13">
            <text:p>161,21</text:p>
          </table:table-cell>
          <table:table-cell office:value-type="float" office:value="165.34" table:style-name="ce13">
            <text:p>165,34</text:p>
          </table:table-cell>
          <table:table-cell office:value-type="float" office:value="158.57" table:style-name="ce13">
            <text:p>158,57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1</text:p>
          </table:table-cell>
          <table:table-cell office:value-type="float" office:value="168.34" table:style-name="ce7">
            <text:p>168,34</text:p>
          </table:table-cell>
          <table:table-cell office:value-type="float" office:value="170.12" table:style-name="ce7">
            <text:p>170,12</text:p>
          </table:table-cell>
          <table:table-cell office:value-type="float" office:value="170.76" table:style-name="ce7">
            <text:p>170,76</text:p>
          </table:table-cell>
          <table:table-cell office:value-type="float" office:value="165.14" table:style-name="ce7">
            <text:p>165,14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2</text:p>
          </table:table-cell>
          <table:table-cell office:value-type="float" office:value="173.21" table:style-name="ce6">
            <text:p>173,21</text:p>
          </table:table-cell>
          <table:table-cell office:value-type="float" office:value="176.95" table:style-name="ce6">
            <text:p>176,95</text:p>
          </table:table-cell>
          <table:table-cell office:value-type="float" office:value="171.91" table:style-name="ce6">
            <text:p>171,91</text:p>
          </table:table-cell>
          <table:table-cell office:value-type="float" office:value="171.97" table:style-name="ce6">
            <text:p>171,97</text:p>
          </table:table-cell>
          <table:table-cell table:number-columns-repeated="5" table:style-name="ce1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3</text:p>
          </table:table-cell>
          <table:table-cell office:value-type="float" office:value="173.57" table:style-name="ce6">
            <text:p>173,57</text:p>
          </table:table-cell>
          <table:table-cell office:value-type="float" office:value="183.89" table:style-name="ce6">
            <text:p>183,89</text:p>
          </table:table-cell>
          <table:table-cell office:value-type="float" office:value="176.23" table:style-name="ce6">
            <text:p>176,23</text:p>
          </table:table-cell>
          <table:table-cell office:value-type="float" office:value="171.02" table:style-name="ce6">
            <text:p>171,02</text:p>
          </table:table-cell>
          <table:table-cell table:number-columns-repeated="1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4</text:p>
          </table:table-cell>
          <table:table-cell office:value-type="float" office:value="176.87" table:style-name="ce6">
            <text:p>176,87</text:p>
          </table:table-cell>
          <table:table-cell office:value-type="float" office:value="181.82" table:style-name="ce6">
            <text:p>181,82</text:p>
          </table:table-cell>
          <table:table-cell office:value-type="float" office:value="179.94" table:style-name="ce6">
            <text:p>179,94</text:p>
          </table:table-cell>
          <table:table-cell office:value-type="float" office:value="175.46" table:style-name="ce6">
            <text:p>175,46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0</text:p>
          </table:table-cell>
          <table:table-cell office:value-type="float" office:value="173" table:style-name="ce13">
            <text:p>173,00</text:p>
          </table:table-cell>
          <table:table-cell office:value-type="float" office:value="178.2" table:style-name="ce13">
            <text:p>178,20</text:p>
          </table:table-cell>
          <table:table-cell office:value-type="float" office:value="174.71" table:style-name="ce13">
            <text:p>174,71</text:p>
          </table:table-cell>
          <table:table-cell office:value-type="float" office:value="170.9" table:style-name="ce13">
            <text:p>170,90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21 Q1</text:p>
          </table:table-cell>
          <table:table-cell office:value-type="float" office:value="177.42" table:style-name="ce7">
            <text:p>177,42</text:p>
          </table:table-cell>
          <table:table-cell office:value-type="float" office:value="187.8" table:style-name="ce7">
            <text:p>187,80</text:p>
          </table:table-cell>
          <table:table-cell office:value-type="float" office:value="182.31" table:style-name="ce7">
            <text:p>182,31</text:p>
          </table:table-cell>
          <table:table-cell office:value-type="float" office:value="177.66" table:style-name="ce7">
            <text:p>177,66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1 Q2</text:p>
          </table:table-cell>
          <table:table-cell office:value-type="float" office:value="183.3" table:style-name="ce6">
            <text:p>183,30</text:p>
          </table:table-cell>
          <table:table-cell office:value-type="float" office:value="193.26" table:style-name="ce6">
            <text:p>193,26</text:p>
          </table:table-cell>
          <table:table-cell office:value-type="float" office:value="181.84" table:style-name="ce6">
            <text:p>181,84</text:p>
          </table:table-cell>
          <table:table-cell office:value-type="float" office:value="180.36" table:style-name="ce6">
            <text:p>180,36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1 Q3</text:p>
          </table:table-cell>
          <table:table-cell office:value-type="float" office:value="187.73" table:style-name="ce6">
            <text:p>187,73</text:p>
          </table:table-cell>
          <table:table-cell office:value-type="float" office:value="193.33" table:style-name="ce6">
            <text:p>193,33</text:p>
          </table:table-cell>
          <table:table-cell office:value-type="float" office:value="189.07" table:style-name="ce6">
            <text:p>189,07</text:p>
          </table:table-cell>
          <table:table-cell office:value-type="float" office:value="191.76" table:style-name="ce6">
            <text:p>191,76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1 Q4</text:p>
          </table:table-cell>
          <table:table-cell office:value-type="float" office:value="193.72" table:style-name="ce6">
            <text:p>193,72</text:p>
          </table:table-cell>
          <table:table-cell office:value-type="float" office:value="183.1" table:style-name="ce6">
            <text:p>183,10</text:p>
          </table:table-cell>
          <table:table-cell office:value-type="float" office:value="189.64" table:style-name="ce6">
            <text:p>189,64</text:p>
          </table:table-cell>
          <table:table-cell office:value-type="float" office:value="201.7" table:style-name="ce6">
            <text:p>201,70</text:p>
          </table:table-cell>
          <table:table-cell table:number-columns-repeated="2" table:style-name="ce1"/>
          <table:table-cell table:number-columns-repeated="6" table:style-name="ce17"/>
          <table:table-cell table:number-columns-repeated="5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1</text:p>
          </table:table-cell>
          <table:table-cell office:value-type="float" office:value="185.54" table:style-name="ce13">
            <text:p>185,54</text:p>
          </table:table-cell>
          <table:table-cell office:value-type="float" office:value="189.37" table:style-name="ce13">
            <text:p>189,37</text:p>
          </table:table-cell>
          <table:table-cell office:value-type="float" office:value="185.72" table:style-name="ce13">
            <text:p>185,72</text:p>
          </table:table-cell>
          <table:table-cell office:value-type="float" office:value="187.87" table:style-name="ce13">
            <text:p>187,87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22 Q1</text:p>
          </table:table-cell>
          <table:table-cell office:value-type="float" office:value="194.93" table:style-name="ce7">
            <text:p>194,93</text:p>
          </table:table-cell>
          <table:table-cell office:value-type="float" office:value="206.22" table:style-name="ce7">
            <text:p>206,22</text:p>
          </table:table-cell>
          <table:table-cell office:value-type="float" office:value="199.32" table:style-name="ce7">
            <text:p>199,32</text:p>
          </table:table-cell>
          <table:table-cell office:value-type="float" office:value="204.34" table:style-name="ce7">
            <text:p>204,34</text:p>
          </table:table-cell>
          <table:table-cell table:number-columns-repeated="2" table:style-name="ce1"/>
          <table:table-cell table:number-columns-repeated="6" table:style-name="ce17"/>
          <table:table-cell table:number-columns-repeated="5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2 Q2</text:p>
          </table:table-cell>
          <table:table-cell office:value-type="float" office:value="202.75" table:style-name="ce6">
            <text:p>202,75</text:p>
          </table:table-cell>
          <table:table-cell office:value-type="float" office:value="214.25" table:style-name="ce6">
            <text:p>214,25</text:p>
          </table:table-cell>
          <table:table-cell office:value-type="float" office:value="207.6" table:style-name="ce6">
            <text:p>207,60</text:p>
          </table:table-cell>
          <table:table-cell office:value-type="float" office:value="205.41" table:style-name="ce6">
            <text:p>205,41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2 Q3</text:p>
          </table:table-cell>
          <table:table-cell office:value-type="float" office:value="209.58" table:style-name="ce6">
            <text:p>209,58</text:p>
          </table:table-cell>
          <table:table-cell office:value-type="float" office:value="230.42" table:style-name="ce6">
            <text:p>230,42</text:p>
          </table:table-cell>
          <table:table-cell office:value-type="float" office:value="210.39" table:style-name="ce6">
            <text:p>210,39</text:p>
          </table:table-cell>
          <table:table-cell office:value-type="float" office:value="216" table:style-name="ce6">
            <text:p>216,00</text:p>
          </table:table-cell>
          <table:table-cell table:number-columns-repeated="1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2 Q4</text:p>
          </table:table-cell>
          <table:table-cell office:value-type="float" office:value="200.33" table:style-name="ce6">
            <text:p>200,33</text:p>
          </table:table-cell>
          <table:table-cell office:value-type="float" office:value="188.37" table:style-name="ce6">
            <text:p>188,37</text:p>
          </table:table-cell>
          <table:table-cell office:value-type="float" office:value="206.13" table:style-name="ce6">
            <text:p>206,13</text:p>
          </table:table-cell>
          <table:table-cell office:value-type="float" office:value="215.16" table:style-name="ce6">
            <text:p>215,16</text:p>
          </table:table-cell>
          <table:table-cell table:style-name="ce1"/>
          <table:table-cell table:number-columns-repeated="6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2</text:p>
          </table:table-cell>
          <table:table-cell office:value-type="float" office:value="201.9" table:style-name="ce13">
            <text:p>201,90</text:p>
          </table:table-cell>
          <table:table-cell office:value-type="float" office:value="209.82" table:style-name="ce13">
            <text:p>209,82</text:p>
          </table:table-cell>
          <table:table-cell office:value-type="float" office:value="205.86" table:style-name="ce13">
            <text:p>205,86</text:p>
          </table:table-cell>
          <table:table-cell office:value-type="float" office:value="210.23" table:style-name="ce13">
            <text:p>210,23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23 Q1</text:p>
          </table:table-cell>
          <table:table-cell office:value-type="float" office:value="216.52" table:style-name="ce7">
            <text:p>216,52</text:p>
          </table:table-cell>
          <table:table-cell office:value-type="float" office:value="212" table:style-name="ce7">
            <text:p>212,00</text:p>
          </table:table-cell>
          <table:table-cell office:value-type="float" office:value="202.77" table:style-name="ce7">
            <text:p>202,77</text:p>
          </table:table-cell>
          <table:table-cell office:value-type="float" office:value="195.2" table:style-name="ce7">
            <text:p>195,20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3 Q2</text:p>
          </table:table-cell>
          <table:table-cell office:value-type="float" office:value="205.77" table:style-name="ce6">
            <text:p>205,77</text:p>
          </table:table-cell>
          <table:table-cell office:value-type="float" office:value="210.11" table:style-name="ce6">
            <text:p>210,11</text:p>
          </table:table-cell>
          <table:table-cell office:value-type="float" office:value="207.25" table:style-name="ce6">
            <text:p>207,25</text:p>
          </table:table-cell>
          <table:table-cell office:value-type="float" office:value="204.17" table:style-name="ce6">
            <text:p>204,17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3 Q3</text:p>
          </table:table-cell>
          <table:table-cell office:value-type="float" office:value="219.02" table:style-name="ce6">
            <text:p>219,02</text:p>
          </table:table-cell>
          <table:table-cell office:value-type="float" office:value="223.76" table:style-name="ce6">
            <text:p>223,76</text:p>
          </table:table-cell>
          <table:table-cell office:value-type="float" office:value="190.96" table:style-name="ce6">
            <text:p>190,96</text:p>
          </table:table-cell>
          <table:table-cell office:value-type="float" office:value="209.78" table:style-name="ce6">
            <text:p>209,78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3 Q4</text:p>
          </table:table-cell>
          <table:table-cell office:value-type="float" office:value="222.4" table:style-name="ce6">
            <text:p>222,40</text:p>
          </table:table-cell>
          <table:table-cell office:value-type="float" office:value="228.61" table:style-name="ce6">
            <text:p>228,61</text:p>
          </table:table-cell>
          <table:table-cell office:value-type="float" office:value="208.82" table:style-name="ce6">
            <text:p>208,82</text:p>
          </table:table-cell>
          <table:table-cell office:value-type="float" office:value="200.74" table:style-name="ce6">
            <text:p>200,74</text:p>
          </table:table-cell>
          <table:table-cell table:style-name="ce1"/>
          <table:table-cell table:number-columns-repeated="6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3</text:p>
          </table:table-cell>
          <table:table-cell office:value-type="float" office:value="215.93" table:style-name="ce13">
            <text:p>215,93</text:p>
          </table:table-cell>
          <table:table-cell office:value-type="float" office:value="218.62" table:style-name="ce13">
            <text:p>218,62</text:p>
          </table:table-cell>
          <table:table-cell office:value-type="float" office:value="202.45" table:style-name="ce13">
            <text:p>202,45</text:p>
          </table:table-cell>
          <table:table-cell office:value-type="float" office:value="202.47" table:style-name="ce13">
            <text:p>202,47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21">
            <text:p>Q: STATISTIK AUSTRIA. Erstellt am 25.03.2024 - Der letzte Indexstand gilt bis zur Publikation des Indexwertes des folgenden Quartals als vorläufiges Ergebnis.</text:p>
          </table:table-cell>
          <table:covered-table-cell table:number-columns-repeated="4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17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9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17"/>
          <table:table-cell table:number-columns-repeated="5" table:style-name="ce1"/>
          <table:table-cell table:style-name="ce18"/>
          <table:table-cell table:number-columns-repeated="7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19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style-name="ce17"/>
          <table:table-cell table:number-columns-repeated="3" table:style-name="ce19"/>
          <table:table-cell table:number-columns-repeated="13" table:style-name="ce1"/>
          <table:table-cell table:number-columns-repeated="16366" table:style-name="ce2"/>
        </table:table-row>
        <table:table-row table:number-rows-repeated="2" table:style-name="ro7">
          <table:table-cell table:style-name="ce1"/>
          <table:table-cell table:number-columns-repeated="4" table:style-name="ce19"/>
          <table:table-cell table:number-columns-repeated="13" table:style-name="ce1"/>
          <table:table-cell table:number-columns-repeated="16366" table:style-name="ce2"/>
        </table:table-row>
        <table:table-row table:number-rows-repeated="1048495" table:style-name="ro7">
          <table:table-cell table:number-columns-repeated="16384"/>
        </table:table-row>
      </table:table>
      <table:table table:name="HPI_Häuser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Häuserpreisindex Häuser (Basis 2010)</text:p>
          </table:table-cell>
          <table:covered-table-cell table:number-columns-repeated="4"/>
          <table:table-cell table:number-columns-repeated="13" table:style-name="ce1"/>
          <table:table-cell table:number-columns-repeated="16366" table:style-name="ce2"/>
        </table:table-row>
        <table:table-row table:style-name="ro2">
          <table:table-cell table:style-name="ce3"/>
          <table:table-cell office:value-type="string" table:style-name="ce4">
            <text:p>Bestehende Häuser Westösterreich</text:p>
          </table:table-cell>
          <table:table-cell office:value-type="string" table:style-name="ce4">
            <text:p>Bestehende Häuser Südösterreich</text:p>
          </table:table-cell>
          <table:table-cell office:value-type="string" table:style-name="ce4">
            <text:p>Bestehende Häuser Ostösterreich</text:p>
          </table:table-cell>
          <table:table-cell office:value-type="string" table:style-name="ce4">
            <text:p>Neue Häuser, Gesamtösterreich</text:p>
          </table:table-cell>
          <table:table-cell table:number-columns-repeated="13" table:style-name="ce1"/>
          <table:table-cell table:number-columns-repeated="16366" table:style-name="ce2"/>
        </table:table-row>
        <table:table-row table:style-name="ro3">
          <table:table-cell office:value-type="string" table:style-name="ce4">
            <text:p>Quartal</text:p>
          </table:table-cell>
          <table:table-cell table:number-columns-repeated="4" table:style-name="ce4"/>
          <table:table-cell table:number-columns-repeated="1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0 Q1</text:p>
          </table:table-cell>
          <table:table-cell office:value-type="float" office:value="95.56" table:style-name="ce6">
            <text:p>95,56</text:p>
          </table:table-cell>
          <table:table-cell office:value-type="float" office:value="97.3" table:style-name="ce6">
            <text:p>97,30</text:p>
          </table:table-cell>
          <table:table-cell office:value-type="float" office:value="96.57" table:style-name="ce6">
            <text:p>96,57</text:p>
          </table:table-cell>
          <table:table-cell office:value-type="float" office:value="101.86" table:style-name="ce6">
            <text:p>101,86</text:p>
          </table:table-cell>
          <table:table-cell table:number-columns-repeated="5" table:style-name="ce8"/>
          <table:table-cell table:number-columns-repeated="8" table:style-name="ce9"/>
          <table:table-cell table:number-columns-repeated="16366" table:style-name="ce2"/>
        </table:table-row>
        <table:table-row table:style-name="ro4">
          <table:table-cell office:value-type="string" table:style-name="ce5">
            <text:p>2010 Q2</text:p>
          </table:table-cell>
          <table:table-cell office:value-type="float" office:value="98.57" table:style-name="ce6">
            <text:p>98,57</text:p>
          </table:table-cell>
          <table:table-cell office:value-type="float" office:value="102.29" table:style-name="ce6">
            <text:p>102,29</text:p>
          </table:table-cell>
          <table:table-cell office:value-type="float" office:value="101.38" table:style-name="ce6">
            <text:p>101,38</text:p>
          </table:table-cell>
          <table:table-cell office:value-type="float" office:value="103.11" table:style-name="ce6">
            <text:p>103,11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0 Q3</text:p>
          </table:table-cell>
          <table:table-cell office:value-type="float" office:value="99.73" table:style-name="ce6">
            <text:p>99,73</text:p>
          </table:table-cell>
          <table:table-cell office:value-type="float" office:value="98.62" table:style-name="ce6">
            <text:p>98,62</text:p>
          </table:table-cell>
          <table:table-cell office:value-type="float" office:value="101.78" table:style-name="ce6">
            <text:p>101,78</text:p>
          </table:table-cell>
          <table:table-cell office:value-type="float" office:value="95.68" table:style-name="ce6">
            <text:p>95,68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5">
          <table:table-cell office:value-type="string" table:style-name="ce10">
            <text:p>2010 Q4</text:p>
          </table:table-cell>
          <table:table-cell office:value-type="float" office:value="106.14" table:style-name="ce11">
            <text:p>106,14</text:p>
          </table:table-cell>
          <table:table-cell office:value-type="float" office:value="101.79" table:style-name="ce11">
            <text:p>101,79</text:p>
          </table:table-cell>
          <table:table-cell office:value-type="float" office:value="100.27" table:style-name="ce11">
            <text:p>100,27</text:p>
          </table:table-cell>
          <table:table-cell office:value-type="float" office:value="99.35" table:style-name="ce11">
            <text:p>99,35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1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11 Q1</text:p>
          </table:table-cell>
          <table:table-cell office:value-type="float" office:value="109.2" table:style-name="ce7">
            <text:p>109,20</text:p>
          </table:table-cell>
          <table:table-cell office:value-type="float" office:value="100.06" table:style-name="ce7">
            <text:p>100,06</text:p>
          </table:table-cell>
          <table:table-cell office:value-type="float" office:value="100.18" table:style-name="ce7">
            <text:p>100,18</text:p>
          </table:table-cell>
          <table:table-cell office:value-type="float" office:value="107.86" table:style-name="ce7">
            <text:p>107,86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1 Q2</text:p>
          </table:table-cell>
          <table:table-cell office:value-type="float" office:value="106.44" table:style-name="ce6">
            <text:p>106,44</text:p>
          </table:table-cell>
          <table:table-cell office:value-type="float" office:value="99.95" table:style-name="ce6">
            <text:p>99,95</text:p>
          </table:table-cell>
          <table:table-cell office:value-type="float" office:value="105.71" table:style-name="ce6">
            <text:p>105,71</text:p>
          </table:table-cell>
          <table:table-cell office:value-type="float" office:value="113.7" table:style-name="ce6">
            <text:p>113,70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1 Q3</text:p>
          </table:table-cell>
          <table:table-cell office:value-type="float" office:value="101.42" table:style-name="ce6">
            <text:p>101,42</text:p>
          </table:table-cell>
          <table:table-cell office:value-type="float" office:value="104.81" table:style-name="ce6">
            <text:p>104,81</text:p>
          </table:table-cell>
          <table:table-cell office:value-type="float" office:value="104.24" table:style-name="ce6">
            <text:p>104,24</text:p>
          </table:table-cell>
          <table:table-cell office:value-type="float" office:value="109.57" table:style-name="ce6">
            <text:p>109,57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0">
            <text:p>2011 Q4</text:p>
          </table:table-cell>
          <table:table-cell office:value-type="float" office:value="106.33" table:style-name="ce11">
            <text:p>106,33</text:p>
          </table:table-cell>
          <table:table-cell office:value-type="float" office:value="103.33" table:style-name="ce11">
            <text:p>103,33</text:p>
          </table:table-cell>
          <table:table-cell office:value-type="float" office:value="103.56" table:style-name="ce11">
            <text:p>103,56</text:p>
          </table:table-cell>
          <table:table-cell office:value-type="float" office:value="104.16" table:style-name="ce11">
            <text:p>104,16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11</text:p>
          </table:table-cell>
          <table:table-cell office:value-type="float" office:value="105.85" table:style-name="ce13">
            <text:p>105,85</text:p>
          </table:table-cell>
          <table:table-cell office:value-type="float" office:value="102.04" table:style-name="ce13">
            <text:p>102,04</text:p>
          </table:table-cell>
          <table:table-cell office:value-type="float" office:value="103.42" table:style-name="ce13">
            <text:p>103,42</text:p>
          </table:table-cell>
          <table:table-cell office:value-type="float" office:value="108.82" table:style-name="ce13">
            <text:p>108,82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12 Q1</text:p>
          </table:table-cell>
          <table:table-cell office:value-type="float" office:value="105.53" table:style-name="ce7">
            <text:p>105,53</text:p>
          </table:table-cell>
          <table:table-cell office:value-type="float" office:value="106.83" table:style-name="ce7">
            <text:p>106,83</text:p>
          </table:table-cell>
          <table:table-cell office:value-type="float" office:value="105.33" table:style-name="ce7">
            <text:p>105,33</text:p>
          </table:table-cell>
          <table:table-cell office:value-type="float" office:value="115.15" table:style-name="ce7">
            <text:p>115,15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2 Q2</text:p>
          </table:table-cell>
          <table:table-cell office:value-type="float" office:value="107.76" table:style-name="ce6">
            <text:p>107,76</text:p>
          </table:table-cell>
          <table:table-cell office:value-type="float" office:value="108.22" table:style-name="ce6">
            <text:p>108,22</text:p>
          </table:table-cell>
          <table:table-cell office:value-type="float" office:value="107.61" table:style-name="ce6">
            <text:p>107,61</text:p>
          </table:table-cell>
          <table:table-cell office:value-type="float" office:value="125.88" table:style-name="ce6">
            <text:p>125,88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2 Q3</text:p>
          </table:table-cell>
          <table:table-cell office:value-type="float" office:value="109.42" table:style-name="ce6">
            <text:p>109,42</text:p>
          </table:table-cell>
          <table:table-cell office:value-type="float" office:value="111.47" table:style-name="ce6">
            <text:p>111,47</text:p>
          </table:table-cell>
          <table:table-cell office:value-type="float" office:value="109.15" table:style-name="ce6">
            <text:p>109,15</text:p>
          </table:table-cell>
          <table:table-cell office:value-type="float" office:value="119.47" table:style-name="ce6">
            <text:p>119,47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0">
            <text:p>2012 Q4</text:p>
          </table:table-cell>
          <table:table-cell office:value-type="float" office:value="110.09" table:style-name="ce11">
            <text:p>110,09</text:p>
          </table:table-cell>
          <table:table-cell office:value-type="float" office:value="106.92" table:style-name="ce11">
            <text:p>106,92</text:p>
          </table:table-cell>
          <table:table-cell office:value-type="float" office:value="113.11" table:style-name="ce11">
            <text:p>113,11</text:p>
          </table:table-cell>
          <table:table-cell office:value-type="float" office:value="115.45" table:style-name="ce11">
            <text:p>115,45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2</text:p>
          </table:table-cell>
          <table:table-cell office:value-type="float" office:value="108.2" table:style-name="ce13">
            <text:p>108,20</text:p>
          </table:table-cell>
          <table:table-cell office:value-type="float" office:value="108.36" table:style-name="ce13">
            <text:p>108,36</text:p>
          </table:table-cell>
          <table:table-cell office:value-type="float" office:value="108.8" table:style-name="ce13">
            <text:p>108,80</text:p>
          </table:table-cell>
          <table:table-cell office:value-type="float" office:value="118.99" table:style-name="ce13">
            <text:p>118,99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3 Q1</text:p>
          </table:table-cell>
          <table:table-cell office:value-type="float" office:value="113.35" table:style-name="ce7">
            <text:p>113,35</text:p>
          </table:table-cell>
          <table:table-cell office:value-type="float" office:value="109.95" table:style-name="ce7">
            <text:p>109,95</text:p>
          </table:table-cell>
          <table:table-cell office:value-type="float" office:value="108.1" table:style-name="ce7">
            <text:p>108,10</text:p>
          </table:table-cell>
          <table:table-cell office:value-type="float" office:value="128.37" table:style-name="ce7">
            <text:p>128,3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3 Q2</text:p>
          </table:table-cell>
          <table:table-cell office:value-type="float" office:value="114.67" table:style-name="ce6">
            <text:p>114,67</text:p>
          </table:table-cell>
          <table:table-cell office:value-type="float" office:value="110.53" table:style-name="ce6">
            <text:p>110,53</text:p>
          </table:table-cell>
          <table:table-cell office:value-type="float" office:value="115.94" table:style-name="ce6">
            <text:p>115,94</text:p>
          </table:table-cell>
          <table:table-cell office:value-type="float" office:value="123.39" table:style-name="ce6">
            <text:p>123,39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3 Q3</text:p>
          </table:table-cell>
          <table:table-cell office:value-type="float" office:value="107.08" table:style-name="ce6">
            <text:p>107,08</text:p>
          </table:table-cell>
          <table:table-cell office:value-type="float" office:value="109.68" table:style-name="ce6">
            <text:p>109,68</text:p>
          </table:table-cell>
          <table:table-cell office:value-type="float" office:value="114.17" table:style-name="ce6">
            <text:p>114,17</text:p>
          </table:table-cell>
          <table:table-cell office:value-type="float" office:value="116.78" table:style-name="ce6">
            <text:p>116,78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3 Q4</text:p>
          </table:table-cell>
          <table:table-cell office:value-type="float" office:value="111.57" table:style-name="ce11">
            <text:p>111,57</text:p>
          </table:table-cell>
          <table:table-cell office:value-type="float" office:value="111.38" table:style-name="ce11">
            <text:p>111,38</text:p>
          </table:table-cell>
          <table:table-cell office:value-type="float" office:value="115.24" table:style-name="ce11">
            <text:p>115,24</text:p>
          </table:table-cell>
          <table:table-cell office:value-type="float" office:value="126.21" table:style-name="ce11">
            <text:p>126,21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3</text:p>
          </table:table-cell>
          <table:table-cell office:value-type="float" office:value="111.67" table:style-name="ce13">
            <text:p>111,67</text:p>
          </table:table-cell>
          <table:table-cell office:value-type="float" office:value="110.39" table:style-name="ce13">
            <text:p>110,39</text:p>
          </table:table-cell>
          <table:table-cell office:value-type="float" office:value="113.36" table:style-name="ce13">
            <text:p>113,36</text:p>
          </table:table-cell>
          <table:table-cell office:value-type="float" office:value="123.69" table:style-name="ce13">
            <text:p>123,69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4 Q1</text:p>
          </table:table-cell>
          <table:table-cell office:value-type="float" office:value="110.28" table:style-name="ce7">
            <text:p>110,28</text:p>
          </table:table-cell>
          <table:table-cell office:value-type="float" office:value="109.87" table:style-name="ce7">
            <text:p>109,87</text:p>
          </table:table-cell>
          <table:table-cell office:value-type="float" office:value="111.37" table:style-name="ce7">
            <text:p>111,37</text:p>
          </table:table-cell>
          <table:table-cell office:value-type="float" office:value="122.98" table:style-name="ce7">
            <text:p>122,98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4 Q2</text:p>
          </table:table-cell>
          <table:table-cell office:value-type="float" office:value="108.28" table:style-name="ce6">
            <text:p>108,28</text:p>
          </table:table-cell>
          <table:table-cell office:value-type="float" office:value="113.41" table:style-name="ce6">
            <text:p>113,41</text:p>
          </table:table-cell>
          <table:table-cell office:value-type="float" office:value="117.9" table:style-name="ce6">
            <text:p>117,90</text:p>
          </table:table-cell>
          <table:table-cell office:value-type="float" office:value="117.79" table:style-name="ce6">
            <text:p>117,79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4 Q3</text:p>
          </table:table-cell>
          <table:table-cell office:value-type="float" office:value="111.51" table:style-name="ce6">
            <text:p>111,51</text:p>
          </table:table-cell>
          <table:table-cell office:value-type="float" office:value="109.52" table:style-name="ce6">
            <text:p>109,52</text:p>
          </table:table-cell>
          <table:table-cell office:value-type="float" office:value="117.83" table:style-name="ce6">
            <text:p>117,83</text:p>
          </table:table-cell>
          <table:table-cell office:value-type="float" office:value="123.64" table:style-name="ce6">
            <text:p>123,6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4 Q4</text:p>
          </table:table-cell>
          <table:table-cell office:value-type="float" office:value="115.96" table:style-name="ce11">
            <text:p>115,96</text:p>
          </table:table-cell>
          <table:table-cell office:value-type="float" office:value="113.5" table:style-name="ce11">
            <text:p>113,50</text:p>
          </table:table-cell>
          <table:table-cell office:value-type="float" office:value="118.23" table:style-name="ce11">
            <text:p>118,23</text:p>
          </table:table-cell>
          <table:table-cell office:value-type="float" office:value="128.61000000000001" table:style-name="ce11">
            <text:p>128,61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4</text:p>
          </table:table-cell>
          <table:table-cell office:value-type="float" office:value="111.51" table:style-name="ce13">
            <text:p>111,51</text:p>
          </table:table-cell>
          <table:table-cell office:value-type="float" office:value="111.58" table:style-name="ce13">
            <text:p>111,58</text:p>
          </table:table-cell>
          <table:table-cell office:value-type="float" office:value="116.33" table:style-name="ce13">
            <text:p>116,33</text:p>
          </table:table-cell>
          <table:table-cell office:value-type="float" office:value="123.26" table:style-name="ce13">
            <text:p>123,26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5 Q1</text:p>
          </table:table-cell>
          <table:table-cell office:value-type="float" office:value="127.22" table:style-name="ce7">
            <text:p>127,22</text:p>
          </table:table-cell>
          <table:table-cell office:value-type="float" office:value="111.61" table:style-name="ce7">
            <text:p>111,61</text:p>
          </table:table-cell>
          <table:table-cell office:value-type="float" office:value="121.56" table:style-name="ce7">
            <text:p>121,56</text:p>
          </table:table-cell>
          <table:table-cell office:value-type="float" office:value="119.03" table:style-name="ce7">
            <text:p>119,03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5 Q2</text:p>
          </table:table-cell>
          <table:table-cell office:value-type="float" office:value="121.58" table:style-name="ce6">
            <text:p>121,58</text:p>
          </table:table-cell>
          <table:table-cell office:value-type="float" office:value="115.61" table:style-name="ce6">
            <text:p>115,61</text:p>
          </table:table-cell>
          <table:table-cell office:value-type="float" office:value="125.16" table:style-name="ce6">
            <text:p>125,16</text:p>
          </table:table-cell>
          <table:table-cell office:value-type="float" office:value="122.86" table:style-name="ce6">
            <text:p>122,86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5 Q3</text:p>
          </table:table-cell>
          <table:table-cell office:value-type="float" office:value="122.96" table:style-name="ce6">
            <text:p>122,96</text:p>
          </table:table-cell>
          <table:table-cell office:value-type="float" office:value="120.47" table:style-name="ce6">
            <text:p>120,47</text:p>
          </table:table-cell>
          <table:table-cell office:value-type="float" office:value="122.45" table:style-name="ce6">
            <text:p>122,45</text:p>
          </table:table-cell>
          <table:table-cell office:value-type="float" office:value="130.38" table:style-name="ce6">
            <text:p>130,38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5 Q4</text:p>
          </table:table-cell>
          <table:table-cell office:value-type="float" office:value="124.85" table:style-name="ce11">
            <text:p>124,85</text:p>
          </table:table-cell>
          <table:table-cell office:value-type="float" office:value="119.24" table:style-name="ce11">
            <text:p>119,24</text:p>
          </table:table-cell>
          <table:table-cell office:value-type="float" office:value="122.5" table:style-name="ce11">
            <text:p>122,50</text:p>
          </table:table-cell>
          <table:table-cell office:value-type="float" office:value="136.05000000000001" table:style-name="ce11">
            <text:p>136,05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5</text:p>
          </table:table-cell>
          <table:table-cell office:value-type="float" office:value="124.15" table:style-name="ce13">
            <text:p>124,15</text:p>
          </table:table-cell>
          <table:table-cell office:value-type="float" office:value="116.73" table:style-name="ce13">
            <text:p>116,73</text:p>
          </table:table-cell>
          <table:table-cell office:value-type="float" office:value="122.92" table:style-name="ce13">
            <text:p>122,92</text:p>
          </table:table-cell>
          <table:table-cell office:value-type="float" office:value="127.08" table:style-name="ce13">
            <text:p>127,08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6 Q1</text:p>
          </table:table-cell>
          <table:table-cell office:value-type="float" office:value="134.12" table:style-name="ce7">
            <text:p>134,12</text:p>
          </table:table-cell>
          <table:table-cell office:value-type="float" office:value="119.31" table:style-name="ce7">
            <text:p>119,31</text:p>
          </table:table-cell>
          <table:table-cell office:value-type="float" office:value="126.28" table:style-name="ce7">
            <text:p>126,28</text:p>
          </table:table-cell>
          <table:table-cell office:value-type="float" office:value="137.19" table:style-name="ce7">
            <text:p>137,19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6 Q2</text:p>
          </table:table-cell>
          <table:table-cell office:value-type="float" office:value="140.19999999999999" table:style-name="ce6">
            <text:p>140,20</text:p>
          </table:table-cell>
          <table:table-cell office:value-type="float" office:value="124.77" table:style-name="ce6">
            <text:p>124,77</text:p>
          </table:table-cell>
          <table:table-cell office:value-type="float" office:value="129.4" table:style-name="ce6">
            <text:p>129,40</text:p>
          </table:table-cell>
          <table:table-cell office:value-type="float" office:value="142.11000000000001" table:style-name="ce6">
            <text:p>142,11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6 Q3</text:p>
          </table:table-cell>
          <table:table-cell office:value-type="float" office:value="136.43" table:style-name="ce6">
            <text:p>136,43</text:p>
          </table:table-cell>
          <table:table-cell office:value-type="float" office:value="125.07" table:style-name="ce6">
            <text:p>125,07</text:p>
          </table:table-cell>
          <table:table-cell office:value-type="float" office:value="131.31" table:style-name="ce6">
            <text:p>131,31</text:p>
          </table:table-cell>
          <table:table-cell office:value-type="float" office:value="145.57" table:style-name="ce6">
            <text:p>145,5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6 Q4</text:p>
          </table:table-cell>
          <table:table-cell office:value-type="float" office:value="144" table:style-name="ce11">
            <text:p>144,00</text:p>
          </table:table-cell>
          <table:table-cell office:value-type="float" office:value="125.78" table:style-name="ce11">
            <text:p>125,78</text:p>
          </table:table-cell>
          <table:table-cell office:value-type="float" office:value="131.91" table:style-name="ce11">
            <text:p>131,91</text:p>
          </table:table-cell>
          <table:table-cell office:value-type="float" office:value="144.19999999999999" table:style-name="ce11">
            <text:p>144,20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6</text:p>
          </table:table-cell>
          <table:table-cell office:value-type="float" office:value="138.69" table:style-name="ce13">
            <text:p>138,69</text:p>
          </table:table-cell>
          <table:table-cell office:value-type="float" office:value="123.73" table:style-name="ce13">
            <text:p>123,73</text:p>
          </table:table-cell>
          <table:table-cell office:value-type="float" office:value="129.72999999999999" table:style-name="ce13">
            <text:p>129,73</text:p>
          </table:table-cell>
          <table:table-cell office:value-type="float" office:value="142.27000000000001" table:style-name="ce13">
            <text:p>142,27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7 Q1</text:p>
          </table:table-cell>
          <table:table-cell office:value-type="float" office:value="147.16" table:style-name="ce7">
            <text:p>147,16</text:p>
          </table:table-cell>
          <table:table-cell office:value-type="float" office:value="129.66999999999999" table:style-name="ce7">
            <text:p>129,67</text:p>
          </table:table-cell>
          <table:table-cell office:value-type="float" office:value="133.93" table:style-name="ce7">
            <text:p>133,93</text:p>
          </table:table-cell>
          <table:table-cell office:value-type="float" office:value="140.34" table:style-name="ce7">
            <text:p>140,3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7 Q2</text:p>
          </table:table-cell>
          <table:table-cell office:value-type="float" office:value="151" table:style-name="ce6">
            <text:p>151,00</text:p>
          </table:table-cell>
          <table:table-cell office:value-type="float" office:value="130.62" table:style-name="ce6">
            <text:p>130,62</text:p>
          </table:table-cell>
          <table:table-cell office:value-type="float" office:value="137.56" table:style-name="ce6">
            <text:p>137,56</text:p>
          </table:table-cell>
          <table:table-cell office:value-type="float" office:value="153.54" table:style-name="ce6">
            <text:p>153,54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7 Q3</text:p>
          </table:table-cell>
          <table:table-cell office:value-type="float" office:value="150.88" table:style-name="ce6">
            <text:p>150,88</text:p>
          </table:table-cell>
          <table:table-cell office:value-type="float" office:value="133.25" table:style-name="ce6">
            <text:p>133,25</text:p>
          </table:table-cell>
          <table:table-cell office:value-type="float" office:value="140.54" table:style-name="ce6">
            <text:p>140,54</text:p>
          </table:table-cell>
          <table:table-cell office:value-type="float" office:value="151.6" table:style-name="ce6">
            <text:p>151,60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7 Q4</text:p>
          </table:table-cell>
          <table:table-cell office:value-type="float" office:value="147.56" table:style-name="ce11">
            <text:p>147,56</text:p>
          </table:table-cell>
          <table:table-cell office:value-type="float" office:value="134.71" table:style-name="ce11">
            <text:p>134,71</text:p>
          </table:table-cell>
          <table:table-cell office:value-type="float" office:value="137.72" table:style-name="ce11">
            <text:p>137,72</text:p>
          </table:table-cell>
          <table:table-cell office:value-type="float" office:value="153.18" table:style-name="ce11">
            <text:p>153,18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7</text:p>
          </table:table-cell>
          <table:table-cell office:value-type="float" office:value="149.15" table:style-name="ce13">
            <text:p>149,15</text:p>
          </table:table-cell>
          <table:table-cell office:value-type="float" office:value="132.06" table:style-name="ce13">
            <text:p>132,06</text:p>
          </table:table-cell>
          <table:table-cell office:value-type="float" office:value="137.44" table:style-name="ce13">
            <text:p>137,44</text:p>
          </table:table-cell>
          <table:table-cell office:value-type="float" office:value="149.66999999999999" table:style-name="ce13">
            <text:p>149,67</text:p>
          </table:table-cell>
          <table:table-cell table:number-columns-repeated="5" table:style-name="ce15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8 Q1</text:p>
          </table:table-cell>
          <table:table-cell office:value-type="float" office:value="152.03" table:style-name="ce7">
            <text:p>152,03</text:p>
          </table:table-cell>
          <table:table-cell office:value-type="float" office:value="134.74" table:style-name="ce7">
            <text:p>134,74</text:p>
          </table:table-cell>
          <table:table-cell office:value-type="float" office:value="140.57" table:style-name="ce7">
            <text:p>140,57</text:p>
          </table:table-cell>
          <table:table-cell office:value-type="float" office:value="145.63999999999999" table:style-name="ce7">
            <text:p>145,64</text:p>
          </table:table-cell>
          <table:table-cell table:number-columns-repeated="5" table:style-name="ce16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8 Q2</text:p>
          </table:table-cell>
          <table:table-cell office:value-type="float" office:value="152.71" table:style-name="ce6">
            <text:p>152,71</text:p>
          </table:table-cell>
          <table:table-cell office:value-type="float" office:value="137.79" table:style-name="ce6">
            <text:p>137,79</text:p>
          </table:table-cell>
          <table:table-cell office:value-type="float" office:value="144.72" table:style-name="ce6">
            <text:p>144,72</text:p>
          </table:table-cell>
          <table:table-cell office:value-type="float" office:value="159.44999999999999" table:style-name="ce6">
            <text:p>159,45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5">
            <text:p>2018 Q3</text:p>
          </table:table-cell>
          <table:table-cell office:value-type="float" office:value="158.11000000000001" table:style-name="ce6">
            <text:p>158,11</text:p>
          </table:table-cell>
          <table:table-cell office:value-type="float" office:value="139.88999999999999" table:style-name="ce6">
            <text:p>139,89</text:p>
          </table:table-cell>
          <table:table-cell office:value-type="float" office:value="146.99" table:style-name="ce6">
            <text:p>146,99</text:p>
          </table:table-cell>
          <table:table-cell office:value-type="float" office:value="161.03" table:style-name="ce6">
            <text:p>161,03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0">
            <text:p>2018 Q4</text:p>
          </table:table-cell>
          <table:table-cell office:value-type="float" office:value="164.63" table:style-name="ce11">
            <text:p>164,63</text:p>
          </table:table-cell>
          <table:table-cell office:value-type="float" office:value="142.07" table:style-name="ce11">
            <text:p>142,07</text:p>
          </table:table-cell>
          <table:table-cell office:value-type="float" office:value="147.1" table:style-name="ce11">
            <text:p>147,10</text:p>
          </table:table-cell>
          <table:table-cell office:value-type="float" office:value="165.79" table:style-name="ce11">
            <text:p>165,79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2">
            <text:p>Jahresdurchschnitt 2018</text:p>
          </table:table-cell>
          <table:table-cell office:value-type="float" office:value="156.87" table:style-name="ce13">
            <text:p>156,87</text:p>
          </table:table-cell>
          <table:table-cell office:value-type="float" office:value="138.62" table:style-name="ce13">
            <text:p>138,62</text:p>
          </table:table-cell>
          <table:table-cell office:value-type="float" office:value="144.85" table:style-name="ce13">
            <text:p>144,85</text:p>
          </table:table-cell>
          <table:table-cell office:value-type="float" office:value="157.97999999999999" table:style-name="ce13">
            <text:p>157,98</text:p>
          </table:table-cell>
          <table:table-cell table:number-columns-repeated="5" table:style-name="ce8"/>
          <table:table-cell table:number-columns-repeated="5" table:style-name="ce9"/>
          <table:table-cell table:number-columns-repeated="16369" table:style-name="ce2"/>
        </table:table-row>
        <table:table-row table:style-name="ro4">
          <table:table-cell office:value-type="string" table:style-name="ce14">
            <text:p>2019 Q1</text:p>
          </table:table-cell>
          <table:table-cell office:value-type="float" office:value="169.14" table:style-name="ce7">
            <text:p>169,14</text:p>
          </table:table-cell>
          <table:table-cell office:value-type="float" office:value="142.53" table:style-name="ce7">
            <text:p>142,53</text:p>
          </table:table-cell>
          <table:table-cell office:value-type="float" office:value="146.26" table:style-name="ce7">
            <text:p>146,26</text:p>
          </table:table-cell>
          <table:table-cell office:value-type="float" office:value="162.96" table:style-name="ce7">
            <text:p>162,96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9 Q2</text:p>
          </table:table-cell>
          <table:table-cell office:value-type="float" office:value="164.69" table:style-name="ce6">
            <text:p>164,69</text:p>
          </table:table-cell>
          <table:table-cell office:value-type="float" office:value="143.26" table:style-name="ce6">
            <text:p>143,26</text:p>
          </table:table-cell>
          <table:table-cell office:value-type="float" office:value="154.44999999999999" table:style-name="ce6">
            <text:p>154,45</text:p>
          </table:table-cell>
          <table:table-cell office:value-type="float" office:value="170.57" table:style-name="ce6">
            <text:p>170,57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19 Q3</text:p>
          </table:table-cell>
          <table:table-cell office:value-type="float" office:value="172.77" table:style-name="ce6">
            <text:p>172,77</text:p>
          </table:table-cell>
          <table:table-cell office:value-type="float" office:value="144.01" table:style-name="ce6">
            <text:p>144,01</text:p>
          </table:table-cell>
          <table:table-cell office:value-type="float" office:value="154.88" table:style-name="ce6">
            <text:p>154,88</text:p>
          </table:table-cell>
          <table:table-cell office:value-type="float" office:value="170.62" table:style-name="ce6">
            <text:p>170,62</text:p>
          </table:table-cell>
          <table:table-cell table:number-columns-repeated="5" table:style-name="ce16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0">
            <text:p>2019 Q4</text:p>
          </table:table-cell>
          <table:table-cell office:value-type="float" office:value="173.73" table:style-name="ce11">
            <text:p>173,73</text:p>
          </table:table-cell>
          <table:table-cell office:value-type="float" office:value="146.74" table:style-name="ce11">
            <text:p>146,74</text:p>
          </table:table-cell>
          <table:table-cell office:value-type="float" office:value="156.15" table:style-name="ce11">
            <text:p>156,15</text:p>
          </table:table-cell>
          <table:table-cell office:value-type="float" office:value="174.36" table:style-name="ce11">
            <text:p>174,36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19</text:p>
          </table:table-cell>
          <table:table-cell office:value-type="float" office:value="170.08" table:style-name="ce13">
            <text:p>170,08</text:p>
          </table:table-cell>
          <table:table-cell office:value-type="float" office:value="144.13999999999999" table:style-name="ce13">
            <text:p>144,14</text:p>
          </table:table-cell>
          <table:table-cell office:value-type="float" office:value="152.94" table:style-name="ce13">
            <text:p>152,94</text:p>
          </table:table-cell>
          <table:table-cell office:value-type="float" office:value="169.63" table:style-name="ce13">
            <text:p>169,63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1</text:p>
          </table:table-cell>
          <table:table-cell office:value-type="float" office:value="189.96" table:style-name="ce7">
            <text:p>189,96</text:p>
          </table:table-cell>
          <table:table-cell office:value-type="float" office:value="150.63999999999999" table:style-name="ce7">
            <text:p>150,64</text:p>
          </table:table-cell>
          <table:table-cell office:value-type="float" office:value="159.33000000000001" table:style-name="ce7">
            <text:p>159,33</text:p>
          </table:table-cell>
          <table:table-cell office:value-type="float" office:value="170.18" table:style-name="ce7">
            <text:p>170,18</text:p>
          </table:table-cell>
          <table:table-cell table:number-columns-repeated="5" table:style-name="ce8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2</text:p>
          </table:table-cell>
          <table:table-cell office:value-type="float" office:value="180.78" table:style-name="ce6">
            <text:p>180,78</text:p>
          </table:table-cell>
          <table:table-cell office:value-type="float" office:value="151.66" table:style-name="ce6">
            <text:p>151,66</text:p>
          </table:table-cell>
          <table:table-cell office:value-type="float" office:value="164.54" table:style-name="ce6">
            <text:p>164,54</text:p>
          </table:table-cell>
          <table:table-cell office:value-type="float" office:value="177.3" table:style-name="ce6">
            <text:p>177,30</text:p>
          </table:table-cell>
          <table:table-cell table:number-columns-repeated="5" table:style-name="ce1"/>
          <table:table-cell table:number-columns-repeated="5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3</text:p>
          </table:table-cell>
          <table:table-cell office:value-type="float" office:value="188.38" table:style-name="ce6">
            <text:p>188,38</text:p>
          </table:table-cell>
          <table:table-cell office:value-type="float" office:value="159.46" table:style-name="ce6">
            <text:p>159,46</text:p>
          </table:table-cell>
          <table:table-cell office:value-type="float" office:value="169.02" table:style-name="ce6">
            <text:p>169,02</text:p>
          </table:table-cell>
          <table:table-cell office:value-type="float" office:value="184.49" table:style-name="ce6">
            <text:p>184,49</text:p>
          </table:table-cell>
          <table:table-cell table:number-columns-repeated="1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0 Q4</text:p>
          </table:table-cell>
          <table:table-cell office:value-type="float" office:value="187.31" table:style-name="ce6">
            <text:p>187,31</text:p>
          </table:table-cell>
          <table:table-cell office:value-type="float" office:value="163.91" table:style-name="ce6">
            <text:p>163,91</text:p>
          </table:table-cell>
          <table:table-cell office:value-type="float" office:value="169.24" table:style-name="ce6">
            <text:p>169,24</text:p>
          </table:table-cell>
          <table:table-cell office:value-type="float" office:value="190.26" table:style-name="ce6">
            <text:p>190,26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0</text:p>
          </table:table-cell>
          <table:table-cell office:value-type="float" office:value="186.61" table:style-name="ce13">
            <text:p>186,61</text:p>
          </table:table-cell>
          <table:table-cell office:value-type="float" office:value="156.41999999999999" table:style-name="ce13">
            <text:p>156,42</text:p>
          </table:table-cell>
          <table:table-cell office:value-type="float" office:value="165.53" table:style-name="ce13">
            <text:p>165,53</text:p>
          </table:table-cell>
          <table:table-cell office:value-type="float" office:value="180.56" table:style-name="ce13">
            <text:p>180,56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21 Q1</text:p>
          </table:table-cell>
          <table:table-cell office:value-type="float" office:value="197.29" table:style-name="ce7">
            <text:p>197,29</text:p>
          </table:table-cell>
          <table:table-cell office:value-type="float" office:value="166.1" table:style-name="ce7">
            <text:p>166,10</text:p>
          </table:table-cell>
          <table:table-cell office:value-type="float" office:value="178.95" table:style-name="ce7">
            <text:p>178,95</text:p>
          </table:table-cell>
          <table:table-cell office:value-type="float" office:value="193.9" table:style-name="ce7">
            <text:p>193,90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1 Q2</text:p>
          </table:table-cell>
          <table:table-cell office:value-type="float" office:value="205.02" table:style-name="ce6">
            <text:p>205,02</text:p>
          </table:table-cell>
          <table:table-cell office:value-type="float" office:value="173.15" table:style-name="ce6">
            <text:p>173,15</text:p>
          </table:table-cell>
          <table:table-cell office:value-type="float" office:value="186.68" table:style-name="ce6">
            <text:p>186,68</text:p>
          </table:table-cell>
          <table:table-cell office:value-type="float" office:value="193.66" table:style-name="ce6">
            <text:p>193,66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1 Q3</text:p>
          </table:table-cell>
          <table:table-cell office:value-type="float" office:value="212.84" table:style-name="ce6">
            <text:p>212,84</text:p>
          </table:table-cell>
          <table:table-cell office:value-type="float" office:value="179.8" table:style-name="ce6">
            <text:p>179,80</text:p>
          </table:table-cell>
          <table:table-cell office:value-type="float" office:value="193.37" table:style-name="ce6">
            <text:p>193,37</text:p>
          </table:table-cell>
          <table:table-cell office:value-type="float" office:value="201.97" table:style-name="ce6">
            <text:p>201,97</text:p>
          </table:table-cell>
          <table:table-cell table:number-columns-repeated="5" table:style-name="ce1"/>
          <table:table-cell table:number-columns-repeated="2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1 Q4</text:p>
          </table:table-cell>
          <table:table-cell office:value-type="float" office:value="218.4" table:style-name="ce6">
            <text:p>218,40</text:p>
          </table:table-cell>
          <table:table-cell office:value-type="float" office:value="185.42" table:style-name="ce6">
            <text:p>185,42</text:p>
          </table:table-cell>
          <table:table-cell office:value-type="float" office:value="198.28" table:style-name="ce6">
            <text:p>198,28</text:p>
          </table:table-cell>
          <table:table-cell office:value-type="float" office:value="216.29" table:style-name="ce6">
            <text:p>216,29</text:p>
          </table:table-cell>
          <table:table-cell table:number-columns-repeated="2" table:style-name="ce1"/>
          <table:table-cell table:number-columns-repeated="6" table:style-name="ce17"/>
          <table:table-cell table:number-columns-repeated="5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1</text:p>
          </table:table-cell>
          <table:table-cell office:value-type="float" office:value="208.39" table:style-name="ce13">
            <text:p>208,39</text:p>
          </table:table-cell>
          <table:table-cell office:value-type="float" office:value="176.12" table:style-name="ce13">
            <text:p>176,12</text:p>
          </table:table-cell>
          <table:table-cell office:value-type="float" office:value="189.32" table:style-name="ce13">
            <text:p>189,32</text:p>
          </table:table-cell>
          <table:table-cell office:value-type="float" office:value="201.46" table:style-name="ce13">
            <text:p>201,46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22 Q1</text:p>
          </table:table-cell>
          <table:table-cell office:value-type="float" office:value="234.8" table:style-name="ce7">
            <text:p>234,80</text:p>
          </table:table-cell>
          <table:table-cell office:value-type="float" office:value="197.04" table:style-name="ce7">
            <text:p>197,04</text:p>
          </table:table-cell>
          <table:table-cell office:value-type="float" office:value="207.98" table:style-name="ce7">
            <text:p>207,98</text:p>
          </table:table-cell>
          <table:table-cell office:value-type="float" office:value="228.89" table:style-name="ce7">
            <text:p>228,89</text:p>
          </table:table-cell>
          <table:table-cell table:number-columns-repeated="2" table:style-name="ce1"/>
          <table:table-cell table:number-columns-repeated="6" table:style-name="ce17"/>
          <table:table-cell table:number-columns-repeated="5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2 Q2</text:p>
          </table:table-cell>
          <table:table-cell office:value-type="float" office:value="231.42" table:style-name="ce6">
            <text:p>231,42</text:p>
          </table:table-cell>
          <table:table-cell office:value-type="float" office:value="201.66" table:style-name="ce6">
            <text:p>201,66</text:p>
          </table:table-cell>
          <table:table-cell office:value-type="float" office:value="217.01" table:style-name="ce6">
            <text:p>217,01</text:p>
          </table:table-cell>
          <table:table-cell office:value-type="float" office:value="230.73" table:style-name="ce6">
            <text:p>230,73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2 Q3</text:p>
          </table:table-cell>
          <table:table-cell office:value-type="float" office:value="254.67" table:style-name="ce6">
            <text:p>254,67</text:p>
          </table:table-cell>
          <table:table-cell office:value-type="float" office:value="202.38" table:style-name="ce6">
            <text:p>202,38</text:p>
          </table:table-cell>
          <table:table-cell office:value-type="float" office:value="219.36" table:style-name="ce6">
            <text:p>219,36</text:p>
          </table:table-cell>
          <table:table-cell office:value-type="float" office:value="232.94" table:style-name="ce6">
            <text:p>232,94</text:p>
          </table:table-cell>
          <table:table-cell table:number-columns-repeated="13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2 Q4</text:p>
          </table:table-cell>
          <table:table-cell office:value-type="float" office:value="247.66" table:style-name="ce6">
            <text:p>247,66</text:p>
          </table:table-cell>
          <table:table-cell office:value-type="float" office:value="196.56" table:style-name="ce6">
            <text:p>196,56</text:p>
          </table:table-cell>
          <table:table-cell office:value-type="float" office:value="211.99" table:style-name="ce6">
            <text:p>211,99</text:p>
          </table:table-cell>
          <table:table-cell office:value-type="float" office:value="233.41" table:style-name="ce6">
            <text:p>233,41</text:p>
          </table:table-cell>
          <table:table-cell table:style-name="ce1"/>
          <table:table-cell table:number-columns-repeated="6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2</text:p>
          </table:table-cell>
          <table:table-cell office:value-type="float" office:value="242.14" table:style-name="ce13">
            <text:p>242,14</text:p>
          </table:table-cell>
          <table:table-cell office:value-type="float" office:value="199.41" table:style-name="ce13">
            <text:p>199,41</text:p>
          </table:table-cell>
          <table:table-cell office:value-type="float" office:value="214.09" table:style-name="ce13">
            <text:p>214,09</text:p>
          </table:table-cell>
          <table:table-cell office:value-type="float" office:value="231.49" table:style-name="ce13">
            <text:p>231,49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4">
            <text:p>2023 Q1</text:p>
          </table:table-cell>
          <table:table-cell office:value-type="float" office:value="245.16" table:style-name="ce7">
            <text:p>245,16</text:p>
          </table:table-cell>
          <table:table-cell office:value-type="float" office:value="204.92" table:style-name="ce7">
            <text:p>204,92</text:p>
          </table:table-cell>
          <table:table-cell office:value-type="float" office:value="202.5" table:style-name="ce7">
            <text:p>202,50</text:p>
          </table:table-cell>
          <table:table-cell office:value-type="float" office:value="219.68" table:style-name="ce7">
            <text:p>219,68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3 Q2</text:p>
          </table:table-cell>
          <table:table-cell office:value-type="float" office:value="240.98" table:style-name="ce6">
            <text:p>240,98</text:p>
          </table:table-cell>
          <table:table-cell office:value-type="float" office:value="202.96" table:style-name="ce6">
            <text:p>202,96</text:p>
          </table:table-cell>
          <table:table-cell office:value-type="float" office:value="204.96" table:style-name="ce6">
            <text:p>204,96</text:p>
          </table:table-cell>
          <table:table-cell office:value-type="float" office:value="237.35" table:style-name="ce6">
            <text:p>237,35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3 Q3</text:p>
          </table:table-cell>
          <table:table-cell office:value-type="float" office:value="237.86" table:style-name="ce6">
            <text:p>237,86</text:p>
          </table:table-cell>
          <table:table-cell office:value-type="float" office:value="195.86" table:style-name="ce6">
            <text:p>195,86</text:p>
          </table:table-cell>
          <table:table-cell office:value-type="float" office:value="206.71" table:style-name="ce6">
            <text:p>206,71</text:p>
          </table:table-cell>
          <table:table-cell office:value-type="float" office:value="236.54" table:style-name="ce6">
            <text:p>236,54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5">
            <text:p>2023 Q4</text:p>
          </table:table-cell>
          <table:table-cell office:value-type="float" office:value="238.96" table:style-name="ce6">
            <text:p>238,96</text:p>
          </table:table-cell>
          <table:table-cell office:value-type="float" office:value="195.36" table:style-name="ce6">
            <text:p>195,36</text:p>
          </table:table-cell>
          <table:table-cell office:value-type="float" office:value="198.96" table:style-name="ce6">
            <text:p>198,96</text:p>
          </table:table-cell>
          <table:table-cell office:value-type="float" office:value="223.66" table:style-name="ce6">
            <text:p>223,66</text:p>
          </table:table-cell>
          <table:table-cell table:style-name="ce1"/>
          <table:table-cell table:number-columns-repeated="6" table:style-name="ce9"/>
          <table:table-cell table:number-columns-repeated="6" table:style-name="ce1"/>
          <table:table-cell table:number-columns-repeated="16366" table:style-name="ce2"/>
        </table:table-row>
        <table:table-row table:style-name="ro4">
          <table:table-cell office:value-type="string" table:style-name="ce12">
            <text:p>Jahresdurchschnitt 2023</text:p>
          </table:table-cell>
          <table:table-cell office:value-type="float" office:value="240.74" table:style-name="ce13">
            <text:p>240,74</text:p>
          </table:table-cell>
          <table:table-cell office:value-type="float" office:value="199.78" table:style-name="ce13">
            <text:p>199,78</text:p>
          </table:table-cell>
          <table:table-cell office:value-type="float" office:value="203.28" table:style-name="ce13">
            <text:p>203,28</text:p>
          </table:table-cell>
          <table:table-cell office:value-type="float" office:value="229.31" table:style-name="ce13">
            <text:p>229,31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21">
            <text:p>Q: STATISTIK AUSTRIA. Erstellt am 25.03.2024 - Der letzte Indexstand gilt bis zur Publikation des Indexwertes des folgenden Quartals als vorläufiges Ergebnis.</text:p>
          </table:table-cell>
          <table:covered-table-cell table:number-columns-repeated="4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17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9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17"/>
          <table:table-cell table:number-columns-repeated="5" table:style-name="ce1"/>
          <table:table-cell table:style-name="ce18"/>
          <table:table-cell table:number-columns-repeated="7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number-columns-repeated="4" table:style-name="ce19"/>
          <table:table-cell table:number-columns-repeated="13" table:style-name="ce1"/>
          <table:table-cell table:number-columns-repeated="16366" table:style-name="ce2"/>
        </table:table-row>
        <table:table-row table:style-name="ro7">
          <table:table-cell table:style-name="ce1"/>
          <table:table-cell table:style-name="ce17"/>
          <table:table-cell table:number-columns-repeated="3" table:style-name="ce19"/>
          <table:table-cell table:number-columns-repeated="13" table:style-name="ce1"/>
          <table:table-cell table:number-columns-repeated="16366" table:style-name="ce2"/>
        </table:table-row>
        <table:table-row table:number-rows-repeated="2" table:style-name="ro7">
          <table:table-cell table:style-name="ce1"/>
          <table:table-cell table:number-columns-repeated="4" table:style-name="ce19"/>
          <table:table-cell table:number-columns-repeated="13" table:style-name="ce1"/>
          <table:table-cell table:number-columns-repeated="16366" table:style-name="ce2"/>
        </table:table-row>
        <table:table-row table:number-rows-repeated="10484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4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HOFBAUER Stefan</dc:creator>
    <meta:creation-date>2006-09-16T00:00:00Z</meta:creation-date>
    <dc:date>2024-03-19T21:33:08Z</dc:date>
    <meta:editing-duration>PT0S</meta:editing-duration>
  </office:meta>
</office:document-meta>
</file>